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7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9"/>
        <table:table-column table:style-name="co2" table:number-columns-repeated="16372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0">
            <text:p>電子書連結</text:p>
            <text:p/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frican Studies</text:p>
          </table:table-cell>
          <table:table-cell office:value-type="string" table:style-name="ce11">
            <text:p>960</text:p>
          </table:table-cell>
          <table:table-cell office:value-type="string" table:style-name="ce11">
            <text:p>DT14</text:p>
          </table:table-cell>
          <table:table-cell office:value-type="string" table:style-name="ce11">
            <text:p>9780313042126</text:p>
          </table:table-cell>
          <table:table-cell office:value-type="string" table:style-name="ce11">
            <text:p>african culture: the rhythyms of un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sante, Molefi Kete</text:p>
          </table:table-cell>
          <table:table-cell office:value-type="string" table:style-name="ce11">
            <text:p>Praeger</text:p>
          </table:table-cell>
          <table:table-cell office:value-type="float" office:value="1985" table:style-name="ce12">
            <text:p>1985</text:p>
          </table:table-cell>
          <table:table-cell office:value-type="string" office:string-value="http://ebooks.abc-clio.com/?isbn=9780313042126" table:formula="of:=HYPERLINK(&quot;http://ebooks.abc-clio.com/?isbn=&quot; &amp; [.F2])" table:style-name="ce14">
            <text:p>http://ebooks.abc-clio.com/?isbn=9780313042126</text:p>
          </table:table-cell>
          <table:table-cell table:number-columns-repeated="16372" table:style-name="ce1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string" table:style-name="ce11">
            <text:p>823</text:p>
          </table:table-cell>
          <table:table-cell office:value-type="string" table:style-name="ce11">
            <text:p>PR6056</text:p>
          </table:table-cell>
          <table:table-cell office:value-type="string" table:style-name="ce11">
            <text:p>9780313008337</text:p>
          </table:table-cell>
          <table:table-cell office:value-type="string" table:style-name="ce11">
            <text:p>ken follett: a critical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urner, Richard C.</text:p>
          </table:table-cell>
          <table:table-cell office:value-type="string" table:style-name="ce11">
            <text:p>Greenwood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08337" table:formula="of:=HYPERLINK(&quot;http://ebooks.abc-clio.com/?isbn=&quot; &amp; [.F3])" table:style-name="ce14">
            <text:p>http://ebooks.abc-clio.com/?isbn=9780313008337</text:p>
          </table:table-cell>
          <table:table-cell table:number-columns-repeated="16372" table:style-name="ce1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cience Fiction &amp; Fantasy</text:p>
          </table:table-cell>
          <table:table-cell office:value-type="string" table:style-name="ce11">
            <text:p>813</text:p>
          </table:table-cell>
          <table:table-cell office:value-type="string" table:style-name="ce11">
            <text:p>PS374</text:p>
          </table:table-cell>
          <table:table-cell office:value-type="string" table:style-name="ce11">
            <text:p>9780313044793</text:p>
          </table:table-cell>
          <table:table-cell office:value-type="string" table:style-name="ce11">
            <text:p>worlds within women: myth and mythmaking in fantastic literature by wome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inn, Thelma J</text:p>
          </table:table-cell>
          <table:table-cell office:value-type="string" table:style-name="ce11">
            <text:p>Praeger</text:p>
          </table:table-cell>
          <table:table-cell office:value-type="float" office:value="1986" table:style-name="ce12">
            <text:p>1986</text:p>
          </table:table-cell>
          <table:table-cell office:value-type="string" office:string-value="http://ebooks.abc-clio.com/?isbn=9780313044793" table:formula="of:=HYPERLINK(&quot;http://ebooks.abc-clio.com/?isbn=&quot; &amp; [.F4])" table:style-name="ce14">
            <text:p>http://ebooks.abc-clio.com/?isbn=9780313044793</text:p>
          </table:table-cell>
          <table:table-cell table:number-columns-repeated="16372" table:style-name="ce1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9</text:p>
          </table:table-cell>
          <table:table-cell office:value-type="string" table:style-name="ce11">
            <text:p>PN5044</text:p>
          </table:table-cell>
          <table:table-cell office:value-type="string" table:style-name="ce11">
            <text:p>9780313072253</text:p>
          </table:table-cell>
          <table:table-cell office:value-type="string" table:style-name="ce11">
            <text:p>...And Well Tied Down: Chile's Press Under Democr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on-Dermota, Ken</text:p>
          </table:table-cell>
          <table:table-cell office:value-type="string" table:style-name="ce11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72253" table:formula="of:=HYPERLINK(&quot;http://ebooks.abc-clio.com/?isbn=&quot; &amp; [.F5])" table:style-name="ce14">
            <text:p>http://ebooks.abc-clio.com/?isbn=9780313072253</text:p>
          </table:table-cell>
          <table:table-cell table:number-columns-repeated="16372" table:style-name="ce1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float" office:value="920" table:style-name="ce11">
            <text:p>920</text:p>
          </table:table-cell>
          <table:table-cell office:value-type="string" table:style-name="ce11">
            <text:p>CT1347</text:p>
          </table:table-cell>
          <table:table-cell office:value-type="string" table:style-name="ce11">
            <text:p>9780313090431</text:p>
          </table:table-cell>
          <table:table-cell office:value-type="string" table:style-name="ce11">
            <text:p>100 Hispanics You Should Know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stro,<text:s/><text:span text:style-name="T1">Iv</text:span>á<text:span text:style-name="T1">n A.</text:span></text:p>
          </table:table-cell>
          <table:table-cell office:value-type="string" table:style-name="ce11">
            <text:p>Libraries Unlimite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90431" table:formula="of:=HYPERLINK(&quot;http://ebooks.abc-clio.com/?isbn=&quot; &amp; [.F6])" table:style-name="ce14">
            <text:p>http://ebooks.abc-clio.com/?isbn=9780313090431</text:p>
          </table:table-cell>
          <table:table-cell table:number-columns-repeated="16372" table:style-name="ce1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302.230973</text:p>
          </table:table-cell>
          <table:table-cell office:value-type="string" table:style-name="ce11">
            <text:p>P92.U5</text:p>
          </table:table-cell>
          <table:table-cell office:value-type="string" table:style-name="ce11">
            <text:p>9780313355189</text:p>
          </table:table-cell>
          <table:table-cell office:value-type="string" table:style-name="ce11">
            <text:p>100 Media Moments That Changed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llis, Jim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189" table:formula="of:=HYPERLINK(&quot;http://ebooks.abc-clio.com/?isbn=&quot; &amp; [.F7])" table:style-name="ce14">
            <text:p>http://ebooks.abc-clio.com/?isbn=9780313355189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.921</text:p>
          </table:table-cell>
          <table:table-cell office:value-type="string" table:style-name="ce11">
            <text:p>E169.12</text:p>
          </table:table-cell>
          <table:table-cell office:value-type="string" table:style-name="ce11">
            <text:p>9780313052958</text:p>
          </table:table-cell>
          <table:table-cell office:value-type="string" table:style-name="ce11">
            <text:p>1950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Young, William H.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2958" table:formula="of:=HYPERLINK(&quot;http://ebooks.abc-clio.com/?isbn=&quot; &amp; [.F8])" table:style-name="ce14">
            <text:p>http://ebooks.abc-clio.com/?isbn=9780313052958</text:p>
          </table:table-cell>
          <table:table-cell table:number-columns-repeated="16372" table:style-name="ce1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973.923/03</text:p>
          </table:table-cell>
          <table:table-cell office:value-type="string" table:style-name="ce11">
            <text:p>E169.02</text:p>
          </table:table-cell>
          <table:table-cell office:value-type="string" table:style-name="ce11">
            <text:p>9781576076552</text:p>
          </table:table-cell>
          <table:table-cell office:value-type="string" table:style-name="ce11">
            <text:p>1960s Counterculture in America, The ABC-Clio Companion to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milton, Neil A.</text:p>
          </table:table-cell>
          <table:table-cell office:value-type="string" table:style-name="ce11">
            <text:p>ABC-CLIO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1576076552" table:formula="of:=HYPERLINK(&quot;http://ebooks.abc-clio.com/?isbn=&quot; &amp; [.F9])" table:style-name="ce14">
            <text:p>http://ebooks.abc-clio.com/?isbn=9781576076552</text:p>
          </table:table-cell>
          <table:table-cell table:number-columns-repeated="16372" table:style-name="ce1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.93</text:p>
          </table:table-cell>
          <table:table-cell office:value-type="string" table:style-name="ce11">
            <text:p>E169.12</text:p>
          </table:table-cell>
          <table:table-cell office:value-type="string" table:style-name="ce11">
            <text:p>9780313349133</text:p>
          </table:table-cell>
          <table:table-cell office:value-type="string" table:style-name="ce11">
            <text:p>2000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tchelor, Bob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9133" table:formula="of:=HYPERLINK(&quot;http://ebooks.abc-clio.com/?isbn=&quot; &amp; [.F10])" table:style-name="ce14">
            <text:p>http://ebooks.abc-clio.com/?isbn=9780313349133</text:p>
          </table:table-cell>
          <table:table-cell table:number-columns-repeated="16372" table:style-name="ce1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8/222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1586834074</text:p>
          </table:table-cell>
          <table:table-cell office:value-type="string" table:style-name="ce11">
            <text:p>21st Century Elementary Library Media Program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vey, Carl A. II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74" table:formula="of:=HYPERLINK(&quot;http://ebooks.abc-clio.com/?isbn=&quot; &amp; [.F11])" table:style-name="ce14">
            <text:p>http://ebooks.abc-clio.com/?isbn=9781586834074</text:p>
          </table:table-cell>
          <table:table-cell table:number-columns-repeated="16372" table:style-name="ce1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Literature</text:p>
          </table:table-cell>
          <table:table-cell office:value-type="float" office:value="813" table:style-name="ce11">
            <text:p>813</text:p>
          </table:table-cell>
          <table:table-cell office:value-type="string" table:style-name="ce11">
            <text:p>PS3511</text:p>
          </table:table-cell>
          <table:table-cell office:value-type="string" table:style-name="ce11">
            <text:p>9780313059650</text:p>
          </table:table-cell>
          <table:table-cell office:value-type="string" table:style-name="ce11">
            <text:p>A Companion to Faulkner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ek, Charles A.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9650" table:formula="of:=HYPERLINK(&quot;http://ebooks.abc-clio.com/?isbn=&quot; &amp; [.F12])" table:style-name="ce14">
            <text:p>http://ebooks.abc-clio.com/?isbn=9780313059650</text:p>
          </table:table-cell>
          <table:table-cell table:number-columns-repeated="16372" table:style-name="ce1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 -- Nineteenth Century</text:p>
          </table:table-cell>
          <table:table-cell office:value-type="float" office:value="929" table:style-name="ce11">
            <text:p>929</text:p>
          </table:table-cell>
          <table:table-cell office:value-type="string" table:style-name="ce11">
            <text:p>E444</text:p>
          </table:table-cell>
          <table:table-cell office:value-type="string" table:style-name="ce11">
            <text:p>9780313033025</text:p>
          </table:table-cell>
          <table:table-cell office:value-type="string" table:style-name="ce11">
            <text:p>A Comprehensive Name Index for The American Sla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otts, Howard E.</text:p>
          </table:table-cell>
          <table:table-cell office:value-type="string" table:style-name="ce11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025" table:formula="of:=HYPERLINK(&quot;http://ebooks.abc-clio.com/?isbn=&quot; &amp; [.F13])" table:style-name="ce14">
            <text:p>http://ebooks.abc-clio.com/?isbn=9780313033025</text:p>
          </table:table-cell>
          <table:table-cell table:number-columns-repeated="16372" table:style-name="ce1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8.7071</text:p>
          </table:table-cell>
          <table:table-cell office:value-type="string" table:style-name="ce11">
            <text:p>ZA3075</text:p>
          </table:table-cell>
          <table:table-cell office:value-type="string" table:style-name="ce11">
            <text:p>9780313363719</text:p>
          </table:table-cell>
          <table:table-cell office:value-type="string" table:style-name="ce11">
            <text:p>A Disciplinary Blueprint for the Assessment of Information Liter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rner, Dorothy Anne</text:p>
          </table:table-cell>
          <table:table-cell office:value-type="string" table:style-name="ce11">
            <text:p>Libraries Unlimite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3719" table:formula="of:=HYPERLINK(&quot;http://ebooks.abc-clio.com/?isbn=&quot; &amp; [.F14])" table:style-name="ce14">
            <text:p>http://ebooks.abc-clio.com/?isbn=9780313363719</text:p>
          </table:table-cell>
          <table:table-cell table:number-columns-repeated="16372" table:style-name="ce1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6.0973/090511</text:p>
          </table:table-cell>
          <table:table-cell office:value-type="string" table:style-name="ce11">
            <text:p>BR516</text:p>
          </table:table-cell>
          <table:table-cell office:value-type="string" table:style-name="ce11">
            <text:p>9780313351082</text:p>
          </table:table-cell>
          <table:table-cell office:value-type="string" table:style-name="ce11">
            <text:p>A Field Guide to the Culture Wars: The Battle over Values from the Campaign Trail to the Classroo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Gough, Michael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51082" table:formula="of:=HYPERLINK(&quot;http://ebooks.abc-clio.com/?isbn=&quot; &amp; [.F15])" table:style-name="ce14">
            <text:p>http://ebooks.abc-clio.com/?isbn=9780313351082</text:p>
          </table:table-cell>
          <table:table-cell table:number-columns-repeated="16372" table:style-name="ce1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3" table:style-name="ce11">
            <text:p>823</text:p>
          </table:table-cell>
          <table:table-cell office:value-type="string" table:style-name="ce11">
            <text:p>PR3456</text:p>
          </table:table-cell>
          <table:table-cell office:value-type="string" table:style-name="ce11">
            <text:p>9780313033490</text:p>
          </table:table-cell>
          <table:table-cell office:value-type="string" table:style-name="ce11">
            <text:p>A Henry Fielding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ttestin, Martin C.</text:p>
          </table:table-cell>
          <table:table-cell office:value-type="string" table:style-name="ce11">
            <text:p>Greenwood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33490" table:formula="of:=HYPERLINK(&quot;http://ebooks.abc-clio.com/?isbn=&quot; &amp; [.F16])" table:style-name="ce14">
            <text:p>http://ebooks.abc-clio.com/?isbn=9780313033490</text:p>
          </table:table-cell>
          <table:table-cell table:number-columns-repeated="16372" table:style-name="ce1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Literature</text:p>
          </table:table-cell>
          <table:table-cell office:value-type="float" office:value="813" table:style-name="ce11">
            <text:p>813</text:p>
          </table:table-cell>
          <table:table-cell office:value-type="string" table:style-name="ce11">
            <text:p>PS1917</text:p>
          </table:table-cell>
          <table:table-cell office:value-type="string" table:style-name="ce11">
            <text:p>9780313016899</text:p>
          </table:table-cell>
          <table:table-cell office:value-type="string" table:style-name="ce11">
            <text:p>A Lafcadio Hearn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le, Robert L.</text:p>
          </table:table-cell>
          <table:table-cell office:value-type="string" table:style-name="ce11">
            <text:p>Greenwood</text:p>
          </table:table-cell>
          <table:table-cell office:value-type="float" office:value="2001" table:style-name="ce12">
            <text:p>2001</text:p>
          </table:table-cell>
          <table:table-cell office:value-type="string" office:string-value="http://ebooks.abc-clio.com/?isbn=9780313016899" table:formula="of:=HYPERLINK(&quot;http://ebooks.abc-clio.com/?isbn=&quot; &amp; [.F17])" table:style-name="ce14">
            <text:p>http://ebooks.abc-clio.com/?isbn=9780313016899</text:p>
          </table:table-cell>
          <table:table-cell table:number-columns-repeated="16372" table:style-name="ce1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float" office:value="641" table:style-name="ce11">
            <text:p>641</text:p>
          </table:table-cell>
          <table:table-cell office:value-type="string" table:style-name="ce11">
            <text:p>TX716</text:p>
          </table:table-cell>
          <table:table-cell office:value-type="string" table:style-name="ce11">
            <text:p>9780313068959</text:p>
          </table:table-cell>
          <table:table-cell office:value-type="string" table:style-name="ce11">
            <text:p>A Taste of Latino Cultures: Un Toque de Sabor Latino: A Bilingual, Educational Cookbook: Un Libro de Cocina Biling?e y Educativ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unzel, George</text:p>
          </table:table-cell>
          <table:table-cell office:value-type="string" table:style-name="ce11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313068959" table:formula="of:=HYPERLINK(&quot;http://ebooks.abc-clio.com/?isbn=&quot; &amp; [.F18])" table:style-name="ce14">
            <text:p>http://ebooks.abc-clio.com/?isbn=9780313068959</text:p>
          </table:table-cell>
          <table:table-cell table:number-columns-repeated="16372" table:style-name="ce1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973.7092</text:p>
          </table:table-cell>
          <table:table-cell office:value-type="string" table:style-name="ce11">
            <text:p>E457</text:p>
          </table:table-cell>
          <table:table-cell office:value-type="string" table:style-name="ce11">
            <text:p>9781591589037</text:p>
          </table:table-cell>
          <table:table-cell office:value-type="string" table:style-name="ce11">
            <text:p>Abraham Lincoln and His Era: Using the American Memory Project to Teach with Primary Sour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reland, Bobbi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9037" table:formula="of:=HYPERLINK(&quot;http://ebooks.abc-clio.com/?isbn=&quot; &amp; [.F19])" table:style-name="ce14">
            <text:p>http://ebooks.abc-clio.com/?isbn=9781591589037</text:p>
          </table:table-cell>
          <table:table-cell table:number-columns-repeated="16372" table:style-name="ce1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00.89/96073</text:p>
          </table:table-cell>
          <table:table-cell office:value-type="string" table:style-name="ce11">
            <text:p>N6538.N5</text:p>
          </table:table-cell>
          <table:table-cell office:value-type="string" table:style-name="ce11">
            <text:p>9780313080609</text:p>
          </table:table-cell>
          <table:table-cell office:value-type="string" table:style-name="ce11">
            <text:p>Encyclopedia of African American Artis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gede, del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0609" table:formula="of:=HYPERLINK(&quot;http://ebooks.abc-clio.com/?isbn=&quot; &amp; [.F20])" table:style-name="ce14">
            <text:p>http://ebooks.abc-clio.com/?isbn=9780313080609</text:p>
          </table:table-cell>
          <table:table-cell table:number-columns-repeated="16372" table:style-name="ce1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lack Studies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E185</text:p>
          </table:table-cell>
          <table:table-cell office:value-type="string" table:style-name="ce11">
            <text:p>9780313081170</text:p>
          </table:table-cell>
          <table:table-cell office:value-type="string" table:style-name="ce11">
            <text:p>African American Chronology: Chronologies of the American Mosaic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inshasa, Kwando M.</text:p>
          </table:table-cell>
          <table:table-cell office:value-type="string" table:style-name="ce11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81170" table:formula="of:=HYPERLINK(&quot;http://ebooks.abc-clio.com/?isbn=&quot; &amp; [.F21])" table:style-name="ce14">
            <text:p>http://ebooks.abc-clio.com/?isbn=9780313081170</text:p>
          </table:table-cell>
          <table:table-cell table:number-columns-repeated="16372" table:style-name="ce1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94.1/20973</text:p>
          </table:table-cell>
          <table:table-cell office:value-type="string" table:style-name="ce11">
            <text:p>GT2853.U5</text:p>
          </table:table-cell>
          <table:table-cell office:value-type="string" table:style-name="ce11">
            <text:p>9780313346217</text:p>
          </table:table-cell>
          <table:table-cell office:value-type="string" table:style-name="ce11">
            <text:p>African American Foo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tchell, William Frank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6217" table:formula="of:=HYPERLINK(&quot;http://ebooks.abc-clio.com/?isbn=&quot; &amp; [.F22])" table:style-name="ce14">
            <text:p>http://ebooks.abc-clio.com/?isbn=9780313346217</text:p>
          </table:table-cell>
          <table:table-cell table:number-columns-repeated="16372" table:style-name="ce1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4.7</text:p>
          </table:table-cell>
          <table:table-cell office:value-type="string" table:style-name="ce11">
            <text:p>9780313355028</text:p>
          </table:table-cell>
          <table:table-cell office:value-type="string" table:style-name="ce11">
            <text:p>African American History, Term Paper Resource Guide t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umann, Caryn E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028" table:formula="of:=HYPERLINK(&quot;http://ebooks.abc-clio.com/?isbn=&quot; &amp; [.F23])" table:style-name="ce14">
            <text:p>http://ebooks.abc-clio.com/?isbn=9780313355028</text:p>
          </table:table-cell>
          <table:table-cell table:number-columns-repeated="16372" table:style-name="ce1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200.89/9607</text:p>
          </table:table-cell>
          <table:table-cell office:value-type="string" table:style-name="ce11">
            <text:p>BL2500</text:p>
          </table:table-cell>
          <table:table-cell office:value-type="string" table:style-name="ce11">
            <text:p>9781576075128</text:p>
          </table:table-cell>
          <table:table-cell office:value-type="string" table:style-name="ce11">
            <text:p>African American Religious Cultu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inn, Anthony B.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76075128" table:formula="of:=HYPERLINK(&quot;http://ebooks.abc-clio.com/?isbn=&quot; &amp; [.F24])" table:style-name="ce14">
            <text:p>http://ebooks.abc-clio.com/?isbn=9781576075128</text:p>
          </table:table-cell>
          <table:table-cell table:number-columns-repeated="16372" table:style-name="ce1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er</text:p>
          </table:table-cell>
          <table:table-cell office:value-type="float" office:value="792" table:style-name="ce11">
            <text:p>792</text:p>
          </table:table-cell>
          <table:table-cell office:value-type="string" table:style-name="ce11">
            <text:p>PN2270</text:p>
          </table:table-cell>
          <table:table-cell office:value-type="string" table:style-name="ce11">
            <text:p>9780313033322</text:p>
          </table:table-cell>
          <table:table-cell office:value-type="string" table:style-name="ce11">
            <text:p>African American Theatre Directory, 1816-1960, The: A Comprehensive Guide to Early Black Theatre Organizations, Companies, Theatres, and Performing Group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terson, Bernard L.</text:p>
          </table:table-cell>
          <table:table-cell office:value-type="string" table:style-name="ce11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322" table:formula="of:=HYPERLINK(&quot;http://ebooks.abc-clio.com/?isbn=&quot; &amp; [.F25])" table:style-name="ce14">
            <text:p>http://ebooks.abc-clio.com/?isbn=9780313033322</text:p>
          </table:table-cell>
          <table:table-cell table:number-columns-repeated="16372" table:style-name="ce1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5.625</text:p>
          </table:table-cell>
          <table:table-cell office:value-type="string" table:style-name="ce11">
            <text:p>9780313064081</text:p>
          </table:table-cell>
          <table:table-cell office:value-type="string" table:style-name="ce11">
            <text:p>African Americans and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yd, Todd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64081" table:formula="of:=HYPERLINK(&quot;http://ebooks.abc-clio.com/?isbn=&quot; &amp; [.F26])" table:style-name="ce14">
            <text:p>http://ebooks.abc-clio.com/?isbn=9780313064081</text:p>
          </table:table-cell>
          <table:table-cell table:number-columns-repeated="16372" table:style-name="ce1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/.0496073</text:p>
          </table:table-cell>
          <table:table-cell office:value-type="string" table:style-name="ce11">
            <text:p>E185.18</text:p>
          </table:table-cell>
          <table:table-cell office:value-type="string" table:style-name="ce11">
            <text:p>9781598841244</text:p>
          </table:table-cell>
          <table:table-cell office:value-type="string" table:style-name="ce11">
            <text:p>African Americans in the Nineteenth Century: People and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ggard, Dixie Ray</text:p>
          </table:table-cell>
          <table:table-cell office:value-type="string" table:style-name="ce11">
            <text:p>ABC-CLIO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8841244" table:formula="of:=HYPERLINK(&quot;http://ebooks.abc-clio.com/?isbn=&quot; &amp; [.F27])" table:style-name="ce14">
            <text:p>http://ebooks.abc-clio.com/?isbn=9781598841244</text:p>
          </table:table-cell>
          <table:table-cell table:number-columns-repeated="16372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8/.0496073</text:p>
          </table:table-cell>
          <table:table-cell office:value-type="string" table:style-name="ce11">
            <text:p>E185.925</text:p>
          </table:table-cell>
          <table:table-cell office:value-type="string" table:style-name="ce11">
            <text:p>9781598840032</text:p>
          </table:table-cell>
          <table:table-cell office:value-type="string" table:style-name="ce11">
            <text:p>African Americans in the Wes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lamming, Douglas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0032" table:formula="of:=HYPERLINK(&quot;http://ebooks.abc-clio.com/?isbn=&quot; &amp; [.F28])" table:style-name="ce14">
            <text:p>http://ebooks.abc-clio.com/?isbn=9781598840032</text:p>
          </table:table-cell>
          <table:table-cell table:number-columns-repeated="16372" table:style-name="ce1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string" table:style-name="ce11">
            <text:p>016.7</text:p>
          </table:table-cell>
          <table:table-cell office:value-type="string" table:style-name="ce11">
            <text:p>Z5956</text:p>
          </table:table-cell>
          <table:table-cell office:value-type="string" table:style-name="ce11">
            <text:p>9780313037610</text:p>
          </table:table-cell>
          <table:table-cell office:value-type="string" table:style-name="ce11">
            <text:p>African-American Traditions in Song, Sermon, Tale, and Dance, 1600s-1920: An Annotated Bibliography of Literature, Collections, and Artwork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outhern, Eileen</text:p>
          </table:table-cell>
          <table:table-cell office:value-type="string" table:style-name="ce11">
            <text:p>Greenwood</text:p>
          </table:table-cell>
          <table:table-cell office:value-type="float" office:value="1990" table:style-name="ce12">
            <text:p>1990</text:p>
          </table:table-cell>
          <table:table-cell office:value-type="string" office:string-value="http://ebooks.abc-clio.com/?isbn=9780313037610" table:formula="of:=HYPERLINK(&quot;http://ebooks.abc-clio.com/?isbn=&quot; &amp; [.F29])" table:style-name="ce14">
            <text:p>http://ebooks.abc-clio.com/?isbn=9780313037610</text:p>
          </table:table-cell>
          <table:table-cell table:number-columns-repeated="16372" table:style-name="ce1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PR3632</text:p>
          </table:table-cell>
          <table:table-cell office:value-type="string" table:style-name="ce11">
            <text:p>9780313061530</text:p>
          </table:table-cell>
          <table:table-cell office:value-type="string" table:style-name="ce11">
            <text:p>Alexander Pope Encyclopedia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gers, Pat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61530" table:formula="of:=HYPERLINK(&quot;http://ebooks.abc-clio.com/?isbn=&quot; &amp; [.F30])" table:style-name="ce14">
            <text:p>http://ebooks.abc-clio.com/?isbn=9780313061530</text:p>
          </table:table-cell>
          <table:table-cell table:number-columns-repeated="16372" table:style-name="ce1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litary History</text:p>
          </table:table-cell>
          <table:table-cell office:value-type="float" office:value="959" table:style-name="ce11">
            <text:p>959</text:p>
          </table:table-cell>
          <table:table-cell office:value-type="string" table:style-name="ce11">
            <text:p>DS679</text:p>
          </table:table-cell>
          <table:table-cell office:value-type="string" table:style-name="ce11">
            <text:p>9780313011962</text:p>
          </table:table-cell>
          <table:table-cell office:value-type="string" table:style-name="ce11">
            <text:p>America at War: The Philippines, 1898-191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uer2, A. B.</text:p>
          </table:table-cell>
          <table:table-cell office:value-type="string" table:style-name="ce11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962" table:formula="of:=HYPERLINK(&quot;http://ebooks.abc-clio.com/?isbn=&quot; &amp; [.F31])" table:style-name="ce14">
            <text:p>http://ebooks.abc-clio.com/?isbn=9780313011962</text:p>
          </table:table-cell>
          <table:table-cell table:number-columns-repeated="16372" table:style-name="ce1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string" table:style-name="ce11">
            <text:p>970.004/97003</text:p>
          </table:table-cell>
          <table:table-cell office:value-type="string" table:style-name="ce11">
            <text:p>E77</text:p>
          </table:table-cell>
          <table:table-cell office:value-type="string" table:style-name="ce11">
            <text:p>9781851098187</text:p>
          </table:table-cell>
          <table:table-cell office:value-type="string" table:style-name="ce11">
            <text:p>Encyclopedia of American Indian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hansen, Bruce E.</text:p>
          </table:table-cell>
          <table:table-cell office:value-type="string" table:style-name="ce11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851098187" table:formula="of:=HYPERLINK(&quot;http://ebooks.abc-clio.com/?isbn=&quot; &amp; [.F32])" table:style-name="ce14">
            <text:p>http://ebooks.abc-clio.com/?isbn=9781851098187</text:p>
          </table:table-cell>
          <table:table-cell table:number-columns-repeated="16372" table:style-name="ce1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float" office:value="934" table:style-name="ce11">
            <text:p>934</text:p>
          </table:table-cell>
          <table:table-cell office:value-type="string" table:style-name="ce11">
            <text:p>DS425</text:p>
          </table:table-cell>
          <table:table-cell office:value-type="string" table:style-name="ce11">
            <text:p>9781576079089</text:p>
          </table:table-cell>
          <table:table-cell office:value-type="string" table:style-name="ce11">
            <text:p>Ancient Indus Valley, The: New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Intosh, Jane R.</text:p>
          </table:table-cell>
          <table:table-cell office:value-type="string" table:style-name="ce11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76079089" table:formula="of:=HYPERLINK(&quot;http://ebooks.abc-clio.com/?isbn=&quot; &amp; [.F33])" table:style-name="ce14">
            <text:p>http://ebooks.abc-clio.com/?isbn=9781576079089</text:p>
          </table:table-cell>
          <table:table-cell table:number-columns-repeated="16372" table:style-name="ce1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973" table:style-name="ce11">
            <text:p>973</text:p>
          </table:table-cell>
          <table:table-cell office:value-type="string" table:style-name="ce11">
            <text:p>E166</text:p>
          </table:table-cell>
          <table:table-cell office:value-type="string" table:style-name="ce11">
            <text:p>9780313052972</text:p>
          </table:table-cell>
          <table:table-cell office:value-type="string" table:style-name="ce11">
            <text:p>Antebellum Period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olo, James M.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2972" table:formula="of:=HYPERLINK(&quot;http://ebooks.abc-clio.com/?isbn=&quot; &amp; [.F34])" table:style-name="ce14">
            <text:p>http://ebooks.abc-clio.com/?isbn=9780313052972</text:p>
          </table:table-cell>
          <table:table-cell table:number-columns-repeated="16372" table:style-name="ce1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228.00973</text:p>
          </table:table-cell>
          <table:table-cell office:value-type="string" table:style-name="ce11">
            <text:p>BL503</text:p>
          </table:table-cell>
          <table:table-cell office:value-type="string" table:style-name="ce11">
            <text:p>9780313354397</text:p>
          </table:table-cell>
          <table:table-cell office:value-type="string" table:style-name="ce11">
            <text:p>Apocalypse Is Everywhere, The: A Popular History of America's Favorite Nightm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hill, Annie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397" table:formula="of:=HYPERLINK(&quot;http://ebooks.abc-clio.com/?isbn=&quot; &amp; [.F35])" table:style-name="ce14">
            <text:p>http://ebooks.abc-clio.com/?isbn=9780313354397</text:p>
          </table:table-cell>
          <table:table-cell table:number-columns-repeated="16372" table:style-name="ce1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203.7</text:p>
          </table:table-cell>
          <table:table-cell office:value-type="string" table:style-name="ce11">
            <text:p>N7790</text:p>
          </table:table-cell>
          <table:table-cell office:value-type="string" table:style-name="ce11">
            <text:p>9780313342875</text:p>
          </table:table-cell>
          <table:table-cell office:value-type="string" table:style-name="ce11">
            <text:p>Art and Architecture of the World's Relig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ss, Lesli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875" table:formula="of:=HYPERLINK(&quot;http://ebooks.abc-clio.com/?isbn=&quot; &amp; [.F36])" table:style-name="ce14">
            <text:p>http://ebooks.abc-clio.com/?isbn=9780313342875</text:p>
          </table:table-cell>
          <table:table-cell table:number-columns-repeated="16372" table:style-name="ce1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98.2/08995073</text:p>
          </table:table-cell>
          <table:table-cell office:value-type="string" table:style-name="ce11">
            <text:p>GR111.A75</text:p>
          </table:table-cell>
          <table:table-cell office:value-type="string" table:style-name="ce11">
            <text:p>9780313362989</text:p>
          </table:table-cell>
          <table:table-cell office:value-type="string" table:style-name="ce11">
            <text:p>Asian American Folktal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, Thomas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89" table:formula="of:=HYPERLINK(&quot;http://ebooks.abc-clio.com/?isbn=&quot; &amp; [.F37])" table:style-name="ce14">
            <text:p>http://ebooks.abc-clio.com/?isbn=9780313362989</text:p>
          </table:table-cell>
          <table:table-cell table:number-columns-repeated="16372" table:style-name="ce1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810.8/0054</text:p>
          </table:table-cell>
          <table:table-cell office:value-type="string" table:style-name="ce11">
            <text:p>PS228.B6</text:p>
          </table:table-cell>
          <table:table-cell office:value-type="string" table:style-name="ce11">
            <text:p>9780313365751</text:p>
          </table:table-cell>
          <table:table-cell office:value-type="string" table:style-name="ce11">
            <text:p>Beatniks: A Guide to an American Sub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isbort, Ala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751" table:formula="of:=HYPERLINK(&quot;http://ebooks.abc-clio.com/?isbn=&quot; &amp; [.F38])" table:style-name="ce14">
            <text:p>http://ebooks.abc-clio.com/?isbn=9780313365751</text:p>
          </table:table-cell>
          <table:table-cell table:number-columns-repeated="16372" table:style-name="ce1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61.5/15</text:p>
          </table:table-cell>
          <table:table-cell office:value-type="string" table:style-name="ce11">
            <text:p>BR110</text:p>
          </table:table-cell>
          <table:table-cell office:value-type="string" table:style-name="ce11">
            <text:p>9780313382277</text:p>
          </table:table-cell>
          <table:table-cell office:value-type="string" table:style-name="ce11">
            <text:p>Becoming God's Children: Religion's Infantilizing Proc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ber, M. D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277" table:formula="of:=HYPERLINK(&quot;http://ebooks.abc-clio.com/?isbn=&quot; &amp; [.F39])" table:style-name="ce14">
            <text:p>http://ebooks.abc-clio.com/?isbn=9780313382277</text:p>
          </table:table-cell>
          <table:table-cell table:number-columns-repeated="16372" table:style-name="ce1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20973</text:p>
          </table:table-cell>
          <table:table-cell office:value-type="string" table:style-name="ce11">
            <text:p>HQ1426</text:p>
          </table:table-cell>
          <table:table-cell office:value-type="string" table:style-name="ce11">
            <text:p>9780313365812</text:p>
          </table:table-cell>
          <table:table-cell office:value-type="string" table:style-name="ce11">
            <text:p>Beyond Burning Bras: Feminist Activism for Everyo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nley, Laura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812" table:formula="of:=HYPERLINK(&quot;http://ebooks.abc-clio.com/?isbn=&quot; &amp; [.F40])" table:style-name="ce14">
            <text:p>http://ebooks.abc-clio.com/?isbn=9780313365812</text:p>
          </table:table-cell>
          <table:table-cell table:number-columns-repeated="16372" table:style-name="ce1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1.430973</text:p>
          </table:table-cell>
          <table:table-cell office:value-type="string" table:style-name="ce11">
            <text:p>PN1993.5.U6</text:p>
          </table:table-cell>
          <table:table-cell office:value-type="string" table:style-name="ce11">
            <text:p>9780313087400</text:p>
          </table:table-cell>
          <table:table-cell office:value-type="string" table:style-name="ce11">
            <text:p>Bigger Than Blockbusters: Movies That Defined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man, James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7400" table:formula="of:=HYPERLINK(&quot;http://ebooks.abc-clio.com/?isbn=&quot; &amp; [.F41])" table:style-name="ce14">
            <text:p>http://ebooks.abc-clio.com/?isbn=9780313087400</text:p>
          </table:table-cell>
          <table:table-cell table:number-columns-repeated="16372" table:style-name="ce1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0.1/9</text:p>
          </table:table-cell>
          <table:table-cell office:value-type="string" table:style-name="ce11">
            <text:p>BL53</text:p>
          </table:table-cell>
          <table:table-cell office:value-type="string" table:style-name="ce11">
            <text:p>9780313364310</text:p>
          </table:table-cell>
          <table:table-cell office:value-type="string" table:style-name="ce11">
            <text:p>Biology of Religious Behavior, The: The Evolutionary Origins of Faith and Relig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ierman, Jay 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310" table:formula="of:=HYPERLINK(&quot;http://ebooks.abc-clio.com/?isbn=&quot; &amp; [.F42])" table:style-name="ce14">
            <text:p>http://ebooks.abc-clio.com/?isbn=9780313364310</text:p>
          </table:table-cell>
          <table:table-cell table:number-columns-repeated="16372" table:style-name="ce1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Z1037</text:p>
          </table:table-cell>
          <table:table-cell office:value-type="string" table:style-name="ce11">
            <text:p>9780313094699</text:p>
          </table:table-cell>
          <table:table-cell office:value-type="string" table:style-name="ce11">
            <text:p>Booktalks and Beyond: Promoting Great Genre Reads to Tee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hall, Lucy</text:p>
          </table:table-cell>
          <table:table-cell office:value-type="string" table:style-name="ce11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4699" table:formula="of:=HYPERLINK(&quot;http://ebooks.abc-clio.com/?isbn=&quot; &amp; [.F43])" table:style-name="ce14">
            <text:p>http://ebooks.abc-clio.com/?isbn=9780313094699</text:p>
          </table:table-cell>
          <table:table-cell table:number-columns-repeated="16372" table:style-name="ce1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6.0972/1</text:p>
          </table:table-cell>
          <table:table-cell office:value-type="string" table:style-name="ce11">
            <text:p>F787</text:p>
          </table:table-cell>
          <table:table-cell office:value-type="string" table:style-name="ce11">
            <text:p>9780313358210</text:p>
          </table:table-cell>
          <table:table-cell office:value-type="string" table:style-name="ce11">
            <text:p>Borde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vans, Ila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8210" table:formula="of:=HYPERLINK(&quot;http://ebooks.abc-clio.com/?isbn=&quot; &amp; [.F44])" table:style-name="ce14">
            <text:p>http://ebooks.abc-clio.com/?isbn=9780313358210</text:p>
          </table:table-cell>
          <table:table-cell table:number-columns-repeated="16372" table:style-name="ce1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5.23081</text:p>
          </table:table-cell>
          <table:table-cell office:value-type="string" table:style-name="ce11">
            <text:p>BF692.5</text:p>
          </table:table-cell>
          <table:table-cell office:value-type="string" table:style-name="ce11">
            <text:p>9780313350818</text:p>
          </table:table-cell>
          <table:table-cell office:value-type="string" table:style-name="ce11">
            <text:p>Boy Culture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einberg, Shirley R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0818" table:formula="of:=HYPERLINK(&quot;http://ebooks.abc-clio.com/?isbn=&quot; &amp; [.F45])" table:style-name="ce14">
            <text:p>http://ebooks.abc-clio.com/?isbn=9780313350818</text:p>
          </table:table-cell>
          <table:table-cell table:number-columns-repeated="16372" table:style-name="ce1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675</text:p>
          </table:table-cell>
          <table:table-cell office:value-type="string" table:style-name="ce11">
            <text:p>9780897899512</text:p>
          </table:table-cell>
          <table:table-cell office:value-type="string" table:style-name="ce11">
            <text:p>Brain Friendly School Librar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ykes, Judith Anne</text:p>
          </table:table-cell>
          <table:table-cell office:value-type="string" table:style-name="ce11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897899512" table:formula="of:=HYPERLINK(&quot;http://ebooks.abc-clio.com/?isbn=&quot; &amp; [.F46])" table:style-name="ce14">
            <text:p>http://ebooks.abc-clio.com/?isbn=9780897899512</text:p>
          </table:table-cell>
          <table:table-cell table:number-columns-repeated="16372" table:style-name="ce1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2.09747/103</text:p>
          </table:table-cell>
          <table:table-cell office:value-type="string" table:style-name="ce11">
            <text:p>PN2277.N5</text:p>
          </table:table-cell>
          <table:table-cell office:value-type="string" table:style-name="ce11">
            <text:p>9780313342653</text:p>
          </table:table-cell>
          <table:table-cell office:value-type="string" table:style-name="ce11">
            <text:p>Broadway: An Encyclopedia of Theater and American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field, Thomas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653" table:formula="of:=HYPERLINK(&quot;http://ebooks.abc-clio.com/?isbn=&quot; &amp; [.F47])" table:style-name="ce14">
            <text:p>http://ebooks.abc-clio.com/?isbn=9780313342653</text:p>
          </table:table-cell>
          <table:table-cell table:number-columns-repeated="16372" table:style-name="ce1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1" table:style-name="ce11">
            <text:p>821</text:p>
          </table:table-cell>
          <table:table-cell office:value-type="string" table:style-name="ce11">
            <text:p>PR595</text:p>
          </table:table-cell>
          <table:table-cell office:value-type="string" table:style-name="ce11">
            <text:p>9780313030550</text:p>
          </table:table-cell>
          <table:table-cell office:value-type="string" table:style-name="ce11">
            <text:p>Camelot in the Nineteenth Century: Arthurian Characters in the Poems of Tennyson, Arnold, Morris, and Swinbur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mbdin, Laura Cooner</text:p>
          </table:table-cell>
          <table:table-cell office:value-type="string" table:style-name="ce11">
            <text:p>Praeger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30550" table:formula="of:=HYPERLINK(&quot;http://ebooks.abc-clio.com/?isbn=&quot; &amp; [.F48])" table:style-name="ce14">
            <text:p>http://ebooks.abc-clio.com/?isbn=9780313030550</text:p>
          </table:table-cell>
          <table:table-cell table:number-columns-repeated="16372" table:style-name="ce1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6.C35</text:p>
          </table:table-cell>
          <table:table-cell office:value-type="string" table:style-name="ce11">
            <text:p>9780313356896</text:p>
          </table:table-cell>
          <table:table-cell office:value-type="string" table:style-name="ce11">
            <text:p>Celeb 2.0: How Social Media Foster Our Fascination with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rns, Kelli S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896" table:formula="of:=HYPERLINK(&quot;http://ebooks.abc-clio.com/?isbn=&quot; &amp; [.F49])" table:style-name="ce14">
            <text:p>http://ebooks.abc-clio.com/?isbn=9780313356896</text:p>
          </table:table-cell>
          <table:table-cell table:number-columns-repeated="16372" table:style-name="ce1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31.88/13092</text:p>
          </table:table-cell>
          <table:table-cell office:value-type="string" table:style-name="ce11">
            <text:p>HD6509.C48</text:p>
          </table:table-cell>
          <table:table-cell office:value-type="string" table:style-name="ce11">
            <text:p>9780313364891</text:p>
          </table:table-cell>
          <table:table-cell office:value-type="string" table:style-name="ce11">
            <text:p>Cesar Chavez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vans, Ila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891" table:formula="of:=HYPERLINK(&quot;http://ebooks.abc-clio.com/?isbn=&quot; &amp; [.F50])" table:style-name="ce14">
            <text:p>http://ebooks.abc-clio.com/?isbn=9780313364891</text:p>
          </table:table-cell>
          <table:table-cell table:number-columns-repeated="16372" table:style-name="ce1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808.2/3092</text:p>
          </table:table-cell>
          <table:table-cell office:value-type="string" table:style-name="ce11">
            <text:p>PS3561.A842</text:p>
          </table:table-cell>
          <table:table-cell office:value-type="string" table:style-name="ce11">
            <text:p>9780313358616</text:p>
          </table:table-cell>
          <table:table-cell office:value-type="string" table:style-name="ce11">
            <text:p>Charlie Kaufman: Confessions of an Original Min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ild, Doreen Alexander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8616" table:formula="of:=HYPERLINK(&quot;http://ebooks.abc-clio.com/?isbn=&quot; &amp; [.F51])" table:style-name="ce14">
            <text:p>http://ebooks.abc-clio.com/?isbn=9780313358616</text:p>
          </table:table-cell>
          <table:table-cell table:number-columns-repeated="16372" table:style-name="ce1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51</text:p>
          </table:table-cell>
          <table:table-cell office:value-type="string" table:style-name="ce11">
            <text:p>DS706</text:p>
          </table:table-cell>
          <table:table-cell office:value-type="string" table:style-name="ce11">
            <text:p>9781598841671</text:p>
          </table:table-cell>
          <table:table-cell office:value-type="string" table:style-name="ce11">
            <text:p>Chin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Fleur, Robert Andr?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671" table:formula="of:=HYPERLINK(&quot;http://ebooks.abc-clio.com/?isbn=&quot; &amp; [.F52])" table:style-name="ce14">
            <text:p>http://ebooks.abc-clio.com/?isbn=9781598841671</text:p>
          </table:table-cell>
          <table:table-cell table:number-columns-repeated="16372" table:style-name="ce1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</text:p>
          </table:table-cell>
          <table:table-cell office:value-type="string" table:style-name="ce11">
            <text:p>Z675</text:p>
          </table:table-cell>
          <table:table-cell office:value-type="string" table:style-name="ce11">
            <text:p>9780313032905</text:p>
          </table:table-cell>
          <table:table-cell office:value-type="string" table:style-name="ce11">
            <text:p>Collaborations for Literacy: Creating an Integrated Language Arts Program for Middl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enator, Rochelle B.</text:p>
          </table:table-cell>
          <table:table-cell office:value-type="string" table:style-name="ce11">
            <text:p>Libraries Unlimited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2905" table:formula="of:=HYPERLINK(&quot;http://ebooks.abc-clio.com/?isbn=&quot; &amp; [.F53])" table:style-name="ce14">
            <text:p>http://ebooks.abc-clio.com/?isbn=9780313032905</text:p>
          </table:table-cell>
          <table:table-cell table:number-columns-repeated="16372" table:style-name="ce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HD8039</text:p>
          </table:table-cell>
          <table:table-cell office:value-type="string" table:style-name="ce11">
            <text:p>9780313030369</text:p>
          </table:table-cell>
          <table:table-cell office:value-type="string" table:style-name="ce11">
            <text:p>Construction Workers, U.S.A.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pplebaum, Herbert</text:p>
          </table:table-cell>
          <table:table-cell office:value-type="string" table:style-name="ce11">
            <text:p>Praeger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30369" table:formula="of:=HYPERLINK(&quot;http://ebooks.abc-clio.com/?isbn=&quot; &amp; [.F54])" table:style-name="ce14">
            <text:p>http://ebooks.abc-clio.com/?isbn=9780313030369</text:p>
          </table:table-cell>
          <table:table-cell table:number-columns-repeated="16372" table:style-name="ce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float" office:value="294.50905110000002" table:style-name="ce11">
            <text:p>294.5090511</text:p>
          </table:table-cell>
          <table:table-cell office:value-type="string" table:style-name="ce11">
            <text:p>BL1202</text:p>
          </table:table-cell>
          <table:table-cell office:value-type="string" table:style-name="ce11">
            <text:p>9781576079065</text:p>
          </table:table-cell>
          <table:table-cell office:value-type="string" table:style-name="ce11">
            <text:p>Contemporary Hinduism: Ritual, Culture,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nehart, Robin</text:p>
          </table:table-cell>
          <table:table-cell office:value-type="string" table:style-name="ce11">
            <text:p>ABC-CLIO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1576079065" table:formula="of:=HYPERLINK(&quot;http://ebooks.abc-clio.com/?isbn=&quot; &amp; [.F55])" table:style-name="ce14">
            <text:p>http://ebooks.abc-clio.com/?isbn=9781576079065</text:p>
          </table:table-cell>
          <table:table-cell table:number-columns-repeated="16372" table:style-name="ce1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718</text:p>
          </table:table-cell>
          <table:table-cell office:value-type="string" table:style-name="ce11">
            <text:p>9780313096426</text:p>
          </table:table-cell>
          <table:table-cell office:value-type="string" table:style-name="ce11">
            <text:p>Crash Course in Teen Serv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ller, Donna P.</text:p>
          </table:table-cell>
          <table:table-cell office:value-type="string" table:style-name="ce11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6426" table:formula="of:=HYPERLINK(&quot;http://ebooks.abc-clio.com/?isbn=&quot; &amp; [.F56])" table:style-name="ce14">
            <text:p>http://ebooks.abc-clio.com/?isbn=9780313096426</text:p>
          </table:table-cell>
          <table:table-cell table:number-columns-repeated="16372" table:style-name="ce1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2/.203</text:p>
          </table:table-cell>
          <table:table-cell office:value-type="string" table:style-name="ce11">
            <text:p>BL325.C7</text:p>
          </table:table-cell>
          <table:table-cell office:value-type="string" table:style-name="ce11">
            <text:p>9781598841756</text:p>
          </table:table-cell>
          <table:table-cell office:value-type="string" table:style-name="ce11">
            <text:p>Creation Myths of the World: An Encyclopedia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Leeming, David A.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756" table:formula="of:=HYPERLINK(&quot;http://ebooks.abc-clio.com/?isbn=&quot; &amp; [.F57])" table:style-name="ce14">
            <text:p>http://ebooks.abc-clio.com/?isbn=9781598841756</text:p>
          </table:table-cell>
          <table:table-cell table:number-columns-repeated="16372" table:style-name="ce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Anthropology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HM636</text:p>
          </table:table-cell>
          <table:table-cell office:value-type="string" table:style-name="ce11">
            <text:p>9781567206913</text:p>
          </table:table-cell>
          <table:table-cell office:value-type="string" table:style-name="ce11">
            <text:p>Cultural Encyclopedia of the Bod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itts-Taylor, Victoria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6913" table:formula="of:=HYPERLINK(&quot;http://ebooks.abc-clio.com/?isbn=&quot; &amp; [.F58])" table:style-name="ce14">
            <text:p>http://ebooks.abc-clio.com/?isbn=9781567206913</text:p>
          </table:table-cell>
          <table:table-cell table:number-columns-repeated="16372" table:style-name="ce1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028/.9</text:p>
          </table:table-cell>
          <table:table-cell office:value-type="string" table:style-name="ce11">
            <text:p>Z1003</text:p>
          </table:table-cell>
          <table:table-cell office:value-type="string" table:style-name="ce11">
            <text:p>9780313071676</text:p>
          </table:table-cell>
          <table:table-cell office:value-type="string" table:style-name="ce11">
            <text:p>Cultural History of Read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Quay, Sara E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71676" table:formula="of:=HYPERLINK(&quot;http://ebooks.abc-clio.com/?isbn=&quot; &amp; [.F59])" table:style-name="ce14">
            <text:p>http://ebooks.abc-clio.com/?isbn=9780313071676</text:p>
          </table:table-cell>
          <table:table-cell table:number-columns-repeated="16372" table:style-name="ce1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rrent Events and Issues</text:p>
          </table:table-cell>
          <table:table-cell office:value-type="string" table:style-name="ce11">
            <text:p>323.1196/073</text:p>
          </table:table-cell>
          <table:table-cell office:value-type="string" table:style-name="ce11">
            <text:p>E185.615</text:p>
          </table:table-cell>
          <table:table-cell office:value-type="string" table:style-name="ce11">
            <text:p>9780313360107</text:p>
          </table:table-cell>
          <table:table-cell office:value-type="string" table:style-name="ce11">
            <text:p>Cultural Rights Movement, The: Fulfilling the Promise of Civil Rights for African America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iley, Eric J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0107" table:formula="of:=HYPERLINK(&quot;http://ebooks.abc-clio.com/?isbn=&quot; &amp; [.F60])" table:style-name="ce14">
            <text:p>http://ebooks.abc-clio.com/?isbn=9780313360107</text:p>
          </table:table-cell>
          <table:table-cell table:number-columns-repeated="16372" table:style-name="ce1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72.95</text:p>
          </table:table-cell>
          <table:table-cell office:value-type="string" table:style-name="ce11">
            <text:p>F1960</text:p>
          </table:table-cell>
          <table:table-cell office:value-type="string" table:style-name="ce11">
            <text:p>9780313351204</text:p>
          </table:table-cell>
          <table:table-cell office:value-type="string" table:style-name="ce11">
            <text:p>Culture and Customs of Puerto Ric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lván, Javier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204" table:formula="of:=HYPERLINK(&quot;http://ebooks.abc-clio.com/?isbn=&quot; &amp; [.F61])" table:style-name="ce14">
            <text:p>http://ebooks.abc-clio.com/?isbn=9780313351204</text:p>
          </table:table-cell>
          <table:table-cell table:number-columns-repeated="16372" table:style-name="ce13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9.7103</text:p>
          </table:table-cell>
          <table:table-cell office:value-type="string" table:style-name="ce11">
            <text:p>DR1952</text:p>
          </table:table-cell>
          <table:table-cell office:value-type="string" table:style-name="ce11">
            <text:p>9780313344374</text:p>
          </table:table-cell>
          <table:table-cell office:value-type="string" table:style-name="ce11">
            <text:p>Culture and Customs of Serbia and Montenegro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liso, Christopher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374" table:formula="of:=HYPERLINK(&quot;http://ebooks.abc-clio.com/?isbn=&quot; &amp; [.F62])" table:style-name="ce14">
            <text:p>http://ebooks.abc-clio.com/?isbn=9780313344374</text:p>
          </table:table-cell>
          <table:table-cell table:number-columns-repeated="16372" table:style-name="ce1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62.4</text:p>
          </table:table-cell>
          <table:table-cell office:value-type="string" table:style-name="ce11">
            <text:p>DT154.9</text:p>
          </table:table-cell>
          <table:table-cell office:value-type="string" table:style-name="ce11">
            <text:p>9780313344398</text:p>
          </table:table-cell>
          <table:table-cell office:value-type="string" table:style-name="ce11">
            <text:p>Culture and Customs of Sud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ssien, Kwame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398" table:formula="of:=HYPERLINK(&quot;http://ebooks.abc-clio.com/?isbn=&quot; &amp; [.F63])" table:style-name="ce14">
            <text:p>http://ebooks.abc-clio.com/?isbn=9780313344398</text:p>
          </table:table-cell>
          <table:table-cell table:number-columns-repeated="16372" table:style-name="ce1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7.5</text:p>
          </table:table-cell>
          <table:table-cell office:value-type="string" table:style-name="ce11">
            <text:p>DK509</text:p>
          </table:table-cell>
          <table:table-cell office:value-type="string" table:style-name="ce11">
            <text:p>9780313348860</text:p>
          </table:table-cell>
          <table:table-cell office:value-type="string" table:style-name="ce11">
            <text:p>Culture and Customs of the Caucasu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udik, Peter L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8860" table:formula="of:=HYPERLINK(&quot;http://ebooks.abc-clio.com/?isbn=&quot; &amp; [.F64])" table:style-name="ce14">
            <text:p>http://ebooks.abc-clio.com/?isbn=9780313348860</text:p>
          </table:table-cell>
          <table:table-cell table:number-columns-repeated="16372" table:style-name="ce1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949.2</text:p>
          </table:table-cell>
          <table:table-cell office:value-type="string" table:style-name="ce11">
            <text:p>DJ71</text:p>
          </table:table-cell>
          <table:table-cell office:value-type="string" table:style-name="ce11">
            <text:p>9780313348099</text:p>
          </table:table-cell>
          <table:table-cell office:value-type="string" table:style-name="ce11">
            <text:p>Culture and Customs of the Netherland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ney, John B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8099" table:formula="of:=HYPERLINK(&quot;http://ebooks.abc-clio.com/?isbn=&quot; &amp; [.F65])" table:style-name="ce14">
            <text:p>http://ebooks.abc-clio.com/?isbn=9780313348099</text:p>
          </table:table-cell>
          <table:table-cell table:number-columns-repeated="16372" table:style-name="ce13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2.05/5</text:p>
          </table:table-cell>
          <table:table-cell office:value-type="string" table:style-name="ce11">
            <text:p>DA320</text:p>
          </table:table-cell>
          <table:table-cell office:value-type="string" table:style-name="ce11">
            <text:p>9780313365614</text:p>
          </table:table-cell>
          <table:table-cell office:value-type="string" table:style-name="ce11">
            <text:p>Daily Life in Elizabethan England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orgeng, Jeffrey L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614" table:formula="of:=HYPERLINK(&quot;http://ebooks.abc-clio.com/?isbn=&quot; &amp; [.F66])" table:style-name="ce14">
            <text:p>http://ebooks.abc-clio.com/?isbn=9780313365614</text:p>
          </table:table-cell>
          <table:table-cell table:number-columns-repeated="16372" table:style-name="ce1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09</text:p>
          </table:table-cell>
          <table:table-cell office:value-type="string" table:style-name="ce11">
            <text:p>CB69</text:p>
          </table:table-cell>
          <table:table-cell office:value-type="string" table:style-name="ce11">
            <text:p>9780313084348</text:p>
          </table:table-cell>
          <table:table-cell office:value-type="string" table:style-name="ce11">
            <text:p>Daily Life through World History in Primary Documen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rris, Lawrence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4348" table:formula="of:=HYPERLINK(&quot;http://ebooks.abc-clio.com/?isbn=&quot; &amp; [.F67])" table:style-name="ce14">
            <text:p>http://ebooks.abc-clio.com/?isbn=9780313084348</text:p>
          </table:table-cell>
          <table:table-cell table:number-columns-repeated="16372" table:style-name="ce1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er</text:p>
          </table:table-cell>
          <table:table-cell office:value-type="float" office:value="792.9" table:style-name="ce11">
            <text:p>792.9</text:p>
          </table:table-cell>
          <table:table-cell office:value-type="string" table:style-name="ce11">
            <text:p>PN2221</text:p>
          </table:table-cell>
          <table:table-cell office:value-type="string" table:style-name="ce11">
            <text:p>9780313031038</text:p>
          </table:table-cell>
          <table:table-cell office:value-type="string" table:style-name="ce11">
            <text:p>Dawning of American Drama, The: American Dramatic Criticism, 1746-1915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olter, Jurgen C.</text:p>
          </table:table-cell>
          <table:table-cell office:value-type="string" table:style-name="ce11">
            <text:p>Praeger</text:p>
          </table:table-cell>
          <table:table-cell office:value-type="float" office:value="1993" table:style-name="ce12">
            <text:p>1993</text:p>
          </table:table-cell>
          <table:table-cell office:value-type="string" office:string-value="http://ebooks.abc-clio.com/?isbn=9780313031038" table:formula="of:=HYPERLINK(&quot;http://ebooks.abc-clio.com/?isbn=&quot; &amp; [.F68])" table:style-name="ce14">
            <text:p>http://ebooks.abc-clio.com/?isbn=9780313031038</text:p>
          </table:table-cell>
          <table:table-cell table:number-columns-repeated="16372" table:style-name="ce1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string" table:style-name="ce11">
            <text:p>393/.03</text:p>
          </table:table-cell>
          <table:table-cell office:value-type="string" table:style-name="ce11">
            <text:p>GT3150</text:p>
          </table:table-cell>
          <table:table-cell office:value-type="string" table:style-name="ce11">
            <text:p>9781576073810</text:p>
          </table:table-cell>
          <table:table-cell office:value-type="string" table:style-name="ce11">
            <text:p>Death and the Afterlife: A Cultural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, Richard P.</text:p>
          </table:table-cell>
          <table:table-cell office:value-type="string" table:style-name="ce11">
            <text:p>ABC-CLIO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1576073810" table:formula="of:=HYPERLINK(&quot;http://ebooks.abc-clio.com/?isbn=&quot; &amp; [.F69])" table:style-name="ce14">
            <text:p>http://ebooks.abc-clio.com/?isbn=9781576073810</text:p>
          </table:table-cell>
          <table:table-cell table:number-columns-repeated="16372" table:style-name="ce13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/.00285</text:p>
          </table:table-cell>
          <table:table-cell office:value-type="string" table:style-name="ce11">
            <text:p>ZA4080</text:p>
          </table:table-cell>
          <table:table-cell office:value-type="string" table:style-name="ce11">
            <text:p>9780897899505</text:p>
          </table:table-cell>
          <table:table-cell office:value-type="string" table:style-name="ce11">
            <text:p>Digital Library Development: The View from Kanazaw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cum, Deanna B.</text:p>
          </table:table-cell>
          <table:table-cell office:value-type="string" table:style-name="ce11">
            <text:p>Libraries Unlimite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897899505" table:formula="of:=HYPERLINK(&quot;http://ebooks.abc-clio.com/?isbn=&quot; &amp; [.F70])" table:style-name="ce14">
            <text:p>http://ebooks.abc-clio.com/?isbn=9780897899505</text:p>
          </table:table-cell>
          <table:table-cell table:number-columns-repeated="16372" table:style-name="ce1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1.62/13</text:p>
          </table:table-cell>
          <table:table-cell office:value-type="string" table:style-name="ce11">
            <text:p>ML3551</text:p>
          </table:table-cell>
          <table:table-cell office:value-type="string" table:style-name="ce11">
            <text:p>9781573567718</text:p>
          </table:table-cell>
          <table:table-cell office:value-type="string" table:style-name="ce11">
            <text:p>Discovering Folk Music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dgin, Stephanie P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73567718" table:formula="of:=HYPERLINK(&quot;http://ebooks.abc-clio.com/?isbn=&quot; &amp; [.F71])" table:style-name="ce14">
            <text:p>http://ebooks.abc-clio.com/?isbn=9781573567718</text:p>
          </table:table-cell>
          <table:table-cell table:number-columns-repeated="16372" table:style-name="ce1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91.43/75083</text:p>
          </table:table-cell>
          <table:table-cell office:value-type="string" table:style-name="ce11">
            <text:p>PN1995.9.C45</text:p>
          </table:table-cell>
          <table:table-cell office:value-type="string" table:style-name="ce11">
            <text:p>9780313376733</text:p>
          </table:table-cell>
          <table:table-cell office:value-type="string" table:style-name="ce11">
            <text:p>Disney, Pixar, and the Hidden Messages of Children's Fil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oker, M. Keith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733" table:formula="of:=HYPERLINK(&quot;http://ebooks.abc-clio.com/?isbn=&quot; &amp; [.F72])" table:style-name="ce14">
            <text:p>http://ebooks.abc-clio.com/?isbn=9780313376733</text:p>
          </table:table-cell>
          <table:table-cell table:number-columns-repeated="16372" table:style-name="ce13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merican History</text:p>
          </table:table-cell>
          <table:table-cell office:value-type="string" table:style-name="ce11">
            <text:p>973.4</text:p>
          </table:table-cell>
          <table:table-cell office:value-type="string" table:style-name="ce11">
            <text:p>E164</text:p>
          </table:table-cell>
          <table:table-cell office:value-type="string" table:style-name="ce11">
            <text:p>9781598840209</text:p>
          </table:table-cell>
          <table:table-cell office:value-type="string" table:style-name="ce11">
            <text:p>Early Republic: People and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ank, Andrew K.</text:p>
          </table:table-cell>
          <table:table-cell office:value-type="string" table:style-name="ce11">
            <text:p>ABC-CLIO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98840209" table:formula="of:=HYPERLINK(&quot;http://ebooks.abc-clio.com/?isbn=&quot; &amp; [.F73])" table:style-name="ce14">
            <text:p>http://ebooks.abc-clio.com/?isbn=9781598840209</text:p>
          </table:table-cell>
          <table:table-cell table:number-columns-repeated="16372" table:style-name="ce1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2.4</text:p>
          </table:table-cell>
          <table:table-cell office:value-type="string" table:style-name="ce11">
            <text:p>BF511</text:p>
          </table:table-cell>
          <table:table-cell office:value-type="string" table:style-name="ce11">
            <text:p>9780313360220</text:p>
          </table:table-cell>
          <table:table-cell office:value-type="string" table:style-name="ce11">
            <text:p>Emotional Exorcism: Expelling the Four Psychological Demons That Make Us Backsl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nt, Holly A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220" table:formula="of:=HYPERLINK(&quot;http://ebooks.abc-clio.com/?isbn=&quot; &amp; [.F74])" table:style-name="ce14">
            <text:p>http://ebooks.abc-clio.com/?isbn=9780313360220</text:p>
          </table:table-cell>
          <table:table-cell table:number-columns-repeated="16372" table:style-name="ce1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0/.0496</text:p>
          </table:table-cell>
          <table:table-cell office:value-type="string" table:style-name="ce11">
            <text:p>D212.2.B53</text:p>
          </table:table-cell>
          <table:table-cell office:value-type="string" table:style-name="ce11">
            <text:p>9780313344497</text:p>
          </table:table-cell>
          <table:table-cell office:value-type="string" table:style-name="ce11">
            <text:p>Encyclopedia of Blacks in European History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tone, Eric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4497" table:formula="of:=HYPERLINK(&quot;http://ebooks.abc-clio.com/?isbn=&quot; &amp; [.F75])" table:style-name="ce14">
            <text:p>http://ebooks.abc-clio.com/?isbn=9780313344497</text:p>
          </table:table-cell>
          <table:table-cell table:number-columns-repeated="16372" table:style-name="ce1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3823</text:p>
          </table:table-cell>
          <table:table-cell office:value-type="string" table:style-name="ce11">
            <text:p>PS374.C48</text:p>
          </table:table-cell>
          <table:table-cell office:value-type="string" table:style-name="ce11">
            <text:p>9780313345692</text:p>
          </table:table-cell>
          <table:table-cell office:value-type="string" table:style-name="ce11">
            <text:p>Encyclopedia of Contemporary Christian Fiction: From C.S. Lewis to &lt;i&gt;Left Behind&lt;/i&gt;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ischler, Nancy M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5692" table:formula="of:=HYPERLINK(&quot;http://ebooks.abc-clio.com/?isbn=&quot; &amp; [.F76])" table:style-name="ce14">
            <text:p>http://ebooks.abc-clio.com/?isbn=9780313345692</text:p>
          </table:table-cell>
          <table:table-cell table:number-columns-repeated="16372" table:style-name="ce1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896073003</text:p>
          </table:table-cell>
          <table:table-cell office:value-type="string" table:style-name="ce11">
            <text:p>PS153.N5</text:p>
          </table:table-cell>
          <table:table-cell office:value-type="string" table:style-name="ce11">
            <text:p>9780313343902</text:p>
          </table:table-cell>
          <table:table-cell office:value-type="string" table:style-name="ce11">
            <text:p>Encyclopedia of Hip Hop Litera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nley, Tarshia L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3902" table:formula="of:=HYPERLINK(&quot;http://ebooks.abc-clio.com/?isbn=&quot; &amp; [.F77])" table:style-name="ce14">
            <text:p>http://ebooks.abc-clio.com/?isbn=9780313343902</text:p>
          </table:table-cell>
          <table:table-cell table:number-columns-repeated="16372" table:style-name="ce1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38.1/97303</text:p>
          </table:table-cell>
          <table:table-cell office:value-type="string" table:style-name="ce11">
            <text:p>HD9005</text:p>
          </table:table-cell>
          <table:table-cell office:value-type="string" table:style-name="ce11">
            <text:p>9780313359644</text:p>
          </table:table-cell>
          <table:table-cell office:value-type="string" table:style-name="ce11">
            <text:p>Encyclopedia of Organic, Sustainable, and Local Foo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uram, Leslie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644" table:formula="of:=HYPERLINK(&quot;http://ebooks.abc-clio.com/?isbn=&quot; &amp; [.F78])" table:style-name="ce14">
            <text:p>http://ebooks.abc-clio.com/?isbn=9780313359644</text:p>
          </table:table-cell>
          <table:table-cell table:number-columns-repeated="16372" table:style-name="ce1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102</text:p>
          </table:table-cell>
          <table:table-cell office:value-type="string" table:style-name="ce11">
            <text:p>9780313081996</text:p>
          </table:table-cell>
          <table:table-cell office:value-type="string" table:style-name="ce11">
            <text:p>Encyclopedia of Punk Music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gan, Brian</text:p>
          </table:table-cell>
          <table:table-cell office:value-type="string" table:style-name="ce11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81996" table:formula="of:=HYPERLINK(&quot;http://ebooks.abc-clio.com/?isbn=&quot; &amp; [.F79])" table:style-name="ce14">
            <text:p>http://ebooks.abc-clio.com/?isbn=9780313081996</text:p>
          </table:table-cell>
          <table:table-cell table:number-columns-repeated="16372" table:style-name="ce13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GN495</text:p>
          </table:table-cell>
          <table:table-cell office:value-type="string" table:style-name="ce11">
            <text:p>9780313033544</text:p>
          </table:table-cell>
          <table:table-cell office:value-type="string" table:style-name="ce11">
            <text:p>Ethnic Cultures of the World: A Statistical Refer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rker, Philip M.</text:p>
          </table:table-cell>
          <table:table-cell office:value-type="string" table:style-name="ce11">
            <text:p>Greenwoo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3544" table:formula="of:=HYPERLINK(&quot;http://ebooks.abc-clio.com/?isbn=&quot; &amp; [.F80])" table:style-name="ce14">
            <text:p>http://ebooks.abc-clio.com/?isbn=9780313033544</text:p>
          </table:table-cell>
          <table:table-cell table:number-columns-repeated="16372" table:style-name="ce1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306" table:style-name="ce11">
            <text:p>306</text:p>
          </table:table-cell>
          <table:table-cell office:value-type="string" table:style-name="ce11">
            <text:p>E169</text:p>
          </table:table-cell>
          <table:table-cell office:value-type="string" table:style-name="ce11">
            <text:p>9780313031397</text:p>
          </table:table-cell>
          <table:table-cell office:value-type="string" table:style-name="ce11">
            <text:p>European Readings of American Popular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an, John</text:p>
          </table:table-cell>
          <table:table-cell office:value-type="string" table:style-name="ce11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31397" table:formula="of:=HYPERLINK(&quot;http://ebooks.abc-clio.com/?isbn=&quot; &amp; [.F81])" table:style-name="ce14">
            <text:p>http://ebooks.abc-clio.com/?isbn=9780313031397</text:p>
          </table:table-cell>
          <table:table-cell table:number-columns-repeated="16372" table:style-name="ce1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3" table:style-name="ce11">
            <text:p>823</text:p>
          </table:table-cell>
          <table:table-cell office:value-type="string" table:style-name="ce11">
            <text:p>PR4580</text:p>
          </table:table-cell>
          <table:table-cell office:value-type="string" table:style-name="ce11">
            <text:p>9780313033612</text:p>
          </table:table-cell>
          <table:table-cell office:value-type="string" table:style-name="ce11">
            <text:p>Every Thing in Dickens: Ideas and Subjects Discussed by Charles Dickens in His Complete Works^LA Topic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wlin, George</text:p>
          </table:table-cell>
          <table:table-cell office:value-type="string" table:style-name="ce11">
            <text:p>Greenwood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33612" table:formula="of:=HYPERLINK(&quot;http://ebooks.abc-clio.com/?isbn=&quot; &amp; [.F82])" table:style-name="ce14">
            <text:p>http://ebooks.abc-clio.com/?isbn=9780313033612</text:p>
          </table:table-cell>
          <table:table-cell table:number-columns-repeated="16372" table:style-name="ce1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2.3/3</text:p>
          </table:table-cell>
          <table:table-cell office:value-type="string" table:style-name="ce11">
            <text:p>PR3069.F35</text:p>
          </table:table-cell>
          <table:table-cell office:value-type="string" table:style-name="ce11">
            <text:p>9780313342400</text:p>
          </table:table-cell>
          <table:table-cell office:value-type="string" table:style-name="ce11">
            <text:p>Family Life in the Age of Shakespe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Young, Bruce W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2400" table:formula="of:=HYPERLINK(&quot;http://ebooks.abc-clio.com/?isbn=&quot; &amp; [.F83])" table:style-name="ce14">
            <text:p>http://ebooks.abc-clio.com/?isbn=9780313342400</text:p>
          </table:table-cell>
          <table:table-cell table:number-columns-repeated="16372" table:style-name="ce13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3.48/2172201724</text:p>
          </table:table-cell>
          <table:table-cell office:value-type="string" table:style-name="ce11">
            <text:p>GN368</text:p>
          </table:table-cell>
          <table:table-cell office:value-type="string" table:style-name="ce11">
            <text:p>9780313351327</text:p>
          </table:table-cell>
          <table:table-cell office:value-type="string" table:style-name="ce11">
            <text:p>First Encounters: Native Voices on the Coming of the Europea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avitt, Howard B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1327" table:formula="of:=HYPERLINK(&quot;http://ebooks.abc-clio.com/?isbn=&quot; &amp; [.F84])" table:style-name="ce14">
            <text:p>http://ebooks.abc-clio.com/?isbn=9780313351327</text:p>
          </table:table-cell>
          <table:table-cell table:number-columns-repeated="16372" table:style-name="ce1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641.59822</text:p>
          </table:table-cell>
          <table:table-cell office:value-type="string" table:style-name="ce11">
            <text:p>TX725.M35</text:p>
          </table:table-cell>
          <table:table-cell office:value-type="string" table:style-name="ce11">
            <text:p>9780313346279</text:p>
          </table:table-cell>
          <table:table-cell office:value-type="string" table:style-name="ce11">
            <text:p>Food Culture in the Mediterrane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lstosky, Carol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6279" table:formula="of:=HYPERLINK(&quot;http://ebooks.abc-clio.com/?isbn=&quot; &amp; [.F85])" table:style-name="ce14">
            <text:p>http://ebooks.abc-clio.com/?isbn=9780313346279</text:p>
          </table:table-cell>
          <table:table-cell table:number-columns-repeated="16372" table:style-name="ce1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641.5996.5</text:p>
          </table:table-cell>
          <table:table-cell office:value-type="string" table:style-name="ce11">
            <text:p>TX724.5.P28</text:p>
          </table:table-cell>
          <table:table-cell office:value-type="string" table:style-name="ce11">
            <text:p>9780313344930</text:p>
          </table:table-cell>
          <table:table-cell office:value-type="string" table:style-name="ce11">
            <text:p>Food Culture in the Pacific Island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den, Roger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4930" table:formula="of:=HYPERLINK(&quot;http://ebooks.abc-clio.com/?isbn=&quot; &amp; [.F86])" table:style-name="ce14">
            <text:p>http://ebooks.abc-clio.com/?isbn=9780313344930</text:p>
          </table:table-cell>
          <table:table-cell table:number-columns-repeated="16372" table:style-name="ce1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3.8092</text:p>
          </table:table-cell>
          <table:table-cell office:value-type="string" table:style-name="ce11">
            <text:p>E449.D75</text:p>
          </table:table-cell>
          <table:table-cell office:value-type="string" table:style-name="ce11">
            <text:p>9780313385599</text:p>
          </table:table-cell>
          <table:table-cell office:value-type="string" table:style-name="ce11">
            <text:p>Frederick Douglass Encyclopedia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ompson, Julius E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5599" table:formula="of:=HYPERLINK(&quot;http://ebooks.abc-clio.com/?isbn=&quot; &amp; [.F87])" table:style-name="ce14">
            <text:p>http://ebooks.abc-clio.com/?isbn=9780313385599</text:p>
          </table:table-cell>
          <table:table-cell table:number-columns-repeated="16372" table:style-name="ce13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129</text:p>
          </table:table-cell>
          <table:table-cell office:value-type="string" table:style-name="ce11">
            <text:p>9780313030024</text:p>
          </table:table-cell>
          <table:table-cell office:value-type="string" table:style-name="ce11">
            <text:p>French Revolution Debate in English Literature and Cul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afton, Lisa Plummer</text:p>
          </table:table-cell>
          <table:table-cell office:value-type="string" table:style-name="ce11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0024" table:formula="of:=HYPERLINK(&quot;http://ebooks.abc-clio.com/?isbn=&quot; &amp; [.F88])" table:style-name="ce14">
            <text:p>http://ebooks.abc-clio.com/?isbn=9780313030024</text:p>
          </table:table-cell>
          <table:table-cell table:number-columns-repeated="16372" table:style-name="ce13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8.004/97</text:p>
          </table:table-cell>
          <table:table-cell office:value-type="string" table:style-name="ce11">
            <text:p>E83.866</text:p>
          </table:table-cell>
          <table:table-cell office:value-type="string" table:style-name="ce11">
            <text:p>9780313354410</text:p>
          </table:table-cell>
          <table:table-cell office:value-type="string" table:style-name="ce11">
            <text:p>Frontier Newspapers and the Coverage of the Plains Indian War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illy, Hugh J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4410" table:formula="of:=HYPERLINK(&quot;http://ebooks.abc-clio.com/?isbn=&quot; &amp; [.F89])" table:style-name="ce14">
            <text:p>http://ebooks.abc-clio.com/?isbn=9780313354410</text:p>
          </table:table-cell>
          <table:table-cell table:number-columns-repeated="16372" table:style-name="ce13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5.31</text:p>
          </table:table-cell>
          <table:table-cell office:value-type="string" table:style-name="ce11">
            <text:p>HN49.P6</text:p>
          </table:table-cell>
          <table:table-cell office:value-type="string" table:style-name="ce11">
            <text:p>9780313354861</text:p>
          </table:table-cell>
          <table:table-cell office:value-type="string" table:style-name="ce11">
            <text:p>Gender, Humiliation, and Global Security: Dignifying Relationships from Love, Sex, and Parenthood to World Affai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ndner, Eveli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4861" table:formula="of:=HYPERLINK(&quot;http://ebooks.abc-clio.com/?isbn=&quot; &amp; [.F90])" table:style-name="ce14">
            <text:p>http://ebooks.abc-clio.com/?isbn=9780313354861</text:p>
          </table:table-cell>
          <table:table-cell table:number-columns-repeated="16372" table:style-name="ce13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0.9/895</text:p>
          </table:table-cell>
          <table:table-cell office:value-type="string" table:style-name="ce11">
            <text:p>PS153.A84</text:p>
          </table:table-cell>
          <table:table-cell office:value-type="string" table:style-name="ce11">
            <text:p>9781567207361</text:p>
          </table:table-cell>
          <table:table-cell office:value-type="string" table:style-name="ce11">
            <text:p>Greenwood Encyclopedia of Asian American Litera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ang, Guiyou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361" table:formula="of:=HYPERLINK(&quot;http://ebooks.abc-clio.com/?isbn=&quot; &amp; [.F91])" table:style-name="ce14">
            <text:p>http://ebooks.abc-clio.com/?isbn=9781567207361</text:p>
          </table:table-cell>
          <table:table-cell table:number-columns-repeated="16372" table:style-name="ce13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0.1</text:p>
          </table:table-cell>
          <table:table-cell office:value-type="string" table:style-name="ce11">
            <text:p>CB351</text:p>
          </table:table-cell>
          <table:table-cell office:value-type="string" table:style-name="ce11">
            <text:p>9780313081231</text:p>
          </table:table-cell>
          <table:table-cell office:value-type="string" table:style-name="ce11">
            <text:p>Greenwood Encyclopedia of Global Medieval Life and Cultu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lisbury, Joyce E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1231" table:formula="of:=HYPERLINK(&quot;http://ebooks.abc-clio.com/?isbn=&quot; &amp; [.F92])" table:style-name="ce14">
            <text:p>http://ebooks.abc-clio.com/?isbn=9780313081231</text:p>
          </table:table-cell>
          <table:table-cell table:number-columns-repeated="16372" table:style-name="ce13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33.901/3</text:p>
          </table:table-cell>
          <table:table-cell office:value-type="string" table:style-name="ce11">
            <text:p>BF1045.N4</text:p>
          </table:table-cell>
          <table:table-cell office:value-type="string" table:style-name="ce11">
            <text:p>9780313358654</text:p>
          </table:table-cell>
          <table:table-cell office:value-type="string" table:style-name="ce11">
            <text:p>Handbook of Near-Death Experiences, The: Thirty Years of Investig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olden, Janice Miner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654" table:formula="of:=HYPERLINK(&quot;http://ebooks.abc-clio.com/?isbn=&quot; &amp; [.F93])" table:style-name="ce14">
            <text:p>http://ebooks.abc-clio.com/?isbn=9780313358654</text:p>
          </table:table-cell>
          <table:table-cell table:number-columns-repeated="16372" table:style-name="ce13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16.700/89/96073007471</text:p>
          </table:table-cell>
          <table:table-cell office:value-type="string" table:style-name="ce11">
            <text:p>NX512.3.A35</text:p>
          </table:table-cell>
          <table:table-cell office:value-type="string" table:style-name="ce11">
            <text:p>9780313079870</text:p>
          </table:table-cell>
          <table:table-cell office:value-type="string" table:style-name="ce11">
            <text:p>Harlem Renaissance, The: An Annotated Reference Guide for Student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dgers, Marie E.</text:p>
          </table:table-cell>
          <table:table-cell office:value-type="string" table:style-name="ce11">
            <text:p>Libraries Unlimited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79870" table:formula="of:=HYPERLINK(&quot;http://ebooks.abc-clio.com/?isbn=&quot; &amp; [.F94])" table:style-name="ce14">
            <text:p>http://ebooks.abc-clio.com/?isbn=9780313079870</text:p>
          </table:table-cell>
          <table:table-cell table:number-columns-repeated="16372" table:style-name="ce1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6.6/6183585</text:p>
          </table:table-cell>
          <table:table-cell office:value-type="string" table:style-name="ce11">
            <text:p>HQ536</text:p>
          </table:table-cell>
          <table:table-cell office:value-type="string" table:style-name="ce11">
            <text:p>9780313384028</text:p>
          </table:table-cell>
          <table:table-cell office:value-type="string" table:style-name="ce11">
            <text:p>Healthy American Families: A Progressive Alternative to the Religious Righ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anzoni, John H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4028" table:formula="of:=HYPERLINK(&quot;http://ebooks.abc-clio.com/?isbn=&quot; &amp; [.F95])" table:style-name="ce14">
            <text:p>http://ebooks.abc-clio.com/?isbn=9780313384028</text:p>
          </table:table-cell>
          <table:table-cell table:number-columns-repeated="16372" table:style-name="ce13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4.5/1723</text:p>
          </table:table-cell>
          <table:table-cell office:value-type="string" table:style-name="ce11">
            <text:p>BL1215.H84</text:p>
          </table:table-cell>
          <table:table-cell office:value-type="string" table:style-name="ce11">
            <text:p>9780313381621</text:p>
          </table:table-cell>
          <table:table-cell office:value-type="string" table:style-name="ce11">
            <text:p>Hindu Narratives on Human Righ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arma, Arvind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621" table:formula="of:=HYPERLINK(&quot;http://ebooks.abc-clio.com/?isbn=&quot; &amp; [.F96])" table:style-name="ce14">
            <text:p>http://ebooks.abc-clio.com/?isbn=9780313381621</text:p>
          </table:table-cell>
          <table:table-cell table:number-columns-repeated="16372" table:style-name="ce13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ML3531</text:p>
          </table:table-cell>
          <table:table-cell office:value-type="string" table:style-name="ce11">
            <text:p>782.4216490973</text:p>
          </table:table-cell>
          <table:table-cell office:value-type="string" table:style-name="ce11">
            <text:p>9780313343223</text:p>
          </table:table-cell>
          <table:table-cell office:value-type="string" table:style-name="ce11">
            <text:p>Hip Hop in America: A Regional Gu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ss, Mickey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3223" table:formula="of:=HYPERLINK(&quot;http://ebooks.abc-clio.com/?isbn=&quot; &amp; [.F97])" table:style-name="ce14">
            <text:p>http://ebooks.abc-clio.com/?isbn=9780313343223</text:p>
          </table:table-cell>
          <table:table-cell table:number-columns-repeated="16372" table:style-name="ce13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7</text:p>
          </table:table-cell>
          <table:table-cell office:value-type="string" table:style-name="ce11">
            <text:p>DK40</text:p>
          </table:table-cell>
          <table:table-cell office:value-type="string" table:style-name="ce11">
            <text:p>9780313363085</text:p>
          </table:table-cell>
          <table:table-cell office:value-type="string" table:style-name="ce11">
            <text:p>History of Russia, The: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Ziegler, Charles E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3085" table:formula="of:=HYPERLINK(&quot;http://ebooks.abc-clio.com/?isbn=&quot; &amp; [.F98])" table:style-name="ce14">
            <text:p>http://ebooks.abc-clio.com/?isbn=9780313363085</text:p>
          </table:table-cell>
          <table:table-cell table:number-columns-repeated="16372" table:style-name="ce13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parative Religion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BL65</text:p>
          </table:table-cell>
          <table:table-cell office:value-type="string" table:style-name="ce11">
            <text:p>9780313014314</text:p>
          </table:table-cell>
          <table:table-cell office:value-type="string" table:style-name="ce11">
            <text:p>Homosexuality and Religion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iker, Jeffrey S.</text:p>
          </table:table-cell>
          <table:table-cell office:value-type="string" table:style-name="ce11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14314" table:formula="of:=HYPERLINK(&quot;http://ebooks.abc-clio.com/?isbn=&quot; &amp; [.F99])" table:style-name="ce14">
            <text:p>http://ebooks.abc-clio.com/?isbn=9780313014314</text:p>
          </table:table-cell>
          <table:table-cell table:number-columns-repeated="16372" table:style-name="ce13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364.94109/034</text:p>
          </table:table-cell>
          <table:table-cell office:value-type="string" table:style-name="ce11">
            <text:p>HV6943</text:p>
          </table:table-cell>
          <table:table-cell office:value-type="string" table:style-name="ce11">
            <text:p>9780313383564</text:p>
          </table:table-cell>
          <table:table-cell office:value-type="string" table:style-name="ce11">
            <text:p>Hooligans, Harlots, and Hangmen: Crime and Punishment in Victorian Brita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, David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64" table:formula="of:=HYPERLINK(&quot;http://ebooks.abc-clio.com/?isbn=&quot; &amp; [.F100])" table:style-name="ce14">
            <text:p>http://ebooks.abc-clio.com/?isbn=9780313383564</text:p>
          </table:table-cell>
          <table:table-cell table:number-columns-repeated="16372" table:style-name="ce13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2/.3</text:p>
          </table:table-cell>
          <table:table-cell office:value-type="string" table:style-name="ce11">
            <text:p>Z679.85</text:p>
          </table:table-cell>
          <table:table-cell office:value-type="string" table:style-name="ce11">
            <text:p>9781591587811</text:p>
          </table:table-cell>
          <table:table-cell office:value-type="string" table:style-name="ce11">
            <text:p>How Green is My Library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ulford, Sam McBane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7811" table:formula="of:=HYPERLINK(&quot;http://ebooks.abc-clio.com/?isbn=&quot; &amp; [.F101])" table:style-name="ce14">
            <text:p>http://ebooks.abc-clio.com/?isbn=9781591587811</text:p>
          </table:table-cell>
          <table:table-cell table:number-columns-repeated="16372" table:style-name="ce13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8</text:p>
          </table:table-cell>
          <table:table-cell office:value-type="string" table:style-name="ce11">
            <text:p>BF145</text:p>
          </table:table-cell>
          <table:table-cell office:value-type="string" table:style-name="ce11">
            <text:p>9780313364877</text:p>
          </table:table-cell>
          <table:table-cell office:value-type="string" table:style-name="ce11">
            <text:p>How Psychology Applies to Everyday Lif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ooks, Charles I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4877" table:formula="of:=HYPERLINK(&quot;http://ebooks.abc-clio.com/?isbn=&quot; &amp; [.F102])" table:style-name="ce14">
            <text:p>http://ebooks.abc-clio.com/?isbn=9780313364877</text:p>
          </table:table-cell>
          <table:table-cell table:number-columns-repeated="16372" table:style-name="ce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04.9/42409</text:p>
          </table:table-cell>
          <table:table-cell office:value-type="string" table:style-name="ce11">
            <text:p>N7630</text:p>
          </table:table-cell>
          <table:table-cell office:value-type="string" table:style-name="ce11">
            <text:p>9780313081569</text:p>
          </table:table-cell>
          <table:table-cell office:value-type="string" table:style-name="ce11">
            <text:p>Icons of Beauty: Art, Culture, and the Image of Wome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ncoff, By Debra N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1569" table:formula="of:=HYPERLINK(&quot;http://ebooks.abc-clio.com/?isbn=&quot; &amp; [.F103])" table:style-name="ce14">
            <text:p>http://ebooks.abc-clio.com/?isbn=9780313081569</text:p>
          </table:table-cell>
          <table:table-cell table:number-columns-repeated="16372" table:style-name="ce13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181/.5</text:p>
          </table:table-cell>
          <table:table-cell office:value-type="string" table:style-name="ce11">
            <text:p>B5074.N374</text:p>
          </table:table-cell>
          <table:table-cell office:value-type="string" table:style-name="ce11">
            <text:p>9780313383250</text:p>
          </table:table-cell>
          <table:table-cell office:value-type="string" table:style-name="ce11">
            <text:p>In Search of the Sacred: A Conversation with Seyyed Hossein Nasr on His Life and Though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min Jahanbegloo, Seyyed Hoss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250" table:formula="of:=HYPERLINK(&quot;http://ebooks.abc-clio.com/?isbn=&quot; &amp; [.F104])" table:style-name="ce14">
            <text:p>http://ebooks.abc-clio.com/?isbn=9780313383250</text:p>
          </table:table-cell>
          <table:table-cell table:number-columns-repeated="16372" table:style-name="ce13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6.4</text:p>
          </table:table-cell>
          <table:table-cell office:value-type="string" table:style-name="ce11">
            <text:p>GV1301</text:p>
          </table:table-cell>
          <table:table-cell office:value-type="string" table:style-name="ce11">
            <text:p>9781598842265</text:p>
          </table:table-cell>
          <table:table-cell office:value-type="string" table:style-name="ce11">
            <text:p>International Encyclopedia of Gambling, Th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Thompson, William N.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2265" table:formula="of:=HYPERLINK(&quot;http://ebooks.abc-clio.com/?isbn=&quot; &amp; [.F105])" table:style-name="ce14">
            <text:p>http://ebooks.abc-clio.com/?isbn=9781598842265</text:p>
          </table:table-cell>
          <table:table-cell table:number-columns-repeated="16372" table:style-name="ce1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string" table:style-name="ce11">
            <text:p>955/.004</text:p>
          </table:table-cell>
          <table:table-cell office:value-type="string" table:style-name="ce11">
            <text:p>DS254.5</text:p>
          </table:table-cell>
          <table:table-cell office:value-type="string" table:style-name="ce11">
            <text:p>9781576079942</text:p>
          </table:table-cell>
          <table:table-cell office:value-type="string" table:style-name="ce11">
            <text:p>Iran's Diverse Peoples: A Reference Source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ice, Massoume</text:p>
          </table:table-cell>
          <table:table-cell office:value-type="string" table:style-name="ce11">
            <text:p>ABC-CLIO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1576079942" table:formula="of:=HYPERLINK(&quot;http://ebooks.abc-clio.com/?isbn=&quot; &amp; [.F106])" table:style-name="ce14">
            <text:p>http://ebooks.abc-clio.com/?isbn=9781576079942</text:p>
          </table:table-cell>
          <table:table-cell table:number-columns-repeated="16372" table:style-name="ce13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ern History</text:p>
          </table:table-cell>
          <table:table-cell office:value-type="float" office:value="956" table:style-name="ce11">
            <text:p>956</text:p>
          </table:table-cell>
          <table:table-cell office:value-type="string" table:style-name="ce11">
            <text:p>U241</text:p>
          </table:table-cell>
          <table:table-cell office:value-type="string" table:style-name="ce11">
            <text:p>9780275999483</text:p>
          </table:table-cell>
          <table:table-cell office:value-type="string" table:style-name="ce11">
            <text:p>Iraq and the Challenge of Counterinsurgen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ckaitis, Thomas R.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275999483" table:formula="of:=HYPERLINK(&quot;http://ebooks.abc-clio.com/?isbn=&quot; &amp; [.F107])" table:style-name="ce14">
            <text:p>http://ebooks.abc-clio.com/?isbn=9780275999483</text:p>
          </table:table-cell>
          <table:table-cell table:number-columns-repeated="16372" table:style-name="ce13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 (General)</text:p>
          </table:table-cell>
          <table:table-cell office:value-type="float" office:value="863" table:style-name="ce11">
            <text:p>863</text:p>
          </table:table-cell>
          <table:table-cell office:value-type="string" table:style-name="ce11">
            <text:p>PQ8098</text:p>
          </table:table-cell>
          <table:table-cell office:value-type="string" table:style-name="ce11">
            <text:p>9780313052675</text:p>
          </table:table-cell>
          <table:table-cell office:value-type="string" table:style-name="ce11">
            <text:p>Isabel Allende: A Critical Compan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x, Karen Castellucci</text:p>
          </table:table-cell>
          <table:table-cell office:value-type="string" table:style-name="ce11">
            <text:p>Greenwoo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2675" table:formula="of:=HYPERLINK(&quot;http://ebooks.abc-clio.com/?isbn=&quot; &amp; [.F108])" table:style-name="ce14">
            <text:p>http://ebooks.abc-clio.com/?isbn=9780313052675</text:p>
          </table:table-cell>
          <table:table-cell table:number-columns-repeated="16372" table:style-name="ce1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7.5/66</text:p>
          </table:table-cell>
          <table:table-cell office:value-type="string" table:style-name="ce11">
            <text:p>BP188.15.H65</text:p>
          </table:table-cell>
          <table:table-cell office:value-type="string" table:style-name="ce11">
            <text:p>9780313379017</text:p>
          </table:table-cell>
          <table:table-cell office:value-type="string" table:style-name="ce11">
            <text:p>Islam and Homosexual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bib, Samar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017" table:formula="of:=HYPERLINK(&quot;http://ebooks.abc-clio.com/?isbn=&quot; &amp; [.F109])" table:style-name="ce14">
            <text:p>http://ebooks.abc-clio.com/?isbn=9780313379017</text:p>
          </table:table-cell>
          <table:table-cell table:number-columns-repeated="16372" table:style-name="ce1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53/.02</text:p>
          </table:table-cell>
          <table:table-cell office:value-type="string" table:style-name="ce11">
            <text:p>DS36.85</text:p>
          </table:table-cell>
          <table:table-cell office:value-type="string" table:style-name="ce11">
            <text:p>9780313047091</text:p>
          </table:table-cell>
          <table:table-cell office:value-type="string" table:style-name="ce11">
            <text:p>Islam in the Middle Ages: The Origins and Shaping of Classical Islamic Civil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ssner, Jacob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47091" table:formula="of:=HYPERLINK(&quot;http://ebooks.abc-clio.com/?isbn=&quot; &amp; [.F110])" table:style-name="ce14">
            <text:p>http://ebooks.abc-clio.com/?isbn=9780313047091</text:p>
          </table:table-cell>
          <table:table-cell table:number-columns-repeated="16372" table:style-name="ce13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&amp; Young Adult Literature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PN1009</text:p>
          </table:table-cell>
          <table:table-cell office:value-type="string" table:style-name="ce11">
            <text:p>9780313032998</text:p>
          </table:table-cell>
          <table:table-cell office:value-type="string" table:style-name="ce11">
            <text:p>Juvenile Novels of World War II, The: An Annotated Bibl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, Desmond</text:p>
          </table:table-cell>
          <table:table-cell office:value-type="string" table:style-name="ce11">
            <text:p>Greenwood</text:p>
          </table:table-cell>
          <table:table-cell office:value-type="float" office:value="1994" table:style-name="ce12">
            <text:p>1994</text:p>
          </table:table-cell>
          <table:table-cell office:value-type="string" office:string-value="http://ebooks.abc-clio.com/?isbn=9780313032998" table:formula="of:=HYPERLINK(&quot;http://ebooks.abc-clio.com/?isbn=&quot; &amp; [.F111])" table:style-name="ce14">
            <text:p>http://ebooks.abc-clio.com/?isbn=9780313032998</text:p>
          </table:table-cell>
          <table:table-cell table:number-columns-repeated="16372" table:style-name="ce1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372.67/4</text:p>
          </table:table-cell>
          <table:table-cell office:value-type="string" table:style-name="ce11">
            <text:p>PN1979.K3</text:p>
          </table:table-cell>
          <table:table-cell office:value-type="string" table:style-name="ce11">
            <text:p>9781591588740</text:p>
          </table:table-cell>
          <table:table-cell office:value-type="string" table:style-name="ce11">
            <text:p>Kamishibai Classroom, The: Engaging Multiple Literacies Through the Art of Paper Theat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Gowan, Tara M.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740" table:formula="of:=HYPERLINK(&quot;http://ebooks.abc-clio.com/?isbn=&quot; &amp; [.F112])" table:style-name="ce14">
            <text:p>http://ebooks.abc-clio.com/?isbn=9781591588740</text:p>
          </table:table-cell>
          <table:table-cell table:number-columns-repeated="16372" table:style-name="ce1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&amp; Young Adult Literature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Z1229</text:p>
          </table:table-cell>
          <table:table-cell office:value-type="string" table:style-name="ce11">
            <text:p>9780313058516</text:p>
          </table:table-cell>
          <table:table-cell office:value-type="string" table:style-name="ce11">
            <text:p>Latina and Latino Voices in Literature: Lives and Works, Updated and Expande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ay, Frances Ann</text:p>
          </table:table-cell>
          <table:table-cell office:value-type="string" table:style-name="ce11">
            <text:p>Greenwoo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8516" table:formula="of:=HYPERLINK(&quot;http://ebooks.abc-clio.com/?isbn=&quot; &amp; [.F113])" table:style-name="ce14">
            <text:p>http://ebooks.abc-clio.com/?isbn=9780313058516</text:p>
          </table:table-cell>
          <table:table-cell table:number-columns-repeated="16372" table:style-name="ce13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/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0313022937</text:p>
          </table:table-cell>
          <table:table-cell office:value-type="string" table:style-name="ce11">
            <text:p>Lessons from Library Power: Enriching Teaching and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weizig, Douglas L.</text:p>
          </table:table-cell>
          <table:table-cell office:value-type="string" table:style-name="ce11">
            <text:p>Libraries Unlimited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22937" table:formula="of:=HYPERLINK(&quot;http://ebooks.abc-clio.com/?isbn=&quot; &amp; [.F114])" table:style-name="ce14">
            <text:p>http://ebooks.abc-clio.com/?isbn=9780313022937</text:p>
          </table:table-cell>
          <table:table-cell table:number-columns-repeated="16372" table:style-name="ce13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5.5/678222</text:p>
          </table:table-cell>
          <table:table-cell office:value-type="string" table:style-name="ce11">
            <text:p>Z711.2</text:p>
          </table:table-cell>
          <table:table-cell office:value-type="string" table:style-name="ce11">
            <text:p>9780313022845</text:p>
          </table:table-cell>
          <table:table-cell office:value-type="string" table:style-name="ce11">
            <text:p>Library Centers: Teaching Information Literacy, Skills, and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ykes, Judith A.</text:p>
          </table:table-cell>
          <table:table-cell office:value-type="string" table:style-name="ce11">
            <text:p>Libraries Unlimited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22845" table:formula="of:=HYPERLINK(&quot;http://ebooks.abc-clio.com/?isbn=&quot; &amp; [.F115])" table:style-name="ce14">
            <text:p>http://ebooks.abc-clio.com/?isbn=9780313022845</text:p>
          </table:table-cell>
          <table:table-cell table:number-columns-repeated="16372" table:style-name="ce13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.007/23</text:p>
          </table:table-cell>
          <table:table-cell office:value-type="string" table:style-name="ce11">
            <text:p>Z669.8</text:p>
          </table:table-cell>
          <table:table-cell office:value-type="string" table:style-name="ce11">
            <text:p>9781591588276</text:p>
          </table:table-cell>
          <table:table-cell office:value-type="string" table:style-name="ce11">
            <text:p>Library Data: Empowering Practice and Persuas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rcutt, Darby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8276" table:formula="of:=HYPERLINK(&quot;http://ebooks.abc-clio.com/?isbn=&quot; &amp; [.F116])" table:style-name="ce14">
            <text:p>http://ebooks.abc-clio.com/?isbn=9781591588276</text:p>
          </table:table-cell>
          <table:table-cell table:number-columns-repeated="16372" table:style-name="ce13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6.7/8</text:p>
          </table:table-cell>
          <table:table-cell office:value-type="string" table:style-name="ce11">
            <text:p>HQ801</text:p>
          </table:table-cell>
          <table:table-cell office:value-type="string" table:style-name="ce11">
            <text:p>9780313379970</text:p>
          </table:table-cell>
          <table:table-cell office:value-type="string" table:style-name="ce11">
            <text:p>Love Is Not Enough: What It Takes to Make It Wor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ellerman, Henry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970" table:formula="of:=HYPERLINK(&quot;http://ebooks.abc-clio.com/?isbn=&quot; &amp; [.F117])" table:style-name="ce14">
            <text:p>http://ebooks.abc-clio.com/?isbn=9780313379970</text:p>
          </table:table-cell>
          <table:table-cell table:number-columns-repeated="16372" table:style-name="ce13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58.A6558</text:p>
          </table:table-cell>
          <table:table-cell office:value-type="string" table:style-name="ce11">
            <text:p>9780313356254</text:p>
          </table:table-cell>
          <table:table-cell office:value-type="string" table:style-name="ce11">
            <text:p>Making Murder: The Fiction of Thomas Harr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impson, Philip L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254" table:formula="of:=HYPERLINK(&quot;http://ebooks.abc-clio.com/?isbn=&quot; &amp; [.F118])" table:style-name="ce14">
            <text:p>http://ebooks.abc-clio.com/?isbn=9780313356254</text:p>
          </table:table-cell>
          <table:table-cell table:number-columns-repeated="16372" table:style-name="ce13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.9/35</text:p>
          </table:table-cell>
          <table:table-cell office:value-type="string" table:style-name="ce11">
            <text:p>BF789.D5</text:p>
          </table:table-cell>
          <table:table-cell office:value-type="string" table:style-name="ce11">
            <text:p>9780313375415</text:p>
          </table:table-cell>
          <table:table-cell office:value-type="string" table:style-name="ce11">
            <text:p>Mass Trauma and Emotional Healing around the World: Rituals and Practices for Resilience and Meaning-Mak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layjian, Ani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5415" table:formula="of:=HYPERLINK(&quot;http://ebooks.abc-clio.com/?isbn=&quot; &amp; [.F119])" table:style-name="ce14">
            <text:p>http://ebooks.abc-clio.com/?isbn=9780313375415</text:p>
          </table:table-cell>
          <table:table-cell table:number-columns-repeated="16372" table:style-name="ce13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Literature</text:p>
          </table:table-cell>
          <table:table-cell office:value-type="float" office:value="843" table:style-name="ce11">
            <text:p>843</text:p>
          </table:table-cell>
          <table:table-cell office:value-type="string" table:style-name="ce11">
            <text:p>PQ651</text:p>
          </table:table-cell>
          <table:table-cell office:value-type="string" table:style-name="ce11">
            <text:p>9780313058172</text:p>
          </table:table-cell>
          <table:table-cell office:value-type="string" table:style-name="ce11">
            <text:p>Masterpieces of French Litera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everson, Marilyn S.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8172" table:formula="of:=HYPERLINK(&quot;http://ebooks.abc-clio.com/?isbn=&quot; &amp; [.F120])" table:style-name="ce14">
            <text:p>http://ebooks.abc-clio.com/?isbn=9780313058172</text:p>
          </table:table-cell>
          <table:table-cell table:number-columns-repeated="16372" table:style-name="ce13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709.02</text:p>
          </table:table-cell>
          <table:table-cell office:value-type="string" table:style-name="ce11">
            <text:p>N5970</text:p>
          </table:table-cell>
          <table:table-cell office:value-type="string" table:style-name="ce11">
            <text:p>9781567206555</text:p>
          </table:table-cell>
          <table:table-cell office:value-type="string" table:style-name="ce11">
            <text:p>Materials, Methods, and Masterpieces of Medieval Ar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nton, Janetta Rebold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67206555" table:formula="of:=HYPERLINK(&quot;http://ebooks.abc-clio.com/?isbn=&quot; &amp; [.F121])" table:style-name="ce14">
            <text:p>http://ebooks.abc-clio.com/?isbn=9781567206555</text:p>
          </table:table-cell>
          <table:table-cell table:number-columns-repeated="16372" table:style-name="ce13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72.81016</text:p>
          </table:table-cell>
          <table:table-cell office:value-type="string" table:style-name="ce11">
            <text:p>F1435</text:p>
          </table:table-cell>
          <table:table-cell office:value-type="string" table:style-name="ce11">
            <text:p>9780313351303</text:p>
          </table:table-cell>
          <table:table-cell office:value-type="string" table:style-name="ce11">
            <text:p>Maya Civilization, Second Edition, Daily Life i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harer, Robert J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303" table:formula="of:=HYPERLINK(&quot;http://ebooks.abc-clio.com/?isbn=&quot; &amp; [.F122])" table:style-name="ce14">
            <text:p>http://ebooks.abc-clio.com/?isbn=9780313351303</text:p>
          </table:table-cell>
          <table:table-cell table:number-columns-repeated="16372" table:style-name="ce13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nic Groups</text:p>
          </table:table-cell>
          <table:table-cell office:value-type="float" office:value="972" table:style-name="ce11">
            <text:p>972</text:p>
          </table:table-cell>
          <table:table-cell office:value-type="string" table:style-name="ce11">
            <text:p>F1229</text:p>
          </table:table-cell>
          <table:table-cell office:value-type="string" table:style-name="ce11">
            <text:p>9781851099832</text:p>
          </table:table-cell>
          <table:table-cell office:value-type="string" table:style-name="ce11">
            <text:p>Mexico: A Global Studies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ck, James D.</text:p>
          </table:table-cell>
          <table:table-cell office:value-type="string" table:style-name="ce11">
            <text:p>ABC-CLIO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851099832" table:formula="of:=HYPERLINK(&quot;http://ebooks.abc-clio.com/?isbn=&quot; &amp; [.F123])" table:style-name="ce14">
            <text:p>http://ebooks.abc-clio.com/?isbn=9781851099832</text:p>
          </table:table-cell>
          <table:table-cell table:number-columns-repeated="16372" table:style-name="ce13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808/.02</text:p>
          </table:table-cell>
          <table:table-cell office:value-type="string" table:style-name="ce11">
            <text:p>PN171.F56</text:p>
          </table:table-cell>
          <table:table-cell office:value-type="string" table:style-name="ce11">
            <text:p>9781586834098</text:p>
          </table:table-cell>
          <table:table-cell office:value-type="string" table:style-name="ce11">
            <text:p>MLA Made Easy: Citation Basics for Begin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ath, Marilyn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98" table:formula="of:=HYPERLINK(&quot;http://ebooks.abc-clio.com/?isbn=&quot; &amp; [.F124])" table:style-name="ce14">
            <text:p>http://ebooks.abc-clio.com/?isbn=9781586834098</text:p>
          </table:table-cell>
          <table:table-cell table:number-columns-repeated="16372" table:style-name="ce13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.00285</text:p>
          </table:table-cell>
          <table:table-cell office:value-type="string" table:style-name="ce11">
            <text:p>Z678.9</text:p>
          </table:table-cell>
          <table:table-cell office:value-type="string" table:style-name="ce11">
            <text:p>9781591589419</text:p>
          </table:table-cell>
          <table:table-cell office:value-type="string" table:style-name="ce11">
            <text:p>More Technology for the Rest of Us: A Second Primer on Computing for the Non-IT Librari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urtney, Nancy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9419" table:formula="of:=HYPERLINK(&quot;http://ebooks.abc-clio.com/?isbn=&quot; &amp; [.F125])" table:style-name="ce14">
            <text:p>http://ebooks.abc-clio.com/?isbn=9781591589419</text:p>
          </table:table-cell>
          <table:table-cell table:number-columns-repeated="16372" table:style-name="ce13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780.87/7</text:p>
          </table:table-cell>
          <table:table-cell office:value-type="string" table:style-name="ce11">
            <text:p>ML3920</text:p>
          </table:table-cell>
          <table:table-cell office:value-type="string" table:style-name="ce11">
            <text:p>9780313362217</text:p>
          </table:table-cell>
          <table:table-cell office:value-type="string" table:style-name="ce11">
            <text:p>Music at the End of Life: Easing the Pain and Preparing the Passa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ollis, Jennifer L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217" table:formula="of:=HYPERLINK(&quot;http://ebooks.abc-clio.com/?isbn=&quot; &amp; [.F126])" table:style-name="ce14">
            <text:p>http://ebooks.abc-clio.com/?isbn=9780313362217</text:p>
          </table:table-cell>
          <table:table-cell table:number-columns-repeated="16372" table:style-name="ce13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3477</text:p>
          </table:table-cell>
          <table:table-cell office:value-type="string" table:style-name="ce11">
            <text:p>9780313032424</text:p>
          </table:table-cell>
          <table:table-cell office:value-type="string" table:style-name="ce11">
            <text:p>Music of the Golden Age, 1900-1950 and Beyond: A Guide to Popular Composers and Lyricis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ger, Arthur L.</text:p>
          </table:table-cell>
          <table:table-cell office:value-type="string" table:style-name="ce11">
            <text:p>Greenwood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32424" table:formula="of:=HYPERLINK(&quot;http://ebooks.abc-clio.com/?isbn=&quot; &amp; [.F127])" table:style-name="ce14">
            <text:p>http://ebooks.abc-clio.com/?isbn=9780313032424</text:p>
          </table:table-cell>
          <table:table-cell table:number-columns-repeated="16372" table:style-name="ce13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813/.0872071</text:p>
          </table:table-cell>
          <table:table-cell office:value-type="string" table:style-name="ce11">
            <text:p>PS374.D4</text:p>
          </table:table-cell>
          <table:table-cell office:value-type="string" table:style-name="ce11">
            <text:p>9781591589327</text:p>
          </table:table-cell>
          <table:table-cell office:value-type="string" table:style-name="ce11">
            <text:p>Mysteries in the Classroo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olette, Nancy J.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9327" table:formula="of:=HYPERLINK(&quot;http://ebooks.abc-clio.com/?isbn=&quot; &amp; [.F128])" table:style-name="ce14">
            <text:p>http://ebooks.abc-clio.com/?isbn=9781591589327</text:p>
          </table:table-cell>
          <table:table-cell table:number-columns-repeated="16372" table:style-name="ce13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30</text:p>
          </table:table-cell>
          <table:table-cell office:value-type="string" table:style-name="ce11">
            <text:p>BF1040</text:p>
          </table:table-cell>
          <table:table-cell office:value-type="string" table:style-name="ce11">
            <text:p>9780313358678</text:p>
          </table:table-cell>
          <table:table-cell office:value-type="string" table:style-name="ce11">
            <text:p>Mysterious Minds: The Neurobiology of Psychics, Mediums, and Other Extraordinary Peop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rippner, Stanley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678" table:formula="of:=HYPERLINK(&quot;http://ebooks.abc-clio.com/?isbn=&quot; &amp; [.F129])" table:style-name="ce14">
            <text:p>http://ebooks.abc-clio.com/?isbn=9780313358678</text:p>
          </table:table-cell>
          <table:table-cell table:number-columns-repeated="16372" table:style-name="ce13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970.004/97</text:p>
          </table:table-cell>
          <table:table-cell office:value-type="string" table:style-name="ce11">
            <text:p>E89</text:p>
          </table:table-cell>
          <table:table-cell office:value-type="string" table:style-name="ce11">
            <text:p>9780313355554</text:p>
          </table:table-cell>
          <table:table-cell office:value-type="string" table:style-name="ce11">
            <text:p>Native Americans Today: A Biographical Dictiona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hansen, Bruce E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5554" table:formula="of:=HYPERLINK(&quot;http://ebooks.abc-clio.com/?isbn=&quot; &amp; [.F130])" table:style-name="ce14">
            <text:p>http://ebooks.abc-clio.com/?isbn=9780313355554</text:p>
          </table:table-cell>
          <table:table-cell table:number-columns-repeated="16372" table:style-name="ce13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ic Theory/Composition</text:p>
          </table:table-cell>
          <table:table-cell office:value-type="string" table:style-name="ce11">
            <text:p>016</text:p>
          </table:table-cell>
          <table:table-cell office:value-type="string" table:style-name="ce11">
            <text:p>ML128</text:p>
          </table:table-cell>
          <table:table-cell office:value-type="string" table:style-name="ce11">
            <text:p>9780313032622</text:p>
          </table:table-cell>
          <table:table-cell office:value-type="string" table:style-name="ce11">
            <text:p>One Handed: A Guide to Piano Music for One Han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tterson, Donald L.</text:p>
          </table:table-cell>
          <table:table-cell office:value-type="string" table:style-name="ce11">
            <text:p>Greenwood</text:p>
          </table:table-cell>
          <table:table-cell office:value-type="float" office:value="1999" table:style-name="ce12">
            <text:p>1999</text:p>
          </table:table-cell>
          <table:table-cell office:value-type="string" office:string-value="http://ebooks.abc-clio.com/?isbn=9780313032622" table:formula="of:=HYPERLINK(&quot;http://ebooks.abc-clio.com/?isbn=&quot; &amp; [.F131])" table:style-name="ce14">
            <text:p>http://ebooks.abc-clio.com/?isbn=9780313032622</text:p>
          </table:table-cell>
          <table:table-cell table:number-columns-repeated="16372" table:style-name="ce13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77/.3</text:p>
          </table:table-cell>
          <table:table-cell office:value-type="string" table:style-name="ce11">
            <text:p>BJ1421</text:p>
          </table:table-cell>
          <table:table-cell office:value-type="string" table:style-name="ce11">
            <text:p>9780313383526</text:p>
          </table:table-cell>
          <table:table-cell office:value-type="string" table:style-name="ce11">
            <text:p>Playing the Lying Game: Detecting and Dealing with Lies and Liars, <text:s/>from Occasional Fibbers to Constant Fabricato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ott, Gini Graham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26" table:formula="of:=HYPERLINK(&quot;http://ebooks.abc-clio.com/?isbn=&quot; &amp; [.F132])" table:style-name="ce14">
            <text:p>http://ebooks.abc-clio.com/?isbn=9780313383526</text:p>
          </table:table-cell>
          <table:table-cell table:number-columns-repeated="16372" table:style-name="ce13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8/.3082</text:p>
          </table:table-cell>
          <table:table-cell office:value-type="string" table:style-name="ce11">
            <text:p>BF637.M45</text:p>
          </table:table-cell>
          <table:table-cell office:value-type="string" table:style-name="ce11">
            <text:p>9780313366260</text:p>
          </table:table-cell>
          <table:table-cell office:value-type="string" table:style-name="ce11">
            <text:p>Praeger Handbook for Women Mentors, The: Transcending Barriers of Stereotype, Race, and Ethnic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yburn, Carole A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6260" table:formula="of:=HYPERLINK(&quot;http://ebooks.abc-clio.com/?isbn=&quot; &amp; [.F133])" table:style-name="ce14">
            <text:p>http://ebooks.abc-clio.com/?isbn=9780313366260</text:p>
          </table:table-cell>
          <table:table-cell table:number-columns-repeated="16372" table:style-name="ce13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BF717</text:p>
          </table:table-cell>
          <table:table-cell office:value-type="string" table:style-name="ce11">
            <text:p>9780313359309</text:p>
          </table:table-cell>
          <table:table-cell office:value-type="string" table:style-name="ce11">
            <text:p>Praeger Handbook of Play across the Life Cycle, The: Fun from Infancy to Old A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'Abate, Luciano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309" table:formula="of:=HYPERLINK(&quot;http://ebooks.abc-clio.com/?isbn=&quot; &amp; [.F134])" table:style-name="ce14">
            <text:p>http://ebooks.abc-clio.com/?isbn=9780313359309</text:p>
          </table:table-cell>
          <table:table-cell table:number-columns-repeated="16372" table:style-name="ce13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1</text:p>
          </table:table-cell>
          <table:table-cell office:value-type="string" table:style-name="ce11">
            <text:p>PN4888</text:p>
          </table:table-cell>
          <table:table-cell office:value-type="string" table:style-name="ce11">
            <text:p>9780313018824</text:p>
          </table:table-cell>
          <table:table-cell office:value-type="string" table:style-name="ce11">
            <text:p>Press in Times of Crisis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iasson, Lloyd</text:p>
          </table:table-cell>
          <table:table-cell office:value-type="string" table:style-name="ce11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18824" table:formula="of:=HYPERLINK(&quot;http://ebooks.abc-clio.com/?isbn=&quot; &amp; [.F135])" table:style-name="ce14">
            <text:p>http://ebooks.abc-clio.com/?isbn=9780313018824</text:p>
          </table:table-cell>
          <table:table-cell table:number-columns-repeated="16372" table:style-name="ce13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119</text:p>
          </table:table-cell>
          <table:table-cell office:value-type="string" table:style-name="ce11">
            <text:p>9780313024382</text:p>
          </table:table-cell>
          <table:table-cell office:value-type="string" table:style-name="ce11">
            <text:p>Prominent Sisters: Mary Lamb, Dorothy Wordsworth, and Sarah Disraeli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olowetzky, Michael</text:p>
          </table:table-cell>
          <table:table-cell office:value-type="string" table:style-name="ce11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24382" table:formula="of:=HYPERLINK(&quot;http://ebooks.abc-clio.com/?isbn=&quot; &amp; [.F136])" table:style-name="ce14">
            <text:p>http://ebooks.abc-clio.com/?isbn=9780313024382</text:p>
          </table:table-cell>
          <table:table-cell table:number-columns-repeated="16372" table:style-name="ce13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3.8/3</text:p>
          </table:table-cell>
          <table:table-cell office:value-type="string" table:style-name="ce11">
            <text:p>BF448</text:p>
          </table:table-cell>
          <table:table-cell office:value-type="string" table:style-name="ce11">
            <text:p>9780313372322</text:p>
          </table:table-cell>
          <table:table-cell office:value-type="string" table:style-name="ce11">
            <text:p>Prudent Decision Making in an Imprudent World: Better Decisions at Home and Wor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ould, Patrick F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22" table:formula="of:=HYPERLINK(&quot;http://ebooks.abc-clio.com/?isbn=&quot; &amp; [.F137])" table:style-name="ce14">
            <text:p>http://ebooks.abc-clio.com/?isbn=9780313372322</text:p>
          </table:table-cell>
          <table:table-cell table:number-columns-repeated="16372" table:style-name="ce13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1.2/2019</text:p>
          </table:table-cell>
          <table:table-cell office:value-type="string" table:style-name="ce11">
            <text:p>TP548</text:p>
          </table:table-cell>
          <table:table-cell office:value-type="string" table:style-name="ce11">
            <text:p>9780313376511</text:p>
          </table:table-cell>
          <table:table-cell office:value-type="string" table:style-name="ce11">
            <text:p>Psychology of Wine, The: Truth and Beauty by the Gla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tchell, Eva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511" table:formula="of:=HYPERLINK(&quot;http://ebooks.abc-clio.com/?isbn=&quot; &amp; [.F138])" table:style-name="ce14">
            <text:p>http://ebooks.abc-clio.com/?isbn=9780313376511</text:p>
          </table:table-cell>
          <table:table-cell table:number-columns-repeated="16372" table:style-name="ce13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70.A48</text:p>
          </table:table-cell>
          <table:table-cell office:value-type="string" table:style-name="ce11">
            <text:p>9780313355479</text:p>
          </table:table-cell>
          <table:table-cell office:value-type="string" table:style-name="ce11">
            <text:p>Reading Amy T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ng, La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479" table:formula="of:=HYPERLINK(&quot;http://ebooks.abc-clio.com/?isbn=&quot; &amp; [.F139])" table:style-name="ce14">
            <text:p>http://ebooks.abc-clio.com/?isbn=9780313355479</text:p>
          </table:table-cell>
          <table:table-cell table:number-columns-repeated="16372" table:style-name="ce13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96</text:p>
          </table:table-cell>
          <table:table-cell office:value-type="string" table:style-name="ce11">
            <text:p>9780313362927</text:p>
          </table:table-cell>
          <table:table-cell office:value-type="string" table:style-name="ce11">
            <text:p>Reading Barbara Kingsolv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ouston, Lynn Mari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27" table:formula="of:=HYPERLINK(&quot;http://ebooks.abc-clio.com/?isbn=&quot; &amp; [.F140])" table:style-name="ce14">
            <text:p>http://ebooks.abc-clio.com/?isbn=9780313362927</text:p>
          </table:table-cell>
          <table:table-cell table:number-columns-repeated="16372" table:style-name="ce13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C337</text:p>
          </table:table-cell>
          <table:table-cell office:value-type="string" table:style-name="ce11">
            <text:p>9780313356650</text:p>
          </table:table-cell>
          <table:table-cell office:value-type="string" table:style-name="ce11">
            <text:p>Reading Cormac McCart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wood, Willard P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650" table:formula="of:=HYPERLINK(&quot;http://ebooks.abc-clio.com/?isbn=&quot; &amp; [.F141])" table:style-name="ce14">
            <text:p>http://ebooks.abc-clio.com/?isbn=9780313356650</text:p>
          </table:table-cell>
          <table:table-cell table:number-columns-repeated="16372" table:style-name="ce13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3/.914</text:p>
          </table:table-cell>
          <table:table-cell office:value-type="string" table:style-name="ce11">
            <text:p>PR6068.O93</text:p>
          </table:table-cell>
          <table:table-cell office:value-type="string" table:style-name="ce11">
            <text:p>9780313361982</text:p>
          </table:table-cell>
          <table:table-cell office:value-type="string" table:style-name="ce11">
            <text:p>Reading Harry Potter Again: New Critical Essay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atol, Giselle Liz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1982" table:formula="of:=HYPERLINK(&quot;http://ebooks.abc-clio.com/?isbn=&quot; &amp; [.F142])" table:style-name="ce14">
            <text:p>http://ebooks.abc-clio.com/?isbn=9780313361982</text:p>
          </table:table-cell>
          <table:table-cell table:number-columns-repeated="16372" table:style-name="ce1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O8749</text:p>
          </table:table-cell>
          <table:table-cell office:value-type="string" table:style-name="ce11">
            <text:p>9780313355004</text:p>
          </table:table-cell>
          <table:table-cell office:value-type="string" table:style-name="ce11">
            <text:p>Reading Toni Morris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ster, Rachel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004" table:formula="of:=HYPERLINK(&quot;http://ebooks.abc-clio.com/?isbn=&quot; &amp; [.F143])" table:style-name="ce14">
            <text:p>http://ebooks.abc-clio.com/?isbn=9780313355004</text:p>
          </table:table-cell>
          <table:table-cell table:number-columns-repeated="16372" table:style-name="ce13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646.7/7</text:p>
          </table:table-cell>
          <table:table-cell office:value-type="string" table:style-name="ce11">
            <text:p>HQ801</text:p>
          </table:table-cell>
          <table:table-cell office:value-type="string" table:style-name="ce11">
            <text:p>9780313383588</text:p>
          </table:table-cell>
          <table:table-cell office:value-type="string" table:style-name="ce11">
            <text:p>Relationship Roulette: Improve Your Odds at Lasting Lo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amond, Carol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588" table:formula="of:=HYPERLINK(&quot;http://ebooks.abc-clio.com/?isbn=&quot; &amp; [.F144])" table:style-name="ce14">
            <text:p>http://ebooks.abc-clio.com/?isbn=9780313383588</text:p>
          </table:table-cell>
          <table:table-cell table:number-columns-repeated="16372" table:style-name="ce1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2/.3</text:p>
          </table:table-cell>
          <table:table-cell office:value-type="string" table:style-name="ce11">
            <text:p>BL504</text:p>
          </table:table-cell>
          <table:table-cell office:value-type="string" table:style-name="ce11">
            <text:p>9780313351747</text:p>
          </table:table-cell>
          <table:table-cell office:value-type="string" table:style-name="ce11">
            <text:p>Religion, Death, and Dy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egman, Lucy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747" table:formula="of:=HYPERLINK(&quot;http://ebooks.abc-clio.com/?isbn=&quot; &amp; [.F145])" table:style-name="ce14">
            <text:p>http://ebooks.abc-clio.com/?isbn=9780313351747</text:p>
          </table:table-cell>
          <table:table-cell table:number-columns-repeated="16372" table:style-name="ce13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428.4071/2</text:p>
          </table:table-cell>
          <table:table-cell office:value-type="string" table:style-name="ce11">
            <text:p>LB1632</text:p>
          </table:table-cell>
          <table:table-cell office:value-type="string" table:style-name="ce11">
            <text:p>9781586834043</text:p>
          </table:table-cell>
          <table:table-cell office:value-type="string" table:style-name="ce11">
            <text:p>Research-Based Reading Strategies in the Library for Adolescent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nadowski, Carianne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43" table:formula="of:=HYPERLINK(&quot;http://ebooks.abc-clio.com/?isbn=&quot; &amp; [.F146])" table:style-name="ce14">
            <text:p>http://ebooks.abc-clio.com/?isbn=9781586834043</text:p>
          </table:table-cell>
          <table:table-cell table:number-columns-repeated="16372" table:style-name="ce13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8/.4</text:p>
          </table:table-cell>
          <table:table-cell office:value-type="string" table:style-name="ce11">
            <text:p>BF637.L4</text:p>
          </table:table-cell>
          <table:table-cell office:value-type="string" table:style-name="ce11">
            <text:p>9780313380730</text:p>
          </table:table-cell>
          <table:table-cell office:value-type="string" table:style-name="ce11">
            <text:p>Right Brain/Left Brain President: Barack Obama's Uncommon Leadership Ability, and How We Can Each Develop I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*costerd, Mary Lou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730" table:formula="of:=HYPERLINK(&quot;http://ebooks.abc-clio.com/?isbn=&quot; &amp; [.F147])" table:style-name="ce14">
            <text:p>http://ebooks.abc-clio.com/?isbn=9780313380730</text:p>
          </table:table-cell>
          <table:table-cell table:number-columns-repeated="16372" table:style-name="ce13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PR2129</text:p>
          </table:table-cell>
          <table:table-cell office:value-type="string" table:style-name="ce11">
            <text:p>9780313029783</text:p>
          </table:table-cell>
          <table:table-cell office:value-type="string" table:style-name="ce11">
            <text:p>Robin Hood: The Shaping of the Legen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ingman, Jeffrey L.</text:p>
          </table:table-cell>
          <table:table-cell office:value-type="string" table:style-name="ce11">
            <text:p>Praeger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0313029783" table:formula="of:=HYPERLINK(&quot;http://ebooks.abc-clio.com/?isbn=&quot; &amp; [.F148])" table:style-name="ce14">
            <text:p>http://ebooks.abc-clio.com/?isbn=9780313029783</text:p>
          </table:table-cell>
          <table:table-cell table:number-columns-repeated="16372" table:style-name="ce1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8" table:style-name="ce11">
            <text:p>828</text:p>
          </table:table-cell>
          <table:table-cell office:value-type="string" table:style-name="ce11">
            <text:p>PR3534</text:p>
          </table:table-cell>
          <table:table-cell office:value-type="string" table:style-name="ce11">
            <text:p>9780313031663</text:p>
          </table:table-cell>
          <table:table-cell office:value-type="string" table:style-name="ce11">
            <text:p>Samuel Johnson and the Essa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pector, Robert D.</text:p>
          </table:table-cell>
          <table:table-cell office:value-type="string" table:style-name="ce11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31663" table:formula="of:=HYPERLINK(&quot;http://ebooks.abc-clio.com/?isbn=&quot; &amp; [.F149])" table:style-name="ce14">
            <text:p>http://ebooks.abc-clio.com/?isbn=9780313031663</text:p>
          </table:table-cell>
          <table:table-cell table:number-columns-repeated="16372" table:style-name="ce13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8.5/5$</text:p>
          </table:table-cell>
          <table:table-cell office:value-type="string" table:style-name="ce11">
            <text:p>Z1039.B67</text:p>
          </table:table-cell>
          <table:table-cell office:value-type="string" table:style-name="ce11">
            <text:p>9781586834067</text:p>
          </table:table-cell>
          <table:table-cell office:value-type="string" table:style-name="ce11">
            <text:p>Scary, Gross, and Enlightening Books for Boys Grades 3-1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rd, Deborah B.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67" table:formula="of:=HYPERLINK(&quot;http://ebooks.abc-clio.com/?isbn=&quot; &amp; [.F150])" table:style-name="ce14">
            <text:p>http://ebooks.abc-clio.com/?isbn=9781586834067</text:p>
          </table:table-cell>
          <table:table-cell table:number-columns-repeated="16372" table:style-name="ce13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8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1586834081</text:p>
          </table:table-cell>
          <table:table-cell office:value-type="string" table:style-name="ce11">
            <text:p>School Libraries Head for the Edge: Rants, Recommendations, and Reflec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hnson, Doug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81" table:formula="of:=HYPERLINK(&quot;http://ebooks.abc-clio.com/?isbn=&quot; &amp; [.F151])" table:style-name="ce14">
            <text:p>http://ebooks.abc-clio.com/?isbn=9781586834081</text:p>
          </table:table-cell>
          <table:table-cell table:number-columns-repeated="16372" table:style-name="ce13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62/6</text:p>
          </table:table-cell>
          <table:table-cell office:value-type="string" table:style-name="ce11">
            <text:p>Z718.5</text:p>
          </table:table-cell>
          <table:table-cell office:value-type="string" table:style-name="ce11">
            <text:p>9780313052705</text:p>
          </table:table-cell>
          <table:table-cell office:value-type="string" table:style-name="ce11">
            <text:p>Serving Older Tee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erson, Sheila B.</text:p>
          </table:table-cell>
          <table:table-cell office:value-type="string" table:style-name="ce11">
            <text:p>Libraries Unlimite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2705" table:formula="of:=HYPERLINK(&quot;http://ebooks.abc-clio.com/?isbn=&quot; &amp; [.F152])" table:style-name="ce14">
            <text:p>http://ebooks.abc-clio.com/?isbn=9780313052705</text:p>
          </table:table-cell>
          <table:table-cell table:number-columns-repeated="16372" table:style-name="ce13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2.3/3</text:p>
          </table:table-cell>
          <table:table-cell office:value-type="string" table:style-name="ce11">
            <text:p>PR2892</text:p>
          </table:table-cell>
          <table:table-cell office:value-type="string" table:style-name="ce11">
            <text:p>9780313055898</text:p>
          </table:table-cell>
          <table:table-cell office:value-type="string" table:style-name="ce11">
            <text:p>Shakespeare Encyclopedia, The: Life, Works, World, and Leg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rker, Patricia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055898" table:formula="of:=HYPERLINK(&quot;http://ebooks.abc-clio.com/?isbn=&quot; &amp; [.F153])" table:style-name="ce14">
            <text:p>http://ebooks.abc-clio.com/?isbn=9780313055898</text:p>
          </table:table-cell>
          <table:table-cell table:number-columns-repeated="16372" table:style-name="ce13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5.1/1</text:p>
          </table:table-cell>
          <table:table-cell office:value-type="string" table:style-name="ce11">
            <text:p>Z683.2.U6</text:p>
          </table:table-cell>
          <table:table-cell office:value-type="string" table:style-name="ce11">
            <text:p>9781586835217</text:p>
          </table:table-cell>
          <table:table-cell office:value-type="string" table:style-name="ce11">
            <text:p>Shoestring Library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ullner, Sheryl Kindle</text:p>
          </table:table-cell>
          <table:table-cell office:value-type="string" table:style-name="ce11">
            <text:p>Linworth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86835217" table:formula="of:=HYPERLINK(&quot;http://ebooks.abc-clio.com/?isbn=&quot; &amp; [.F154])" table:style-name="ce14">
            <text:p>http://ebooks.abc-clio.com/?isbn=9781586835217</text:p>
          </table:table-cell>
          <table:table-cell table:number-columns-repeated="16372" table:style-name="ce13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6</text:p>
          </table:table-cell>
          <table:table-cell office:value-type="string" table:style-name="ce11">
            <text:p>Z716.45</text:p>
          </table:table-cell>
          <table:table-cell office:value-type="string" table:style-name="ce11">
            <text:p>9781591588436</text:p>
          </table:table-cell>
          <table:table-cell office:value-type="string" table:style-name="ce11">
            <text:p>Solving the Reading Riddle: The Librarian's Guide to Reading I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oltan, Rita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436" table:formula="of:=HYPERLINK(&quot;http://ebooks.abc-clio.com/?isbn=&quot; &amp; [.F155])" table:style-name="ce14">
            <text:p>http://ebooks.abc-clio.com/?isbn=9781591588436</text:p>
          </table:table-cell>
          <table:table-cell table:number-columns-repeated="16372" table:style-name="ce13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33/.5</text:p>
          </table:table-cell>
          <table:table-cell office:value-type="string" table:style-name="ce11">
            <text:p>BT708</text:p>
          </table:table-cell>
          <table:table-cell office:value-type="string" table:style-name="ce11">
            <text:p>9780313362620</text:p>
          </table:table-cell>
          <table:table-cell office:value-type="string" table:style-name="ce11">
            <text:p>Spirituality of Sex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llens, J. Harold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620" table:formula="of:=HYPERLINK(&quot;http://ebooks.abc-clio.com/?isbn=&quot; &amp; [.F156])" table:style-name="ce14">
            <text:p>http://ebooks.abc-clio.com/?isbn=9780313362620</text:p>
          </table:table-cell>
          <table:table-cell table:number-columns-repeated="16372" table:style-name="ce13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796.0941/09034</text:p>
          </table:table-cell>
          <table:table-cell office:value-type="string" table:style-name="ce11">
            <text:p>GV605</text:p>
          </table:table-cell>
          <table:table-cell office:value-type="string" table:style-name="ce11">
            <text:p>9780313071485</text:p>
          </table:table-cell>
          <table:table-cell office:value-type="string" table:style-name="ce11">
            <text:p>Sporting Life, The: Victorian Sports and Gam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erson, Nancy Fix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071485" table:formula="of:=HYPERLINK(&quot;http://ebooks.abc-clio.com/?isbn=&quot; &amp; [.F157])" table:style-name="ce14">
            <text:p>http://ebooks.abc-clio.com/?isbn=9780313071485</text:p>
          </table:table-cell>
          <table:table-cell table:number-columns-repeated="16372" table:style-name="ce13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796.071</text:p>
          </table:table-cell>
          <table:table-cell office:value-type="string" table:style-name="ce11">
            <text:p>GV346</text:p>
          </table:table-cell>
          <table:table-cell office:value-type="string" table:style-name="ce11">
            <text:p>9781851095308</text:p>
          </table:table-cell>
          <table:table-cell office:value-type="string" table:style-name="ce11">
            <text:p>Sports and Education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ank, Anna Marie</text:p>
          </table:table-cell>
          <table:table-cell office:value-type="string" table:style-name="ce11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851095308" table:formula="of:=HYPERLINK(&quot;http://ebooks.abc-clio.com/?isbn=&quot; &amp; [.F158])" table:style-name="ce14">
            <text:p>http://ebooks.abc-clio.com/?isbn=9781851095308</text:p>
          </table:table-cell>
          <table:table-cell table:number-columns-repeated="16372" table:style-name="ce1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83</text:p>
          </table:table-cell>
          <table:table-cell office:value-type="string" table:style-name="ce11">
            <text:p>9780313345739</text:p>
          </table:table-cell>
          <table:table-cell office:value-type="string" table:style-name="ce11">
            <text:p>Stephen King: A B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lls, Albert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5739" table:formula="of:=HYPERLINK(&quot;http://ebooks.abc-clio.com/?isbn=&quot; &amp; [.F159])" table:style-name="ce14">
            <text:p>http://ebooks.abc-clio.com/?isbn=9780313345739</text:p>
          </table:table-cell>
          <table:table-cell table:number-columns-repeated="16372" table:style-name="ce1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1.I483</text:p>
          </table:table-cell>
          <table:table-cell office:value-type="string" table:style-name="ce11">
            <text:p>9780313352294</text:p>
          </table:table-cell>
          <table:table-cell office:value-type="string" table:style-name="ce11">
            <text:p>Stephen King: America's Storytell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gistrale, Tony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294" table:formula="of:=HYPERLINK(&quot;http://ebooks.abc-clio.com/?isbn=&quot; &amp; [.F160])" table:style-name="ce14">
            <text:p>http://ebooks.abc-clio.com/?isbn=9780313352294</text:p>
          </table:table-cell>
          <table:table-cell table:number-columns-repeated="16372" table:style-name="ce13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iterature</text:p>
          </table:table-cell>
          <table:table-cell office:value-type="float" office:value="823" table:style-name="ce11">
            <text:p>823</text:p>
          </table:table-cell>
          <table:table-cell office:value-type="string" table:style-name="ce11">
            <text:p>PR878</text:p>
          </table:table-cell>
          <table:table-cell office:value-type="string" table:style-name="ce11">
            <text:p>9780313031045</text:p>
          </table:table-cell>
          <table:table-cell office:value-type="string" table:style-name="ce11">
            <text:p>Stone and the Scorpion, The: The Female Subject of Desire in the Novels of Charlotte Bronte, George Eliot, and Thomas Hard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tchell, Judith</text:p>
          </table:table-cell>
          <table:table-cell office:value-type="string" table:style-name="ce11">
            <text:p>Praeger</text:p>
          </table:table-cell>
          <table:table-cell office:value-type="float" office:value="1994" table:style-name="ce12">
            <text:p>1994</text:p>
          </table:table-cell>
          <table:table-cell office:value-type="string" office:string-value="http://ebooks.abc-clio.com/?isbn=9780313031045" table:formula="of:=HYPERLINK(&quot;http://ebooks.abc-clio.com/?isbn=&quot; &amp; [.F161])" table:style-name="ce14">
            <text:p>http://ebooks.abc-clio.com/?isbn=9780313031045</text:p>
          </table:table-cell>
          <table:table-cell table:number-columns-repeated="16372" table:style-name="ce13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641.5</text:p>
          </table:table-cell>
          <table:table-cell office:value-type="string" table:style-name="ce11">
            <text:p>TX714</text:p>
          </table:table-cell>
          <table:table-cell office:value-type="string" table:style-name="ce11">
            <text:p>9781591588993</text:p>
          </table:table-cell>
          <table:table-cell office:value-type="string" table:style-name="ce11">
            <text:p>Story Times Good Enough to Eat!: Thematic Programs with Edible Story Craf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lini, Melissa Rossetti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993" table:formula="of:=HYPERLINK(&quot;http://ebooks.abc-clio.com/?isbn=&quot; &amp; [.F162])" table:style-name="ce14">
            <text:p>http://ebooks.abc-clio.com/?isbn=9781591588993</text:p>
          </table:table-cell>
          <table:table-cell table:number-columns-repeated="16372" table:style-name="ce13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.8/0973</text:p>
          </table:table-cell>
          <table:table-cell office:value-type="string" table:style-name="ce11">
            <text:p>Z675.S3</text:p>
          </table:table-cell>
          <table:table-cell office:value-type="string" table:style-name="ce11">
            <text:p>9780313058820</text:p>
          </table:table-cell>
          <table:table-cell office:value-type="string" table:style-name="ce11">
            <text:p>Student Success and Library Media Programs: A Systems Approach to Research and Best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rmer, Lesley S. J.</text:p>
          </table:table-cell>
          <table:table-cell office:value-type="string" table:style-name="ce11">
            <text:p>Libraries Unlimited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8820" table:formula="of:=HYPERLINK(&quot;http://ebooks.abc-clio.com/?isbn=&quot; &amp; [.F163])" table:style-name="ce14">
            <text:p>http://ebooks.abc-clio.com/?isbn=9780313058820</text:p>
          </table:table-cell>
          <table:table-cell table:number-columns-repeated="16372" table:style-name="ce13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27.8</text:p>
          </table:table-cell>
          <table:table-cell office:value-type="string" table:style-name="ce11">
            <text:p>Z682.4.S34</text:p>
          </table:table-cell>
          <table:table-cell office:value-type="string" table:style-name="ce11">
            <text:p>9781591588337</text:p>
          </table:table-cell>
          <table:table-cell office:value-type="string" table:style-name="ce11">
            <text:p>Tales Out of the School Library: Developing Professional Disposi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sh, Gail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337" table:formula="of:=HYPERLINK(&quot;http://ebooks.abc-clio.com/?isbn=&quot; &amp; [.F164])" table:style-name="ce14">
            <text:p>http://ebooks.abc-clio.com/?isbn=9781591588337</text:p>
          </table:table-cell>
          <table:table-cell table:number-columns-repeated="16372" table:style-name="ce13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428.0071/2</text:p>
          </table:table-cell>
          <table:table-cell office:value-type="string" table:style-name="ce11">
            <text:p>LB1631</text:p>
          </table:table-cell>
          <table:table-cell office:value-type="string" table:style-name="ce11">
            <text:p>9781586834036</text:p>
          </table:table-cell>
          <table:table-cell office:value-type="string" table:style-name="ce11">
            <text:p>Teaching Literacy Skills to Adolescents Using Coretta Scott King Award Win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nadowski, Carianne</text:p>
          </table:table-cell>
          <table:table-cell office:value-type="string" table:style-name="ce11">
            <text:p>Linworth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86834036" table:formula="of:=HYPERLINK(&quot;http://ebooks.abc-clio.com/?isbn=&quot; &amp; [.F165])" table:style-name="ce14">
            <text:p>http://ebooks.abc-clio.com/?isbn=9781586834036</text:p>
          </table:table-cell>
          <table:table-cell table:number-columns-repeated="16372" table:style-name="ce13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30.1</text:p>
          </table:table-cell>
          <table:table-cell office:value-type="string" table:style-name="ce11">
            <text:p>CB311</text:p>
          </table:table-cell>
          <table:table-cell office:value-type="string" table:style-name="ce11">
            <text:p>9780313065231</text:p>
          </table:table-cell>
          <table:table-cell office:value-type="string" table:style-name="ce11">
            <text:p>Technology and Science in Ancient Civiliz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lson, Richard G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65231" table:formula="of:=HYPERLINK(&quot;http://ebooks.abc-clio.com/?isbn=&quot; &amp; [.F166])" table:style-name="ce14">
            <text:p>http://ebooks.abc-clio.com/?isbn=9780313065231</text:p>
          </table:table-cell>
          <table:table-cell table:number-columns-repeated="16372" table:style-name="ce13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/>
          </table:table-cell>
          <table:table-cell office:value-type="string" table:style-name="ce11">
            <text:p>Z0675.S3W95</text:p>
          </table:table-cell>
          <table:table-cell office:value-type="string" table:style-name="ce11">
            <text:p>9781591589013</text:p>
          </table:table-cell>
          <table:table-cell office:value-type="string" table:style-name="ce11">
            <text:p>Technology for the School Library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heeren, William O.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9013" table:formula="of:=HYPERLINK(&quot;http://ebooks.abc-clio.com/?isbn=&quot; &amp; [.F167])" table:style-name="ce14">
            <text:p>http://ebooks.abc-clio.com/?isbn=9781591589013</text:p>
          </table:table-cell>
          <table:table-cell table:number-columns-repeated="16372" table:style-name="ce1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791.45/6</text:p>
          </table:table-cell>
          <table:table-cell office:value-type="string" table:style-name="ce11">
            <text:p>PN1992.8.S4</text:p>
          </table:table-cell>
          <table:table-cell office:value-type="string" table:style-name="ce11">
            <text:p>9780313364938</text:p>
          </table:table-cell>
          <table:table-cell office:value-type="string" table:style-name="ce11">
            <text:p>Telenovel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vans, Ila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938" table:formula="of:=HYPERLINK(&quot;http://ebooks.abc-clio.com/?isbn=&quot; &amp; [.F168])" table:style-name="ce14">
            <text:p>http://ebooks.abc-clio.com/?isbn=9780313364938</text:p>
          </table:table-cell>
          <table:table-cell table:number-columns-repeated="16372" table:style-name="ce1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YA School Services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Z718</text:p>
          </table:table-cell>
          <table:table-cell office:value-type="string" table:style-name="ce11">
            <text:p>9780313094804</text:p>
          </table:table-cell>
          <table:table-cell office:value-type="string" table:style-name="ce11">
            <text:p>The Guy-Friendly YA Library: Serving Male Tee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elch, Rollie James</text:p>
          </table:table-cell>
          <table:table-cell office:value-type="string" table:style-name="ce11">
            <text:p>Libraries Unlimite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94804" table:formula="of:=HYPERLINK(&quot;http://ebooks.abc-clio.com/?isbn=&quot; &amp; [.F169])" table:style-name="ce14">
            <text:p>http://ebooks.abc-clio.com/?isbn=9780313094804</text:p>
          </table:table-cell>
          <table:table-cell table:number-columns-repeated="16372" table:style-name="ce13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2</text:p>
          </table:table-cell>
          <table:table-cell office:value-type="string" table:style-name="ce11">
            <text:p>PS3515.U789</text:p>
          </table:table-cell>
          <table:table-cell office:value-type="string" table:style-name="ce11">
            <text:p>9780313365188</text:p>
          </table:table-cell>
          <table:table-cell office:value-type="string" table:style-name="ce11">
            <text:p>The Inside Light: New Critical Essays on Zora Neale Hurst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lant, Deborah G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188" table:formula="of:=HYPERLINK(&quot;http://ebooks.abc-clio.com/?isbn=&quot; &amp; [.F170])" table:style-name="ce14">
            <text:p>http://ebooks.abc-clio.com/?isbn=9780313365188</text:p>
          </table:table-cell>
          <table:table-cell table:number-columns-repeated="16372" table:style-name="ce13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3.85</text:p>
          </table:table-cell>
          <table:table-cell office:value-type="string" table:style-name="ce11">
            <text:p>BF611</text:p>
          </table:table-cell>
          <table:table-cell office:value-type="string" table:style-name="ce11">
            <text:p>9780313355332</text:p>
          </table:table-cell>
          <table:table-cell office:value-type="string" table:style-name="ce11">
            <text:p>Thought Manipulation: The Use and Abuse of Psychological Tricke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ndelman, Sapir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332" table:formula="of:=HYPERLINK(&quot;http://ebooks.abc-clio.com/?isbn=&quot; &amp; [.F171])" table:style-name="ce14">
            <text:p>http://ebooks.abc-clio.com/?isbn=9780313355332</text:p>
          </table:table-cell>
          <table:table-cell table:number-columns-repeated="16372" table:style-name="ce13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13/.54</text:p>
          </table:table-cell>
          <table:table-cell office:value-type="string" table:style-name="ce11">
            <text:p>PS3563.O8749</text:p>
          </table:table-cell>
          <table:table-cell office:value-type="string" table:style-name="ce11">
            <text:p>9780313378409</text:p>
          </table:table-cell>
          <table:table-cell office:value-type="string" table:style-name="ce11">
            <text:p>Toni Morrison: A Biogra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, Stephani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409" table:formula="of:=HYPERLINK(&quot;http://ebooks.abc-clio.com/?isbn=&quot; &amp; [.F172])" table:style-name="ce14">
            <text:p>http://ebooks.abc-clio.com/?isbn=9780313378409</text:p>
          </table:table-cell>
          <table:table-cell table:number-columns-repeated="16372" table:style-name="ce13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78</text:p>
          </table:table-cell>
          <table:table-cell office:value-type="string" table:style-name="ce11">
            <text:p>HB835</text:p>
          </table:table-cell>
          <table:table-cell office:value-type="string" table:style-name="ce11">
            <text:p>9780313359927</text:p>
          </table:table-cell>
          <table:table-cell office:value-type="string" table:style-name="ce11">
            <text:p>Toxic Wealth: How the Culture of Affluence Can Harm Us and Our Childre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shman, Orl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927" table:formula="of:=HYPERLINK(&quot;http://ebooks.abc-clio.com/?isbn=&quot; &amp; [.F173])" table:style-name="ce14">
            <text:p>http://ebooks.abc-clio.com/?isbn=9780313359927</text:p>
          </table:table-cell>
          <table:table-cell table:number-columns-repeated="16372" table:style-name="ce13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eography (Cultural)</text:p>
          </table:table-cell>
          <table:table-cell office:value-type="string" table:style-name="ce11">
            <text:p>307.76/0973/03</text:p>
          </table:table-cell>
          <table:table-cell office:value-type="string" table:style-name="ce11">
            <text:p>HT123</text:p>
          </table:table-cell>
          <table:table-cell office:value-type="string" table:style-name="ce11">
            <text:p>9781576075005</text:p>
          </table:table-cell>
          <table:table-cell office:value-type="string" table:style-name="ce11">
            <text:p>Encyclopedia of Urban America: The Cities and Suburb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umsky, Neil Larry</text:p>
          </table:table-cell>
          <table:table-cell office:value-type="string" table:style-name="ce11">
            <text:p>ABC-CLIO</text:p>
          </table:table-cell>
          <table:table-cell office:value-type="float" office:value="1998" table:style-name="ce12">
            <text:p>1998</text:p>
          </table:table-cell>
          <table:table-cell office:value-type="string" office:string-value="http://ebooks.abc-clio.com/?isbn=9781576075005" table:formula="of:=HYPERLINK(&quot;http://ebooks.abc-clio.com/?isbn=&quot; &amp; [.F174])" table:style-name="ce14">
            <text:p>http://ebooks.abc-clio.com/?isbn=9781576075005</text:p>
          </table:table-cell>
          <table:table-cell table:number-columns-repeated="16372" table:style-name="ce13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609.41/09034</text:p>
          </table:table-cell>
          <table:table-cell office:value-type="string" table:style-name="ce11">
            <text:p>T26.G7</text:p>
          </table:table-cell>
          <table:table-cell office:value-type="string" table:style-name="ce11">
            <text:p>9780313082856</text:p>
          </table:table-cell>
          <table:table-cell office:value-type="string" table:style-name="ce11">
            <text:p>Victorian Technology: Invention, Innovation, and the Rise of the Machin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ussman, Herbert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856" table:formula="of:=HYPERLINK(&quot;http://ebooks.abc-clio.com/?isbn=&quot; &amp; [.F175])" table:style-name="ce14">
            <text:p>http://ebooks.abc-clio.com/?isbn=9780313082856</text:p>
          </table:table-cell>
          <table:table-cell table:number-columns-repeated="16372" table:style-name="ce13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World History</text:p>
          </table:table-cell>
          <table:table-cell office:value-type="string" table:style-name="ce11">
            <text:p>942.05/5</text:p>
          </table:table-cell>
          <table:table-cell office:value-type="string" table:style-name="ce11">
            <text:p>DA350</text:p>
          </table:table-cell>
          <table:table-cell office:value-type="string" table:style-name="ce11">
            <text:p>9780313357411</text:p>
          </table:table-cell>
          <table:table-cell office:value-type="string" table:style-name="ce11">
            <text:p>Voices of Shakespeare's England: Contemporary Accounts of Elizabethan Daily Lif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gner, John A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7411" table:formula="of:=HYPERLINK(&quot;http://ebooks.abc-clio.com/?isbn=&quot; &amp; [.F176])" table:style-name="ce14">
            <text:p>http://ebooks.abc-clio.com/?isbn=9780313357411</text:p>
          </table:table-cell>
          <table:table-cell table:number-columns-repeated="16372" table:style-name="ce13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TK5105.88817</text:p>
          </table:table-cell>
          <table:table-cell office:value-type="string" table:style-name="ce11">
            <text:p>9781591587965</text:p>
          </table:table-cell>
          <table:table-cell office:value-type="string" table:style-name="ce11">
            <text:p>Web and Parents, The: Are You Tech Savvy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user, Judy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7965" table:formula="of:=HYPERLINK(&quot;http://ebooks.abc-clio.com/?isbn=&quot; &amp; [.F177])" table:style-name="ce14">
            <text:p>http://ebooks.abc-clio.com/?isbn=9781591587965</text:p>
          </table:table-cell>
          <table:table-cell table:number-columns-repeated="16372" table:style-name="ce13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70.082</text:p>
          </table:table-cell>
          <table:table-cell office:value-type="string" table:style-name="ce11">
            <text:p>BV639.W7</text:p>
          </table:table-cell>
          <table:table-cell office:value-type="string" table:style-name="ce11">
            <text:p>9780313082719</text:p>
          </table:table-cell>
          <table:table-cell office:value-type="string" table:style-name="ce11">
            <text:p>Women and Christian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irk-Duggan, Cheryl A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719" table:formula="of:=HYPERLINK(&quot;http://ebooks.abc-clio.com/?isbn=&quot; &amp; [.F178])" table:style-name="ce14">
            <text:p>http://ebooks.abc-clio.com/?isbn=9780313082719</text:p>
          </table:table-cell>
          <table:table-cell table:number-columns-repeated="16372" table:style-name="ce13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96.082</text:p>
          </table:table-cell>
          <table:table-cell office:value-type="string" table:style-name="ce11">
            <text:p>BM729.W6</text:p>
          </table:table-cell>
          <table:table-cell office:value-type="string" table:style-name="ce11">
            <text:p>9780313082702</text:p>
          </table:table-cell>
          <table:table-cell office:value-type="string" table:style-name="ce11">
            <text:p>Women and Juda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rucker, Rabbi Malk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2702" table:formula="of:=HYPERLINK(&quot;http://ebooks.abc-clio.com/?isbn=&quot; &amp; [.F179])" table:style-name="ce14">
            <text:p>http://ebooks.abc-clio.com/?isbn=9780313082702</text:p>
          </table:table-cell>
          <table:table-cell table:number-columns-repeated="16372" table:style-name="ce13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09.3/8762082</text:p>
          </table:table-cell>
          <table:table-cell office:value-type="string" table:style-name="ce11">
            <text:p>PS374.S35</text:p>
          </table:table-cell>
          <table:table-cell office:value-type="string" table:style-name="ce11">
            <text:p>9780313054747</text:p>
          </table:table-cell>
          <table:table-cell office:value-type="string" table:style-name="ce11">
            <text:p>Women in Science Fiction and Fantas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id, Robin Anne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54747" table:formula="of:=HYPERLINK(&quot;http://ebooks.abc-clio.com/?isbn=&quot; &amp; [.F180])" table:style-name="ce14">
            <text:p>http://ebooks.abc-clio.com/?isbn=9780313054747</text:p>
          </table:table-cell>
          <table:table-cell table:number-columns-repeated="16372" table:style-name="ce13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</text:p>
          </table:table-cell>
          <table:table-cell office:value-type="string" table:style-name="ce11">
            <text:p>822.3/3</text:p>
          </table:table-cell>
          <table:table-cell office:value-type="string" table:style-name="ce11">
            <text:p>PR2991</text:p>
          </table:table-cell>
          <table:table-cell office:value-type="string" table:style-name="ce11">
            <text:p>9780313343056</text:p>
          </table:table-cell>
          <table:table-cell office:value-type="string" table:style-name="ce11">
            <text:p>Women in the Age of Shakespe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emp, Theresa D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3056" table:formula="of:=HYPERLINK(&quot;http://ebooks.abc-clio.com/?isbn=&quot; &amp; [.F181])" table:style-name="ce14">
            <text:p>http://ebooks.abc-clio.com/?isbn=9780313343056</text:p>
          </table:table-cell>
          <table:table-cell table:number-columns-repeated="16372" table:style-name="ce13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2.42166092</text:p>
          </table:table-cell>
          <table:table-cell office:value-type="string" table:style-name="ce11">
            <text:p>ML420.H167</text:p>
          </table:table-cell>
          <table:table-cell office:value-type="string" table:style-name="ce11">
            <text:p>9780313375330</text:p>
          </table:table-cell>
          <table:table-cell office:value-type="string" table:style-name="ce11">
            <text:p>Words and Music of George Harrison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nglis, Ia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5330" table:formula="of:=HYPERLINK(&quot;http://ebooks.abc-clio.com/?isbn=&quot; &amp; [.F182])" table:style-name="ce14">
            <text:p>http://ebooks.abc-clio.com/?isbn=9780313375330</text:p>
          </table:table-cell>
          <table:table-cell table:number-columns-repeated="16372" table:style-name="ce13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782.42166092</text:p>
          </table:table-cell>
          <table:table-cell office:value-type="string" table:style-name="ce11">
            <text:p>ML410.M115</text:p>
          </table:table-cell>
          <table:table-cell office:value-type="string" table:style-name="ce11">
            <text:p>9780313349706</text:p>
          </table:table-cell>
          <table:table-cell office:value-type="string" table:style-name="ce11">
            <text:p>Words and Music of Paul McCartney, The: The Solo Yea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nitez, Vincent P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9706" table:formula="of:=HYPERLINK(&quot;http://ebooks.abc-clio.com/?isbn=&quot; &amp; [.F183])" table:style-name="ce14">
            <text:p>http://ebooks.abc-clio.com/?isbn=9780313349706</text:p>
          </table:table-cell>
          <table:table-cell table:number-columns-repeated="16372" table:style-name="ce13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Music</text:p>
          </table:table-cell>
          <table:table-cell office:value-type="float" office:value="781" table:style-name="ce11">
            <text:p>781</text:p>
          </table:table-cell>
          <table:table-cell office:value-type="string" table:style-name="ce11">
            <text:p>ML420</text:p>
          </table:table-cell>
          <table:table-cell office:value-type="string" table:style-name="ce11">
            <text:p>9781567207347</text:p>
          </table:table-cell>
          <table:table-cell office:value-type="string" table:style-name="ce11">
            <text:p>Words and Music of Prince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one, James E.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347" table:formula="of:=HYPERLINK(&quot;http://ebooks.abc-clio.com/?isbn=&quot; &amp; [.F184])" table:style-name="ce14">
            <text:p>http://ebooks.abc-clio.com/?isbn=9781567207347</text:p>
          </table:table-cell>
          <table:table-cell table:number-columns-repeated="16372" table:style-name="ce13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.6/33</text:p>
          </table:table-cell>
          <table:table-cell office:value-type="string" table:style-name="ce11">
            <text:p>HQ1206</text:p>
          </table:table-cell>
          <table:table-cell office:value-type="string" table:style-name="ce11">
            <text:p>9780313379253</text:p>
          </table:table-cell>
          <table:table-cell office:value-type="string" table:style-name="ce11">
            <text:p>Cinderella Test: Would You Really Want the Shoe to Fit?, The: Subtle Ways Women Are Seduced and Socialized into Servitude and Stereotyp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ass, Vera Sonj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253" table:formula="of:=HYPERLINK(&quot;http://ebooks.abc-clio.com/?isbn=&quot; &amp; [.F185])" table:style-name="ce14">
            <text:p>http://ebooks.abc-clio.com/?isbn=9780313379253</text:p>
          </table:table-cell>
          <table:table-cell table:number-columns-repeated="16372" table:style-name="ce13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 (General)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HQ798</text:p>
          </table:table-cell>
          <table:table-cell office:value-type="string" table:style-name="ce11">
            <text:p>9780313084447</text:p>
          </table:table-cell>
          <table:table-cell office:value-type="string" table:style-name="ce11">
            <text:p>Girl Culture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tchell, Claudia A.</text:p>
          </table:table-cell>
          <table:table-cell office:value-type="string" table:style-name="ce11">
            <text:p>Greenwoo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84447" table:formula="of:=HYPERLINK(&quot;http://ebooks.abc-clio.com/?isbn=&quot; &amp; [.F186])" table:style-name="ce14">
            <text:p>http://ebooks.abc-clio.com/?isbn=9780313084447</text:p>
          </table:table-cell>
          <table:table-cell table:number-columns-repeated="16372" table:style-name="ce13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200.9</text:p>
          </table:table-cell>
          <table:table-cell office:value-type="string" table:style-name="ce11">
            <text:p>BL74</text:p>
          </table:table-cell>
          <table:table-cell office:value-type="string" table:style-name="ce11">
            <text:p>9780313342790</text:p>
          </table:table-cell>
          <table:table-cell office:value-type="string" table:style-name="ce11">
            <text:p>Religion and Everyday Life an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cht, Richard D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2790" table:formula="of:=HYPERLINK(&quot;http://ebooks.abc-clio.com/?isbn=&quot; &amp; [.F187])" table:style-name="ce14">
            <text:p>http://ebooks.abc-clio.com/?isbn=9780313342790</text:p>
          </table:table-cell>
          <table:table-cell table:number-columns-repeated="16372" table:style-name="ce13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155.6</text:p>
          </table:table-cell>
          <table:table-cell office:value-type="string" table:style-name="ce11">
            <text:p>BF724.55.A35</text:p>
          </table:table-cell>
          <table:table-cell office:value-type="string" table:style-name="ce11">
            <text:p>9780313353918</text:p>
          </table:table-cell>
          <table:table-cell office:value-type="string" table:style-name="ce11">
            <text:p>Will You Still Need Me?: Feeling Wanted, Loved, and Meaningful as We A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owne-Miller, Angela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3918" table:formula="of:=HYPERLINK(&quot;http://ebooks.abc-clio.com/?isbn=&quot; &amp; [.F188])" table:style-name="ce14">
            <text:p>http://ebooks.abc-clio.com/?isbn=9780313353918</text:p>
          </table:table-cell>
          <table:table-cell table:number-columns-repeated="16372" table:style-name="ce13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6/1</text:p>
          </table:table-cell>
          <table:table-cell office:value-type="string" table:style-name="ce11">
            <text:p>RC565</text:p>
          </table:table-cell>
          <table:table-cell office:value-type="string" table:style-name="ce11">
            <text:p>9780313359095</text:p>
          </table:table-cell>
          <table:table-cell office:value-type="string" table:style-name="ce11">
            <text:p>Alcohol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ifford, Maria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095" table:formula="of:=HYPERLINK(&quot;http://ebooks.abc-clio.com/?isbn=&quot; &amp; [.F189])" table:style-name="ce14">
            <text:p>http://ebooks.abc-clio.com/?isbn=9780313359095</text:p>
          </table:table-cell>
          <table:table-cell table:number-columns-repeated="16372" table:style-name="ce13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62</text:p>
          </table:table-cell>
          <table:table-cell office:value-type="string" table:style-name="ce11">
            <text:p>RC552.A5</text:p>
          </table:table-cell>
          <table:table-cell office:value-type="string" table:style-name="ce11">
            <text:p>9780313359767</text:p>
          </table:table-cell>
          <table:table-cell office:value-type="string" table:style-name="ce11">
            <text:p>Anorex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ryer, Stacy Beller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767" table:formula="of:=HYPERLINK(&quot;http://ebooks.abc-clio.com/?isbn=&quot; &amp; [.F190])" table:style-name="ce14">
            <text:p>http://ebooks.abc-clio.com/?isbn=9780313359767</text:p>
          </table:table-cell>
          <table:table-cell table:number-columns-repeated="16372" table:style-name="ce13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2</text:p>
          </table:table-cell>
          <table:table-cell office:value-type="string" table:style-name="ce11">
            <text:p>RC531.G475</text:p>
          </table:table-cell>
          <table:table-cell office:value-type="string" table:style-name="ce11">
            <text:p>9780313362439</text:p>
          </table:table-cell>
          <table:table-cell office:value-type="string" table:style-name="ce11">
            <text:p>Anxie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hinassi, Cheryl Winning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439" table:formula="of:=HYPERLINK(&quot;http://ebooks.abc-clio.com/?isbn=&quot; &amp; [.F191])" table:style-name="ce14">
            <text:p>http://ebooks.abc-clio.com/?isbn=9780313362439</text:p>
          </table:table-cell>
          <table:table-cell table:number-columns-repeated="16372" table:style-name="ce13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99/4</text:p>
          </table:table-cell>
          <table:table-cell office:value-type="string" table:style-name="ce11">
            <text:p>RC263</text:p>
          </table:table-cell>
          <table:table-cell office:value-type="string" table:style-name="ce11">
            <text:p>9780313359804</text:p>
          </table:table-cell>
          <table:table-cell office:value-type="string" table:style-name="ce11">
            <text:p>Canc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ories, Susan E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804" table:formula="of:=HYPERLINK(&quot;http://ebooks.abc-clio.com/?isbn=&quot; &amp; [.F192])" table:style-name="ce14">
            <text:p>http://ebooks.abc-clio.com/?isbn=9780313359804</text:p>
          </table:table-cell>
          <table:table-cell table:number-columns-repeated="16372" table:style-name="ce13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/Medicine (General)</text:p>
          </table:table-cell>
          <table:table-cell office:value-type="float" office:value="616" table:style-name="ce11">
            <text:p>616</text:p>
          </table:table-cell>
          <table:table-cell office:value-type="string" table:style-name="ce11">
            <text:p>RC537</text:p>
          </table:table-cell>
          <table:table-cell office:value-type="string" table:style-name="ce11">
            <text:p>9780313342202</text:p>
          </table:table-cell>
          <table:table-cell office:value-type="string" table:style-name="ce11">
            <text:p>Depress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guirre, Blaise A.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42202" table:formula="of:=HYPERLINK(&quot;http://ebooks.abc-clio.com/?isbn=&quot; &amp; [.F193])" table:style-name="ce14">
            <text:p>http://ebooks.abc-clio.com/?isbn=9780313342202</text:p>
          </table:table-cell>
          <table:table-cell table:number-columns-repeated="16372" table:style-name="ce13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89003</text:p>
          </table:table-cell>
          <table:table-cell office:value-type="string" table:style-name="ce11">
            <text:p>RJ506.H9</text:p>
          </table:table-cell>
          <table:table-cell office:value-type="string" table:style-name="ce11">
            <text:p>9780313342509</text:p>
          </table:table-cell>
          <table:table-cell office:value-type="string" table:style-name="ce11">
            <text:p>Encyclopedia of Attention Deficit Hyperactivity Disord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elly, Evely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509" table:formula="of:=HYPERLINK(&quot;http://ebooks.abc-clio.com/?isbn=&quot; &amp; [.F194])" table:style-name="ce14">
            <text:p>http://ebooks.abc-clio.com/?isbn=9780313342509</text:p>
          </table:table-cell>
          <table:table-cell table:number-columns-repeated="16372" table:style-name="ce13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6.85/27003</text:p>
          </table:table-cell>
          <table:table-cell office:value-type="string" table:style-name="ce11">
            <text:p>RC537</text:p>
          </table:table-cell>
          <table:table-cell office:value-type="string" table:style-name="ce11">
            <text:p>9780313353673</text:p>
          </table:table-cell>
          <table:table-cell office:value-type="string" table:style-name="ce11">
            <text:p>Encyclopedia of Depress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rews, Linda Wasmer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3673" table:formula="of:=HYPERLINK(&quot;http://ebooks.abc-clio.com/?isbn=&quot; &amp; [.F195])" table:style-name="ce14">
            <text:p>http://ebooks.abc-clio.com/?isbn=9780313353673</text:p>
          </table:table-cell>
          <table:table-cell table:number-columns-repeated="16372" table:style-name="ce13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62.108968/073</text:p>
          </table:table-cell>
          <table:table-cell office:value-type="string" table:style-name="ce11">
            <text:p>RA448.5.H57</text:p>
          </table:table-cell>
          <table:table-cell office:value-type="string" table:style-name="ce11">
            <text:p>9780313364914</text:p>
          </table:table-cell>
          <table:table-cell office:value-type="string" table:style-name="ce11">
            <text:p>Health Ca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vans, Ila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914" table:formula="of:=HYPERLINK(&quot;http://ebooks.abc-clio.com/?isbn=&quot; &amp; [.F196])" table:style-name="ce14">
            <text:p>http://ebooks.abc-clio.com/?isbn=9780313364914</text:p>
          </table:table-cell>
          <table:table-cell table:number-columns-repeated="16372" table:style-name="ce13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62.196/994630092</text:p>
          </table:table-cell>
          <table:table-cell office:value-type="string" table:style-name="ce11">
            <text:p>RC280.P7</text:p>
          </table:table-cell>
          <table:table-cell office:value-type="string" table:style-name="ce11">
            <text:p>9780313381485</text:p>
          </table:table-cell>
          <table:table-cell office:value-type="string" table:style-name="ce11">
            <text:p>Life, Sex, and Prostate Cancer Surgery: How One Man Healed and Was Made Who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llenborg, John C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485" table:formula="of:=HYPERLINK(&quot;http://ebooks.abc-clio.com/?isbn=&quot; &amp; [.F197])" table:style-name="ce14">
            <text:p>http://ebooks.abc-clio.com/?isbn=9780313381485</text:p>
          </table:table-cell>
          <table:table-cell table:number-columns-repeated="16372" table:style-name="ce13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3.2</text:p>
          </table:table-cell>
          <table:table-cell office:value-type="string" table:style-name="ce11">
            <text:p>RA784</text:p>
          </table:table-cell>
          <table:table-cell office:value-type="string" table:style-name="ce11">
            <text:p>9780313349867</text:p>
          </table:table-cell>
          <table:table-cell office:value-type="string" table:style-name="ce11">
            <text:p>Nutri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oumbaris, Sharo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9867" table:formula="of:=HYPERLINK(&quot;http://ebooks.abc-clio.com/?isbn=&quot; &amp; [.F198])" table:style-name="ce14">
            <text:p>http://ebooks.abc-clio.com/?isbn=9780313349867</text:p>
          </table:table-cell>
          <table:table-cell table:number-columns-repeated="16372" table:style-name="ce13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7.1/027</text:p>
          </table:table-cell>
          <table:table-cell office:value-type="string" table:style-name="ce11">
            <text:p>RD97</text:p>
          </table:table-cell>
          <table:table-cell office:value-type="string" table:style-name="ce11">
            <text:p>9780313359781</text:p>
          </table:table-cell>
          <table:table-cell office:value-type="string" table:style-name="ce11">
            <text:p>Sports Injur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ima, Jennifer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781" table:formula="of:=HYPERLINK(&quot;http://ebooks.abc-clio.com/?isbn=&quot; &amp; [.F199])" table:style-name="ce14">
            <text:p>http://ebooks.abc-clio.com/?isbn=9780313359781</text:p>
          </table:table-cell>
          <table:table-cell table:number-columns-repeated="16372" table:style-name="ce13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612.3/99</text:p>
          </table:table-cell>
          <table:table-cell office:value-type="string" table:style-name="ce11">
            <text:p>QP771</text:p>
          </table:table-cell>
          <table:table-cell office:value-type="string" table:style-name="ce11">
            <text:p>9780313354762</text:p>
          </table:table-cell>
          <table:table-cell office:value-type="string" table:style-name="ce11">
            <text:p>Vitamin Discoveries and Disasters: History, Science, and Controvers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ankenburg, Frances Rachel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762" table:formula="of:=HYPERLINK(&quot;http://ebooks.abc-clio.com/?isbn=&quot; &amp; [.F200])" table:style-name="ce14">
            <text:p>http://ebooks.abc-clio.com/?isbn=9780313354762</text:p>
          </table:table-cell>
          <table:table-cell table:number-columns-repeated="16372" table:style-name="ce13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(General)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TP9</text:p>
          </table:table-cell>
          <table:table-cell office:value-type="string" table:style-name="ce11">
            <text:p>9780313080579</text:p>
          </table:table-cell>
          <table:table-cell office:value-type="string" table:style-name="ce11">
            <text:p>100 Most Important Chemical Compounds, The: A Reference Gu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yers, Richard L.</text:p>
          </table:table-cell>
          <table:table-cell office:value-type="string" table:style-name="ce11">
            <text:p>Greenwood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080579" table:formula="of:=HYPERLINK(&quot;http://ebooks.abc-clio.com/?isbn=&quot; &amp; [.F201])" table:style-name="ce14">
            <text:p>http://ebooks.abc-clio.com/?isbn=9780313080579</text:p>
          </table:table-cell>
          <table:table-cell table:number-columns-repeated="16372" table:style-name="ce13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551.5</text:p>
          </table:table-cell>
          <table:table-cell office:value-type="string" table:style-name="ce11">
            <text:p>QC861.3</text:p>
          </table:table-cell>
          <table:table-cell office:value-type="string" table:style-name="ce11">
            <text:p>9780313355691</text:p>
          </table:table-cell>
          <table:table-cell office:value-type="string" table:style-name="ce11">
            <text:p>A Student Guide to Climate and Weath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unn, Angus M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5691" table:formula="of:=HYPERLINK(&quot;http://ebooks.abc-clio.com/?isbn=&quot; &amp; [.F202])" table:style-name="ce14">
            <text:p>http://ebooks.abc-clio.com/?isbn=9780313355691</text:p>
          </table:table-cell>
          <table:table-cell table:number-columns-repeated="16372" table:style-name="ce13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Biology</text:p>
          </table:table-cell>
          <table:table-cell office:value-type="float" office:value="570" table:style-name="ce11">
            <text:p>570</text:p>
          </table:table-cell>
          <table:table-cell office:value-type="string" table:style-name="ce11">
            <text:p>QH307</text:p>
          </table:table-cell>
          <table:table-cell office:value-type="string" table:style-name="ce11">
            <text:p>9780313058202</text:p>
          </table:table-cell>
          <table:table-cell office:value-type="string" table:style-name="ce11">
            <text:p>Basics of Biology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one, Carol Leth</text:p>
          </table:table-cell>
          <table:table-cell office:value-type="string" table:style-name="ce11">
            <text:p>Greenwood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8202" table:formula="of:=HYPERLINK(&quot;http://ebooks.abc-clio.com/?isbn=&quot; &amp; [.F203])" table:style-name="ce14">
            <text:p>http://ebooks.abc-clio.com/?isbn=9780313058202</text:p>
          </table:table-cell>
          <table:table-cell table:number-columns-repeated="16372" table:style-name="ce13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(General)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1573567770</text:p>
          </table:table-cell>
          <table:table-cell office:value-type="string" table:style-name="ce11">
            <text:p>Closer To Truth: Science, Meaning, and the Fu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uhn, Robert Lawrence</text:p>
          </table:table-cell>
          <table:table-cell office:value-type="string" table:style-name="ce11">
            <text:p>Praeger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73567770" table:formula="of:=HYPERLINK(&quot;http://ebooks.abc-clio.com/?isbn=&quot; &amp; [.F204])" table:style-name="ce14">
            <text:p>http://ebooks.abc-clio.com/?isbn=9781573567770</text:p>
          </table:table-cell>
          <table:table-cell table:number-columns-repeated="16372" table:style-name="ce13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 or Medicine or Technology</text:p>
          </table:table-cell>
          <table:table-cell office:value-type="float" office:value="333.7" table:style-name="ce11">
            <text:p>333.7</text:p>
          </table:table-cell>
          <table:table-cell office:value-type="string" table:style-name="ce11">
            <text:p>S944</text:p>
          </table:table-cell>
          <table:table-cell office:value-type="string" table:style-name="ce11">
            <text:p>9781598840162</text:p>
          </table:table-cell>
          <table:table-cell office:value-type="string" table:style-name="ce11">
            <text:p>Conflicts over Natural Resources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aughn, Jacqueline</text:p>
          </table:table-cell>
          <table:table-cell office:value-type="string" table:style-name="ce11">
            <text:p>ABC-CLIO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1598840162" table:formula="of:=HYPERLINK(&quot;http://ebooks.abc-clio.com/?isbn=&quot; &amp; [.F205])" table:style-name="ce14">
            <text:p>http://ebooks.abc-clio.com/?isbn=9781598840162</text:p>
          </table:table-cell>
          <table:table-cell table:number-columns-repeated="16372" table:style-name="ce13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Psychology (General)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QP411</text:p>
          </table:table-cell>
          <table:table-cell office:value-type="string" table:style-name="ce11">
            <text:p>9780313350078</text:p>
          </table:table-cell>
          <table:table-cell office:value-type="string" table:style-name="ce11">
            <text:p>Consciousness, Self-Consciousness, and the Science of Being Hum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.D., Simeon Locke</text:p>
          </table:table-cell>
          <table:table-cell office:value-type="string" table:style-name="ce11">
            <text:p>Praeger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ebooks.abc-clio.com/?isbn=9780313350078" table:formula="of:=HYPERLINK(&quot;http://ebooks.abc-clio.com/?isbn=&quot; &amp; [.F206])" table:style-name="ce14">
            <text:p>http://ebooks.abc-clio.com/?isbn=9780313350078</text:p>
          </table:table-cell>
          <table:table-cell table:number-columns-repeated="16372" table:style-name="ce13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Earth Science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QE33</text:p>
          </table:table-cell>
          <table:table-cell office:value-type="string" table:style-name="ce11">
            <text:p>9780313027345</text:p>
          </table:table-cell>
          <table:table-cell office:value-type="string" table:style-name="ce11">
            <text:p>Earth Cycles: A Historic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ldroyd, David</text:p>
          </table:table-cell>
          <table:table-cell office:value-type="string" table:style-name="ce11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0313027345" table:formula="of:=HYPERLINK(&quot;http://ebooks.abc-clio.com/?isbn=&quot; &amp; [.F207])" table:style-name="ce14">
            <text:p>http://ebooks.abc-clio.com/?isbn=9780313027345</text:p>
          </table:table-cell>
          <table:table-cell table:number-columns-repeated="16372" table:style-name="ce13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1">
            <text:p>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577.27/603</text:p>
          </table:table-cell>
          <table:table-cell office:value-type="string" table:style-name="ce11">
            <text:p>QC981.8.G56</text:p>
          </table:table-cell>
          <table:table-cell office:value-type="string" table:style-name="ce11">
            <text:p>9780313377037</text:p>
          </table:table-cell>
          <table:table-cell office:value-type="string" table:style-name="ce11">
            <text:p>Global Warming Science and Technology, The Encyclopedia of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hansen, Bruce E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7037" table:formula="of:=HYPERLINK(&quot;http://ebooks.abc-clio.com/?isbn=&quot; &amp; [.F208])" table:style-name="ce14">
            <text:p>http://ebooks.abc-clio.com/?isbn=9780313377037</text:p>
          </table:table-cell>
          <table:table-cell table:number-columns-repeated="16372" table:style-name="ce13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9/40973</text:p>
          </table:table-cell>
          <table:table-cell office:value-type="string" table:style-name="ce11">
            <text:p>TJ163.25.U6</text:p>
          </table:table-cell>
          <table:table-cell office:value-type="string" table:style-name="ce11">
            <text:p>9780313344855</text:p>
          </table:table-cell>
          <table:table-cell office:value-type="string" table:style-name="ce11">
            <text:p>Alternative Ener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lack, Brian C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4855" table:formula="of:=HYPERLINK(&quot;http://ebooks.abc-clio.com/?isbn=&quot; &amp; [.F209])" table:style-name="ce14">
            <text:p>http://ebooks.abc-clio.com/?isbn=9780313344855</text:p>
          </table:table-cell>
          <table:table-cell table:number-columns-repeated="16372" table:style-name="ce13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tific Technology</text:p>
          </table:table-cell>
          <table:table-cell office:value-type="float" office:value="660" table:style-name="ce11">
            <text:p>660</text:p>
          </table:table-cell>
          <table:table-cell office:value-type="string" table:style-name="ce11">
            <text:p>TP248</text:p>
          </table:table-cell>
          <table:table-cell office:value-type="string" table:style-name="ce11">
            <text:p>9781567509977</text:p>
          </table:table-cell>
          <table:table-cell office:value-type="string" table:style-name="ce11">
            <text:p>Biotechnology 10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maefsky, Brian Robert</text:p>
          </table:table-cell>
          <table:table-cell office:value-type="string" table:style-name="ce11">
            <text:p>Greenwood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1567509977" table:formula="of:=HYPERLINK(&quot;http://ebooks.abc-clio.com/?isbn=&quot; &amp; [.F210])" table:style-name="ce14">
            <text:p>http://ebooks.abc-clio.com/?isbn=9781567509977</text:p>
          </table:table-cell>
          <table:table-cell table:number-columns-repeated="16372" table:style-name="ce13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660.6/5</text:p>
          </table:table-cell>
          <table:table-cell office:value-type="string" table:style-name="ce11">
            <text:p>TP248.6</text:p>
          </table:table-cell>
          <table:table-cell office:value-type="string" table:style-name="ce11">
            <text:p>9780313352546</text:p>
          </table:table-cell>
          <table:table-cell office:value-type="string" table:style-name="ce11">
            <text:p>God, Science, and Designer Genes: An Exploration of Emerging Genetic Technolog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ober, Spencer S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546" table:formula="of:=HYPERLINK(&quot;http://ebooks.abc-clio.com/?isbn=&quot; &amp; [.F211])" table:style-name="ce14">
            <text:p>http://ebooks.abc-clio.com/?isbn=9780313352546</text:p>
          </table:table-cell>
          <table:table-cell table:number-columns-repeated="16372" table:style-name="ce13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nagement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HD38</text:p>
          </table:table-cell>
          <table:table-cell office:value-type="string" table:style-name="ce11">
            <text:p>9780313043420</text:p>
          </table:table-cell>
          <table:table-cell office:value-type="string" table:style-name="ce11">
            <text:p>a conceptual approach to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mey, Lloyd R</text:p>
          </table:table-cell>
          <table:table-cell office:value-type="string" table:style-name="ce11">
            <text:p>Praeger</text:p>
          </table:table-cell>
          <table:table-cell office:value-type="float" office:value="1986" table:style-name="ce12">
            <text:p>1986</text:p>
          </table:table-cell>
          <table:table-cell office:value-type="string" office:string-value="http://ebooks.abc-clio.com/?isbn=9780313043420" table:formula="of:=HYPERLINK(&quot;http://ebooks.abc-clio.com/?isbn=&quot; &amp; [.F212])" table:style-name="ce14">
            <text:p>http://ebooks.abc-clio.com/?isbn=9780313043420</text:p>
          </table:table-cell>
          <table:table-cell table:number-columns-repeated="16372" table:style-name="ce13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ology (General)</text:p>
          </table:table-cell>
          <table:table-cell office:value-type="string" table:style-name="ce11">
            <text:p>301</text:p>
          </table:table-cell>
          <table:table-cell office:value-type="string" table:style-name="ce11">
            <text:p>HM24</text:p>
          </table:table-cell>
          <table:table-cell office:value-type="string" table:style-name="ce11">
            <text:p>9780313041037</text:p>
          </table:table-cell>
          <table:table-cell office:value-type="string" table:style-name="ce11">
            <text:p>adventure of reason, the: the uses of philosophy in soci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ckman, H P</text:p>
          </table:table-cell>
          <table:table-cell office:value-type="string" table:style-name="ce11">
            <text:p>Praeger</text:p>
          </table:table-cell>
          <table:table-cell office:value-type="float" office:value="1983" table:style-name="ce12">
            <text:p>1983</text:p>
          </table:table-cell>
          <table:table-cell office:value-type="string" office:string-value="http://ebooks.abc-clio.com/?isbn=9780313041037" table:formula="of:=HYPERLINK(&quot;http://ebooks.abc-clio.com/?isbn=&quot; &amp; [.F213])" table:style-name="ce14">
            <text:p>http://ebooks.abc-clio.com/?isbn=9780313041037</text:p>
          </table:table-cell>
          <table:table-cell table:number-columns-repeated="16372" table:style-name="ce13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2.55</text:p>
          </table:table-cell>
          <table:table-cell office:value-type="string" table:style-name="ce11">
            <text:p>9780313358845</text:p>
          </table:table-cell>
          <table:table-cell office:value-type="string" table:style-name="ce11">
            <text:p>global manager's guide to living and working abroad, the: western europe and the america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sulting, Mercer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845" table:formula="of:=HYPERLINK(&quot;http://ebooks.abc-clio.com/?isbn=&quot; &amp; [.F214])" table:style-name="ce14">
            <text:p>http://ebooks.abc-clio.com/?isbn=9780313358845</text:p>
          </table:table-cell>
          <table:table-cell table:number-columns-repeated="16372" table:style-name="ce13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2.5.U5</text:p>
          </table:table-cell>
          <table:table-cell office:value-type="string" table:style-name="ce11">
            <text:p>9780313356971</text:p>
          </table:table-cell>
          <table:table-cell office:value-type="string" table:style-name="ce11">
            <text:p>10 Strategies for Reentering the Workforce: Career Advice for Anyone Who Needs a Good (or Better) Job&lt;i&gt;Now&lt;/i&gt;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hilani, Mary E.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56971" table:formula="of:=HYPERLINK(&quot;http://ebooks.abc-clio.com/?isbn=&quot; &amp; [.F215])" table:style-name="ce14">
            <text:p>http://ebooks.abc-clio.com/?isbn=9780313356971</text:p>
          </table:table-cell>
          <table:table-cell table:number-columns-repeated="16372" table:style-name="ce13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0.11/4</text:p>
          </table:table-cell>
          <table:table-cell office:value-type="string" table:style-name="ce11">
            <text:p>LC311</text:p>
          </table:table-cell>
          <table:table-cell office:value-type="string" table:style-name="ce11">
            <text:p>9780313351044</text:p>
          </table:table-cell>
          <table:table-cell office:value-type="string" table:style-name="ce11">
            <text:p>A Call for Character Education and Prayer in th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ynes, William H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044" table:formula="of:=HYPERLINK(&quot;http://ebooks.abc-clio.com/?isbn=&quot; &amp; [.F216])" table:style-name="ce14">
            <text:p>http://ebooks.abc-clio.com/?isbn=9780313351044</text:p>
          </table:table-cell>
          <table:table-cell table:number-columns-repeated="16372" table:style-name="ce13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46.7/9</text:p>
          </table:table-cell>
          <table:table-cell office:value-type="string" table:style-name="ce11">
            <text:p>HQ1062</text:p>
          </table:table-cell>
          <table:table-cell office:value-type="string" table:style-name="ce11">
            <text:p>9780313372308</text:p>
          </table:table-cell>
          <table:table-cell office:value-type="string" table:style-name="ce11">
            <text:p>A Simple Guide to Retirement: How to Make Retirement Work for You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licken, Morley D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08" table:formula="of:=HYPERLINK(&quot;http://ebooks.abc-clio.com/?isbn=&quot; &amp; [.F217])" table:style-name="ce14">
            <text:p>http://ebooks.abc-clio.com/?isbn=9780313372308</text:p>
          </table:table-cell>
          <table:table-cell table:number-columns-repeated="16372" table:style-name="ce13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riminal Law</text:p>
          </table:table-cell>
          <table:table-cell office:value-type="float" office:value="347.74700000000001" table:style-name="ce11">
            <text:p>347.747</text:p>
          </table:table-cell>
          <table:table-cell office:value-type="string" table:style-name="ce11">
            <text:p>KFX2093</text:p>
          </table:table-cell>
          <table:table-cell office:value-type="string" table:style-name="ce11">
            <text:p>9780313038068</text:p>
          </table:table-cell>
          <table:table-cell office:value-type="string" table:style-name="ce11">
            <text:p>A Sword for the Convicted: Representing Indigent Defendants on Appea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sserman, David T.</text:p>
          </table:table-cell>
          <table:table-cell office:value-type="string" table:style-name="ce11">
            <text:p>Praeger</text:p>
          </table:table-cell>
          <table:table-cell office:value-type="float" office:value="1990" table:style-name="ce12">
            <text:p>1990</text:p>
          </table:table-cell>
          <table:table-cell office:value-type="string" office:string-value="http://ebooks.abc-clio.com/?isbn=9780313038068" table:formula="of:=HYPERLINK(&quot;http://ebooks.abc-clio.com/?isbn=&quot; &amp; [.F218])" table:style-name="ce14">
            <text:p>http://ebooks.abc-clio.com/?isbn=9780313038068</text:p>
          </table:table-cell>
          <table:table-cell table:number-columns-repeated="16372" table:style-name="ce13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82/92</text:p>
          </table:table-cell>
          <table:table-cell office:value-type="string" table:style-name="ce11">
            <text:p>HV6626.2</text:p>
          </table:table-cell>
          <table:table-cell office:value-type="string" table:style-name="ce11">
            <text:p>9780313356193</text:p>
          </table:table-cell>
          <table:table-cell office:value-type="string" table:style-name="ce11">
            <text:p>Abused Men: The Hidden Side of Domestic Violence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ook, Philip W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193" table:formula="of:=HYPERLINK(&quot;http://ebooks.abc-clio.com/?isbn=&quot; &amp; [.F219])" table:style-name="ce14">
            <text:p>http://ebooks.abc-clio.com/?isbn=9780313356193</text:p>
          </table:table-cell>
          <table:table-cell table:number-columns-repeated="16372" table:style-name="ce13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string" table:style-name="ce11">
            <text:p>378/.0082</text:p>
          </table:table-cell>
          <table:table-cell office:value-type="string" table:style-name="ce11">
            <text:p>LB2332.3</text:p>
          </table:table-cell>
          <table:table-cell office:value-type="string" table:style-name="ce11">
            <text:p>9780313011047</text:p>
          </table:table-cell>
          <table:table-cell office:value-type="string" table:style-name="ce11">
            <text:p>Academic Pathfinders: Knowledge Creation and Feminist Scholarship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umport, Patricia J.</text:p>
          </table:table-cell>
          <table:table-cell office:value-type="string" table:style-name="ce11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047" table:formula="of:=HYPERLINK(&quot;http://ebooks.abc-clio.com/?isbn=&quot; &amp; [.F220])" table:style-name="ce14">
            <text:p>http://ebooks.abc-clio.com/?isbn=9780313011047</text:p>
          </table:table-cell>
          <table:table-cell table:number-columns-repeated="16372" table:style-name="ce13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LB2341</text:p>
          </table:table-cell>
          <table:table-cell office:value-type="string" table:style-name="ce11">
            <text:p>9780313004896</text:p>
          </table:table-cell>
          <table:table-cell office:value-type="string" table:style-name="ce11">
            <text:p>Achieving Performance Excellence in University Administration: A Team Approach to Organizational Change and Employee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ndon, Manuel</text:p>
          </table:table-cell>
          <table:table-cell office:value-type="string" table:style-name="ce11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04896" table:formula="of:=HYPERLINK(&quot;http://ebooks.abc-clio.com/?isbn=&quot; &amp; [.F221])" table:style-name="ce14">
            <text:p>http://ebooks.abc-clio.com/?isbn=9780313004896</text:p>
          </table:table-cell>
          <table:table-cell table:number-columns-repeated="16372" table:style-name="ce13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office:value-type="float" office:value="370" table:style-name="ce11">
            <text:p>370</text:p>
          </table:table-cell>
          <table:table-cell office:value-type="string" table:style-name="ce11">
            <text:p>LC214</text:p>
          </table:table-cell>
          <table:table-cell office:value-type="string" table:style-name="ce11">
            <text:p>9780313031496</text:p>
          </table:table-cell>
          <table:table-cell office:value-type="string" table:style-name="ce11">
            <text:p>Achieving Racial Balance: Case Studies of Contemporary School Desegreg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ve, Sondra Astor</text:p>
          </table:table-cell>
          <table:table-cell office:value-type="string" table:style-name="ce11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1496" table:formula="of:=HYPERLINK(&quot;http://ebooks.abc-clio.com/?isbn=&quot; &amp; [.F222])" table:style-name="ce14">
            <text:p>http://ebooks.abc-clio.com/?isbn=9780313031496</text:p>
          </table:table-cell>
          <table:table-cell table:number-columns-repeated="16372" table:style-name="ce13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46.7301/3</text:p>
          </table:table-cell>
          <table:table-cell office:value-type="string" table:style-name="ce11">
            <text:p>KF228.L684</text:p>
          </table:table-cell>
          <table:table-cell office:value-type="string" table:style-name="ce11">
            <text:p>9780313360169</text:p>
          </table:table-cell>
          <table:table-cell office:value-type="string" table:style-name="ce11">
            <text:p>ADHD on Trial: Courtroom Clashes over the Meaning of Disabil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ordon, Michael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169" table:formula="of:=HYPERLINK(&quot;http://ebooks.abc-clio.com/?isbn=&quot; &amp; [.F223])" table:style-name="ce14">
            <text:p>http://ebooks.abc-clio.com/?isbn=9780313360169</text:p>
          </table:table-cell>
          <table:table-cell table:number-columns-repeated="16372" table:style-name="ce13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ety, Family, and Education</text:p>
          </table:table-cell>
          <table:table-cell office:value-type="string" table:style-name="ce11">
            <text:p>305.235/0973/03</text:p>
          </table:table-cell>
          <table:table-cell office:value-type="string" table:style-name="ce11">
            <text:p>HQ796</text:p>
          </table:table-cell>
          <table:table-cell office:value-type="string" table:style-name="ce11">
            <text:p>9781576075715</text:p>
          </table:table-cell>
          <table:table-cell office:value-type="string" table:style-name="ce11">
            <text:p>Adolescence in America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rner, Jacqueline V.</text:p>
          </table:table-cell>
          <table:table-cell office:value-type="string" table:style-name="ce11">
            <text:p>ABC-CLIO</text:p>
          </table:table-cell>
          <table:table-cell office:value-type="float" office:value="2001" table:style-name="ce12">
            <text:p>2001</text:p>
          </table:table-cell>
          <table:table-cell office:value-type="string" office:string-value="http://ebooks.abc-clio.com/?isbn=9781576075715" table:formula="of:=HYPERLINK(&quot;http://ebooks.abc-clio.com/?isbn=&quot; &amp; [.F224])" table:style-name="ce14">
            <text:p>http://ebooks.abc-clio.com/?isbn=9781576075715</text:p>
          </table:table-cell>
          <table:table-cell table:number-columns-repeated="16372" table:style-name="ce13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LC5251</text:p>
          </table:table-cell>
          <table:table-cell office:value-type="string" table:style-name="ce11">
            <text:p>9780313004902</text:p>
          </table:table-cell>
          <table:table-cell office:value-type="string" table:style-name="ce11">
            <text:p>Adult Students At-Risk: Culture Bias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Quinnan, Timothy William</text:p>
          </table:table-cell>
          <table:table-cell office:value-type="string" table:style-name="ce11">
            <text:p>Praeger</text:p>
          </table:table-cell>
          <table:table-cell office:value-type="float" office:value="1997" table:style-name="ce12">
            <text:p>1997</text:p>
          </table:table-cell>
          <table:table-cell office:value-type="string" office:string-value="http://ebooks.abc-clio.com/?isbn=9780313004902" table:formula="of:=HYPERLINK(&quot;http://ebooks.abc-clio.com/?isbn=&quot; &amp; [.F225])" table:style-name="ce14">
            <text:p>http://ebooks.abc-clio.com/?isbn=9780313004902</text:p>
          </table:table-cell>
          <table:table-cell table:number-columns-repeated="16372" table:style-name="ce13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082</text:p>
          </table:table-cell>
          <table:table-cell office:value-type="string" table:style-name="ce11">
            <text:p>HD6054.3</text:p>
          </table:table-cell>
          <table:table-cell office:value-type="string" table:style-name="ce11">
            <text:p>9780313358593</text:p>
          </table:table-cell>
          <table:table-cell office:value-type="string" table:style-name="ce11">
            <text:p>Advice from the Top: What Minority Women Say about Their Career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mpbell, Valenci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8593" table:formula="of:=HYPERLINK(&quot;http://ebooks.abc-clio.com/?isbn=&quot; &amp; [.F226])" table:style-name="ce14">
            <text:p>http://ebooks.abc-clio.com/?isbn=9780313358593</text:p>
          </table:table-cell>
          <table:table-cell table:number-columns-repeated="16372" table:style-name="ce13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38.6/4208996073</text:p>
          </table:table-cell>
          <table:table-cell office:value-type="string" table:style-name="ce11">
            <text:p>HD2358.5.U6</text:p>
          </table:table-cell>
          <table:table-cell office:value-type="string" table:style-name="ce11">
            <text:p>9780313351129</text:p>
          </table:table-cell>
          <table:table-cell office:value-type="string" table:style-name="ce11">
            <text:p>African American Entrepreneur, The: Then and Now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gers, W. Sherma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129" table:formula="of:=HYPERLINK(&quot;http://ebooks.abc-clio.com/?isbn=&quot; &amp; [.F227])" table:style-name="ce14">
            <text:p>http://ebooks.abc-clio.com/?isbn=9780313351129</text:p>
          </table:table-cell>
          <table:table-cell table:number-columns-repeated="16372" table:style-name="ce13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98.2/0896073</text:p>
          </table:table-cell>
          <table:table-cell office:value-type="string" table:style-name="ce11">
            <text:p>GR111.A47</text:p>
          </table:table-cell>
          <table:table-cell office:value-type="string" table:style-name="ce11">
            <text:p>9780313362965</text:p>
          </table:table-cell>
          <table:table-cell office:value-type="string" table:style-name="ce11">
            <text:p>African American Folktal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, Thomas A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965" table:formula="of:=HYPERLINK(&quot;http://ebooks.abc-clio.com/?isbn=&quot; &amp; [.F228])" table:style-name="ce14">
            <text:p>http://ebooks.abc-clio.com/?isbn=9780313362965</text:p>
          </table:table-cell>
          <table:table-cell table:number-columns-repeated="16372" table:style-name="ce13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7/66910973</text:p>
          </table:table-cell>
          <table:table-cell office:value-type="string" table:style-name="ce11">
            <text:p>HD9519.E86</text:p>
          </table:table-cell>
          <table:table-cell office:value-type="string" table:style-name="ce11">
            <text:p>9780313376795</text:p>
          </table:table-cell>
          <table:table-cell office:value-type="string" table:style-name="ce11">
            <text:p>America for Sale: How the Foreign Pack Circled and Devoured Esmar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uchard, Craig T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795" table:formula="of:=HYPERLINK(&quot;http://ebooks.abc-clio.com/?isbn=&quot; &amp; [.F229])" table:style-name="ce14">
            <text:p>http://ebooks.abc-clio.com/?isbn=9780313376795</text:p>
          </table:table-cell>
          <table:table-cell table:number-columns-repeated="16372" table:style-name="ce13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4.973</text:p>
          </table:table-cell>
          <table:table-cell office:value-type="string" table:style-name="ce11">
            <text:p>HV9950</text:p>
          </table:table-cell>
          <table:table-cell office:value-type="string" table:style-name="ce11">
            <text:p>9780313383489</text:p>
          </table:table-cell>
          <table:table-cell office:value-type="string" table:style-name="ce11">
            <text:p>American Criminal Justice System, The: How It Works, How It Doesn't, and How to Fix I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lk, Gerhard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489" table:formula="of:=HYPERLINK(&quot;http://ebooks.abc-clio.com/?isbn=&quot; &amp; [.F230])" table:style-name="ce14">
            <text:p>http://ebooks.abc-clio.com/?isbn=9780313383489</text:p>
          </table:table-cell>
          <table:table-cell table:number-columns-repeated="16372" table:style-name="ce13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80979</text:p>
          </table:table-cell>
          <table:table-cell office:value-type="string" table:style-name="ce11">
            <text:p>S932.P33</text:p>
          </table:table-cell>
          <table:table-cell office:value-type="string" table:style-name="ce11">
            <text:p>9780313350894</text:p>
          </table:table-cell>
          <table:table-cell office:value-type="string" table:style-name="ce11">
            <text:p>America's Natural Pla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owtko, Stacy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0894" table:formula="of:=HYPERLINK(&quot;http://ebooks.abc-clio.com/?isbn=&quot; &amp; [.F231])" table:style-name="ce14">
            <text:p>http://ebooks.abc-clio.com/?isbn=9780313350894</text:p>
          </table:table-cell>
          <table:table-cell table:number-columns-repeated="16372" table:style-name="ce13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float" office:value="306.39999999999998" table:style-name="ce11">
            <text:p>306.4</text:p>
          </table:table-cell>
          <table:table-cell office:value-type="string" table:style-name="ce11">
            <text:p>Q149</text:p>
          </table:table-cell>
          <table:table-cell office:value-type="string" table:style-name="ce11">
            <text:p>9780313022135</text:p>
          </table:table-cell>
          <table:table-cell office:value-type="string" table:style-name="ce11">
            <text:p>An International Scientific Community: Asian Scholars in the United Stat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oi, Hyaeweol</text:p>
          </table:table-cell>
          <table:table-cell office:value-type="string" table:style-name="ce11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22135" table:formula="of:=HYPERLINK(&quot;http://ebooks.abc-clio.com/?isbn=&quot; &amp; [.F232])" table:style-name="ce14">
            <text:p>http://ebooks.abc-clio.com/?isbn=9780313022135</text:p>
          </table:table-cell>
          <table:table-cell table:number-columns-repeated="16372" table:style-name="ce13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 (General)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1567207439</text:p>
          </table:table-cell>
          <table:table-cell office:value-type="string" table:style-name="ce11">
            <text:p>Battleground: Science and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stivo, Sal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1567207439" table:formula="of:=HYPERLINK(&quot;http://ebooks.abc-clio.com/?isbn=&quot; &amp; [.F233])" table:style-name="ce14">
            <text:p>http://ebooks.abc-clio.com/?isbn=9781567207439</text:p>
          </table:table-cell>
          <table:table-cell table:number-columns-repeated="16372" table:style-name="ce13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7124</text:p>
          </table:table-cell>
          <table:table-cell office:value-type="string" table:style-name="ce11">
            <text:p>HD38.2</text:p>
          </table:table-cell>
          <table:table-cell office:value-type="string" table:style-name="ce11">
            <text:p>9780313383625</text:p>
          </table:table-cell>
          <table:table-cell office:value-type="string" table:style-name="ce11">
            <text:p>Becoming Your Own Business C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tts, George W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625" table:formula="of:=HYPERLINK(&quot;http://ebooks.abc-clio.com/?isbn=&quot; &amp; [.F234])" table:style-name="ce14">
            <text:p>http://ebooks.abc-clio.com/?isbn=9780313383625</text:p>
          </table:table-cell>
          <table:table-cell table:number-columns-repeated="16372" table:style-name="ce13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13</text:p>
          </table:table-cell>
          <table:table-cell office:value-type="string" table:style-name="ce11">
            <text:p>NK1510</text:p>
          </table:table-cell>
          <table:table-cell office:value-type="string" table:style-name="ce11">
            <text:p>9780313376818</text:p>
          </table:table-cell>
          <table:table-cell office:value-type="string" table:style-name="ce11">
            <text:p>Better Make It Real: Creating Authenticity in an Increasingly Fake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rin, Jill J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6818" table:formula="of:=HYPERLINK(&quot;http://ebooks.abc-clio.com/?isbn=&quot; &amp; [.F235])" table:style-name="ce14">
            <text:p>http://ebooks.abc-clio.com/?isbn=9780313376818</text:p>
          </table:table-cell>
          <table:table-cell table:number-columns-repeated="16372" table:style-name="ce13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0.973/092</text:p>
          </table:table-cell>
          <table:table-cell office:value-type="string" table:style-name="ce11">
            <text:p>HB3722</text:p>
          </table:table-cell>
          <table:table-cell office:value-type="string" table:style-name="ce11">
            <text:p>9780313356056</text:p>
          </table:table-cell>
          <table:table-cell office:value-type="string" table:style-name="ce11">
            <text:p>Boomer Destiny: Leading the U.S. through the Worst Crisis Since the Great Depress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senton, Tom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056" table:formula="of:=HYPERLINK(&quot;http://ebooks.abc-clio.com/?isbn=&quot; &amp; [.F236])" table:style-name="ce14">
            <text:p>http://ebooks.abc-clio.com/?isbn=9780313356056</text:p>
          </table:table-cell>
          <table:table-cell table:number-columns-repeated="16372" table:style-name="ce13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</text:p>
          </table:table-cell>
          <table:table-cell office:value-type="string" table:style-name="ce11">
            <text:p>HF5384</text:p>
          </table:table-cell>
          <table:table-cell office:value-type="string" table:style-name="ce11">
            <text:p>9780313365225</text:p>
          </table:table-cell>
          <table:table-cell office:value-type="string" table:style-name="ce11">
            <text:p>Boomers' Career Survival Guide, The: Achieving Success and Contentment from Middle Age through Retir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nner, Ke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225" table:formula="of:=HYPERLINK(&quot;http://ebooks.abc-clio.com/?isbn=&quot; &amp; [.F237])" table:style-name="ce14">
            <text:p>http://ebooks.abc-clio.com/?isbn=9780313365225</text:p>
          </table:table-cell>
          <table:table-cell table:number-columns-repeated="16372" table:style-name="ce13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1/1</text:p>
          </table:table-cell>
          <table:table-cell office:value-type="string" table:style-name="ce11">
            <text:p>HD62.5</text:p>
          </table:table-cell>
          <table:table-cell office:value-type="string" table:style-name="ce11">
            <text:p>9780313355356</text:p>
          </table:table-cell>
          <table:table-cell office:value-type="string" table:style-name="ce11">
            <text:p>Breaking Free: How to Quit Your Job and Start Your Own Busin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uer, Chris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356" table:formula="of:=HYPERLINK(&quot;http://ebooks.abc-clio.com/?isbn=&quot; &amp; [.F238])" table:style-name="ce14">
            <text:p>http://ebooks.abc-clio.com/?isbn=9780313355356</text:p>
          </table:table-cell>
          <table:table-cell table:number-columns-repeated="16372" table:style-name="ce13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428.2071</text:p>
          </table:table-cell>
          <table:table-cell office:value-type="string" table:style-name="ce11">
            <text:p>PE1097</text:p>
          </table:table-cell>
          <table:table-cell office:value-type="string" table:style-name="ce11">
            <text:p>9781598843736</text:p>
          </table:table-cell>
          <table:table-cell office:value-type="string" table:style-name="ce11">
            <text:p>Brushing Up on Grammar: An Acts of Teaching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roll, Joyce Armstrong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8843736" table:formula="of:=HYPERLINK(&quot;http://ebooks.abc-clio.com/?isbn=&quot; &amp; [.F239])" table:style-name="ce14">
            <text:p>http://ebooks.abc-clio.com/?isbn=9781598843736</text:p>
          </table:table-cell>
          <table:table-cell table:number-columns-repeated="16372" table:style-name="ce13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78.1/060973</text:p>
          </table:table-cell>
          <table:table-cell office:value-type="string" table:style-name="ce11">
            <text:p>LB2342</text:p>
          </table:table-cell>
          <table:table-cell office:value-type="string" table:style-name="ce11">
            <text:p>9780313353512</text:p>
          </table:table-cell>
          <table:table-cell office:value-type="string" table:style-name="ce11">
            <text:p>Business of Higher Education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napp, John C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3512" table:formula="of:=HYPERLINK(&quot;http://ebooks.abc-clio.com/?isbn=&quot; &amp; [.F240])" table:style-name="ce14">
            <text:p>http://ebooks.abc-clio.com/?isbn=9780313353512</text:p>
          </table:table-cell>
          <table:table-cell table:number-columns-repeated="16372" table:style-name="ce13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vironment</text:p>
          </table:table-cell>
          <table:table-cell office:value-type="float" office:value="304.2097" table:style-name="ce11">
            <text:p>304.2097</text:p>
          </table:table-cell>
          <table:table-cell office:value-type="string" table:style-name="ce11">
            <text:p>GF501</text:p>
          </table:table-cell>
          <table:table-cell office:value-type="string" table:style-name="ce11">
            <text:p>9781851094424</text:p>
          </table:table-cell>
          <table:table-cell office:value-type="string" table:style-name="ce11">
            <text:p>Canada and Arctic North America: An Environmental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ynn, Graeme</text:p>
          </table:table-cell>
          <table:table-cell office:value-type="string" table:style-name="ce11">
            <text:p>ABC-CLIO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ebooks.abc-clio.com/?isbn=9781851094424" table:formula="of:=HYPERLINK(&quot;http://ebooks.abc-clio.com/?isbn=&quot; &amp; [.F241])" table:style-name="ce14">
            <text:p>http://ebooks.abc-clio.com/?isbn=9781851094424</text:p>
          </table:table-cell>
          <table:table-cell table:number-columns-repeated="16372" table:style-name="ce13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1.826/9420973</text:p>
          </table:table-cell>
          <table:table-cell office:value-type="string" table:style-name="ce11">
            <text:p>LC4091</text:p>
          </table:table-cell>
          <table:table-cell office:value-type="string" table:style-name="ce11">
            <text:p>9780313362231</text:p>
          </table:table-cell>
          <table:table-cell office:value-type="string" table:style-name="ce11">
            <text:p>Changing the Odds for Children at Risk: Seven Essential Principles of Educational Programs that Break the Cycle of Pover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uman, Susan B.</text:p>
          </table:table-cell>
          <table:table-cell office:value-type="string" table:style-name="ce11">
            <text:p>Praeger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362231" table:formula="of:=HYPERLINK(&quot;http://ebooks.abc-clio.com/?isbn=&quot; &amp; [.F242])" table:style-name="ce14">
            <text:p>http://ebooks.abc-clio.com/?isbn=9780313362231</text:p>
          </table:table-cell>
          <table:table-cell table:number-columns-repeated="16372" table:style-name="ce13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al Work</text:p>
          </table:table-cell>
          <table:table-cell office:value-type="float" office:value="362" table:style-name="ce11">
            <text:p>362</text:p>
          </table:table-cell>
          <table:table-cell office:value-type="string" table:style-name="ce11">
            <text:p>HV713</text:p>
          </table:table-cell>
          <table:table-cell office:value-type="string" table:style-name="ce11">
            <text:p>9780313037849</text:p>
          </table:table-cell>
          <table:table-cell office:value-type="string" table:style-name="ce11">
            <text:p>Children in Groups: A Social Work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atout, Marian F.</text:p>
          </table:table-cell>
          <table:table-cell office:value-type="string" table:style-name="ce11">
            <text:p>Praeger</text:p>
          </table:table-cell>
          <table:table-cell office:value-type="float" office:value="1996" table:style-name="ce12">
            <text:p>1996</text:p>
          </table:table-cell>
          <table:table-cell office:value-type="string" office:string-value="http://ebooks.abc-clio.com/?isbn=9780313037849" table:formula="of:=HYPERLINK(&quot;http://ebooks.abc-clio.com/?isbn=&quot; &amp; [.F243])" table:style-name="ce14">
            <text:p>http://ebooks.abc-clio.com/?isbn=9780313037849</text:p>
          </table:table-cell>
          <table:table-cell table:number-columns-repeated="16372" table:style-name="ce13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urrent Events and Issues</text:p>
          </table:table-cell>
          <table:table-cell office:value-type="string" table:style-name="ce11">
            <text:p>363.738/74</text:p>
          </table:table-cell>
          <table:table-cell office:value-type="string" table:style-name="ce11">
            <text:p>QC981.8.C5</text:p>
          </table:table-cell>
          <table:table-cell office:value-type="string" table:style-name="ce11">
            <text:p>9781598841534</text:p>
          </table:table-cell>
          <table:table-cell office:value-type="string" table:style-name="ce11">
            <text:p>Climate Change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wnie, David L.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534" table:formula="of:=HYPERLINK(&quot;http://ebooks.abc-clio.com/?isbn=&quot; &amp; [.F244])" table:style-name="ce14">
            <text:p>http://ebooks.abc-clio.com/?isbn=9781598841534</text:p>
          </table:table-cell>
          <table:table-cell table:number-columns-repeated="16372" table:style-name="ce13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</text:p>
          </table:table-cell>
          <table:table-cell office:value-type="string" table:style-name="ce11">
            <text:p>UB357</text:p>
          </table:table-cell>
          <table:table-cell office:value-type="string" table:style-name="ce11">
            <text:p>9780313383335</text:p>
          </table:table-cell>
          <table:table-cell office:value-type="string" table:style-name="ce11">
            <text:p>Combat Leader to Corporate Leader: 20 Lessons to Advance Your Civilian Care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orlie, Chad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3335" table:formula="of:=HYPERLINK(&quot;http://ebooks.abc-clio.com/?isbn=&quot; &amp; [.F245])" table:style-name="ce14">
            <text:p>http://ebooks.abc-clio.com/?isbn=9780313383335</text:p>
          </table:table-cell>
          <table:table-cell table:number-columns-repeated="16372" table:style-name="ce13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s and Government</text:p>
          </table:table-cell>
          <table:table-cell office:value-type="string" table:style-name="ce11">
            <text:p>320.95125/090511</text:p>
          </table:table-cell>
          <table:table-cell office:value-type="string" table:style-name="ce11">
            <text:p>JQ1539.5.A91</text:p>
          </table:table-cell>
          <table:table-cell office:value-type="string" table:style-name="ce11">
            <text:p>9780313365065</text:p>
          </table:table-cell>
          <table:table-cell office:value-type="string" table:style-name="ce11">
            <text:p>Competing Chinese Political Visions: Hong Kong v. Beijing on Democr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, Sonny Shiu-Hing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065" table:formula="of:=HYPERLINK(&quot;http://ebooks.abc-clio.com/?isbn=&quot; &amp; [.F246])" table:style-name="ce14">
            <text:p>http://ebooks.abc-clio.com/?isbn=9780313365065</text:p>
          </table:table-cell>
          <table:table-cell table:number-columns-repeated="16372" table:style-name="ce13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Finance/Investments/Banking</text:p>
          </table:table-cell>
          <table:table-cell office:value-type="float" office:value="658.15" table:style-name="ce11">
            <text:p>658.15</text:p>
          </table:table-cell>
          <table:table-cell office:value-type="string" table:style-name="ce11">
            <text:p>HF4028</text:p>
          </table:table-cell>
          <table:table-cell office:value-type="string" table:style-name="ce11">
            <text:p>9780313035715</text:p>
          </table:table-cell>
          <table:table-cell office:value-type="string" table:style-name="ce11">
            <text:p>Cost of Capital, The: Theory and Estim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tterson, Cleveland S.</text:p>
          </table:table-cell>
          <table:table-cell office:value-type="string" table:style-name="ce11">
            <text:p>Praeger</text:p>
          </table:table-cell>
          <table:table-cell office:value-type="float" office:value="1995" table:style-name="ce12">
            <text:p>1995</text:p>
          </table:table-cell>
          <table:table-cell office:value-type="string" office:string-value="http://ebooks.abc-clio.com/?isbn=9780313035715" table:formula="of:=HYPERLINK(&quot;http://ebooks.abc-clio.com/?isbn=&quot; &amp; [.F247])" table:style-name="ce14">
            <text:p>http://ebooks.abc-clio.com/?isbn=9780313035715</text:p>
          </table:table-cell>
          <table:table-cell table:number-columns-repeated="16372" table:style-name="ce13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4.16/287</text:p>
          </table:table-cell>
          <table:table-cell office:value-type="string" table:style-name="ce11">
            <text:p>N8795</text:p>
          </table:table-cell>
          <table:table-cell office:value-type="string" table:style-name="ce11">
            <text:p>9780313360480</text:p>
          </table:table-cell>
          <table:table-cell office:value-type="string" table:style-name="ce11">
            <text:p>Crimes of the Art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zley, Thomas D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0480" table:formula="of:=HYPERLINK(&quot;http://ebooks.abc-clio.com/?isbn=&quot; &amp; [.F248])" table:style-name="ce14">
            <text:p>http://ebooks.abc-clio.com/?isbn=9780313360480</text:p>
          </table:table-cell>
          <table:table-cell table:number-columns-repeated="16372" table:style-name="ce13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06.09594</text:p>
          </table:table-cell>
          <table:table-cell office:value-type="string" table:style-name="ce11">
            <text:p>GN635.L28</text:p>
          </table:table-cell>
          <table:table-cell office:value-type="string" table:style-name="ce11">
            <text:p>9780313087073</text:p>
          </table:table-cell>
          <table:table-cell office:value-type="string" table:style-name="ce11">
            <text:p>Culture and Customs of Lao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islenko, Arn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7073" table:formula="of:=HYPERLINK(&quot;http://ebooks.abc-clio.com/?isbn=&quot; &amp; [.F249])" table:style-name="ce14">
            <text:p>http://ebooks.abc-clio.com/?isbn=9780313087073</text:p>
          </table:table-cell>
          <table:table-cell table:number-columns-repeated="16372" table:style-name="ce13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eography and World Cultures</text:p>
          </table:table-cell>
          <table:table-cell office:value-type="string" table:style-name="ce11">
            <text:p>306.09561</text:p>
          </table:table-cell>
          <table:table-cell office:value-type="string" table:style-name="ce11">
            <text:p>GN635.T82</text:p>
          </table:table-cell>
          <table:table-cell office:value-type="string" table:style-name="ce11">
            <text:p>9780313342165</text:p>
          </table:table-cell>
          <table:table-cell office:value-type="string" table:style-name="ce11">
            <text:p>Culture and Customs of Turke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azov, Rafis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2165" table:formula="of:=HYPERLINK(&quot;http://ebooks.abc-clio.com/?isbn=&quot; &amp; [.F250])" table:style-name="ce14">
            <text:p>http://ebooks.abc-clio.com/?isbn=9780313342165</text:p>
          </table:table-cell>
          <table:table-cell table:number-columns-repeated="16372" table:style-name="ce13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6.0973</text:p>
          </table:table-cell>
          <table:table-cell office:value-type="string" table:style-name="ce11">
            <text:p>BF575.N35</text:p>
          </table:table-cell>
          <table:table-cell office:value-type="string" table:style-name="ce11">
            <text:p>9780313377693</text:p>
          </table:table-cell>
          <table:table-cell office:value-type="string" table:style-name="ce11">
            <text:p>Culture of Excess, The: How America Lost Self-Control and Why We Need to Redefine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losar, J.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7693" table:formula="of:=HYPERLINK(&quot;http://ebooks.abc-clio.com/?isbn=&quot; &amp; [.F251])" table:style-name="ce14">
            <text:p>http://ebooks.abc-clio.com/?isbn=9780313377693</text:p>
          </table:table-cell>
          <table:table-cell table:number-columns-repeated="16372" table:style-name="ce13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60973</text:p>
          </table:table-cell>
          <table:table-cell office:value-type="string" table:style-name="ce11">
            <text:p>HD70.U5</text:p>
          </table:table-cell>
          <table:table-cell office:value-type="string" table:style-name="ce11">
            <text:p>9780313362132</text:p>
          </table:table-cell>
          <table:table-cell office:value-type="string" table:style-name="ce11">
            <text:p>Death of Management, The: Restoring Value to the U.S. Econom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ffington, Jack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132" table:formula="of:=HYPERLINK(&quot;http://ebooks.abc-clio.com/?isbn=&quot; &amp; [.F252])" table:style-name="ce14">
            <text:p>http://ebooks.abc-clio.com/?isbn=9780313362132</text:p>
          </table:table-cell>
          <table:table-cell table:number-columns-repeated="16372" table:style-name="ce13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8/7</text:p>
          </table:table-cell>
          <table:table-cell office:value-type="string" table:style-name="ce11">
            <text:p>HF5422</text:p>
          </table:table-cell>
          <table:table-cell office:value-type="string" table:style-name="ce11">
            <text:p>9780313365539</text:p>
          </table:table-cell>
          <table:table-cell office:value-type="string" table:style-name="ce11">
            <text:p>Distribution Trap, The: Keeping Your Innovations from Becoming Commodit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omas, Andrew 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539" table:formula="of:=HYPERLINK(&quot;http://ebooks.abc-clio.com/?isbn=&quot; &amp; [.F253])" table:style-name="ce14">
            <text:p>http://ebooks.abc-clio.com/?isbn=9780313365539</text:p>
          </table:table-cell>
          <table:table-cell table:number-columns-repeated="16372" table:style-name="ce13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5</text:p>
          </table:table-cell>
          <table:table-cell office:value-type="string" table:style-name="ce11">
            <text:p>HM1091</text:p>
          </table:table-cell>
          <table:table-cell office:value-type="string" table:style-name="ce11">
            <text:p>9780313347085</text:p>
          </table:table-cell>
          <table:table-cell office:value-type="string" table:style-name="ce11">
            <text:p>Diversity in Mind and in A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in, Jean Lau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47085" table:formula="of:=HYPERLINK(&quot;http://ebooks.abc-clio.com/?isbn=&quot; &amp; [.F254])" table:style-name="ce14">
            <text:p>http://ebooks.abc-clio.com/?isbn=9780313347085</text:p>
          </table:table-cell>
          <table:table-cell table:number-columns-repeated="16372" table:style-name="ce13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float" office:value="371.33030000000002" table:style-name="ce11">
            <text:p>371.3303</text:p>
          </table:table-cell>
          <table:table-cell office:value-type="string" table:style-name="ce11">
            <text:p>LB1028.3</text:p>
          </table:table-cell>
          <table:table-cell office:value-type="string" table:style-name="ce11">
            <text:p>9781576077498</text:p>
          </table:table-cell>
          <table:table-cell office:value-type="string" table:style-name="ce11">
            <text:p>Education and Technology: An Encyclopedi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ovalchick, Ann</text:p>
          </table:table-cell>
          <table:table-cell office:value-type="string" table:style-name="ce11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7498" table:formula="of:=HYPERLINK(&quot;http://ebooks.abc-clio.com/?isbn=&quot; &amp; [.F255])" table:style-name="ce14">
            <text:p>http://ebooks.abc-clio.com/?isbn=9781576077498</text:p>
          </table:table-cell>
          <table:table-cell table:number-columns-repeated="16372" table:style-name="ce13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05.260973</text:p>
          </table:table-cell>
          <table:table-cell office:value-type="string" table:style-name="ce11">
            <text:p>HQ1064.U5</text:p>
          </table:table-cell>
          <table:table-cell office:value-type="string" table:style-name="ce11">
            <text:p>9780313364372</text:p>
          </table:table-cell>
          <table:table-cell office:value-type="string" table:style-name="ce11">
            <text:p>Elderburbia: Aging with a Sense of Place in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fford, Philip B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372" table:formula="of:=HYPERLINK(&quot;http://ebooks.abc-clio.com/?isbn=&quot; &amp; [.F256])" table:style-name="ce14">
            <text:p>http://ebooks.abc-clio.com/?isbn=9780313364372</text:p>
          </table:table-cell>
          <table:table-cell table:number-columns-repeated="16372" table:style-name="ce13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3.6</text:p>
          </table:table-cell>
          <table:table-cell office:value-type="string" table:style-name="ce11">
            <text:p>BF531</text:p>
          </table:table-cell>
          <table:table-cell office:value-type="string" table:style-name="ce11">
            <text:p>9780313372384</text:p>
          </table:table-cell>
          <table:table-cell office:value-type="string" table:style-name="ce11">
            <text:p>Emotion and Conflict: How Human Rights Can Dignify Emotion and Help Us Wage Good Conflic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ndner, Eveli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2384" table:formula="of:=HYPERLINK(&quot;http://ebooks.abc-clio.com/?isbn=&quot; &amp; [.F257])" table:style-name="ce14">
            <text:p>http://ebooks.abc-clio.com/?isbn=9780313372384</text:p>
          </table:table-cell>
          <table:table-cell table:number-columns-repeated="16372" table:style-name="ce13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33.7203</text:p>
          </table:table-cell>
          <table:table-cell office:value-type="string" table:style-name="ce11">
            <text:p>GE10</text:p>
          </table:table-cell>
          <table:table-cell office:value-type="string" table:style-name="ce11">
            <text:p>9780313352621</text:p>
          </table:table-cell>
          <table:table-cell office:value-type="string" table:style-name="ce11">
            <text:p>Encyclopedia of Sustainabil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llin, Robin Morris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621" table:formula="of:=HYPERLINK(&quot;http://ebooks.abc-clio.com/?isbn=&quot; &amp; [.F258])" table:style-name="ce14">
            <text:p>http://ebooks.abc-clio.com/?isbn=9780313352621</text:p>
          </table:table-cell>
          <table:table-cell table:number-columns-repeated="16372" table:style-name="ce13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/.054678</text:p>
          </table:table-cell>
          <table:table-cell office:value-type="string" table:style-name="ce11">
            <text:p>HF5548.32</text:p>
          </table:table-cell>
          <table:table-cell office:value-type="string" table:style-name="ce11">
            <text:p>9780313372407</text:p>
          </table:table-cell>
          <table:table-cell office:value-type="string" table:style-name="ce11">
            <text:p>Enterprise 2.0: How Technology, eCommerce, and Web 2.0 Are Transforming Business Virtuall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uten, Tracy L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2407" table:formula="of:=HYPERLINK(&quot;http://ebooks.abc-clio.com/?isbn=&quot; &amp; [.F259])" table:style-name="ce14">
            <text:p>http://ebooks.abc-clio.com/?isbn=9780313372407</text:p>
          </table:table-cell>
          <table:table-cell table:number-columns-repeated="16372" table:style-name="ce13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7</text:p>
          </table:table-cell>
          <table:table-cell office:value-type="string" table:style-name="ce11">
            <text:p>HD61.5</text:p>
          </table:table-cell>
          <table:table-cell office:value-type="string" table:style-name="ce11">
            <text:p>9780313376610</text:p>
          </table:table-cell>
          <table:table-cell office:value-type="string" table:style-name="ce11">
            <text:p>Enterprise Security for the Executive: Setting the Tone from the Top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yuk, Jennifer L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610" table:formula="of:=HYPERLINK(&quot;http://ebooks.abc-clio.com/?isbn=&quot; &amp; [.F260])" table:style-name="ce14">
            <text:p>http://ebooks.abc-clio.com/?isbn=9780313376610</text:p>
          </table:table-cell>
          <table:table-cell table:number-columns-repeated="16372" table:style-name="ce13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9.1</text:p>
          </table:table-cell>
          <table:table-cell office:value-type="string" table:style-name="ce11">
            <text:p>HF5823</text:p>
          </table:table-cell>
          <table:table-cell office:value-type="string" table:style-name="ce11">
            <text:p>9780313365836</text:p>
          </table:table-cell>
          <table:table-cell office:value-type="string" table:style-name="ce11">
            <text:p>Entrepreneur's Guide to Advertising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gden, James 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836" table:formula="of:=HYPERLINK(&quot;http://ebooks.abc-clio.com/?isbn=&quot; &amp; [.F261])" table:style-name="ce14">
            <text:p>http://ebooks.abc-clio.com/?isbn=9780313365836</text:p>
          </table:table-cell>
          <table:table-cell table:number-columns-repeated="16372" table:style-name="ce13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85</text:p>
          </table:table-cell>
          <table:table-cell office:value-type="string" table:style-name="ce11">
            <text:p>HF5438.25</text:p>
          </table:table-cell>
          <table:table-cell office:value-type="string" table:style-name="ce11">
            <text:p>9780313359194</text:p>
          </table:table-cell>
          <table:table-cell office:value-type="string" table:style-name="ce11">
            <text:p>Entrepreneur's Guide to Selling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ndon, Jonatha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194" table:formula="of:=HYPERLINK(&quot;http://ebooks.abc-clio.com/?isbn=&quot; &amp; [.F262])" table:style-name="ce14">
            <text:p>http://ebooks.abc-clio.com/?isbn=9780313359194</text:p>
          </table:table-cell>
          <table:table-cell table:number-columns-repeated="16372" table:style-name="ce13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nagement</text:p>
          </table:table-cell>
          <table:table-cell office:value-type="float" office:value="658" table:style-name="ce11">
            <text:p>658</text:p>
          </table:table-cell>
          <table:table-cell office:value-type="string" table:style-name="ce11">
            <text:p>HD30</text:p>
          </table:table-cell>
          <table:table-cell office:value-type="string" table:style-name="ce11">
            <text:p>9780313059797</text:p>
          </table:table-cell>
          <table:table-cell office:value-type="string" table:style-name="ce11">
            <text:p>Executive Accountability: Creating the Environment for Business Value from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ane, Darlene Barrientos</text:p>
          </table:table-cell>
          <table:table-cell office:value-type="string" table:style-name="ce11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9797" table:formula="of:=HYPERLINK(&quot;http://ebooks.abc-clio.com/?isbn=&quot; &amp; [.F263])" table:style-name="ce14">
            <text:p>http://ebooks.abc-clio.com/?isbn=9780313059797</text:p>
          </table:table-cell>
          <table:table-cell table:number-columns-repeated="16372" table:style-name="ce13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06.4/83</text:p>
          </table:table-cell>
          <table:table-cell office:value-type="string" table:style-name="ce11">
            <text:p>GV718.2.U6</text:p>
          </table:table-cell>
          <table:table-cell office:value-type="string" table:style-name="ce11">
            <text:p>9780313378263</text:p>
          </table:table-cell>
          <table:table-cell office:value-type="string" table:style-name="ce11">
            <text:p>Fair or Foul: Sports and Criminal Behavior in the United Stat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udlac, Christopher S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263" table:formula="of:=HYPERLINK(&quot;http://ebooks.abc-clio.com/?isbn=&quot; &amp; [.F264])" table:style-name="ce14">
            <text:p>http://ebooks.abc-clio.com/?isbn=9780313378263</text:p>
          </table:table-cell>
          <table:table-cell table:number-columns-repeated="16372" table:style-name="ce13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2.67/6</text:p>
          </table:table-cell>
          <table:table-cell office:value-type="string" table:style-name="ce11">
            <text:p>LB1575</text:p>
          </table:table-cell>
          <table:table-cell office:value-type="string" table:style-name="ce11">
            <text:p>9781591588511</text:p>
          </table:table-cell>
          <table:table-cell office:value-type="string" table:style-name="ce11">
            <text:p>Fairy Tales Readers Theat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edericks, Anthony D.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1588511" table:formula="of:=HYPERLINK(&quot;http://ebooks.abc-clio.com/?isbn=&quot; &amp; [.F265])" table:style-name="ce14">
            <text:p>http://ebooks.abc-clio.com/?isbn=9781591588511</text:p>
          </table:table-cell>
          <table:table-cell table:number-columns-repeated="16372" table:style-name="ce13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0973</text:p>
          </table:table-cell>
          <table:table-cell office:value-type="string" table:style-name="ce11">
            <text:p>HB3722</text:p>
          </table:table-cell>
          <table:table-cell office:value-type="string" table:style-name="ce11">
            <text:p>9780313377778</text:p>
          </table:table-cell>
          <table:table-cell office:value-type="string" table:style-name="ce11">
            <text:p>Financial Market Meltdown: Everything You Need to Know to Understand and Survive the Global Credit Cris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llyn, Kevi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7778" table:formula="of:=HYPERLINK(&quot;http://ebooks.abc-clio.com/?isbn=&quot; &amp; [.F266])" table:style-name="ce14">
            <text:p>http://ebooks.abc-clio.com/?isbn=9780313377778</text:p>
          </table:table-cell>
          <table:table-cell table:number-columns-repeated="16372" table:style-name="ce13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Religion and Mythology</text:p>
          </table:table-cell>
          <table:table-cell office:value-type="string" table:style-name="ce11">
            <text:p>303.48/2</text:p>
          </table:table-cell>
          <table:table-cell office:value-type="string" table:style-name="ce11">
            <text:p>HM626</text:p>
          </table:table-cell>
          <table:table-cell office:value-type="string" table:style-name="ce11">
            <text:p>9780313381973</text:p>
          </table:table-cell>
          <table:table-cell office:value-type="string" table:style-name="ce11">
            <text:p>Future of Truth and Freedom in the Global Village, The: Modernism and the Challenges of the Twenty-first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Faul, Thomas 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973" table:formula="of:=HYPERLINK(&quot;http://ebooks.abc-clio.com/?isbn=&quot; &amp; [.F267])" table:style-name="ce14">
            <text:p>http://ebooks.abc-clio.com/?isbn=9780313381973</text:p>
          </table:table-cell>
          <table:table-cell table:number-columns-repeated="16372" table:style-name="ce13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22/.10973</text:p>
          </table:table-cell>
          <table:table-cell office:value-type="string" table:style-name="ce11">
            <text:p>BR115.P7</text:p>
          </table:table-cell>
          <table:table-cell office:value-type="string" table:style-name="ce11">
            <text:p>9780313356117</text:p>
          </table:table-cell>
          <table:table-cell office:value-type="string" table:style-name="ce11">
            <text:p>God in the Corridors of Power: Christian Conservatives, the Media, and Politics in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yan, Michael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6117" table:formula="of:=HYPERLINK(&quot;http://ebooks.abc-clio.com/?isbn=&quot; &amp; [.F268])" table:style-name="ce14">
            <text:p>http://ebooks.abc-clio.com/?isbn=9780313356117</text:p>
          </table:table-cell>
          <table:table-cell table:number-columns-repeated="16372" table:style-name="ce13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3.72023</text:p>
          </table:table-cell>
          <table:table-cell office:value-type="string" table:style-name="ce11">
            <text:p>GE60</text:p>
          </table:table-cell>
          <table:table-cell office:value-type="string" table:style-name="ce11">
            <text:p>9780313380150</text:p>
          </table:table-cell>
          <table:table-cell office:value-type="string" table:style-name="ce11">
            <text:p>Green Collar Jobs: Environmental Careers for the 21st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itche, Scott M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150" table:formula="of:=HYPERLINK(&quot;http://ebooks.abc-clio.com/?isbn=&quot; &amp; [.F269])" table:style-name="ce14">
            <text:p>http://ebooks.abc-clio.com/?isbn=9780313380150</text:p>
          </table:table-cell>
          <table:table-cell table:number-columns-repeated="16372" table:style-name="ce13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796.332092</text:p>
          </table:table-cell>
          <table:table-cell office:value-type="string" table:style-name="ce11">
            <text:p>GV954</text:p>
          </table:table-cell>
          <table:table-cell office:value-type="string" table:style-name="ce11">
            <text:p>9780313378188</text:p>
          </table:table-cell>
          <table:table-cell office:value-type="string" table:style-name="ce11">
            <text:p>Gridiron Leadership: Winning Strategies and Breakthrough Tact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ffstein, Evan H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188" table:formula="of:=HYPERLINK(&quot;http://ebooks.abc-clio.com/?isbn=&quot; &amp; [.F270])" table:style-name="ce14">
            <text:p>http://ebooks.abc-clio.com/?isbn=9780313378188</text:p>
          </table:table-cell>
          <table:table-cell table:number-columns-repeated="16372" table:style-name="ce13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trepreneurship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HG4751</text:p>
          </table:table-cell>
          <table:table-cell office:value-type="string" table:style-name="ce11">
            <text:p>9780313072017</text:p>
          </table:table-cell>
          <table:table-cell office:value-type="string" table:style-name="ce11">
            <text:p>Growth of Venture Capital, The: A Cross-Cultural Comparis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?etindamar, Dilek</text:p>
          </table:table-cell>
          <table:table-cell office:value-type="string" table:style-name="ce11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72017" table:formula="of:=HYPERLINK(&quot;http://ebooks.abc-clio.com/?isbn=&quot; &amp; [.F271])" table:style-name="ce14">
            <text:p>http://ebooks.abc-clio.com/?isbn=9780313072017</text:p>
          </table:table-cell>
          <table:table-cell table:number-columns-repeated="16372" table:style-name="ce13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HF5548.37</text:p>
          </table:table-cell>
          <table:table-cell office:value-type="string" table:style-name="ce11">
            <text:p>9780313360084</text:p>
          </table:table-cell>
          <table:table-cell office:value-type="string" table:style-name="ce11">
            <text:p>Home and Small Business Guide to Protecting Your Computer Network, Electronic Assets, and Priv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exander, Philip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0084" table:formula="of:=HYPERLINK(&quot;http://ebooks.abc-clio.com/?isbn=&quot; &amp; [.F272])" table:style-name="ce14">
            <text:p>http://ebooks.abc-clio.com/?isbn=9780313360084</text:p>
          </table:table-cell>
          <table:table-cell table:number-columns-repeated="16372" table:style-name="ce13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6.76/6</text:p>
          </table:table-cell>
          <table:table-cell office:value-type="string" table:style-name="ce11">
            <text:p>HQ76.25</text:p>
          </table:table-cell>
          <table:table-cell office:value-type="string" table:style-name="ce11">
            <text:p>9780313359262</text:p>
          </table:table-cell>
          <table:table-cell office:value-type="string" table:style-name="ce11">
            <text:p>Homophobia, Second Edition: The State of Sexual Bigotry Today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Kantor, Marti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9262" table:formula="of:=HYPERLINK(&quot;http://ebooks.abc-clio.com/?isbn=&quot; &amp; [.F273])" table:style-name="ce14">
            <text:p>http://ebooks.abc-clio.com/?isbn=9780313359262</text:p>
          </table:table-cell>
          <table:table-cell table:number-columns-repeated="16372" table:style-name="ce13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66302</text:p>
          </table:table-cell>
          <table:table-cell office:value-type="string" table:style-name="ce11">
            <text:p>P96.C76</text:p>
          </table:table-cell>
          <table:table-cell office:value-type="string" table:style-name="ce11">
            <text:p>9780313375200</text:p>
          </table:table-cell>
          <table:table-cell office:value-type="string" table:style-name="ce11">
            <text:p>How to Write about the Media Toda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ovares, Ra?l Damacio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5200" table:formula="of:=HYPERLINK(&quot;http://ebooks.abc-clio.com/?isbn=&quot; &amp; [.F274])" table:style-name="ce14">
            <text:p>http://ebooks.abc-clio.com/?isbn=9780313375200</text:p>
          </table:table-cell>
          <table:table-cell table:number-columns-repeated="16372" table:style-name="ce13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42071</text:p>
          </table:table-cell>
          <table:table-cell office:value-type="string" table:style-name="ce11">
            <text:p>PE1431</text:p>
          </table:table-cell>
          <table:table-cell office:value-type="string" table:style-name="ce11">
            <text:p>9780313378386</text:p>
          </table:table-cell>
          <table:table-cell office:value-type="string" table:style-name="ce11">
            <text:p>How to Write Persuasively Toda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avis, Caroly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386" table:formula="of:=HYPERLINK(&quot;http://ebooks.abc-clio.com/?isbn=&quot; &amp; [.F275])" table:style-name="ce14">
            <text:p>http://ebooks.abc-clio.com/?isbn=9780313378386</text:p>
          </table:table-cell>
          <table:table-cell table:number-columns-repeated="16372" table:style-name="ce13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1.3</text:p>
          </table:table-cell>
          <table:table-cell office:value-type="string" table:style-name="ce11">
            <text:p>LB2395.7</text:p>
          </table:table-cell>
          <table:table-cell office:value-type="string" table:style-name="ce11">
            <text:p>9780313381584</text:p>
          </table:table-cell>
          <table:table-cell office:value-type="string" table:style-name="ce11">
            <text:p>Hybrid Learning: The Perils and Promise of Blending Online and Face-to-Face Instruction in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nart, Jason Alle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1584" table:formula="of:=HYPERLINK(&quot;http://ebooks.abc-clio.com/?isbn=&quot; &amp; [.F276])" table:style-name="ce14">
            <text:p>http://ebooks.abc-clio.com/?isbn=9780313381584</text:p>
          </table:table-cell>
          <table:table-cell table:number-columns-repeated="16372" table:style-name="ce13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/3</text:p>
          </table:table-cell>
          <table:table-cell office:value-type="string" table:style-name="ce11">
            <text:p>HF5381</text:p>
          </table:table-cell>
          <table:table-cell office:value-type="string" table:style-name="ce11">
            <text:p>9780313375958</text:p>
          </table:table-cell>
          <table:table-cell office:value-type="string" table:style-name="ce11">
            <text:p>Impressive First Impressions: A Guide to the Most Important 30 Seconds (And 30 Years) of Your Care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ham, Vu H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5958" table:formula="of:=HYPERLINK(&quot;http://ebooks.abc-clio.com/?isbn=&quot; &amp; [.F277])" table:style-name="ce14">
            <text:p>http://ebooks.abc-clio.com/?isbn=9780313375958</text:p>
          </table:table-cell>
          <table:table-cell table:number-columns-repeated="16372" table:style-name="ce13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00951</text:p>
          </table:table-cell>
          <table:table-cell office:value-type="string" table:style-name="ce11">
            <text:p>HD70.C5</text:p>
          </table:table-cell>
          <table:table-cell office:value-type="string" table:style-name="ce11">
            <text:p>9780313365201</text:p>
          </table:table-cell>
          <table:table-cell office:value-type="string" table:style-name="ce11">
            <text:p>Inside the Chinese Business Mind: A Tactical Guide for Manag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un, Ted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5201" table:formula="of:=HYPERLINK(&quot;http://ebooks.abc-clio.com/?isbn=&quot; &amp; [.F278])" table:style-name="ce14">
            <text:p>http://ebooks.abc-clio.com/?isbn=9780313365201</text:p>
          </table:table-cell>
          <table:table-cell table:number-columns-repeated="16372" table:style-name="ce13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3/14</text:p>
          </table:table-cell>
          <table:table-cell office:value-type="string" table:style-name="ce11">
            <text:p>HD58.8</text:p>
          </table:table-cell>
          <table:table-cell office:value-type="string" table:style-name="ce11">
            <text:p>9780313366444</text:p>
          </table:table-cell>
          <table:table-cell office:value-type="string" table:style-name="ce11">
            <text:p>Insight: Encouraging Aha! Moments for Organizational Succ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pier, Nancy K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6444" table:formula="of:=HYPERLINK(&quot;http://ebooks.abc-clio.com/?isbn=&quot; &amp; [.F279])" table:style-name="ce14">
            <text:p>http://ebooks.abc-clio.com/?isbn=9780313366444</text:p>
          </table:table-cell>
          <table:table-cell table:number-columns-repeated="16372" table:style-name="ce13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38</text:p>
          </table:table-cell>
          <table:table-cell office:value-type="string" table:style-name="ce11">
            <text:p>HD53.O44</text:p>
          </table:table-cell>
          <table:table-cell office:value-type="string" table:style-name="ce11">
            <text:p>9780313380754</text:p>
          </table:table-cell>
          <table:table-cell office:value-type="string" table:style-name="ce11">
            <text:p>Intangible Capital: Putting Knowledge to Work in the 21st-Century <text:s/>Organ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dams, Mary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754" table:formula="of:=HYPERLINK(&quot;http://ebooks.abc-clio.com/?isbn=&quot; &amp; [.F280])" table:style-name="ce14">
            <text:p>http://ebooks.abc-clio.com/?isbn=9780313380754</text:p>
          </table:table-cell>
          <table:table-cell table:number-columns-repeated="16372" table:style-name="ce13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05.26</text:p>
          </table:table-cell>
          <table:table-cell office:value-type="string" table:style-name="ce11">
            <text:p>HQ1061</text:p>
          </table:table-cell>
          <table:table-cell office:value-type="string" table:style-name="ce11">
            <text:p>9780313352317</text:p>
          </table:table-cell>
          <table:table-cell office:value-type="string" table:style-name="ce11">
            <text:p>International Handbook on Aging, The: Current Research and Developments, Third Editio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almore, Erdman B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2317" table:formula="of:=HYPERLINK(&quot;http://ebooks.abc-clio.com/?isbn=&quot; &amp; [.F281])" table:style-name="ce14">
            <text:p>http://ebooks.abc-clio.com/?isbn=9780313352317</text:p>
          </table:table-cell>
          <table:table-cell table:number-columns-repeated="16372" table:style-name="ce13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7/61795092</text:p>
          </table:table-cell>
          <table:table-cell office:value-type="string" table:style-name="ce11">
            <text:p>HV6710.3.R43</text:p>
          </table:table-cell>
          <table:table-cell office:value-type="string" table:style-name="ce11">
            <text:p>9780313382093</text:p>
          </table:table-cell>
          <table:table-cell office:value-type="string" table:style-name="ce11">
            <text:p>King of the Slots: William Si Red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pster, Jack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093" table:formula="of:=HYPERLINK(&quot;http://ebooks.abc-clio.com/?isbn=&quot; &amp; [.F282])" table:style-name="ce14">
            <text:p>http://ebooks.abc-clio.com/?isbn=9780313382093</text:p>
          </table:table-cell>
          <table:table-cell table:number-columns-repeated="16372" table:style-name="ce13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8.73</text:p>
          </table:table-cell>
          <table:table-cell office:value-type="string" table:style-name="ce11">
            <text:p>LC67.62</text:p>
          </table:table-cell>
          <table:table-cell office:value-type="string" table:style-name="ce11">
            <text:p>9780313378997</text:p>
          </table:table-cell>
          <table:table-cell office:value-type="string" table:style-name="ce11">
            <text:p>Lowering of Higher Education in America, The: Why Financial Aid Should Be Based on Student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oby, Jackso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8997" table:formula="of:=HYPERLINK(&quot;http://ebooks.abc-clio.com/?isbn=&quot; &amp; [.F283])" table:style-name="ce14">
            <text:p>http://ebooks.abc-clio.com/?isbn=9780313378997</text:p>
          </table:table-cell>
          <table:table-cell table:number-columns-repeated="16372" table:style-name="ce13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HD31</text:p>
          </table:table-cell>
          <table:table-cell office:value-type="string" table:style-name="ce11">
            <text:p>9780313381607</text:p>
          </table:table-cell>
          <table:table-cell office:value-type="string" table:style-name="ce11">
            <text:p>Managing When Times Are Toug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jk, Theo J. va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1607" table:formula="of:=HYPERLINK(&quot;http://ebooks.abc-clio.com/?isbn=&quot; &amp; [.F284])" table:style-name="ce14">
            <text:p>http://ebooks.abc-clio.com/?isbn=9780313381607</text:p>
          </table:table-cell>
          <table:table-cell table:number-columns-repeated="16372" table:style-name="ce13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13</text:p>
          </table:table-cell>
          <table:table-cell office:value-type="string" table:style-name="ce11">
            <text:p>HD58.9</text:p>
          </table:table-cell>
          <table:table-cell office:value-type="string" table:style-name="ce11">
            <text:p>9780313384578</text:p>
          </table:table-cell>
          <table:table-cell office:value-type="string" table:style-name="ce11">
            <text:p>Metrics 2.0: Creating Scorecards for High-Performance Work Teams and Organiz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we, Ruth A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4578" table:formula="of:=HYPERLINK(&quot;http://ebooks.abc-clio.com/?isbn=&quot; &amp; [.F285])" table:style-name="ce14">
            <text:p>http://ebooks.abc-clio.com/?isbn=9780313384578</text:p>
          </table:table-cell>
          <table:table-cell table:number-columns-repeated="16372" table:style-name="ce13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403</text:p>
          </table:table-cell>
          <table:table-cell office:value-type="string" table:style-name="ce11">
            <text:p>HG216</text:p>
          </table:table-cell>
          <table:table-cell office:value-type="string" table:style-name="ce11">
            <text:p>9781598842524</text:p>
          </table:table-cell>
          <table:table-cell office:value-type="string" table:style-name="ce11">
            <text:p>Money, Second Edition, The Encyclopedia of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llen, Larry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2524" table:formula="of:=HYPERLINK(&quot;http://ebooks.abc-clio.com/?isbn=&quot; &amp; [.F286])" table:style-name="ce14">
            <text:p>http://ebooks.abc-clio.com/?isbn=9781598842524</text:p>
          </table:table-cell>
          <table:table-cell table:number-columns-repeated="16372" table:style-name="ce13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2082</text:p>
          </table:table-cell>
          <table:table-cell office:value-type="string" table:style-name="ce11">
            <text:p>HD6054.3</text:p>
          </table:table-cell>
          <table:table-cell office:value-type="string" table:style-name="ce11">
            <text:p>9780313376672</text:p>
          </table:table-cell>
          <table:table-cell office:value-type="string" table:style-name="ce11">
            <text:p>Next Generation of Women Leaders, The: What You Need to Lead but Won't Learn in Business Schoo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zvani, Selen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672" table:formula="of:=HYPERLINK(&quot;http://ebooks.abc-clio.com/?isbn=&quot; &amp; [.F287])" table:style-name="ce14">
            <text:p>http://ebooks.abc-clio.com/?isbn=9780313376672</text:p>
          </table:table-cell>
          <table:table-cell table:number-columns-repeated="16372" table:style-name="ce13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95</text:p>
          </table:table-cell>
          <table:table-cell office:value-type="string" table:style-name="ce11">
            <text:p>HF5386.5</text:p>
          </table:table-cell>
          <table:table-cell office:value-type="string" table:style-name="ce11">
            <text:p>9780313379772</text:p>
          </table:table-cell>
          <table:table-cell office:value-type="string" table:style-name="ce11">
            <text:p>Organizational Power Politics: Tactics in Organizational Leadership, Second Edi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airholm, Gilbert W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9772" table:formula="of:=HYPERLINK(&quot;http://ebooks.abc-clio.com/?isbn=&quot; &amp; [.F288])" table:style-name="ce14">
            <text:p>http://ebooks.abc-clio.com/?isbn=9780313379772</text:p>
          </table:table-cell>
          <table:table-cell table:number-columns-repeated="16372" table:style-name="ce13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Relations</text:p>
          </table:table-cell>
          <table:table-cell office:value-type="string" table:style-name="ce11">
            <text:p>355/.03305</text:p>
          </table:table-cell>
          <table:table-cell office:value-type="string" table:style-name="ce11">
            <text:p>JZ5584.A7</text:p>
          </table:table-cell>
          <table:table-cell office:value-type="string" table:style-name="ce11">
            <text:p>9780313382116</text:p>
          </table:table-cell>
          <table:table-cell office:value-type="string" table:style-name="ce11">
            <text:p>Peace and Security in the Asian Pacific: Theory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ou, Sorpong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2116" table:formula="of:=HYPERLINK(&quot;http://ebooks.abc-clio.com/?isbn=&quot; &amp; [.F289])" table:style-name="ce14">
            <text:p>http://ebooks.abc-clio.com/?isbn=9780313382116</text:p>
          </table:table-cell>
          <table:table-cell table:number-columns-repeated="16372" table:style-name="ce13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2.83/044</text:p>
          </table:table-cell>
          <table:table-cell office:value-type="string" table:style-name="ce11">
            <text:p>LB1584</text:p>
          </table:table-cell>
          <table:table-cell office:value-type="string" table:style-name="ce11">
            <text:p>9781591588528</text:p>
          </table:table-cell>
          <table:table-cell office:value-type="string" table:style-name="ce11">
            <text:p>People, Places, Checkmates: Teaching Social Studies with Ch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ot, Alexey W.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1588528" table:formula="of:=HYPERLINK(&quot;http://ebooks.abc-clio.com/?isbn=&quot; &amp; [.F290])" table:style-name="ce14">
            <text:p>http://ebooks.abc-clio.com/?isbn=9781591588528</text:p>
          </table:table-cell>
          <table:table-cell table:number-columns-repeated="16372" table:style-name="ce13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63.2/32</text:p>
          </table:table-cell>
          <table:table-cell office:value-type="string" table:style-name="ce11">
            <text:p>HV8069</text:p>
          </table:table-cell>
          <table:table-cell office:value-type="string" table:style-name="ce11">
            <text:p>9780313363276</text:p>
          </table:table-cell>
          <table:table-cell office:value-type="string" table:style-name="ce11">
            <text:p>Police Use of Force: A Glob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uhns, Joseph B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3276" table:formula="of:=HYPERLINK(&quot;http://ebooks.abc-clio.com/?isbn=&quot; &amp; [.F291])" table:style-name="ce14">
            <text:p>http://ebooks.abc-clio.com/?isbn=9780313363276</text:p>
          </table:table-cell>
          <table:table-cell table:number-columns-repeated="16372" table:style-name="ce13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1/9</text:p>
          </table:table-cell>
          <table:table-cell office:value-type="string" table:style-name="ce11">
            <text:p>HD9000.6</text:p>
          </table:table-cell>
          <table:table-cell office:value-type="string" table:style-name="ce11">
            <text:p>9780313363290</text:p>
          </table:table-cell>
          <table:table-cell office:value-type="string" table:style-name="ce11">
            <text:p>Politics of Food, The: The Global Conflict between Food Security and Food Sovereign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hanbacher, William D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3290" table:formula="of:=HYPERLINK(&quot;http://ebooks.abc-clio.com/?isbn=&quot; &amp; [.F292])" table:style-name="ce14">
            <text:p>http://ebooks.abc-clio.com/?isbn=9780313363290</text:p>
          </table:table-cell>
          <table:table-cell table:number-columns-repeated="16372" table:style-name="ce13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42.7308/5</text:p>
          </table:table-cell>
          <table:table-cell office:value-type="string" table:style-name="ce11">
            <text:p>HQ23</text:p>
          </table:table-cell>
          <table:table-cell office:value-type="string" table:style-name="ce11">
            <text:p>9780313346859</text:p>
          </table:table-cell>
          <table:table-cell office:value-type="string" table:style-name="ce11">
            <text:p>Politics of Sexuality, The: A Documentary and Reference Gu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mith, Raymond A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46859" table:formula="of:=HYPERLINK(&quot;http://ebooks.abc-clio.com/?isbn=&quot; &amp; [.F293])" table:style-name="ce14">
            <text:p>http://ebooks.abc-clio.com/?isbn=9780313346859</text:p>
          </table:table-cell>
          <table:table-cell table:number-columns-repeated="16372" table:style-name="ce13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gineering</text:p>
          </table:table-cell>
          <table:table-cell office:value-type="float" office:value="385" table:style-name="ce11">
            <text:p>385</text:p>
          </table:table-cell>
          <table:table-cell office:value-type="string" table:style-name="ce11">
            <text:p>TF23</text:p>
          </table:table-cell>
          <table:table-cell office:value-type="string" table:style-name="ce11">
            <text:p>9780313014055</text:p>
          </table:table-cell>
          <table:table-cell office:value-type="string" table:style-name="ce11">
            <text:p>Railroad, The: The Life Story of a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ant, H. Roger</text:p>
          </table:table-cell>
          <table:table-cell office:value-type="string" table:style-name="ce11">
            <text:p>Greenwood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ebooks.abc-clio.com/?isbn=9780313014055" table:formula="of:=HYPERLINK(&quot;http://ebooks.abc-clio.com/?isbn=&quot; &amp; [.F294])" table:style-name="ce14">
            <text:p>http://ebooks.abc-clio.com/?isbn=9780313014055</text:p>
          </table:table-cell>
          <table:table-cell table:number-columns-repeated="16372" table:style-name="ce13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6</text:p>
          </table:table-cell>
          <table:table-cell office:value-type="string" table:style-name="ce11">
            <text:p>HD58.7</text:p>
          </table:table-cell>
          <table:table-cell office:value-type="string" table:style-name="ce11">
            <text:p>9780313381256</text:p>
          </table:table-cell>
          <table:table-cell office:value-type="string" table:style-name="ce11">
            <text:p>Reframing Change: How to Deal with Workplace Dynamics, Influence Others, and Bring People Together to Initiate Positive Chan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tting, Jean Kantambu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1256" table:formula="of:=HYPERLINK(&quot;http://ebooks.abc-clio.com/?isbn=&quot; &amp; [.F295])" table:style-name="ce14">
            <text:p>http://ebooks.abc-clio.com/?isbn=9780313381256</text:p>
          </table:table-cell>
          <table:table-cell table:number-columns-repeated="16372" table:style-name="ce13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62.1/0425</text:p>
          </table:table-cell>
          <table:table-cell office:value-type="string" table:style-name="ce11">
            <text:p>RA395.A3</text:p>
          </table:table-cell>
          <table:table-cell office:value-type="string" table:style-name="ce11">
            <text:p>9780313366246</text:p>
          </table:table-cell>
          <table:table-cell office:value-type="string" table:style-name="ce11">
            <text:p>Retail Revolution in Health Care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ttler, Myron D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6246" table:formula="of:=HYPERLINK(&quot;http://ebooks.abc-clio.com/?isbn=&quot; &amp; [.F296])" table:style-name="ce14">
            <text:p>http://ebooks.abc-clio.com/?isbn=9780313366246</text:p>
          </table:table-cell>
          <table:table-cell table:number-columns-repeated="16372" table:style-name="ce13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1/1</text:p>
          </table:table-cell>
          <table:table-cell office:value-type="string" table:style-name="ce11">
            <text:p>HD2358</text:p>
          </table:table-cell>
          <table:table-cell office:value-type="string" table:style-name="ce11">
            <text:p>9780313365126</text:p>
          </table:table-cell>
          <table:table-cell office:value-type="string" table:style-name="ce11">
            <text:p>Scrappy Startups: How 15 Ordinary Women Turned Their Unique Ideas into Profitable Busines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eveles, Melanie R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5126" table:formula="of:=HYPERLINK(&quot;http://ebooks.abc-clio.com/?isbn=&quot; &amp; [.F297])" table:style-name="ce14">
            <text:p>http://ebooks.abc-clio.com/?isbn=9780313365126</text:p>
          </table:table-cell>
          <table:table-cell table:number-columns-repeated="16372" table:style-name="ce13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0.14</text:p>
          </table:table-cell>
          <table:table-cell office:value-type="string" table:style-name="ce11">
            <text:p>HF5384</text:p>
          </table:table-cell>
          <table:table-cell office:value-type="string" table:style-name="ce11">
            <text:p>9781598843590</text:p>
          </table:table-cell>
          <table:table-cell office:value-type="string" table:style-name="ce11">
            <text:p>Second Chance: How Career Changers Can Find a Great Job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hilani, Mary E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1598843590" table:formula="of:=HYPERLINK(&quot;http://ebooks.abc-clio.com/?isbn=&quot; &amp; [.F298])" table:style-name="ce14">
            <text:p>http://ebooks.abc-clio.com/?isbn=9781598843590</text:p>
          </table:table-cell>
          <table:table-cell table:number-columns-repeated="16372" table:style-name="ce13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85</text:p>
          </table:table-cell>
          <table:table-cell office:value-type="string" table:style-name="ce11">
            <text:p>HF5438.25</text:p>
          </table:table-cell>
          <table:table-cell office:value-type="string" table:style-name="ce11">
            <text:p>9780313380013</text:p>
          </table:table-cell>
          <table:table-cell office:value-type="string" table:style-name="ce11">
            <text:p>Selling to the Fortune 50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quet, Michael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80013" table:formula="of:=HYPERLINK(&quot;http://ebooks.abc-clio.com/?isbn=&quot; &amp; [.F299])" table:style-name="ce14">
            <text:p>http://ebooks.abc-clio.com/?isbn=9780313380013</text:p>
          </table:table-cell>
          <table:table-cell table:number-columns-repeated="16372" table:style-name="ce13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87.7/4206573</text:p>
          </table:table-cell>
          <table:table-cell office:value-type="string" table:style-name="ce11">
            <text:p>HE9803.S68</text:p>
          </table:table-cell>
          <table:table-cell office:value-type="string" table:style-name="ce11">
            <text:p>9780313378645</text:p>
          </table:table-cell>
          <table:table-cell office:value-type="string" table:style-name="ce11">
            <text:p>Southwest Airlin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uer, Chris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8645" table:formula="of:=HYPERLINK(&quot;http://ebooks.abc-clio.com/?isbn=&quot; &amp; [.F300])" table:style-name="ce14">
            <text:p>http://ebooks.abc-clio.com/?isbn=9780313378645</text:p>
          </table:table-cell>
          <table:table-cell table:number-columns-repeated="16372" table:style-name="ce13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0.11/5</text:p>
          </table:table-cell>
          <table:table-cell office:value-type="string" table:style-name="ce11">
            <text:p>LC268</text:p>
          </table:table-cell>
          <table:table-cell office:value-type="string" table:style-name="ce11">
            <text:p>9780313351921</text:p>
          </table:table-cell>
          <table:table-cell office:value-type="string" table:style-name="ce11">
            <text:p>Sowing the Seeds of Character: The Moral Education of Adolescents in Public and Private Scho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vingston, Judd Kruger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1921" table:formula="of:=HYPERLINK(&quot;http://ebooks.abc-clio.com/?isbn=&quot; &amp; [.F301])" table:style-name="ce14">
            <text:p>http://ebooks.abc-clio.com/?isbn=9780313351921</text:p>
          </table:table-cell>
          <table:table-cell table:number-columns-repeated="16372" table:style-name="ce13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8.1/7373</text:p>
          </table:table-cell>
          <table:table-cell office:value-type="string" table:style-name="ce11">
            <text:p>HD9199.U54</text:p>
          </table:table-cell>
          <table:table-cell office:value-type="string" table:style-name="ce11">
            <text:p>9780313364594</text:p>
          </table:table-cell>
          <table:table-cell office:value-type="string" table:style-name="ce11">
            <text:p>Starbuck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ssing-Burks, Mari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4594" table:formula="of:=HYPERLINK(&quot;http://ebooks.abc-clio.com/?isbn=&quot; &amp; [.F302])" table:style-name="ce14">
            <text:p>http://ebooks.abc-clio.com/?isbn=9780313364594</text:p>
          </table:table-cell>
          <table:table-cell table:number-columns-repeated="16372" table:style-name="ce13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3.6094</text:p>
          </table:table-cell>
          <table:table-cell office:value-type="string" table:style-name="ce11">
            <text:p>HN380.V5</text:p>
          </table:table-cell>
          <table:table-cell office:value-type="string" table:style-name="ce11">
            <text:p>9780275996482</text:p>
          </table:table-cell>
          <table:table-cell office:value-type="string" table:style-name="ce11">
            <text:p>State Violence and the Right to Peace: An International Survey of the Views of Ordinary Peopl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lley-Morrison, Kathlee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275996482" table:formula="of:=HYPERLINK(&quot;http://ebooks.abc-clio.com/?isbn=&quot; &amp; [.F303])" table:style-name="ce14">
            <text:p>http://ebooks.abc-clio.com/?isbn=9780275996482</text:p>
          </table:table-cell>
          <table:table-cell table:number-columns-repeated="16372" table:style-name="ce13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332.02400835</text:p>
          </table:table-cell>
          <table:table-cell office:value-type="string" table:style-name="ce11">
            <text:p>HG179</text:p>
          </table:table-cell>
          <table:table-cell office:value-type="string" table:style-name="ce11">
            <text:p>9780313377198</text:p>
          </table:table-cell>
          <table:table-cell office:value-type="string" table:style-name="ce11">
            <text:p>Student's Guide to Financial Literacy, Th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wless, Robert E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77198" table:formula="of:=HYPERLINK(&quot;http://ebooks.abc-clio.com/?isbn=&quot; &amp; [.F304])" table:style-name="ce14">
            <text:p>http://ebooks.abc-clio.com/?isbn=9780313377198</text:p>
          </table:table-cell>
          <table:table-cell table:number-columns-repeated="16372" table:style-name="ce13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28</text:p>
          </table:table-cell>
          <table:table-cell office:value-type="string" table:style-name="ce11">
            <text:p>RC569</text:p>
          </table:table-cell>
          <table:table-cell office:value-type="string" table:style-name="ce11">
            <text:p>9780313380679</text:p>
          </table:table-cell>
          <table:table-cell office:value-type="string" table:style-name="ce11">
            <text:p>Subtle Suicide: Our Silent Epidemic of Ambivalence about Liv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urch, Michael A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0679" table:formula="of:=HYPERLINK(&quot;http://ebooks.abc-clio.com/?isbn=&quot; &amp; [.F305])" table:style-name="ce14">
            <text:p>http://ebooks.abc-clio.com/?isbn=9780313380679</text:p>
          </table:table-cell>
          <table:table-cell table:number-columns-repeated="16372" table:style-name="ce13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7</text:p>
          </table:table-cell>
          <table:table-cell office:value-type="string" table:style-name="ce11">
            <text:p>HD38.5</text:p>
          </table:table-cell>
          <table:table-cell office:value-type="string" table:style-name="ce11">
            <text:p>9780313364211</text:p>
          </table:table-cell>
          <table:table-cell office:value-type="string" table:style-name="ce11">
            <text:p>Supply Chain Security: International Practices and Innovations in Moving Goods Safely and Efficientl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omas, Andrew R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4211" table:formula="of:=HYPERLINK(&quot;http://ebooks.abc-clio.com/?isbn=&quot; &amp; [.F306])" table:style-name="ce14">
            <text:p>http://ebooks.abc-clio.com/?isbn=9780313364211</text:p>
          </table:table-cell>
          <table:table-cell table:number-columns-repeated="16372" table:style-name="ce13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78.73</text:p>
          </table:table-cell>
          <table:table-cell office:value-type="string" table:style-name="ce11">
            <text:p>LA227.4</text:p>
          </table:table-cell>
          <table:table-cell office:value-type="string" table:style-name="ce11">
            <text:p>9780313362750</text:p>
          </table:table-cell>
          <table:table-cell office:value-type="string" table:style-name="ce11">
            <text:p>Taking Back the Tower: Simple Solutions for Saving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mith, Howard L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2750" table:formula="of:=HYPERLINK(&quot;http://ebooks.abc-clio.com/?isbn=&quot; &amp; [.F307])" table:style-name="ce14">
            <text:p>http://ebooks.abc-clio.com/?isbn=9780313362750</text:p>
          </table:table-cell>
          <table:table-cell table:number-columns-repeated="16372" table:style-name="ce13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0/.92/273</text:p>
          </table:table-cell>
          <table:table-cell office:value-type="string" table:style-name="ce11">
            <text:p>PN4871</text:p>
          </table:table-cell>
          <table:table-cell office:value-type="string" table:style-name="ce11">
            <text:p>9780313019654</text:p>
          </table:table-cell>
          <table:table-cell office:value-type="string" table:style-name="ce11">
            <text:p>Taking Their Political Place: Journalists and the Making of An Occup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oley, Patricia L.</text:p>
          </table:table-cell>
          <table:table-cell office:value-type="string" table:style-name="ce11">
            <text:p>Praeger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ebooks.abc-clio.com/?isbn=9780313019654" table:formula="of:=HYPERLINK(&quot;http://ebooks.abc-clio.com/?isbn=&quot; &amp; [.F308])" table:style-name="ce14">
            <text:p>http://ebooks.abc-clio.com/?isbn=9780313019654</text:p>
          </table:table-cell>
          <table:table-cell table:number-columns-repeated="16372" table:style-name="ce13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trepreneurship</text:p>
          </table:table-cell>
          <table:table-cell office:value-type="float" office:value="338" table:style-name="ce11">
            <text:p>338</text:p>
          </table:table-cell>
          <table:table-cell office:value-type="string" table:style-name="ce11">
            <text:p>HC110</text:p>
          </table:table-cell>
          <table:table-cell office:value-type="string" table:style-name="ce11">
            <text:p>9780313057656</text:p>
          </table:table-cell>
          <table:table-cell office:value-type="string" table:style-name="ce11">
            <text:p>Technology Transfer for Entrepreneurs: A Guide to Commercializing Federal Laboratory Innov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oss, Clifford M.</text:p>
          </table:table-cell>
          <table:table-cell office:value-type="string" table:style-name="ce11">
            <text:p>Praeg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0313057656" table:formula="of:=HYPERLINK(&quot;http://ebooks.abc-clio.com/?isbn=&quot; &amp; [.F309])" table:style-name="ce14">
            <text:p>http://ebooks.abc-clio.com/?isbn=9780313057656</text:p>
          </table:table-cell>
          <table:table-cell table:number-columns-repeated="16372" table:style-name="ce13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 (General)</text:p>
          </table:table-cell>
          <table:table-cell office:value-type="float" office:value="305" table:style-name="ce11">
            <text:p>305</text:p>
          </table:table-cell>
          <table:table-cell office:value-type="string" table:style-name="ce11">
            <text:p>HQ1180</text:p>
          </table:table-cell>
          <table:table-cell office:value-type="string" table:style-name="ce11">
            <text:p>9780313059636</text:p>
          </table:table-cell>
          <table:table-cell office:value-type="string" table:style-name="ce11">
            <text:p>Traveling Companions: Feminism, Teaching, and Action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ydon-Miller, Mary</text:p>
          </table:table-cell>
          <table:table-cell office:value-type="string" table:style-name="ce11">
            <text:p>Praeger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ebooks.abc-clio.com/?isbn=9780313059636" table:formula="of:=HYPERLINK(&quot;http://ebooks.abc-clio.com/?isbn=&quot; &amp; [.F310])" table:style-name="ce14">
            <text:p>http://ebooks.abc-clio.com/?isbn=9780313059636</text:p>
          </table:table-cell>
          <table:table-cell table:number-columns-repeated="16372" table:style-name="ce13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62.28</text:p>
          </table:table-cell>
          <table:table-cell office:value-type="string" table:style-name="ce11">
            <text:p>HV6545</text:p>
          </table:table-cell>
          <table:table-cell office:value-type="string" table:style-name="ce11">
            <text:p>9780313355318</text:p>
          </table:table-cell>
          <table:table-cell office:value-type="string" table:style-name="ce11">
            <text:p>Understanding and Preventing Suicide: The Development of Self-Destructive Patterns and Ways to Alter The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tini, Kristine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318" table:formula="of:=HYPERLINK(&quot;http://ebooks.abc-clio.com/?isbn=&quot; &amp; [.F311])" table:style-name="ce14">
            <text:p>http://ebooks.abc-clio.com/?isbn=9780313355318</text:p>
          </table:table-cell>
          <table:table-cell table:number-columns-repeated="16372" table:style-name="ce13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, Crime, and Justice</text:p>
          </table:table-cell>
          <table:table-cell office:value-type="string" table:style-name="ce11">
            <text:p>371.7/82</text:p>
          </table:table-cell>
          <table:table-cell office:value-type="string" table:style-name="ce11">
            <text:p>LB3013.3.F69</text:p>
          </table:table-cell>
          <table:table-cell office:value-type="string" table:style-name="ce11">
            <text:p>9780313362699</text:p>
          </table:table-cell>
          <table:table-cell office:value-type="string" table:style-name="ce11">
            <text:p>Violence and Security on Campus: From Preschool through Colle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x, James Ala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699" table:formula="of:=HYPERLINK(&quot;http://ebooks.abc-clio.com/?isbn=&quot; &amp; [.F312])" table:style-name="ce14">
            <text:p>http://ebooks.abc-clio.com/?isbn=9780313362699</text:p>
          </table:table-cell>
          <table:table-cell table:number-columns-repeated="16372" table:style-name="ce13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y</text:p>
          </table:table-cell>
          <table:table-cell office:value-type="string" table:style-name="ce11">
            <text:p>306.9</text:p>
          </table:table-cell>
          <table:table-cell office:value-type="string" table:style-name="ce11">
            <text:p>BF575.G7</text:p>
          </table:table-cell>
          <table:table-cell office:value-type="string" table:style-name="ce11">
            <text:p>9780313355295</text:p>
          </table:table-cell>
          <table:table-cell office:value-type="string" table:style-name="ce11">
            <text:p>When a Brother or Sister Dies: Looking Back, Moving Forwar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man, Claire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5295" table:formula="of:=HYPERLINK(&quot;http://ebooks.abc-clio.com/?isbn=&quot; &amp; [.F313])" table:style-name="ce14">
            <text:p>http://ebooks.abc-clio.com/?isbn=9780313355295</text:p>
          </table:table-cell>
          <table:table-cell table:number-columns-repeated="16372" table:style-name="ce13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658.4/063</text:p>
          </table:table-cell>
          <table:table-cell office:value-type="string" table:style-name="ce11">
            <text:p>HD58.8</text:p>
          </table:table-cell>
          <table:table-cell office:value-type="string" table:style-name="ce11">
            <text:p>9780313380235</text:p>
          </table:table-cell>
          <table:table-cell office:value-type="string" table:style-name="ce11">
            <text:p>Why Organizations Struggle So Hard to Improve So Little: Overcoming Organizational Immatur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lubeck, Marti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80235" table:formula="of:=HYPERLINK(&quot;http://ebooks.abc-clio.com/?isbn=&quot; &amp; [.F314])" table:style-name="ce14">
            <text:p>http://ebooks.abc-clio.com/?isbn=9780313380235</text:p>
          </table:table-cell>
          <table:table-cell table:number-columns-repeated="16372" table:style-name="ce13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23.3/4</text:p>
          </table:table-cell>
          <table:table-cell office:value-type="string" table:style-name="ce11">
            <text:p>HQ1236</text:p>
          </table:table-cell>
          <table:table-cell office:value-type="string" table:style-name="ce11">
            <text:p>9781851099894</text:p>
          </table:table-cell>
          <table:table-cell office:value-type="string" table:style-name="ce11">
            <text:p>Women and Politics around the World: A Comparative History and Surve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elb, Joyce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851099894" table:formula="of:=HYPERLINK(&quot;http://ebooks.abc-clio.com/?isbn=&quot; &amp; [.F315])" table:style-name="ce14">
            <text:p>http://ebooks.abc-clio.com/?isbn=9781851099894</text:p>
          </table:table-cell>
          <table:table-cell table:number-columns-repeated="16372" table:style-name="ce13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8/891411</text:p>
          </table:table-cell>
          <table:table-cell office:value-type="string" table:style-name="ce11">
            <text:p>HQ1742</text:p>
          </table:table-cell>
          <table:table-cell office:value-type="string" table:style-name="ce11">
            <text:p>9780313014406</text:p>
          </table:table-cell>
          <table:table-cell office:value-type="string" table:style-name="ce11">
            <text:p>Women in India: A Social and Cultural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man, Sita Anantha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14406" table:formula="of:=HYPERLINK(&quot;http://ebooks.abc-clio.com/?isbn=&quot; &amp; [.F316])" table:style-name="ce14">
            <text:p>http://ebooks.abc-clio.com/?isbn=9780313014406</text:p>
          </table:table-cell>
          <table:table-cell table:number-columns-repeated="16372" table:style-name="ce13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0973/09033</text:p>
          </table:table-cell>
          <table:table-cell office:value-type="string" table:style-name="ce11">
            <text:p>HQ1416</text:p>
          </table:table-cell>
          <table:table-cell office:value-type="string" table:style-name="ce11">
            <text:p>9780313355530</text:p>
          </table:table-cell>
          <table:table-cell office:value-type="string" table:style-name="ce11">
            <text:p>Women's Roles in Eighteenth-Century Ame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mith, Merril D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55530" table:formula="of:=HYPERLINK(&quot;http://ebooks.abc-clio.com/?isbn=&quot; &amp; [.F317])" table:style-name="ce14">
            <text:p>http://ebooks.abc-clio.com/?isbn=9780313355530</text:p>
          </table:table-cell>
          <table:table-cell table:number-columns-repeated="16372" table:style-name="ce13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and Gender Studies</text:p>
          </table:table-cell>
          <table:table-cell office:value-type="string" table:style-name="ce11">
            <text:p>305.40956</text:p>
          </table:table-cell>
          <table:table-cell office:value-type="string" table:style-name="ce11">
            <text:p>HQ1726.5</text:p>
          </table:table-cell>
          <table:table-cell office:value-type="string" table:style-name="ce11">
            <text:p>9780313362415</text:p>
          </table:table-cell>
          <table:table-cell office:value-type="string" table:style-name="ce11">
            <text:p>Women's Roles in the Middle East and North Afric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itler, Ruth Margolies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2">
            <text:p>2010</text:p>
          </table:table-cell>
          <table:table-cell office:value-type="string" office:string-value="http://ebooks.abc-clio.com/?isbn=9780313362415" table:formula="of:=HYPERLINK(&quot;http://ebooks.abc-clio.com/?isbn=&quot; &amp; [.F318])" table:style-name="ce14">
            <text:p>http://ebooks.abc-clio.com/?isbn=9780313362415</text:p>
          </table:table-cell>
          <table:table-cell table:number-columns-repeated="16372" table:style-name="ce13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office:value-type="float" office:value="374" table:style-name="ce11">
            <text:p>374</text:p>
          </table:table-cell>
          <table:table-cell office:value-type="string" table:style-name="ce11">
            <text:p>LC149</text:p>
          </table:table-cell>
          <table:table-cell office:value-type="string" table:style-name="ce11">
            <text:p>9780313011429</text:p>
          </table:table-cell>
          <table:table-cell office:value-type="string" table:style-name="ce11">
            <text:p>Workforce Education for Latinos: Politics, Programs, and Pract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erta-Macías., Ana G.</text:p>
          </table:table-cell>
          <table:table-cell office:value-type="string" table:style-name="ce11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429" table:formula="of:=HYPERLINK(&quot;http://ebooks.abc-clio.com/?isbn=&quot; &amp; [.F319])" table:style-name="ce14">
            <text:p>http://ebooks.abc-clio.com/?isbn=9780313011429</text:p>
          </table:table-cell>
          <table:table-cell table:number-columns-repeated="16372" table:style-name="ce13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Guidance &amp; Counseling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LC4091</text:p>
          </table:table-cell>
          <table:table-cell office:value-type="string" table:style-name="ce11">
            <text:p>9780313011467</text:p>
          </table:table-cell>
          <table:table-cell office:value-type="string" table:style-name="ce11">
            <text:p>Working with Troubled Youth in Schools: A Guide for All School Staff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Auliffe, Garrett</text:p>
          </table:table-cell>
          <table:table-cell office:value-type="string" table:style-name="ce11">
            <text:p>Praeg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ebooks.abc-clio.com/?isbn=9780313011467" table:formula="of:=HYPERLINK(&quot;http://ebooks.abc-clio.com/?isbn=&quot; &amp; [.F320])" table:style-name="ce14">
            <text:p>http://ebooks.abc-clio.com/?isbn=9780313011467</text:p>
          </table:table-cell>
          <table:table-cell table:number-columns-repeated="16372" table:style-name="ce13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ociology (General)</text:p>
          </table:table-cell>
          <table:table-cell office:value-type="float" office:value="363.8" table:style-name="ce11">
            <text:p>363.8</text:p>
          </table:table-cell>
          <table:table-cell office:value-type="string" table:style-name="ce11">
            <text:p>HD9000</text:p>
          </table:table-cell>
          <table:table-cell office:value-type="string" table:style-name="ce11">
            <text:p>9780313046056</text:p>
          </table:table-cell>
          <table:table-cell office:value-type="string" table:style-name="ce11">
            <text:p>World Hunger: A Neo-Malthusian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ellman, Mitchell</text:p>
          </table:table-cell>
          <table:table-cell office:value-type="string" table:style-name="ce11">
            <text:p>Praeger</text:p>
          </table:table-cell>
          <table:table-cell office:value-type="float" office:value="1987" table:style-name="ce12">
            <text:p>1987</text:p>
          </table:table-cell>
          <table:table-cell office:value-type="string" office:string-value="http://ebooks.abc-clio.com/?isbn=9780313046056" table:formula="of:=HYPERLINK(&quot;http://ebooks.abc-clio.com/?isbn=&quot; &amp; [.F321])" table:style-name="ce14">
            <text:p>http://ebooks.abc-clio.com/?isbn=9780313046056</text:p>
          </table:table-cell>
          <table:table-cell table:number-columns-repeated="16372" table:style-name="ce13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and Economics</text:p>
          </table:table-cell>
          <table:table-cell office:value-type="string" table:style-name="ce11">
            <text:p>808/.002854678</text:p>
          </table:table-cell>
          <table:table-cell office:value-type="string" table:style-name="ce11">
            <text:p>PN171.O55</text:p>
          </table:table-cell>
          <table:table-cell office:value-type="string" table:style-name="ce11">
            <text:p>9780313376955</text:p>
          </table:table-cell>
          <table:table-cell office:value-type="string" table:style-name="ce11">
            <text:p>Writing for the Internet: A Guide to Real Communication in Virtual Spa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ehr, Craig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76955" table:formula="of:=HYPERLINK(&quot;http://ebooks.abc-clio.com/?isbn=&quot; &amp; [.F322])" table:style-name="ce14">
            <text:p>http://ebooks.abc-clio.com/?isbn=9780313376955</text:p>
          </table:table-cell>
          <table:table-cell table:number-columns-repeated="16372" table:style-name="ce13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Science, Technology, and Environment</text:p>
          </table:table-cell>
          <table:table-cell office:value-type="string" table:style-name="ce11">
            <text:p>363.7</text:p>
          </table:table-cell>
          <table:table-cell office:value-type="string" table:style-name="ce11">
            <text:p>GE105</text:p>
          </table:table-cell>
          <table:table-cell office:value-type="string" table:style-name="ce11">
            <text:p>9780313082405</text:p>
          </table:table-cell>
          <table:table-cell office:value-type="string" table:style-name="ce11">
            <text:p>Battleground: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llin, Robert Wiliam</text:p>
          </table:table-cell>
          <table:table-cell office:value-type="string" table:style-name="ce11">
            <text:p>Greenwood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ebooks.abc-clio.com/?isbn=9780313082405" table:formula="of:=HYPERLINK(&quot;http://ebooks.abc-clio.com/?isbn=&quot; &amp; [.F323])" table:style-name="ce14">
            <text:p>http://ebooks.abc-clio.com/?isbn=9780313082405</text:p>
          </table:table-cell>
          <table:table-cell table:number-columns-repeated="16372" table:style-name="ce13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ealth and Medicine</text:p>
          </table:table-cell>
          <table:table-cell office:value-type="string" table:style-name="ce11">
            <text:p>363.8</text:p>
          </table:table-cell>
          <table:table-cell office:value-type="string" table:style-name="ce11">
            <text:p>HD9000.5</text:p>
          </table:table-cell>
          <table:table-cell office:value-type="string" table:style-name="ce11">
            <text:p>9780313354458</text:p>
          </table:table-cell>
          <table:table-cell office:value-type="string" table:style-name="ce11">
            <text:p>Critical Food Issues: Problems and State-of-the-Art Solutions Worldw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lter, Lyn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54458" table:formula="of:=HYPERLINK(&quot;http://ebooks.abc-clio.com/?isbn=&quot; &amp; [.F324])" table:style-name="ce14">
            <text:p>http://ebooks.abc-clio.com/?isbn=9780313354458</text:p>
          </table:table-cell>
          <table:table-cell table:number-columns-repeated="16372" table:style-name="ce13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thnic Groups</text:p>
          </table:table-cell>
          <table:table-cell office:value-type="float" office:value="323.04208996072998" table:style-name="ce11">
            <text:p>323.04209</text:p>
          </table:table-cell>
          <table:table-cell office:value-type="string" table:style-name="ce11">
            <text:p>E185</text:p>
          </table:table-cell>
          <table:table-cell office:value-type="string" table:style-name="ce11">
            <text:p>9781576078389</text:p>
          </table:table-cell>
          <table:table-cell office:value-type="string" table:style-name="ce11">
            <text:p>African Americans and Political Participation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rrison, Minion K. C.</text:p>
          </table:table-cell>
          <table:table-cell office:value-type="string" table:style-name="ce11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8389" table:formula="of:=HYPERLINK(&quot;http://ebooks.abc-clio.com/?isbn=&quot; &amp; [.F325])" table:style-name="ce14">
            <text:p>http://ebooks.abc-clio.com/?isbn=9781576078389</text:p>
          </table:table-cell>
          <table:table-cell table:number-columns-repeated="16372" table:style-name="ce13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aw</text:p>
          </table:table-cell>
          <table:table-cell office:value-type="float" office:value="302.23097300000001" table:style-name="ce11">
            <text:p>302.230973</text:p>
          </table:table-cell>
          <table:table-cell office:value-type="string" table:style-name="ce11">
            <text:p>P95.82.U6</text:p>
          </table:table-cell>
          <table:table-cell office:value-type="string" table:style-name="ce11">
            <text:p>9781576078464</text:p>
          </table:table-cell>
          <table:table-cell office:value-type="string" table:style-name="ce11">
            <text:p>Media and Politics in America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empel, Guido H. III</text:p>
          </table:table-cell>
          <table:table-cell office:value-type="string" table:style-name="ce11">
            <text:p>ABC-CLIO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ebooks.abc-clio.com/?isbn=9781576078464" table:formula="of:=HYPERLINK(&quot;http://ebooks.abc-clio.com/?isbn=&quot; &amp; [.F326])" table:style-name="ce14">
            <text:p>http://ebooks.abc-clio.com/?isbn=9781576078464</text:p>
          </table:table-cell>
          <table:table-cell table:number-columns-repeated="16372" table:style-name="ce13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94.1/20973</text:p>
          </table:table-cell>
          <table:table-cell office:value-type="string" table:style-name="ce11">
            <text:p>TX715</text:p>
          </table:table-cell>
          <table:table-cell office:value-type="string" table:style-name="ce11">
            <text:p>9780313088063</text:p>
          </table:table-cell>
          <table:table-cell office:value-type="string" table:style-name="ce11">
            <text:p>Regional American Food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ng, Lucy M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088063" table:formula="of:=HYPERLINK(&quot;http://ebooks.abc-clio.com/?isbn=&quot; &amp; [.F327])" table:style-name="ce14">
            <text:p>http://ebooks.abc-clio.com/?isbn=9780313088063</text:p>
          </table:table-cell>
          <table:table-cell table:number-columns-repeated="16372" table:style-name="ce13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urrent Events and Issues</text:p>
          </table:table-cell>
          <table:table-cell office:value-type="string" table:style-name="ce11">
            <text:p>362.820973</text:p>
          </table:table-cell>
          <table:table-cell office:value-type="string" table:style-name="ce11">
            <text:p>HQ536</text:p>
          </table:table-cell>
          <table:table-cell office:value-type="string" table:style-name="ce11">
            <text:p>9781598841657</text:p>
          </table:table-cell>
          <table:table-cell office:value-type="string" table:style-name="ce11">
            <text:p>American Families in Crisis: A Reference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urner, Jeffrey S.</text:p>
          </table:table-cell>
          <table:table-cell office:value-type="string" table:style-name="ce11">
            <text:p>ABC-CLIO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1598841657" table:formula="of:=HYPERLINK(&quot;http://ebooks.abc-clio.com/?isbn=&quot; &amp; [.F328])" table:style-name="ce14">
            <text:p>http://ebooks.abc-clio.com/?isbn=9781598841657</text:p>
          </table:table-cell>
          <table:table-cell table:number-columns-repeated="16372" table:style-name="ce13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s and Government</text:p>
          </table:table-cell>
          <table:table-cell office:value-type="string" table:style-name="ce11">
            <text:p>336.3/4350973</text:p>
          </table:table-cell>
          <table:table-cell office:value-type="string" table:style-name="ce11">
            <text:p>HG4910</text:p>
          </table:table-cell>
          <table:table-cell office:value-type="string" table:style-name="ce11">
            <text:p>9780313366147</text:p>
          </table:table-cell>
          <table:table-cell office:value-type="string" table:style-name="ce11">
            <text:p>Take the Money and Run: Sovereign Wealth Funds and the Demise of American Prosper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erson, Eric C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ebooks.abc-clio.com/?isbn=9780313366147" table:formula="of:=HYPERLINK(&quot;http://ebooks.abc-clio.com/?isbn=&quot; &amp; [.F329])" table:style-name="ce14">
            <text:p>http://ebooks.abc-clio.com/?isbn=9780313366147</text:p>
          </table:table-cell>
          <table:table-cell table:number-columns-repeated="16372" table:style-name="ce13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Biology</text:p>
          </table:table-cell>
          <table:table-cell office:value-type="string" table:style-name="ce15">
            <text:p>636</text:p>
          </table:table-cell>
          <table:table-cell office:value-type="string" table:style-name="ce15">
            <text:p>SF41</text:p>
          </table:table-cell>
          <table:table-cell office:value-type="string" table:style-name="ce15">
            <text:p>9780313087288</text:p>
          </table:table-cell>
          <table:table-cell office:value-type="string" table:style-name="ce15">
            <text:p>Domest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oots, Clive</text:p>
          </table:table-cell>
          <table:table-cell office:value-type="string" table:style-name="ce15">
            <text:p>Greenwood</text:p>
          </table:table-cell>
          <table:table-cell office:value-type="float" office:value="2007" table:style-name="ce16">
            <text:p>2007</text:p>
          </table:table-cell>
          <table:table-cell office:value-type="string" table:style-name="ce17">
            <text:p><text:a xlink:href="http://ebooks.abc-clio.com/?isbn=9780313087288">http://ebooks.abc-clio.com/?isbn=9780313087288</text:a></text:p>
          </table:table-cell>
          <table:table-cell table:number-columns-repeated="16372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or Medicine or Technology</text:p>
          </table:table-cell>
          <table:table-cell office:value-type="string" table:style-name="ce15">
            <text:p>660.65</text:p>
          </table:table-cell>
          <table:table-cell office:value-type="string" table:style-name="ce15">
            <text:p>TP248.6</text:p>
          </table:table-cell>
          <table:table-cell office:value-type="string" table:style-name="ce15">
            <text:p>9781851098613</text:p>
          </table:table-cell>
          <table:table-cell office:value-type="string" table:style-name="ce15">
            <text:p>Genetic Engineering: A Reference Handbook, Second Edition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LeVine, Harry III</text:p>
          </table:table-cell>
          <table:table-cell office:value-type="string" table:style-name="ce15">
            <text:p>ABC-CLIO</text:p>
          </table:table-cell>
          <table:table-cell office:value-type="float" office:value="2006" table:style-name="ce16">
            <text:p>2006</text:p>
          </table:table-cell>
          <table:table-cell office:value-type="string" table:style-name="ce17">
            <text:p><text:a xlink:href="http://ebooks.abc-clio.com/?isbn=9781851098613">http://ebooks.abc-clio.com/?isbn=9781851098613</text:a></text:p>
          </table:table-cell>
          <table:table-cell table:number-columns-repeated="16372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(General)</text:p>
          </table:table-cell>
          <table:table-cell office:value-type="string" table:style-name="ce15">
            <text:p>609</text:p>
          </table:table-cell>
          <table:table-cell office:value-type="string" table:style-name="ce15">
            <text:p>TL865</text:p>
          </table:table-cell>
          <table:table-cell office:value-type="string" table:style-name="ce15">
            <text:p>9780313058417</text:p>
          </table:table-cell>
          <table:table-cell office:value-type="string" table:style-name="ce15">
            <text:p>It Came from Outer Space: Everyday Products and Ideas from the Space Program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ijlefeld, Marjolijn</text:p>
          </table:table-cell>
          <table:table-cell office:value-type="string" table:style-name="ce15">
            <text:p>Greenwood</text:p>
          </table:table-cell>
          <table:table-cell office:value-type="float" office:value="2003" table:style-name="ce16">
            <text:p>2003</text:p>
          </table:table-cell>
          <table:table-cell office:value-type="string" table:style-name="ce17">
            <text:p><text:a xlink:href="http://ebooks.abc-clio.com/?isbn=9780313058417">http://ebooks.abc-clio.com/?isbn=9780313058417</text:a></text:p>
          </table:table-cell>
          <table:table-cell table:number-columns-repeated="16372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or Medicine or Technology</text:p>
          </table:table-cell>
          <table:table-cell office:value-type="string" table:style-name="ce15">
            <text:p>333.792/4/09</text:p>
          </table:table-cell>
          <table:table-cell office:value-type="string" table:style-name="ce15">
            <text:p>TK9146</text:p>
          </table:table-cell>
          <table:table-cell office:value-type="string" table:style-name="ce15">
            <text:p>9781576074350</text:p>
          </table:table-cell>
          <table:table-cell office:value-type="string" table:style-name="ce15">
            <text:p>Nuclear Power: A Reference Handbook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Henderson, Harry</text:p>
          </table:table-cell>
          <table:table-cell office:value-type="string" table:style-name="ce15">
            <text:p>ABC-CLIO</text:p>
          </table:table-cell>
          <table:table-cell office:value-type="float" office:value="2000" table:style-name="ce16">
            <text:p>2000</text:p>
          </table:table-cell>
          <table:table-cell office:value-type="string" table:style-name="ce17">
            <text:p><text:a xlink:href="http://ebooks.abc-clio.com/?isbn=9781576074350">http://ebooks.abc-clio.com/?isbn=9781576074350</text:a></text:p>
          </table:table-cell>
          <table:table-cell table:number-columns-repeated="16372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tific Technology</text:p>
          </table:table-cell>
          <table:table-cell office:value-type="string" table:style-name="ce15">
            <text:p>621</text:p>
          </table:table-cell>
          <table:table-cell office:value-type="string" table:style-name="ce15">
            <text:p>TK6547</text:p>
          </table:table-cell>
          <table:table-cell office:value-type="string" table:style-name="ce15">
            <text:p>9780313017711</text:p>
          </table:table-cell>
          <table:table-cell office:value-type="string" table:style-name="ce15">
            <text:p>Radio: The Life Story of a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egal, Brian</text:p>
          </table:table-cell>
          <table:table-cell office:value-type="string" table:style-name="ce15">
            <text:p>Greenwood</text:p>
          </table:table-cell>
          <table:table-cell office:value-type="float" office:value="2005" table:style-name="ce16">
            <text:p>2005</text:p>
          </table:table-cell>
          <table:table-cell office:value-type="string" table:style-name="ce17">
            <text:p><text:a xlink:href="http://ebooks.abc-clio.com/?isbn=9780313017711">http://ebooks.abc-clio.com/?isbn=9780313017711</text:a></text:p>
          </table:table-cell>
          <table:table-cell table:number-columns-repeated="16372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Agriculture</text:p>
          </table:table-cell>
          <table:table-cell office:value-type="string" table:style-name="ce15">
            <text:p>641</text:p>
          </table:table-cell>
          <table:table-cell office:value-type="string" table:style-name="ce15">
            <text:p>TX355</text:p>
          </table:table-cell>
          <table:table-cell office:value-type="string" table:style-name="ce15">
            <text:p>9780313011290</text:p>
          </table:table-cell>
          <table:table-cell office:value-type="string" table:style-name="ce15">
            <text:p>Controversies in Food and Nutrition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oldstein, Myrna Chandler</text:p>
          </table:table-cell>
          <table:table-cell office:value-type="string" table:style-name="ce15">
            <text:p>Greenwood</text:p>
          </table:table-cell>
          <table:table-cell office:value-type="float" office:value="2002" table:style-name="ce16">
            <text:p>2002</text:p>
          </table:table-cell>
          <table:table-cell office:value-type="string" table:style-name="ce17">
            <text:p><text:a xlink:href="http://ebooks.abc-clio.com/?isbn=9780313011290">http://ebooks.abc-clio.com/?isbn=9780313011290</text:a></text:p>
          </table:table-cell>
          <table:table-cell table:number-columns-repeated="16372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Psychology</text:p>
          </table:table-cell>
          <table:table-cell office:value-type="string" table:style-name="ce15">
            <text:p>658.3/14</text:p>
          </table:table-cell>
          <table:table-cell office:value-type="string" table:style-name="ce15">
            <text:p>HD7262</text:p>
          </table:table-cell>
          <table:table-cell office:value-type="string" table:style-name="ce15">
            <text:p>9780313359842</text:p>
          </table:table-cell>
          <table:table-cell office:value-type="string" table:style-name="ce15">
            <text:p>Human Performance Enhancement in High-Risk Environments: Insights, Developments, and Future Directions from Military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O'Connor, Paul E.</text:p>
          </table:table-cell>
          <table:table-cell office:value-type="string" table:style-name="ce15">
            <text:p>Praeger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<text:a xlink:href="http://ebooks.abc-clio.com/?isbn=9780313359842">http://ebooks.abc-clio.com/?isbn=9780313359842</text:a></text:p>
          </table:table-cell>
          <table:table-cell table:number-columns-repeated="16372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, Technology, and Environment</text:p>
          </table:table-cell>
          <table:table-cell office:value-type="string" table:style-name="ce15">
            <text:p>609.2/2</text:p>
          </table:table-cell>
          <table:table-cell office:value-type="string" table:style-name="ce15">
            <text:p>T39</text:p>
          </table:table-cell>
          <table:table-cell office:value-type="string" table:style-name="ce15">
            <text:p>9780313347443</text:p>
          </table:table-cell>
          <table:table-cell office:value-type="string" table:style-name="ce15">
            <text:p>Icons of Invention: The Makers of the Modern World from Gutenberg to Gat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Klooster, John W.</text:p>
          </table:table-cell>
          <table:table-cell office:value-type="string" table:style-name="ce15">
            <text:p>Greenwood</text:p>
          </table:table-cell>
          <table:table-cell office:value-type="float" office:value="2009" table:style-name="ce16">
            <text:p>2009</text:p>
          </table:table-cell>
          <table:table-cell office:value-type="string" table:style-name="ce17">
            <text:p><text:a xlink:href="http://ebooks.abc-clio.com/?isbn=9780313347443">http://ebooks.abc-clio.com/?isbn=9780313347443</text:a></text:p>
          </table:table-cell>
          <table:table-cell table:number-columns-repeated="16372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(General)</text:p>
          </table:table-cell>
          <table:table-cell office:value-type="string" table:style-name="ce15">
            <text:p>621</text:p>
          </table:table-cell>
          <table:table-cell office:value-type="string" table:style-name="ce15">
            <text:p>TK9145</text:p>
          </table:table-cell>
          <table:table-cell office:value-type="string" table:style-name="ce15">
            <text:p>9780313059070</text:p>
          </table:table-cell>
          <table:table-cell office:value-type="string" table:style-name="ce15">
            <text:p>Nuclear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gelo, Joseph A.</text:p>
          </table:table-cell>
          <table:table-cell office:value-type="string" table:style-name="ce15">
            <text:p>Greenwood</text:p>
          </table:table-cell>
          <table:table-cell office:value-type="float" office:value="2004" table:style-name="ce16">
            <text:p>2004</text:p>
          </table:table-cell>
          <table:table-cell office:value-type="string" table:style-name="ce17">
            <text:p><text:a xlink:href="http://ebooks.abc-clio.com/?isbn=9780313059070">http://ebooks.abc-clio.com/?isbn=9780313059070</text:a></text:p>
          </table:table-cell>
          <table:table-cell table:number-columns-repeated="16372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(General)</text:p>
          </table:table-cell>
          <table:table-cell office:value-type="string" table:style-name="ce15">
            <text:p>609</text:p>
          </table:table-cell>
          <table:table-cell office:value-type="string" table:style-name="ce15">
            <text:p>T26</text:p>
          </table:table-cell>
          <table:table-cell office:value-type="string" table:style-name="ce15">
            <text:p>9780313071805</text:p>
          </table:table-cell>
          <table:table-cell office:value-type="string" table:style-name="ce15">
            <text:p>Science and Technology in Medieval European Life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Wigelsworth, Jeffrey R.</text:p>
          </table:table-cell>
          <table:table-cell office:value-type="string" table:style-name="ce15">
            <text:p>Greenwood</text:p>
          </table:table-cell>
          <table:table-cell office:value-type="float" office:value="2006" table:style-name="ce16">
            <text:p>2006</text:p>
          </table:table-cell>
          <table:table-cell office:value-type="string" table:style-name="ce17">
            <text:p><text:a xlink:href="http://ebooks.abc-clio.com/?isbn=9780313071805">http://ebooks.abc-clio.com/?isbn=9780313071805</text:a></text:p>
          </table:table-cell>
          <table:table-cell table:number-columns-repeated="16372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15">
            <text:p>Technology</text:p>
          </table:table-cell>
          <table:table-cell office:value-type="string" table:style-name="ce15">
            <text:p>Science (General)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TL790</text:p>
          </table:table-cell>
          <table:table-cell office:value-type="string" table:style-name="ce15">
            <text:p>9780313059087</text:p>
          </table:table-cell>
          <table:table-cell office:value-type="string" table:style-name="ce15">
            <text:p>Space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gelo, Joseph A.</text:p>
          </table:table-cell>
          <table:table-cell office:value-type="string" table:style-name="ce15">
            <text:p>Greenwood</text:p>
          </table:table-cell>
          <table:table-cell office:value-type="float" office:value="2003" table:style-name="ce16">
            <text:p>2003</text:p>
          </table:table-cell>
          <table:table-cell office:value-type="string" table:style-name="ce17">
            <text:p><text:a xlink:href="http://ebooks.abc-clio.com/?isbn=9780313059087">http://ebooks.abc-clio.com/?isbn=9780313059087</text:a></text:p>
          </table:table-cell>
          <table:table-cell table:number-columns-repeated="16372"/>
        </table:table-row>
        <table:table-row table:number-rows-repeated="1048236" table:style-name="ro2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3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蔡家齊</meta:initial-creator>
    <dc:creator>user</dc:creator>
    <meta:creation-date>2008-10-26T15:28:00Z</meta:creation-date>
    <dc:date>2023-03-23T08:07:00Z</dc:date>
    <meta:print-date>2010-09-16T03:43:50Z</meta:print-date>
    <meta:user-defined meta:name="_NewReviewCycle"/>
    <meta:user-defined meta:name="_EmailSubject">8/6(五)進行採購案. ==&gt; Greeenwood, IOS, Gale 384 titles --文道/李榮隆先生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