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Microsoft JhengHei" svg:font-family="&quot;Microsoft JhengHei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30">
      <style:table-cell-properties fo:border="thin solid #000000" style:vertical-align="middle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9" style:family="table-cell" style:parent-style-name="_36229__36899__32080_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36229__36899__32080_" style:data-style-name="N51">
      <style:table-cell-properties fo:border="thin solid #000000" style:vertical-align="middle" style:repeat-content="false"/>
      <style:paragraph-properties fo:text-align="start" fo:margin-left="0cm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9.779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F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<text:span text:style-name="T1">主題</text:span></text:p>
          </table:table-cell>
          <table:table-cell office:value-type="string" table:style-name="ce4">
            <text:p><text:span text:style-name="T1">次主題</text:span></text:p>
          </table:table-cell>
          <table:table-cell office:value-type="string" table:style-name="ce5">
            <text:p><text:span text:style-name="T1">電子書</text:span>13<text:span text:style-name="T1">碼</text:span>ISBN</text:p>
          </table:table-cell>
          <table:table-cell office:value-type="string" table:style-name="ce5">
            <text:p><text:span text:style-name="T1">紙本</text:span>ISBN</text:p>
          </table:table-cell>
          <table:table-cell office:value-type="string" table:style-name="ce4">
            <text:p><text:span text:style-name="T1">題名</text:span></text:p>
          </table:table-cell>
          <table:table-cell office:value-type="string" table:style-name="ce4">
            <text:p><text:span text:style-name="T1">冊數</text:span></text:p>
          </table:table-cell>
          <table:table-cell office:value-type="string" table:style-name="ce4">
            <text:p><text:span text:style-name="T1">版次</text:span></text:p>
          </table:table-cell>
          <table:table-cell office:value-type="string" table:style-name="ce4">
            <text:p><text:span text:style-name="T1">作者</text:span></text:p>
          </table:table-cell>
          <table:table-cell office:value-type="string" table:style-name="ce4">
            <text:p><text:span text:style-name="T1">出版者</text:span></text:p>
          </table:table-cell>
          <table:table-cell office:value-type="string" table:style-name="ce4">
            <text:p><text:span text:style-name="T1">出版年</text:span></text:p>
          </table:table-cell>
          <table:table-cell office:value-type="string" table:style-name="ce3">
            <text:p>附件</text:p>
          </table:table-cell>
          <table:table-cell office:value-type="string" table:style-name="ce4">
            <text:p><text:span text:style-name="T1">平台</text:span></text:p>
          </table:table-cell>
          <table:table-cell office:value-type="string" table:style-name="ce4">
            <text:p><text:span text:style-name="T1">備註</text:span></text:p>
          </table:table-cell>
          <table:table-cell office:value-type="string" table:style-name="ce4">
            <text:p>URL</text:p>
          </table:table-cell>
          <table:table-cell table:number-columns-repeated="1636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SSS05<text:s/><text:span text:style-name="T1">醫學教育</text:span></text:p>
          </table:table-cell>
          <table:table-cell office:value-type="string" table:style-name="ce7">
            <text:p>9781003180449</text:p>
          </table:table-cell>
          <table:table-cell office:value-type="string" table:style-name="ce7">
            <text:p>9789814877442</text:p>
          </table:table-cell>
          <table:table-cell office:value-type="string" table:style-name="ce6">
            <text:p>Advances in Medical Biochemistry, Genomics, Physiology, and Pathology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Bawa, Rai;Chan, Esther H.; Faiz, Saadia A.;Diwan, Anil;Audette, Gerald F.</text:p>
          </table:table-cell>
          <table:table-cell office:value-type="string" table:style-name="ce6">
            <text:p>Jenny Stanford Publishing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Taylor&amp;Francis</text:p>
          </table:table-cell>
          <table:table-cell table:style-name="ce6"/>
          <table:table-cell office:value-type="string" table:style-name="ce9">
            <text:p><text:a xlink:href="https://www.taylorfrancis.com/books/9781003180449">https://www.taylorfrancis.com/books/9781003180449</text:a></text:p>
          </table:table-cell>
          <table:table-cell table:number-columns-repeated="1636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1">經濟學</text:span></text:p>
          </table:table-cell>
          <table:table-cell office:value-type="string" table:style-name="ce7">
            <text:p>9780429285981</text:p>
          </table:table-cell>
          <table:table-cell office:value-type="string" table:style-name="ce7">
            <text:p>9780367249946</text:p>
          </table:table-cell>
          <table:table-cell office:value-type="string" table:style-name="ce6">
            <text:p>Design for Manufacturability: How to Use Concurrent Engineering to Rapidly Develop Low-Cost, High-Quality Products for Lean Production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Anderson, David M.</text:p>
          </table:table-cell>
          <table:table-cell office:value-type="string" table:style-name="ce6">
            <text:p>Productivity Press</text:p>
          </table:table-cell>
          <table:table-cell office:value-type="float" office:value="2020" table:style-name="ce6">
            <text:p>2020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Taylor&amp;Francis</text:p>
          </table:table-cell>
          <table:table-cell table:style-name="ce6"/>
          <table:table-cell office:value-type="string" table:style-name="ce9">
            <text:p><text:a xlink:href="https://www.taylorfrancis.com/books/9780429285981">https://www.taylorfrancis.com/books/9780429285981</text:a></text:p>
          </table:table-cell>
          <table:table-cell table:number-columns-repeated="1636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<text:s/><text:span text:style-name="T1">管理一</text:span>(<text:span text:style-name="T1">人資、組織行為、策略管理、國企、醫管、科管</text:span>)</text:p>
          </table:table-cell>
          <table:table-cell office:value-type="string" table:style-name="ce7">
            <text:p>9781003357988</text:p>
          </table:table-cell>
          <table:table-cell office:value-type="string" table:style-name="ce7">
            <text:p>9781032412634</text:p>
          </table:table-cell>
          <table:table-cell office:value-type="string" table:style-name="ce6">
            <text:p>Sentient Strategy: How to Create Market-Dominating Strategies in Turbulent Economie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Weiss, Alan</text:p>
          </table:table-cell>
          <table:table-cell office:value-type="string" table:style-name="ce6">
            <text:p>Productivity Press</text:p>
          </table:table-cell>
          <table:table-cell office:value-type="float" office:value="2023" table:style-name="ce6">
            <text:p>2023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Taylor&amp;Francis</text:p>
          </table:table-cell>
          <table:table-cell table:style-name="ce6"/>
          <table:table-cell office:value-type="string" table:style-name="ce9">
            <text:p><text:a xlink:href="https://www.taylorfrancis.com/books/9781003357988">https://www.taylorfrancis.com/books/9781003357988</text:a></text:p>
          </table:table-cell>
          <table:table-cell table:number-columns-repeated="1636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10<text:s/><text:span text:style-name="T1">醫學工程</text:span></text:p>
          </table:table-cell>
          <table:table-cell office:value-type="string" table:style-name="ce7">
            <text:p>9781003030195</text:p>
          </table:table-cell>
          <table:table-cell office:value-type="string" table:style-name="ce7">
            <text:p>9789814800976</text:p>
          </table:table-cell>
          <table:table-cell office:value-type="string" table:style-name="ce6">
            <text:p>X-Nuclei Magnetic Resonance Imaging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adelin, Guillaume</text:p>
          </table:table-cell>
          <table:table-cell office:value-type="string" table:style-name="ce6">
            <text:p>Jenny Stanford Publishing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Taylor&amp;Francis</text:p>
          </table:table-cell>
          <table:table-cell table:style-name="ce6"/>
          <table:table-cell office:value-type="string" table:style-name="ce9">
            <text:p><text:a xlink:href="https://www.taylorfrancis.com/books/9781003030195">https://www.taylorfrancis.com/books/9781003030195</text:a></text:p>
          </table:table-cell>
          <table:table-cell table:number-columns-repeated="1636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A0<text:s/><text:span text:style-name="T1">藥學</text:span></text:p>
          </table:table-cell>
          <table:table-cell office:value-type="string" table:style-name="ce7">
            <text:p>9781003057932</text:p>
          </table:table-cell>
          <table:table-cell office:value-type="string" table:style-name="ce7">
            <text:p>9781771889018</text:p>
          </table:table-cell>
          <table:table-cell office:value-type="string" table:style-name="ce6">
            <text:p>Natural Products Pharmacology and Phytochemicals for Health Care: Methods and Principles in Medicinal Chemistry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Mahapatra, Debarshi Kar;Aguilar, Cristóbal Noé;Haghi, A. K.</text:p>
          </table:table-cell>
          <table:table-cell office:value-type="string" table:style-name="ce6">
            <text:p>Apple Academic Press</text:p>
          </table:table-cell>
          <table:table-cell office:value-type="float" office:value="2021" table:style-name="ce6">
            <text:p>2021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Taylor&amp;Francis</text:p>
          </table:table-cell>
          <table:table-cell table:style-name="ce6"/>
          <table:table-cell office:value-type="string" table:style-name="ce9">
            <text:p><text:a xlink:href="https://www.taylorfrancis.com/books/9781003057932">https://www.taylorfrancis.com/books/9781003057932</text:a></text:p>
          </table:table-cell>
          <table:table-cell table:number-columns-repeated="1636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1<text:s/><text:span text:style-name="T1">骨科</text:span></text:p>
          </table:table-cell>
          <table:table-cell office:value-type="string" table:style-name="ce7">
            <text:p>9781003165460</text:p>
          </table:table-cell>
          <table:table-cell office:value-type="string" table:style-name="ce7">
            <text:p>9789814877510</text:p>
          </table:table-cell>
          <table:table-cell office:value-type="string" table:style-name="ce6">
            <text:p>The Hip Joint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Iyer, K. Mohan</text:p>
          </table:table-cell>
          <table:table-cell office:value-type="string" table:style-name="ce6">
            <text:p>Jenny Stanford Publishing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Taylor&amp;Francis</text:p>
          </table:table-cell>
          <table:table-cell table:style-name="ce6"/>
          <table:table-cell office:value-type="string" table:style-name="ce9">
            <text:p><text:a xlink:href="https://www.taylorfrancis.com/books/9781003165460">https://www.taylorfrancis.com/books/9781003165460</text:a></text:p>
          </table:table-cell>
          <table:table-cell table:number-columns-repeated="1636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10<text:s/><text:span text:style-name="T1">醫學工程</text:span></text:p>
          </table:table-cell>
          <table:table-cell office:value-type="string" table:style-name="ce7">
            <text:p>9781003378266</text:p>
          </table:table-cell>
          <table:table-cell office:value-type="string" table:style-name="ce7">
            <text:p>9781774912676</text:p>
          </table:table-cell>
          <table:table-cell office:value-type="string" table:style-name="ce6">
            <text:p>Genetic Engineering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Bhat, Tariq Ahmad;Al-Khayri, Jameel M.</text:p>
          </table:table-cell>
          <table:table-cell office:value-type="string" table:style-name="ce6">
            <text:p>Apple Academic Press</text:p>
          </table:table-cell>
          <table:table-cell office:value-type="float" office:value="2024" table:style-name="ce6">
            <text:p>2024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Taylor&amp;Francis</text:p>
          </table:table-cell>
          <table:table-cell office:value-type="string" table:style-name="ce6">
            <text:p>v2: 9781003378273(eISBN)/9781774912690(pISBN)</text:p>
          </table:table-cell>
          <table:table-cell office:value-type="string" table:style-name="ce9">
            <text:p><text:a xlink:href="https://www.taylorfrancis.com/books/9781003378266%20(v1)">https://www.taylorfrancis.com/books/9781003378266 (v1)<text:line-break/>https://www.taylorfrancis.com/books/9781003378273 (v2)</text:a></text:p>
          </table:table-cell>
          <table:table-cell table:number-columns-repeated="1636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<text:s/><text:span text:style-name="T1">材料工程</text:span></text:p>
          </table:table-cell>
          <table:table-cell office:value-type="string" table:style-name="ce7">
            <text:p>9781003130314</text:p>
          </table:table-cell>
          <table:table-cell office:value-type="string" table:style-name="ce7">
            <text:p>9781771889650</text:p>
          </table:table-cell>
          <table:table-cell office:value-type="string" table:style-name="ce6">
            <text:p>Green Nanomaterials: Sustainable Technologies and Application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Pal, Kaushik</text:p>
          </table:table-cell>
          <table:table-cell office:value-type="string" table:style-name="ce6">
            <text:p>Apple Academic Press</text:p>
          </table:table-cell>
          <table:table-cell office:value-type="float" office:value="2022" table:style-name="ce6">
            <text:p>2022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Taylor&amp;Francis</text:p>
          </table:table-cell>
          <table:table-cell table:style-name="ce6"/>
          <table:table-cell office:value-type="string" table:style-name="ce9">
            <text:p><text:a xlink:href="https://www.taylorfrancis.com/books/9781003130314">https://www.taylorfrancis.com/books/9781003130314</text:a></text:p>
          </table:table-cell>
          <table:table-cell table:number-columns-repeated="1636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<text:s/><text:span text:style-name="T1">物理</text:span></text:p>
          </table:table-cell>
          <table:table-cell office:value-type="string" table:style-name="ce7">
            <text:p>9781003045151</text:p>
          </table:table-cell>
          <table:table-cell office:value-type="string" table:style-name="ce7">
            <text:p>9789814800938</text:p>
          </table:table-cell>
          <table:table-cell office:value-type="string" table:style-name="ce6">
            <text:p>Handbook of Materials for Nanomedicine: Metal-Based and Other Nanomaterial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Torchilin, Vladimir</text:p>
          </table:table-cell>
          <table:table-cell office:value-type="string" table:style-name="ce6">
            <text:p>Jenny Stanford Publishing</text:p>
          </table:table-cell>
          <table:table-cell office:value-type="float" office:value="2020" table:style-name="ce6">
            <text:p>2020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Taylor&amp;Francis</text:p>
          </table:table-cell>
          <table:table-cell table:style-name="ce6"/>
          <table:table-cell office:value-type="string" table:style-name="ce9">
            <text:p><text:a xlink:href="https://www.taylorfrancis.com/books/9781003045151">https://www.taylorfrancis.com/books/9781003045151</text:a></text:p>
          </table:table-cell>
          <table:table-cell table:number-columns-repeated="1636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0<text:s/><text:span text:style-name="T1">永續發展研究</text:span></text:p>
          </table:table-cell>
          <table:table-cell office:value-type="string" table:style-name="ce7">
            <text:p>9781003212812</text:p>
          </table:table-cell>
          <table:table-cell office:value-type="string" table:style-name="ce7">
            <text:p>9781859469910</text:p>
          </table:table-cell>
          <table:table-cell office:value-type="string" table:style-name="ce6">
            <text:p>101 Rules of Thumb for Low-Energy Architecture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2nd</text:p>
          </table:table-cell>
          <table:table-cell office:value-type="string" table:style-name="ce6">
            <text:p>Heywood, Huw</text:p>
          </table:table-cell>
          <table:table-cell office:value-type="string" table:style-name="ce6">
            <text:p>RIBA Publishing</text:p>
          </table:table-cell>
          <table:table-cell office:value-type="float" office:value="2021" table:style-name="ce6">
            <text:p>2021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Taylor&amp;Francis</text:p>
          </table:table-cell>
          <table:table-cell table:style-name="ce6"/>
          <table:table-cell office:value-type="string" table:style-name="ce9">
            <text:p><text:a xlink:href="https://www.taylorfrancis.com/books/9781003212812">https://www.taylorfrancis.com/books/9781003212812</text:a></text:p>
          </table:table-cell>
          <table:table-cell table:number-columns-repeated="1636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1">資訊</text:span></text:p>
          </table:table-cell>
          <table:table-cell office:value-type="string" table:style-name="ce7">
            <text:p>9781032614083</text:p>
          </table:table-cell>
          <table:table-cell office:value-type="string" table:style-name="ce7">
            <text:p>9781032411767</text:p>
          </table:table-cell>
          <table:table-cell office:value-type="string" table:style-name="ce6">
            <text:p>AI-Based Data Analytics: Applications for Business Management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Chaudhary, Kiran;Alam, Mansaf</text:p>
          </table:table-cell>
          <table:table-cell office:value-type="string" table:style-name="ce6">
            <text:p>Auerbach Publications</text:p>
          </table:table-cell>
          <table:table-cell office:value-type="float" office:value="2024" table:style-name="ce6">
            <text:p>2024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Taylor&amp;Francis</text:p>
          </table:table-cell>
          <table:table-cell table:style-name="ce6"/>
          <table:table-cell office:value-type="string" table:style-name="ce9">
            <text:p><text:a xlink:href="https://www.taylorfrancis.com/books/9781032614083">https://www.taylorfrancis.com/books/9781032614083</text:a></text:p>
          </table:table-cell>
          <table:table-cell table:number-columns-repeated="1636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0<text:s/><text:span text:style-name="T1">能源科技</text:span></text:p>
          </table:table-cell>
          <table:table-cell office:value-type="string" table:style-name="ce7">
            <text:p>9781003372387</text:p>
          </table:table-cell>
          <table:table-cell office:value-type="string" table:style-name="ce7">
            <text:p>9789814968669</text:p>
          </table:table-cell>
          <table:table-cell office:value-type="string" table:style-name="ce6">
            <text:p>Next-Generation Solar Cells: Principles and Material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Yoon-Bong Hahn;Tahmineh Mahmoudi;Yousheng Wang</text:p>
          </table:table-cell>
          <table:table-cell office:value-type="string" table:style-name="ce6">
            <text:p>Jenny Stanford Publishing</text:p>
          </table:table-cell>
          <table:table-cell office:value-type="float" office:value="2024" table:style-name="ce6">
            <text:p>2024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Taylor&amp;Francis</text:p>
          </table:table-cell>
          <table:table-cell table:style-name="ce6"/>
          <table:table-cell office:value-type="string" table:style-name="ce9">
            <text:p><text:a xlink:href="https://www.taylorfrancis.com/books/9781003372387">https://www.taylorfrancis.com/books/9781003372387</text:a></text:p>
          </table:table-cell>
          <table:table-cell table:number-columns-repeated="1636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1">資訊</text:span></text:p>
          </table:table-cell>
          <table:table-cell office:value-type="string" table:style-name="ce7">
            <text:p>9781003424550</text:p>
          </table:table-cell>
          <table:table-cell office:value-type="string" table:style-name="ce7">
            <text:p>9781032201993</text:p>
          </table:table-cell>
          <table:table-cell office:value-type="string" table:style-name="ce6">
            <text:p>Machine Intelligence: Computer Vision and Natural Language Processing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Raj, Pethuru;Soundarabai, P Beaulah;Augustine, Peter</text:p>
          </table:table-cell>
          <table:table-cell office:value-type="string" table:style-name="ce6">
            <text:p>Auerbach Publications</text:p>
          </table:table-cell>
          <table:table-cell office:value-type="float" office:value="2024" table:style-name="ce6">
            <text:p>2024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Taylor&amp;Francis</text:p>
          </table:table-cell>
          <table:table-cell table:style-name="ce6"/>
          <table:table-cell office:value-type="string" table:style-name="ce9">
            <text:p><text:a xlink:href="https://www.taylorfrancis.com/books/9781003424550">https://www.taylorfrancis.com/books/9781003424550</text:a></text:p>
          </table:table-cell>
          <table:table-cell table:number-columns-repeated="1636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9<text:s/><text:span text:style-name="T1">土木、水利、工程</text:span></text:p>
          </table:table-cell>
          <table:table-cell office:value-type="string" table:style-name="ce7">
            <text:p>9781032649580</text:p>
          </table:table-cell>
          <table:table-cell office:value-type="string" table:style-name="ce7">
            <text:p>9781859469637</text:p>
          </table:table-cell>
          <table:table-cell office:value-type="string" table:style-name="ce6">
            <text:p>100 Women: Architects in Practice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Ravenscroft, Tom;Harriss, Harriet;House, Naomi;Parrinder,Monika</text:p>
          </table:table-cell>
          <table:table-cell office:value-type="string" table:style-name="ce6">
            <text:p>RIBA Publishing</text:p>
          </table:table-cell>
          <table:table-cell office:value-type="float" office:value="2024" table:style-name="ce6">
            <text:p>2024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Taylor&amp;Francis</text:p>
          </table:table-cell>
          <table:table-cell table:style-name="ce6"/>
          <table:table-cell office:value-type="string" table:style-name="ce9">
            <text:p><text:a xlink:href="https://www.taylorfrancis.com/books/9781032649580">https://www.taylorfrancis.com/books/9781032649580</text:a></text:p>
          </table:table-cell>
          <table:table-cell table:number-columns-repeated="1636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1">資訊</text:span></text:p>
          </table:table-cell>
          <table:table-cell office:value-type="string" table:style-name="ce7">
            <text:p>9781003449393</text:p>
          </table:table-cell>
          <table:table-cell office:value-type="string" table:style-name="ce7">
            <text:p>9788770227513</text:p>
          </table:table-cell>
          <table:table-cell office:value-type="string" table:style-name="ce6">
            <text:p>6G Visions for a Sustainable and People-centric Future: From Communications to Services, the CONASENSE Perspective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Prasad, Ramjee;Sofia, Rute C.</text:p>
          </table:table-cell>
          <table:table-cell office:value-type="string" table:style-name="ce6">
            <text:p>River Publishers</text:p>
          </table:table-cell>
          <table:table-cell office:value-type="float" office:value="2024" table:style-name="ce6">
            <text:p>2024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Taylor&amp;Francis</text:p>
          </table:table-cell>
          <table:table-cell table:style-name="ce6"/>
          <table:table-cell office:value-type="string" table:style-name="ce9">
            <text:p><text:a xlink:href="https://www.taylorfrancis.com/books/9781003449393">https://www.taylorfrancis.com/books/9781003449393</text:a></text:p>
          </table:table-cell>
          <table:table-cell table:number-columns-repeated="1636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4<text:s/><text:span text:style-name="T1">微電子工程</text:span></text:p>
          </table:table-cell>
          <table:table-cell office:value-type="string" table:style-name="ce7">
            <text:p>9781003006190</text:p>
          </table:table-cell>
          <table:table-cell office:value-type="string" table:style-name="ce7">
            <text:p>9781771888837</text:p>
          </table:table-cell>
          <table:table-cell office:value-type="string" table:style-name="ce6">
            <text:p>Advances in Antenna, Signal Processing, and Microelectronics Engineering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Sharma, Devendra Kumar;Sharma, Rohit;Pokharel, Bhadra;Kumar, Vinod;Kumar, Raghvendra</text:p>
          </table:table-cell>
          <table:table-cell office:value-type="string" table:style-name="ce6">
            <text:p>Apple Academic Press</text:p>
          </table:table-cell>
          <table:table-cell office:value-type="float" office:value="2021" table:style-name="ce6">
            <text:p>2021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Taylor&amp;Francis</text:p>
          </table:table-cell>
          <table:table-cell table:style-name="ce6"/>
          <table:table-cell office:value-type="string" table:style-name="ce9">
            <text:p><text:a xlink:href="https://www.taylorfrancis.com/books/9781003006190">https://www.taylorfrancis.com/books/9781003006190</text:a></text:p>
          </table:table-cell>
          <table:table-cell table:number-columns-repeated="1636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1">資訊</text:span></text:p>
          </table:table-cell>
          <table:table-cell office:value-type="string" table:style-name="ce7">
            <text:p>9781003277071</text:p>
          </table:table-cell>
          <table:table-cell office:value-type="string" table:style-name="ce7">
            <text:p>9781774639979</text:p>
          </table:table-cell>
          <table:table-cell office:value-type="string" table:style-name="ce6">
            <text:p>Advances in Data Science and Computing Technology: Methodology and Application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Saxena, Vikram Kumar;Biswas, Arindam;Chatterjee, Prasenjit;Choudhury, Amitava;Ghosal, Suman</text:p>
          </table:table-cell>
          <table:table-cell office:value-type="string" table:style-name="ce6">
            <text:p>Apple Academic Press</text:p>
          </table:table-cell>
          <table:table-cell office:value-type="float" office:value="2023" table:style-name="ce6">
            <text:p>2023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Taylor&amp;Francis</text:p>
          </table:table-cell>
          <table:table-cell table:style-name="ce6"/>
          <table:table-cell office:value-type="string" table:style-name="ce9">
            <text:p><text:a xlink:href="https://www.taylorfrancis.com/books/9781003277071">https://www.taylorfrancis.com/books/9781003277071</text:a></text:p>
          </table:table-cell>
          <table:table-cell table:number-columns-repeated="1636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A0<text:s/><text:span text:style-name="T1">農藝與園藝</text:span></text:p>
          </table:table-cell>
          <table:table-cell office:value-type="string" table:style-name="ce7">
            <text:p>9781003286707</text:p>
          </table:table-cell>
          <table:table-cell office:value-type="string" table:style-name="ce7">
            <text:p>9781786769770</text:p>
          </table:table-cell>
          <table:table-cell office:value-type="string" table:style-name="ce6">
            <text:p>Advances in sensor technology for sustainable crop production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Lobsey, Craig;Biswas, Asim</text:p>
          </table:table-cell>
          <table:table-cell office:value-type="string" table:style-name="ce6">
            <text:p>Burleigh Dodds Science Publishing</text:p>
          </table:table-cell>
          <table:table-cell office:value-type="float" office:value="2023" table:style-name="ce6">
            <text:p>2023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Taylor&amp;Francis</text:p>
          </table:table-cell>
          <table:table-cell table:style-name="ce6"/>
          <table:table-cell office:value-type="string" table:style-name="ce9">
            <text:p><text:a xlink:href="https://www.taylorfrancis.com/books/9781003286707">https://www.taylorfrancis.com/books/9781003286707</text:a></text:p>
          </table:table-cell>
          <table:table-cell table:number-columns-repeated="1636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4<text:s/><text:span text:style-name="T1">微電子工程</text:span></text:p>
          </table:table-cell>
          <table:table-cell office:value-type="string" table:style-name="ce7">
            <text:p>9781003338062</text:p>
          </table:table-cell>
          <table:table-cell office:value-type="string" table:style-name="ce7">
            <text:p>9788770222167</text:p>
          </table:table-cell>
          <table:table-cell office:value-type="string" table:style-name="ce6">
            <text:p>Electronic Skin: Sensors and System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Valle, Maurizio;Ibrahim, Ali</text:p>
          </table:table-cell>
          <table:table-cell office:value-type="string" table:style-name="ce6">
            <text:p>River Publishers</text:p>
          </table:table-cell>
          <table:table-cell office:value-type="float" office:value="2020" table:style-name="ce6">
            <text:p>2020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Taylor&amp;Francis</text:p>
          </table:table-cell>
          <table:table-cell table:style-name="ce6"/>
          <table:table-cell office:value-type="string" table:style-name="ce9">
            <text:p><text:a xlink:href="https://www.taylorfrancis.com/books/9781003338062">https://www.taylorfrancis.com/books/9781003338062</text:a></text:p>
          </table:table-cell>
          <table:table-cell table:number-columns-repeated="1636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<text:s/><text:span text:style-name="T1">生物學之生化及分子生物</text:span></text:p>
          </table:table-cell>
          <table:table-cell office:value-type="string" table:style-name="ce7">
            <text:p>9781003300601</text:p>
          </table:table-cell>
          <table:table-cell office:value-type="string" table:style-name="ce7">
            <text:p>9781774910863</text:p>
          </table:table-cell>
          <table:table-cell office:value-type="string" table:style-name="ce6">
            <text:p>Food Microbial and Molecular Biology: From Fundamentals to Application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Islam, Saher;Thangadurai, Devarajan;Sangeetha, Jeyabalan;Chowdhury, Zaira Zaman</text:p>
          </table:table-cell>
          <table:table-cell office:value-type="string" table:style-name="ce6">
            <text:p>Apple Academic Press</text:p>
          </table:table-cell>
          <table:table-cell office:value-type="float" office:value="2024" table:style-name="ce6">
            <text:p>2024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Taylor&amp;Francis</text:p>
          </table:table-cell>
          <table:table-cell table:style-name="ce6"/>
          <table:table-cell office:value-type="string" table:style-name="ce9">
            <text:p><text:a xlink:href="https://www.taylorfrancis.com/books/9781003300601">https://www.taylorfrancis.com/books/9781003300601</text:a></text:p>
          </table:table-cell>
          <table:table-cell table:number-columns-repeated="1636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1">資訊</text:span></text:p>
          </table:table-cell>
          <table:table-cell office:value-type="string" table:style-name="ce7">
            <text:p>9781003168393</text:p>
          </table:table-cell>
          <table:table-cell office:value-type="string" table:style-name="ce7">
            <text:p>9780367358525</text:p>
          </table:table-cell>
          <table:table-cell office:value-type="string" table:style-name="ce6">
            <text:p>Research and Evidence in Software Engineering: From Empirical Studies to Open Source Artifact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Gupta, Varun;Gupta, Chetna</text:p>
          </table:table-cell>
          <table:table-cell office:value-type="string" table:style-name="ce6">
            <text:p>Auerbach Publications</text:p>
          </table:table-cell>
          <table:table-cell office:value-type="float" office:value="2021" table:style-name="ce6">
            <text:p>2021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Taylor&amp;Francis</text:p>
          </table:table-cell>
          <table:table-cell table:style-name="ce6"/>
          <table:table-cell office:value-type="string" table:style-name="ce9">
            <text:p><text:a xlink:href="https://www.taylorfrancis.com/books/9781003168393">https://www.taylorfrancis.com/books/9781003168393</text:a></text:p>
          </table:table-cell>
          <table:table-cell table:number-columns-repeated="1636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2<text:s/><text:span text:style-name="T1">化學工程</text:span></text:p>
          </table:table-cell>
          <table:table-cell office:value-type="string" table:style-name="ce7">
            <text:p>9781003291244</text:p>
          </table:table-cell>
          <table:table-cell office:value-type="string" table:style-name="ce7">
            <text:p>9789814968362</text:p>
          </table:table-cell>
          <table:table-cell office:value-type="string" table:style-name="ce6">
            <text:p>Semi-Critical Assisted Extraction: Applications and Commercialization in Biotechnology, Food, and Pharmacy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Chavez-Gil, Tulio</text:p>
          </table:table-cell>
          <table:table-cell office:value-type="string" table:style-name="ce6">
            <text:p>Jenny Stanford Publishing</text:p>
          </table:table-cell>
          <table:table-cell office:value-type="float" office:value="2024" table:style-name="ce6">
            <text:p>2024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Taylor&amp;Francis</text:p>
          </table:table-cell>
          <table:table-cell table:style-name="ce6"/>
          <table:table-cell office:value-type="string" table:style-name="ce9">
            <text:p><text:a xlink:href="https://www.taylorfrancis.com/books/9781003291244">https://www.taylorfrancis.com/books/9781003291244</text:a></text:p>
          </table:table-cell>
          <table:table-cell table:number-columns-repeated="1636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2<text:s/><text:span text:style-name="T1">電信工程</text:span></text:p>
          </table:table-cell>
          <table:table-cell office:value-type="string" table:style-name="ce7">
            <text:p>9781003277491</text:p>
          </table:table-cell>
          <table:table-cell office:value-type="string" table:style-name="ce7">
            <text:p>9781774639856</text:p>
          </table:table-cell>
          <table:table-cell office:value-type="string" table:style-name="ce6">
            <text:p>The Internet of Drones: AI Applications for Smart Solution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Tarar, Sandhya;Solanki, Arun;Tayal, Akash;Singh, Simar Preet</text:p>
          </table:table-cell>
          <table:table-cell office:value-type="string" table:style-name="ce6">
            <text:p>Apple Academic Press</text:p>
          </table:table-cell>
          <table:table-cell office:value-type="float" office:value="2023" table:style-name="ce6">
            <text:p>2023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Taylor&amp;Francis</text:p>
          </table:table-cell>
          <table:table-cell table:style-name="ce6"/>
          <table:table-cell office:value-type="string" table:style-name="ce9">
            <text:p><text:a xlink:href="https://www.taylorfrancis.com/books/9781003277491">https://www.taylorfrancis.com/books/9781003277491</text:a></text:p>
          </table:table-cell>
          <table:table-cell table:number-columns-repeated="1636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2<text:s/><text:span text:style-name="T1">化學工程</text:span></text:p>
          </table:table-cell>
          <table:table-cell office:value-type="string" table:style-name="ce7">
            <text:p>9781003372363</text:p>
          </table:table-cell>
          <table:table-cell office:value-type="string" table:style-name="ce7">
            <text:p>9789814968317</text:p>
          </table:table-cell>
          <table:table-cell office:value-type="string" table:style-name="ce6">
            <text:p>The Lithium Legacy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1st</text:p>
          </table:table-cell>
          <table:table-cell office:value-type="string" table:style-name="ce6">
            <text:p>Ihor Kunasz</text:p>
          </table:table-cell>
          <table:table-cell office:value-type="string" table:style-name="ce6">
            <text:p>Jenny Stanford Publishing</text:p>
          </table:table-cell>
          <table:table-cell office:value-type="float" office:value="2024" table:style-name="ce6">
            <text:p>2024</text:p>
          </table:table-cell>
          <table:table-cell office:value-type="string" table:style-name="ce8">
            <text:p>無光碟附件</text:p>
          </table:table-cell>
          <table:table-cell office:value-type="string" table:style-name="ce6">
            <text:p>Taylor&amp;Francis</text:p>
          </table:table-cell>
          <table:table-cell table:style-name="ce6"/>
          <table:table-cell office:value-type="string" table:style-name="ce9">
            <text:p><text:a xlink:href="https://www.taylorfrancis.com/books/9781003372363">https://www.taylorfrancis.com/books/9781003372363</text:a></text:p>
          </table:table-cell>
          <table:table-cell table:number-columns-repeated="1636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02 數學</text:p>
          </table:table-cell>
          <table:table-cell office:value-type="string" table:style-name="ce12">
            <text:p>9781003190332</text:p>
          </table:table-cell>
          <table:table-cell office:value-type="string" table:style-name="ce12">
            <text:p>9781032040455</text:p>
          </table:table-cell>
          <table:table-cell office:value-type="string" table:style-name="ce11">
            <text:p>Lean Manufacturing: Fundamentals, Tools, Approaches, and Industry 4.0 Integration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nodh, S.</text:p>
          </table:table-cell>
          <table:table-cell office:value-type="string" table:style-name="ce11">
            <text:p>CRC Press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14">
            <text:p>https://www.taylorfrancis.com/books/9781003190332</text:p>
          </table:table-cell>
          <table:table-cell table:number-columns-repeated="1636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50 工業工程與管理</text:p>
          </table:table-cell>
          <table:table-cell office:value-type="string" table:style-name="ce12">
            <text:p>9781003442523</text:p>
          </table:table-cell>
          <table:table-cell office:value-type="string" table:style-name="ce12">
            <text:p>9781032580722</text:p>
          </table:table-cell>
          <table:table-cell office:value-type="string" table:style-name="ce11">
            <text:p>Computational Welding Mechanics for Engineering Application: Buckling Distortion of Thin Plate and Residual Stress of Thick Plate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Wang, Jiangchao</text:p>
          </table:table-cell>
          <table:table-cell office:value-type="string" table:style-name="ce11">
            <text:p>CRC Press</text:p>
          </table:table-cell>
          <table:table-cell office:value-type="float" office:value="2024" table:style-name="ce10">
            <text:p>2024</text:p>
          </table:table-cell>
          <table:table-cell office:value-type="string" table:style-name="ce11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14">
            <text:p>https://www.taylorfrancis.com/books/9781003442523</text:p>
          </table:table-cell>
          <table:table-cell table:number-columns-repeated="1636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2">
            <text:p>9781003264569</text:p>
          </table:table-cell>
          <table:table-cell office:value-type="string" table:style-name="ce12">
            <text:p>9781032206486</text:p>
          </table:table-cell>
          <table:table-cell office:value-type="string" table:style-name="ce11">
            <text:p>Quantum Computation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ez, Helmut</text:p>
          </table:table-cell>
          <table:table-cell office:value-type="string" table:style-name="ce11">
            <text:p>Chapman and Hall/CRC</text:p>
          </table:table-cell>
          <table:table-cell office:value-type="float" office:value="2023" table:style-name="ce10">
            <text:p>2023</text:p>
          </table:table-cell>
          <table:table-cell office:value-type="string" table:style-name="ce11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2"/>
          <table:table-cell office:value-type="string" table:style-name="ce14">
            <text:p>https://www.taylorfrancis.com/books/9781003264569</text:p>
          </table:table-cell>
          <table:table-cell table:number-columns-repeated="1636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6">
            <text:p>Arts &amp; Humanities &amp; Social Science</text:p>
          </table:table-cell>
          <table:table-cell office:value-type="string" table:style-name="ce16">
            <text:p>H22<text:s/><text:span text:style-name="T4">區域研究及地理</text:span></text:p>
          </table:table-cell>
          <table:table-cell office:value-type="float" office:value="9781003021490" table:style-name="ce15">
            <text:p>9781003021490</text:p>
          </table:table-cell>
          <table:table-cell office:value-type="float" office:value="9781859469262" table:style-name="ce15">
            <text:p>9781859469262</text:p>
          </table:table-cell>
          <table:table-cell office:value-type="string" table:style-name="ce16">
            <text:p>Master planning for Change: Designing the Resilient City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1st</text:p>
          </table:table-cell>
          <table:table-cell office:value-type="string" table:style-name="ce16">
            <text:p>Rómice, Ombretta;Porta, Sergio;Feliciotti, Alessandra</text:p>
          </table:table-cell>
          <table:table-cell office:value-type="string" table:style-name="ce16">
            <text:p>RIBA Publishing</text:p>
          </table:table-cell>
          <table:table-cell office:value-type="float" office:value="2020" table:style-name="ce10">
            <text:p>2020</text:p>
          </table:table-cell>
          <table:table-cell office:value-type="string" table:style-name="ce11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6"/>
          <table:table-cell office:value-type="string" table:style-name="ce17">
            <text:p><text:a xlink:href="https://www.taylorfrancis.com/books/9781003021490">https://www.taylorfrancis.com/books/9781003021490</text:a></text:p>
          </table:table-cell>
          <table:table-cell table:number-columns-repeated="16369" table:style-name="ce1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0367821784" table:style-name="ce21">
            <text:p>9780367821784</text:p>
          </table:table-cell>
          <table:table-cell office:value-type="float" office:value="9780367420987" table:style-name="ce21">
            <text:p>9780367420987</text:p>
          </table:table-cell>
          <table:table-cell office:value-type="string" table:style-name="ce20">
            <text:p>Developing Decision-Making with Children and Young People with Sen: A Practical Guide for Education and Associated Professional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Sinson, Jane L.</text:p>
          </table:table-cell>
          <table:table-cell office:value-type="string" table:style-name="ce20">
            <text:p>Routledge</text:p>
          </table:table-cell>
          <table:table-cell office:value-type="float" office:value="2020" table:style-name="ce19">
            <text:p>2020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16"/>
          <table:table-cell office:value-type="string" table:style-name="ce22">
            <text:p><text:a xlink:href="https://www.taylorfrancis.com/books/9780367821784">https://www.taylorfrancis.com/books/9780367821784</text:a></text:p>
          </table:table-cell>
          <table:table-cell table:number-columns-repeated="1636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1 管理一(人資、組織行為、策略管理、國企、醫管、科管)</text:p>
          </table:table-cell>
          <table:table-cell office:value-type="float" office:value="9780429279720" table:style-name="ce21">
            <text:p>9780429279720</text:p>
          </table:table-cell>
          <table:table-cell office:value-type="float" office:value="9780367234102" table:style-name="ce21">
            <text:p>9780367234102</text:p>
          </table:table-cell>
          <table:table-cell office:value-type="string" table:style-name="ce20">
            <text:p>Rethinking Culture, Organization and Management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McMurray, Robert</text:p>
          </table:table-cell>
          <table:table-cell office:value-type="string" table:style-name="ce20">
            <text:p>Routledge</text:p>
          </table:table-cell>
          <table:table-cell office:value-type="float" office:value="2020" table:style-name="ce19">
            <text:p>2020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16"/>
          <table:table-cell office:value-type="string" table:style-name="ce22">
            <text:p><text:a xlink:href="https://www.taylorfrancis.com/books/9780429279720">https://www.taylorfrancis.com/books/9780429279720</text:a></text:p>
          </table:table-cell>
          <table:table-cell table:number-columns-repeated="1636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0429445316" table:style-name="ce21">
            <text:p>9780429445316</text:p>
          </table:table-cell>
          <table:table-cell office:value-type="float" office:value="9781138334458" table:style-name="ce21">
            <text:p>9781138334458</text:p>
          </table:table-cell>
          <table:table-cell office:value-type="string" table:style-name="ce20">
            <text:p>Diversity, Inclusion, and Representation in Contemporary Dramaturgy: Case Studies from the Field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Kelly, Philippa</text:p>
          </table:table-cell>
          <table:table-cell office:value-type="string" table:style-name="ce20">
            <text:p>Routledge</text:p>
          </table:table-cell>
          <table:table-cell office:value-type="float" office:value="2020" table:style-name="ce19">
            <text:p>2020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16"/>
          <table:table-cell office:value-type="string" table:style-name="ce22">
            <text:p><text:a xlink:href="https://www.taylorfrancis.com/books/9780429445316">https://www.taylorfrancis.com/books/9780429445316</text:a></text:p>
          </table:table-cell>
          <table:table-cell table:number-columns-repeated="1636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0367822224" table:style-name="ce21">
            <text:p>9780367822224</text:p>
          </table:table-cell>
          <table:table-cell office:value-type="float" office:value="9780367421519" table:style-name="ce21">
            <text:p>9780367421519</text:p>
          </table:table-cell>
          <table:table-cell office:value-type="string" table:style-name="ce20">
            <text:p>Building a Career in Opera from School to Stage: Operapreneurship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Harrington, James</text:p>
          </table:table-cell>
          <table:table-cell office:value-type="string" table:style-name="ce20">
            <text:p>Routledge</text:p>
          </table:table-cell>
          <table:table-cell office:value-type="float" office:value="2020" table:style-name="ce19">
            <text:p>2020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16"/>
          <table:table-cell office:value-type="string" table:style-name="ce22">
            <text:p><text:a xlink:href="https://www.taylorfrancis.com/books/9780367822224">https://www.taylorfrancis.com/books/9780367822224</text:a></text:p>
          </table:table-cell>
          <table:table-cell table:number-columns-repeated="1636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0429026447" table:style-name="ce21">
            <text:p>9780429026447</text:p>
          </table:table-cell>
          <table:table-cell office:value-type="float" office:value="9780367134327" table:style-name="ce21">
            <text:p>9780367134327</text:p>
          </table:table-cell>
          <table:table-cell office:value-type="string" table:style-name="ce20">
            <text:p>The Operatic Archive: American Opera as Histor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Renihan, Colleen</text:p>
          </table:table-cell>
          <table:table-cell office:value-type="string" table:style-name="ce20">
            <text:p>Routledge</text:p>
          </table:table-cell>
          <table:table-cell office:value-type="float" office:value="2020" table:style-name="ce19">
            <text:p>2020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16"/>
          <table:table-cell office:value-type="string" table:style-name="ce22">
            <text:p><text:a xlink:href="https://www.taylorfrancis.com/books/9780429026447">https://www.taylorfrancis.com/books/9780429026447</text:a></text:p>
          </table:table-cell>
          <table:table-cell table:number-columns-repeated="1636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A2 體育學</text:p>
          </table:table-cell>
          <table:table-cell office:value-type="float" office:value="9780367854997" table:style-name="ce21">
            <text:p>9780367854997</text:p>
          </table:table-cell>
          <table:table-cell office:value-type="float" office:value="9780367223823" table:style-name="ce21">
            <text:p>9780367223823</text:p>
          </table:table-cell>
          <table:table-cell office:value-type="string" table:style-name="ce20">
            <text:p>Sport Injury Psychology: Cultural, Relational, Methodological, and Applied Consideration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Wadey, Ross</text:p>
          </table:table-cell>
          <table:table-cell office:value-type="string" table:style-name="ce20">
            <text:p>Routledge</text:p>
          </table:table-cell>
          <table:table-cell office:value-type="float" office:value="2020" table:style-name="ce19">
            <text:p>2020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16"/>
          <table:table-cell office:value-type="string" table:style-name="ce22">
            <text:p><text:a xlink:href="https://www.taylorfrancis.com/books/9780367854997">https://www.taylorfrancis.com/books/9780367854997</text:a></text:p>
          </table:table-cell>
          <table:table-cell table:number-columns-repeated="1636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1 管理一(人資、組織行為、策略管理、國企、醫管、科管)</text:p>
          </table:table-cell>
          <table:table-cell office:value-type="float" office:value="9780429022234" table:style-name="ce21">
            <text:p>9780429022234</text:p>
          </table:table-cell>
          <table:table-cell office:value-type="float" office:value="9780367077105" table:style-name="ce21">
            <text:p>9780367077105</text:p>
          </table:table-cell>
          <table:table-cell office:value-type="string" table:style-name="ce20">
            <text:p>Absolute Essentials of International Busines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Sitkin, Alan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16"/>
          <table:table-cell office:value-type="string" table:style-name="ce22">
            <text:p><text:a xlink:href="https://www.taylorfrancis.com/books/9780429022234">https://www.taylorfrancis.com/books/9780429022234</text:a></text:p>
          </table:table-cell>
          <table:table-cell table:number-columns-repeated="1636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003054252" table:style-name="ce21">
            <text:p>9781003054252</text:p>
          </table:table-cell>
          <table:table-cell office:value-type="float" office:value="9780367515270" table:style-name="ce21">
            <text:p>9780367515270</text:p>
          </table:table-cell>
          <table:table-cell office:value-type="string" table:style-name="ce20">
            <text:p>Disinformation and Manipulation in Digital Media: Information Pathologie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Culloty, Eileen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16"/>
          <table:table-cell office:value-type="string" table:style-name="ce22">
            <text:p><text:a xlink:href="https://www.taylorfrancis.com/books/9781003054252">https://www.taylorfrancis.com/books/9781003054252</text:a></text:p>
          </table:table-cell>
          <table:table-cell table:number-columns-repeated="1636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003126867" table:style-name="ce21">
            <text:p>9781003126867</text:p>
          </table:table-cell>
          <table:table-cell office:value-type="float" office:value="9780367649012" table:style-name="ce21">
            <text:p>9780367649012</text:p>
          </table:table-cell>
          <table:table-cell office:value-type="string" table:style-name="ce20">
            <text:p>Communicating Aggression in a Megamedia World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Sierocka, Beata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16"/>
          <table:table-cell office:value-type="string" table:style-name="ce22">
            <text:p><text:a xlink:href="https://www.taylorfrancis.com/books/9781003126867">https://www.taylorfrancis.com/books/9781003126867</text:a></text:p>
          </table:table-cell>
          <table:table-cell table:number-columns-repeated="1636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003044987" table:style-name="ce21">
            <text:p>9781003044987</text:p>
          </table:table-cell>
          <table:table-cell office:value-type="float" office:value="9780367491963" table:style-name="ce21">
            <text:p>9780367491963</text:p>
          </table:table-cell>
          <table:table-cell office:value-type="string" table:style-name="ce20">
            <text:p>The Storm: For Children Growing Through Parents' Separatio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Jones, Pia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16"/>
          <table:table-cell office:value-type="string" table:style-name="ce22">
            <text:p><text:a xlink:href="https://www.taylorfrancis.com/books/9781003044987">https://www.taylorfrancis.com/books/9781003044987</text:a></text:p>
          </table:table-cell>
          <table:table-cell table:number-columns-repeated="1636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003148166" table:style-name="ce21">
            <text:p>9781003148166</text:p>
          </table:table-cell>
          <table:table-cell office:value-type="float" office:value="9780367708269" table:style-name="ce21">
            <text:p>9780367708269</text:p>
          </table:table-cell>
          <table:table-cell office:value-type="string" table:style-name="ce20">
            <text:p>50 Wellbeing Lessons for the Diverse Primary Classroom: Teaching Through Inclusive Practic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Tailor, Manisha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16"/>
          <table:table-cell office:value-type="string" table:style-name="ce22">
            <text:p><text:a xlink:href="https://www.taylorfrancis.com/books/9781003148166">https://www.taylorfrancis.com/books/9781003148166</text:a></text:p>
          </table:table-cell>
          <table:table-cell table:number-columns-repeated="1636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003162346" table:style-name="ce21">
            <text:p>9781003162346</text:p>
          </table:table-cell>
          <table:table-cell office:value-type="float" office:value="9780367753894" table:style-name="ce21">
            <text:p>9780367753894</text:p>
          </table:table-cell>
          <table:table-cell office:value-type="string" table:style-name="ce20">
            <text:p>Nurturing Self-Regulation in Early Childhood: Adopting an Ethos and Approach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Grimmer, Tamsin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16"/>
          <table:table-cell office:value-type="string" table:style-name="ce22">
            <text:p><text:a xlink:href="https://www.taylorfrancis.com/books/9781003162346">https://www.taylorfrancis.com/books/9781003162346</text:a></text:p>
          </table:table-cell>
          <table:table-cell table:number-columns-repeated="1636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003164401" table:style-name="ce21">
            <text:p>9781003164401</text:p>
          </table:table-cell>
          <table:table-cell office:value-type="float" office:value="9780367758820" table:style-name="ce21">
            <text:p>9780367758820</text:p>
          </table:table-cell>
          <table:table-cell office:value-type="string" table:style-name="ce20">
            <text:p>The Rise of Metacreativity: AI Aesthetics After Remix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Navas, Eduardo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16"/>
          <table:table-cell office:value-type="string" table:style-name="ce22">
            <text:p><text:a xlink:href="https://www.taylorfrancis.com/books/9781003164401">https://www.taylorfrancis.com/books/9781003164401</text:a></text:p>
          </table:table-cell>
          <table:table-cell table:number-columns-repeated="1636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3 藝術學</text:p>
          </table:table-cell>
          <table:table-cell office:value-type="float" office:value="9781003130482" table:style-name="ce21">
            <text:p>9781003130482</text:p>
          </table:table-cell>
          <table:table-cell office:value-type="float" office:value="9780367672539" table:style-name="ce21">
            <text:p>9780367672539</text:p>
          </table:table-cell>
          <table:table-cell office:value-type="string" table:style-name="ce20">
            <text:p>Teaching Music History with Cases: A Teacher's Guid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Haefeli, Sara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16"/>
          <table:table-cell office:value-type="string" table:style-name="ce22">
            <text:p><text:a xlink:href="https://www.taylorfrancis.com/books/9781003130482">https://www.taylorfrancis.com/books/9781003130482</text:a></text:p>
          </table:table-cell>
          <table:table-cell table:number-columns-repeated="1636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1 教育學</text:p>
          </table:table-cell>
          <table:table-cell office:value-type="float" office:value="9781003212737" table:style-name="ce21">
            <text:p>9781003212737</text:p>
          </table:table-cell>
          <table:table-cell office:value-type="float" office:value="9781032080604" table:style-name="ce21">
            <text:p>9781032080604</text:p>
          </table:table-cell>
          <table:table-cell office:value-type="string" table:style-name="ce20">
            <text:p>Philosophy with Children and Teacher Education: Global Perspectives on Critical, Creative and Caring Thinking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Kizel, Arie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16"/>
          <table:table-cell office:value-type="string" table:style-name="ce22">
            <text:p><text:a xlink:href="https://www.taylorfrancis.com/books/9781003212737">https://www.taylorfrancis.com/books/9781003212737</text:a></text:p>
          </table:table-cell>
          <table:table-cell table:number-columns-repeated="1636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003001621" table:style-name="ce21">
            <text:p>9781003001621</text:p>
          </table:table-cell>
          <table:table-cell office:value-type="float" office:value="9780367431624" table:style-name="ce21">
            <text:p>9780367431624</text:p>
          </table:table-cell>
          <table:table-cell office:value-type="string" table:style-name="ce20">
            <text:p>Consumer Society and Ecological Crisi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Meier, Leslie M.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16"/>
          <table:table-cell office:value-type="string" table:style-name="ce22">
            <text:p><text:a xlink:href="https://www.taylorfrancis.com/books/9781003001621">https://www.taylorfrancis.com/books/9781003001621</text:a></text:p>
          </table:table-cell>
          <table:table-cell table:number-columns-repeated="1636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1 管理一(人資、組織行為、策略管理、國企、醫管、科管)</text:p>
          </table:table-cell>
          <table:table-cell office:value-type="float" office:value="9781003131373" table:style-name="ce21">
            <text:p>9781003131373</text:p>
          </table:table-cell>
          <table:table-cell office:value-type="float" office:value="9780367674588" table:style-name="ce21">
            <text:p>9780367674588</text:p>
          </table:table-cell>
          <table:table-cell office:value-type="string" table:style-name="ce20">
            <text:p>Shaping Long-Term Care in Emerging Asia: Policy and Country Experience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Yiengprugsawan, Vasoontara S.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16"/>
          <table:table-cell office:value-type="string" table:style-name="ce22">
            <text:p><text:a xlink:href="https://www.taylorfrancis.com/books/9781003131373">https://www.taylorfrancis.com/books/9781003131373</text:a></text:p>
          </table:table-cell>
          <table:table-cell table:number-columns-repeated="1636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315619675" table:style-name="ce21">
            <text:p>9781315619675</text:p>
          </table:table-cell>
          <table:table-cell office:value-type="float" office:value="9781138665811" table:style-name="ce21">
            <text:p>9781138665811</text:p>
          </table:table-cell>
          <table:table-cell office:value-type="string" table:style-name="ce20">
            <text:p>An Introduction to Television Studies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Bignell, Jonathan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16"/>
          <table:table-cell office:value-type="string" table:style-name="ce22">
            <text:p><text:a xlink:href="https://www.taylorfrancis.com/books/9781315619675">https://www.taylorfrancis.com/books/9781315619675</text:a></text:p>
          </table:table-cell>
          <table:table-cell table:number-columns-repeated="1636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003155119" table:style-name="ce21">
            <text:p>9781003155119</text:p>
          </table:table-cell>
          <table:table-cell office:value-type="float" office:value="9780367725204" table:style-name="ce21">
            <text:p>9780367725204</text:p>
          </table:table-cell>
          <table:table-cell office:value-type="string" table:style-name="ce20">
            <text:p>Information Science: The Basic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Pintar, Judith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16"/>
          <table:table-cell office:value-type="string" table:style-name="ce22">
            <text:p><text:a xlink:href="https://www.taylorfrancis.com/books/9781003155119">https://www.taylorfrancis.com/books/9781003155119</text:a></text:p>
          </table:table-cell>
          <table:table-cell table:number-columns-repeated="1636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B101008 保健營養</text:p>
          </table:table-cell>
          <table:table-cell office:value-type="string" table:style-name="ce11">
            <text:p>9781003043270</text:p>
          </table:table-cell>
          <table:table-cell office:value-type="string" table:style-name="ce11">
            <text:p>9780367488741</text:p>
          </table:table-cell>
          <table:table-cell office:value-type="string" table:style-name="ce11">
            <text:p>Healthy Ageing in Asia: Culture, Prevention and Wellnes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oon, Goh Cheng</text:p>
          </table:table-cell>
          <table:table-cell office:value-type="string" table:style-name="ce11">
            <text:p>CRC Press</text:p>
          </table:table-cell>
          <table:table-cell office:value-type="float" office:value="2022" table:style-name="ce10">
            <text:p>2022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043270</text:p>
          </table:table-cell>
          <table:table-cell table:number-columns-repeated="1636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B1030A0 藥學</text:p>
          </table:table-cell>
          <table:table-cell office:value-type="string" table:style-name="ce11">
            <text:p>9780429025396</text:p>
          </table:table-cell>
          <table:table-cell office:value-type="string" table:style-name="ce11">
            <text:p>9780367135096</text:p>
          </table:table-cell>
          <table:table-cell office:value-type="string" table:style-name="ce11">
            <text:p>Acute Coronary Syndrom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Chandra, K Sarat</text:p>
          </table:table-cell>
          <table:table-cell office:value-type="string" table:style-name="ce11">
            <text:p>CRC Press</text:p>
          </table:table-cell>
          <table:table-cell office:value-type="float" office:value="2020" table:style-name="ce10">
            <text:p>2020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0429025396</text:p>
          </table:table-cell>
          <table:table-cell table:number-columns-repeated="1636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B1030A0 藥學</text:p>
          </table:table-cell>
          <table:table-cell office:value-type="string" table:style-name="ce11">
            <text:p>9781003291619</text:p>
          </table:table-cell>
          <table:table-cell office:value-type="string" table:style-name="ce11">
            <text:p>9781032271576</text:p>
          </table:table-cell>
          <table:table-cell office:value-type="string" table:style-name="ce11">
            <text:p>Acute Trauma Care in Developing Countries: A Practical Guid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Jain, Kajal</text:p>
          </table:table-cell>
          <table:table-cell office:value-type="string" table:style-name="ce11">
            <text:p>CRC Press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291619</text:p>
          </table:table-cell>
          <table:table-cell table:number-columns-repeated="1636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B1030A0 藥學</text:p>
          </table:table-cell>
          <table:table-cell office:value-type="string" table:style-name="ce11">
            <text:p>9781003292067</text:p>
          </table:table-cell>
          <table:table-cell office:value-type="string" table:style-name="ce11">
            <text:p>9781032272733</text:p>
          </table:table-cell>
          <table:table-cell office:value-type="string" table:style-name="ce11">
            <text:p>The Art of Medical Communication: Bringing the Humanities into Clinical Practi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Guy, Charlie</text:p>
          </table:table-cell>
          <table:table-cell office:value-type="string" table:style-name="ce11">
            <text:p>CRC Press</text:p>
          </table:table-cell>
          <table:table-cell office:value-type="float" office:value="2024" table:style-name="ce10">
            <text:p>2024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292067</text:p>
          </table:table-cell>
          <table:table-cell table:number-columns-repeated="1636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B1030A0 藥學</text:p>
          </table:table-cell>
          <table:table-cell office:value-type="string" table:style-name="ce11">
            <text:p>9780429295058</text:p>
          </table:table-cell>
          <table:table-cell office:value-type="string" table:style-name="ce11">
            <text:p>9780367271404</text:p>
          </table:table-cell>
          <table:table-cell office:value-type="string" table:style-name="ce11">
            <text:p>Acute Pain Management: A Practical Guide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Macintyre, Pamela E.</text:p>
          </table:table-cell>
          <table:table-cell office:value-type="string" table:style-name="ce11">
            <text:p>CRC Press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0429295058</text:p>
          </table:table-cell>
          <table:table-cell table:number-columns-repeated="1636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B101003 藥理及毒理</text:p>
          </table:table-cell>
          <table:table-cell office:value-type="string" table:style-name="ce11">
            <text:p>9781003107385</text:p>
          </table:table-cell>
          <table:table-cell office:value-type="string" table:style-name="ce11">
            <text:p>9780367619763</text:p>
          </table:table-cell>
          <table:table-cell office:value-type="string" table:style-name="ce11">
            <text:p>Phytocosmetics and Cosmetic Scien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Lourith, Nattaya</text:p>
          </table:table-cell>
          <table:table-cell office:value-type="string" table:style-name="ce11">
            <text:p>CRC Press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107385</text:p>
          </table:table-cell>
          <table:table-cell table:number-columns-repeated="1636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B1030A0 藥學</text:p>
          </table:table-cell>
          <table:table-cell office:value-type="string" table:style-name="ce11">
            <text:p>9781003244134</text:p>
          </table:table-cell>
          <table:table-cell office:value-type="string" table:style-name="ce11">
            <text:p>9781032154282</text:p>
          </table:table-cell>
          <table:table-cell office:value-type="string" table:style-name="ce11">
            <text:p>Chemical Peels in Clinical Practice: A Practical Guide to Superficial, Medium, and Deep Peel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Goodarzian, Xavier G</text:p>
          </table:table-cell>
          <table:table-cell office:value-type="string" table:style-name="ce11">
            <text:p>CRC Press</text:p>
          </table:table-cell>
          <table:table-cell office:value-type="float" office:value="2024" table:style-name="ce10">
            <text:p>2024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244134</text:p>
          </table:table-cell>
          <table:table-cell table:number-columns-repeated="1636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11">
            <text:p>Medicine</text:p>
          </table:table-cell>
          <table:table-cell office:value-type="string" table:style-name="ce11">
            <text:p>B101010 醫學工程</text:p>
          </table:table-cell>
          <table:table-cell office:value-type="string" table:style-name="ce11">
            <text:p>9781003355410</text:p>
          </table:table-cell>
          <table:table-cell office:value-type="string" table:style-name="ce11">
            <text:p>9781032409382</text:p>
          </table:table-cell>
          <table:table-cell office:value-type="string" table:style-name="ce11">
            <text:p>Interpreting Musculoskeletal Images: Anatomy, Pathology and Emergency Report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Jones, Rosie</text:p>
          </table:table-cell>
          <table:table-cell office:value-type="string" table:style-name="ce11">
            <text:p>CRC Press</text:p>
          </table:table-cell>
          <table:table-cell office:value-type="float" office:value="2024" table:style-name="ce10">
            <text:p>2024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355410</text:p>
          </table:table-cell>
          <table:table-cell table:number-columns-repeated="1636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03 物理</text:p>
          </table:table-cell>
          <table:table-cell office:value-type="string" table:style-name="ce11">
            <text:p>9781003341703</text:p>
          </table:table-cell>
          <table:table-cell office:value-type="string" table:style-name="ce11">
            <text:p>9781032377483</text:p>
          </table:table-cell>
          <table:table-cell office:value-type="string" table:style-name="ce11">
            <text:p>A Hands-On Course in Sensors Using the Arduino and Raspberry Pi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Ziemann, Volker</text:p>
          </table:table-cell>
          <table:table-cell office:value-type="string" table:style-name="ce11">
            <text:p>CRC Press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341703</text:p>
          </table:table-cell>
          <table:table-cell table:number-columns-repeated="1636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7 食品工程</text:p>
          </table:table-cell>
          <table:table-cell office:value-type="string" table:style-name="ce11">
            <text:p>9781003058472</text:p>
          </table:table-cell>
          <table:table-cell office:value-type="string" table:style-name="ce11">
            <text:p>9780367528034</text:p>
          </table:table-cell>
          <table:table-cell office:value-type="string" table:style-name="ce11">
            <text:p>Emerging Power Converters for Renewable Energy and Electric Vehicles: Modeling, Design, and Contro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Islam, Md. Rabiul</text:p>
          </table:table-cell>
          <table:table-cell office:value-type="string" table:style-name="ce11">
            <text:p>CRC Press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058472</text:p>
          </table:table-cell>
          <table:table-cell table:number-columns-repeated="1636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50 工業工程與管理</text:p>
          </table:table-cell>
          <table:table-cell office:value-type="string" table:style-name="ce11">
            <text:p>9781003155416</text:p>
          </table:table-cell>
          <table:table-cell office:value-type="string" table:style-name="ce11">
            <text:p>9780367712341</text:p>
          </table:table-cell>
          <table:table-cell office:value-type="string" table:style-name="ce11">
            <text:p>Introduction to Holography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Toal, Vincent</text:p>
          </table:table-cell>
          <table:table-cell office:value-type="string" table:style-name="ce11">
            <text:p>CRC Press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155416</text:p>
          </table:table-cell>
          <table:table-cell table:number-columns-repeated="1636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328414</text:p>
          </table:table-cell>
          <table:table-cell office:value-type="string" table:style-name="ce11">
            <text:p>9781032354163</text:p>
          </table:table-cell>
          <table:table-cell office:value-type="string" table:style-name="ce11">
            <text:p>Artificial Intelligence and Knowledge Processing: Improved Decision-Making and Predic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K, Hemachandran</text:p>
          </table:table-cell>
          <table:table-cell office:value-type="string" table:style-name="ce11">
            <text:p>CRC Press</text:p>
          </table:table-cell>
          <table:table-cell office:value-type="float" office:value="2024" table:style-name="ce10">
            <text:p>2024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328414</text:p>
          </table:table-cell>
          <table:table-cell table:number-columns-repeated="1636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205494</text:p>
          </table:table-cell>
          <table:table-cell office:value-type="string" table:style-name="ce11">
            <text:p>9781032071244</text:p>
          </table:table-cell>
          <table:table-cell office:value-type="string" table:style-name="ce11">
            <text:p>Driving 5G Mobile Communications with Artificial Intelligence towards 6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Milovanovic, Dragorad A.</text:p>
          </table:table-cell>
          <table:table-cell office:value-type="string" table:style-name="ce11">
            <text:p>CRC Press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205494</text:p>
          </table:table-cell>
          <table:table-cell table:number-columns-repeated="1636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32665399</text:p>
          </table:table-cell>
          <table:table-cell office:value-type="string" table:style-name="ce11">
            <text:p>9781032392905</text:p>
          </table:table-cell>
          <table:table-cell office:value-type="string" table:style-name="ce11">
            <text:p>Big Data Analytics Framework for Smart Grid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ral, Rajkumar</text:p>
          </table:table-cell>
          <table:table-cell office:value-type="string" table:style-name="ce11">
            <text:p>CRC Press</text:p>
          </table:table-cell>
          <table:table-cell office:value-type="float" office:value="2024" table:style-name="ce10">
            <text:p>2024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32665399</text:p>
          </table:table-cell>
          <table:table-cell table:number-columns-repeated="1636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50 工業工程與管理</text:p>
          </table:table-cell>
          <table:table-cell office:value-type="string" table:style-name="ce11">
            <text:p>9781003321668</text:p>
          </table:table-cell>
          <table:table-cell office:value-type="string" table:style-name="ce11">
            <text:p>9781032343457</text:p>
          </table:table-cell>
          <table:table-cell office:value-type="string" table:style-name="ce11">
            <text:p>6G-Enabled IoT and AI for Smart Healthcare: Challenges, Impact, and Analysi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Kumar, Ashish</text:p>
          </table:table-cell>
          <table:table-cell office:value-type="string" table:style-name="ce11">
            <text:p>CRC Press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321668</text:p>
          </table:table-cell>
          <table:table-cell table:number-columns-repeated="1636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02 數學</text:p>
          </table:table-cell>
          <table:table-cell office:value-type="string" table:style-name="ce11">
            <text:p>9781003180975</text:p>
          </table:table-cell>
          <table:table-cell office:value-type="string" table:style-name="ce11">
            <text:p>9781032014432</text:p>
          </table:table-cell>
          <table:table-cell office:value-type="string" table:style-name="ce11">
            <text:p>Quantitative Finance with Python: A Practical Guide to Investment Management, Trading, and Financial Engineer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Kelliher, Chris</text:p>
          </table:table-cell>
          <table:table-cell office:value-type="string" table:style-name="ce11">
            <text:p>Chapman and Hall/CRC</text:p>
          </table:table-cell>
          <table:table-cell office:value-type="float" office:value="2022" table:style-name="ce10">
            <text:p>2022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180975</text:p>
          </table:table-cell>
          <table:table-cell table:number-columns-repeated="1636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212249</text:p>
          </table:table-cell>
          <table:table-cell office:value-type="string" table:style-name="ce11">
            <text:p>9781032079592</text:p>
          </table:table-cell>
          <table:table-cell office:value-type="string" table:style-name="ce11">
            <text:p>Artificial Intelligence and Deep Learning for Computer Network: Management and Analysi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oy, Sangita</text:p>
          </table:table-cell>
          <table:table-cell office:value-type="string" table:style-name="ce11">
            <text:p>Chapman and Hall/CRC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212249</text:p>
          </table:table-cell>
          <table:table-cell table:number-columns-repeated="1636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20 永續發展研究</text:p>
          </table:table-cell>
          <table:table-cell office:value-type="string" table:style-name="ce11">
            <text:p>9781003432838</text:p>
          </table:table-cell>
          <table:table-cell office:value-type="string" table:style-name="ce11">
            <text:p>9781032558998</text:p>
          </table:table-cell>
          <table:table-cell office:value-type="string" table:style-name="ce11">
            <text:p>The Science of Carbon Sequestration and Captu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pellman, Frank R.</text:p>
          </table:table-cell>
          <table:table-cell office:value-type="string" table:style-name="ce11">
            <text:p>CRC Press</text:p>
          </table:table-cell>
          <table:table-cell office:value-type="float" office:value="2024" table:style-name="ce10">
            <text:p>2024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432838</text:p>
          </table:table-cell>
          <table:table-cell table:number-columns-repeated="1636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256106</text:p>
          </table:table-cell>
          <table:table-cell office:value-type="string" table:style-name="ce11">
            <text:p>9781032164168</text:p>
          </table:table-cell>
          <table:table-cell office:value-type="string" table:style-name="ce11">
            <text:p>Computer Vision and Image Analysis for Industry 4.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iddique, Nazmul</text:p>
          </table:table-cell>
          <table:table-cell office:value-type="string" table:style-name="ce11">
            <text:p>Chapman and Hall/CRC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256106</text:p>
          </table:table-cell>
          <table:table-cell table:number-columns-repeated="1636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263241</text:p>
          </table:table-cell>
          <table:table-cell office:value-type="string" table:style-name="ce11">
            <text:p>9781032203256</text:p>
          </table:table-cell>
          <table:table-cell office:value-type="string" table:style-name="ce11">
            <text:p>An Introduction to R and Python for Data Analysis: A Side-By-Side Approach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rown, Taylor R.</text:p>
          </table:table-cell>
          <table:table-cell office:value-type="string" table:style-name="ce11">
            <text:p>Chapman and Hall/CRC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263241</text:p>
          </table:table-cell>
          <table:table-cell table:number-columns-repeated="1636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250357</text:p>
          </table:table-cell>
          <table:table-cell office:value-type="string" table:style-name="ce11">
            <text:p>9781032168036</text:p>
          </table:table-cell>
          <table:table-cell office:value-type="string" table:style-name="ce11">
            <text:p>Artificial Intelligence, Machine Learning and Blockchain in Quantum Satellite, Drone and Network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ubramanian, Thiruselvan</text:p>
          </table:table-cell>
          <table:table-cell office:value-type="string" table:style-name="ce11">
            <text:p>CRC Press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250357</text:p>
          </table:table-cell>
          <table:table-cell table:number-columns-repeated="1636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340621</text:p>
          </table:table-cell>
          <table:table-cell office:value-type="string" table:style-name="ce11">
            <text:p>9781032375274</text:p>
          </table:table-cell>
          <table:table-cell office:value-type="string" table:style-name="ce11">
            <text:p>Advances in Complex Decision Making: Using Machine Learning and Tools for Service-Oriented Comput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Hussain, Walayat</text:p>
          </table:table-cell>
          <table:table-cell office:value-type="string" table:style-name="ce11">
            <text:p>Chapman and Hall/CRC</text:p>
          </table:table-cell>
          <table:table-cell office:value-type="float" office:value="2024" table:style-name="ce10">
            <text:p>2024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340621</text:p>
          </table:table-cell>
          <table:table-cell table:number-columns-repeated="1636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411116</text:p>
          </table:table-cell>
          <table:table-cell office:value-type="string" table:style-name="ce11">
            <text:p>9781032532554</text:p>
          </table:table-cell>
          <table:table-cell office:value-type="string" table:style-name="ce11">
            <text:p>Think Like a UX Researcher: How to Observe Users, Influence Design, and Shape Business Strategy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Travis, David</text:p>
          </table:table-cell>
          <table:table-cell office:value-type="string" table:style-name="ce11">
            <text:p>CRC Press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411116</text:p>
          </table:table-cell>
          <table:table-cell table:number-columns-repeated="1636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351132916</text:p>
          </table:table-cell>
          <table:table-cell office:value-type="string" table:style-name="ce11">
            <text:p>9780815354475</text:p>
          </table:table-cell>
          <table:table-cell office:value-type="string" table:style-name="ce11">
            <text:p>Practitioner's Guide to Data Scien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Lin, Hui</text:p>
          </table:table-cell>
          <table:table-cell office:value-type="string" table:style-name="ce11">
            <text:p>Chapman and Hall/CRC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351132916</text:p>
          </table:table-cell>
          <table:table-cell table:number-columns-repeated="1636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02 數學</text:p>
          </table:table-cell>
          <table:table-cell office:value-type="string" table:style-name="ce11">
            <text:p>9781003398820</text:p>
          </table:table-cell>
          <table:table-cell office:value-type="string" table:style-name="ce11">
            <text:p>9781032505114</text:p>
          </table:table-cell>
          <table:table-cell office:value-type="string" table:style-name="ce11">
            <text:p>A Pen and Paper Introduction to Statistic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Marco, Antonio</text:p>
          </table:table-cell>
          <table:table-cell office:value-type="string" table:style-name="ce11">
            <text:p>Chapman and Hall/CRC</text:p>
          </table:table-cell>
          <table:table-cell office:value-type="float" office:value="2024" table:style-name="ce10">
            <text:p>2024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398820</text:p>
          </table:table-cell>
          <table:table-cell table:number-columns-repeated="1636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324690</text:p>
          </table:table-cell>
          <table:table-cell office:value-type="string" table:style-name="ce11">
            <text:p>9781032348407</text:p>
          </table:table-cell>
          <table:table-cell office:value-type="string" table:style-name="ce11">
            <text:p>A Comprehensive Study of SQL: Practice and Implement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Patni, Jagdish Chandra</text:p>
          </table:table-cell>
          <table:table-cell office:value-type="string" table:style-name="ce11">
            <text:p>CRC Press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324690</text:p>
          </table:table-cell>
          <table:table-cell table:number-columns-repeated="1636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7 食品工程</text:p>
          </table:table-cell>
          <table:table-cell office:value-type="string" table:style-name="ce11">
            <text:p>9781003412281</text:p>
          </table:table-cell>
          <table:table-cell office:value-type="string" table:style-name="ce11">
            <text:p>9781032534824</text:p>
          </table:table-cell>
          <table:table-cell office:value-type="string" table:style-name="ce11">
            <text:p>Handbook for Chemical Process Industr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Patel, Himanshu J</text:p>
          </table:table-cell>
          <table:table-cell office:value-type="string" table:style-name="ce11">
            <text:p>CRC Press</text:p>
          </table:table-cell>
          <table:table-cell office:value-type="float" office:value="2024" table:style-name="ce10">
            <text:p>2024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412281</text:p>
          </table:table-cell>
          <table:table-cell table:number-columns-repeated="1636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04 化學</text:p>
          </table:table-cell>
          <table:table-cell office:value-type="string" table:style-name="ce11">
            <text:p>9781003230458</text:p>
          </table:table-cell>
          <table:table-cell office:value-type="string" table:style-name="ce11">
            <text:p>9781032136929</text:p>
          </table:table-cell>
          <table:table-cell office:value-type="string" table:style-name="ce11">
            <text:p>A Guide to Online Pharmacy Education: Teaching Strategies and Assessment Method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l-Worafi, Yaser</text:p>
          </table:table-cell>
          <table:table-cell office:value-type="string" table:style-name="ce11">
            <text:p>CRC Press</text:p>
          </table:table-cell>
          <table:table-cell office:value-type="float" office:value="2022" table:style-name="ce10">
            <text:p>2022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230458</text:p>
          </table:table-cell>
          <table:table-cell table:number-columns-repeated="1636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50 工業工程與管理</text:p>
          </table:table-cell>
          <table:table-cell office:value-type="string" table:style-name="ce11">
            <text:p>9781003385950</text:p>
          </table:table-cell>
          <table:table-cell office:value-type="string" table:style-name="ce11">
            <text:p>9781032465548</text:p>
          </table:table-cell>
          <table:table-cell office:value-type="string" table:style-name="ce11">
            <text:p>Artificial Intelligence on Dark Matter and Dark Energy: Reverse Engineering of the Big Ba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Fernández, Ariel</text:p>
          </table:table-cell>
          <table:table-cell office:value-type="string" table:style-name="ce11">
            <text:p>Chapman and Hall/CRC</text:p>
          </table:table-cell>
          <table:table-cell office:value-type="float" office:value="2024" table:style-name="ce10">
            <text:p>2024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385950</text:p>
          </table:table-cell>
          <table:table-cell table:number-columns-repeated="1636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293125</text:p>
          </table:table-cell>
          <table:table-cell office:value-type="string" table:style-name="ce11">
            <text:p>9781032275062</text:p>
          </table:table-cell>
          <table:table-cell office:value-type="string" table:style-name="ce11">
            <text:p>Real World AI Ethics for Data Scientists: Practical Case Stud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Goltz, Nachshon (Sean)</text:p>
          </table:table-cell>
          <table:table-cell office:value-type="string" table:style-name="ce11">
            <text:p>Chapman and Hall/CRC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293125</text:p>
          </table:table-cell>
          <table:table-cell table:number-columns-repeated="1636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11 環境工程</text:p>
          </table:table-cell>
          <table:table-cell office:value-type="string" table:style-name="ce11">
            <text:p>9781003212621</text:p>
          </table:table-cell>
          <table:table-cell office:value-type="string" table:style-name="ce11">
            <text:p>9781032080345</text:p>
          </table:table-cell>
          <table:table-cell office:value-type="string" table:style-name="ce11">
            <text:p>Environmental Policy and Public Health: Emerging Health Hazards and Mitigation, Volume 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Johnson, Barry L.</text:p>
          </table:table-cell>
          <table:table-cell office:value-type="string" table:style-name="ce11">
            <text:p>CRC Press</text:p>
          </table:table-cell>
          <table:table-cell office:value-type="float" office:value="2022" table:style-name="ce10">
            <text:p>2022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212621</text:p>
          </table:table-cell>
          <table:table-cell table:number-columns-repeated="1636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366614</text:p>
          </table:table-cell>
          <table:table-cell office:value-type="string" table:style-name="ce11">
            <text:p>9781032432854</text:p>
          </table:table-cell>
          <table:table-cell office:value-type="string" table:style-name="ce11">
            <text:p>Robot Souls: Programming in Humani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Poole, Eve</text:p>
          </table:table-cell>
          <table:table-cell office:value-type="string" table:style-name="ce11">
            <text:p>CRC Press</text:p>
          </table:table-cell>
          <table:table-cell office:value-type="float" office:value="2024" table:style-name="ce10">
            <text:p>2024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366614</text:p>
          </table:table-cell>
          <table:table-cell table:number-columns-repeated="1636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427322</text:p>
          </table:table-cell>
          <table:table-cell office:value-type="string" table:style-name="ce11">
            <text:p>9781032542416</text:p>
          </table:table-cell>
          <table:table-cell office:value-type="string" table:style-name="ce11">
            <text:p>6G and Next-Generation Internet: Under Blockchain Web3 Econom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eniiche, Abdeljalil</text:p>
          </table:table-cell>
          <table:table-cell office:value-type="string" table:style-name="ce11">
            <text:p>CRC Press</text:p>
          </table:table-cell>
          <table:table-cell office:value-type="float" office:value="2024" table:style-name="ce10">
            <text:p>2024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427322</text:p>
          </table:table-cell>
          <table:table-cell table:number-columns-repeated="1636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07 海洋科學</text:p>
          </table:table-cell>
          <table:table-cell office:value-type="string" table:style-name="ce11">
            <text:p>9781003345565</text:p>
          </table:table-cell>
          <table:table-cell office:value-type="string" table:style-name="ce11">
            <text:p>9781032385471</text:p>
          </table:table-cell>
          <table:table-cell office:value-type="string" table:style-name="ce11">
            <text:p>Advances in Nanotechnology for Smart Agriculture: Techniques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Chaudhary, Parul</text:p>
          </table:table-cell>
          <table:table-cell office:value-type="string" table:style-name="ce11">
            <text:p>CRC Press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345565</text:p>
          </table:table-cell>
          <table:table-cell table:number-columns-repeated="1636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9 土木、水利、工程</text:p>
          </table:table-cell>
          <table:table-cell office:value-type="string" table:style-name="ce11">
            <text:p>9781003370093</text:p>
          </table:table-cell>
          <table:table-cell office:value-type="string" table:style-name="ce11">
            <text:p>9781032440354</text:p>
          </table:table-cell>
          <table:table-cell office:value-type="string" table:style-name="ce11">
            <text:p>Tensegrity Structures Design Method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Vilnay, Oren</text:p>
          </table:table-cell>
          <table:table-cell office:value-type="string" table:style-name="ce11">
            <text:p>CRC Press</text:p>
          </table:table-cell>
          <table:table-cell office:value-type="float" office:value="2024" table:style-name="ce10">
            <text:p>2024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370093</text:p>
          </table:table-cell>
          <table:table-cell table:number-columns-repeated="1636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01 統計</text:p>
          </table:table-cell>
          <table:table-cell office:value-type="string" table:style-name="ce11">
            <text:p>9781003175209</text:p>
          </table:table-cell>
          <table:table-cell office:value-type="string" table:style-name="ce11">
            <text:p>9781032006963</text:p>
          </table:table-cell>
          <table:table-cell office:value-type="string" table:style-name="ce11">
            <text:p>Your Essential Guide to Quantitative Hedge Fund Invest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Molyboga, Marat</text:p>
          </table:table-cell>
          <table:table-cell office:value-type="string" table:style-name="ce11">
            <text:p>Chapman and Hall/CRC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175209</text:p>
          </table:table-cell>
          <table:table-cell table:number-columns-repeated="1636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7 食品工程</text:p>
          </table:table-cell>
          <table:table-cell office:value-type="string" table:style-name="ce11">
            <text:p>9781003340232</text:p>
          </table:table-cell>
          <table:table-cell office:value-type="string" table:style-name="ce11">
            <text:p>9781032374246</text:p>
          </table:table-cell>
          <table:table-cell office:value-type="string" table:style-name="ce11">
            <text:p>Adaptive Detection of Multichannel Signals Exploiting Persymmetr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Liu, Jun</text:p>
          </table:table-cell>
          <table:table-cell office:value-type="string" table:style-name="ce11">
            <text:p>CRC Press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340232</text:p>
          </table:table-cell>
          <table:table-cell table:number-columns-repeated="1636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140351</text:p>
          </table:table-cell>
          <table:table-cell office:value-type="string" table:style-name="ce11">
            <text:p>9780367690809</text:p>
          </table:table-cell>
          <table:table-cell office:value-type="string" table:style-name="ce11">
            <text:p>Artificial Intelligence: Technologies, Applications, and Challeng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harma, Lavanya</text:p>
          </table:table-cell>
          <table:table-cell office:value-type="string" table:style-name="ce11">
            <text:p>Chapman and Hall/CRC</text:p>
          </table:table-cell>
          <table:table-cell office:value-type="float" office:value="2022" table:style-name="ce10">
            <text:p>2022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140351</text:p>
          </table:table-cell>
          <table:table-cell table:number-columns-repeated="1636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50 工業工程與管理</text:p>
          </table:table-cell>
          <table:table-cell office:value-type="string" table:style-name="ce11">
            <text:p>9781003005155</text:p>
          </table:table-cell>
          <table:table-cell office:value-type="string" table:style-name="ce11">
            <text:p>9780367436742</text:p>
          </table:table-cell>
          <table:table-cell office:value-type="string" table:style-name="ce11">
            <text:p>Advanced Ceramics for Energy and Environmental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Kumar, Akshay</text:p>
          </table:table-cell>
          <table:table-cell office:value-type="string" table:style-name="ce11">
            <text:p>CRC Press</text:p>
          </table:table-cell>
          <table:table-cell office:value-type="float" office:value="2022" table:style-name="ce10">
            <text:p>2022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005155</text:p>
          </table:table-cell>
          <table:table-cell table:number-columns-repeated="1636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359456</text:p>
          </table:table-cell>
          <table:table-cell office:value-type="string" table:style-name="ce11">
            <text:p>9781032417233</text:p>
          </table:table-cell>
          <table:table-cell office:value-type="string" table:style-name="ce11">
            <text:p>Applied Computer Vision and Soft Computing with Interpretable AI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hinde, Swati V.</text:p>
          </table:table-cell>
          <table:table-cell office:value-type="string" table:style-name="ce11">
            <text:p>Chapman and Hall/CRC</text:p>
          </table:table-cell>
          <table:table-cell office:value-type="float" office:value="2024" table:style-name="ce10">
            <text:p>2024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359456</text:p>
          </table:table-cell>
          <table:table-cell table:number-columns-repeated="1636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02 數學</text:p>
          </table:table-cell>
          <table:table-cell office:value-type="string" table:style-name="ce11">
            <text:p>9780367425517</text:p>
          </table:table-cell>
          <table:table-cell office:value-type="string" table:style-name="ce11">
            <text:p>9780367425500</text:p>
          </table:table-cell>
          <table:table-cell office:value-type="string" table:style-name="ce11">
            <text:p>An Introduction to Optimization with Applications in Machine Learning and Data Analytic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Wheeler, Jeffrey Paul</text:p>
          </table:table-cell>
          <table:table-cell office:value-type="string" table:style-name="ce11">
            <text:p>Chapman and Hall/CRC</text:p>
          </table:table-cell>
          <table:table-cell office:value-type="float" office:value="2024" table:style-name="ce10">
            <text:p>2024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0367425517</text:p>
          </table:table-cell>
          <table:table-cell table:number-columns-repeated="1636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7 食品工程</text:p>
          </table:table-cell>
          <table:table-cell office:value-type="string" table:style-name="ce11">
            <text:p>9781003178446</text:p>
          </table:table-cell>
          <table:table-cell office:value-type="string" table:style-name="ce11">
            <text:p>9781032013954</text:p>
          </table:table-cell>
          <table:table-cell office:value-type="string" table:style-name="ce11">
            <text:p>Handbook of Plant and Animal Toxins in Food: Occurrence, Toxicity, and Preven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Nayik, Gulzar Ahmad</text:p>
          </table:table-cell>
          <table:table-cell office:value-type="string" table:style-name="ce11">
            <text:p>CRC Press</text:p>
          </table:table-cell>
          <table:table-cell office:value-type="float" office:value="2022" table:style-name="ce10">
            <text:p>2022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178446</text:p>
          </table:table-cell>
          <table:table-cell table:number-columns-repeated="1636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7 食品工程</text:p>
          </table:table-cell>
          <table:table-cell office:value-type="string" table:style-name="ce11">
            <text:p>9781003167327</text:p>
          </table:table-cell>
          <table:table-cell office:value-type="string" table:style-name="ce11">
            <text:p>9780367765163</text:p>
          </table:table-cell>
          <table:table-cell office:value-type="string" table:style-name="ce11">
            <text:p>Advanced Materials for Wastewater Treatment and Desalination: Fundamentals to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Ismail, Ahmad Fauzi</text:p>
          </table:table-cell>
          <table:table-cell office:value-type="string" table:style-name="ce11">
            <text:p>CRC Press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167327</text:p>
          </table:table-cell>
          <table:table-cell table:number-columns-repeated="1636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01 統計</text:p>
          </table:table-cell>
          <table:table-cell office:value-type="string" table:style-name="ce11">
            <text:p>9781003265986</text:p>
          </table:table-cell>
          <table:table-cell office:value-type="string" table:style-name="ce11">
            <text:p>9781032209265</text:p>
          </table:table-cell>
          <table:table-cell office:value-type="string" table:style-name="ce11">
            <text:p>Stochastic Modelling of Big Data in Finan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wishchuk, Anatoliy</text:p>
          </table:table-cell>
          <table:table-cell office:value-type="string" table:style-name="ce11">
            <text:p>Chapman and Hall/CRC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265986</text:p>
          </table:table-cell>
          <table:table-cell table:number-columns-repeated="1636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02 數學</text:p>
          </table:table-cell>
          <table:table-cell office:value-type="string" table:style-name="ce11">
            <text:p>9781003121596</text:p>
          </table:table-cell>
          <table:table-cell office:value-type="string" table:style-name="ce11">
            <text:p>9780367639747</text:p>
          </table:table-cell>
          <table:table-cell office:value-type="string" table:style-name="ce11">
            <text:p>Machine Learning for Factor Investing: Python Vers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Coqueret, Guillaume</text:p>
          </table:table-cell>
          <table:table-cell office:value-type="string" table:style-name="ce11">
            <text:p>Chapman and Hall/CRC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121596</text:p>
          </table:table-cell>
          <table:table-cell table:number-columns-repeated="1636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390824</text:p>
          </table:table-cell>
          <table:table-cell office:value-type="string" table:style-name="ce11">
            <text:p>9781032473246</text:p>
          </table:table-cell>
          <table:table-cell office:value-type="string" table:style-name="ce11">
            <text:p>Deep Learning: A Beginners' Guid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Meedeniya, Dulani</text:p>
          </table:table-cell>
          <table:table-cell office:value-type="string" table:style-name="ce11">
            <text:p>Chapman and Hall/CRC</text:p>
          </table:table-cell>
          <table:table-cell office:value-type="float" office:value="2024" table:style-name="ce10">
            <text:p>2024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390824</text:p>
          </table:table-cell>
          <table:table-cell table:number-columns-repeated="1636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189886</text:p>
          </table:table-cell>
          <table:table-cell office:value-type="string" table:style-name="ce11">
            <text:p>9781032039480</text:p>
          </table:table-cell>
          <table:table-cell office:value-type="string" table:style-name="ce11">
            <text:p>Machine Learning and Probabilistic Graphical Models for Decision Support System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Tran, Kim Phuc</text:p>
          </table:table-cell>
          <table:table-cell office:value-type="string" table:style-name="ce11">
            <text:p>CRC Press</text:p>
          </table:table-cell>
          <table:table-cell office:value-type="float" office:value="2022" table:style-name="ce10">
            <text:p>2022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189886</text:p>
          </table:table-cell>
          <table:table-cell table:number-columns-repeated="1636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392224</text:p>
          </table:table-cell>
          <table:table-cell office:value-type="string" table:style-name="ce11">
            <text:p>9781032490076</text:p>
          </table:table-cell>
          <table:table-cell office:value-type="string" table:style-name="ce11">
            <text:p>AI-Aided IoT Technologies and Applications for Smart Business and Produc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Khang, Alex</text:p>
          </table:table-cell>
          <table:table-cell office:value-type="string" table:style-name="ce11">
            <text:p>CRC Press</text:p>
          </table:table-cell>
          <table:table-cell office:value-type="float" office:value="2024" table:style-name="ce10">
            <text:p>2024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392224</text:p>
          </table:table-cell>
          <table:table-cell table:number-columns-repeated="1636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216001</text:p>
          </table:table-cell>
          <table:table-cell office:value-type="string" table:style-name="ce11">
            <text:p>9781032105703</text:p>
          </table:table-cell>
          <table:table-cell office:value-type="string" table:style-name="ce11">
            <text:p>Artificial Intelligence for Cognitive Modeling: Theory and Practi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Dutta, Pijush</text:p>
          </table:table-cell>
          <table:table-cell office:value-type="string" table:style-name="ce11">
            <text:p>Chapman and Hall/CRC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216001</text:p>
          </table:table-cell>
          <table:table-cell table:number-columns-repeated="1636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50 工業工程與管理</text:p>
          </table:table-cell>
          <table:table-cell office:value-type="string" table:style-name="ce11">
            <text:p>9780367348175</text:p>
          </table:table-cell>
          <table:table-cell office:value-type="string" table:style-name="ce11">
            <text:p>9780367342128</text:p>
          </table:table-cell>
          <table:table-cell office:value-type="string" table:style-name="ce11">
            <text:p>Optoelectronic Organic-Inorganic Semiconductor Heterojunc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Zhou, Ye</text:p>
          </table:table-cell>
          <table:table-cell office:value-type="string" table:style-name="ce11">
            <text:p>CRC Press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0367348175</text:p>
          </table:table-cell>
          <table:table-cell table:number-columns-repeated="1636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264392</text:p>
          </table:table-cell>
          <table:table-cell office:value-type="string" table:style-name="ce11">
            <text:p>9781032206103</text:p>
          </table:table-cell>
          <table:table-cell office:value-type="string" table:style-name="ce11">
            <text:p>Blockchain for 6G-Enabled Network-Based Applications: A Vision, Architectural Elements, and Future Direc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shiwal, Vinay</text:p>
          </table:table-cell>
          <table:table-cell office:value-type="string" table:style-name="ce11">
            <text:p>CRC Press</text:p>
          </table:table-cell>
          <table:table-cell office:value-type="float" office:value="2022" table:style-name="ce10">
            <text:p>2022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264392</text:p>
          </table:table-cell>
          <table:table-cell table:number-columns-repeated="1636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05 地球科學</text:p>
          </table:table-cell>
          <table:table-cell office:value-type="string" table:style-name="ce11">
            <text:p>9781003363118</text:p>
          </table:table-cell>
          <table:table-cell office:value-type="string" table:style-name="ce11">
            <text:p>9781032425139</text:p>
          </table:table-cell>
          <table:table-cell office:value-type="string" table:style-name="ce11">
            <text:p>3S Technology Applications in Meteorology: Observations, Methods, and Modell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Jin, Shuanggen</text:p>
          </table:table-cell>
          <table:table-cell office:value-type="string" table:style-name="ce11">
            <text:p>CRC Press</text:p>
          </table:table-cell>
          <table:table-cell office:value-type="float" office:value="2024" table:style-name="ce10">
            <text:p>2024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363118</text:p>
          </table:table-cell>
          <table:table-cell table:number-columns-repeated="1636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02 數學</text:p>
          </table:table-cell>
          <table:table-cell office:value-type="string" table:style-name="ce11">
            <text:p>9781003304128</text:p>
          </table:table-cell>
          <table:table-cell office:value-type="string" table:style-name="ce11">
            <text:p>9781032302461</text:p>
          </table:table-cell>
          <table:table-cell office:value-type="string" table:style-name="ce11">
            <text:p>Computational Linear Algebra: with Applications and MATLAB® Comput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White, Robert E.</text:p>
          </table:table-cell>
          <table:table-cell office:value-type="string" table:style-name="ce11">
            <text:p>Chapman and Hall/CRC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304128</text:p>
          </table:table-cell>
          <table:table-cell table:number-columns-repeated="1636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7 食品工程</text:p>
          </table:table-cell>
          <table:table-cell office:value-type="string" table:style-name="ce11">
            <text:p>9781003331018</text:p>
          </table:table-cell>
          <table:table-cell office:value-type="string" table:style-name="ce11">
            <text:p>9781032362588</text:p>
          </table:table-cell>
          <table:table-cell office:value-type="string" table:style-name="ce11">
            <text:p>Multifunctional and Multiband Planar Antennas for Emerging Wireless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Kulkarni, Jayshri</text:p>
          </table:table-cell>
          <table:table-cell office:value-type="string" table:style-name="ce11">
            <text:p>CRC Press</text:p>
          </table:table-cell>
          <table:table-cell office:value-type="float" office:value="2024" table:style-name="ce10">
            <text:p>2024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331018</text:p>
          </table:table-cell>
          <table:table-cell table:number-columns-repeated="1636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7 食品工程</text:p>
          </table:table-cell>
          <table:table-cell office:value-type="string" table:style-name="ce11">
            <text:p>9781003203162</text:p>
          </table:table-cell>
          <table:table-cell office:value-type="string" table:style-name="ce11">
            <text:p>9781032066394</text:p>
          </table:table-cell>
          <table:table-cell office:value-type="string" table:style-name="ce11">
            <text:p>Modern Manufacturing Technology: Spotlight on Futu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Katiyar, Jitendra Kumar</text:p>
          </table:table-cell>
          <table:table-cell office:value-type="string" table:style-name="ce11">
            <text:p>CRC Press</text:p>
          </table:table-cell>
          <table:table-cell office:value-type="float" office:value="2022" table:style-name="ce10">
            <text:p>2022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203162</text:p>
          </table:table-cell>
          <table:table-cell table:number-columns-repeated="1636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217237</text:p>
          </table:table-cell>
          <table:table-cell office:value-type="string" table:style-name="ce11">
            <text:p>9781032108230</text:p>
          </table:table-cell>
          <table:table-cell office:value-type="string" table:style-name="ce11">
            <text:p>Artificial Intelligence: Applications and Innov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Priyadarshini, Rashmi</text:p>
          </table:table-cell>
          <table:table-cell office:value-type="string" table:style-name="ce11">
            <text:p>Chapman and Hall/CRC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217237</text:p>
          </table:table-cell>
          <table:table-cell table:number-columns-repeated="1636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02 數學</text:p>
          </table:table-cell>
          <table:table-cell office:value-type="string" table:style-name="ce11">
            <text:p>9781003150886</text:p>
          </table:table-cell>
          <table:table-cell office:value-type="string" table:style-name="ce11">
            <text:p>9780367708078</text:p>
          </table:table-cell>
          <table:table-cell office:value-type="string" table:style-name="ce11">
            <text:p>Data Science, AI, and Machine Learning in Drug Developmen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Yang, Harry</text:p>
          </table:table-cell>
          <table:table-cell office:value-type="string" table:style-name="ce11">
            <text:p>Chapman and Hall/CRC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150886</text:p>
          </table:table-cell>
          <table:table-cell table:number-columns-repeated="1636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02 數學</text:p>
          </table:table-cell>
          <table:table-cell office:value-type="string" table:style-name="ce11">
            <text:p>9781003175629</text:p>
          </table:table-cell>
          <table:table-cell office:value-type="string" table:style-name="ce11">
            <text:p>9780367726003</text:p>
          </table:table-cell>
          <table:table-cell office:value-type="string" table:style-name="ce11">
            <text:p>Energy Systems: A New Approach to Engineering Thermodynamics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Gicquel, Renaud</text:p>
          </table:table-cell>
          <table:table-cell office:value-type="string" table:style-name="ce11">
            <text:p>CRC Press</text:p>
          </table:table-cell>
          <table:table-cell office:value-type="float" office:value="2022" table:style-name="ce10">
            <text:p>2022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175629</text:p>
          </table:table-cell>
          <table:table-cell table:number-columns-repeated="1636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17 醫學工程</text:p>
          </table:table-cell>
          <table:table-cell office:value-type="string" table:style-name="ce11">
            <text:p>9781003196730</text:p>
          </table:table-cell>
          <table:table-cell office:value-type="string" table:style-name="ce11">
            <text:p>9781032052410</text:p>
          </table:table-cell>
          <table:table-cell office:value-type="string" table:style-name="ce11">
            <text:p>Prosthetic Biomechanics in Engineer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Osman, N.A. Abu</text:p>
          </table:table-cell>
          <table:table-cell office:value-type="string" table:style-name="ce11">
            <text:p>CRC Press</text:p>
          </table:table-cell>
          <table:table-cell office:value-type="float" office:value="2022" table:style-name="ce10">
            <text:p>2022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196730</text:p>
          </table:table-cell>
          <table:table-cell table:number-columns-repeated="1636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20 永續發展研究</text:p>
          </table:table-cell>
          <table:table-cell office:value-type="string" table:style-name="ce11">
            <text:p>9781003298601</text:p>
          </table:table-cell>
          <table:table-cell office:value-type="string" table:style-name="ce11">
            <text:p>9781032288079</text:p>
          </table:table-cell>
          <table:table-cell office:value-type="string" table:style-name="ce11">
            <text:p>Handbook of Environmental Engineering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Spellman, Frank R.</text:p>
          </table:table-cell>
          <table:table-cell office:value-type="string" table:style-name="ce11">
            <text:p>CRC Press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298601</text:p>
          </table:table-cell>
          <table:table-cell table:number-columns-repeated="1636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03 物理</text:p>
          </table:table-cell>
          <table:table-cell office:value-type="string" table:style-name="ce11">
            <text:p>9781003263340</text:p>
          </table:table-cell>
          <table:table-cell office:value-type="string" table:style-name="ce11">
            <text:p>9781032203683</text:p>
          </table:table-cell>
          <table:table-cell office:value-type="string" table:style-name="ce11">
            <text:p>How to Solve A Problem: Insights for Critical Thinking, Problem-Solving, and Success in Colleg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Donald, Kelling J.</text:p>
          </table:table-cell>
          <table:table-cell office:value-type="string" table:style-name="ce11">
            <text:p>CRC Press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263340</text:p>
          </table:table-cell>
          <table:table-cell table:number-columns-repeated="1636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052869</text:p>
          </table:table-cell>
          <table:table-cell office:value-type="string" table:style-name="ce11">
            <text:p>9780367512149</text:p>
          </table:table-cell>
          <table:table-cell office:value-type="string" table:style-name="ce11">
            <text:p>Teaching and Mobile Learning: Interactive Educational Desig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antoianni, Flavia</text:p>
          </table:table-cell>
          <table:table-cell office:value-type="string" table:style-name="ce11">
            <text:p>CRC Press</text:p>
          </table:table-cell>
          <table:table-cell office:value-type="float" office:value="2022" table:style-name="ce10">
            <text:p>2022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052869</text:p>
          </table:table-cell>
          <table:table-cell table:number-columns-repeated="1636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02 數學</text:p>
          </table:table-cell>
          <table:table-cell office:value-type="string" table:style-name="ce11">
            <text:p>9781003051251</text:p>
          </table:table-cell>
          <table:table-cell office:value-type="string" table:style-name="ce11">
            <text:p>9780367507893</text:p>
          </table:table-cell>
          <table:table-cell office:value-type="string" table:style-name="ce11">
            <text:p>Optimization Modelling Using 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nderson, Timothy R.</text:p>
          </table:table-cell>
          <table:table-cell office:value-type="string" table:style-name="ce11">
            <text:p>Chapman and Hall/CRC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051251</text:p>
          </table:table-cell>
          <table:table-cell table:number-columns-repeated="1636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264408</text:p>
          </table:table-cell>
          <table:table-cell office:value-type="string" table:style-name="ce11">
            <text:p>9781032206127</text:p>
          </table:table-cell>
          <table:table-cell office:value-type="string" table:style-name="ce11">
            <text:p>5G Cyber Risks and Mitig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oni, Sabhyata</text:p>
          </table:table-cell>
          <table:table-cell office:value-type="string" table:style-name="ce11">
            <text:p>CRC Press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264408</text:p>
          </table:table-cell>
          <table:table-cell table:number-columns-repeated="1636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025924</text:p>
          </table:table-cell>
          <table:table-cell office:value-type="string" table:style-name="ce11">
            <text:p>9780367458300</text:p>
          </table:table-cell>
          <table:table-cell office:value-type="string" table:style-name="ce11">
            <text:p>Smart Ship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Xiao, Yang</text:p>
          </table:table-cell>
          <table:table-cell office:value-type="string" table:style-name="ce11">
            <text:p>CRC Press</text:p>
          </table:table-cell>
          <table:table-cell office:value-type="float" office:value="2022" table:style-name="ce10">
            <text:p>2022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025924</text:p>
          </table:table-cell>
          <table:table-cell table:number-columns-repeated="1636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01 統計</text:p>
          </table:table-cell>
          <table:table-cell office:value-type="string" table:style-name="ce11">
            <text:p>9781003218371</text:p>
          </table:table-cell>
          <table:table-cell office:value-type="string" table:style-name="ce11">
            <text:p>9781032081557</text:p>
          </table:table-cell>
          <table:table-cell office:value-type="string" table:style-name="ce11">
            <text:p>Sustainable Life Insurance: Managing Risk Appetite for Insurance Savings and Retirement Produc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Kalife, Aymeric</text:p>
          </table:table-cell>
          <table:table-cell office:value-type="string" table:style-name="ce11">
            <text:p>Chapman and Hall/CRC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218371</text:p>
          </table:table-cell>
          <table:table-cell table:number-columns-repeated="1636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154242</text:p>
          </table:table-cell>
          <table:table-cell office:value-type="string" table:style-name="ce11">
            <text:p>9780367720292</text:p>
          </table:table-cell>
          <table:table-cell office:value-type="string" table:style-name="ce11">
            <text:p>Introduction to Lattice Algebra: With Applications in AI, Pattern Recognition, Image Analysis, and Biomimetic Neural Network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itter, Gerhard X.</text:p>
          </table:table-cell>
          <table:table-cell office:value-type="string" table:style-name="ce11">
            <text:p>Chapman and Hall/CRC</text:p>
          </table:table-cell>
          <table:table-cell office:value-type="float" office:value="2022" table:style-name="ce10">
            <text:p>2022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154242</text:p>
          </table:table-cell>
          <table:table-cell table:number-columns-repeated="1636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50 工業工程與管理</text:p>
          </table:table-cell>
          <table:table-cell office:value-type="string" table:style-name="ce11">
            <text:p>9781003045885</text:p>
          </table:table-cell>
          <table:table-cell office:value-type="string" table:style-name="ce11">
            <text:p>9780367493509</text:p>
          </table:table-cell>
          <table:table-cell office:value-type="string" table:style-name="ce11">
            <text:p>Metamaterials for Antenna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begaonkar, Mahesh P.</text:p>
          </table:table-cell>
          <table:table-cell office:value-type="string" table:style-name="ce11">
            <text:p>CRC Press</text:p>
          </table:table-cell>
          <table:table-cell office:value-type="float" office:value="2022" table:style-name="ce10">
            <text:p>2022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045885</text:p>
          </table:table-cell>
          <table:table-cell table:number-columns-repeated="1636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11 環境工程</text:p>
          </table:table-cell>
          <table:table-cell office:value-type="string" table:style-name="ce11">
            <text:p>9781003431879</text:p>
          </table:table-cell>
          <table:table-cell office:value-type="string" table:style-name="ce11">
            <text:p>9781032556147</text:p>
          </table:table-cell>
          <table:table-cell office:value-type="string" table:style-name="ce11">
            <text:p>Air Show Performers: Safety, Risk Management, and Psychological Factor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Karachalios, Manolis</text:p>
          </table:table-cell>
          <table:table-cell office:value-type="string" table:style-name="ce11">
            <text:p>CRC Press</text:p>
          </table:table-cell>
          <table:table-cell office:value-type="float" office:value="2024" table:style-name="ce10">
            <text:p>2024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431879</text:p>
          </table:table-cell>
          <table:table-cell table:number-columns-repeated="1636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20 永續發展研究</text:p>
          </table:table-cell>
          <table:table-cell office:value-type="string" table:style-name="ce11">
            <text:p>9781003312390</text:p>
          </table:table-cell>
          <table:table-cell office:value-type="string" table:style-name="ce11">
            <text:p>9781032319230</text:p>
          </table:table-cell>
          <table:table-cell office:value-type="string" table:style-name="ce11">
            <text:p>Biotechnology for Toxicity Remediation and Environmental Sustainabili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Gothandam, K. M.</text:p>
          </table:table-cell>
          <table:table-cell office:value-type="string" table:style-name="ce11">
            <text:p>CRC Press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312390</text:p>
          </table:table-cell>
          <table:table-cell table:number-columns-repeated="1636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462392</text:p>
          </table:table-cell>
          <table:table-cell office:value-type="string" table:style-name="ce11">
            <text:p>9781032611761</text:p>
          </table:table-cell>
          <table:table-cell office:value-type="string" table:style-name="ce11">
            <text:p>Learning Professional Python. Volume 2: Advance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himavarapu, Usharani</text:p>
          </table:table-cell>
          <table:table-cell office:value-type="string" table:style-name="ce11">
            <text:p>Chapman and Hall/CRC</text:p>
          </table:table-cell>
          <table:table-cell office:value-type="float" office:value="2024" table:style-name="ce10">
            <text:p>2024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462392</text:p>
          </table:table-cell>
          <table:table-cell table:number-columns-repeated="1636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414322</text:p>
          </table:table-cell>
          <table:table-cell office:value-type="string" table:style-name="ce11">
            <text:p>9781032539256</text:p>
          </table:table-cell>
          <table:table-cell office:value-type="string" table:style-name="ce11">
            <text:p>Learning Professional Python. Volume 1: The Basic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Bhimavarapu, Usharani</text:p>
          </table:table-cell>
          <table:table-cell office:value-type="string" table:style-name="ce11">
            <text:p>Chapman and Hall/CRC</text:p>
          </table:table-cell>
          <table:table-cell office:value-type="float" office:value="2024" table:style-name="ce10">
            <text:p>2024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414322</text:p>
          </table:table-cell>
          <table:table-cell table:number-columns-repeated="1636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385288</text:p>
          </table:table-cell>
          <table:table-cell office:value-type="string" table:style-name="ce11">
            <text:p>9781032472584</text:p>
          </table:table-cell>
          <table:table-cell office:value-type="string" table:style-name="ce11">
            <text:p>Numerical Techniques in MATLAB: Fundamental to Advanced Concep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alahuddin, Taimoor</text:p>
          </table:table-cell>
          <table:table-cell office:value-type="string" table:style-name="ce11">
            <text:p>Chapman and Hall/CRC</text:p>
          </table:table-cell>
          <table:table-cell office:value-type="float" office:value="2024" table:style-name="ce10">
            <text:p>2024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385288</text:p>
          </table:table-cell>
          <table:table-cell table:number-columns-repeated="1636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248750</text:p>
          </table:table-cell>
          <table:table-cell office:value-type="string" table:style-name="ce11">
            <text:p>9781032164830</text:p>
          </table:table-cell>
          <table:table-cell office:value-type="string" table:style-name="ce11">
            <text:p>Artificial Intelligence in Cyber-Physical Systems: Principles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agar, Anil Kumar</text:p>
          </table:table-cell>
          <table:table-cell office:value-type="string" table:style-name="ce11">
            <text:p>CRC Press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248750</text:p>
          </table:table-cell>
          <table:table-cell table:number-columns-repeated="1636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7 食品工程</text:p>
          </table:table-cell>
          <table:table-cell office:value-type="string" table:style-name="ce11">
            <text:p>9781003282211</text:p>
          </table:table-cell>
          <table:table-cell office:value-type="string" table:style-name="ce11">
            <text:p>9781032251738</text:p>
          </table:table-cell>
          <table:table-cell office:value-type="string" table:style-name="ce11">
            <text:p>6G Wireless: The Communication Paradigm Beyond 203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Tariq, Faisal</text:p>
          </table:table-cell>
          <table:table-cell office:value-type="string" table:style-name="ce11">
            <text:p>CRC Press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282211</text:p>
          </table:table-cell>
          <table:table-cell table:number-columns-repeated="1636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305835</text:p>
          </table:table-cell>
          <table:table-cell office:value-type="string" table:style-name="ce11">
            <text:p>9781032305950</text:p>
          </table:table-cell>
          <table:table-cell office:value-type="string" table:style-name="ce11">
            <text:p>Artificial Intelligence in Gam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Roberts, Paul</text:p>
          </table:table-cell>
          <table:table-cell office:value-type="string" table:style-name="ce11">
            <text:p>CRC Press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305835</text:p>
          </table:table-cell>
          <table:table-cell table:number-columns-repeated="1636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02 數學</text:p>
          </table:table-cell>
          <table:table-cell office:value-type="string" table:style-name="ce11">
            <text:p>9781003025672</text:p>
          </table:table-cell>
          <table:table-cell office:value-type="string" table:style-name="ce11">
            <text:p>9780367458393</text:p>
          </table:table-cell>
          <table:table-cell office:value-type="string" table:style-name="ce11">
            <text:p>Linear Algebra With Machine Learning and Dat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rangala, Crista</text:p>
          </table:table-cell>
          <table:table-cell office:value-type="string" table:style-name="ce11">
            <text:p>Chapman and Hall/CRC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025672</text:p>
          </table:table-cell>
          <table:table-cell table:number-columns-repeated="1636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093886</text:p>
          </table:table-cell>
          <table:table-cell office:value-type="string" table:style-name="ce11">
            <text:p>9780367555115</text:p>
          </table:table-cell>
          <table:table-cell office:value-type="string" table:style-name="ce11">
            <text:p>The Art of Algorithm Desig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Mohanty, Sachi Nandan</text:p>
          </table:table-cell>
          <table:table-cell office:value-type="string" table:style-name="ce11">
            <text:p>Chapman and Hall/CRC</text:p>
          </table:table-cell>
          <table:table-cell office:value-type="float" office:value="2022" table:style-name="ce10">
            <text:p>2022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093886</text:p>
          </table:table-cell>
          <table:table-cell table:number-columns-repeated="1636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17 醫學工程</text:p>
          </table:table-cell>
          <table:table-cell office:value-type="string" table:style-name="ce11">
            <text:p>9781003186069</text:p>
          </table:table-cell>
          <table:table-cell office:value-type="string" table:style-name="ce11">
            <text:p>9781032025506</text:p>
          </table:table-cell>
          <table:table-cell office:value-type="string" table:style-name="ce11">
            <text:p>Gene Delivery Systems: Development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Pathak, Yashwant V.</text:p>
          </table:table-cell>
          <table:table-cell office:value-type="string" table:style-name="ce11">
            <text:p>CRC Press</text:p>
          </table:table-cell>
          <table:table-cell office:value-type="float" office:value="2022" table:style-name="ce10">
            <text:p>2022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186069</text:p>
          </table:table-cell>
          <table:table-cell table:number-columns-repeated="1636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001126</text:p>
          </table:table-cell>
          <table:table-cell office:value-type="string" table:style-name="ce11">
            <text:p>9780367430696</text:p>
          </table:table-cell>
          <table:table-cell office:value-type="string" table:style-name="ce11">
            <text:p>A Beginner's Guide to Internet of Things Security: Attacks, Applications, Authentication, and Fundamental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Gupta, Brij B.</text:p>
          </table:table-cell>
          <table:table-cell office:value-type="string" table:style-name="ce11">
            <text:p>CRC Press</text:p>
          </table:table-cell>
          <table:table-cell office:value-type="float" office:value="2020" table:style-name="ce10">
            <text:p>2020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001126</text:p>
          </table:table-cell>
          <table:table-cell table:number-columns-repeated="1636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05 地球科學</text:p>
          </table:table-cell>
          <table:table-cell office:value-type="string" table:style-name="ce11">
            <text:p>9781003156161</text:p>
          </table:table-cell>
          <table:table-cell office:value-type="string" table:style-name="ce11">
            <text:p>9780367741280</text:p>
          </table:table-cell>
          <table:table-cell office:value-type="string" table:style-name="ce11">
            <text:p>Coastal Disaster Surveys and Assessment for Risk Mitig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Shibayama, Tomoya</text:p>
          </table:table-cell>
          <table:table-cell office:value-type="string" table:style-name="ce11">
            <text:p>CRC Press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156161</text:p>
          </table:table-cell>
          <table:table-cell table:number-columns-repeated="1636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04 化學</text:p>
          </table:table-cell>
          <table:table-cell office:value-type="string" table:style-name="ce11">
            <text:p>9781003298755</text:p>
          </table:table-cell>
          <table:table-cell office:value-type="string" table:style-name="ce11">
            <text:p>9781032288420</text:p>
          </table:table-cell>
          <table:table-cell office:value-type="string" table:style-name="ce11">
            <text:p>Drug Design: A Conceptual Overview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Kumar, T. Durai Ananda</text:p>
          </table:table-cell>
          <table:table-cell office:value-type="string" table:style-name="ce11">
            <text:p>CRC Press</text:p>
          </table:table-cell>
          <table:table-cell office:value-type="float" office:value="2022" table:style-name="ce10">
            <text:p>2022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298755</text:p>
          </table:table-cell>
          <table:table-cell table:number-columns-repeated="1636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02 數學</text:p>
          </table:table-cell>
          <table:table-cell office:value-type="string" table:style-name="ce11">
            <text:p>9781003318712</text:p>
          </table:table-cell>
          <table:table-cell office:value-type="string" table:style-name="ce11">
            <text:p>9781032332055</text:p>
          </table:table-cell>
          <table:table-cell office:value-type="string" table:style-name="ce11">
            <text:p>Introduction to Number Theor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Hunacek, Mark</text:p>
          </table:table-cell>
          <table:table-cell office:value-type="string" table:style-name="ce11">
            <text:p>Chapman and Hall/CRC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318712</text:p>
          </table:table-cell>
          <table:table-cell table:number-columns-repeated="1636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11 環境工程</text:p>
          </table:table-cell>
          <table:table-cell office:value-type="string" table:style-name="ce11">
            <text:p>9781003253358</text:p>
          </table:table-cell>
          <table:table-cell office:value-type="string" table:style-name="ce11">
            <text:p>9781032121741</text:p>
          </table:table-cell>
          <table:table-cell office:value-type="string" table:style-name="ce11">
            <text:p>Environmental Policy and Public Health: Principal Health Hazards and Mitigation, Volume 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Johnson, Barry L.</text:p>
          </table:table-cell>
          <table:table-cell office:value-type="string" table:style-name="ce11">
            <text:p>CRC Press</text:p>
          </table:table-cell>
          <table:table-cell office:value-type="float" office:value="2022" table:style-name="ce10">
            <text:p>2022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253358</text:p>
          </table:table-cell>
          <table:table-cell table:number-columns-repeated="1636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05 地球科學</text:p>
          </table:table-cell>
          <table:table-cell office:value-type="string" table:style-name="ce11">
            <text:p>9780429347221</text:p>
          </table:table-cell>
          <table:table-cell office:value-type="string" table:style-name="ce11">
            <text:p>9780367365974</text:p>
          </table:table-cell>
          <table:table-cell office:value-type="string" table:style-name="ce11">
            <text:p>Introduction to Ocean Circulation and Model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Gangopadhyay, Avijit</text:p>
          </table:table-cell>
          <table:table-cell office:value-type="string" table:style-name="ce11">
            <text:p>CRC Press</text:p>
          </table:table-cell>
          <table:table-cell office:value-type="float" office:value="2022" table:style-name="ce10">
            <text:p>2022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0429347221</text:p>
          </table:table-cell>
          <table:table-cell table:number-columns-repeated="1636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B1030B0 中醫藥</text:p>
          </table:table-cell>
          <table:table-cell office:value-type="string" table:style-name="ce11">
            <text:p>9780429280597</text:p>
          </table:table-cell>
          <table:table-cell office:value-type="string" table:style-name="ce11">
            <text:p>9780367507954</text:p>
          </table:table-cell>
          <table:table-cell office:value-type="string" table:style-name="ce11">
            <text:p>Chinese Medicine for Lower Body Pai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pichai, Benjamin</text:p>
          </table:table-cell>
          <table:table-cell office:value-type="string" table:style-name="ce11">
            <text:p>CRC Press</text:p>
          </table:table-cell>
          <table:table-cell office:value-type="float" office:value="2021" table:style-name="ce10">
            <text:p>2021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0429280597</text:p>
          </table:table-cell>
          <table:table-cell table:number-columns-repeated="1636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M20 永續發展研究</text:p>
          </table:table-cell>
          <table:table-cell office:value-type="string" table:style-name="ce11">
            <text:p>9781003180289</text:p>
          </table:table-cell>
          <table:table-cell office:value-type="string" table:style-name="ce11">
            <text:p>9780367767051</text:p>
          </table:table-cell>
          <table:table-cell office:value-type="string" table:style-name="ce11">
            <text:p>Bioenergy and Environmental Biotechnology for Sustainable Developmen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Popoola, Akinola Rasheed</text:p>
          </table:table-cell>
          <table:table-cell office:value-type="string" table:style-name="ce11">
            <text:p>CRC Press</text:p>
          </table:table-cell>
          <table:table-cell office:value-type="float" office:value="2022" table:style-name="ce10">
            <text:p>2022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180289</text:p>
          </table:table-cell>
          <table:table-cell table:number-columns-repeated="1636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08 資訊</text:p>
          </table:table-cell>
          <table:table-cell office:value-type="string" table:style-name="ce11">
            <text:p>9781003212232</text:p>
          </table:table-cell>
          <table:table-cell office:value-type="string" table:style-name="ce11">
            <text:p>9781032079547</text:p>
          </table:table-cell>
          <table:table-cell office:value-type="string" table:style-name="ce11">
            <text:p>Robotic Nondestructive Testing Technolog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Xu, Chunguang</text:p>
          </table:table-cell>
          <table:table-cell office:value-type="string" table:style-name="ce11">
            <text:p>CRC Press</text:p>
          </table:table-cell>
          <table:table-cell office:value-type="float" office:value="2022" table:style-name="ce10">
            <text:p>2022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212232</text:p>
          </table:table-cell>
          <table:table-cell table:number-columns-repeated="1636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11">
            <text:p>Science &amp; Technology</text:p>
          </table:table-cell>
          <table:table-cell office:value-type="string" table:style-name="ce11">
            <text:p>E50 工業工程與管理</text:p>
          </table:table-cell>
          <table:table-cell office:value-type="string" table:style-name="ce11">
            <text:p>9781003367819</text:p>
          </table:table-cell>
          <table:table-cell office:value-type="string" table:style-name="ce11">
            <text:p>9781032434995</text:p>
          </table:table-cell>
          <table:table-cell office:value-type="string" table:style-name="ce11">
            <text:p>Advanced Materials towards Energy Sustainability: Theory and Implement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Karim, Samsul Ariffin Abdul</text:p>
          </table:table-cell>
          <table:table-cell office:value-type="string" table:style-name="ce11">
            <text:p>CRC Press</text:p>
          </table:table-cell>
          <table:table-cell office:value-type="float" office:value="2023" table:style-name="ce10">
            <text:p>2023</text:p>
          </table:table-cell>
          <table:table-cell office:value-type="string" table:style-name="ce10">
            <text:p>無光碟附件</text:p>
          </table:table-cell>
          <table:table-cell office:value-type="string" table:style-name="ce12">
            <text:p>Taylor&amp;Francis</text:p>
          </table:table-cell>
          <table:table-cell table:style-name="ce11"/>
          <table:table-cell office:value-type="string" table:style-name="ce14">
            <text:p>https://www.taylorfrancis.com/books/9781003367819</text:p>
          </table:table-cell>
          <table:table-cell table:number-columns-repeated="1636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1<text:s/><text:span text:style-name="T6">教育學</text:span></text:p>
          </table:table-cell>
          <table:table-cell office:value-type="float" office:value="9780429486180" table:style-name="ce21">
            <text:p>9780429486180</text:p>
          </table:table-cell>
          <table:table-cell office:value-type="float" office:value="9781138596948" table:style-name="ce21">
            <text:p>9781138596948</text:p>
          </table:table-cell>
          <table:table-cell office:value-type="string" table:style-name="ce20">
            <text:p>Creative Drama Groupwork for People with Learning Difficulties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Chesner, Anna</text:p>
          </table:table-cell>
          <table:table-cell office:value-type="string" table:style-name="ce20">
            <text:p>Routledge</text:p>
          </table:table-cell>
          <table:table-cell office:value-type="float" office:value="2020" table:style-name="ce19">
            <text:p>2020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0429486180">https://www.taylorfrancis.com/books/9780429486180</text:a></text:p>
          </table:table-cell>
          <table:table-cell table:number-columns-repeated="1636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9<text:s/><text:span text:style-name="T6">傳播學</text:span></text:p>
          </table:table-cell>
          <table:table-cell office:value-type="float" office:value="9780429200236" table:style-name="ce21">
            <text:p>9780429200236</text:p>
          </table:table-cell>
          <table:table-cell office:value-type="float" office:value="9780367190736" table:style-name="ce21">
            <text:p>9780367190736</text:p>
          </table:table-cell>
          <table:table-cell office:value-type="string" table:style-name="ce20">
            <text:p>The Uses of Media Literac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Bennett, Pete</text:p>
          </table:table-cell>
          <table:table-cell office:value-type="string" table:style-name="ce20">
            <text:p>Routledge</text:p>
          </table:table-cell>
          <table:table-cell office:value-type="float" office:value="2020" table:style-name="ce19">
            <text:p>2020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0429200236">https://www.taylorfrancis.com/books/9780429200236</text:a></text:p>
          </table:table-cell>
          <table:table-cell table:number-columns-repeated="1636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3<text:s/><text:span text:style-name="T6">藝術學</text:span></text:p>
          </table:table-cell>
          <table:table-cell office:value-type="float" office:value="9780429434204" table:style-name="ce21">
            <text:p>9780429434204</text:p>
          </table:table-cell>
          <table:table-cell office:value-type="float" office:value="9781138358706" table:style-name="ce21">
            <text:p>9781138358706</text:p>
          </table:table-cell>
          <table:table-cell office:value-type="string" table:style-name="ce20">
            <text:p>Lives in Music: Mobility and Change in a Global Context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Menestrel, Sara Le</text:p>
          </table:table-cell>
          <table:table-cell office:value-type="string" table:style-name="ce20">
            <text:p>Routledge</text:p>
          </table:table-cell>
          <table:table-cell office:value-type="float" office:value="2020" table:style-name="ce19">
            <text:p>2020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0429434204">https://www.taylorfrancis.com/books/9780429434204</text:a></text:p>
          </table:table-cell>
          <table:table-cell table:number-columns-repeated="1636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3<text:s/><text:span text:style-name="T6">藝術學</text:span></text:p>
          </table:table-cell>
          <table:table-cell office:value-type="float" office:value="9781315466170" table:style-name="ce21">
            <text:p>9781315466170</text:p>
          </table:table-cell>
          <table:table-cell office:value-type="float" office:value="9781138205833" table:style-name="ce21">
            <text:p>9781138205833</text:p>
          </table:table-cell>
          <table:table-cell office:value-type="string" table:style-name="ce20">
            <text:p>Mural Painting in Britain 1630-1730: Experiencing Historie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Hamlett, Lydia</text:p>
          </table:table-cell>
          <table:table-cell office:value-type="string" table:style-name="ce20">
            <text:p>Routledge</text:p>
          </table:table-cell>
          <table:table-cell office:value-type="float" office:value="2020" table:style-name="ce19">
            <text:p>2020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315466170">https://www.taylorfrancis.com/books/9781315466170</text:a></text:p>
          </table:table-cell>
          <table:table-cell table:number-columns-repeated="1636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3<text:s/><text:span text:style-name="T6">藝術學</text:span></text:p>
          </table:table-cell>
          <table:table-cell office:value-type="float" office:value="9780429265778" table:style-name="ce21">
            <text:p>9780429265778</text:p>
          </table:table-cell>
          <table:table-cell office:value-type="float" office:value="9780367211608" table:style-name="ce21">
            <text:p>9780367211608</text:p>
          </table:table-cell>
          <table:table-cell office:value-type="string" table:style-name="ce20">
            <text:p>Howard Hawks: Music as Communication in Film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Camp, Gregory</text:p>
          </table:table-cell>
          <table:table-cell office:value-type="string" table:style-name="ce20">
            <text:p>Routledge</text:p>
          </table:table-cell>
          <table:table-cell office:value-type="float" office:value="2020" table:style-name="ce19">
            <text:p>2020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0429265778">https://www.taylorfrancis.com/books/9780429265778</text:a></text:p>
          </table:table-cell>
          <table:table-cell table:number-columns-repeated="1636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A2<text:s/><text:span text:style-name="T6">體育學</text:span></text:p>
          </table:table-cell>
          <table:table-cell office:value-type="float" office:value="9780429446160" table:style-name="ce21">
            <text:p>9780429446160</text:p>
          </table:table-cell>
          <table:table-cell office:value-type="float" office:value="9781138333123" table:style-name="ce21">
            <text:p>9781138333123</text:p>
          </table:table-cell>
          <table:table-cell office:value-type="string" table:style-name="ce20">
            <text:p>The Skeptic's Guide to Sports Science: Confronting Myths of the Health and Fitness Industr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Tiller, Nicholas</text:p>
          </table:table-cell>
          <table:table-cell office:value-type="string" table:style-name="ce20">
            <text:p>Routledge</text:p>
          </table:table-cell>
          <table:table-cell office:value-type="float" office:value="2020" table:style-name="ce19">
            <text:p>2020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0429446160">https://www.taylorfrancis.com/books/9780429446160</text:a></text:p>
          </table:table-cell>
          <table:table-cell table:number-columns-repeated="1636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7<text:s/><text:span text:style-name="T6">社會學</text:span></text:p>
          </table:table-cell>
          <table:table-cell office:value-type="float" office:value="9781351271165" table:style-name="ce21">
            <text:p>9781351271165</text:p>
          </table:table-cell>
          <table:table-cell office:value-type="float" office:value="9781138576070" table:style-name="ce21">
            <text:p>9781138576070</text:p>
          </table:table-cell>
          <table:table-cell office:value-type="string" table:style-name="ce20">
            <text:p>Insane Society: A Sociology of Mental Health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Morrall, Peter</text:p>
          </table:table-cell>
          <table:table-cell office:value-type="string" table:style-name="ce20">
            <text:p>Routledge</text:p>
          </table:table-cell>
          <table:table-cell office:value-type="float" office:value="2020" table:style-name="ce19">
            <text:p>2020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351271165">https://www.taylorfrancis.com/books/9781351271165</text:a></text:p>
          </table:table-cell>
          <table:table-cell table:number-columns-repeated="1636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3<text:s/><text:span text:style-name="T6">藝術學</text:span></text:p>
          </table:table-cell>
          <table:table-cell office:value-type="float" office:value="9781003022831" table:style-name="ce21">
            <text:p>9781003022831</text:p>
          </table:table-cell>
          <table:table-cell office:value-type="float" office:value="9780367901356" table:style-name="ce21">
            <text:p>9780367901356</text:p>
          </table:table-cell>
          <table:table-cell office:value-type="string" table:style-name="ce20">
            <text:p>Museums of the Commons: L'Internationale and the Crisis of Europ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Papastergiadis, Nikos</text:p>
          </table:table-cell>
          <table:table-cell office:value-type="string" table:style-name="ce20">
            <text:p>Routledge</text:p>
          </table:table-cell>
          <table:table-cell office:value-type="float" office:value="2020" table:style-name="ce19">
            <text:p>2020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022831">https://www.taylorfrancis.com/books/9781003022831</text:a></text:p>
          </table:table-cell>
          <table:table-cell table:number-columns-repeated="1636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3<text:s/><text:span text:style-name="T6">藝術學</text:span></text:p>
          </table:table-cell>
          <table:table-cell office:value-type="float" office:value="9780429316333" table:style-name="ce21">
            <text:p>9780429316333</text:p>
          </table:table-cell>
          <table:table-cell office:value-type="float" office:value="9780367313333" table:style-name="ce21">
            <text:p>9780367313333</text:p>
          </table:table-cell>
          <table:table-cell office:value-type="string" table:style-name="ce20">
            <text:p>Theodore Gericault, Painting Black Bodies: Confrontations and Contradiction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Alhadeff, Albert</text:p>
          </table:table-cell>
          <table:table-cell office:value-type="string" table:style-name="ce20">
            <text:p>Routledge</text:p>
          </table:table-cell>
          <table:table-cell office:value-type="float" office:value="2020" table:style-name="ce19">
            <text:p>2020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0429316333">https://www.taylorfrancis.com/books/9780429316333</text:a></text:p>
          </table:table-cell>
          <table:table-cell table:number-columns-repeated="1636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3<text:s/><text:span text:style-name="T6">藝術學</text:span></text:p>
          </table:table-cell>
          <table:table-cell office:value-type="float" office:value="9781315564050" table:style-name="ce21">
            <text:p>9781315564050</text:p>
          </table:table-cell>
          <table:table-cell office:value-type="float" office:value="9781138680678" table:style-name="ce21">
            <text:p>9781138680678</text:p>
          </table:table-cell>
          <table:table-cell office:value-type="string" table:style-name="ce20">
            <text:p>Stage Fright in the Act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Brennan, Linda</text:p>
          </table:table-cell>
          <table:table-cell office:value-type="string" table:style-name="ce20">
            <text:p>Routledge</text:p>
          </table:table-cell>
          <table:table-cell office:value-type="float" office:value="2020" table:style-name="ce19">
            <text:p>2020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315564050">https://www.taylorfrancis.com/books/9781315564050</text:a></text:p>
          </table:table-cell>
          <table:table-cell table:number-columns-repeated="1636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3<text:s/><text:span text:style-name="T6">法律學</text:span></text:p>
          </table:table-cell>
          <table:table-cell office:value-type="float" office:value="9780429344954" table:style-name="ce21">
            <text:p>9780429344954</text:p>
          </table:table-cell>
          <table:table-cell office:value-type="float" office:value="9780367344634" table:style-name="ce21">
            <text:p>9780367344634</text:p>
          </table:table-cell>
          <table:table-cell office:value-type="string" table:style-name="ce20">
            <text:p>Shareholder Activism and the Law: The Future of US Corporate Governanc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Solak, Ekrem</text:p>
          </table:table-cell>
          <table:table-cell office:value-type="string" table:style-name="ce20">
            <text:p>Routledge</text:p>
          </table:table-cell>
          <table:table-cell office:value-type="float" office:value="2020" table:style-name="ce19">
            <text:p>2020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0429344954">https://www.taylorfrancis.com/books/9780429344954</text:a></text:p>
          </table:table-cell>
          <table:table-cell table:number-columns-repeated="1636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2<text:s/><text:span text:style-name="T6">區域研究及地理</text:span></text:p>
          </table:table-cell>
          <table:table-cell office:value-type="float" office:value="9780429290176" table:style-name="ce21">
            <text:p>9780429290176</text:p>
          </table:table-cell>
          <table:table-cell office:value-type="float" office:value="9780367258450" table:style-name="ce21">
            <text:p>9780367258450</text:p>
          </table:table-cell>
          <table:table-cell office:value-type="string" table:style-name="ce20">
            <text:p>Urbanisation at Risk in the Pacific and Asia: Disasters, Climate Change and Resilience in the Built Environment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Sanderson, David</text:p>
          </table:table-cell>
          <table:table-cell office:value-type="string" table:style-name="ce20">
            <text:p>Routledge</text:p>
          </table:table-cell>
          <table:table-cell office:value-type="float" office:value="2020" table:style-name="ce19">
            <text:p>2020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0429290176">https://www.taylorfrancis.com/books/9780429290176</text:a></text:p>
          </table:table-cell>
          <table:table-cell table:number-columns-repeated="1636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3<text:s/><text:span text:style-name="T6">藝術學</text:span></text:p>
          </table:table-cell>
          <table:table-cell office:value-type="float" office:value="9780367809966" table:style-name="ce21">
            <text:p>9780367809966</text:p>
          </table:table-cell>
          <table:table-cell office:value-type="float" office:value="9780367409296" table:style-name="ce21">
            <text:p>9780367409296</text:p>
          </table:table-cell>
          <table:table-cell office:value-type="string" table:style-name="ce20">
            <text:p>Teaching Critical Performance Theory: In Today's Theatre Classroom, Studio, and Communitie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Higgins, Jeanmarie</text:p>
          </table:table-cell>
          <table:table-cell office:value-type="string" table:style-name="ce20">
            <text:p>Routledge</text:p>
          </table:table-cell>
          <table:table-cell office:value-type="float" office:value="2020" table:style-name="ce19">
            <text:p>2020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0367809966">https://www.taylorfrancis.com/books/9780367809966</text:a></text:p>
          </table:table-cell>
          <table:table-cell table:number-columns-repeated="1636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8<text:s/><text:span text:style-name="T6">哲學</text:span></text:p>
          </table:table-cell>
          <table:table-cell office:value-type="float" office:value="9780429342530" table:style-name="ce21">
            <text:p>9780429342530</text:p>
          </table:table-cell>
          <table:table-cell office:value-type="float" office:value="9780367358976" table:style-name="ce21">
            <text:p>9780367358976</text:p>
          </table:table-cell>
          <table:table-cell office:value-type="string" table:style-name="ce20">
            <text:p>Catharine Macaulay's Republican Enlightenment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Green, Karen</text:p>
          </table:table-cell>
          <table:table-cell office:value-type="string" table:style-name="ce20">
            <text:p>Routledge</text:p>
          </table:table-cell>
          <table:table-cell office:value-type="float" office:value="2020" table:style-name="ce19">
            <text:p>2020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0429342530">https://www.taylorfrancis.com/books/9780429342530</text:a></text:p>
          </table:table-cell>
          <table:table-cell table:number-columns-repeated="1636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1<text:s/><text:span text:style-name="T6">教育學</text:span></text:p>
          </table:table-cell>
          <table:table-cell office:value-type="float" office:value="9781003010784" table:style-name="ce21">
            <text:p>9781003010784</text:p>
          </table:table-cell>
          <table:table-cell office:value-type="float" office:value="9780367444136" table:style-name="ce21">
            <text:p>9780367444136</text:p>
          </table:table-cell>
          <table:table-cell office:value-type="string" table:style-name="ce20">
            <text:p>Sexuality for All Abilities: Teaching and Discussing Sexual Health in Special Educatio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Thune, Katie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010784">https://www.taylorfrancis.com/books/9781003010784</text:a></text:p>
          </table:table-cell>
          <table:table-cell table:number-columns-repeated="1636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2<text:s/><text:span text:style-name="T6">心理學</text:span></text:p>
          </table:table-cell>
          <table:table-cell office:value-type="float" office:value="9781315536989" table:style-name="ce21">
            <text:p>9781315536989</text:p>
          </table:table-cell>
          <table:table-cell office:value-type="float" office:value="9781138651302" table:style-name="ce21">
            <text:p>9781138651302</text:p>
          </table:table-cell>
          <table:table-cell office:value-type="string" table:style-name="ce20">
            <text:p>The Arts Therapies: A Revolution in Healthcare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Jones, Phil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315536989">https://www.taylorfrancis.com/books/9781315536989</text:a></text:p>
          </table:table-cell>
          <table:table-cell table:number-columns-repeated="1636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9<text:s/><text:span text:style-name="T6">傳播學</text:span></text:p>
          </table:table-cell>
          <table:table-cell office:value-type="float" office:value="9781003009276" table:style-name="ce21">
            <text:p>9781003009276</text:p>
          </table:table-cell>
          <table:table-cell office:value-type="float" office:value="9780367443641" table:style-name="ce21">
            <text:p>9780367443641</text:p>
          </table:table-cell>
          <table:table-cell office:value-type="string" table:style-name="ce20">
            <text:p>Innovation in Advertising and Branding Communicatio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Mas-Manchón, Lluís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009276">https://www.taylorfrancis.com/books/9781003009276</text:a></text:p>
          </table:table-cell>
          <table:table-cell table:number-columns-repeated="1636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7<text:s/><text:span text:style-name="T6">社會學</text:span></text:p>
          </table:table-cell>
          <table:table-cell office:value-type="float" office:value="9781315108322" table:style-name="ce21">
            <text:p>9781315108322</text:p>
          </table:table-cell>
          <table:table-cell office:value-type="float" office:value="9781138091030" table:style-name="ce21">
            <text:p>9781138091030</text:p>
          </table:table-cell>
          <table:table-cell office:value-type="string" table:style-name="ce20">
            <text:p>Emotion in the Digital Age: Technologies, Data and Psychosocial Lif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Ellis, Darren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315108322">https://www.taylorfrancis.com/books/9781315108322</text:a></text:p>
          </table:table-cell>
          <table:table-cell table:number-columns-repeated="1636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1<text:s/><text:span text:style-name="T6">管理一</text:span>(<text:span text:style-name="T6">人資、組織行為、策略管理、國企、醫管、科管</text:span>)</text:p>
          </table:table-cell>
          <table:table-cell office:value-type="float" office:value="9781003055440" table:style-name="ce21">
            <text:p>9781003055440</text:p>
          </table:table-cell>
          <table:table-cell office:value-type="float" office:value="9780367518554" table:style-name="ce21">
            <text:p>9780367518554</text:p>
          </table:table-cell>
          <table:table-cell office:value-type="string" table:style-name="ce20">
            <text:p>Managing Sustainabil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Gutterman, Alan S.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055440">https://www.taylorfrancis.com/books/9781003055440</text:a></text:p>
          </table:table-cell>
          <table:table-cell table:number-columns-repeated="1636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2<text:s/><text:span text:style-name="T6">心理學</text:span></text:p>
          </table:table-cell>
          <table:table-cell office:value-type="float" office:value="9781003007647" table:style-name="ce21">
            <text:p>9781003007647</text:p>
          </table:table-cell>
          <table:table-cell office:value-type="float" office:value="9780367441043" table:style-name="ce21">
            <text:p>9780367441043</text:p>
          </table:table-cell>
          <table:table-cell office:value-type="string" table:style-name="ce20">
            <text:p>Cultural Complexes in China, Japan, Korea, and Taiwan: Spokes of the Wheel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Singer, Thomas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007647">https://www.taylorfrancis.com/books/9781003007647</text:a></text:p>
          </table:table-cell>
          <table:table-cell table:number-columns-repeated="1636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7<text:s/><text:span text:style-name="T6">社會學</text:span></text:p>
          </table:table-cell>
          <table:table-cell office:value-type="float" office:value="9781003044833" table:style-name="ce21">
            <text:p>9781003044833</text:p>
          </table:table-cell>
          <table:table-cell office:value-type="float" office:value="9780367491574" table:style-name="ce21">
            <text:p>9780367491574</text:p>
          </table:table-cell>
          <table:table-cell office:value-type="string" table:style-name="ce20">
            <text:p>A Whole Person Approach to Wellbeing: Building Sense of Safe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Lynch, Johanna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044833">https://www.taylorfrancis.com/books/9781003044833</text:a></text:p>
          </table:table-cell>
          <table:table-cell table:number-columns-repeated="1636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3<text:s/><text:span text:style-name="T6">法律學</text:span></text:p>
          </table:table-cell>
          <table:table-cell office:value-type="float" office:value="9780429021084" table:style-name="ce21">
            <text:p>9780429021084</text:p>
          </table:table-cell>
          <table:table-cell office:value-type="float" office:value="9780367075071" table:style-name="ce21">
            <text:p>9780367075071</text:p>
          </table:table-cell>
          <table:table-cell office:value-type="string" table:style-name="ce20">
            <text:p>Intellectual Property and the Law of Idea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Saunders, Kurt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0429021084">https://www.taylorfrancis.com/books/9780429021084</text:a></text:p>
          </table:table-cell>
          <table:table-cell table:number-columns-repeated="1636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9<text:s/><text:span text:style-name="T6">傳播學</text:span></text:p>
          </table:table-cell>
          <table:table-cell office:value-type="float" office:value="9780429274008" table:style-name="ce21">
            <text:p>9780429274008</text:p>
          </table:table-cell>
          <table:table-cell office:value-type="float" office:value="9780367222383" table:style-name="ce21">
            <text:p>9780367222383</text:p>
          </table:table-cell>
          <table:table-cell office:value-type="string" table:style-name="ce20">
            <text:p>The Revolution in Transmedia Storytelling through Place: Pervasive, Ambient and Situated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Hancox, Donna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0429274008">https://www.taylorfrancis.com/books/9780429274008</text:a></text:p>
          </table:table-cell>
          <table:table-cell table:number-columns-repeated="1636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2<text:s/><text:span text:style-name="T6">區域研究及地理</text:span></text:p>
          </table:table-cell>
          <table:table-cell office:value-type="float" office:value="9780367822149" table:style-name="ce21">
            <text:p>9780367822149</text:p>
          </table:table-cell>
          <table:table-cell office:value-type="float" office:value="9780367421434" table:style-name="ce21">
            <text:p>9780367421434</text:p>
          </table:table-cell>
          <table:table-cell office:value-type="string" table:style-name="ce20">
            <text:p>Perceptions of Climate Change from North India: An Ethnographic Account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Kvanneid, Aase J.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0367822149">https://www.taylorfrancis.com/books/9780367822149</text:a></text:p>
          </table:table-cell>
          <table:table-cell table:number-columns-repeated="1636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1<text:s/><text:span text:style-name="T6">教育學</text:span></text:p>
          </table:table-cell>
          <table:table-cell office:value-type="float" office:value="9781003018216" table:style-name="ce21">
            <text:p>9781003018216</text:p>
          </table:table-cell>
          <table:table-cell office:value-type="float" office:value="9780367862954" table:style-name="ce21">
            <text:p>9780367862954</text:p>
          </table:table-cell>
          <table:table-cell office:value-type="string" table:style-name="ce20">
            <text:p>Enlivening Instruction with Drama and Improv: A Guide for Second Language and World Language Teacher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Cahnmann-Taylor, Melisa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018216">https://www.taylorfrancis.com/books/9781003018216</text:a></text:p>
          </table:table-cell>
          <table:table-cell table:number-columns-repeated="1636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1<text:s/><text:span text:style-name="T6">教育學</text:span></text:p>
          </table:table-cell>
          <table:table-cell office:value-type="float" office:value="9780429028885" table:style-name="ce21">
            <text:p>9780429028885</text:p>
          </table:table-cell>
          <table:table-cell office:value-type="float" office:value="9780367138530" table:style-name="ce21">
            <text:p>9780367138530</text:p>
          </table:table-cell>
          <table:table-cell office:value-type="string" table:style-name="ce20">
            <text:p>Nature Education with Young Children: Integrating Inquiry and Practice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Meier, Daniel R.</text:p>
          </table:table-cell>
          <table:table-cell office:value-type="string" table:style-name="ce20">
            <text:p>Routledge</text:p>
          </table:table-cell>
          <table:table-cell office:value-type="float" office:value="2020" table:style-name="ce19">
            <text:p>2020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0429028885">https://www.taylorfrancis.com/books/9780429028885</text:a></text:p>
          </table:table-cell>
          <table:table-cell table:number-columns-repeated="1636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2<text:s/><text:span text:style-name="T6">區域研究及地理</text:span></text:p>
          </table:table-cell>
          <table:table-cell office:value-type="float" office:value="9780367855536" table:style-name="ce21">
            <text:p>9780367855536</text:p>
          </table:table-cell>
          <table:table-cell office:value-type="float" office:value="9780367428280" table:style-name="ce21">
            <text:p>9780367428280</text:p>
          </table:table-cell>
          <table:table-cell office:value-type="string" table:style-name="ce20">
            <text:p>Cross-Strait Relations Since 2016: The End of the Illusio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Cole, J. Michael</text:p>
          </table:table-cell>
          <table:table-cell office:value-type="string" table:style-name="ce20">
            <text:p>Routledge</text:p>
          </table:table-cell>
          <table:table-cell office:value-type="float" office:value="2020" table:style-name="ce19">
            <text:p>2020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0367855536">https://www.taylorfrancis.com/books/9780367855536</text:a></text:p>
          </table:table-cell>
          <table:table-cell table:number-columns-repeated="1636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3<text:s/><text:span text:style-name="T6">藝術學</text:span></text:p>
          </table:table-cell>
          <table:table-cell office:value-type="float" office:value="9781351237536" table:style-name="ce21">
            <text:p>9781351237536</text:p>
          </table:table-cell>
          <table:table-cell office:value-type="float" office:value="9780815376453" table:style-name="ce21">
            <text:p>9780815376453</text:p>
          </table:table-cell>
          <table:table-cell office:value-type="string" table:style-name="ce20">
            <text:p>The Routledge Handbook of Music Significatio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Sheinberg, Esti</text:p>
          </table:table-cell>
          <table:table-cell office:value-type="string" table:style-name="ce20">
            <text:p>Routledge</text:p>
          </table:table-cell>
          <table:table-cell office:value-type="float" office:value="2020" table:style-name="ce19">
            <text:p>2020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351237536">https://www.taylorfrancis.com/books/9781351237536</text:a></text:p>
          </table:table-cell>
          <table:table-cell table:number-columns-repeated="1636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3<text:s/><text:span text:style-name="T6">法律學</text:span></text:p>
          </table:table-cell>
          <table:table-cell office:value-type="float" office:value="9781315207094" table:style-name="ce21">
            <text:p>9781315207094</text:p>
          </table:table-cell>
          <table:table-cell office:value-type="float" office:value="9781138633803" table:style-name="ce21">
            <text:p>9781138633803</text:p>
          </table:table-cell>
          <table:table-cell office:value-type="string" table:style-name="ce20">
            <text:p>Routledge International Handbook of Green Criminology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Brisman, Avi</text:p>
          </table:table-cell>
          <table:table-cell office:value-type="string" table:style-name="ce20">
            <text:p>Routledge</text:p>
          </table:table-cell>
          <table:table-cell office:value-type="float" office:value="2020" table:style-name="ce19">
            <text:p>2020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315207094">https://www.taylorfrancis.com/books/9781315207094</text:a></text:p>
          </table:table-cell>
          <table:table-cell table:number-columns-repeated="1636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3<text:s/><text:span text:style-name="T6">藝術學</text:span></text:p>
          </table:table-cell>
          <table:table-cell office:value-type="float" office:value="9780429505164" table:style-name="ce21">
            <text:p>9780429505164</text:p>
          </table:table-cell>
          <table:table-cell office:value-type="float" office:value="9781138585621" table:style-name="ce21">
            <text:p>9781138585621</text:p>
          </table:table-cell>
          <table:table-cell office:value-type="string" table:style-name="ce20">
            <text:p>Uncovering Music of Early European Women (1250-1750)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Fontijn, Claire</text:p>
          </table:table-cell>
          <table:table-cell office:value-type="string" table:style-name="ce20">
            <text:p>Routledge</text:p>
          </table:table-cell>
          <table:table-cell office:value-type="float" office:value="2020" table:style-name="ce19">
            <text:p>2020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0429505164">https://www.taylorfrancis.com/books/9780429505164</text:a></text:p>
          </table:table-cell>
          <table:table-cell table:number-columns-repeated="1636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8<text:s/><text:span text:style-name="T6">哲學</text:span></text:p>
          </table:table-cell>
          <table:table-cell office:value-type="float" office:value="9781003084013" table:style-name="ce21">
            <text:p>9781003084013</text:p>
          </table:table-cell>
          <table:table-cell office:value-type="float" office:value="9780367539993" table:style-name="ce21">
            <text:p>9780367539993</text:p>
          </table:table-cell>
          <table:table-cell office:value-type="string" table:style-name="ce20">
            <text:p>The Routledge Handbook of Phenomenology and Phenomenological Philosoph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De Santis, Daniele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084013">https://www.taylorfrancis.com/books/9781003084013</text:a></text:p>
          </table:table-cell>
          <table:table-cell table:number-columns-repeated="1636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2<text:s/><text:span text:style-name="T6">心理學</text:span></text:p>
          </table:table-cell>
          <table:table-cell office:value-type="float" office:value="9780429324833" table:style-name="ce21">
            <text:p>9780429324833</text:p>
          </table:table-cell>
          <table:table-cell office:value-type="float" office:value="9780367342814" table:style-name="ce21">
            <text:p>9780367342814</text:p>
          </table:table-cell>
          <table:table-cell office:value-type="string" table:style-name="ce20">
            <text:p>Responding to Critical Cases in School Counseling: Building on Theory, Standards, and Experience for Optimal Crisis Interventio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Wines, Lisa A.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0429324833">https://www.taylorfrancis.com/books/9780429324833</text:a></text:p>
          </table:table-cell>
          <table:table-cell table:number-columns-repeated="1636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2<text:s/><text:span text:style-name="T6">心理學</text:span></text:p>
          </table:table-cell>
          <table:table-cell office:value-type="float" office:value="9781003045670" table:style-name="ce21">
            <text:p>9781003045670</text:p>
          </table:table-cell>
          <table:table-cell office:value-type="float" office:value="9780367493127" table:style-name="ce21">
            <text:p>9780367493127</text:p>
          </table:table-cell>
          <table:table-cell office:value-type="string" table:style-name="ce20">
            <text:p>The Psychology of Video Game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Hodent, Celia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045670">https://www.taylorfrancis.com/books/9781003045670</text:a></text:p>
          </table:table-cell>
          <table:table-cell table:number-columns-repeated="1636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2<text:s/><text:span text:style-name="T6">區域研究及地理</text:span></text:p>
          </table:table-cell>
          <table:table-cell office:value-type="float" office:value="9780367435585" table:style-name="ce21">
            <text:p>9780367435585</text:p>
          </table:table-cell>
          <table:table-cell office:value-type="float" office:value="9780367435578" table:style-name="ce21">
            <text:p>9780367435578</text:p>
          </table:table-cell>
          <table:table-cell office:value-type="string" table:style-name="ce20">
            <text:p>Urban Experience and Design: Contemporary Perspectives on Improving the Public Realm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Sussman, Ann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0367435585">https://www.taylorfrancis.com/books/9780367435585</text:a></text:p>
          </table:table-cell>
          <table:table-cell table:number-columns-repeated="1636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2<text:s/><text:span text:style-name="T6">區域研究及地理</text:span></text:p>
          </table:table-cell>
          <table:table-cell office:value-type="float" office:value="9781351050753" table:style-name="ce21">
            <text:p>9781351050753</text:p>
          </table:table-cell>
          <table:table-cell office:value-type="float" office:value="9781138484863" table:style-name="ce21">
            <text:p>9781138484863</text:p>
          </table:table-cell>
          <table:table-cell office:value-type="string" table:style-name="ce20">
            <text:p>Routledge Handbook of Yoga and Meditation Studie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Newcombe, Suzanne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351050753">https://www.taylorfrancis.com/books/9781351050753</text:a></text:p>
          </table:table-cell>
          <table:table-cell table:number-columns-repeated="1636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1<text:s/><text:span text:style-name="T6">教育學</text:span></text:p>
          </table:table-cell>
          <table:table-cell office:value-type="float" office:value="9780429324635" table:style-name="ce21">
            <text:p>9780429324635</text:p>
          </table:table-cell>
          <table:table-cell office:value-type="float" office:value="9780367342425" table:style-name="ce21">
            <text:p>9780367342425</text:p>
          </table:table-cell>
          <table:table-cell office:value-type="string" table:style-name="ce20">
            <text:p>Childhood Well-being and Resilience: Influences on Educational Outcome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Mander, Sarah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0429324635">https://www.taylorfrancis.com/books/9780429324635</text:a></text:p>
          </table:table-cell>
          <table:table-cell table:number-columns-repeated="1636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4<text:s/><text:span text:style-name="T6">語言學</text:span></text:p>
          </table:table-cell>
          <table:table-cell office:value-type="float" office:value="9781351137904" table:style-name="ce21">
            <text:p>9781351137904</text:p>
          </table:table-cell>
          <table:table-cell office:value-type="float" office:value="9780815352877" table:style-name="ce21">
            <text:p>9780815352877</text:p>
          </table:table-cell>
          <table:table-cell office:value-type="string" table:style-name="ce20">
            <text:p>The Routledge Handbook of Second Language Acquisition and Corpor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Tracy-Ventura, Nicole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351137904">https://www.taylorfrancis.com/books/9781351137904</text:a></text:p>
          </table:table-cell>
          <table:table-cell table:number-columns-repeated="1636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2<text:s/><text:span text:style-name="T6">心理學</text:span></text:p>
          </table:table-cell>
          <table:table-cell office:value-type="float" office:value="9781315637686" table:style-name="ce21">
            <text:p>9781315637686</text:p>
          </table:table-cell>
          <table:table-cell office:value-type="float" office:value="9781138638631" table:style-name="ce21">
            <text:p>9781138638631</text:p>
          </table:table-cell>
          <table:table-cell office:value-type="string" table:style-name="ce20">
            <text:p>Modern Psychometrics: The Science of Psychological Assessment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Rust, John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315637686">https://www.taylorfrancis.com/books/9781315637686</text:a></text:p>
          </table:table-cell>
          <table:table-cell table:number-columns-repeated="1636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9<text:s/><text:span text:style-name="T6">傳播學</text:span></text:p>
          </table:table-cell>
          <table:table-cell office:value-type="float" office:value="9781138492905" table:style-name="ce21">
            <text:p>9781138492905</text:p>
          </table:table-cell>
          <table:table-cell office:value-type="float" office:value="9781138492899" table:style-name="ce21">
            <text:p>9781138492899</text:p>
          </table:table-cell>
          <table:table-cell office:value-type="string" table:style-name="ce20">
            <text:p>A Handbook of Media and Communication Research: Qualitative and Quantitative Methodologies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Jensen, Klaus Bruhn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138492905">https://www.taylorfrancis.com/books/9781138492905</text:a></text:p>
          </table:table-cell>
          <table:table-cell table:number-columns-repeated="1636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2<text:s/><text:span text:style-name="T6">區域研究及地理</text:span></text:p>
          </table:table-cell>
          <table:table-cell office:value-type="float" office:value="9781003031932" table:style-name="ce21">
            <text:p>9781003031932</text:p>
          </table:table-cell>
          <table:table-cell office:value-type="float" office:value="9780367469146" table:style-name="ce21">
            <text:p>9780367469146</text:p>
          </table:table-cell>
          <table:table-cell office:value-type="string" table:style-name="ce20">
            <text:p>The Future of Modular Architectur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Wallance, David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031932">https://www.taylorfrancis.com/books/9781003031932</text:a></text:p>
          </table:table-cell>
          <table:table-cell table:number-columns-repeated="1636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1<text:s/><text:span text:style-name="T6">教育學</text:span></text:p>
          </table:table-cell>
          <table:table-cell office:value-type="float" office:value="9781003016373" table:style-name="ce21">
            <text:p>9781003016373</text:p>
          </table:table-cell>
          <table:table-cell office:value-type="float" office:value="9780367859473" table:style-name="ce21">
            <text:p>9780367859473</text:p>
          </table:table-cell>
          <table:table-cell office:value-type="string" table:style-name="ce20">
            <text:p>Drama for the Inclusive Classroom: Activities to Support Curriculum and Social-Emotional Learning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Bailey, Sally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016373">https://www.taylorfrancis.com/books/9781003016373</text:a></text:p>
          </table:table-cell>
          <table:table-cell table:number-columns-repeated="1636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0<text:s/><text:span text:style-name="T6">財金及會計</text:span></text:p>
          </table:table-cell>
          <table:table-cell office:value-type="float" office:value="9780429352256" table:style-name="ce21">
            <text:p>9780429352256</text:p>
          </table:table-cell>
          <table:table-cell office:value-type="float" office:value="9780367369958" table:style-name="ce21">
            <text:p>9780367369958</text:p>
          </table:table-cell>
          <table:table-cell office:value-type="string" table:style-name="ce20">
            <text:p>Moving Beyond Modern Portfolio Theory: Investing That Matter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Hawley, James P.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0429352256">https://www.taylorfrancis.com/books/9780429352256</text:a></text:p>
          </table:table-cell>
          <table:table-cell table:number-columns-repeated="1636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8<text:s/><text:span text:style-name="T6">哲學</text:span></text:p>
          </table:table-cell>
          <table:table-cell office:value-type="float" office:value="9781315283616" table:style-name="ce21">
            <text:p>9781315283616</text:p>
          </table:table-cell>
          <table:table-cell office:value-type="float" office:value="9781138240483" table:style-name="ce21">
            <text:p>9781138240483</text:p>
          </table:table-cell>
          <table:table-cell office:value-type="string" table:style-name="ce20">
            <text:p>Philosophy of Time: A Contemporary Introductio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Power, Sean Enda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315283616">https://www.taylorfrancis.com/books/9781315283616</text:a></text:p>
          </table:table-cell>
          <table:table-cell table:number-columns-repeated="1636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4<text:s/><text:span text:style-name="T6">語言學</text:span></text:p>
          </table:table-cell>
          <table:table-cell office:value-type="float" office:value="9781003032243" table:style-name="ce21">
            <text:p>9781003032243</text:p>
          </table:table-cell>
          <table:table-cell office:value-type="float" office:value="9780367469641" table:style-name="ce21">
            <text:p>9780367469641</text:p>
          </table:table-cell>
          <table:table-cell office:value-type="string" table:style-name="ce20">
            <text:p>Data Visualization and Analysis in Second Language Research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Garcia, Guilherme D.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032243">https://www.taylorfrancis.com/books/9781003032243</text:a></text:p>
          </table:table-cell>
          <table:table-cell table:number-columns-repeated="1636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2<text:s/><text:span text:style-name="T6">區域研究及地理</text:span></text:p>
          </table:table-cell>
          <table:table-cell office:value-type="float" office:value="9780429344145" table:style-name="ce21">
            <text:p>9780429344145</text:p>
          </table:table-cell>
          <table:table-cell office:value-type="float" office:value="9780367361433" table:style-name="ce21">
            <text:p>9780367361433</text:p>
          </table:table-cell>
          <table:table-cell office:value-type="string" table:style-name="ce20">
            <text:p>New Frontiers in Real Estate Finance: The Rise of Micro Market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Lecomte, Patrick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0429344145">https://www.taylorfrancis.com/books/9780429344145</text:a></text:p>
          </table:table-cell>
          <table:table-cell table:number-columns-repeated="1636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4<text:s/><text:span text:style-name="T6">語言學</text:span></text:p>
          </table:table-cell>
          <table:table-cell office:value-type="float" office:value="9781003178118" table:style-name="ce21">
            <text:p>9781003178118</text:p>
          </table:table-cell>
          <table:table-cell office:value-type="float" office:value="9781032013039" table:style-name="ce21">
            <text:p>9781032013039</text:p>
          </table:table-cell>
          <table:table-cell office:value-type="string" table:style-name="ce20">
            <text:p>Teaching and Researching Chinese EFL/ESL Learners in Higher Educatio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Lu, Zhongshe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178118">https://www.taylorfrancis.com/books/9781003178118</text:a></text:p>
          </table:table-cell>
          <table:table-cell table:number-columns-repeated="1636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9<text:s/><text:span text:style-name="T6">傳播學</text:span></text:p>
          </table:table-cell>
          <table:table-cell office:value-type="float" office:value="9781003176787" table:style-name="ce21">
            <text:p>9781003176787</text:p>
          </table:table-cell>
          <table:table-cell office:value-type="float" office:value="9781032010175" table:style-name="ce21">
            <text:p>9781032010175</text:p>
          </table:table-cell>
          <table:table-cell office:value-type="string" table:style-name="ce20">
            <text:p>Convergent Journalism: Chinese Approache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Liu, Woody Bing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176787">https://www.taylorfrancis.com/books/9781003176787</text:a></text:p>
          </table:table-cell>
          <table:table-cell table:number-columns-repeated="1636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9<text:s/><text:span text:style-name="T6">傳播學</text:span></text:p>
          </table:table-cell>
          <table:table-cell office:value-type="float" office:value="9781003002048" table:style-name="ce21">
            <text:p>9781003002048</text:p>
          </table:table-cell>
          <table:table-cell office:value-type="float" office:value="9780367432478" table:style-name="ce21">
            <text:p>9780367432478</text:p>
          </table:table-cell>
          <table:table-cell office:value-type="string" table:style-name="ce20">
            <text:p>Principles of Strategic Communicatio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Holtzhausen, Derina</text:p>
          </table:table-cell>
          <table:table-cell office:value-type="string" table:style-name="ce20">
            <text:p>Routledge</text:p>
          </table:table-cell>
          <table:table-cell office:value-type="float" office:value="2021" table:style-name="ce19">
            <text:p>2021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002048">https://www.taylorfrancis.com/books/9781003002048</text:a></text:p>
          </table:table-cell>
          <table:table-cell table:number-columns-repeated="1636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7<text:s/><text:span text:style-name="T6">社會學</text:span></text:p>
          </table:table-cell>
          <table:table-cell office:value-type="float" office:value="9780429198533" table:style-name="ce21">
            <text:p>9780429198533</text:p>
          </table:table-cell>
          <table:table-cell office:value-type="float" office:value="9780367188252" table:style-name="ce21">
            <text:p>9780367188252</text:p>
          </table:table-cell>
          <table:table-cell office:value-type="string" table:style-name="ce20">
            <text:p>The Routledge Social Science Handbook of AI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Elliott, Anthony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0429198533">https://www.taylorfrancis.com/books/9780429198533</text:a></text:p>
          </table:table-cell>
          <table:table-cell table:number-columns-repeated="1636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0<text:s/><text:span text:style-name="T6">財金及會計</text:span></text:p>
          </table:table-cell>
          <table:table-cell office:value-type="float" office:value="9781003185611" table:style-name="ce21">
            <text:p>9781003185611</text:p>
          </table:table-cell>
          <table:table-cell office:value-type="float" office:value="9781032028804" table:style-name="ce21">
            <text:p>9781032028804</text:p>
          </table:table-cell>
          <table:table-cell office:value-type="string" table:style-name="ce20">
            <text:p>Sustainability Accounting and Accountability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Laine, Matias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185611">https://www.taylorfrancis.com/books/9781003185611</text:a></text:p>
          </table:table-cell>
          <table:table-cell table:number-columns-repeated="1636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3<text:s/><text:span text:style-name="T6">藝術學</text:span></text:p>
          </table:table-cell>
          <table:table-cell office:value-type="float" office:value="9781003039419" table:style-name="ce21">
            <text:p>9781003039419</text:p>
          </table:table-cell>
          <table:table-cell office:value-type="float" office:value="9780367483340" table:style-name="ce21">
            <text:p>9780367483340</text:p>
          </table:table-cell>
          <table:table-cell office:value-type="string" table:style-name="ce20">
            <text:p>Applied Theatre with Youth: Education, Engagement, Activism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Brenner, Lisa S.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039419">https://www.taylorfrancis.com/books/9781003039419</text:a></text:p>
          </table:table-cell>
          <table:table-cell table:number-columns-repeated="1636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8<text:s/><text:span text:style-name="T6">哲學</text:span></text:p>
          </table:table-cell>
          <table:table-cell office:value-type="float" office:value="9781315643816" table:style-name="ce21">
            <text:p>9781315643816</text:p>
          </table:table-cell>
          <table:table-cell office:value-type="float" office:value="9781138183858" table:style-name="ce21">
            <text:p>9781138183858</text:p>
          </table:table-cell>
          <table:table-cell office:value-type="string" table:style-name="ce20">
            <text:p>Beyond the Code: A Philosophical Guide to Engineering Ethic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Furey, Heidi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315643816">https://www.taylorfrancis.com/books/9781315643816</text:a></text:p>
          </table:table-cell>
          <table:table-cell table:number-columns-repeated="1636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9<text:s/><text:span text:style-name="T6">傳播學</text:span></text:p>
          </table:table-cell>
          <table:table-cell office:value-type="float" office:value="9781315641065" table:style-name="ce21">
            <text:p>9781315641065</text:p>
          </table:table-cell>
          <table:table-cell office:value-type="float" office:value="9781138190412" table:style-name="ce21">
            <text:p>9781138190412</text:p>
          </table:table-cell>
          <table:table-cell office:value-type="string" table:style-name="ce20">
            <text:p>Branded Content: The Fateful Merging of Media and Marketing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Hardy, Jonathan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315641065">https://www.taylorfrancis.com/books/9781315641065</text:a></text:p>
          </table:table-cell>
          <table:table-cell table:number-columns-repeated="1636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2<text:s/><text:span text:style-name="T6">心理學</text:span></text:p>
          </table:table-cell>
          <table:table-cell office:value-type="float" office:value="9781003044888" table:style-name="ce21">
            <text:p>9781003044888</text:p>
          </table:table-cell>
          <table:table-cell office:value-type="float" office:value="9780367491703" table:style-name="ce21">
            <text:p>9780367491703</text:p>
          </table:table-cell>
          <table:table-cell office:value-type="string" table:style-name="ce20">
            <text:p>Couple Sexuality After 60: Intimate, Pleasurable, and Satisfying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McCarthy, Barry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044888">https://www.taylorfrancis.com/books/9781003044888</text:a></text:p>
          </table:table-cell>
          <table:table-cell table:number-columns-repeated="1636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1<text:s/><text:span text:style-name="T6">教育學</text:span></text:p>
          </table:table-cell>
          <table:table-cell office:value-type="float" office:value="9781003092247" table:style-name="ce21">
            <text:p>9781003092247</text:p>
          </table:table-cell>
          <table:table-cell office:value-type="float" office:value="9780367551650" table:style-name="ce21">
            <text:p>9780367551650</text:p>
          </table:table-cell>
          <table:table-cell office:value-type="string" table:style-name="ce20">
            <text:p>Activities and Exercises for Teaching English Pronunciatio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Brown, Adam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092247">https://www.taylorfrancis.com/books/9781003092247</text:a></text:p>
          </table:table-cell>
          <table:table-cell table:number-columns-repeated="1636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A3<text:s/><text:span text:style-name="T6">圖書資訊學</text:span></text:p>
          </table:table-cell>
          <table:table-cell office:value-type="float" office:value="9781003098942" table:style-name="ce21">
            <text:p>9781003098942</text:p>
          </table:table-cell>
          <table:table-cell office:value-type="float" office:value="9780367565732" table:style-name="ce21">
            <text:p>9780367565732</text:p>
          </table:table-cell>
          <table:table-cell office:value-type="string" table:style-name="ce20">
            <text:p>The Measurement of Information Integr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Seadle, Michael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098942">https://www.taylorfrancis.com/books/9781003098942</text:a></text:p>
          </table:table-cell>
          <table:table-cell table:number-columns-repeated="1636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7<text:s/><text:span text:style-name="T6">社會學</text:span></text:p>
          </table:table-cell>
          <table:table-cell office:value-type="float" office:value="9781003099697" table:style-name="ce21">
            <text:p>9781003099697</text:p>
          </table:table-cell>
          <table:table-cell office:value-type="float" office:value="9780367568566" table:style-name="ce21">
            <text:p>9780367568566</text:p>
          </table:table-cell>
          <table:table-cell office:value-type="string" table:style-name="ce20">
            <text:p>The Social Construction of the US Academic Elite: A Mixed Methods Study of Two Discipline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Beyer, Stephanie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099697">https://www.taylorfrancis.com/books/9781003099697</text:a></text:p>
          </table:table-cell>
          <table:table-cell table:number-columns-repeated="1636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2<text:s/><text:span text:style-name="T6">心理學</text:span></text:p>
          </table:table-cell>
          <table:table-cell office:value-type="float" office:value="9781003153856" table:style-name="ce21">
            <text:p>9781003153856</text:p>
          </table:table-cell>
          <table:table-cell office:value-type="float" office:value="9780367722043" table:style-name="ce21">
            <text:p>9780367722043</text:p>
          </table:table-cell>
          <table:table-cell office:value-type="string" table:style-name="ce20">
            <text:p>Gestalt Therapy Practice: Theory and Experiential Learning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Skottun, Gro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153856">https://www.taylorfrancis.com/books/9781003153856</text:a></text:p>
          </table:table-cell>
          <table:table-cell table:number-columns-repeated="1636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2<text:s/><text:span text:style-name="T6">心理學</text:span></text:p>
          </table:table-cell>
          <table:table-cell office:value-type="float" office:value="9781003149286" table:style-name="ce21">
            <text:p>9781003149286</text:p>
          </table:table-cell>
          <table:table-cell office:value-type="float" office:value="9780367710996" table:style-name="ce21">
            <text:p>9780367710996</text:p>
          </table:table-cell>
          <table:table-cell office:value-type="string" table:style-name="ce20">
            <text:p>A Step-by-Step Guide to Exploratory Factor Analysis with Stat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Watkins, Marley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149286">https://www.taylorfrancis.com/books/9781003149286</text:a></text:p>
          </table:table-cell>
          <table:table-cell table:number-columns-repeated="1636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3<text:s/><text:span text:style-name="T6">藝術學</text:span></text:p>
          </table:table-cell>
          <table:table-cell office:value-type="float" office:value="9781003096221" table:style-name="ce21">
            <text:p>9781003096221</text:p>
          </table:table-cell>
          <table:table-cell office:value-type="float" office:value="9780367560508" table:style-name="ce21">
            <text:p>9780367560508</text:p>
          </table:table-cell>
          <table:table-cell office:value-type="string" table:style-name="ce20">
            <text:p>Centering the Museum: Writings for the Post-Covid Ag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Gurian, Elaine Heumann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096221">https://www.taylorfrancis.com/books/9781003096221</text:a></text:p>
          </table:table-cell>
          <table:table-cell table:number-columns-repeated="1636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4<text:s/><text:span text:style-name="T6">政治學</text:span></text:p>
          </table:table-cell>
          <table:table-cell office:value-type="float" office:value="9780429284069" table:style-name="ce21">
            <text:p>9780429284069</text:p>
          </table:table-cell>
          <table:table-cell office:value-type="float" office:value="9780367247164" table:style-name="ce21">
            <text:p>9780367247164</text:p>
          </table:table-cell>
          <table:table-cell office:value-type="string" table:style-name="ce20">
            <text:p>A Global History of Pre-Modern Warfare: Before the Rise of the West, 10,000 BCE-1500 C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Roy, Kaushik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0429284069">https://www.taylorfrancis.com/books/9780429284069</text:a></text:p>
          </table:table-cell>
          <table:table-cell table:number-columns-repeated="1636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1<text:s/><text:span text:style-name="T6">教育學</text:span></text:p>
          </table:table-cell>
          <table:table-cell office:value-type="float" office:value="9781003118572" table:style-name="ce21">
            <text:p>9781003118572</text:p>
          </table:table-cell>
          <table:table-cell office:value-type="float" office:value="9780367632717" table:style-name="ce21">
            <text:p>9780367632717</text:p>
          </table:table-cell>
          <table:table-cell office:value-type="string" table:style-name="ce20">
            <text:p>Academic Writing for International Students of Science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Bottomley, Jane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118572">https://www.taylorfrancis.com/books/9781003118572</text:a></text:p>
          </table:table-cell>
          <table:table-cell table:number-columns-repeated="1636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6<text:s/><text:span text:style-name="T6">歷史學</text:span></text:p>
          </table:table-cell>
          <table:table-cell office:value-type="float" office:value="9781003054450" table:style-name="ce21">
            <text:p>9781003054450</text:p>
          </table:table-cell>
          <table:table-cell office:value-type="float" office:value="9780367515645" table:style-name="ce21">
            <text:p>9780367515645</text:p>
          </table:table-cell>
          <table:table-cell office:value-type="string" table:style-name="ce20">
            <text:p>World War II Historical Reenactment in Poland: The Practice of Authentic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Baraniecka-Olszewska, Kamila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054450">https://www.taylorfrancis.com/books/9781003054450</text:a></text:p>
          </table:table-cell>
          <table:table-cell table:number-columns-repeated="1636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1<text:s/><text:span text:style-name="T6">教育學</text:span></text:p>
          </table:table-cell>
          <table:table-cell office:value-type="float" office:value="9781003058144" table:style-name="ce21">
            <text:p>9781003058144</text:p>
          </table:table-cell>
          <table:table-cell office:value-type="float" office:value="9780367524876" table:style-name="ce21">
            <text:p>9780367524876</text:p>
          </table:table-cell>
          <table:table-cell office:value-type="string" table:style-name="ce20">
            <text:p>International Perspectives on Drama and Citizenship Education: Acting Globall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McGuinn, Nicholas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058144">https://www.taylorfrancis.com/books/9781003058144</text:a></text:p>
          </table:table-cell>
          <table:table-cell table:number-columns-repeated="1636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4<text:s/><text:span text:style-name="T6">語言學</text:span></text:p>
          </table:table-cell>
          <table:table-cell office:value-type="float" office:value="9780429269035" table:style-name="ce21">
            <text:p>9780429269035</text:p>
          </table:table-cell>
          <table:table-cell office:value-type="float" office:value="9780367219604" table:style-name="ce21">
            <text:p>9780367219604</text:p>
          </table:table-cell>
          <table:table-cell office:value-type="string" table:style-name="ce20">
            <text:p>Understanding Corpus Linguistic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Barth, Danielle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0429269035">https://www.taylorfrancis.com/books/9780429269035</text:a></text:p>
          </table:table-cell>
          <table:table-cell table:number-columns-repeated="1636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7<text:s/><text:span text:style-name="T6">社會學</text:span></text:p>
          </table:table-cell>
          <table:table-cell office:value-type="float" office:value="9781003164029" table:style-name="ce21">
            <text:p>9781003164029</text:p>
          </table:table-cell>
          <table:table-cell office:value-type="float" office:value="9780367757908" table:style-name="ce21">
            <text:p>9780367757908</text:p>
          </table:table-cell>
          <table:table-cell office:value-type="string" table:style-name="ce20">
            <text:p>Identifying and Managing Risk at Work: Emerging Issues in the Context of Globalisatio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Peterson, Chris L.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164029">https://www.taylorfrancis.com/books/9781003164029</text:a></text:p>
          </table:table-cell>
          <table:table-cell table:number-columns-repeated="1636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2<text:s/><text:span text:style-name="T6">區域研究及地理</text:span></text:p>
          </table:table-cell>
          <table:table-cell office:value-type="float" office:value="9780429324680" table:style-name="ce21">
            <text:p>9780429324680</text:p>
          </table:table-cell>
          <table:table-cell office:value-type="float" office:value="9780367342555" table:style-name="ce21">
            <text:p>9780367342555</text:p>
          </table:table-cell>
          <table:table-cell office:value-type="string" table:style-name="ce20">
            <text:p>Governing Climate Change in Southeast Asia: Critical Perspective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Marquardt, Jens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0429324680">https://www.taylorfrancis.com/books/9780429324680</text:a></text:p>
          </table:table-cell>
          <table:table-cell table:number-columns-repeated="1636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5<text:s/><text:span text:style-name="T6">經濟學</text:span></text:p>
          </table:table-cell>
          <table:table-cell office:value-type="float" office:value="9781003205005" table:style-name="ce21">
            <text:p>9781003205005</text:p>
          </table:table-cell>
          <table:table-cell office:value-type="float" office:value="9781032070186" table:style-name="ce21">
            <text:p>9781032070186</text:p>
          </table:table-cell>
          <table:table-cell office:value-type="string" table:style-name="ce20">
            <text:p>Financial Economics and Econometric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Laopodis, Nikiforos T.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205005">https://www.taylorfrancis.com/books/9781003205005</text:a></text:p>
          </table:table-cell>
          <table:table-cell table:number-columns-repeated="1636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2<text:s/><text:span text:style-name="T6">管理二</text:span>(<text:span text:style-name="T6">行銷、生管、資管、交管、作業研究</text:span>/<text:span text:style-name="T6">數量方法</text:span>)</text:p>
          </table:table-cell>
          <table:table-cell office:value-type="float" office:value="9781003165194" table:style-name="ce21">
            <text:p>9781003165194</text:p>
          </table:table-cell>
          <table:table-cell office:value-type="float" office:value="9780367760335" table:style-name="ce21">
            <text:p>9780367760335</text:p>
          </table:table-cell>
          <table:table-cell office:value-type="string" table:style-name="ce20">
            <text:p>Absolute Essentials of Marketing Research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Kolb, Bonita M.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165194">https://www.taylorfrancis.com/books/9781003165194</text:a></text:p>
          </table:table-cell>
          <table:table-cell table:number-columns-repeated="1636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5<text:s/><text:span text:style-name="T6">經濟學</text:span></text:p>
          </table:table-cell>
          <table:table-cell office:value-type="float" office:value="9780429202520" table:style-name="ce21">
            <text:p>9780429202520</text:p>
          </table:table-cell>
          <table:table-cell office:value-type="float" office:value="9780367194581" table:style-name="ce21">
            <text:p>9780367194581</text:p>
          </table:table-cell>
          <table:table-cell office:value-type="string" table:style-name="ce20">
            <text:p>The Routledge Handbook of the Economics of Educatio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McCall, Brian P.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0429202520">https://www.taylorfrancis.com/books/9780429202520</text:a></text:p>
          </table:table-cell>
          <table:table-cell table:number-columns-repeated="1636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4<text:s/><text:span text:style-name="T6">語言學</text:span></text:p>
          </table:table-cell>
          <table:table-cell office:value-type="float" office:value="9781003160144" table:style-name="ce21">
            <text:p>9781003160144</text:p>
          </table:table-cell>
          <table:table-cell office:value-type="float" office:value="9780367749019" table:style-name="ce21">
            <text:p>9780367749019</text:p>
          </table:table-cell>
          <table:table-cell office:value-type="string" table:style-name="ce20">
            <text:p>Theory and Experiment in Syntax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Goodall, Grant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160144">https://www.taylorfrancis.com/books/9781003160144</text:a></text:p>
          </table:table-cell>
          <table:table-cell table:number-columns-repeated="1636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9<text:s/><text:span text:style-name="T6">傳播學</text:span></text:p>
          </table:table-cell>
          <table:table-cell office:value-type="float" office:value="9781315270432" table:style-name="ce21">
            <text:p>9781315270432</text:p>
          </table:table-cell>
          <table:table-cell office:value-type="float" office:value="9781138283084" table:style-name="ce21">
            <text:p>9781138283084</text:p>
          </table:table-cell>
          <table:table-cell office:value-type="string" table:style-name="ce20">
            <text:p>Entrepreneurial journalism in greater China and Southeast Asia: Case Studies and Tools for Media Professional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Clarke, Judith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315270432">https://www.taylorfrancis.com/books/9781315270432</text:a></text:p>
          </table:table-cell>
          <table:table-cell table:number-columns-repeated="1636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9<text:s/><text:span text:style-name="T6">傳播學</text:span></text:p>
          </table:table-cell>
          <table:table-cell office:value-type="float" office:value="9781003196563" table:style-name="ce21">
            <text:p>9781003196563</text:p>
          </table:table-cell>
          <table:table-cell office:value-type="float" office:value="9781032051949" table:style-name="ce21">
            <text:p>9781032051949</text:p>
          </table:table-cell>
          <table:table-cell office:value-type="string" table:style-name="ce20">
            <text:p>Algorithms and Subjectivity: The Subversion of Critical Knowledg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Fisher, Eran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196563">https://www.taylorfrancis.com/books/9781003196563</text:a></text:p>
          </table:table-cell>
          <table:table-cell table:number-columns-repeated="1636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A3<text:s/><text:span text:style-name="T6">圖書資訊學</text:span></text:p>
          </table:table-cell>
          <table:table-cell office:value-type="float" office:value="9781003127307" table:style-name="ce21">
            <text:p>9781003127307</text:p>
          </table:table-cell>
          <table:table-cell office:value-type="float" office:value="9780367649906" table:style-name="ce21">
            <text:p>9780367649906</text:p>
          </table:table-cell>
          <table:table-cell office:value-type="string" table:style-name="ce20">
            <text:p>Legal Data and Information in Practice: How Data and the Law Interact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Sutherland, Sarah A.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127307">https://www.taylorfrancis.com/books/9781003127307</text:a></text:p>
          </table:table-cell>
          <table:table-cell table:number-columns-repeated="1636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1<text:s/><text:span text:style-name="T6">教育學</text:span></text:p>
          </table:table-cell>
          <table:table-cell office:value-type="float" office:value="9781003189954" table:style-name="ce21">
            <text:p>9781003189954</text:p>
          </table:table-cell>
          <table:table-cell office:value-type="float" office:value="9781032039626" table:style-name="ce21">
            <text:p>9781032039626</text:p>
          </table:table-cell>
          <table:table-cell office:value-type="string" table:style-name="ce20">
            <text:p>Bringing Hygge into the Early Years: A Step-by-Step Guide to Bring a Calm and Slow Approach to Your Teaching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Smith, Kimberly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189954">https://www.taylorfrancis.com/books/9781003189954</text:a></text:p>
          </table:table-cell>
          <table:table-cell table:number-columns-repeated="1636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1<text:s/><text:span text:style-name="T6">教育學</text:span></text:p>
          </table:table-cell>
          <table:table-cell office:value-type="float" office:value="9781003106128" table:style-name="ce21">
            <text:p>9781003106128</text:p>
          </table:table-cell>
          <table:table-cell office:value-type="float" office:value="9780367617028" table:style-name="ce21">
            <text:p>9780367617028</text:p>
          </table:table-cell>
          <table:table-cell office:value-type="string" table:style-name="ce20">
            <text:p>Consent in the Childhood Classroom: Centering Student Voices Across Early Years and Elementary Educatio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Stearns, Clio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106128">https://www.taylorfrancis.com/books/9781003106128</text:a></text:p>
          </table:table-cell>
          <table:table-cell table:number-columns-repeated="1636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9<text:s/><text:span text:style-name="T6">傳播學</text:span></text:p>
          </table:table-cell>
          <table:table-cell office:value-type="float" office:value="9781003043409" table:style-name="ce21">
            <text:p>9781003043409</text:p>
          </table:table-cell>
          <table:table-cell office:value-type="float" office:value="9780367488994" table:style-name="ce21">
            <text:p>9780367488994</text:p>
          </table:table-cell>
          <table:table-cell office:value-type="string" table:style-name="ce20">
            <text:p>Social Media and Crisis Communication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Jin, Yan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043409">https://www.taylorfrancis.com/books/9781003043409</text:a></text:p>
          </table:table-cell>
          <table:table-cell table:number-columns-repeated="1636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1<text:s/><text:span text:style-name="T6">教育學</text:span></text:p>
          </table:table-cell>
          <table:table-cell office:value-type="float" office:value="9781003163206" table:style-name="ce21">
            <text:p>9781003163206</text:p>
          </table:table-cell>
          <table:table-cell office:value-type="float" office:value="9780367756123" table:style-name="ce21">
            <text:p>9780367756123</text:p>
          </table:table-cell>
          <table:table-cell office:value-type="string" table:style-name="ce20">
            <text:p>Inclusive Pedagogies for Early Childhood Education: Respecting and Responding to Differences in Learning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Conn, Carmel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163206">https://www.taylorfrancis.com/books/9781003163206</text:a></text:p>
          </table:table-cell>
          <table:table-cell table:number-columns-repeated="1636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5<text:s/><text:span text:style-name="T6">文學二</text:span>(<text:span text:style-name="T6">外國文學、性別研究、文化研究</text:span>)</text:p>
          </table:table-cell>
          <table:table-cell office:value-type="float" office:value="9781003270072" table:style-name="ce21">
            <text:p>9781003270072</text:p>
          </table:table-cell>
          <table:table-cell office:value-type="float" office:value="9780367459734" table:style-name="ce21">
            <text:p>9780367459734</text:p>
          </table:table-cell>
          <table:table-cell office:value-type="string" table:style-name="ce20">
            <text:p>(Re)Framing Women in Post-Millennial Afghanistan, Pakistan, and Iran: Remediated Witnessing in Literary, Visual, and Digital Medi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Fox, Rachel Gregory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270072">https://www.taylorfrancis.com/books/9781003270072</text:a></text:p>
          </table:table-cell>
          <table:table-cell table:number-columns-repeated="1636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A2<text:s/><text:span text:style-name="T6">體育學</text:span></text:p>
          </table:table-cell>
          <table:table-cell office:value-type="float" office:value="9781003179757" table:style-name="ce21">
            <text:p>9781003179757</text:p>
          </table:table-cell>
          <table:table-cell office:value-type="float" office:value="9781032017129" table:style-name="ce21">
            <text:p>9781032017129</text:p>
          </table:table-cell>
          <table:table-cell office:value-type="string" table:style-name="ce20">
            <text:p>Advanced Statistics for Physical and Occupational Therap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Almonroeder, Thomas Gus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179757">https://www.taylorfrancis.com/books/9781003179757</text:a></text:p>
          </table:table-cell>
          <table:table-cell table:number-columns-repeated="1636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2<text:s/><text:span text:style-name="T6">管理二</text:span>(<text:span text:style-name="T6">行銷、生管、資管、交管、作業研究</text:span>/<text:span text:style-name="T6">數量方法</text:span>)</text:p>
          </table:table-cell>
          <table:table-cell office:value-type="float" office:value="9781003175551" table:style-name="ce21">
            <text:p>9781003175551</text:p>
          </table:table-cell>
          <table:table-cell office:value-type="float" office:value="9781032007663" table:style-name="ce21">
            <text:p>9781032007663</text:p>
          </table:table-cell>
          <table:table-cell office:value-type="string" table:style-name="ce20">
            <text:p>Absolute Essentials of Advertising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Turnbull, Sarah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175551">https://www.taylorfrancis.com/books/9781003175551</text:a></text:p>
          </table:table-cell>
          <table:table-cell table:number-columns-repeated="1636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2<text:s/><text:span text:style-name="T6">區域研究及地理</text:span></text:p>
          </table:table-cell>
          <table:table-cell office:value-type="float" office:value="9781003279754" table:style-name="ce21">
            <text:p>9781003279754</text:p>
          </table:table-cell>
          <table:table-cell office:value-type="float" office:value="9781032234564" table:style-name="ce21">
            <text:p>9781032234564</text:p>
          </table:table-cell>
          <table:table-cell office:value-type="string" table:style-name="ce20">
            <text:p>Ocean as Method: Thinking with the Maritim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Menon, Dilip M</text:p>
          </table:table-cell>
          <table:table-cell office:value-type="string" table:style-name="ce20">
            <text:p>Routledge India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279754">https://www.taylorfrancis.com/books/9781003279754</text:a></text:p>
          </table:table-cell>
          <table:table-cell table:number-columns-repeated="1636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2<text:s/><text:span text:style-name="T6">心理學</text:span></text:p>
          </table:table-cell>
          <table:table-cell office:value-type="float" office:value="9781003251583" table:style-name="ce21">
            <text:p>9781003251583</text:p>
          </table:table-cell>
          <table:table-cell office:value-type="float" office:value="9781032170107" table:style-name="ce21">
            <text:p>9781032170107</text:p>
          </table:table-cell>
          <table:table-cell office:value-type="string" table:style-name="ce20">
            <text:p>The New Handbook of Counseling Supervision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Classic edition</text:p>
          </table:table-cell>
          <table:table-cell office:value-type="string" table:style-name="ce20">
            <text:p>Borders, L. DiAnne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251583">https://www.taylorfrancis.com/books/9781003251583</text:a></text:p>
          </table:table-cell>
          <table:table-cell table:number-columns-repeated="1636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9<text:s/><text:span text:style-name="T6">傳播學</text:span></text:p>
          </table:table-cell>
          <table:table-cell office:value-type="float" office:value="9781003230243" table:style-name="ce21">
            <text:p>9781003230243</text:p>
          </table:table-cell>
          <table:table-cell office:value-type="float" office:value="9781032132358" table:style-name="ce21">
            <text:p>9781032132358</text:p>
          </table:table-cell>
          <table:table-cell office:value-type="string" table:style-name="ce20">
            <text:p>Global Health Communication for Immigrants and Refugees: Cases, Theories, and Strategie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Kim, Do Kyun David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230243">https://www.taylorfrancis.com/books/9781003230243</text:a></text:p>
          </table:table-cell>
          <table:table-cell table:number-columns-repeated="1636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1<text:s/><text:span text:style-name="T6">教育學</text:span></text:p>
          </table:table-cell>
          <table:table-cell office:value-type="float" office:value="9781003162186" table:style-name="ce21">
            <text:p>9781003162186</text:p>
          </table:table-cell>
          <table:table-cell office:value-type="float" office:value="9780367753573" table:style-name="ce21">
            <text:p>9780367753573</text:p>
          </table:table-cell>
          <table:table-cell office:value-type="string" table:style-name="ce20">
            <text:p>Technology Use by Adults with Learning Disabilities: Past, Present and Future Design and Support Practice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Seale, Jane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162186">https://www.taylorfrancis.com/books/9781003162186</text:a></text:p>
          </table:table-cell>
          <table:table-cell table:number-columns-repeated="1636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1<text:s/><text:span text:style-name="T6">教育學</text:span></text:p>
          </table:table-cell>
          <table:table-cell office:value-type="float" office:value="9781003202714" table:style-name="ce21">
            <text:p>9781003202714</text:p>
          </table:table-cell>
          <table:table-cell office:value-type="float" office:value="9781032065359" table:style-name="ce21">
            <text:p>9781032065359</text:p>
          </table:table-cell>
          <table:table-cell office:value-type="string" table:style-name="ce20">
            <text:p>Centering Whole-Child Development in Global Education Reform: International Perspectives on Agendas for Educational Equity and Qual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Lee, Jaekyung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202714">https://www.taylorfrancis.com/books/9781003202714</text:a></text:p>
          </table:table-cell>
          <table:table-cell table:number-columns-repeated="1636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9<text:s/><text:span text:style-name="T6">傳播學</text:span></text:p>
          </table:table-cell>
          <table:table-cell office:value-type="float" office:value="9781003255239" table:style-name="ce21">
            <text:p>9781003255239</text:p>
          </table:table-cell>
          <table:table-cell office:value-type="float" office:value="9781032185781" table:style-name="ce21">
            <text:p>9781032185781</text:p>
          </table:table-cell>
          <table:table-cell office:value-type="string" table:style-name="ce20">
            <text:p>Foundations of Global Communication: A Conceptual Handbook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Hafez, Kai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255239">https://www.taylorfrancis.com/books/9781003255239</text:a></text:p>
          </table:table-cell>
          <table:table-cell table:number-columns-repeated="1636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2<text:s/><text:span text:style-name="T6">心理學</text:span></text:p>
          </table:table-cell>
          <table:table-cell office:value-type="float" office:value="9781003168591" table:style-name="ce21">
            <text:p>9781003168591</text:p>
          </table:table-cell>
          <table:table-cell office:value-type="float" office:value="9780367767983" table:style-name="ce21">
            <text:p>9780367767983</text:p>
          </table:table-cell>
          <table:table-cell office:value-type="string" table:style-name="ce20">
            <text:p>#MeToo for Women and Men: Understanding Power through Sexual Harassment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Meyrick, Jane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168591">https://www.taylorfrancis.com/books/9781003168591</text:a></text:p>
          </table:table-cell>
          <table:table-cell table:number-columns-repeated="1636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3<text:s/><text:span text:style-name="T6">藝術學</text:span></text:p>
          </table:table-cell>
          <table:table-cell office:value-type="float" office:value="9781003044635" table:style-name="ce21">
            <text:p>9781003044635</text:p>
          </table:table-cell>
          <table:table-cell office:value-type="float" office:value="9780367491192" table:style-name="ce21">
            <text:p>9780367491192</text:p>
          </table:table-cell>
          <table:table-cell office:value-type="string" table:style-name="ce20">
            <text:p>Race and Gender in the Western Music History Survey: A Teacher's Guid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Maxile, Horace J.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044635">https://www.taylorfrancis.com/books/9781003044635</text:a></text:p>
          </table:table-cell>
          <table:table-cell table:number-columns-repeated="1636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A3<text:s/><text:span text:style-name="T6">圖書資訊學</text:span></text:p>
          </table:table-cell>
          <table:table-cell office:value-type="float" office:value="9781003159193" table:style-name="ce21">
            <text:p>9781003159193</text:p>
          </table:table-cell>
          <table:table-cell office:value-type="float" office:value="9780367746254" table:style-name="ce21">
            <text:p>9780367746254</text:p>
          </table:table-cell>
          <table:table-cell office:value-type="string" table:style-name="ce20">
            <text:p>Exhibiting the Archive: Space, Encounter, and Experienc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Lester, Peter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159193">https://www.taylorfrancis.com/books/9781003159193</text:a></text:p>
          </table:table-cell>
          <table:table-cell table:number-columns-repeated="1636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3<text:s/><text:span text:style-name="T6">法律學</text:span></text:p>
          </table:table-cell>
          <table:table-cell office:value-type="float" office:value="9781003124078" table:style-name="ce21">
            <text:p>9781003124078</text:p>
          </table:table-cell>
          <table:table-cell office:value-type="float" office:value="9780367222833" table:style-name="ce21">
            <text:p>9780367222833</text:p>
          </table:table-cell>
          <table:table-cell office:value-type="string" table:style-name="ce20">
            <text:p>Text, Cases and Materials on Contract Law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Stone, Richard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124078">https://www.taylorfrancis.com/books/9781003124078</text:a></text:p>
          </table:table-cell>
          <table:table-cell table:number-columns-repeated="1636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7<text:s/><text:span text:style-name="T6">社會學</text:span></text:p>
          </table:table-cell>
          <table:table-cell office:value-type="float" office:value="9781003130321" table:style-name="ce21">
            <text:p>9781003130321</text:p>
          </table:table-cell>
          <table:table-cell office:value-type="float" office:value="9780367672218" table:style-name="ce21">
            <text:p>9780367672218</text:p>
          </table:table-cell>
          <table:table-cell office:value-type="string" table:style-name="ce20">
            <text:p>Complexity and Values in Nurse Education: Dialogues on Professional Educatio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Lipscomb, Martin</text:p>
          </table:table-cell>
          <table:table-cell office:value-type="string" table:style-name="ce20">
            <text:p>Routledge</text:p>
          </table:table-cell>
          <table:table-cell office:value-type="float" office:value="2022" table:style-name="ce19">
            <text:p>2022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130321">https://www.taylorfrancis.com/books/9781003130321</text:a></text:p>
          </table:table-cell>
          <table:table-cell table:number-columns-repeated="1636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3<text:s/><text:span text:style-name="T6">藝術學</text:span></text:p>
          </table:table-cell>
          <table:table-cell office:value-type="float" office:value="9781003042655" table:style-name="ce21">
            <text:p>9781003042655</text:p>
          </table:table-cell>
          <table:table-cell office:value-type="float" office:value="9780367487416" table:style-name="ce21">
            <text:p>9780367487416</text:p>
          </table:table-cell>
          <table:table-cell office:value-type="string" table:style-name="ce20">
            <text:p>Music, Gender, and Sexuality Studies: A Teacher's Guid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Warwick, Jacqueline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042655">https://www.taylorfrancis.com/books/9781003042655</text:a></text:p>
          </table:table-cell>
          <table:table-cell table:number-columns-repeated="1636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1<text:s/><text:span text:style-name="T6">教育學</text:span></text:p>
          </table:table-cell>
          <table:table-cell office:value-type="float" office:value="9781003228158" table:style-name="ce21">
            <text:p>9781003228158</text:p>
          </table:table-cell>
          <table:table-cell office:value-type="float" office:value="9781032132051" table:style-name="ce21">
            <text:p>9781032132051</text:p>
          </table:table-cell>
          <table:table-cell office:value-type="string" table:style-name="ce20">
            <text:p>Applied Positive School Psycholog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Giraldez-Hayes, Andrea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228158">https://www.taylorfrancis.com/books/9781003228158</text:a></text:p>
          </table:table-cell>
          <table:table-cell table:number-columns-repeated="1636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7<text:s/><text:span text:style-name="T6">社會學</text:span></text:p>
          </table:table-cell>
          <table:table-cell office:value-type="float" office:value="9781003047674" table:style-name="ce21">
            <text:p>9781003047674</text:p>
          </table:table-cell>
          <table:table-cell office:value-type="float" office:value="9780367498511" table:style-name="ce21">
            <text:p>9780367498511</text:p>
          </table:table-cell>
          <table:table-cell office:value-type="string" table:style-name="ce20">
            <text:p>Cultures of Oral Health: Discourses, Practices and Theor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Jones, Claire L.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047674">https://www.taylorfrancis.com/books/9781003047674</text:a></text:p>
          </table:table-cell>
          <table:table-cell table:number-columns-repeated="1636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2<text:s/><text:span text:style-name="T6">區域研究及地理</text:span></text:p>
          </table:table-cell>
          <table:table-cell office:value-type="float" office:value="9781003291343" table:style-name="ce21">
            <text:p>9781003291343</text:p>
          </table:table-cell>
          <table:table-cell office:value-type="float" office:value="9781032270982" table:style-name="ce21">
            <text:p>9781032270982</text:p>
          </table:table-cell>
          <table:table-cell office:value-type="string" table:style-name="ce20">
            <text:p>The Social Construction of the Ocean and Modern Taiwa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Hou, Kuang-hao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291343">https://www.taylorfrancis.com/books/9781003291343</text:a></text:p>
          </table:table-cell>
          <table:table-cell table:number-columns-repeated="1636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8<text:s/><text:span text:style-name="T6">哲學</text:span></text:p>
          </table:table-cell>
          <table:table-cell office:value-type="float" office:value="9781003207795" table:style-name="ce21">
            <text:p>9781003207795</text:p>
          </table:table-cell>
          <table:table-cell office:value-type="float" office:value="9781032075877" table:style-name="ce21">
            <text:p>9781032075877</text:p>
          </table:table-cell>
          <table:table-cell office:value-type="string" table:style-name="ce20">
            <text:p>Philosophy of Social Science: A Contemporary Introduction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Risjord, Mark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207795">https://www.taylorfrancis.com/books/9781003207795</text:a></text:p>
          </table:table-cell>
          <table:table-cell table:number-columns-repeated="1636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9<text:s/><text:span text:style-name="T6">傳播學</text:span></text:p>
          </table:table-cell>
          <table:table-cell office:value-type="float" office:value="9781003275251" table:style-name="ce21">
            <text:p>9781003275251</text:p>
          </table:table-cell>
          <table:table-cell office:value-type="float" office:value="9781032230214" table:style-name="ce21">
            <text:p>9781032230214</text:p>
          </table:table-cell>
          <table:table-cell office:value-type="string" table:style-name="ce20">
            <text:p>Social Media Storytelling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Mueller, Marie Elisabeth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275251">https://www.taylorfrancis.com/books/9781003275251</text:a></text:p>
          </table:table-cell>
          <table:table-cell table:number-columns-repeated="1636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3<text:s/><text:span text:style-name="T6">法律學</text:span></text:p>
          </table:table-cell>
          <table:table-cell office:value-type="float" office:value="9781003293033" table:style-name="ce21">
            <text:p>9781003293033</text:p>
          </table:table-cell>
          <table:table-cell office:value-type="float" office:value="9781032274898" table:style-name="ce21">
            <text:p>9781032274898</text:p>
          </table:table-cell>
          <table:table-cell office:value-type="string" table:style-name="ce20">
            <text:p>IP Laws and Regimes in Major Asian Economies: Combing through Thousand Threads of IP to Peace in Asi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Liu, Kung-Chung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293033">https://www.taylorfrancis.com/books/9781003293033</text:a></text:p>
          </table:table-cell>
          <table:table-cell table:number-columns-repeated="1636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3<text:s/><text:span text:style-name="T6">法律學</text:span></text:p>
          </table:table-cell>
          <table:table-cell office:value-type="float" office:value="9781003319436" table:style-name="ce21">
            <text:p>9781003319436</text:p>
          </table:table-cell>
          <table:table-cell office:value-type="float" office:value="9781032333755" table:style-name="ce21">
            <text:p>9781032333755</text:p>
          </table:table-cell>
          <table:table-cell office:value-type="string" table:style-name="ce20">
            <text:p>The EU Artificial Intelligence Act: Regulating Subliminal AI System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Neuwirth, Rostam J.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319436">https://www.taylorfrancis.com/books/9781003319436</text:a></text:p>
          </table:table-cell>
          <table:table-cell table:number-columns-repeated="1636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9<text:s/><text:span text:style-name="T6">傳播學</text:span></text:p>
          </table:table-cell>
          <table:table-cell office:value-type="float" office:value="9781003225072" table:style-name="ce21">
            <text:p>9781003225072</text:p>
          </table:table-cell>
          <table:table-cell office:value-type="float" office:value="9781032125459" table:style-name="ce21">
            <text:p>9781032125459</text:p>
          </table:table-cell>
          <table:table-cell office:value-type="string" table:style-name="ce20">
            <text:p>Artificial Intelligence and Playable Medi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Freedman, Eric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225072">https://www.taylorfrancis.com/books/9781003225072</text:a></text:p>
          </table:table-cell>
          <table:table-cell table:number-columns-repeated="1636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1<text:s/><text:span text:style-name="T6">教育學</text:span></text:p>
          </table:table-cell>
          <table:table-cell office:value-type="float" office:value="9781003167921" table:style-name="ce21">
            <text:p>9781003167921</text:p>
          </table:table-cell>
          <table:table-cell office:value-type="float" office:value="9780367766528" table:style-name="ce21">
            <text:p>9780367766528</text:p>
          </table:table-cell>
          <table:table-cell office:value-type="string" table:style-name="ce20">
            <text:p>Challenging Gender Stereotypes in the Early Years: Changing the Narrativ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Heywood, Susie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167921">https://www.taylorfrancis.com/books/9781003167921</text:a></text:p>
          </table:table-cell>
          <table:table-cell table:number-columns-repeated="1636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1<text:s/><text:span text:style-name="T6">管理一</text:span>(<text:span text:style-name="T6">人資、組織行為、策略管理、國企、醫管、科管</text:span>)</text:p>
          </table:table-cell>
          <table:table-cell office:value-type="float" office:value="9781003251064" table:style-name="ce21">
            <text:p>9781003251064</text:p>
          </table:table-cell>
          <table:table-cell office:value-type="float" office:value="9781032169330" table:style-name="ce21">
            <text:p>9781032169330</text:p>
          </table:table-cell>
          <table:table-cell office:value-type="string" table:style-name="ce20">
            <text:p>Advancing Big Data Analytics for Healthcare Service Deliver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Iyamu, Tiko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251064">https://www.taylorfrancis.com/books/9781003251064</text:a></text:p>
          </table:table-cell>
          <table:table-cell table:number-columns-repeated="1636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6<text:s/><text:span text:style-name="T6">歷史學</text:span></text:p>
          </table:table-cell>
          <table:table-cell office:value-type="float" office:value="9781003221241" table:style-name="ce21">
            <text:p>9781003221241</text:p>
          </table:table-cell>
          <table:table-cell office:value-type="float" office:value="9781032117287" table:style-name="ce21">
            <text:p>9781032117287</text:p>
          </table:table-cell>
          <table:table-cell office:value-type="string" table:style-name="ce20">
            <text:p>Classical Mythology: The Basics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Martin, Richard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221241">https://www.taylorfrancis.com/books/9781003221241</text:a></text:p>
          </table:table-cell>
          <table:table-cell table:number-columns-repeated="1636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5<text:s/><text:span text:style-name="T6">文學二</text:span>(<text:span text:style-name="T6">外國文學、性別研究、文化研究</text:span>)</text:p>
          </table:table-cell>
          <table:table-cell office:value-type="float" office:value="9781032130347" table:style-name="ce21">
            <text:p>9781032130347</text:p>
          </table:table-cell>
          <table:table-cell office:value-type="float" office:value="9781032130330" table:style-name="ce21">
            <text:p>9781032130330</text:p>
          </table:table-cell>
          <table:table-cell office:value-type="string" table:style-name="ce20">
            <text:p>Asian American War Stories: Trauma and Healing in Contemporary Asian American Literatur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Gibbons, Jeffrey Tyler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32130347">https://www.taylorfrancis.com/books/9781032130347</text:a></text:p>
          </table:table-cell>
          <table:table-cell table:number-columns-repeated="1636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2<text:s/><text:span text:style-name="T6">心理學</text:span></text:p>
          </table:table-cell>
          <table:table-cell office:value-type="float" office:value="9781003215424" table:style-name="ce21">
            <text:p>9781003215424</text:p>
          </table:table-cell>
          <table:table-cell office:value-type="float" office:value="9781032104584" table:style-name="ce21">
            <text:p>9781032104584</text:p>
          </table:table-cell>
          <table:table-cell office:value-type="string" table:style-name="ce20">
            <text:p>Intercultural Music Therapy Consultation Research: Shared Humanity in Collaborative Theory and Practic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Margetts, Lisa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215424">https://www.taylorfrancis.com/books/9781003215424</text:a></text:p>
          </table:table-cell>
          <table:table-cell table:number-columns-repeated="1636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2<text:s/><text:span text:style-name="T6">心理學</text:span></text:p>
          </table:table-cell>
          <table:table-cell office:value-type="float" office:value="9781003171799" table:style-name="ce21">
            <text:p>9781003171799</text:p>
          </table:table-cell>
          <table:table-cell office:value-type="float" office:value="9780367773595" table:style-name="ce21">
            <text:p>9780367773595</text:p>
          </table:table-cell>
          <table:table-cell office:value-type="string" table:style-name="ce20">
            <text:p>Technology in Mental Health: Foundations of Clinical Us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Stone, Jessica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171799">https://www.taylorfrancis.com/books/9781003171799</text:a></text:p>
          </table:table-cell>
          <table:table-cell table:number-columns-repeated="1636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9<text:s/><text:span text:style-name="T6">傳播學</text:span></text:p>
          </table:table-cell>
          <table:table-cell office:value-type="float" office:value="9781003200109" table:style-name="ce21">
            <text:p>9781003200109</text:p>
          </table:table-cell>
          <table:table-cell office:value-type="float" office:value="9781032056807" table:style-name="ce21">
            <text:p>9781032056807</text:p>
          </table:table-cell>
          <table:table-cell office:value-type="string" table:style-name="ce20">
            <text:p>Internal Communication and Employer Brand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Verčič, Ana Tkalac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200109">https://www.taylorfrancis.com/books/9781003200109</text:a></text:p>
          </table:table-cell>
          <table:table-cell table:number-columns-repeated="1636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1<text:s/><text:span text:style-name="T6">教育學</text:span></text:p>
          </table:table-cell>
          <table:table-cell office:value-type="float" office:value="9781003107965" table:style-name="ce21">
            <text:p>9781003107965</text:p>
          </table:table-cell>
          <table:table-cell office:value-type="float" office:value="9780367621032" table:style-name="ce21">
            <text:p>9780367621032</text:p>
          </table:table-cell>
          <table:table-cell office:value-type="string" table:style-name="ce20">
            <text:p>A Student Guide to Writing Research Reports, Papers, Theses and Dissertation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Siochrú, Cathal Ó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107965">https://www.taylorfrancis.com/books/9781003107965</text:a></text:p>
          </table:table-cell>
          <table:table-cell table:number-columns-repeated="1636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0<text:s/><text:span text:style-name="T6">財金及會計</text:span></text:p>
          </table:table-cell>
          <table:table-cell office:value-type="float" office:value="9781003272731" table:style-name="ce21">
            <text:p>9781003272731</text:p>
          </table:table-cell>
          <table:table-cell office:value-type="float" office:value="9781032224824" table:style-name="ce21">
            <text:p>9781032224824</text:p>
          </table:table-cell>
          <table:table-cell office:value-type="string" table:style-name="ce20">
            <text:p>Strategic Pricing and Management Accounting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Dugdale, David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272731">https://www.taylorfrancis.com/books/9781003272731</text:a></text:p>
          </table:table-cell>
          <table:table-cell table:number-columns-repeated="1636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A3<text:s/><text:span text:style-name="T6">圖書資訊學</text:span></text:p>
          </table:table-cell>
          <table:table-cell office:value-type="float" office:value="9781003159155" table:style-name="ce21">
            <text:p>9781003159155</text:p>
          </table:table-cell>
          <table:table-cell office:value-type="float" office:value="9780367747107" table:style-name="ce21">
            <text:p>9780367747107</text:p>
          </table:table-cell>
          <table:table-cell office:value-type="string" table:style-name="ce20">
            <text:p>Libraries as Dysfunctional Organizations and Workplace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Acadia, Spencer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159155">https://www.taylorfrancis.com/books/9781003159155</text:a></text:p>
          </table:table-cell>
          <table:table-cell table:number-columns-repeated="1636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2<text:s/><text:span text:style-name="T6">管理二</text:span>(<text:span text:style-name="T6">行銷、生管、資管、交管、作業研究</text:span>/<text:span text:style-name="T6">數量方法</text:span>)</text:p>
          </table:table-cell>
          <table:table-cell office:value-type="float" office:value="9780429263965" table:style-name="ce21">
            <text:p>9780429263965</text:p>
          </table:table-cell>
          <table:table-cell office:value-type="float" office:value="9780367208929" table:style-name="ce21">
            <text:p>9780367208929</text:p>
          </table:table-cell>
          <table:table-cell office:value-type="string" table:style-name="ce20">
            <text:p>Customer Service Marketing: Managing the Customer Experienc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Torres, Edwin N.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0429263965">https://www.taylorfrancis.com/books/9780429263965</text:a></text:p>
          </table:table-cell>
          <table:table-cell table:number-columns-repeated="1636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2<text:s/><text:span text:style-name="T6">區域研究及地理</text:span></text:p>
          </table:table-cell>
          <table:table-cell office:value-type="float" office:value="9781003212584" table:style-name="ce21">
            <text:p>9781003212584</text:p>
          </table:table-cell>
          <table:table-cell office:value-type="float" office:value="9781032080260" table:style-name="ce21">
            <text:p>9781032080260</text:p>
          </table:table-cell>
          <table:table-cell office:value-type="string" table:style-name="ce20">
            <text:p>Interior Design Concept: Critical Practices, Processes and Explorations in Interior Architecture and Desig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Badenduck, Natalie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212584">https://www.taylorfrancis.com/books/9781003212584</text:a></text:p>
          </table:table-cell>
          <table:table-cell table:number-columns-repeated="1636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0<text:s/><text:span text:style-name="T6">財金及會計</text:span></text:p>
          </table:table-cell>
          <table:table-cell office:value-type="float" office:value="9781003312758" table:style-name="ce21">
            <text:p>9781003312758</text:p>
          </table:table-cell>
          <table:table-cell office:value-type="float" office:value="9781032320779" table:style-name="ce21">
            <text:p>9781032320779</text:p>
          </table:table-cell>
          <table:table-cell office:value-type="string" table:style-name="ce20">
            <text:p>Cost-Benefit Analysis: Financial and Economic Appraisal Using Spreadsheets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Campbell, Harry F.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312758">https://www.taylorfrancis.com/books/9781003312758</text:a></text:p>
          </table:table-cell>
          <table:table-cell table:number-columns-repeated="1636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4<text:s/><text:span text:style-name="T6">語言學</text:span></text:p>
          </table:table-cell>
          <table:table-cell office:value-type="float" office:value="9781003018872" table:style-name="ce21">
            <text:p>9781003018872</text:p>
          </table:table-cell>
          <table:table-cell office:value-type="float" office:value="9780367893767" table:style-name="ce21">
            <text:p>9780367893767</text:p>
          </table:table-cell>
          <table:table-cell office:value-type="string" table:style-name="ce20">
            <text:p>The Routledge Handbook of Second Language Acquisition and Psycholinguistic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Godfroid, Aline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018872">https://www.taylorfrancis.com/books/9781003018872</text:a></text:p>
          </table:table-cell>
          <table:table-cell table:number-columns-repeated="1636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2<text:s/><text:span text:style-name="T6">心理學</text:span></text:p>
          </table:table-cell>
          <table:table-cell office:value-type="float" office:value="9781003319719" table:style-name="ce21">
            <text:p>9781003319719</text:p>
          </table:table-cell>
          <table:table-cell office:value-type="float" office:value="9781032334462" table:style-name="ce21">
            <text:p>9781032334462</text:p>
          </table:table-cell>
          <table:table-cell office:value-type="string" table:style-name="ce20">
            <text:p>A Clinician's Guide to Understanding and Using Psychoanalysis in Practic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Terry, Paul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319719">https://www.taylorfrancis.com/books/9781003319719</text:a></text:p>
          </table:table-cell>
          <table:table-cell table:number-columns-repeated="1636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9<text:s/><text:span text:style-name="T6">傳播學</text:span></text:p>
          </table:table-cell>
          <table:table-cell office:value-type="float" office:value="9781003273301" table:style-name="ce21">
            <text:p>9781003273301</text:p>
          </table:table-cell>
          <table:table-cell office:value-type="float" office:value="9781032226125" table:style-name="ce21">
            <text:p>9781032226125</text:p>
          </table:table-cell>
          <table:table-cell office:value-type="string" table:style-name="ce20">
            <text:p>Data + Journalism: A Story-Driven Approach to Learning Data Reporting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Reilley, Mike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273301">https://www.taylorfrancis.com/books/9781003273301</text:a></text:p>
          </table:table-cell>
          <table:table-cell table:number-columns-repeated="1636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5<text:s/><text:span text:style-name="T6">文學二</text:span>(<text:span text:style-name="T6">外國文學、性別研究、文化研究</text:span>)</text:p>
          </table:table-cell>
          <table:table-cell office:value-type="float" office:value="9781003200017" table:style-name="ce21">
            <text:p>9781003200017</text:p>
          </table:table-cell>
          <table:table-cell office:value-type="float" office:value="9781032059525" table:style-name="ce21">
            <text:p>9781032059525</text:p>
          </table:table-cell>
          <table:table-cell office:value-type="string" table:style-name="ce20">
            <text:p>Family Annals, or the Sisters: by Mary Hay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Chen, Li-ching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200017">https://www.taylorfrancis.com/books/9781003200017</text:a></text:p>
          </table:table-cell>
          <table:table-cell table:number-columns-repeated="1636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7<text:s/><text:span text:style-name="T6">社會學</text:span></text:p>
          </table:table-cell>
          <table:table-cell office:value-type="float" office:value="9781003320760" table:style-name="ce21">
            <text:p>9781003320760</text:p>
          </table:table-cell>
          <table:table-cell office:value-type="float" office:value="9781032341552" table:style-name="ce21">
            <text:p>9781032341552</text:p>
          </table:table-cell>
          <table:table-cell office:value-type="string" table:style-name="ce20">
            <text:p>Pulling Back the Curtain on Qualitative Research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Thompson, William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320760">https://www.taylorfrancis.com/books/9781003320760</text:a></text:p>
          </table:table-cell>
          <table:table-cell table:number-columns-repeated="1636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2<text:s/><text:span text:style-name="T6">區域研究及地理</text:span></text:p>
          </table:table-cell>
          <table:table-cell office:value-type="float" office:value="9781003141198" table:style-name="ce21">
            <text:p>9781003141198</text:p>
          </table:table-cell>
          <table:table-cell office:value-type="float" office:value="9780367692735" table:style-name="ce21">
            <text:p>9780367692735</text:p>
          </table:table-cell>
          <table:table-cell office:value-type="string" table:style-name="ce20">
            <text:p>The Future of the City Centre: Global Perspective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Giddings, Bob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141198">https://www.taylorfrancis.com/books/9781003141198</text:a></text:p>
          </table:table-cell>
          <table:table-cell table:number-columns-repeated="1636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5<text:s/><text:span text:style-name="T6">文學二</text:span>(<text:span text:style-name="T6">外國文學、性別研究、文化研究</text:span>)</text:p>
          </table:table-cell>
          <table:table-cell office:value-type="float" office:value="9781003306863" table:style-name="ce21">
            <text:p>9781003306863</text:p>
          </table:table-cell>
          <table:table-cell office:value-type="float" office:value="9781032308241" table:style-name="ce21">
            <text:p>9781032308241</text:p>
          </table:table-cell>
          <table:table-cell office:value-type="string" table:style-name="ce20">
            <text:p>The Irish Short Story at the Turn of the Twenty-First Century: Tradition, Society and Modern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Armie, Madalina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306863">https://www.taylorfrancis.com/books/9781003306863</text:a></text:p>
          </table:table-cell>
          <table:table-cell table:number-columns-repeated="1636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1<text:s/><text:span text:style-name="T6">教育學</text:span></text:p>
          </table:table-cell>
          <table:table-cell office:value-type="float" office:value="9781003279341" table:style-name="ce21">
            <text:p>9781003279341</text:p>
          </table:table-cell>
          <table:table-cell office:value-type="float" office:value="9781032245782" table:style-name="ce21">
            <text:p>9781032245782</text:p>
          </table:table-cell>
          <table:table-cell office:value-type="string" table:style-name="ce20">
            <text:p>Children and Interculturality in Education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Jacobsson, Andreas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279341">https://www.taylorfrancis.com/books/9781003279341</text:a></text:p>
          </table:table-cell>
          <table:table-cell table:number-columns-repeated="1636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1<text:s/><text:span text:style-name="T6">教育學</text:span></text:p>
          </table:table-cell>
          <table:table-cell office:value-type="float" office:value="9781003342854" table:style-name="ce21">
            <text:p>9781003342854</text:p>
          </table:table-cell>
          <table:table-cell office:value-type="float" office:value="9780367617493" table:style-name="ce21">
            <text:p>9780367617493</text:p>
          </table:table-cell>
          <table:table-cell office:value-type="string" table:style-name="ce20">
            <text:p>Foundations of Critical Race Theory in Education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Taylor, Edward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342854">https://www.taylorfrancis.com/books/9781003342854</text:a></text:p>
          </table:table-cell>
          <table:table-cell table:number-columns-repeated="1636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2<text:s/><text:span text:style-name="T6">區域研究及地理</text:span></text:p>
          </table:table-cell>
          <table:table-cell office:value-type="float" office:value="9781003368878" table:style-name="ce21">
            <text:p>9781003368878</text:p>
          </table:table-cell>
          <table:table-cell office:value-type="float" office:value="9781032348834" table:style-name="ce21">
            <text:p>9781032348834</text:p>
          </table:table-cell>
          <table:table-cell office:value-type="string" table:style-name="ce20">
            <text:p>Understanding English Language Teaching in EFL Context: From Idea to Practicalit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Din, Kamal Ud</text:p>
          </table:table-cell>
          <table:table-cell office:value-type="string" table:style-name="ce20">
            <text:p>Routledge India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368878">https://www.taylorfrancis.com/books/9781003368878</text:a></text:p>
          </table:table-cell>
          <table:table-cell table:number-columns-repeated="1636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2<text:s/><text:span text:style-name="T6">管理二</text:span>(<text:span text:style-name="T6">行銷、生管、資管、交管、作業研究</text:span>/<text:span text:style-name="T6">數量方法</text:span>)</text:p>
          </table:table-cell>
          <table:table-cell office:value-type="float" office:value="9781003351030" table:style-name="ce21">
            <text:p>9781003351030</text:p>
          </table:table-cell>
          <table:table-cell office:value-type="float" office:value="9781032396712" table:style-name="ce21">
            <text:p>9781032396712</text:p>
          </table:table-cell>
          <table:table-cell office:value-type="string" table:style-name="ce20">
            <text:p>Sustainable Energy Branding: Helping to Save the Planet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Larsen, Fridrik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351030">https://www.taylorfrancis.com/books/9781003351030</text:a></text:p>
          </table:table-cell>
          <table:table-cell table:number-columns-repeated="1636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2<text:s/><text:span text:style-name="T6">區域研究及地理</text:span></text:p>
          </table:table-cell>
          <table:table-cell office:value-type="float" office:value="9781003058151" table:style-name="ce21">
            <text:p>9781003058151</text:p>
          </table:table-cell>
          <table:table-cell office:value-type="float" office:value="9780367524883" table:style-name="ce21">
            <text:p>9780367524883</text:p>
          </table:table-cell>
          <table:table-cell office:value-type="string" table:style-name="ce20">
            <text:p>Oceans and Society: An Introduction to Marine Studie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Spalding, Ana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058151">https://www.taylorfrancis.com/books/9781003058151</text:a></text:p>
          </table:table-cell>
          <table:table-cell table:number-columns-repeated="1636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2<text:s/><text:span text:style-name="T6">管理二</text:span>(<text:span text:style-name="T6">行銷、生管、資管、交管、作業研究</text:span>/<text:span text:style-name="T6">數量方法</text:span>)</text:p>
          </table:table-cell>
          <table:table-cell office:value-type="float" office:value="9781003169635" table:style-name="ce21">
            <text:p>9781003169635</text:p>
          </table:table-cell>
          <table:table-cell office:value-type="float" office:value="9780367770617" table:style-name="ce21">
            <text:p>9780367770617</text:p>
          </table:table-cell>
          <table:table-cell office:value-type="string" table:style-name="ce20">
            <text:p>Strategic Integrated Marketing Communications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string" table:style-name="ce20">
            <text:p>Percy, Larry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169635">https://www.taylorfrancis.com/books/9781003169635</text:a></text:p>
          </table:table-cell>
          <table:table-cell table:number-columns-repeated="1636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15<text:s/><text:span text:style-name="T6">經濟學</text:span></text:p>
          </table:table-cell>
          <table:table-cell office:value-type="float" office:value="9781003386742" table:style-name="ce21">
            <text:p>9781003386742</text:p>
          </table:table-cell>
          <table:table-cell office:value-type="float" office:value="9781032479620" table:style-name="ce21">
            <text:p>9781032479620</text:p>
          </table:table-cell>
          <table:table-cell office:value-type="string" table:style-name="ce20">
            <text:p>A New Economic Anthropolog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Mahieu, François Régis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386742">https://www.taylorfrancis.com/books/9781003386742</text:a></text:p>
          </table:table-cell>
          <table:table-cell table:number-columns-repeated="1636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41<text:s/><text:span text:style-name="T6">管理一</text:span>(<text:span text:style-name="T6">人資、組織行為、策略管理、國企、醫管、科管</text:span>)</text:p>
          </table:table-cell>
          <table:table-cell office:value-type="float" office:value="9781003305675" table:style-name="ce21">
            <text:p>9781003305675</text:p>
          </table:table-cell>
          <table:table-cell office:value-type="float" office:value="9781032304434" table:style-name="ce21">
            <text:p>9781032304434</text:p>
          </table:table-cell>
          <table:table-cell office:value-type="string" table:style-name="ce20">
            <text:p>Corporate Culture and Globalization: Ideology and Identity in a Global Fashion Retaile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Zhu, Yi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305675">https://www.taylorfrancis.com/books/9781003305675</text:a></text:p>
          </table:table-cell>
          <table:table-cell table:number-columns-repeated="1636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2<text:s/><text:span text:style-name="T6">區域研究及地理</text:span></text:p>
          </table:table-cell>
          <table:table-cell office:value-type="float" office:value="9781003293545" table:style-name="ce21">
            <text:p>9781003293545</text:p>
          </table:table-cell>
          <table:table-cell office:value-type="float" office:value="9781032271965" table:style-name="ce21">
            <text:p>9781032271965</text:p>
          </table:table-cell>
          <table:table-cell office:value-type="string" table:style-name="ce20">
            <text:p>The Routledge Handbook of Education Technolog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Halder, Santoshi</text:p>
          </table:table-cell>
          <table:table-cell office:value-type="string" table:style-name="ce20">
            <text:p>Routledge India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293545">https://www.taylorfrancis.com/books/9781003293545</text:a></text:p>
          </table:table-cell>
          <table:table-cell table:number-columns-repeated="1636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04<text:s/><text:span text:style-name="T6">語言學</text:span></text:p>
          </table:table-cell>
          <table:table-cell office:value-type="float" office:value="9781003365587" table:style-name="ce21">
            <text:p>9781003365587</text:p>
          </table:table-cell>
          <table:table-cell office:value-type="float" office:value="9781032430638" table:style-name="ce21">
            <text:p>9781032430638</text:p>
          </table:table-cell>
          <table:table-cell office:value-type="string" table:style-name="ce20">
            <text:p>A Brief History of the Chinese Language VII: Modern Chinese Lexicon 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Xiang, Xi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365587">https://www.taylorfrancis.com/books/9781003365587</text:a></text:p>
          </table:table-cell>
          <table:table-cell table:number-columns-repeated="1636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A3<text:s/><text:span text:style-name="T6">圖書資訊學</text:span></text:p>
          </table:table-cell>
          <table:table-cell office:value-type="float" office:value="9781003162674" table:style-name="ce21">
            <text:p>9781003162674</text:p>
          </table:table-cell>
          <table:table-cell office:value-type="float" office:value="9780367754907" table:style-name="ce21">
            <text:p>9780367754907</text:p>
          </table:table-cell>
          <table:table-cell office:value-type="string" table:style-name="ce20">
            <text:p>Conservation of Book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Bainbridge, Abigail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162674">https://www.taylorfrancis.com/books/9781003162674</text:a></text:p>
          </table:table-cell>
          <table:table-cell table:number-columns-repeated="1636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A3<text:s/><text:span text:style-name="T6">圖書資訊學</text:span></text:p>
          </table:table-cell>
          <table:table-cell office:value-type="float" office:value="9781003301493" table:style-name="ce21">
            <text:p>9781003301493</text:p>
          </table:table-cell>
          <table:table-cell office:value-type="float" office:value="9781032294186" table:style-name="ce21">
            <text:p>9781032294186</text:p>
          </table:table-cell>
          <table:table-cell office:value-type="string" table:style-name="ce20">
            <text:p>Creating Digital Exhibits for Cultural Institutions: A Guid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Marsh, Emily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301493">https://www.taylorfrancis.com/books/9781003301493</text:a></text:p>
          </table:table-cell>
          <table:table-cell table:number-columns-repeated="1636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22<text:s/><text:span text:style-name="T6">區域研究及地理</text:span></text:p>
          </table:table-cell>
          <table:table-cell office:value-type="float" office:value="9781003159643" table:style-name="ce21">
            <text:p>9781003159643</text:p>
          </table:table-cell>
          <table:table-cell office:value-type="float" office:value="9780367747046" table:style-name="ce21">
            <text:p>9780367747046</text:p>
          </table:table-cell>
          <table:table-cell office:value-type="string" table:style-name="ce20">
            <text:p>Transformative Sustainability Education: Reimagining Our Futur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Lange, Elizabeth A.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159643">https://www.taylorfrancis.com/books/9781003159643</text:a></text:p>
          </table:table-cell>
          <table:table-cell table:number-columns-repeated="1636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A3<text:s/><text:span text:style-name="T6">圖書資訊學</text:span></text:p>
          </table:table-cell>
          <table:table-cell office:value-type="float" office:value="9781003091813" table:style-name="ce21">
            <text:p>9781003091813</text:p>
          </table:table-cell>
          <table:table-cell office:value-type="float" office:value="9780367548261" table:style-name="ce21">
            <text:p>9780367548261</text:p>
          </table:table-cell>
          <table:table-cell office:value-type="string" table:style-name="ce20">
            <text:p>Archiving Cultures: Heritage, community and the making of records and memory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Bastian, Jeannette A.</text:p>
          </table:table-cell>
          <table:table-cell office:value-type="string" table:style-name="ce20">
            <text:p>Routledge</text:p>
          </table:table-cell>
          <table:table-cell office:value-type="float" office:value="2023" table:style-name="ce19">
            <text:p>2023</text:p>
          </table:table-cell>
          <table:table-cell office:value-type="string" table:style-name="ce20">
            <text:p><text:span text:style-name="T6">無光碟附件</text:span></text:p>
          </table:table-cell>
          <table:table-cell office:value-type="string" table:style-name="ce12">
            <text:p>Taylor&amp;Francis</text:p>
          </table:table-cell>
          <table:table-cell table:style-name="ce23"/>
          <table:table-cell office:value-type="string" table:style-name="ce24">
            <text:p><text:a xlink:href="https://www.taylorfrancis.com/books/9781003091813">https://www.taylorfrancis.com/books/9781003091813</text:a></text:p>
          </table:table-cell>
          <table:table-cell table:number-columns-repeated="16369"/>
        </table:table-row>
        <table:table-row table:style-name="ro1">
          <table:table-cell table:number-columns-repeated="6"/>
          <table:table-cell office:value-type="float" office:value="272" table:formula="of:=SUM([.G2:.G272])" table:style-name="ce25">
            <text:p>272</text:p>
          </table:table-cell>
          <table:table-cell table:number-columns-repeated="16377"/>
        </table:table-row>
        <table:table-row table:number-rows-repeated="1048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Microsoft JhengHei" svg:font-family="&quot;Microsoft JhengHei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3"/>
    </number:number-style>
    <number:currency-style style:name="N51">
      <number:currency-symbol>$</number:currency-symbol>
      <number:number number:decimal-places="0" number:min-integer-digits="1" number:grouping="true"/>
    </number:currency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3" style:display-name="一般 10 3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24120__35268__32_5" style:display-name="常规 5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1_32_2" style:display-name="輔色1 2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5_32_2" style:display-name="輔色5 2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NCKU</meta:initial-creator>
    <dc:creator>user</dc:creator>
    <meta:creation-date>2018-06-12T05:42:04Z</meta:creation-date>
    <dc:date>2025-12-03T03:35:14Z</dc:date>
    <meta:print-date>2023-06-13T06:38:24Z</meta:print-date>
  </office:meta>
</office:document-meta>
</file>