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229__36899__32080_" style:data-style-name="N0">
      <style:table-cell-properties fo:border="thin solid #000000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05895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ridge_STM_Collection書目參考清單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15"/>
        <table:table-column table:style-name="co5" table:default-cell-style-name="ce16"/>
        <table:table-column table:style-name="co6" table:number-columns-repeated="2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5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1">主題</text:span></text:p>
          </table:table-cell>
          <table:table-cell office:value-type="string" table:style-name="ce3">
            <text:p><text:span text:style-name="T1">次主題</text:span></text:p>
          </table:table-cell>
          <table:table-cell office:value-type="string" table:style-name="ce4">
            <text:p><text:span text:style-name="T1">電子</text:span>ISBN</text:p>
          </table:table-cell>
          <table:table-cell office:value-type="string" table:style-name="ce3">
            <text:p><text:span text:style-name="T1">紙本</text:span>ISBN</text:p>
          </table:table-cell>
          <table:table-cell office:value-type="string" table:style-name="ce5">
            <text:p><text:span text:style-name="T1">題名</text:span></text:p>
          </table:table-cell>
          <table:table-cell office:value-type="string" table:style-name="ce3">
            <text:p><text:span text:style-name="T1">冊數</text:span></text:p>
          </table:table-cell>
          <table:table-cell office:value-type="string" table:style-name="ce3">
            <text:p><text:span text:style-name="T1">版次</text:span>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5">
            <text:p><text:span text:style-name="T1">附件</text:span></text:p>
          </table:table-cell>
          <table:table-cell office:value-type="string" table:style-name="ce5">
            <text:p><text:span text:style-name="T1">平台</text:span></text:p>
          </table:table-cell>
          <table:table-cell office:value-type="string" table:style-name="ce6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1">醫學之生化及分子生物</text:span></text:p>
          </table:table-cell>
          <table:table-cell office:value-type="string" table:style-name="ce10">
            <text:p>9781316105177</text:p>
          </table:table-cell>
          <table:table-cell office:value-type="string" table:style-name="ce10">
            <text:p>9781107088733</text:p>
          </table:table-cell>
          <table:table-cell office:value-type="string" table:style-name="ce11">
            <text:p>Ultrananocrystalline diamond coatings for next-generation high-tech and medical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uciello, Orland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105177">https://doi.org/10.1017/9781316105177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975759</text:p>
          </table:table-cell>
          <table:table-cell office:value-type="string" table:style-name="ce10">
            <text:p>9781108838665</text:p>
          </table:table-cell>
          <table:table-cell office:value-type="string" table:style-name="ce11">
            <text:p>Alzheimer's disease drug development: research and development eco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ummings, Jeffrey L. Fillit, Howard. Kinney, Jefferson W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5759">https://doi.org/10.1017/9781108975759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1">動物學</text:span></text:p>
          </table:table-cell>
          <table:table-cell office:value-type="string" table:style-name="ce10">
            <text:p>9781009023566</text:p>
          </table:table-cell>
          <table:table-cell office:value-type="string" table:style-name="ce10">
            <text:p>9781316519400</text:p>
          </table:table-cell>
          <table:table-cell office:value-type="string" table:style-name="ce11">
            <text:p>Ice Ages: their social and natural hist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zur, All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3566">https://doi.org/10.1017/9781009023566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997027</text:p>
          </table:table-cell>
          <table:table-cell office:value-type="string" table:style-name="ce10">
            <text:p>9781316518175</text:p>
          </table:table-cell>
          <table:table-cell office:value-type="string" table:style-name="ce11">
            <text:p>Understanding how science explains the wor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cCain, Kev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97027">https://doi.org/10.1017/9781108997027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1">土木、水利、工程</text:span></text:p>
          </table:table-cell>
          <table:table-cell office:value-type="string" table:style-name="ce10">
            <text:p>9781009210348</text:p>
          </table:table-cell>
          <table:table-cell office:value-type="string" table:style-name="ce10">
            <text:p>9781009210331</text:p>
          </table:table-cell>
          <table:table-cell office:value-type="string" table:style-name="ce11">
            <text:p>A primer on theoretical soil mechan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olymbas, 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10348">https://doi.org/10.1017/9781009210348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03933</text:p>
          </table:table-cell>
          <table:table-cell office:value-type="string" table:style-name="ce10">
            <text:p>9781316518885</text:p>
          </table:table-cell>
          <table:table-cell office:value-type="string" table:style-name="ce11">
            <text:p>Mathematical pictures at a data science exhib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oucart, Simo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03933">https://doi.org/10.1017/9781009003933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009181648</text:p>
          </table:table-cell>
          <table:table-cell office:value-type="string" table:style-name="ce10">
            <text:p>9781009181631</text:p>
          </table:table-cell>
          <table:table-cell office:value-type="string" table:style-name="ce11">
            <text:p>A practical guide to basic laboratory androlog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ortimer, David. Björndahl, L. Barratt, C. L. R. Castilla, José Antonio. Menkveld, Roelof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81648">https://doi.org/10.1017/9781009181648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316681411</text:p>
          </table:table-cell>
          <table:table-cell office:value-type="string" table:style-name="ce10">
            <text:p>9781107163447</text:p>
          </table:table-cell>
          <table:table-cell office:value-type="string" table:style-name="ce11">
            <text:p>Probabilistic numerics: computation as machine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nnig, Philipp. Osborne, Michael A. Kersting, Hans P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681411">https://doi.org/10.1017/9781316681411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009072458</text:p>
          </table:table-cell>
          <table:table-cell office:value-type="string" table:style-name="ce10">
            <text:p>9781009073394</text:p>
          </table:table-cell>
          <table:table-cell office:value-type="string" table:style-name="ce11">
            <text:p>Multiplex CBT for traumatized multicultural populations: treating PTSD and related dis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inton, Devon 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72458">https://doi.org/10.1017/9781009072458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108989831</text:p>
          </table:table-cell>
          <table:table-cell office:value-type="string" table:style-name="ce10">
            <text:p>9781108839334</text:p>
          </table:table-cell>
          <table:table-cell office:value-type="string" table:style-name="ce11">
            <text:p>Polycystic ovary syndrom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Kovacs, Gabor. Fauser, B. C. J. M. Legro, Richard 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89831">https://doi.org/10.1017/9781108989831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108525909</text:p>
          </table:table-cell>
          <table:table-cell office:value-type="string" table:style-name="ce10">
            <text:p>9781108423366</text:p>
          </table:table-cell>
          <table:table-cell office:value-type="string" table:style-name="ce11">
            <text:p>Single-molecule science: from super-resolution microscopy to DNA mapping and diagnos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ppasani, Krishnarao. Appasani, Raghu K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25909">https://doi.org/10.1017/9781108525909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19729</text:p>
          </table:table-cell>
          <table:table-cell office:value-type="string" table:style-name="ce10">
            <text:p>9781316519936</text:p>
          </table:table-cell>
          <table:table-cell office:value-type="string" table:style-name="ce11">
            <text:p>Transcendence and linear relations of 1-peri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uber, Annette. Wüstholz, Gisbert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19729">https://doi.org/10.1017/9781009019729</text:a></text:p>
          </table:table-cell>
          <table:table-cell table:number-columns-repeated="1637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009160261</text:p>
          </table:table-cell>
          <table:table-cell office:value-type="string" table:style-name="ce10">
            <text:p>9781009160285</text:p>
          </table:table-cell>
          <table:table-cell office:value-type="string" table:style-name="ce11">
            <text:p>Fascinating problems for young physicists: discovering everyday physics phenomena and solving th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ukmirović, Nena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60261">https://doi.org/10.1017/9781009160261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39680523</text:p>
          </table:table-cell>
          <table:table-cell office:value-type="string" table:style-name="ce10">
            <text:p>9781107072633</text:p>
          </table:table-cell>
          <table:table-cell office:value-type="string" table:style-name="ce11">
            <text:p>Quasi-interpo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uhmann, M. D. Jäger, Jan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680523">https://doi.org/10.1017/9781139680523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29704</text:p>
          </table:table-cell>
          <table:table-cell office:value-type="string" table:style-name="ce10">
            <text:p>9781316516331</text:p>
          </table:table-cell>
          <table:table-cell office:value-type="string" table:style-name="ce11">
            <text:p>A course in Stochastic game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olan, Eilo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9704">https://doi.org/10.1017/9781009029704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1">醫學之生化及分子生物</text:span></text:p>
          </table:table-cell>
          <table:table-cell office:value-type="string" table:style-name="ce10">
            <text:p>9781139012898</text:p>
          </table:table-cell>
          <table:table-cell office:value-type="string" table:style-name="ce10">
            <text:p>9781107013971</text:p>
          </table:table-cell>
          <table:table-cell office:value-type="string" table:style-name="ce11">
            <text:p>Fundamentals of nano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eary, James F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012898">https://doi.org/10.1017/9781139012898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1">動物學</text:span></text:p>
          </table:table-cell>
          <table:table-cell office:value-type="string" table:style-name="ce10">
            <text:p>9781139696470</text:p>
          </table:table-cell>
          <table:table-cell office:value-type="string" table:style-name="ce10">
            <text:p>9781107074033</text:p>
          </table:table-cell>
          <table:table-cell office:value-type="string" table:style-name="ce11">
            <text:p>African paleoecology and human evolu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eynolds, Sally C. Bobe, René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696470">https://doi.org/10.1017/9781139696470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108778374</text:p>
          </table:table-cell>
          <table:table-cell office:value-type="string" table:style-name="ce10">
            <text:p>9781108478618</text:p>
          </table:table-cell>
          <table:table-cell office:value-type="string" table:style-name="ce11">
            <text:p>Invading ecological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ui, Cang. Richardson, D. 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778374">https://doi.org/10.1017/9781108778374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39505819</text:p>
          </table:table-cell>
          <table:table-cell office:value-type="string" table:style-name="ce10">
            <text:p>9781107032385</text:p>
          </table:table-cell>
          <table:table-cell office:value-type="string" table:style-name="ce11">
            <text:p>Electromigration in metals: fundamentals to nano-interconn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o, P. S. Hu, Chao-Kun. Gall, Martin. Sukharev, Valeriy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505819">https://doi.org/10.1017/9781139505819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009032063</text:p>
          </table:table-cell>
          <table:table-cell office:value-type="string" table:style-name="ce10">
            <text:p>9781009016803</text:p>
          </table:table-cell>
          <table:table-cell office:value-type="string" table:style-name="ce11">
            <text:p>Temperament based therapy with support for anorexia nervosa: a novel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ill, Laura. Knatz, Stephanie Peck. Wierenga, Christin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32063">https://doi.org/10.1017/9781009032063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586467</text:p>
          </table:table-cell>
          <table:table-cell office:value-type="string" table:style-name="ce10">
            <text:p>9781108480215</text:p>
          </table:table-cell>
          <table:table-cell office:value-type="string" table:style-name="ce11">
            <text:p>Climate variability and tropical cyclone ac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u, Pao-Shin. Murakami, Hiroyuki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86467">https://doi.org/10.1017/9781108586467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009218566</text:p>
          </table:table-cell>
          <table:table-cell office:value-type="string" table:style-name="ce10">
            <text:p>9781009218597</text:p>
          </table:table-cell>
          <table:table-cell office:value-type="string" table:style-name="ce11">
            <text:p>D-wave superconduc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Xiang, Tao. Wu, Congju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18566">https://doi.org/10.1017/9781009218566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59988</text:p>
          </table:table-cell>
          <table:table-cell office:value-type="string" table:style-name="ce10">
            <text:p>9781108832496</text:p>
          </table:table-cell>
          <table:table-cell office:value-type="string" table:style-name="ce11">
            <text:p>Polynomial methods and incidence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heffer, Adam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59988">https://doi.org/10.1017/9781108959988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108946438</text:p>
          </table:table-cell>
          <table:table-cell office:value-type="string" table:style-name="ce10">
            <text:p>9781108931113</text:p>
          </table:table-cell>
          <table:table-cell office:value-type="string" table:style-name="ce11">
            <text:p>Cases in paediatric critical care transfer and retrieval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iphagen, Shelley. Fosker, Sa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46438">https://doi.org/10.1017/9781108946438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009039291</text:p>
          </table:table-cell>
          <table:table-cell office:value-type="string" table:style-name="ce10">
            <text:p>9781316510650</text:p>
          </table:table-cell>
          <table:table-cell office:value-type="string" table:style-name="ce11">
            <text:p>Non-motor Parkinson's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álvez-Jiménez, Néstor. Korczyn, Amos D. Lugo-Sanchez, Ramó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39291">https://doi.org/10.1017/9781009039291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24921</text:p>
          </table:table-cell>
          <table:table-cell office:value-type="string" table:style-name="ce10">
            <text:p>9781316519677</text:p>
          </table:table-cell>
          <table:table-cell office:value-type="string" table:style-name="ce11">
            <text:p>Linear state/sign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rov, Damir Z. Staffans, Olof J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4921">https://doi.org/10.1017/9781009024921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A0<text:s/><text:span text:style-name="T1">植物學</text:span></text:p>
          </table:table-cell>
          <table:table-cell office:value-type="string" table:style-name="ce10">
            <text:p>9781108919074</text:p>
          </table:table-cell>
          <table:table-cell office:value-type="string" table:style-name="ce10">
            <text:p>9781108825733</text:p>
          </table:table-cell>
          <table:table-cell office:value-type="string" table:style-name="ce11">
            <text:p>Floral diagrams: an aid to understanding flower morphology and evolu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onse Decraene, L. P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19074">https://doi.org/10.1017/9781108919074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316477021</text:p>
          </table:table-cell>
          <table:table-cell office:value-type="string" table:style-name="ce10">
            <text:p>9781107135970</text:p>
          </table:table-cell>
          <table:table-cell office:value-type="string" table:style-name="ce11">
            <text:p>Ovarian stimul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boulghar, Mohamed. Rizk, Botro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477021">https://doi.org/10.1017/9781316477021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974240</text:p>
          </table:table-cell>
          <table:table-cell office:value-type="string" table:style-name="ce10">
            <text:p>9781108838252</text:p>
          </table:table-cell>
          <table:table-cell office:value-type="string" table:style-name="ce11">
            <text:p>Introduction to estuarine hydrodyna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alle-Levinson,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4240">https://doi.org/10.1017/9781108974240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856324</text:p>
          </table:table-cell>
          <table:table-cell office:value-type="string" table:style-name="ce10">
            <text:p>9781108479738</text:p>
          </table:table-cell>
          <table:table-cell office:value-type="string" table:style-name="ce11">
            <text:p>Vesta and Ceres: insights from the Dawn Mission for the origin of the solar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rchi, Simone. Raymond, Carol A. Russell, C. T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56324">https://doi.org/10.1017/9781108856324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1">動物學</text:span></text:p>
          </table:table-cell>
          <table:table-cell office:value-type="string" table:style-name="ce10">
            <text:p>9781108917735</text:p>
          </table:table-cell>
          <table:table-cell office:value-type="string" table:style-name="ce10">
            <text:p>9781108831604</text:p>
          </table:table-cell>
          <table:table-cell office:value-type="string" table:style-name="ce11">
            <text:p>The life, extinction, and rebreeding of quagga zebras: significance for conserv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ywood, Peter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17735">https://doi.org/10.1017/9781108917735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1">材料工程</text:span></text:p>
          </table:table-cell>
          <table:table-cell office:value-type="string" table:style-name="ce10">
            <text:p>9781139565943</text:p>
          </table:table-cell>
          <table:table-cell office:value-type="string" table:style-name="ce10">
            <text:p>9781107036123</text:p>
          </table:table-cell>
          <table:table-cell office:value-type="string" table:style-name="ce11">
            <text:p>Composites science, technology, and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ones, Frank R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565943">https://doi.org/10.1017/9781139565943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108955959</text:p>
          </table:table-cell>
          <table:table-cell office:value-type="string" table:style-name="ce10">
            <text:p>9781108832373</text:p>
          </table:table-cell>
          <table:table-cell office:value-type="string" table:style-name="ce11">
            <text:p>Edge learning for distributed big data analytics: theory, algorithms, and system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ong, Guo. Qu, Zhiha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55959">https://doi.org/10.1017/9781108955959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877831</text:p>
          </table:table-cell>
          <table:table-cell office:value-type="string" table:style-name="ce10">
            <text:p>9781108792509</text:p>
          </table:table-cell>
          <table:table-cell office:value-type="string" table:style-name="ce11">
            <text:p>Facets of algebraic geometry: a collection in honor of William Fulton's 80th birthday.Volume 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luffi, Paol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77831">https://doi.org/10.1017/9781108877831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877855</text:p>
          </table:table-cell>
          <table:table-cell office:value-type="string" table:style-name="ce10">
            <text:p>9781108792516</text:p>
          </table:table-cell>
          <table:table-cell office:value-type="string" table:style-name="ce11">
            <text:p>Facets of algebraic geometry: a collection in honor of William Fulton's 80th birthday.Volume 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luffi, Paol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77855">https://doi.org/10.1017/9781108877855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151122</text:p>
          </table:table-cell>
          <table:table-cell office:value-type="string" table:style-name="ce10">
            <text:p>9781009151146</text:p>
          </table:table-cell>
          <table:table-cell office:value-type="string" table:style-name="ce11">
            <text:p>Notes on Hamiltonian dynamic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iorgilli, Antoni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51122">https://doi.org/10.1017/9781009151122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53730</text:p>
          </table:table-cell>
          <table:table-cell office:value-type="string" table:style-name="ce10">
            <text:p>9781316511732</text:p>
          </table:table-cell>
          <table:table-cell office:value-type="string" table:style-name="ce11">
            <text:p>The fundamentals of heavy tails: properties, emergence, and esti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ir, Jayakrishnan. Wierman, Adam. Zwart, Bert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53730">https://doi.org/10.1017/9781009053730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99899</text:p>
          </table:table-cell>
          <table:table-cell office:value-type="string" table:style-name="ce10">
            <text:p>9781009096669</text:p>
          </table:table-cell>
          <table:table-cell office:value-type="string" table:style-name="ce11">
            <text:p>Elliptic regularity theory by approximation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imentel, Edgard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99899">https://doi.org/10.1017/9781009099899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23405</text:p>
          </table:table-cell>
          <table:table-cell office:value-type="string" table:style-name="ce10">
            <text:p>9781316519332</text:p>
          </table:table-cell>
          <table:table-cell office:value-type="string" table:style-name="ce11">
            <text:p>The principles of deep learning theory: an effective theory approach to understanding neural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oberts, Daniel A. Yaida, Sho. Hanin, Boris,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3405">https://doi.org/10.1017/9781009023405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241267</text:p>
          </table:table-cell>
          <table:table-cell office:value-type="string" table:style-name="ce10">
            <text:p>9781108416474</text:p>
          </table:table-cell>
          <table:table-cell office:value-type="string" table:style-name="ce11">
            <text:p>Information theoretic perspectives on 5G systems and beyo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rić, Ivana. Shamai, Shlomo. Simeone, Osvaldo.</text:p>
          </table:table-cell>
          <table:table-cell office:value-type="string" table:style-name="ce9">
            <text:p>Cambridge University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241267">https://doi.org/10.1017/9781108241267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886727</text:p>
          </table:table-cell>
          <table:table-cell office:value-type="string" table:style-name="ce10">
            <text:p>9781108814393</text:p>
          </table:table-cell>
          <table:table-cell office:value-type="string" table:style-name="ce11">
            <text:p>Neuro-behavioral manifestations of Prader-Willi syndrome: a guide for clinicians and caregiv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ngh, Deep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86727">https://doi.org/10.1017/9781108886727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316798454</text:p>
          </table:table-cell>
          <table:table-cell office:value-type="string" table:style-name="ce10">
            <text:p>9781107175419</text:p>
          </table:table-cell>
          <table:table-cell office:value-type="string" table:style-name="ce11">
            <text:p>Thermodynamics and control of open quantum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urizki, G. Kofman, Abraham G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798454">https://doi.org/10.1017/9781316798454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297882</text:p>
          </table:table-cell>
          <table:table-cell office:value-type="string" table:style-name="ce10">
            <text:p>9781108419444</text:p>
          </table:table-cell>
          <table:table-cell office:value-type="string" table:style-name="ce11">
            <text:p>Geomathematics: modelling and solving mathematical problems in geodesy and geophy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ichel, Volker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297882">https://doi.org/10.1017/9781108297882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951685</text:p>
          </table:table-cell>
          <table:table-cell office:value-type="string" table:style-name="ce10">
            <text:p>9781108948371</text:p>
          </table:table-cell>
          <table:table-cell office:value-type="string" table:style-name="ce11">
            <text:p>Personality disorder: from evidence to understand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yrer, Peter J. Mulder, Roger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51685">https://doi.org/10.1017/9781108951685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009119238</text:p>
          </table:table-cell>
          <table:table-cell office:value-type="string" table:style-name="ce10">
            <text:p>9781009100564</text:p>
          </table:table-cell>
          <table:table-cell office:value-type="string" table:style-name="ce11">
            <text:p>Numerical methods for atmospheric and oceanic sci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andrasekar,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19238">https://doi.org/10.1017/9781009119238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968713</text:p>
          </table:table-cell>
          <table:table-cell office:value-type="string" table:style-name="ce10">
            <text:p>9781316518236</text:p>
          </table:table-cell>
          <table:table-cell office:value-type="string" table:style-name="ce11">
            <text:p>Atmospheric lidar fundamentals: laser light scattering from atoms and linear molecu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he, Chiao-Yao. Friedman, Jonathan 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68713">https://doi.org/10.1017/9781108968713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859295</text:p>
          </table:table-cell>
          <table:table-cell office:value-type="string" table:style-name="ce10">
            <text:p>9781108796705</text:p>
          </table:table-cell>
          <table:table-cell office:value-type="string" table:style-name="ce11">
            <text:p>Orthopaedic examination techniques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li, Fazal. Harris, Nick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59295">https://doi.org/10.1017/9781108859295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560184</text:p>
          </table:table-cell>
          <table:table-cell office:value-type="string" table:style-name="ce10">
            <text:p>9781108428415</text:p>
          </table:table-cell>
          <table:table-cell office:value-type="string" table:style-name="ce11">
            <text:p>Superconductivity: an intro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mbescot, Rolan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60184">https://doi.org/10.1017/9781108560184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009024822</text:p>
          </table:table-cell>
          <table:table-cell office:value-type="string" table:style-name="ce10">
            <text:p>9781316519622</text:p>
          </table:table-cell>
          <table:table-cell office:value-type="string" table:style-name="ce11">
            <text:p>Advanced geodynamics: fourier transform meth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ndwell, David T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4822">https://doi.org/10.1017/9781009024822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93927</text:p>
          </table:table-cell>
          <table:table-cell office:value-type="string" table:style-name="ce10">
            <text:p>9781009096225</text:p>
          </table:table-cell>
          <table:table-cell office:value-type="string" table:style-name="ce11">
            <text:p>Surveys in combinatorics 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ixon, Anthony. Prendiville, Se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93927">https://doi.org/10.1017/9781009093927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1">醫學工程</text:span></text:p>
          </table:table-cell>
          <table:table-cell office:value-type="string" table:style-name="ce10">
            <text:p>9781316677292</text:p>
          </table:table-cell>
          <table:table-cell office:value-type="string" table:style-name="ce10">
            <text:p>9781107162501</text:p>
          </table:table-cell>
          <table:table-cell office:value-type="string" table:style-name="ce11">
            <text:p>Atomic-scale analytical tomography: concepts and im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elly, Thomas F. Gorman, Brian P. Ringer, Simon P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677292">https://doi.org/10.1017/9781316677292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1">微生物及免疫學</text:span></text:p>
          </table:table-cell>
          <table:table-cell office:value-type="string" table:style-name="ce10">
            <text:p>9781009106924</text:p>
          </table:table-cell>
          <table:table-cell office:value-type="string" table:style-name="ce10">
            <text:p>9781009107723</text:p>
          </table:table-cell>
          <table:table-cell office:value-type="string" table:style-name="ce11">
            <text:p>Immunohistochemistry: a technical guide to current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guyen, Trung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06924">https://doi.org/10.1017/9781009106924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108609364</text:p>
          </table:table-cell>
          <table:table-cell office:value-type="string" table:style-name="ce10">
            <text:p>9781108497527</text:p>
          </table:table-cell>
          <table:table-cell office:value-type="string" table:style-name="ce11">
            <text:p>Insect diapau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nlinger, David 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09364">https://doi.org/10.1017/9781108609364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696722</text:p>
          </table:table-cell>
          <table:table-cell office:value-type="string" table:style-name="ce10">
            <text:p>9781316514245</text:p>
          </table:table-cell>
          <table:table-cell office:value-type="string" table:style-name="ce11">
            <text:p>Autoimmune encephalitis and related disorders of the central nervous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almau, Josep. Graus, Francesc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96722">https://doi.org/10.1017/9781108696722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539630</text:p>
          </table:table-cell>
          <table:table-cell office:value-type="string" table:style-name="ce10">
            <text:p>9781108424059</text:p>
          </table:table-cell>
          <table:table-cell office:value-type="string" table:style-name="ce11">
            <text:p>Liquid crystals and their computer simul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Zannoni, Claudi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39630">https://doi.org/10.1017/9781108539630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76015</text:p>
          </table:table-cell>
          <table:table-cell office:value-type="string" table:style-name="ce10">
            <text:p>9781108838672</text:p>
          </table:table-cell>
          <table:table-cell office:value-type="string" table:style-name="ce11">
            <text:p>Hardy martingales: stochastic holomorphy, L1-embeddings, and isomorphic invaria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üller, Paul F. X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6015">https://doi.org/10.1017/9781108976015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93095</text:p>
          </table:table-cell>
          <table:table-cell office:value-type="string" table:style-name="ce10">
            <text:p>9781009098403</text:p>
          </table:table-cell>
          <table:table-cell office:value-type="string" table:style-name="ce11">
            <text:p>Pop-up geometry: the mathematics behind pop-up car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'Rourke, Joseph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93095">https://doi.org/10.1017/9781009093095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772396</text:p>
          </table:table-cell>
          <table:table-cell office:value-type="string" table:style-name="ce10">
            <text:p>9781108488884</text:p>
          </table:table-cell>
          <table:table-cell office:value-type="string" table:style-name="ce11">
            <text:p>Insular epileps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guyen, Dang. Isnard, Jean. Kahane, Philipp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772396">https://doi.org/10.1017/9781108772396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232487</text:p>
          </table:table-cell>
          <table:table-cell office:value-type="string" table:style-name="ce10">
            <text:p>9781009232470</text:p>
          </table:table-cell>
          <table:table-cell office:value-type="string" table:style-name="ce11">
            <text:p>Functional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eerven, Jan v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32487">https://doi.org/10.1017/9781009232487</text:a></text:p>
          </table:table-cell>
          <table:table-cell table:number-columns-repeated="1637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3<text:s/><text:span text:style-name="T1">造船工程</text:span></text:p>
          </table:table-cell>
          <table:table-cell office:value-type="string" table:style-name="ce10">
            <text:p>9781009024471</text:p>
          </table:table-cell>
          <table:table-cell office:value-type="string" table:style-name="ce10">
            <text:p>9781316519608</text:p>
          </table:table-cell>
          <table:table-cell office:value-type="string" table:style-name="ce11">
            <text:p>Ship-shaped offshore installations: design, construction, operation, healthcare and decommission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Paik, Jeom Ke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4471">https://doi.org/10.1017/9781009024471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890823</text:p>
          </table:table-cell>
          <table:table-cell office:value-type="string" table:style-name="ce10">
            <text:p>9781108835480</text:p>
          </table:table-cell>
          <table:table-cell office:value-type="string" table:style-name="ce11">
            <text:p>A practical guide to power-line communi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lachou, Christina. Henri, Sébastie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90823">https://doi.org/10.1017/9781108890823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128490</text:p>
          </table:table-cell>
          <table:table-cell office:value-type="string" table:style-name="ce10">
            <text:p>9781009123235</text:p>
          </table:table-cell>
          <table:table-cell office:value-type="string" table:style-name="ce11">
            <text:p>Random matrix methods for machine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uillet, Romain. Liao, Zhenyu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28490">https://doi.org/10.1017/9781009128490</text:a></text:p>
          </table:table-cell>
          <table:table-cell table:number-columns-repeated="1637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2<text:s/><text:span text:style-name="T1">生理</text:span></text:p>
          </table:table-cell>
          <table:table-cell office:value-type="string" table:style-name="ce10">
            <text:p>9781009205528</text:p>
          </table:table-cell>
          <table:table-cell office:value-type="string" table:style-name="ce10">
            <text:p>9781009205498</text:p>
          </table:table-cell>
          <table:table-cell office:value-type="string" table:style-name="ce11">
            <text:p>Bl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oskolou, Iosifina. Jones, Mart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05528">https://doi.org/10.1017/9781009205528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51873</text:p>
          </table:table-cell>
          <table:table-cell office:value-type="string" table:style-name="ce10">
            <text:p>9781316511961</text:p>
          </table:table-cell>
          <table:table-cell office:value-type="string" table:style-name="ce11">
            <text:p>Control systems and reinforcement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eyn, Se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51873">https://doi.org/10.1017/9781009051873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39524445</text:p>
          </table:table-cell>
          <table:table-cell office:value-type="string" table:style-name="ce10">
            <text:p>9781107034143</text:p>
          </table:table-cell>
          <table:table-cell office:value-type="string" table:style-name="ce11">
            <text:p>Classical and discrete functional analysis with measure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untinas, Mart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524445">https://doi.org/10.1017/9781139524445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009003919</text:p>
          </table:table-cell>
          <table:table-cell office:value-type="string" table:style-name="ce10">
            <text:p>9781316518878</text:p>
          </table:table-cell>
          <table:table-cell office:value-type="string" table:style-name="ce11">
            <text:p>Geometry of the phase retrieval problem: graveyard of algorith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arnett, Alex. Epstein, Charles L. Greengard, Leslie. Magland, Jeremy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03919">https://doi.org/10.1017/9781009003919</text:a></text:p>
          </table:table-cell>
          <table:table-cell table:number-columns-repeated="16370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163620</text:p>
          </table:table-cell>
          <table:table-cell office:value-type="string" table:style-name="ce10">
            <text:p>9781107194700</text:p>
          </table:table-cell>
          <table:table-cell office:value-type="string" table:style-name="ce11">
            <text:p>Wireless discrete-time receiv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ohidian, Massou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163620">https://doi.org/10.1017/9781108163620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966559</text:p>
          </table:table-cell>
          <table:table-cell office:value-type="string" table:style-name="ce10">
            <text:p>9781108832984</text:p>
          </table:table-cell>
          <table:table-cell office:value-type="string" table:style-name="ce11">
            <text:p>Machine learning and wireless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ldar, Yonina C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66559">https://doi.org/10.1017/9781108966559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1">保健營養</text:span></text:p>
          </table:table-cell>
          <table:table-cell office:value-type="string" table:style-name="ce10">
            <text:p>9781108935340</text:p>
          </table:table-cell>
          <table:table-cell office:value-type="string" table:style-name="ce10">
            <text:p>9781108832199</text:p>
          </table:table-cell>
          <table:table-cell office:value-type="string" table:style-name="ce11">
            <text:p>Recipe for survival: what you can do to live a healthier and more environmentally friendly lif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unnes, Dan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35340">https://doi.org/10.1017/9781108935340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123853</text:p>
          </table:table-cell>
          <table:table-cell office:value-type="string" table:style-name="ce10">
            <text:p>9781107192089</text:p>
          </table:table-cell>
          <table:table-cell office:value-type="string" table:style-name="ce11">
            <text:p>Large-scale system analysis under uncertainty: with electric power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omínguez-García, Alejandro 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123853">https://doi.org/10.1017/9781108123853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659055</text:p>
          </table:table-cell>
          <table:table-cell office:value-type="string" table:style-name="ce10">
            <text:p>9781108472418</text:p>
          </table:table-cell>
          <table:table-cell office:value-type="string" table:style-name="ce11">
            <text:p>Statistical methods for climate scientis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lSole, Timothy 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59055">https://doi.org/10.1017/9781108659055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611350</text:p>
          </table:table-cell>
          <table:table-cell office:value-type="string" table:style-name="ce10">
            <text:p>9781108457101</text:p>
          </table:table-cell>
          <table:table-cell office:value-type="string" table:style-name="ce11">
            <text:p>Clinical psychology for trainees: foundations of science-informed practic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age, Andrew C. Stritzke, Werner G. K. McEvoy, Peter 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11350">https://doi.org/10.1017/9781108611350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1">航太科技</text:span></text:p>
          </table:table-cell>
          <table:table-cell office:value-type="string" table:style-name="ce10">
            <text:p>9781108297684</text:p>
          </table:table-cell>
          <table:table-cell office:value-type="string" table:style-name="ce10">
            <text:p>9781108419345</text:p>
          </table:table-cell>
          <table:table-cell office:value-type="string" table:style-name="ce11">
            <text:p>Electrified aircraft propulsion: powering the future of air transpor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aran, Kiruba. Madavan, Nateri. O'Connell, Tim C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297684">https://doi.org/10.1017/9781108297684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225144</text:p>
          </table:table-cell>
          <table:table-cell office:value-type="string" table:style-name="ce10">
            <text:p>9781316510278</text:p>
          </table:table-cell>
          <table:table-cell office:value-type="string" table:style-name="ce11">
            <text:p>What is a quantum field theory?: a first introduction for mathematicia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lagrand, Miche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225144">https://doi.org/10.1017/9781108225144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009039253</text:p>
          </table:table-cell>
          <table:table-cell office:value-type="string" table:style-name="ce10">
            <text:p>9781009017701</text:p>
          </table:table-cell>
          <table:table-cell office:value-type="string" table:style-name="ce11">
            <text:p>Creating a geriatric emergency depar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chumacher, John. Melady, Do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39253">https://doi.org/10.1017/9781009039253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1">土木、水利、工程</text:span></text:p>
          </table:table-cell>
          <table:table-cell office:value-type="string" table:style-name="ce10">
            <text:p>9780511843297</text:p>
          </table:table-cell>
          <table:table-cell office:value-type="string" table:style-name="ce10">
            <text:p>9780521879101</text:p>
          </table:table-cell>
          <table:table-cell office:value-type="string" table:style-name="ce11">
            <text:p>Frameworks, tensegrities, and symme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nnelly, Robert. Guest, S. 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0511843297">https://doi.org/10.1017/9780511843297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563055</text:p>
          </table:table-cell>
          <table:table-cell office:value-type="string" table:style-name="ce10">
            <text:p>9781108473729</text:p>
          </table:table-cell>
          <table:table-cell office:value-type="string" table:style-name="ce11">
            <text:p>The statistical mechanics of irreversible phenome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aspard, Pierr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63055">https://doi.org/10.1017/9781108563055</text:a></text:p>
          </table:table-cell>
          <table:table-cell table:number-columns-repeated="16370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23217</text:p>
          </table:table-cell>
          <table:table-cell office:value-type="string" table:style-name="ce10">
            <text:p>9781108831086</text:p>
          </table:table-cell>
          <table:table-cell office:value-type="string" table:style-name="ce11">
            <text:p>An introduction to groups and their matrices for science stud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olenkow, Robert J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23217">https://doi.org/10.1017/9781108923217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229661</text:p>
          </table:table-cell>
          <table:table-cell office:value-type="string" table:style-name="ce10">
            <text:p>9781009229692</text:p>
          </table:table-cell>
          <table:table-cell office:value-type="string" table:style-name="ce11">
            <text:p>Homogeneous ordered graphs, metrically homogeneous graphs, and beyond.Volume 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rlin, Gregory 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29661">https://doi.org/10.1017/9781009229661</text:a></text:p>
          </table:table-cell>
          <table:table-cell table:number-columns-repeated="16370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229500</text:p>
          </table:table-cell>
          <table:table-cell office:value-type="string" table:style-name="ce10">
            <text:p>9781009229487</text:p>
          </table:table-cell>
          <table:table-cell office:value-type="string" table:style-name="ce11">
            <text:p>Homogeneous ordered graphs, metrically homogeneous graphs, and beyond.Volume I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rlin, Gregory 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29500">https://doi.org/10.1017/9781009229500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1">醫學之生化及分子生物</text:span></text:p>
          </table:table-cell>
          <table:table-cell office:value-type="string" table:style-name="ce10">
            <text:p>9781009071734</text:p>
          </table:table-cell>
          <table:table-cell office:value-type="string" table:style-name="ce10">
            <text:p>9781316513088</text:p>
          </table:table-cell>
          <table:table-cell office:value-type="string" table:style-name="ce11">
            <text:p>Victor Horsley: the world's first neurosurgeon and his con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inoff, Michael J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71734">https://doi.org/10.1017/9781009071734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891448</text:p>
          </table:table-cell>
          <table:table-cell office:value-type="string" table:style-name="ce10">
            <text:p>9781108839433</text:p>
          </table:table-cell>
          <table:table-cell office:value-type="string" table:style-name="ce11">
            <text:p>Smart grid sensors: principl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ohsenian-Rad, Hame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91448">https://doi.org/10.1017/9781108891448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807005</text:p>
          </table:table-cell>
          <table:table-cell office:value-type="string" table:style-name="ce10">
            <text:p>9781108790864</text:p>
          </table:table-cell>
          <table:table-cell office:value-type="string" table:style-name="ce11">
            <text:p>Geochemical and biogeochemical reaction modeling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Bethke, Craig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07005">https://doi.org/10.1017/9781108807005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108290173</text:p>
          </table:table-cell>
          <table:table-cell office:value-type="string" table:style-name="ce10">
            <text:p>9781108407151</text:p>
          </table:table-cell>
          <table:table-cell office:value-type="string" table:style-name="ce11">
            <text:p>Guide to the psychiatry of old ag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mes, David. Gallagher, Damien. Loi, Samantha. Russ, To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290173">https://doi.org/10.1017/9781108290173</text:a></text:p>
          </table:table-cell>
          <table:table-cell table:number-columns-repeated="1637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93965</text:p>
          </table:table-cell>
          <table:table-cell office:value-type="string" table:style-name="ce10">
            <text:p>9781009098441</text:p>
          </table:table-cell>
          <table:table-cell office:value-type="string" table:style-name="ce11">
            <text:p>Compound renewal proces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orovkov, A. A. Alimov, Alexey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93965">https://doi.org/10.1017/9781009093965</text:a></text:p>
          </table:table-cell>
          <table:table-cell table:number-columns-repeated="16370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697101</text:p>
          </table:table-cell>
          <table:table-cell office:value-type="string" table:style-name="ce10">
            <text:p>9781108474276</text:p>
          </table:table-cell>
          <table:table-cell office:value-type="string" table:style-name="ce11">
            <text:p>Time series data analysis in oceanography: applications using MATLAB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i, Chunyan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97101">https://doi.org/10.1017/9781108697101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911623151</text:p>
          </table:table-cell>
          <table:table-cell office:value-type="string" table:style-name="ce10">
            <text:p>9781911623144</text:p>
          </table:table-cell>
          <table:table-cell office:value-type="string" table:style-name="ce11">
            <text:p>Mental health and attendance at scho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inning, Katie. Moore, Darren A. Ford, Tams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911623151">https://doi.org/10.1017/9781911623151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1">動物學</text:span></text:p>
          </table:table-cell>
          <table:table-cell office:value-type="string" table:style-name="ce10">
            <text:p>9781108347150</text:p>
          </table:table-cell>
          <table:table-cell office:value-type="string" table:style-name="ce10">
            <text:p>9781108421386</text:p>
          </table:table-cell>
          <table:table-cell office:value-type="string" table:style-name="ce11">
            <text:p>The colobines: natural history, behaviour and ecological divers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tsuda, Ikki. Grueter, Cyril C. Teichroeb, Julie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347150">https://doi.org/10.1017/9781108347150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108942751</text:p>
          </table:table-cell>
          <table:table-cell office:value-type="string" table:style-name="ce10">
            <text:p>9781108837767</text:p>
          </table:table-cell>
          <table:table-cell office:value-type="string" table:style-name="ce11">
            <text:p>Reichel's care of the elderly: clinical aspects of aging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Busby-Whitehead, Jan. Durso, Samuel C. Arenson, Christine. Palmer, Mary H. Elon, Rebecc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42751">https://doi.org/10.1017/9781108942751</text:a></text:p>
          </table:table-cell>
          <table:table-cell table:number-columns-repeated="16370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316212479</text:p>
          </table:table-cell>
          <table:table-cell office:value-type="string" table:style-name="ce10">
            <text:p>9781107102477</text:p>
          </table:table-cell>
          <table:table-cell office:value-type="string" table:style-name="ce11">
            <text:p>Reconfigurable circuits and technologies for smart millimeter-wave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errari, Philippe. Rehder, Gustavo Pamplona. Maune, Holger. Karabey, Onur Hamza. Jakoby, Rolf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212479">https://doi.org/10.1017/9781316212479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2<text:s/><text:span text:style-name="T1">生理</text:span></text:p>
          </table:table-cell>
          <table:table-cell office:value-type="string" table:style-name="ce10">
            <text:p>9781108778411</text:p>
          </table:table-cell>
          <table:table-cell office:value-type="string" table:style-name="ce10">
            <text:p>9781108478632</text:p>
          </table:table-cell>
          <table:table-cell office:value-type="string" table:style-name="ce11">
            <text:p>The integrative action of the autonomic nervous system: neurobiology of homeostas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Jänig, Wilfri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778411">https://doi.org/10.1017/9781108778411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767262</text:p>
          </table:table-cell>
          <table:table-cell office:value-type="string" table:style-name="ce10">
            <text:p>9781108487559</text:p>
          </table:table-cell>
          <table:table-cell office:value-type="string" table:style-name="ce11">
            <text:p>The global cryosphere: past, present, and futur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arry, Roger G. Gan, Thian-Yew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767262">https://doi.org/10.1017/9781108767262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009004176</text:p>
          </table:table-cell>
          <table:table-cell office:value-type="string" table:style-name="ce10">
            <text:p>9781009001946</text:p>
          </table:table-cell>
          <table:table-cell office:value-type="string" table:style-name="ce11">
            <text:p>Everything you need to know about OC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rummond, Lynne M. Edwards, Laura J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04176">https://doi.org/10.1017/9781009004176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552349</text:p>
          </table:table-cell>
          <table:table-cell office:value-type="string" table:style-name="ce10">
            <text:p>9781108428132</text:p>
          </table:table-cell>
          <table:table-cell office:value-type="string" table:style-name="ce11">
            <text:p>Introduction to graph signal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rtega, Antoni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52349">https://doi.org/10.1017/9781108552349</text:a></text:p>
          </table:table-cell>
          <table:table-cell table:number-columns-repeated="16370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952002</text:p>
          </table:table-cell>
          <table:table-cell office:value-type="string" table:style-name="ce10">
            <text:p>9781108844628</text:p>
          </table:table-cell>
          <table:table-cell office:value-type="string" table:style-name="ce11">
            <text:p>Classical and quantum statistical physics: fundamentals and advanced top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issenberg, Carlo. Sagnotti, Augusto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52002">https://doi.org/10.1017/9781108952002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1">公共衛生及環境醫學</text:span></text:p>
          </table:table-cell>
          <table:table-cell office:value-type="string" table:style-name="ce10">
            <text:p>9781108788250</text:p>
          </table:table-cell>
          <table:table-cell office:value-type="string" table:style-name="ce10">
            <text:p>9781108791014</text:p>
          </table:table-cell>
          <table:table-cell office:value-type="string" table:style-name="ce11">
            <text:p>Guidance for healthcare ethics committe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Hester, D. Micah. Schonfeld, Toby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788250">https://doi.org/10.1017/9781108788250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009233545</text:p>
          </table:table-cell>
          <table:table-cell office:value-type="string" table:style-name="ce10">
            <text:p>9781009233569</text:p>
          </table:table-cell>
          <table:table-cell office:value-type="string" table:style-name="ce11">
            <text:p>The correspondence of Charles Darwin.Volume 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arwin, Charles. Burkhardt, Frederick. Secord, James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233545">https://doi.org/10.1017/9781009233545</text:a></text:p>
          </table:table-cell>
          <table:table-cell table:number-columns-repeated="16370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911623946</text:p>
          </table:table-cell>
          <table:table-cell office:value-type="string" table:style-name="ce10">
            <text:p>9781911623922</text:p>
          </table:table-cell>
          <table:table-cell office:value-type="string" table:style-name="ce11">
            <text:p>Breaking free: how to stop problem gambling : a work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owden-Jones, Henrietta. Leonidaki, Veneti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911623946">https://doi.org/10.1017/9781911623946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108907149</text:p>
          </table:table-cell>
          <table:table-cell office:value-type="string" table:style-name="ce10">
            <text:p>9781108842303</text:p>
          </table:table-cell>
          <table:table-cell office:value-type="string" table:style-name="ce11">
            <text:p>The failures of mathematical anti-evolution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osenhouse, Jaso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07149">https://doi.org/10.1017/9781108907149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848992</text:p>
          </table:table-cell>
          <table:table-cell office:value-type="string" table:style-name="ce10">
            <text:p>9781108494991</text:p>
          </table:table-cell>
          <table:table-cell office:value-type="string" table:style-name="ce11">
            <text:p>Deep brain stimulation management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Marks, William J. Ostrem, Jill 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48992">https://doi.org/10.1017/9781108848992</text:a></text:p>
          </table:table-cell>
          <table:table-cell table:number-columns-repeated="16370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974431</text:p>
          </table:table-cell>
          <table:table-cell office:value-type="string" table:style-name="ce10">
            <text:p>9781108838337</text:p>
          </table:table-cell>
          <table:table-cell office:value-type="string" table:style-name="ce11">
            <text:p>Global atmospheric and oceanic modelling: fundamental equ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taniforth, Andrew 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4431">https://doi.org/10.1017/9781108974431</text:a></text:p>
          </table:table-cell>
          <table:table-cell table:number-columns-repeated="16370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3010A0<text:s/><text:span text:style-name="T1">農藝及園藝</text:span></text:p>
          </table:table-cell>
          <table:table-cell office:value-type="string" table:style-name="ce10">
            <text:p>9781108683241</text:p>
          </table:table-cell>
          <table:table-cell office:value-type="string" table:style-name="ce10">
            <text:p>9781108498555</text:p>
          </table:table-cell>
          <table:table-cell office:value-type="string" table:style-name="ce11">
            <text:p>Wildland fire dynamics: fire effects and behavior from a fluid dynamics persp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peer, Kevin G. Goodrick, Scott 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83241">https://doi.org/10.1017/9781108683241</text:a></text:p>
          </table:table-cell>
          <table:table-cell table:number-columns-repeated="16370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935593</text:p>
          </table:table-cell>
          <table:table-cell office:value-type="string" table:style-name="ce10">
            <text:p>9781108940818</text:p>
          </table:table-cell>
          <table:table-cell office:value-type="string" table:style-name="ce11">
            <text:p>The infertility trap: why life choices impact your fertility and why we must act no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itken, R. J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35593">https://doi.org/10.1017/9781108935593</text:a></text:p>
          </table:table-cell>
          <table:table-cell table:number-columns-repeated="16370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181358</text:p>
          </table:table-cell>
          <table:table-cell office:value-type="string" table:style-name="ce10">
            <text:p>9781009181341</text:p>
          </table:table-cell>
          <table:table-cell office:value-type="string" table:style-name="ce11">
            <text:p>Programming in Ada 2012 with a preview of Ada 20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arnes, J. G. P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81358">https://doi.org/10.1017/9781009181358</text:a></text:p>
          </table:table-cell>
          <table:table-cell table:number-columns-repeated="16370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91445</text:p>
          </table:table-cell>
          <table:table-cell office:value-type="string" table:style-name="ce10">
            <text:p>9781108845953</text:p>
          </table:table-cell>
          <table:table-cell office:value-type="string" table:style-name="ce11">
            <text:p>The mordell conjecture: a complete proof from diophantine geome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koma, Hideaki. Kawaguchi, Shu. Moriwaki, Atsushi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91445">https://doi.org/10.1017/9781108991445</text:a></text:p>
          </table:table-cell>
          <table:table-cell table:number-columns-repeated="16370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885911</text:p>
          </table:table-cell>
          <table:table-cell office:value-type="string" table:style-name="ce10">
            <text:p>9781108840422</text:p>
          </table:table-cell>
          <table:table-cell office:value-type="string" table:style-name="ce11">
            <text:p>Advanced topics in quantum field theory: a lecture cours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hifman, Mikhail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85911">https://doi.org/10.1017/9781108885911</text:a></text:p>
          </table:table-cell>
          <table:table-cell table:number-columns-repeated="16370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1">環境工程</text:span></text:p>
          </table:table-cell>
          <table:table-cell office:value-type="string" table:style-name="ce10">
            <text:p>9781009025317</text:p>
          </table:table-cell>
          <table:table-cell office:value-type="string" table:style-name="ce10">
            <text:p>9781316516843</text:p>
          </table:table-cell>
          <table:table-cell office:value-type="string" table:style-name="ce11">
            <text:p>Generalized frequency distributions for environmental and water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ngh, V. P. Zhang, L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5317">https://doi.org/10.1017/9781009025317</text:a></text:p>
          </table:table-cell>
          <table:table-cell table:number-columns-repeated="16370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528825</text:p>
          </table:table-cell>
          <table:table-cell office:value-type="string" table:style-name="ce10">
            <text:p>9781108423564</text:p>
          </table:table-cell>
          <table:table-cell office:value-type="string" table:style-name="ce11">
            <text:p>Statistical hypothesis testing in context: reproducibility, inference, and 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. Fay, Michael. Brittain, Erica H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28825">https://doi.org/10.1017/9781108528825</text:a></text:p>
          </table:table-cell>
          <table:table-cell table:number-columns-repeated="16370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108877350</text:p>
          </table:table-cell>
          <table:table-cell office:value-type="string" table:style-name="ce10">
            <text:p>9781108834872</text:p>
          </table:table-cell>
          <table:table-cell office:value-type="string" table:style-name="ce11">
            <text:p>Searching for trust: blockchain technology in an age of disinfor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emieux, Victoria 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77350">https://doi.org/10.1017/9781108877350</text:a></text:p>
          </table:table-cell>
          <table:table-cell table:number-columns-repeated="16370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03971</text:p>
          </table:table-cell>
          <table:table-cell office:value-type="string" table:style-name="ce10">
            <text:p>9781316518908</text:p>
          </table:table-cell>
          <table:table-cell office:value-type="string" table:style-name="ce11">
            <text:p>Personalized machine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cAuley, Juli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03971">https://doi.org/10.1017/9781009003971</text:a></text:p>
          </table:table-cell>
          <table:table-cell table:number-columns-repeated="16370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911623892</text:p>
          </table:table-cell>
          <table:table-cell office:value-type="string" table:style-name="ce10">
            <text:p>9781911623984</text:p>
          </table:table-cell>
          <table:table-cell office:value-type="string" table:style-name="ce11">
            <text:p>Antisocial personality disorder: theory, research and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oward, Richard. Duggan, C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911623892">https://doi.org/10.1017/9781911623892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1">土木、水利、工程</text:span></text:p>
          </table:table-cell>
          <table:table-cell office:value-type="string" table:style-name="ce10">
            <text:p>9781108920131</text:p>
          </table:table-cell>
          <table:table-cell office:value-type="string" table:style-name="ce10">
            <text:p>9781108843812</text:p>
          </table:table-cell>
          <table:table-cell office:value-type="string" table:style-name="ce11">
            <text:p>Solving problems of simple structural mechan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effen, K.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20131">https://doi.org/10.1017/9781108920131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99974</text:p>
          </table:table-cell>
          <table:table-cell office:value-type="string" table:style-name="ce10">
            <text:p>9781009098175</text:p>
          </table:table-cell>
          <table:table-cell office:value-type="string" table:style-name="ce11">
            <text:p>Quantum computing for programm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undt, Robert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99974">https://doi.org/10.1017/9781009099974</text:a></text:p>
          </table:table-cell>
          <table:table-cell table:number-columns-repeated="16370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73885</text:p>
          </table:table-cell>
          <table:table-cell office:value-type="string" table:style-name="ce10">
            <text:p>9781108833271</text:p>
          </table:table-cell>
          <table:table-cell office:value-type="string" table:style-name="ce11">
            <text:p>The art of mathematics - take two: tea time in Cambrid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ollobás, Bél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3885">https://doi.org/10.1017/9781108973885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1">醫學之生化及分子生物</text:span></text:p>
          </table:table-cell>
          <table:table-cell office:value-type="string" table:style-name="ce10">
            <text:p>9781108923132</text:p>
          </table:table-cell>
          <table:table-cell office:value-type="string" table:style-name="ce10">
            <text:p>9781108926294</text:p>
          </table:table-cell>
          <table:table-cell office:value-type="string" table:style-name="ce11">
            <text:p>Successful leadership in academic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reer, David 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23132">https://doi.org/10.1017/9781108923132</text:a></text:p>
          </table:table-cell>
          <table:table-cell table:number-columns-repeated="16370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7<text:s/><text:span text:style-name="T1">病理及法醫</text:span></text:p>
          </table:table-cell>
          <table:table-cell office:value-type="string" table:style-name="ce10">
            <text:p>9781108863797</text:p>
          </table:table-cell>
          <table:table-cell office:value-type="string" table:style-name="ce10">
            <text:p>9781108491570</text:p>
          </table:table-cell>
          <table:table-cell office:value-type="string" table:style-name="ce11">
            <text:p>Leong's manual of diagnostic biomarkers for immunohistology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tty, Runjan. Cooper, Kumarasen. Cheung, Carol. Mandavilli, Sriniva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63797">https://doi.org/10.1017/9781108863797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1">動物學</text:span></text:p>
          </table:table-cell>
          <table:table-cell office:value-type="string" table:style-name="ce10">
            <text:p>9781009106177</text:p>
          </table:table-cell>
          <table:table-cell office:value-type="string" table:style-name="ce10">
            <text:p>9781009098755</text:p>
          </table:table-cell>
          <table:table-cell office:value-type="string" table:style-name="ce11">
            <text:p>Understanding human evolu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ttersall, I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06177">https://doi.org/10.1017/9781009106177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170314</text:p>
          </table:table-cell>
          <table:table-cell office:value-type="string" table:style-name="ce10">
            <text:p>9781009170321</text:p>
          </table:table-cell>
          <table:table-cell office:value-type="string" table:style-name="ce11">
            <text:p>Point-counting and the Zilber-Pink conje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ila, Jonath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170314">https://doi.org/10.1017/9781009170314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string" table:style-name="ce10">
            <text:p>9781108689274</text:p>
          </table:table-cell>
          <table:table-cell office:value-type="string" table:style-name="ce10">
            <text:p>9781108484695</text:p>
          </table:table-cell>
          <table:table-cell office:value-type="string" table:style-name="ce11">
            <text:p>Fundamentals of ultra-dense wireless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ópez-Pérez, David. Ding, Ming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89274">https://doi.org/10.1017/9781108689274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04282</text:p>
          </table:table-cell>
          <table:table-cell office:value-type="string" table:style-name="ce10">
            <text:p>9781316518984</text:p>
          </table:table-cell>
          <table:table-cell office:value-type="string" table:style-name="ce11">
            <text:p>Optimization for data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Wright, Stephen J. Recht, Benjam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04282">https://doi.org/10.1017/9781009004282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108855273</text:p>
          </table:table-cell>
          <table:table-cell office:value-type="string" table:style-name="ce10">
            <text:p>9781108479530</text:p>
          </table:table-cell>
          <table:table-cell office:value-type="string" table:style-name="ce11">
            <text:p>Programming in parallel with CUDA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nsorge, Richar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55273">https://doi.org/10.1017/9781108855273</text:a></text:p>
          </table:table-cell>
          <table:table-cell table:number-columns-repeated="16370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009024846</text:p>
          </table:table-cell>
          <table:table-cell office:value-type="string" table:style-name="ce10">
            <text:p>9781316519639</text:p>
          </table:table-cell>
          <table:table-cell office:value-type="string" table:style-name="ce11">
            <text:p>The statistical physics of data assimilation and machine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barbanel, H. D. I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24846">https://doi.org/10.1017/9781009024846</text:a></text:p>
          </table:table-cell>
          <table:table-cell table:number-columns-repeated="16370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907682</text:p>
          </table:table-cell>
          <table:table-cell office:value-type="string" table:style-name="ce10">
            <text:p>9781108820868</text:p>
          </table:table-cell>
          <table:table-cell office:value-type="string" table:style-name="ce11">
            <text:p>Neurocritical c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idech, Andrew M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07682">https://doi.org/10.1017/9781108907682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1<text:s/><text:span text:style-name="T1">骨科</text:span></text:p>
          </table:table-cell>
          <table:table-cell office:value-type="string" table:style-name="ce10">
            <text:p>9781108569507</text:p>
          </table:table-cell>
          <table:table-cell office:value-type="string" table:style-name="ce10">
            <text:p>9781108477086</text:p>
          </table:table-cell>
          <table:table-cell office:value-type="string" table:style-name="ce11">
            <text:p>Dental cementum in anthrop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ji, Stephan. Rendu, William. Gourichon, Lione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69507">https://doi.org/10.1017/9781108569507</text:a></text:p>
          </table:table-cell>
          <table:table-cell table:number-columns-repeated="16370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316226667</text:p>
          </table:table-cell>
          <table:table-cell office:value-type="string" table:style-name="ce10">
            <text:p>9781107105935</text:p>
          </table:table-cell>
          <table:table-cell office:value-type="string" table:style-name="ce11">
            <text:p>Ancestors in evolutionary biology: linear thinking about branching tre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enner, Ronald 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226667">https://doi.org/10.1017/9781316226667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37078</text:p>
          </table:table-cell>
          <table:table-cell office:value-type="string" table:style-name="ce10">
            <text:p>9781108838061</text:p>
          </table:table-cell>
          <table:table-cell office:value-type="string" table:style-name="ce11">
            <text:p>The Christoffel-Darboux kernel for data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asserre, Jean-Bernard. Pauwels, Edouard. Putinar, Mihai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37078">https://doi.org/10.1017/9781108937078</text:a></text:p>
          </table:table-cell>
          <table:table-cell table:number-columns-repeated="16370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3<text:s/><text:span text:style-name="T1">婦產科</text:span></text:p>
          </table:table-cell>
          <table:table-cell office:value-type="string" table:style-name="ce10">
            <text:p>9781108993388</text:p>
          </table:table-cell>
          <table:table-cell office:value-type="string" table:style-name="ce10">
            <text:p>9781108995115</text:p>
          </table:table-cell>
          <table:table-cell office:value-type="string" table:style-name="ce11">
            <text:p>Lessons from medicolegal cases in obstetrics and gynaecology: improving clinical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ha, Swati. Power, Elois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93388">https://doi.org/10.1017/9781108993388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39775328</text:p>
          </table:table-cell>
          <table:table-cell office:value-type="string" table:style-name="ce10">
            <text:p>9781107037502</text:p>
          </table:table-cell>
          <table:table-cell office:value-type="string" table:style-name="ce11">
            <text:p>Waves in complex med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al Negro, Luc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775328">https://doi.org/10.1017/9781139775328</text:a></text:p>
          </table:table-cell>
          <table:table-cell table:number-columns-repeated="16370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1">藥學</text:span></text:p>
          </table:table-cell>
          <table:table-cell office:value-type="string" table:style-name="ce10">
            <text:p>9781108933681</text:p>
          </table:table-cell>
          <table:table-cell office:value-type="string" table:style-name="ce10">
            <text:p>9781108928519</text:p>
          </table:table-cell>
          <table:table-cell office:value-type="string" table:style-name="ce11">
            <text:p>Independent and supplementary prescribing: an essential guid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urtenay, Molly. Griffiths, Matt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33681">https://doi.org/10.1017/9781108933681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108938778</text:p>
          </table:table-cell>
          <table:table-cell office:value-type="string" table:style-name="ce10">
            <text:p>9781108837286</text:p>
          </table:table-cell>
          <table:table-cell office:value-type="string" table:style-name="ce11">
            <text:p>Understanding metaphors in the life sci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eynolds, Andrew 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38778">https://doi.org/10.1017/9781108938778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36880</text:p>
          </table:table-cell>
          <table:table-cell office:value-type="string" table:style-name="ce10">
            <text:p>9781108837989</text:p>
          </table:table-cell>
          <table:table-cell office:value-type="string" table:style-name="ce11">
            <text:p>Elements of [infinity]-category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iehl, Emily. Verity, Dominic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36880">https://doi.org/10.1017/9781108936880</text:a></text:p>
          </table:table-cell>
          <table:table-cell table:number-columns-repeated="16370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57226</text:p>
          </table:table-cell>
          <table:table-cell office:value-type="string" table:style-name="ce10">
            <text:p>9781316512036</text:p>
          </table:table-cell>
          <table:table-cell office:value-type="string" table:style-name="ce11">
            <text:p>Strongly regular graph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rouwer, A. E. Maldeghem, H. v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57226">https://doi.org/10.1017/9781009057226</text:a></text:p>
          </table:table-cell>
          <table:table-cell table:number-columns-repeated="16370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648318</text:p>
          </table:table-cell>
          <table:table-cell office:value-type="string" table:style-name="ce10">
            <text:p>9781108480291</text:p>
          </table:table-cell>
          <table:table-cell office:value-type="string" table:style-name="ce11">
            <text:p>Stable Lévy processes via Lamperti-type represent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yprianou, Andreas E. Pardo, Juan Carlo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48318">https://doi.org/10.1017/9781108648318</text:a></text:p>
          </table:table-cell>
          <table:table-cell table:number-columns-repeated="16370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108877992</text:p>
          </table:table-cell>
          <table:table-cell office:value-type="string" table:style-name="ce10">
            <text:p>9781108813143</text:p>
          </table:table-cell>
          <table:table-cell office:value-type="string" table:style-name="ce11">
            <text:p>Lessons learned in disaster mental health: the earthquake in Armenia and beyo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oenjian, Armen. Steinberg, Alan Pynoos, Robert S.</text:p>
          </table:table-cell>
          <table:table-cell office:value-type="string" table:style-name="ce9">
            <text:p>Cambridge University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77992">https://doi.org/10.1017/9781108877992</text:a></text:p>
          </table:table-cell>
          <table:table-cell table:number-columns-repeated="16370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1">動物學</text:span></text:p>
          </table:table-cell>
          <table:table-cell office:value-type="string" table:style-name="ce10">
            <text:p>9781108975001</text:p>
          </table:table-cell>
          <table:table-cell office:value-type="string" table:style-name="ce10">
            <text:p>9781108838498</text:p>
          </table:table-cell>
          <table:table-cell office:value-type="string" table:style-name="ce11">
            <text:p>Much like us: what science reveals about the thoughts, feelings, and behaviour of anim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chser, Norbert. Bilger, Ruby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5001">https://doi.org/10.1017/9781108975001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6<text:s/><text:span text:style-name="T1">泌尿科</text:span></text:p>
          </table:table-cell>
          <table:table-cell office:value-type="string" table:style-name="ce10">
            <text:p>9781009043243</text:p>
          </table:table-cell>
          <table:table-cell office:value-type="string" table:style-name="ce10">
            <text:p>9781316517178</text:p>
          </table:table-cell>
          <table:table-cell office:value-type="string" table:style-name="ce11">
            <text:p>Understanding canc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sketh, Robi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43243">https://doi.org/10.1017/9781009043243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1">生物學之生化及分子生物</text:span></text:p>
          </table:table-cell>
          <table:table-cell office:value-type="string" table:style-name="ce10">
            <text:p>9781139020299</text:p>
          </table:table-cell>
          <table:table-cell office:value-type="string" table:style-name="ce10">
            <text:p>9780521831499</text:p>
          </table:table-cell>
          <table:table-cell office:value-type="string" table:style-name="ce11">
            <text:p>Mycorrhizal dynamics in ecologic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llen, Michael F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39020299">https://doi.org/10.1017/9781139020299</text:a></text:p>
          </table:table-cell>
          <table:table-cell table:number-columns-repeated="16370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316466919</text:p>
          </table:table-cell>
          <table:table-cell office:value-type="string" table:style-name="ce10">
            <text:p>9781107134430</text:p>
          </table:table-cell>
          <table:table-cell office:value-type="string" table:style-name="ce11">
            <text:p>The mathematics of finite networks: an introduction to operator graph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udolph, Michael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316466919">https://doi.org/10.1017/9781316466919</text:a></text:p>
          </table:table-cell>
          <table:table-cell table:number-columns-repeated="16370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76039</text:p>
          </table:table-cell>
          <table:table-cell office:value-type="string" table:style-name="ce10">
            <text:p>9781108838689</text:p>
          </table:table-cell>
          <table:table-cell office:value-type="string" table:style-name="ce11">
            <text:p>Dimension groups and dynamical systems: substitutions, Bratteli diagrams and cantor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urand, Fabien. Perrin, Dominiqu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6039">https://doi.org/10.1017/9781108976039</text:a></text:p>
          </table:table-cell>
          <table:table-cell table:number-columns-repeated="16370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1">資訊</text:span></text:p>
          </table:table-cell>
          <table:table-cell office:value-type="string" table:style-name="ce10">
            <text:p>9781009026338</text:p>
          </table:table-cell>
          <table:table-cell office:value-type="string" table:style-name="ce10">
            <text:p>9781316515709</text:p>
          </table:table-cell>
          <table:table-cell office:value-type="string" table:style-name="ce11">
            <text:p>Data driven identification of networks of dynamic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erhaegen, M. Yu, Chengpu. Sinquin, Baptist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https://doi.org/10.1017/9781009026338</text:p>
          </table:table-cell>
          <table:table-cell table:number-columns-repeated="16370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009099950</text:p>
          </table:table-cell>
          <table:table-cell office:value-type="string" table:style-name="ce10">
            <text:p>9781009098168</text:p>
          </table:table-cell>
          <table:table-cell office:value-type="string" table:style-name="ce11">
            <text:p>Computational topology for data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y, Tamal K. Wang, Yusu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99950">https://doi.org/10.1017/9781009099950</text:a></text:p>
          </table:table-cell>
          <table:table-cell table:number-columns-repeated="16370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896191</text:p>
          </table:table-cell>
          <table:table-cell office:value-type="string" table:style-name="ce10">
            <text:p>9781108842136</text:p>
          </table:table-cell>
          <table:table-cell office:value-type="string" table:style-name="ce11">
            <text:p>Rigid body dyna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atlle, Joaquim A. Barjau Condomines, Ana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896191">https://doi.org/10.1017/9781108896191</text:a></text:p>
          </table:table-cell>
          <table:table-cell table:number-columns-repeated="16370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979061</text:p>
          </table:table-cell>
          <table:table-cell office:value-type="string" table:style-name="ce10">
            <text:p>9781108969031</text:p>
          </table:table-cell>
          <table:table-cell office:value-type="string" table:style-name="ce11">
            <text:p>An indefinite excursion in operator theory: geometric and spectral treks in Kreĭn spa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heondea, Aurelian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9061">https://doi.org/10.1017/9781108979061</text:a></text:p>
          </table:table-cell>
          <table:table-cell table:number-columns-repeated="16370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635745</text:p>
          </table:table-cell>
          <table:table-cell office:value-type="string" table:style-name="ce10">
            <text:p>9781108473736</text:p>
          </table:table-cell>
          <table:table-cell office:value-type="string" table:style-name="ce11">
            <text:p>Geometry of string theory compactif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omasiello, Alessandro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35745">https://doi.org/10.1017/9781108635745</text:a></text:p>
          </table:table-cell>
          <table:table-cell table:number-columns-repeated="16370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611619</text:p>
          </table:table-cell>
          <table:table-cell office:value-type="string" table:style-name="ce10">
            <text:p>9781108481380</text:p>
          </table:table-cell>
          <table:table-cell office:value-type="string" table:style-name="ce11">
            <text:p>A short introduction to string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ohaupt, Thomas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611619">https://doi.org/10.1017/9781108611619</text:a></text:p>
          </table:table-cell>
          <table:table-cell table:number-columns-repeated="16370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1">地球科學</text:span></text:p>
          </table:table-cell>
          <table:table-cell office:value-type="string" table:style-name="ce10">
            <text:p>9781108979030</text:p>
          </table:table-cell>
          <table:table-cell office:value-type="string" table:style-name="ce10">
            <text:p>9781108838863</text:p>
          </table:table-cell>
          <table:table-cell office:value-type="string" table:style-name="ce11">
            <text:p>The changing flow of energy through the climate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renberth, Kevin 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79030">https://doi.org/10.1017/9781108979030</text:a></text:p>
          </table:table-cell>
          <table:table-cell table:number-columns-repeated="16370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108907538</text:p>
          </table:table-cell>
          <table:table-cell office:value-type="string" table:style-name="ce10">
            <text:p>9781108830447</text:p>
          </table:table-cell>
          <table:table-cell office:value-type="string" table:style-name="ce11">
            <text:p>The transactional interpretation of quantum mechanics: a relativistic treatment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Kastner, Ruth E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07538">https://doi.org/10.1017/9781108907538</text:a></text:p>
          </table:table-cell>
          <table:table-cell table:number-columns-repeated="16370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1">保健營養</text:span></text:p>
          </table:table-cell>
          <table:table-cell office:value-type="string" table:style-name="ce10">
            <text:p>9781108961110</text:p>
          </table:table-cell>
          <table:table-cell office:value-type="string" table:style-name="ce10">
            <text:p>9781108958639</text:p>
          </table:table-cell>
          <table:table-cell office:value-type="string" table:style-name="ce11">
            <text:p>Handbook of contraception and sexual reproductive healthc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itzer, J. Mahmood, Tahir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961110">https://doi.org/10.1017/9781108961110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1">數學</text:span></text:p>
          </table:table-cell>
          <table:table-cell office:value-type="string" table:style-name="ce10">
            <text:p>9781108553995</text:p>
          </table:table-cell>
          <table:table-cell office:value-type="string" table:style-name="ce10">
            <text:p>9781108429061</text:p>
          </table:table-cell>
          <table:table-cell office:value-type="string" table:style-name="ce11">
            <text:p>Symmetry in graph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obson, Ted. Malnić, Aleksander. Marus<text:span text:style-name="T1">̌</text:span>ić, 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108553995">https://doi.org/10.1017/9781108553995</text:a></text:p>
          </table:table-cell>
          <table:table-cell table:number-columns-repeated="16370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1">物理</text:span></text:p>
          </table:table-cell>
          <table:table-cell office:value-type="string" table:style-name="ce10">
            <text:p>9781009053716</text:p>
          </table:table-cell>
          <table:table-cell office:value-type="string" table:style-name="ce10">
            <text:p>9781316511725</text:p>
          </table:table-cell>
          <table:table-cell office:value-type="string" table:style-name="ce11">
            <text:p>Sidney Coleman's lectures on rela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leman, Sidney. Griffiths, David J. Sohn, Richard B. Derbes, David.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12">
            <text:p><text:span text:style-name="T1">無光碟附件</text:span></text:p>
          </table:table-cell>
          <table:table-cell office:value-type="string" table:style-name="ce13">
            <text:p>Cambridge Core</text:p>
          </table:table-cell>
          <table:table-cell office:value-type="string" table:style-name="ce14">
            <text:p><text:a xlink:href="https://doi.org/10.1017/9781009053716">https://doi.org/10.1017/9781009053716</text:a></text:p>
          </table:table-cell>
          <table:table-cell table:number-columns-repeated="16370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8">
            <text:p>9781316676912</text:p>
          </table:table-cell>
          <table:table-cell office:value-type="string" table:style-name="ce18">
            <text:p>9781107162051</text:p>
          </table:table-cell>
          <table:table-cell office:value-type="string" table:style-name="ce19">
            <text:p>Experiments in Public Management Research: Challenges and Contribut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James, Oliver, Jilke, Sebastian R., Van Ryzin, Gregg G.</text:p>
          </table:table-cell>
          <table:table-cell office:value-type="string" table:style-name="ce22">
            <text:p>Cambridge University Press</text:p>
          </table:table-cell>
          <table:table-cell office:value-type="float" office:value="2017" table:style-name="ce20">
            <text:p>2017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4">
            <text:p>Cambridge Core</text:p>
          </table:table-cell>
          <table:table-cell office:value-type="string" table:style-name="ce25">
            <text:p><text:a xlink:href="https://doi.org/10.1017/9781316676912">https://doi.org/10.1017/9781316676912</text:a></text:p>
          </table:table-cell>
          <table:table-cell table:number-columns-repeated="1637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3<text:s/><text:span text:style-name="T4">法律學</text:span></text:p>
          </table:table-cell>
          <table:table-cell office:value-type="string" table:style-name="ce18">
            <text:p>9781108355827</text:p>
          </table:table-cell>
          <table:table-cell office:value-type="string" table:style-name="ce18">
            <text:p>9781108421003</text:p>
          </table:table-cell>
          <table:table-cell office:value-type="string" table:style-name="ce19">
            <text:p>Reasoned Administration and Democratic Legitimacy: How Administrative Law Supports Democratic Governm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ashaw, Jerry L.</text:p>
          </table:table-cell>
          <table:table-cell office:value-type="string" table:style-name="ce22">
            <text:p>Cambridge University Press</text:p>
          </table:table-cell>
          <table:table-cell office:value-type="float" office:value="2018" table:style-name="ce20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4">
            <text:p>Cambridge Core</text:p>
          </table:table-cell>
          <table:table-cell office:value-type="string" table:style-name="ce25">
            <text:p><text:a xlink:href="https://doi.org/10.1017/9781108355827">https://doi.org/10.1017/9781108355827</text:a></text:p>
          </table:table-cell>
          <table:table-cell table:number-columns-repeated="16370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<text:s/><text:span text:style-name="T4">數學</text:span></text:p>
          </table:table-cell>
          <table:table-cell office:value-type="string" table:style-name="ce18">
            <text:p>9781108526203</text:p>
          </table:table-cell>
          <table:table-cell office:value-type="string" table:style-name="ce18">
            <text:p>9781108437622</text:p>
          </table:table-cell>
          <table:table-cell office:value-type="string" table:style-name="ce19">
            <text:p>Topological Methods in Group Theo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roaddus, N., Davis, M., Lafont, J. -F., Ortiz, I.J.</text:p>
          </table:table-cell>
          <table:table-cell office:value-type="string" table:style-name="ce22">
            <text:p>Cambridge University Press</text:p>
          </table:table-cell>
          <table:table-cell office:value-type="float" office:value="2018" table:style-name="ce20">
            <text:p>201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4">
            <text:p>Cambridge Core</text:p>
          </table:table-cell>
          <table:table-cell office:value-type="string" table:style-name="ce25">
            <text:p><text:a xlink:href="https://doi.org/10.1017/9781108526203">https://doi.org/10.1017/9781108526203</text:a></text:p>
          </table:table-cell>
          <table:table-cell table:number-columns-repeated="16370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<text:s/><text:span text:style-name="T4">數學</text:span></text:p>
          </table:table-cell>
          <table:table-cell office:value-type="string" table:style-name="ce18">
            <text:p>9781108691611</text:p>
          </table:table-cell>
          <table:table-cell office:value-type="string" table:style-name="ce18">
            <text:p>9781108476713</text:p>
          </table:table-cell>
          <table:table-cell office:value-type="string" table:style-name="ce19">
            <text:p>Dirichlet Series and Holomorphic Functions in High Dimens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efant, Andreas, Garcia, Domingo, Maestre, Manuel, Sevilla-Peris, Pablo</text:p>
          </table:table-cell>
          <table:table-cell office:value-type="string" table:style-name="ce22">
            <text:p>Cambridge University Press</text:p>
          </table:table-cell>
          <table:table-cell office:value-type="float" office:value="2019" table:style-name="ce20">
            <text:p>2019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4">
            <text:p>Cambridge Core</text:p>
          </table:table-cell>
          <table:table-cell office:value-type="string" table:style-name="ce25">
            <text:p><text:a xlink:href="https://doi.org/10.1017/9781108691611">https://doi.org/10.1017/9781108691611</text:a></text:p>
          </table:table-cell>
          <table:table-cell table:number-columns-repeated="16370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<text:s/><text:span text:style-name="T4">數學</text:span></text:p>
          </table:table-cell>
          <table:table-cell office:value-type="string" table:style-name="ce18">
            <text:p>9781108649711</text:p>
          </table:table-cell>
          <table:table-cell office:value-type="string" table:style-name="ce18">
            <text:p>9781108704861</text:p>
          </table:table-cell>
          <table:table-cell office:value-type="string" table:style-name="ce19">
            <text:p>Shimura Variet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Haines, Thomas, Harris, Michael</text:p>
          </table:table-cell>
          <table:table-cell office:value-type="string" table:style-name="ce22">
            <text:p>Cambridge University Press</text:p>
          </table:table-cell>
          <table:table-cell office:value-type="float" office:value="2020" table:style-name="ce20">
            <text:p>2020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4">
            <text:p>Cambridge Core</text:p>
          </table:table-cell>
          <table:table-cell office:value-type="string" table:style-name="ce25">
            <text:p><text:a xlink:href="https://doi.org/10.1017/9781108649711">https://doi.org/10.1017/9781108649711</text:a></text:p>
          </table:table-cell>
          <table:table-cell table:number-columns-repeated="16370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<text:s/><text:span text:style-name="T4">數學</text:span></text:p>
          </table:table-cell>
          <table:table-cell office:value-type="string" table:style-name="ce18">
            <text:p>9781108884136</text:p>
          </table:table-cell>
          <table:table-cell office:value-type="string" table:style-name="ce18">
            <text:p>9781108812818</text:p>
          </table:table-cell>
          <table:table-cell office:value-type="string" table:style-name="ce19">
            <text:p>Differential Geometry in the Larg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earricott, Owen, Tuschmann, Wilderich, Nikolayevsky, Yuri, Leistner, Thomas, Crowley, Diarmuid</text:p>
          </table:table-cell>
          <table:table-cell office:value-type="string" table:style-name="ce22">
            <text:p>Cambridge University Press</text:p>
          </table:table-cell>
          <table:table-cell office:value-type="float" office:value="2021" table:style-name="ce20">
            <text:p>2021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4">
            <text:p>Cambridge Core</text:p>
          </table:table-cell>
          <table:table-cell office:value-type="string" table:style-name="ce25">
            <text:p><text:a xlink:href="https://doi.org/10.1017/9781108884136">https://doi.org/10.1017/9781108884136</text:a></text:p>
          </table:table-cell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7"/>
          <table:table-cell table:number-columns-repeated="2" table:style-name="ce15"/>
          <table:table-cell office:value-type="string" table:style-name="ce26">
            <text:p>總冊數</text:p>
          </table:table-cell>
          <table:table-cell office:value-type="float" office:value="156" table:formula="of:=SUM([.G2:.G157])" table:style-name="ce15">
            <text:p>156</text:p>
          </table:table-cell>
          <table:table-cell table:style-name="ce15"/>
          <table:table-cell table:number-columns-repeated="2" table:style-name="ce7"/>
          <table:table-cell table:style-name="ce15"/>
          <table:table-cell table:number-columns-repeated="16373" table:style-name="ce7"/>
        </table:table-row>
        <table:table-row table:number-rows-repeated="10484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22-09-16T01:46:16Z</meta:creation-date>
    <dc:date>2022-12-29T02:34:28Z</dc:date>
  </office:meta>
</office:document-meta>
</file>