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DD080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0.398125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204pt" style:use-optimal-row-height="true" fo:break-before="auto"/>
    </style:style>
    <style:style style:name="ro9" style:family="table-row">
      <style:table-row-properties style:row-height="153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  <style:map style:condition="of:is-true-formula(AND(COUNTIF([.$F$1:.$F$1]; [.F1])&gt;1;NOT(ISBLANK([.F1]))))" style:apply-style-name="cf1" style:base-cell-address="Wiley書單_705.F1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  <style:map style:condition="of:is-true-formula(AND(COUNTIF([.$G$1:.$G$1]; [.G1])&gt;1;NOT(ISBLANK([.G1]))))" style:apply-style-name="cf1" style:base-cell-address="Wiley書單_705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ley書單_705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5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 table:visibility="collapse"/>
        <table:table-column table:style-name="co10" table:default-cell-style-name="ce5" table:visibility="collapse"/>
        <table:table-column table:style-name="co2" table:number-columns-repeated="2" table:default-cell-style-name="ce5"/>
        <table:table-column table:style-name="co2" table:default-cell-style-name="ce2"/>
        <table:table-column table:style-name="co11" table:default-cell-style-name="ce2"/>
        <table:table-column table:style-name="co2" table:number-columns-repeated="16364" table:default-cell-style-name="ce2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杜威十進分類號 /中國圖書分類號</text:p>
          </table:table-cell>
          <table:table-cell office:value-type="string" table:style-name="ce1">
            <text:p>國會分類號</text:p>
          </table:table-cell>
          <table:table-cell office:value-type="string" table:style-name="ce8">
            <text:p>紙本ISBN</text:p>
          </table:table-cell>
          <table:table-cell office:value-type="string" table:style-name="ce9">
            <text:p>電子書13碼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西文書美金(電子)/中文書臺幣(紙本)原始單價</text:p>
          </table:table-cell>
          <table:table-cell office:value-type="string" table:style-name="ce1">
            <text:p>西文書美金/中文書臺幣聯盟價格</text:p>
          </table:table-cell>
          <table:table-cell office:value-type="string" table:style-name="ce1">
            <text:p>臺幣聯盟價格</text:p>
          </table:table-cell>
          <table:table-cell office:value-type="string" table:style-name="ce1">
            <text:p>語文別</text:p>
          </table:table-cell>
          <table:table-cell office:value-type="string" table:style-name="ce1">
            <text:p>附件<text:s/></text:p>
          </table:table-cell>
          <table:table-cell office:value-type="string" table:style-name="ce1">
            <text:p>備註</text:p>
          </table:table-cell>
          <table:table-cell office:value-type="string" table:style-name="ce1">
            <text:p>URL</text:p>
          </table:table-cell>
          <table:table-cell table:number-columns-repeated="16364" table:style-name="ce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74995</text:p>
          </table:table-cell>
          <table:table-cell office:value-type="string" table:style-name="ce3">
            <text:p>9781119282471</text:p>
          </table:table-cell>
          <table:table-cell office:value-type="string" table:style-name="ce4">
            <text:p>76th Conference on Glass Problems: <text:s/>A Collection of Papers Presented at the 76th Conference on Glass Problems, Greater Columbus Convention Center, Columbus, Ohio, November 2-5, 2015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ndaram, S. K.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2471</text:p>
          </table:table-cell>
          <table:table-cell table:number-columns-repeated="1636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table:number-columns-repeated="2" table:style-name="ce4"/>
          <table:table-cell office:value-type="string" table:style-name="ce3">
            <text:p>9781118884768</text:p>
          </table:table-cell>
          <table:table-cell office:value-type="string" table:style-name="ce3">
            <text:p>9781118884799</text:p>
          </table:table-cell>
          <table:table-cell office:value-type="string" table:style-name="ce4">
            <text:p>A Century of Parasitology: Discoveries, Ideas and Lessons Learned by Scientists Who Published in the Journal of Parasitology, 1914-2014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novy, John; Esch, Gerald W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4799</text:p>
          </table:table-cell>
          <table:table-cell table:number-columns-repeated="1636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9257127</text:p>
          </table:table-cell>
          <table:table-cell office:value-type="string" table:style-name="ce3">
            <text:p>9781119257141</text:p>
          </table:table-cell>
          <table:table-cell office:value-type="string" table:style-name="ce4">
            <text:p>A Field Guide to the Carboniferous Sediments of the Shannon Basin, Western Irela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st, James L.; Wignall, Paul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7141</text:p>
          </table:table-cell>
          <table:table-cell table:number-columns-repeated="1636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3527338054</text:p>
          </table:table-cell>
          <table:table-cell office:value-type="string" table:style-name="ce3">
            <text:p>9783527685059</text:p>
          </table:table-cell>
          <table:table-cell office:value-type="string" table:style-name="ce4">
            <text:p>Acetylsalicylic Acid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chrör, Karst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577.37400000000002" table:style-name="ce3">
            <text:p>577.374</text:p>
          </table:table-cell>
          <table:table-cell office:value-type="float" office:value="18315" table:style-name="ce6">
            <text:p>1831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5059</text:p>
          </table:table-cell>
          <table:table-cell table:number-columns-repeated="1636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39925</text:p>
          </table:table-cell>
          <table:table-cell office:value-type="string" table:style-name="ce3">
            <text:p>9781119239932</text:p>
          </table:table-cell>
          <table:table-cell office:value-type="string" table:style-name="ce4">
            <text:p>Active Disturbance Rejection Control for Nonlinear Systems: An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uo, Bao-Zhu; Zhao, Zhi-Lia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9932</text:p>
          </table:table-cell>
          <table:table-cell table:number-columns-repeated="1636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36009</text:p>
          </table:table-cell>
          <table:table-cell office:value-type="string" table:style-name="ce3">
            <text:p>9781119236016</text:p>
          </table:table-cell>
          <table:table-cell office:value-type="string" table:style-name="ce4">
            <text:p>Additive Manufacturing and Strategic Technologiesin Advanced Ceramics: Ceramic Transactions, Volume 258: A Collection of Papers Presented</text:p>
            <text:p>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imamura, Kiyoshi; Kirihara, Soshu; Akedo, Jun; <text:s/>Ohji, Tatsuki; Naito, Makio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6016</text:p>
          </table:table-cell>
          <table:table-cell table:number-columns-repeated="1636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42499</text:p>
          </table:table-cell>
          <table:table-cell office:value-type="string" table:style-name="ce3">
            <text:p>9781119242635</text:p>
          </table:table-cell>
          <table:table-cell office:value-type="string" table:style-name="ce4">
            <text:p>Advanced 2D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Syväjärvi, ikael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635</text:p>
          </table:table-cell>
          <table:table-cell table:number-columns-repeated="1636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34586</text:p>
          </table:table-cell>
          <table:table-cell office:value-type="string" table:style-name="ce3">
            <text:p>9781119234593</text:p>
          </table:table-cell>
          <table:table-cell office:value-type="string" table:style-name="ce4">
            <text:p>Advanced and Refractory Ceramics for Energy Conservation and Efficiency: Ceramic Transactions, Volume 256: A Collection of Papers Presented</text:p>
            <text:p>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n, Hua-Tay; Hemrick, James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593</text:p>
          </table:table-cell>
          <table:table-cell table:number-columns-repeated="1636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42444</text:p>
          </table:table-cell>
          <table:table-cell office:value-type="string" table:style-name="ce3">
            <text:p>9781119242598</text:p>
          </table:table-cell>
          <table:table-cell office:value-type="string" table:style-name="ce4">
            <text:p>Advanced Ceramic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Gerhardt, Rosario A.; Szutkowska, Magdalena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598</text:p>
          </table:table-cell>
          <table:table-cell table:number-columns-repeated="1636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3527339921</text:p>
          </table:table-cell>
          <table:table-cell office:value-type="string" table:style-name="ce3">
            <text:p>9783527699025</text:p>
          </table:table-cell>
          <table:table-cell office:value-type="string" table:style-name="ce4">
            <text:p>Advanced Characterization Techniques for Thin Film Solar Cell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bou-Ras, Daniel; Kirchartz, Thomas; Rau, Uwe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846.65" table:style-name="ce3">
            <text:p>846.65</text:p>
          </table:table-cell>
          <table:table-cell office:value-type="float" office:value="26857" table:style-name="ce6">
            <text:p>268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9025</text:p>
          </table:table-cell>
          <table:table-cell table:number-columns-repeated="16364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27311</text:p>
          </table:table-cell>
          <table:table-cell office:value-type="string" table:style-name="ce3">
            <text:p>9781119227342</text:p>
          </table:table-cell>
          <table:table-cell office:value-type="string" table:style-name="ce4">
            <text:p>Advanced Chipless RFID: MIMO-Based Imaging at 60GHz-ML Dete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rmakar, Nemai Chandra; Zomorrodi, Mohammad; Divarathne, Chamat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7342</text:p>
          </table:table-cell>
          <table:table-cell table:number-columns-repeated="1636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42536</text:p>
          </table:table-cell>
          <table:table-cell office:value-type="string" table:style-name="ce3">
            <text:p>9781119242666</text:p>
          </table:table-cell>
          <table:table-cell office:value-type="string" table:style-name="ce4">
            <text:p>Advanced Composite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Alenezi, Mohammad Rabia; Jun, Seong Chan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666</text:p>
          </table:table-cell>
          <table:table-cell table:number-columns-repeated="1636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42468</text:p>
          </table:table-cell>
          <table:table-cell office:value-type="string" table:style-name="ce3">
            <text:p>9781119242567</text:p>
          </table:table-cell>
          <table:table-cell office:value-type="string" table:style-name="ce4">
            <text:p>Advanced Engineering Materials and Mode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Murugan, N. Arul; Ahuja, Rajeev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567</text:p>
          </table:table-cell>
          <table:table-cell table:number-columns-repeated="16364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052098</text:p>
          </table:table-cell>
          <table:table-cell office:value-type="string" table:style-name="ce3">
            <text:p>9781119245964</text:p>
          </table:table-cell>
          <table:table-cell office:value-type="string" table:style-name="ce4">
            <text:p>Advanced Engineering Thermodynamics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Bejan, Adri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5964</text:p>
          </table:table-cell>
          <table:table-cell table:number-columns-repeated="1636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0470508923</text:p>
          </table:table-cell>
          <table:table-cell office:value-type="string" table:style-name="ce3">
            <text:p>9781118986073</text:p>
          </table:table-cell>
          <table:table-cell office:value-type="string" table:style-name="ce4">
            <text:p>Advanced Materials Innovation: Managing Global Technology in the 21st centu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skowitz, Sanford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6073</text:p>
          </table:table-cell>
          <table:table-cell table:number-columns-repeated="1636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42451</text:p>
          </table:table-cell>
          <table:table-cell office:value-type="string" table:style-name="ce3">
            <text:p>9781119242604</text:p>
          </table:table-cell>
          <table:table-cell office:value-type="string" table:style-name="ce4">
            <text:p>Advanced Materials Interfa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Patra, Hirak K.; Wang, Xuemei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2604</text:p>
          </table:table-cell>
          <table:table-cell table:number-columns-repeated="1636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3527340255</text:p>
          </table:table-cell>
          <table:table-cell office:value-type="string" table:style-name="ce3">
            <text:p>9783527696406</text:p>
          </table:table-cell>
          <table:table-cell office:value-type="string" table:style-name="ce4">
            <text:p>Advanced Nano Deposition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n, Yuan; Chen, Xi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681.44999999999993" table:style-name="ce3">
            <text:p>681.45</text:p>
          </table:table-cell>
          <table:table-cell office:value-type="float" office:value="21616" table:style-name="ce6">
            <text:p>216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6406</text:p>
          </table:table-cell>
          <table:table-cell table:number-columns-repeated="16364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119038511</text:p>
          </table:table-cell>
          <table:table-cell office:value-type="string" table:style-name="ce3">
            <text:p>9781119038573</text:p>
          </table:table-cell>
          <table:table-cell office:value-type="string" table:style-name="ce4">
            <text:p>Advanced Petroleum Reservoir Simulation: Towards Developing Reservoir Emulator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Islam, M. R.; Hossain, M. E.; Moussavizadegan, S. H.; Mustafiz, S.; Abou-Kassem, J. H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1032.5" table:style-name="ce3">
            <text:p>1032.5</text:p>
          </table:table-cell>
          <table:table-cell office:value-type="float" office:value="32752" table:style-name="ce6">
            <text:p>3275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8573</text:p>
          </table:table-cell>
          <table:table-cell table:number-columns-repeated="16364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11655</text:p>
          </table:table-cell>
          <table:table-cell office:value-type="string" table:style-name="ce3">
            <text:p>9781119211662</text:p>
          </table:table-cell>
          <table:table-cell office:value-type="string" table:style-name="ce4">
            <text:p>Advanced Processing and Manufacturing Technologies for Nanostructured and Multifunctional Materials II: A Collection of Papers Presented at the 39th International Conference on Advanced Ceramics and Composites, January 25-30, 2015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ji, Tatsuki; Singh, Mrityunjay; Halbig, Michael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662</text:p>
          </table:table-cell>
          <table:table-cell table:number-columns-repeated="1636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119035695</text:p>
          </table:table-cell>
          <table:table-cell office:value-type="string" table:style-name="ce3">
            <text:p>9781119175391</text:p>
          </table:table-cell>
          <table:table-cell office:value-type="string" table:style-name="ce4">
            <text:p>Advanced Solutions in Power Systems: HVDC, FACTS,and Artificial Intellig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remia, Mircea; Liu, Chen-Ching; Edris, Abdel-Aty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5391</text:p>
          </table:table-cell>
          <table:table-cell table:number-columns-repeated="1636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314158</text:p>
          </table:table-cell>
          <table:table-cell office:value-type="string" table:style-name="ce3">
            <text:p>9781119314196</text:p>
          </table:table-cell>
          <table:table-cell office:value-type="string" table:style-name="ce4">
            <text:p>Advanced Surface Engineering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wari, Ashutosh; Wang, Rui; Wei, Bingqing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4196</text:p>
          </table:table-cell>
          <table:table-cell table:number-columns-repeated="1636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11617</text:p>
          </table:table-cell>
          <table:table-cell office:value-type="string" table:style-name="ce3">
            <text:p>9781119211624</text:p>
          </table:table-cell>
          <table:table-cell office:value-type="string" table:style-name="ce4">
            <text:p>Advances in Bioceramics and Porous Ceramics VIII: A Collection of Papers Presented at the 39th International Conference on Advanced Ceramics and Composites , January 25-30, 2015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rayan, Roger J.; Colombo, Paolo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624</text:p>
          </table:table-cell>
          <table:table-cell table:number-columns-repeated="1636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11532</text:p>
          </table:table-cell>
          <table:table-cell office:value-type="string" table:style-name="ce3">
            <text:p>9781119211549</text:p>
          </table:table-cell>
          <table:table-cell office:value-type="string" table:style-name="ce4">
            <text:p>Advances in Ceramic Armor XI: A Collection of Papers Presented at the 39th International Conference on Advanced Ceramics and Composites, January 25-30, 2015 Daytona Beach 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Salvia, Jerry C.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549</text:p>
          </table:table-cell>
          <table:table-cell table:number-columns-repeated="16364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9096269</text:p>
          </table:table-cell>
          <table:table-cell office:value-type="string" table:style-name="ce3">
            <text:p>9781119096276</text:p>
          </table:table-cell>
          <table:table-cell office:value-type="string" table:style-name="ce4">
            <text:p>Advances in chemical physics. Volume 159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umer, Paul; Rice, 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Advances in Chemical Physics, Volume 159</text:p>
          </table:table-cell>
          <table:table-cell office:value-type="string" table:style-name="ce4">
            <text:p>http://onlinelibrary.wiley.com/book/10.1002/9781119096276</text:p>
          </table:table-cell>
          <table:table-cell table:number-columns-repeated="16364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9165149</text:p>
          </table:table-cell>
          <table:table-cell office:value-type="string" table:style-name="ce3">
            <text:p>9781119165156</text:p>
          </table:table-cell>
          <table:table-cell office:value-type="string" table:style-name="ce4">
            <text:p>Advances in Chemical Physics, Volume 160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ice, 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Advances in Chemical Physics, Volume 160</text:p>
          </table:table-cell>
          <table:table-cell office:value-type="string" table:style-name="ce4">
            <text:p>http://onlinelibrary.wiley.com/book/10.1002/9781119165156</text:p>
          </table:table-cell>
          <table:table-cell table:number-columns-repeated="16364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9290940</text:p>
          </table:table-cell>
          <table:table-cell office:value-type="string" table:style-name="ce3">
            <text:p>9781119290971</text:p>
          </table:table-cell>
          <table:table-cell office:value-type="string" table:style-name="ce4">
            <text:p>Advances in Chemical Physics, Volume 16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ice, Stuart A.; Dinner, Aaro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3">
            <text:p>295</text:p>
          </table:table-cell>
          <table:table-cell office:value-type="float" office:value="1218.3499999999999" table:style-name="ce3">
            <text:p>1218.35</text:p>
          </table:table-cell>
          <table:table-cell office:value-type="float" office:value="38647" table:style-name="ce6">
            <text:p>386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Advances in Chemical Physics, Volume 161</text:p>
          </table:table-cell>
          <table:table-cell office:value-type="string" table:style-name="ce4">
            <text:p>http://onlinelibrary.wiley.com/book/10.1002/9781119290971</text:p>
          </table:table-cell>
          <table:table-cell table:number-columns-repeated="16364"/>
        </table:table-row>
        <table:table-row table:style-name="ro7">
          <table:table-cell office:value-type="float" office:value="27" table:style-name="ce3">
            <text:p>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323617</text:p>
          </table:table-cell>
          <table:table-cell office:value-type="string" table:style-name="ce3">
            <text:p>9781119323624</text:p>
          </table:table-cell>
          <table:table-cell office:value-type="string" table:style-name="ce4">
            <text:p>Advances in Materials Science for Environmental and Energy Technologies V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ji, Tatsuki; Kanakala, Raghunath; Matyáš, Josef; Manjooran, Navin Jose; Pickrell, Gary; Wong-Ng, Winnie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Ceramic Transactions, 260</text:p>
          </table:table-cell>
          <table:table-cell office:value-type="string" table:style-name="ce4">
            <text:p>http://onlinelibrary.wiley.com/book/10.1002/9781119323624</text:p>
          </table:table-cell>
          <table:table-cell table:number-columns-repeated="1636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11495</text:p>
          </table:table-cell>
          <table:table-cell office:value-type="string" table:style-name="ce3">
            <text:p>9781119211501</text:p>
          </table:table-cell>
          <table:table-cell office:value-type="string" table:style-name="ce4">
            <text:p>Advances in Solid Oxide Fuel Cells and Electronic Ceramics: A Collection of Papers Presented at 39th International Conference on Advanced Ceramics and Composites , January 25-30, 2015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nsal, Narottam P.; Kusnezoff, Mihails; Shimamura, Kiyoshi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501</text:p>
          </table:table-cell>
          <table:table-cell table:number-columns-repeated="1636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456071</text:p>
          </table:table-cell>
          <table:table-cell office:value-type="string" table:style-name="ce3">
            <text:p>9781118945520</text:p>
          </table:table-cell>
          <table:table-cell office:value-type="string" table:style-name="ce4">
            <text:p>Agent-Based Modelling in Econom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mill, Lynne; Gilbert, Nig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5520</text:p>
          </table:table-cell>
          <table:table-cell table:number-columns-repeated="1636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table:number-columns-repeated="2" table:style-name="ce4"/>
          <table:table-cell office:value-type="string" table:style-name="ce3">
            <text:p>9781118647202</text:p>
          </table:table-cell>
          <table:table-cell office:value-type="string" table:style-name="ce3">
            <text:p>9781118647356</text:p>
          </table:table-cell>
          <table:table-cell office:value-type="string" table:style-name="ce4">
            <text:p>Agricultural Medicine: Rural Occupational and Environmental Health, Safety, and Prevent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onham, Kelley J.; Thelin, Ander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4.95" table:style-name="ce3">
            <text:p>114.95</text:p>
          </table:table-cell>
          <table:table-cell office:value-type="float" office:value="474.74349999999998" table:style-name="ce3">
            <text:p>474.7435</text:p>
          </table:table-cell>
          <table:table-cell office:value-type="float" office:value="15059" table:style-name="ce6">
            <text:p>1505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7356</text:p>
          </table:table-cell>
          <table:table-cell table:number-columns-repeated="1636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119122784</text:p>
          </table:table-cell>
          <table:table-cell office:value-type="string" table:style-name="ce3">
            <text:p>9781119122869</text:p>
          </table:table-cell>
          <table:table-cell office:value-type="string" table:style-name="ce4">
            <text:p>An Introduction to SAGE Programming: With Applications to SAGE Interacts for Numerical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ezei, Razvan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4.95" table:style-name="ce3">
            <text:p>74.95</text:p>
          </table:table-cell>
          <table:table-cell office:value-type="float" office:value="309.54349999999999" table:style-name="ce3">
            <text:p>309.5435</text:p>
          </table:table-cell>
          <table:table-cell office:value-type="float" office:value="9819" table:style-name="ce6">
            <text:p>981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2869</text:p>
          </table:table-cell>
          <table:table-cell table:number-columns-repeated="16364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74339</text:p>
          </table:table-cell>
          <table:table-cell office:value-type="string" table:style-name="ce3">
            <text:p>9781119274360</text:p>
          </table:table-cell>
          <table:table-cell office:value-type="string" table:style-name="ce4">
            <text:p>An Introduction to the Physics and Electrochemistry of Semiconductors: Fundamental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ron, Maheshwa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4360</text:p>
          </table:table-cell>
          <table:table-cell table:number-columns-repeated="1636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815014</text:p>
          </table:table-cell>
          <table:table-cell office:value-type="string" table:style-name="ce3">
            <text:p>9781118814963</text:p>
          </table:table-cell>
          <table:table-cell office:value-type="string" table:style-name="ce4">
            <text:p>Analysis of Poverty Data by Small Area Estim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atesi, Monic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4963</text:p>
          </table:table-cell>
          <table:table-cell table:number-columns-repeated="1636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441</text:p>
          </table:table-cell>
          <table:table-cell office:value-type="string" table:style-name="ce3">
            <text:p>9781119307723</text:p>
          </table:table-cell>
          <table:table-cell office:value-type="string" table:style-name="ce4">
            <text:p>Analytical Modeling of Wireless Communication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iasserini, Carla Fabiana; Gribaudo, Marco; Manini, Daniel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723</text:p>
          </table:table-cell>
          <table:table-cell table:number-columns-repeated="1636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3527339976</text:p>
          </table:table-cell>
          <table:table-cell office:value-type="string" table:style-name="ce3">
            <text:p>9783527695881</text:p>
          </table:table-cell>
          <table:table-cell office:value-type="string" table:style-name="ce4">
            <text:p>Animal Models for Human Cancer: Discovery and Development of Novel Therapeu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tic-Kehl, Marianne I.; Schubiger, P. August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887.94999999999993" table:style-name="ce3">
            <text:p>887.95</text:p>
          </table:table-cell>
          <table:table-cell office:value-type="float" office:value="28167" table:style-name="ce6">
            <text:p>2816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5881</text:p>
          </table:table-cell>
          <table:table-cell table:number-columns-repeated="1636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409640</text:p>
          </table:table-cell>
          <table:table-cell office:value-type="string" table:style-name="ce3">
            <text:p>9781118409572</text:p>
          </table:table-cell>
          <table:table-cell office:value-type="string" table:style-name="ce4">
            <text:p>Antelope Conservation: From Diagnosis to A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o-Jorgensen, Jakob; Mallon, David P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5" table:style-name="ce3">
            <text:p>185</text:p>
          </table:table-cell>
          <table:table-cell office:value-type="float" office:value="764.05" table:style-name="ce3">
            <text:p>764.05</text:p>
          </table:table-cell>
          <table:table-cell office:value-type="float" office:value="24236" table:style-name="ce6">
            <text:p>242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09572</text:p>
          </table:table-cell>
          <table:table-cell table:number-columns-repeated="1636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862001</text:p>
          </table:table-cell>
          <table:table-cell office:value-type="string" table:style-name="ce3">
            <text:p>9781119085362</text:p>
          </table:table-cell>
          <table:table-cell office:value-type="string" table:style-name="ce4">
            <text:p>Application of IC-MS and IC-ICP-MS in Environment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chalski, Rajmun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362</text:p>
          </table:table-cell>
          <table:table-cell table:number-columns-repeated="16364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3527336692</text:p>
          </table:table-cell>
          <table:table-cell office:value-type="string" table:style-name="ce3">
            <text:p>9783527677122</text:p>
          </table:table-cell>
          <table:table-cell office:value-type="string" table:style-name="ce4">
            <text:p>Applied Biocatalysis: From Fundamental Science to Industrial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lterhaus, Lutz; Liese, Andreas; Kettling, Ulrich; Antranikian, Garabed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7122</text:p>
          </table:table-cell>
          <table:table-cell table:number-columns-repeated="16364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476</text:p>
          </table:table-cell>
          <table:table-cell office:value-type="string" table:style-name="ce3">
            <text:p>9783433607114</text:p>
          </table:table-cell>
          <table:table-cell office:value-type="string" table:style-name="ce4">
            <text:p>Applied Building Physics: Ambient Conditions, Building Performance and Material Propertie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ens, Hugo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7114</text:p>
          </table:table-cell>
          <table:table-cell table:number-columns-repeated="16364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940563</text:p>
          </table:table-cell>
          <table:table-cell office:value-type="string" table:style-name="ce3">
            <text:p>9781119127444</text:p>
          </table:table-cell>
          <table:table-cell office:value-type="string" table:style-name="ce4">
            <text:p>Applied Frequency-Domain Electromagne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knys, Robert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7444</text:p>
          </table:table-cell>
          <table:table-cell table:number-columns-repeated="1636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241805</text:p>
          </table:table-cell>
          <table:table-cell office:value-type="string" table:style-name="ce3">
            <text:p>9781119241829</text:p>
          </table:table-cell>
          <table:table-cell office:value-type="string" table:style-name="ce4">
            <text:p>Applied Impact Mechan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o, C. Lakshmana; Narayanamurthy, V.; Simha, K. R. Y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1829</text:p>
          </table:table-cell>
          <table:table-cell table:number-columns-repeated="16364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3527341184</text:p>
          </table:table-cell>
          <table:table-cell office:value-type="string" table:style-name="ce3">
            <text:p>9783527801626</text:p>
          </table:table-cell>
          <table:table-cell office:value-type="string" table:style-name="ce4">
            <text:p>Applied Process Control: Essential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lholland, Michael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846.65" table:style-name="ce3">
            <text:p>846.65</text:p>
          </table:table-cell>
          <table:table-cell office:value-type="float" office:value="26857" table:style-name="ce6">
            <text:p>268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1626</text:p>
          </table:table-cell>
          <table:table-cell table:number-columns-repeated="16364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920756</text:p>
          </table:table-cell>
          <table:table-cell office:value-type="string" table:style-name="ce3">
            <text:p>9781119149705</text:p>
          </table:table-cell>
          <table:table-cell office:value-type="string" table:style-name="ce4">
            <text:p>Applying the Building Code: Step-by-Step Guidance for Design and Building Profession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eren, Ronald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9705</text:p>
          </table:table-cell>
          <table:table-cell table:number-columns-repeated="16364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922279</text:p>
          </table:table-cell>
          <table:table-cell office:value-type="string" table:style-name="ce3">
            <text:p>9781118937426</text:p>
          </table:table-cell>
          <table:table-cell office:value-type="string" table:style-name="ce4">
            <text:p>Approaches to Geo-mathematical Modelling: New Tools for Complexity Sc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son, Alan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7426</text:p>
          </table:table-cell>
          <table:table-cell table:number-columns-repeated="16364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965191</text:p>
          </table:table-cell>
          <table:table-cell office:value-type="string" table:style-name="ce3">
            <text:p>9781118965382</text:p>
          </table:table-cell>
          <table:table-cell office:value-type="string" table:style-name="ce4">
            <text:p>Architecture Workbook: Design through Mo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ok, Pet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5382</text:p>
          </table:table-cell>
          <table:table-cell table:number-columns-repeated="16364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752012</text:p>
          </table:table-cell>
          <table:table-cell office:value-type="string" table:style-name="ce3">
            <text:p>9781118754887</text:p>
          </table:table-cell>
          <table:table-cell office:value-type="string" table:style-name="ce4">
            <text:p>Arene Chemistry: Reaction Mechanisms and Methods for Aromatic Compoun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rtier, Jacqu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4887</text:p>
          </table:table-cell>
          <table:table-cell table:number-columns-repeated="16364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076285</text:p>
          </table:table-cell>
          <table:table-cell office:value-type="string" table:style-name="ce3">
            <text:p>9781119076582</text:p>
          </table:table-cell>
          <table:table-cell office:value-type="string" table:style-name="ce4">
            <text:p>Artificial Immune System: Applications in Computer secur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n, Ying</text:p>
          </table:table-cell>
          <table:table-cell office:value-type="string" table:style-name="ce4">
            <text:p>Wiley-IEEE Computer Society P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6582</text:p>
          </table:table-cell>
          <table:table-cell table:number-columns-repeated="1636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40415</text:p>
          </table:table-cell>
          <table:table-cell office:value-type="string" table:style-name="ce3">
            <text:p>9783527804498</text:p>
          </table:table-cell>
          <table:table-cell office:value-type="string" table:style-name="ce4">
            <text:p>Asymmetric Synthesis of Non-Proteinogenic Amino Aci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ghyan, Ashot S.; Langer, Peter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5.23" table:style-name="ce3">
            <text:p>165.23</text:p>
          </table:table-cell>
          <table:table-cell office:value-type="float" office:value="682.39989999999989" table:style-name="ce3">
            <text:p>682.3999</text:p>
          </table:table-cell>
          <table:table-cell office:value-type="float" office:value="21646" table:style-name="ce6">
            <text:p>216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4498</text:p>
          </table:table-cell>
          <table:table-cell table:number-columns-repeated="1636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9051213</text:p>
          </table:table-cell>
          <table:table-cell office:value-type="string" table:style-name="ce3">
            <text:p>9781119050766</text:p>
          </table:table-cell>
          <table:table-cell office:value-type="string" table:style-name="ce4">
            <text:p>Atlas for the Diagnosis of Tumors in the Dog and Ca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ehl, Anita R.; Brown, Maron; Mays, Calderwoo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4.99" table:style-name="ce3">
            <text:p>124.99</text:p>
          </table:table-cell>
          <table:table-cell office:value-type="float" office:value="516.20870000000002" table:style-name="ce3">
            <text:p>516.2087</text:p>
          </table:table-cell>
          <table:table-cell office:value-type="float" office:value="16375" table:style-name="ce6">
            <text:p>1637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0766</text:p>
          </table:table-cell>
          <table:table-cell table:number-columns-repeated="16364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table:number-columns-repeated="2" table:style-name="ce4"/>
          <table:table-cell office:value-type="string" table:style-name="ce3">
            <text:p>9781118720738</text:p>
          </table:table-cell>
          <table:table-cell office:value-type="string" table:style-name="ce3">
            <text:p>9781118720691</text:p>
          </table:table-cell>
          <table:table-cell office:value-type="string" table:style-name="ce4">
            <text:p>Atlas of Weed Mapp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ähmer, Hansjör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20" table:style-name="ce3">
            <text:p>320</text:p>
          </table:table-cell>
          <table:table-cell office:value-type="float" office:value="1321.6" table:style-name="ce3">
            <text:p>1321.6</text:p>
          </table:table-cell>
          <table:table-cell office:value-type="float" office:value="41922" table:style-name="ce6">
            <text:p>4192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0691</text:p>
          </table:table-cell>
          <table:table-cell table:number-columns-repeated="16364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8762271</text:p>
          </table:table-cell>
          <table:table-cell office:value-type="string" table:style-name="ce3">
            <text:p>9781118762134</text:p>
          </table:table-cell>
          <table:table-cell office:value-type="string" table:style-name="ce4">
            <text:p>Atmospheric Corros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eygraf, Christofer; Wallinder, Inger Odnevall; Tidblad, Johan; Graedel, Thoma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62134</text:p>
          </table:table-cell>
          <table:table-cell table:number-columns-repeated="16364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157885</text:p>
          </table:table-cell>
          <table:table-cell office:value-type="string" table:style-name="ce3">
            <text:p>9781119244691</text:p>
          </table:table-cell>
          <table:table-cell office:value-type="string" table:style-name="ce4">
            <text:p>Attainable Regions Theory: An Introduction to Choosing an Optimal Reacto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ng, David; Glasser, David; Hildebrandt, Diane; Glasser, Benjamin; Metzer, Matthew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691</text:p>
          </table:table-cell>
          <table:table-cell table:number-columns-repeated="16364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9104445</text:p>
          </table:table-cell>
          <table:table-cell office:value-type="string" table:style-name="ce3">
            <text:p>9781119104452</text:p>
          </table:table-cell>
          <table:table-cell office:value-type="string" table:style-name="ce4">
            <text:p>Autoecology and ecophysiology of woody shrubs and trees: Concept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iti, Ratikanta; Rodríguez, Humberto González; Ivanova, Natalya Sergeevn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9.94999999999999" table:style-name="ce3">
            <text:p>139.95</text:p>
          </table:table-cell>
          <table:table-cell office:value-type="float" office:value="577.99349999999993" table:style-name="ce3">
            <text:p>577.9935</text:p>
          </table:table-cell>
          <table:table-cell office:value-type="float" office:value="18335" table:style-name="ce6">
            <text:p>1833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4452</text:p>
          </table:table-cell>
          <table:table-cell table:number-columns-repeated="1636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285</text:p>
          </table:table-cell>
          <table:table-cell office:value-type="string" table:style-name="ce3">
            <text:p>9783433606292</text:p>
          </table:table-cell>
          <table:table-cell office:value-type="string" table:style-name="ce4">
            <text:p>2016 Bauphysik Kalender : Brandschutz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uad, Nabil A.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1.84" table:style-name="ce3">
            <text:p>161.84</text:p>
          </table:table-cell>
          <table:table-cell office:value-type="float" office:value="668.39919999999995" table:style-name="ce3">
            <text:p>668.3992</text:p>
          </table:table-cell>
          <table:table-cell office:value-type="float" office:value="21202" table:style-name="ce6">
            <text:p>2120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292</text:p>
          </table:table-cell>
          <table:table-cell table:number-columns-repeated="16364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25457</text:p>
          </table:table-cell>
          <table:table-cell office:value-type="string" table:style-name="ce3">
            <text:p>9781119125495</text:p>
          </table:table-cell>
          <table:table-cell office:value-type="string" table:style-name="ce4">
            <text:p>Bayesian Signal Processing: Classical, Modern, and Particle Filtering Method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andy, James V.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5495</text:p>
          </table:table-cell>
          <table:table-cell table:number-columns-repeated="16364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922</text:p>
          </table:table-cell>
          <table:table-cell office:value-type="string" table:style-name="ce3">
            <text:p>9781119347316</text:p>
          </table:table-cell>
          <table:table-cell office:value-type="string" table:style-name="ce4">
            <text:p>Benefits of Bayesian Network Mode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ber, Philippe; Simon, Christoph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316</text:p>
          </table:table-cell>
          <table:table-cell table:number-columns-repeated="1636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360</text:p>
          </table:table-cell>
          <table:table-cell office:value-type="string" table:style-name="ce3">
            <text:p>9783433606568</text:p>
          </table:table-cell>
          <table:table-cell office:value-type="string" table:style-name="ce4">
            <text:p>Bentonithandbuch: Ringspaltschmierung für den Rohrvortrieb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aetorius, Steffen; Schößer, Britta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.5" table:style-name="ce3">
            <text:p>65.5</text:p>
          </table:table-cell>
          <table:table-cell office:value-type="float" office:value="270.51499999999999" table:style-name="ce3">
            <text:p>270.515</text:p>
          </table:table-cell>
          <table:table-cell office:value-type="float" office:value="8581" table:style-name="ce6">
            <text:p>85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568</text:p>
          </table:table-cell>
          <table:table-cell table:number-columns-repeated="1636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745</text:p>
          </table:table-cell>
          <table:table-cell office:value-type="string" table:style-name="ce3">
            <text:p>9783433603413</text:p>
          </table:table-cell>
          <table:table-cell office:value-type="string" table:style-name="ce4">
            <text:p><text:s/>2016 Beton Kalender: Beton im Hochbau Silos und Behält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gmeister, Konrad; Fingerloos, Frank; Wörner, Johann-Dietrich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7.5" table:style-name="ce3">
            <text:p>187.5</text:p>
          </table:table-cell>
          <table:table-cell office:value-type="float" office:value="774.375" table:style-name="ce3">
            <text:p>774.375</text:p>
          </table:table-cell>
          <table:table-cell office:value-type="float" office:value="24564" table:style-name="ce6">
            <text:p>2456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413</text:p>
          </table:table-cell>
          <table:table-cell table:number-columns-repeated="1636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9471</text:p>
          </table:table-cell>
          <table:table-cell office:value-type="string" table:style-name="ce3">
            <text:p>9783527693931</text:p>
          </table:table-cell>
          <table:table-cell office:value-type="string" table:style-name="ce4">
            <text:p>Bioactive Carboxylic Compound Classes: Pharmaceuticals and Agrochemic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mberth, Clemens; Dinges, Jürg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5.77" table:style-name="ce3">
            <text:p>215.77</text:p>
          </table:table-cell>
          <table:table-cell office:value-type="float" office:value="891.13009999999997" table:style-name="ce3">
            <text:p>891.1301</text:p>
          </table:table-cell>
          <table:table-cell office:value-type="float" office:value="28268" table:style-name="ce6">
            <text:p>2826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931</text:p>
          </table:table-cell>
          <table:table-cell table:number-columns-repeated="1636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table:number-columns-repeated="2" table:style-name="ce4"/>
          <table:table-cell office:value-type="string" table:style-name="ce3">
            <text:p>9783527337989</text:p>
          </table:table-cell>
          <table:table-cell office:value-type="string" table:style-name="ce3">
            <text:p>9783527694396</text:p>
          </table:table-cell>
          <table:table-cell office:value-type="string" table:style-name="ce4">
            <text:p>Biomedical Nano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o, Yuliang; Shen, Youqing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887.94999999999993" table:style-name="ce3">
            <text:p>887.95</text:p>
          </table:table-cell>
          <table:table-cell office:value-type="float" office:value="28167" table:style-name="ce6">
            <text:p>2816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4396</text:p>
          </table:table-cell>
          <table:table-cell table:number-columns-repeated="16364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8533079</text:p>
          </table:table-cell>
          <table:table-cell office:value-type="string" table:style-name="ce3">
            <text:p>9781118926253</text:p>
          </table:table-cell>
          <table:table-cell office:value-type="string" table:style-name="ce4">
            <text:p>Biomimetic Principles and Design of Advanced Engineering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Xia, Zhenha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6253</text:p>
          </table:table-cell>
          <table:table-cell table:number-columns-repeated="1636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354063</text:p>
          </table:table-cell>
          <table:table-cell office:value-type="string" table:style-name="ce3">
            <text:p>9781118354056</text:p>
          </table:table-cell>
          <table:table-cell office:value-type="string" table:style-name="ce4">
            <text:p>Biotechnology in Flavor Product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avkin-Frenkel, Daphna; Dudai, Nativ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9" table:style-name="ce3">
            <text:p>199.99</text:p>
          </table:table-cell>
          <table:table-cell office:value-type="float" office:value="825.95870000000002" table:style-name="ce3">
            <text:p>825.9587</text:p>
          </table:table-cell>
          <table:table-cell office:value-type="float" office:value="26200" table:style-name="ce6">
            <text:p>2620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54056</text:p>
          </table:table-cell>
          <table:table-cell table:number-columns-repeated="1636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848218260</text:p>
          </table:table-cell>
          <table:table-cell office:value-type="string" table:style-name="ce3">
            <text:p>9781119144977</text:p>
          </table:table-cell>
          <table:table-cell office:value-type="string" table:style-name="ce4">
            <text:p>Brain-Computer Interfaces 1: Foundations and Metho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lerc, Maureen; Bougrain, Laurent; Lotte, Fabie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4977</text:p>
          </table:table-cell>
          <table:table-cell table:number-columns-repeated="1636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632</text:p>
          </table:table-cell>
          <table:table-cell office:value-type="string" table:style-name="ce3">
            <text:p>9781119332428</text:p>
          </table:table-cell>
          <table:table-cell office:value-type="string" table:style-name="ce4">
            <text:p>Brain-Computer Interfaces 2: Technolog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lerc, Maureen; Bougrain, Laurent; Lotte, Fabie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2428</text:p>
          </table:table-cell>
          <table:table-cell table:number-columns-repeated="1636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9242</text:p>
          </table:table-cell>
          <table:table-cell office:value-type="string" table:style-name="ce3">
            <text:p>9783527693801</text:p>
          </table:table-cell>
          <table:table-cell office:value-type="string" table:style-name="ce4">
            <text:p>Capillary Electrophoresis - Mass Spectrometry (CE-MS): Principl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ong, Gerhardus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801</text:p>
          </table:table-cell>
          <table:table-cell table:number-columns-repeated="16364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860533</text:p>
          </table:table-cell>
          <table:table-cell office:value-type="string" table:style-name="ce3">
            <text:p>9781118860212</text:p>
          </table:table-cell>
          <table:table-cell office:value-type="string" table:style-name="ce4">
            <text:p>Carbohydrate Nano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ine, Keith J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4.95" table:style-name="ce3">
            <text:p>174.95</text:p>
          </table:table-cell>
          <table:table-cell office:value-type="float" office:value="722.54349999999988" table:style-name="ce3">
            <text:p>722.5435</text:p>
          </table:table-cell>
          <table:table-cell office:value-type="float" office:value="22920" table:style-name="ce6">
            <text:p>2292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0212</text:p>
          </table:table-cell>
          <table:table-cell table:number-columns-repeated="1636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083580</text:p>
          </table:table-cell>
          <table:table-cell office:value-type="string" table:style-name="ce3">
            <text:p>9781119083948</text:p>
          </table:table-cell>
          <table:table-cell office:value-type="string" table:style-name="ce4">
            <text:p>Carbon Dioxide Thermodynamic Properties Handbook: Covering Temperatures from -20° to 250°C and Pressures up to 1000 Ba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nwar, Sara; Carroll, John J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3">
            <text:p>295</text:p>
          </table:table-cell>
          <table:table-cell office:value-type="float" office:value="1218.3499999999999" table:style-name="ce3">
            <text:p>1218.35</text:p>
          </table:table-cell>
          <table:table-cell office:value-type="float" office:value="38647" table:style-name="ce6">
            <text:p>386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3948</text:p>
          </table:table-cell>
          <table:table-cell table:number-columns-repeated="1636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871669</text:p>
          </table:table-cell>
          <table:table-cell office:value-type="string" table:style-name="ce3">
            <text:p>9781118871737</text:p>
          </table:table-cell>
          <table:table-cell office:value-type="string" table:style-name="ce4">
            <text:p>Carrier Transport in Nanoscale MOS Transisto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suchiya, Hideaki; Kamakura, Yoshinari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1737</text:p>
          </table:table-cell>
          <table:table-cell table:number-columns-repeated="1636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table:number-columns-repeated="2" table:style-name="ce4"/>
          <table:table-cell office:value-type="string" table:style-name="ce3">
            <text:p>9781119044161</text:p>
          </table:table-cell>
          <table:table-cell office:value-type="string" table:style-name="ce3">
            <text:p>9781119044246</text:p>
          </table:table-cell>
          <table:table-cell office:value-type="string" table:style-name="ce4">
            <text:p>Cases in Clinical Infectious Disease Practice: Obtaining a good history from the patient remains the cornerstone of an accurate clinical diagnosis: Lessons learned in many years of clinical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kenna, Okechukwu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4246</text:p>
          </table:table-cell>
          <table:table-cell table:number-columns-repeated="16364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243038</text:p>
          </table:table-cell>
          <table:table-cell office:value-type="string" table:style-name="ce3">
            <text:p>9781119243076</text:p>
          </table:table-cell>
          <table:table-cell office:value-type="string" table:style-name="ce4">
            <text:p>CDM Regulations 2015: Procedures Manual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Summerhayes, Stuart D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3076</text:p>
          </table:table-cell>
          <table:table-cell table:number-columns-repeated="1636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3527334933</text:p>
          </table:table-cell>
          <table:table-cell office:value-type="string" table:style-name="ce3">
            <text:p>9783527696550</text:p>
          </table:table-cell>
          <table:table-cell office:value-type="string" table:style-name="ce4">
            <text:p>Ceramic Membranes: New Opportunities and Practical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itis, Vitaly; Rothenberg, Gadi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.89" table:style-name="ce3">
            <text:p>85.89</text:p>
          </table:table-cell>
          <table:table-cell office:value-type="float" office:value="354.72570000000002" table:style-name="ce3">
            <text:p>354.7257</text:p>
          </table:table-cell>
          <table:table-cell office:value-type="float" office:value="11252" table:style-name="ce6">
            <text:p>1125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6550</text:p>
          </table:table-cell>
          <table:table-cell table:number-columns-repeated="16364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34487</text:p>
          </table:table-cell>
          <table:table-cell office:value-type="string" table:style-name="ce3">
            <text:p>9781119234531</text:p>
          </table:table-cell>
          <table:table-cell office:value-type="string" table:style-name="ce4">
            <text:p>Ceramics for Energy Conversion, Storage, and Distribution Systems: Ceramic Transactions, Volume 255: a collection of papers persented 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feifer, Thomas; Matyáš, Josef; Balaya, Palani; Singh, Dileep; Wei, John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531</text:p>
          </table:table-cell>
          <table:table-cell table:number-columns-repeated="16364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34449</text:p>
          </table:table-cell>
          <table:table-cell office:value-type="string" table:style-name="ce3">
            <text:p>9781119234463</text:p>
          </table:table-cell>
          <table:table-cell office:value-type="string" table:style-name="ce4">
            <text:p>Ceramics for Environmental Systems: Ceramic Transactions, Volume 257 : a collection of papers presented at CMCEE-11, June 14-19, 2015, Vancouver, BC, Cana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ng, Lianzhou; Imanaka, Nobuhito; Kriven, Waltraud M.; Fukushima, Manabu; Kale, Girish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463</text:p>
          </table:table-cell>
          <table:table-cell table:number-columns-repeated="1636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848219243</text:p>
          </table:table-cell>
          <table:table-cell office:value-type="string" table:style-name="ce3">
            <text:p>9781119329695</text:p>
          </table:table-cell>
          <table:table-cell office:value-type="string" table:style-name="ce4">
            <text:p>Chemical Ec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gnères, Anne-Geneviève; Hossaert-Mckey, Martin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695</text:p>
          </table:table-cell>
          <table:table-cell table:number-columns-repeated="16364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3527334414</text:p>
          </table:table-cell>
          <table:table-cell office:value-type="string" table:style-name="ce3">
            <text:p>9783527681341</text:p>
          </table:table-cell>
          <table:table-cell office:value-type="string" table:style-name="ce4">
            <text:p>Chemiestandorte: Markt, Herausforderungen und Geschäftsmodel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ntrop, Carst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.95" table:style-name="ce3">
            <text:p>95.95</text:p>
          </table:table-cell>
          <table:table-cell office:value-type="float" office:value="396.27350000000001" table:style-name="ce3">
            <text:p>396.2735</text:p>
          </table:table-cell>
          <table:table-cell office:value-type="float" office:value="12570" table:style-name="ce6">
            <text:p>1257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1341</text:p>
          </table:table-cell>
          <table:table-cell table:number-columns-repeated="16364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913789</text:p>
          </table:table-cell>
          <table:table-cell office:value-type="string" table:style-name="ce3">
            <text:p>9781118913758</text:p>
          </table:table-cell>
          <table:table-cell office:value-type="string" table:style-name="ce4">
            <text:p>Chocolate Science and Technolog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foakwa, Emmanuel Ohene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3758</text:p>
          </table:table-cell>
          <table:table-cell table:number-columns-repeated="1636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796</text:p>
          </table:table-cell>
          <table:table-cell office:value-type="string" table:style-name="ce3">
            <text:p>9781119307457</text:p>
          </table:table-cell>
          <table:table-cell office:value-type="string" table:style-name="ce4">
            <text:p>Circular Economy, Industrial Ecology and Short Supply Chai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llaud, Delphine; Laperche, Blandin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457</text:p>
          </table:table-cell>
          <table:table-cell table:number-columns-repeated="16364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915530</text:p>
          </table:table-cell>
          <table:table-cell office:value-type="string" table:style-name="ce3">
            <text:p>9781119244554</text:p>
          </table:table-cell>
          <table:table-cell office:value-type="string" table:style-name="ce4">
            <text:p>Circulating Tumor Cells: Isolation and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n, Z. Hug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554</text:p>
          </table:table-cell>
          <table:table-cell table:number-columns-repeated="16364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451717</text:p>
          </table:table-cell>
          <table:table-cell office:value-type="string" table:style-name="ce3">
            <text:p>9781118451694</text:p>
          </table:table-cell>
          <table:table-cell office:value-type="string" table:style-name="ce4">
            <text:p>Climate Adaptation Governance in Cities and Regions: Theoretical Fundamentals and Practical Evid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nieling, Jör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640.15" table:style-name="ce3">
            <text:p>640.15</text:p>
          </table:table-cell>
          <table:table-cell office:value-type="float" office:value="20306" table:style-name="ce6">
            <text:p>2030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1694</text:p>
          </table:table-cell>
          <table:table-cell table:number-columns-repeated="1636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474792</text:p>
          </table:table-cell>
          <table:table-cell office:value-type="string" table:style-name="ce3">
            <text:p>9781118474785</text:p>
          </table:table-cell>
          <table:table-cell office:value-type="string" table:style-name="ce4">
            <text:p>Climate in Context: Science and Society Partnering for Adapt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ris, Adam S.; Garfin, Gregg M.; Dow, Kirstin; Meyer, Ryan; Close, Sarah L.</text:p>
          </table:table-cell>
          <table:table-cell office:value-type="string" table:style-name="ce4">
            <text:p>American Geophysical Un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4785</text:p>
          </table:table-cell>
          <table:table-cell table:number-columns-repeated="1636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8728406</text:p>
          </table:table-cell>
          <table:table-cell office:value-type="string" table:style-name="ce3">
            <text:p>9781118728291</text:p>
          </table:table-cell>
          <table:table-cell office:value-type="string" table:style-name="ce4">
            <text:p>Clostridial Diseases of Anim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zal, Francisco A.; Songer, J. Glenn; Prescott, John F.; Popoff, Michel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9" table:style-name="ce3">
            <text:p>149.99</text:p>
          </table:table-cell>
          <table:table-cell office:value-type="float" office:value="619.45870000000002" table:style-name="ce3">
            <text:p>619.4587</text:p>
          </table:table-cell>
          <table:table-cell office:value-type="float" office:value="19650" table:style-name="ce6">
            <text:p>196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8291</text:p>
          </table:table-cell>
          <table:table-cell table:number-columns-repeated="16364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8501214</text:p>
          </table:table-cell>
          <table:table-cell office:value-type="string" table:style-name="ce3">
            <text:p>9781118736074</text:p>
          </table:table-cell>
          <table:table-cell office:value-type="string" table:style-name="ce4">
            <text:p>Cloud Computing: Business Trends and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ynberg, Igor; Lu, Hui-Lan; Skuler, Do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6074</text:p>
          </table:table-cell>
          <table:table-cell table:number-columns-repeated="1636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717851</text:p>
          </table:table-cell>
          <table:table-cell office:value-type="string" table:style-name="ce3">
            <text:p>9781118717813</text:p>
          </table:table-cell>
          <table:table-cell office:value-type="string" table:style-name="ce4">
            <text:p>Code of Practice for Programme Management in the Built Environ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he Chartered Institute of Buildi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7813</text:p>
          </table:table-cell>
          <table:table-cell table:number-columns-repeated="1636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045</text:p>
          </table:table-cell>
          <table:table-cell office:value-type="string" table:style-name="ce3">
            <text:p>9781119306696</text:p>
          </table:table-cell>
          <table:table-cell office:value-type="string" table:style-name="ce4">
            <text:p>Collaborative Annotation for Reliable Natural Language Processing: Technical and Sociological A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rt, Karë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6696</text:p>
          </table:table-cell>
          <table:table-cell table:number-columns-repeated="1636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21766</text:p>
          </table:table-cell>
          <table:table-cell office:value-type="string" table:style-name="ce3">
            <text:p>9781119021780</text:p>
          </table:table-cell>
          <table:table-cell office:value-type="string" table:style-name="ce4">
            <text:p>Colour Reproduction in Electronic Imaging Systems: Photography, Television, Cinematogra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oms, Michael 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21780</text:p>
          </table:table-cell>
          <table:table-cell table:number-columns-repeated="16364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241782</text:p>
          </table:table-cell>
          <table:table-cell office:value-type="string" table:style-name="ce3">
            <text:p>9781119241775</text:p>
          </table:table-cell>
          <table:table-cell office:value-type="string" table:style-name="ce4">
            <text:p>Combustion Technology: Essentials of Flames and Burn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ghavan, Vasudev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1775</text:p>
          </table:table-cell>
          <table:table-cell table:number-columns-repeated="16364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793</text:p>
          </table:table-cell>
          <table:table-cell office:value-type="string" table:style-name="ce3">
            <text:p>9781119361411</text:p>
          </table:table-cell>
          <table:table-cell office:value-type="string" table:style-name="ce4">
            <text:p>Communication Networks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ttu, Daniel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61411</text:p>
          </table:table-cell>
          <table:table-cell table:number-columns-repeated="16364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3527339044</text:p>
          </table:table-cell>
          <table:table-cell office:value-type="string" table:style-name="ce3">
            <text:p>9783527694082</text:p>
          </table:table-cell>
          <table:table-cell office:value-type="string" table:style-name="ce4">
            <text:p>Comprehensive Analysis of Parasite Biology: From Metabolism to Drug Discove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üller, Sylke; Cerdan, Rachel; Radulescu, Ovidiu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949.9" table:style-name="ce3">
            <text:p>949.9</text:p>
          </table:table-cell>
          <table:table-cell office:value-type="float" office:value="30132" table:style-name="ce6">
            <text:p>3013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4082</text:p>
          </table:table-cell>
          <table:table-cell table:number-columns-repeated="16364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55928</text:p>
          </table:table-cell>
          <table:table-cell office:value-type="string" table:style-name="ce3">
            <text:p>9781119156017</text:p>
          </table:table-cell>
          <table:table-cell office:value-type="string" table:style-name="ce4">
            <text:p>Computational electromagnetic-aerodynam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ng, Joseph J.S.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6017</text:p>
          </table:table-cell>
          <table:table-cell table:number-columns-repeated="1636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41955</text:p>
          </table:table-cell>
          <table:table-cell office:value-type="string" table:style-name="ce3">
            <text:p>9781119041993</text:p>
          </table:table-cell>
          <table:table-cell office:value-type="string" table:style-name="ce4">
            <text:p>Computational Liquid Crystal Photonics: Fundamentals, Modelling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bayya, Salah; Hameed, Mohamed Farhat O.; Areed, Nihal F.F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1993</text:p>
          </table:table-cell>
          <table:table-cell table:number-columns-repeated="16364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169483</text:p>
          </table:table-cell>
          <table:table-cell office:value-type="string" table:style-name="ce3">
            <text:p>9781119272182</text:p>
          </table:table-cell>
          <table:table-cell office:value-type="string" table:style-name="ce4">
            <text:p>Computational Methods for Next Generation Sequencing Data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<text:span text:style-name="T5">ă</text:span><text:span text:style-name="T4">ndoiu, Ion; Zelikovsky, Alexander</text:span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2182</text:p>
          </table:table-cell>
          <table:table-cell table:number-columns-repeated="1636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9951698</text:p>
          </table:table-cell>
          <table:table-cell office:value-type="string" table:style-name="ce3">
            <text:p>9781119159438</text:p>
          </table:table-cell>
          <table:table-cell office:value-type="string" table:style-name="ce4">
            <text:p>Computational Neuroendocri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cGregor, Duncan J.; Leng, Garet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9438</text:p>
          </table:table-cell>
          <table:table-cell table:number-columns-repeated="16364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700747</text:p>
          </table:table-cell>
          <table:table-cell office:value-type="string" table:style-name="ce3">
            <text:p>9781118700686</text:p>
          </table:table-cell>
          <table:table-cell office:value-type="string" table:style-name="ce4">
            <text:p>Computational Pharmaceutical Solid State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bramov, Yuriy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00686</text:p>
          </table:table-cell>
          <table:table-cell table:number-columns-repeated="16364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896471</text:p>
          </table:table-cell>
          <table:table-cell office:value-type="string" table:style-name="ce3">
            <text:p>9781119163404</text:p>
          </table:table-cell>
          <table:table-cell office:value-type="string" table:style-name="ce4">
            <text:p>Construction Manager's BIM Handb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ynon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3404</text:p>
          </table:table-cell>
          <table:table-cell table:number-columns-repeated="16364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71航太科技</text:p>
          </table:table-cell>
          <table:table-cell table:number-columns-repeated="2" table:style-name="ce4"/>
          <table:table-cell office:value-type="string" table:style-name="ce3">
            <text:p>9783527413256</text:p>
          </table:table-cell>
          <table:table-cell office:value-type="string" table:style-name="ce3">
            <text:p>9783527684977</text:p>
          </table:table-cell>
          <table:table-cell office:value-type="string" table:style-name="ce4">
            <text:p>Contemporary Planetary Robotics: An Approach Toward Autonomous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o, Yang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3.66" table:style-name="ce3">
            <text:p>203.66</text:p>
          </table:table-cell>
          <table:table-cell office:value-type="float" office:value="841.11579999999992" table:style-name="ce3">
            <text:p>841.1158</text:p>
          </table:table-cell>
          <table:table-cell office:value-type="float" office:value="26681" table:style-name="ce6">
            <text:p>266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4977</text:p>
          </table:table-cell>
          <table:table-cell table:number-columns-repeated="16364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786300522</text:p>
          </table:table-cell>
          <table:table-cell office:value-type="string" table:style-name="ce3">
            <text:p>9781119347088</text:p>
          </table:table-cell>
          <table:table-cell office:value-type="string" table:style-name="ce4">
            <text:p>Control of Cracking in Reinforced Concrete Structures: Research Project CEOS.f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re, Francis; Bisch, Philippe; Chauvel, Danièle; Cortade, Jacques; Coste, Jean-François; Dubois, Jean-Philippe; Erlicher, Silvano; Gallitre, Etienne; Labbé, Pierre; Mazars, Jacky; Rospars, Claude; Sellier, Alain; Torrenti, Jean-Michel; Toutlemonde, François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088</text:p>
          </table:table-cell>
          <table:table-cell table:number-columns-repeated="16364"/>
        </table:table-row>
        <table:table-row table:style-name="ro6">
          <table:table-cell office:value-type="float" office:value="97" table:style-name="ce3">
            <text:p>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005131</text:p>
          </table:table-cell>
          <table:table-cell office:value-type="string" table:style-name="ce3">
            <text:p>9781119005315</text:p>
          </table:table-cell>
          <table:table-cell office:value-type="string" table:style-name="ce4">
            <text:p>Coupled CFD-DEM Modeling: Formulation, Implementation and Application to Multiphase Flow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rouzi, Hamid Reza; Zarghami, Reza; Sotudeh-Gharebagh, Rahmat; Mostoufi, Navi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702.1" table:style-name="ce3">
            <text:p>702.1</text:p>
          </table:table-cell>
          <table:table-cell office:value-type="float" office:value="22271" table:style-name="ce6">
            <text:p>222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5315</text:p>
          </table:table-cell>
          <table:table-cell table:number-columns-repeated="16364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4377</text:p>
          </table:table-cell>
          <table:table-cell office:value-type="string" table:style-name="ce3">
            <text:p>9783527671182</text:p>
          </table:table-cell>
          <table:table-cell office:value-type="string" table:style-name="ce4">
            <text:p>Cross Conjugation: Modern Dendralene, Radialene and Fulvene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pf, Henning; Sherburn, Michael S.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784.69999999999993" table:style-name="ce3">
            <text:p>784.7</text:p>
          </table:table-cell>
          <table:table-cell office:value-type="float" office:value="24891" table:style-name="ce6">
            <text:p>248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1182</text:p>
          </table:table-cell>
          <table:table-cell table:number-columns-repeated="16364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114680</text:p>
          </table:table-cell>
          <table:table-cell office:value-type="string" table:style-name="ce3">
            <text:p>9781119114710</text:p>
          </table:table-cell>
          <table:table-cell office:value-type="string" table:style-name="ce4">
            <text:p>Crossover Designs: Testing, Estimation, and Sample Siz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i, Kung-Jo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4710</text:p>
          </table:table-cell>
          <table:table-cell table:number-columns-repeated="1636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455982</text:p>
          </table:table-cell>
          <table:table-cell office:value-type="string" table:style-name="ce3">
            <text:p>9781118456026</text:p>
          </table:table-cell>
          <table:table-cell office:value-type="string" table:style-name="ce4">
            <text:p>Current Practice in Forensic Medicine, Volume 2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ll, John A. M.; Payne-James, <text:s/>Jaso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6026</text:p>
          </table:table-cell>
          <table:table-cell table:number-columns-repeated="1636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558515</text:p>
          </table:table-cell>
          <table:table-cell office:value-type="string" table:style-name="ce3">
            <text:p>9781118558522</text:p>
          </table:table-cell>
          <table:table-cell office:value-type="string" table:style-name="ce4">
            <text:p>Dam Failure Mechanisms and Risk Assess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ng, Limin; Peng, Ming; Chang, Dongsheng; Xu, Yao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58522</text:p>
          </table:table-cell>
          <table:table-cell table:number-columns-repeated="16364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021438</text:p>
          </table:table-cell>
          <table:table-cell office:value-type="string" table:style-name="ce3">
            <text:p>9781119183419</text:p>
          </table:table-cell>
          <table:table-cell office:value-type="string" table:style-name="ce4">
            <text:p>Data Analysis Using SQL and Excel®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inoff, Gordon S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419</text:p>
          </table:table-cell>
          <table:table-cell table:number-columns-repeated="16364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8998236</text:p>
          </table:table-cell>
          <table:table-cell office:value-type="string" table:style-name="ce3">
            <text:p>9781118998205</text:p>
          </table:table-cell>
          <table:table-cell office:value-type="string" table:style-name="ce4">
            <text:p>Data Mining and Learning Analytics: Applications in Education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Atia, Samira; Ipperciel, Donald; Zaïane, Osmar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98205</text:p>
          </table:table-cell>
          <table:table-cell table:number-columns-repeated="16364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69024</text:p>
          </table:table-cell>
          <table:table-cell office:value-type="string" table:style-name="ce3">
            <text:p>9781119169079</text:p>
          </table:table-cell>
          <table:table-cell office:value-type="string" table:style-name="ce4">
            <text:p>Deep Space Commun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ylor, Jim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9079</text:p>
          </table:table-cell>
          <table:table-cell table:number-columns-repeated="1636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848218888</text:p>
          </table:table-cell>
          <table:table-cell office:value-type="string" table:style-name="ce3">
            <text:p>9781119307488</text:p>
          </table:table-cell>
          <table:table-cell office:value-type="string" table:style-name="ce4">
            <text:p>Degradation Processes in Reliab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hle, Waltraud; Mercier, Sophie; Paroissin, Christia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488</text:p>
          </table:table-cell>
          <table:table-cell table:number-columns-repeated="16364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032</text:p>
          </table:table-cell>
          <table:table-cell office:value-type="string" table:style-name="ce3">
            <text:p>9783433604755</text:p>
          </table:table-cell>
          <table:table-cell office:value-type="string" table:style-name="ce4">
            <text:p>Der Eurocode 5 für Deutschland Eurocode 5: Bemessung und Konstruktion von Holzbauten Teil 1-1: Allgemeines - Allgemeine Regeln und Regeln für den Hochbau: Kommentierte Fassu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ßner, Karin; Rug, Wolfgang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7.5" table:style-name="ce3">
            <text:p>117.5</text:p>
          </table:table-cell>
          <table:table-cell office:value-type="float" office:value="485.27499999999998" table:style-name="ce3">
            <text:p>485.275</text:p>
          </table:table-cell>
          <table:table-cell office:value-type="float" office:value="15393" table:style-name="ce6">
            <text:p>1539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755</text:p>
          </table:table-cell>
          <table:table-cell table:number-columns-repeated="16364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131434</text:p>
          </table:table-cell>
          <table:table-cell office:value-type="string" table:style-name="ce3">
            <text:p>9781119131441</text:p>
          </table:table-cell>
          <table:table-cell office:value-type="string" table:style-name="ce4">
            <text:p>Design and Implementation of Large-Range Compliant Micropositioning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Xu, Qingso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1441</text:p>
          </table:table-cell>
          <table:table-cell table:number-columns-repeated="16364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840</text:p>
          </table:table-cell>
          <table:table-cell office:value-type="string" table:style-name="ce3">
            <text:p>9781119292197</text:p>
          </table:table-cell>
          <table:table-cell office:value-type="string" table:style-name="ce4">
            <text:p>Design Constraints for NFC Dev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et, Dominiqu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2197</text:p>
          </table:table-cell>
          <table:table-cell table:number-columns-repeated="16364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164876</text:p>
          </table:table-cell>
          <table:table-cell office:value-type="string" table:style-name="ce3">
            <text:p>9781119164838</text:p>
          </table:table-cell>
          <table:table-cell office:value-type="string" table:style-name="ce4">
            <text:p>Design Engineering Refocuse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ra, Hanif; Bosia, Dani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4838</text:p>
          </table:table-cell>
          <table:table-cell table:number-columns-repeated="1636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29855</text:p>
          </table:table-cell>
          <table:table-cell office:value-type="string" table:style-name="ce3">
            <text:p>9783433604762</text:p>
          </table:table-cell>
          <table:table-cell office:value-type="string" table:style-name="ce4">
            <text:p>Design of Joints in Steel and Composite Structures: Eurocode 3: Design of steel structures Part 1-8 – Design of Joints Eurocode 4: Design of composite steel and concrete structures Part 1-1 – General rules and rules for build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spart, Jean-Pierre; Weynand, Klaus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762</text:p>
          </table:table-cell>
          <table:table-cell table:number-columns-repeated="16364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851562</text:p>
          </table:table-cell>
          <table:table-cell office:value-type="string" table:style-name="ce3">
            <text:p>9781118851555</text:p>
          </table:table-cell>
          <table:table-cell office:value-type="string" table:style-name="ce4">
            <text:p>Design, Control, and Application of Modular Multilevel Converters for HVDC Transmission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rifabadi, Kamran; Harnefors, Lennart; Nee, Hans-Peter; Norrga, Staffan; Teodorescu, Remus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51555</text:p>
          </table:table-cell>
          <table:table-cell table:number-columns-repeated="1636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60147</text:p>
          </table:table-cell>
          <table:table-cell office:value-type="string" table:style-name="ce3">
            <text:p>9781119060406</text:p>
          </table:table-cell>
          <table:table-cell office:value-type="string" table:style-name="ce4">
            <text:p>Designing Platform Independent Mobile Apps and Serv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ckman, Rocky<text:s/></text:p>
          </table:table-cell>
          <table:table-cell office:value-type="string" table:style-name="ce4">
            <text:p>Wiley-IEEE Computer Society P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0406</text:p>
          </table:table-cell>
          <table:table-cell table:number-columns-repeated="1636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11730</text:p>
          </table:table-cell>
          <table:table-cell office:value-type="string" table:style-name="ce3">
            <text:p>9781119211747</text:p>
          </table:table-cell>
          <table:table-cell office:value-type="string" table:style-name="ce4">
            <text:p>Developments in Strategic Ceramic Materials: A Collection of Papers Presented at the 39th International Conference on Advanced Ceramics and Composites , January 25-30, 2015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iven, Waltraud M.; Wang, Jingyang; Zhu, Dongming; Fischer, Thomas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747</text:p>
          </table:table-cell>
          <table:table-cell table:number-columns-repeated="16364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848219847</text:p>
          </table:table-cell>
          <table:table-cell office:value-type="string" table:style-name="ce3">
            <text:p>9781119318620</text:p>
          </table:table-cell>
          <table:table-cell office:value-type="string" table:style-name="ce4">
            <text:p>Digital Electronics 1: Combinational Logic Circui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djountche, Tert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620</text:p>
          </table:table-cell>
          <table:table-cell table:number-columns-repeated="16364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848219854</text:p>
          </table:table-cell>
          <table:table-cell office:value-type="string" table:style-name="ce3">
            <text:p>9781119329756</text:p>
          </table:table-cell>
          <table:table-cell office:value-type="string" table:style-name="ce4">
            <text:p>Digital Electronics 2: Sequential and Arithmetic Logic Circui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djountche, Tert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756</text:p>
          </table:table-cell>
          <table:table-cell table:number-columns-repeated="16364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848219861</text:p>
          </table:table-cell>
          <table:table-cell office:value-type="string" table:style-name="ce3">
            <text:p>9781119371083</text:p>
          </table:table-cell>
          <table:table-cell office:value-type="string" table:style-name="ce4">
            <text:p>Digital Electronics 3: Finite-state Machin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djountche, Tert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1083</text:p>
          </table:table-cell>
          <table:table-cell table:number-columns-repeated="16364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119043</text:p>
          </table:table-cell>
          <table:table-cell office:value-type="string" table:style-name="ce3">
            <text:p>9781119119128</text:p>
          </table:table-cell>
          <table:table-cell office:value-type="string" table:style-name="ce4">
            <text:p>Discrete q-Distribu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ralambides, Charalambos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9128</text:p>
          </table:table-cell>
          <table:table-cell table:number-columns-repeated="16364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9073512</text:p>
          </table:table-cell>
          <table:table-cell office:value-type="string" table:style-name="ce3">
            <text:p>9781119073543</text:p>
          </table:table-cell>
          <table:table-cell office:value-type="string" table:style-name="ce4">
            <text:p>Diseases of the Goat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Matthews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9.989999999999995" table:style-name="ce3">
            <text:p>69.99</text:p>
          </table:table-cell>
          <table:table-cell office:value-type="float" office:value="289.05869999999999" table:style-name="ce3">
            <text:p>289.0587</text:p>
          </table:table-cell>
          <table:table-cell office:value-type="float" office:value="9169" table:style-name="ce6">
            <text:p>916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3543</text:p>
          </table:table-cell>
          <table:table-cell table:number-columns-repeated="16364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3527331253</text:p>
          </table:table-cell>
          <table:table-cell office:value-type="string" table:style-name="ce3">
            <text:p>9783527652693</text:p>
          </table:table-cell>
          <table:table-cell office:value-type="string" table:style-name="ce4">
            <text:p>Disordered Pharmaceutical 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scamps, Marc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784.69999999999993" table:style-name="ce3">
            <text:p>784.7</text:p>
          </table:table-cell>
          <table:table-cell office:value-type="float" office:value="24891" table:style-name="ce6">
            <text:p>248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52693</text:p>
          </table:table-cell>
          <table:table-cell table:number-columns-repeated="1636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46206</text:p>
          </table:table-cell>
          <table:table-cell office:value-type="string" table:style-name="ce3">
            <text:p>9781119246213</text:p>
          </table:table-cell>
          <table:table-cell office:value-type="string" table:style-name="ce4">
            <text:p>Distributed Cooperative Control of Multi-agent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u, Wenwu; Wen, Guanghui; Chen, Guanrong; Cao, Jind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6213</text:p>
          </table:table-cell>
          <table:table-cell table:number-columns-repeated="16364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879405</text:p>
          </table:table-cell>
          <table:table-cell office:value-type="string" table:style-name="ce3">
            <text:p>9781118879504</text:p>
          </table:table-cell>
          <table:table-cell office:value-type="string" table:style-name="ce4">
            <text:p>Drawing Architecture and the Urba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coby, Sa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9504</text:p>
          </table:table-cell>
          <table:table-cell table:number-columns-repeated="1636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1118943175</text:p>
          </table:table-cell>
          <table:table-cell office:value-type="string" table:style-name="ce3">
            <text:p>9781118943182</text:p>
          </table:table-cell>
          <table:table-cell office:value-type="string" table:style-name="ce4">
            <text:p>Drug Delivery Systems for Tuberculosis Prevention and Treat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ckey, Anthony J.; Misra, Amit; Fourie, P. Bernar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702.1" table:style-name="ce3">
            <text:p>702.1</text:p>
          </table:table-cell>
          <table:table-cell office:value-type="float" office:value="22271" table:style-name="ce6">
            <text:p>222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3182</text:p>
          </table:table-cell>
          <table:table-cell table:number-columns-repeated="16364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910092</text:p>
          </table:table-cell>
          <table:table-cell office:value-type="string" table:style-name="ce3">
            <text:p>9781118910108</text:p>
          </table:table-cell>
          <table:table-cell office:value-type="string" table:style-name="ce4">
            <text:p>Durability Design of Concrete Structures: Phenomena, Modeling,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, Kefe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0108</text:p>
          </table:table-cell>
          <table:table-cell table:number-columns-repeated="1636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874677</text:p>
          </table:table-cell>
          <table:table-cell office:value-type="string" table:style-name="ce3">
            <text:p>9781118874844</text:p>
          </table:table-cell>
          <table:table-cell office:value-type="string" table:style-name="ce4">
            <text:p>Ecological Parasitology: Reflections on 50 Years of Research in Aquatic Eco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sch, Gerald W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4844</text:p>
          </table:table-cell>
          <table:table-cell table:number-columns-repeated="1636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011552</text:p>
          </table:table-cell>
          <table:table-cell office:value-type="string" table:style-name="ce3">
            <text:p>9781119011583</text:p>
          </table:table-cell>
          <table:table-cell office:value-type="string" table:style-name="ce4">
            <text:p>Effective CRM Using Predictive Analy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orianopoulos, Antonio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289.09999999999997" table:style-name="ce3">
            <text:p>289.1</text:p>
          </table:table-cell>
          <table:table-cell office:value-type="float" office:value="9171" table:style-name="ce6">
            <text:p>91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1583</text:p>
          </table:table-cell>
          <table:table-cell table:number-columns-repeated="1636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702109</text:p>
          </table:table-cell>
          <table:table-cell office:value-type="string" table:style-name="ce3">
            <text:p>9781119118169</text:p>
          </table:table-cell>
          <table:table-cell office:value-type="string" table:style-name="ce4">
            <text:p>Efficiency of Biomass Energy: An Exergy Approach to Biofuels, Power, and Biorefiner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tasinski, Krzysztof J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169</text:p>
          </table:table-cell>
          <table:table-cell table:number-columns-repeated="16364"/>
        </table:table-row>
        <table:table-row table:style-name="ro7">
          <table:table-cell office:value-type="float" office:value="127" table:style-name="ce3">
            <text:p>1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848219809</text:p>
          </table:table-cell>
          <table:table-cell office:value-type="string" table:style-name="ce3">
            <text:p>9781119347736</text:p>
          </table:table-cell>
          <table:table-cell office:value-type="string" table:style-name="ce4">
            <text:p>Electrical Energy Storage in Transportation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byns, Benoît; Saudemont, Christophe; Hissel, Daniel; Roboam, Xavier; Sareni, Bruno; Pouget, Julie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736</text:p>
          </table:table-cell>
          <table:table-cell table:number-columns-repeated="1636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60455</text:p>
          </table:table-cell>
          <table:table-cell office:value-type="string" table:style-name="ce3">
            <text:p>9781119260479</text:p>
          </table:table-cell>
          <table:table-cell office:value-type="string" table:style-name="ce4">
            <text:p>Electrical Machine Drives Control: An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yrhöonen, Juha; Hrabovcová, Valéria; Semken, Scot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0479</text:p>
          </table:table-cell>
          <table:table-cell table:number-columns-repeated="16364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H0漁業</text:p>
          </table:table-cell>
          <table:table-cell table:number-columns-repeated="2" table:style-name="ce4"/>
          <table:table-cell office:value-type="string" table:style-name="ce3">
            <text:p>9781118935583</text:p>
          </table:table-cell>
          <table:table-cell office:value-type="string" table:style-name="ce3">
            <text:p>9781118935545</text:p>
          </table:table-cell>
          <table:table-cell office:value-type="string" table:style-name="ce4">
            <text:p>Electricity in fish research and management: Theory and practi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Beaumont, W.R.C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5545</text:p>
          </table:table-cell>
          <table:table-cell table:number-columns-repeated="16364"/>
        </table:table-row>
        <table:table-row table:style-name="ro7">
          <table:table-cell office:value-type="float" office:value="130" table:style-name="ce3">
            <text:p>1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848217102</text:p>
          </table:table-cell>
          <table:table-cell office:value-type="string" table:style-name="ce3">
            <text:p>9781119005285</text:p>
          </table:table-cell>
          <table:table-cell office:value-type="string" table:style-name="ce4">
            <text:p>Electrohydraulic Fracturing of Roc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jaudier-Cabot, Gilles; Borderie, Christian La; Reess, Thierry; Chen, Wen; Maurel, Olivier; Rey-Berbeder, Franck; Ferron, Antoine d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5285</text:p>
          </table:table-cell>
          <table:table-cell table:number-columns-repeated="16364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29465</text:p>
          </table:table-cell>
          <table:table-cell office:value-type="string" table:style-name="ce3">
            <text:p>9781119082910</text:p>
          </table:table-cell>
          <table:table-cell office:value-type="string" table:style-name="ce4">
            <text:p>Electromagnetics of Body Area Networks: Antennas, Propagation, and RF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rner, Douglas H.; Jiang, Zhi Hao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2910</text:p>
          </table:table-cell>
          <table:table-cell table:number-columns-repeated="1636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7164</text:p>
          </table:table-cell>
          <table:table-cell office:value-type="string" table:style-name="ce3">
            <text:p>9781119007487</text:p>
          </table:table-cell>
          <table:table-cell office:value-type="string" table:style-name="ce4">
            <text:p>Electrostatic Kinetic Energy Harves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sset, Philippe; Blokhina, Elena; Galayko, Dimitri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7487</text:p>
          </table:table-cell>
          <table:table-cell table:number-columns-repeated="16364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8924</text:p>
          </table:table-cell>
          <table:table-cell office:value-type="string" table:style-name="ce3">
            <text:p>9783527808496</text:p>
          </table:table-cell>
          <table:table-cell office:value-type="string" table:style-name="ce4">
            <text:p>Elektrophorese leicht gemacht: Ein Praxisbuch für Anwende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Westermeier, Reiner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8.5" table:style-name="ce3">
            <text:p>78.5</text:p>
          </table:table-cell>
          <table:table-cell office:value-type="float" office:value="324.20499999999998" table:style-name="ce3">
            <text:p>324.205</text:p>
          </table:table-cell>
          <table:table-cell office:value-type="float" office:value="10284" table:style-name="ce6">
            <text:p>1028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8496</text:p>
          </table:table-cell>
          <table:table-cell table:number-columns-repeated="16364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8505</text:p>
          </table:table-cell>
          <table:table-cell office:value-type="string" table:style-name="ce3">
            <text:p>9781119285106</text:p>
          </table:table-cell>
          <table:table-cell office:value-type="string" table:style-name="ce4">
            <text:p>E-mail and Behavioral Changes: Uses and Misuses of Electronic Communications<text:s/>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graña, Fernando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5106</text:p>
          </table:table-cell>
          <table:table-cell table:number-columns-repeated="16364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588</text:p>
          </table:table-cell>
          <table:table-cell office:value-type="string" table:style-name="ce3">
            <text:p>9781119329954</text:p>
          </table:table-cell>
          <table:table-cell office:value-type="string" table:style-name="ce4">
            <text:p>Enablers for Smart Cit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ghrouchni, Amal El Fallah; Ishikawa, Fuyuki; Hérault, Laurent; Tokuda, Hideyuki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954</text:p>
          </table:table-cell>
          <table:table-cell table:number-columns-repeated="16364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714768</text:p>
          </table:table-cell>
          <table:table-cell office:value-type="string" table:style-name="ce3">
            <text:p>9781119078289</text:p>
          </table:table-cell>
          <table:table-cell office:value-type="string" table:style-name="ce4">
            <text:p>Enabling Technologies for High Spectral-Efficiency Coherent Optical Communication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ou, Xiang; Xie, Chongj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640.15" table:style-name="ce3">
            <text:p>640.15</text:p>
          </table:table-cell>
          <table:table-cell office:value-type="float" office:value="20306" table:style-name="ce6">
            <text:p>2030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8289</text:p>
          </table:table-cell>
          <table:table-cell table:number-columns-repeated="16364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8542767</text:p>
          </table:table-cell>
          <table:table-cell office:value-type="string" table:style-name="ce3">
            <text:p>9781119075691</text:p>
          </table:table-cell>
          <table:table-cell office:value-type="string" table:style-name="ce4">
            <text:p>Encyclopedia of biocolloid and biointerface science: Volume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shima, Hiroyuk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5" table:style-name="ce3">
            <text:p>495</text:p>
          </table:table-cell>
          <table:table-cell office:value-type="float" office:value="2044.35" table:style-name="ce3">
            <text:p>2044.35</text:p>
          </table:table-cell>
          <table:table-cell office:value-type="float" office:value="64849" table:style-name="ce6">
            <text:p>6484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5691</text:p>
          </table:table-cell>
          <table:table-cell table:number-columns-repeated="16364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786300263</text:p>
          </table:table-cell>
          <table:table-cell office:value-type="string" table:style-name="ce3">
            <text:p>9781119307761</text:p>
          </table:table-cell>
          <table:table-cell office:value-type="string" table:style-name="ce4">
            <text:p>Energy and Environ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ndré, Michel; Samaras, Zissis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761</text:p>
          </table:table-cell>
          <table:table-cell table:number-columns-repeated="16364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01604</text:p>
          </table:table-cell>
          <table:table-cell office:value-type="string" table:style-name="ce3">
            <text:p>9781119104728</text:p>
          </table:table-cell>
          <table:table-cell office:value-type="string" table:style-name="ce4">
            <text:p>Engineering Information Security: The Application of Systems Engineering Concepts To Achieve Information Assurance<text:s/>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Jacobs, Stuart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4728</text:p>
          </table:table-cell>
          <table:table-cell table:number-columns-repeated="16364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615973</text:p>
          </table:table-cell>
          <table:table-cell office:value-type="string" table:style-name="ce3">
            <text:p>9781119141167</text:p>
          </table:table-cell>
          <table:table-cell office:value-type="string" table:style-name="ce4">
            <text:p>Engineering Satellite-Based Navigation and Timing: Global Navigation Satellite Systems, Signals, and Receiv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tz, John W.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1167</text:p>
          </table:table-cell>
          <table:table-cell table:number-columns-repeated="16364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758</text:p>
          </table:table-cell>
          <table:table-cell office:value-type="string" table:style-name="ce3">
            <text:p>9781119285175</text:p>
          </table:table-cell>
          <table:table-cell office:value-type="string" table:style-name="ce4">
            <text:p>Entrepreneurial Eco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utillier, Sophie; Carré, Denis; Levratto, Nadi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5175</text:p>
          </table:table-cell>
          <table:table-cell table:number-columns-repeated="1636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768488</text:p>
          </table:table-cell>
          <table:table-cell office:value-type="string" table:style-name="ce3">
            <text:p>9781118768495</text:p>
          </table:table-cell>
          <table:table-cell office:value-type="string" table:style-name="ce4">
            <text:p>Essentials of Machine Olfaction and Tast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kamoto, Takamichi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68495</text:p>
          </table:table-cell>
          <table:table-cell table:number-columns-repeated="1636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094</text:p>
          </table:table-cell>
          <table:table-cell office:value-type="string" table:style-name="ce3">
            <text:p>9783433605103</text:p>
          </table:table-cell>
          <table:table-cell office:value-type="string" table:style-name="ce4">
            <text:p>EUROCODE 2 für Deutschland: DIN EN 1992-1-1 Bemessung und Konstruktion von Stahlbeton- und Spannbetontragwerken: Teil 1-1: Allgemeine Bemessungsregeln und Regeln für den Hochbau mit nationalem Anhang : kommentierte und konsolidierte Fassung</text:p>
          </table:table-cell>
          <table:table-cell office:value-type="string" table:style-name="ce4">
            <text:p>2nd, revised edition</text:p>
          </table:table-cell>
          <table:table-cell office:value-type="string" table:style-name="ce4">
            <text:p>Fingerloos, Frank; Hegger, Josef; Zilch, Konrad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.5" table:style-name="ce3">
            <text:p>85.5</text:p>
          </table:table-cell>
          <table:table-cell office:value-type="float" office:value="353.11500000000001" table:style-name="ce3">
            <text:p>353.115</text:p>
          </table:table-cell>
          <table:table-cell office:value-type="float" office:value="11201" table:style-name="ce6">
            <text:p>112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103</text:p>
          </table:table-cell>
          <table:table-cell table:number-columns-repeated="16364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88681</text:p>
          </table:table-cell>
          <table:table-cell office:value-type="string" table:style-name="ce3">
            <text:p>9781119211051</text:p>
          </table:table-cell>
          <table:table-cell office:value-type="string" table:style-name="ce4">
            <text:p>Exploring Raspberry Pi: Interfacing to the Real World with Embedded Linux®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lloy, Derek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051</text:p>
          </table:table-cell>
          <table:table-cell table:number-columns-repeated="1636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9157014</text:p>
          </table:table-cell>
          <table:table-cell office:value-type="string" table:style-name="ce3">
            <text:p>9781119157052</text:p>
          </table:table-cell>
          <table:table-cell office:value-type="string" table:style-name="ce4">
            <text:p>Extreme Events: Observations, Modeling, and Econom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vez, Mario; Ghil, Michael; Urrutia-Fucugauchi, Jaim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7052</text:p>
          </table:table-cell>
          <table:table-cell table:number-columns-repeated="16364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949955</text:p>
          </table:table-cell>
          <table:table-cell office:value-type="string" table:style-name="ce3">
            <text:p>9781118949986</text:p>
          </table:table-cell>
          <table:table-cell office:value-type="string" table:style-name="ce4">
            <text:p>Extreme Weather: Forty Years of the Tornado and Storm Research Organisation (TORRO)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e, Robert K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9986</text:p>
          </table:table-cell>
          <table:table-cell table:number-columns-repeated="16364"/>
        </table:table-row>
        <table:table-row table:style-name="ro9">
          <table:table-cell office:value-type="float" office:value="147" table:style-name="ce3">
            <text:p>1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118632192</text:p>
          </table:table-cell>
          <table:table-cell office:value-type="string" table:style-name="ce3">
            <text:p>9781118632321</text:p>
          </table:table-cell>
          <table:table-cell office:value-type="string" table:style-name="ce4">
            <text:p>Extremes and Recurrence in Dynamical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carini, Valerio; Faranda, Davide; Freitas, Ana Cristina Gomes Monteiro Moreira de;Freitas , Jorge Miguel Milhazes de; Holland, Mark; Kuna, Tobias; Nicol, Matthew; Todd, Mike; Vaienti, Sandr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32321</text:p>
          </table:table-cell>
          <table:table-cell table:number-columns-repeated="16364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984</text:p>
          </table:table-cell>
          <table:table-cell office:value-type="string" table:style-name="ce3">
            <text:p>9781119318330</text:p>
          </table:table-cell>
          <table:table-cell office:value-type="string" table:style-name="ce4">
            <text:p>Eyestrain Reduction in Stereosco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roy, Laure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330</text:p>
          </table:table-cell>
          <table:table-cell table:number-columns-repeated="16364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727</text:p>
          </table:table-cell>
          <table:table-cell office:value-type="string" table:style-name="ce3">
            <text:p>9781119318392</text:p>
          </table:table-cell>
          <table:table-cell office:value-type="string" table:style-name="ce4">
            <text:p>Fab Labs: Innovative Us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rel, Laure; Roux, Serge L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392</text:p>
          </table:table-cell>
          <table:table-cell table:number-columns-repeated="16364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5121</text:p>
          </table:table-cell>
          <table:table-cell office:value-type="string" table:style-name="ce3">
            <text:p>9783527690640</text:p>
          </table:table-cell>
          <table:table-cell office:value-type="string" table:style-name="ce4">
            <text:p>Fachenglisch für Laborberuf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nft, Steven L.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0.96" table:style-name="ce3">
            <text:p>40.96</text:p>
          </table:table-cell>
          <table:table-cell office:value-type="float" office:value="169.16479999999999" table:style-name="ce3">
            <text:p>169.1648</text:p>
          </table:table-cell>
          <table:table-cell office:value-type="float" office:value="5366" table:style-name="ce6">
            <text:p>53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0640</text:p>
          </table:table-cell>
          <table:table-cell table:number-columns-repeated="16364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55492</text:p>
          </table:table-cell>
          <table:table-cell office:value-type="string" table:style-name="ce3">
            <text:p>9781119155850</text:p>
          </table:table-cell>
          <table:table-cell office:value-type="string" table:style-name="ce4">
            <text:p>Field Effect Transistors, A Comprehensive Overview: From Basic Concepts to Novel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alizadeh, Pouy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5850</text:p>
          </table:table-cell>
          <table:table-cell table:number-columns-repeated="16364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119661</text:p>
          </table:table-cell>
          <table:table-cell office:value-type="string" table:style-name="ce3">
            <text:p>9781119119692</text:p>
          </table:table-cell>
          <table:table-cell office:value-type="string" table:style-name="ce4">
            <text:p>Financial Risk Modelling and Portfolio Optimization with 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Pfaff, Bernhar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9692</text:p>
          </table:table-cell>
          <table:table-cell table:number-columns-repeated="1636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745670</text:p>
          </table:table-cell>
          <table:table-cell office:value-type="string" table:style-name="ce3">
            <text:p>9781118745540</text:p>
          </table:table-cell>
          <table:table-cell office:value-type="string" table:style-name="ce4">
            <text:p>Financial Signal Processing and Machine Learn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kansu, Ali N.; Kulkarni, Sanjeev R.; Malioutov, Dmitry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45540</text:p>
          </table:table-cell>
          <table:table-cell table:number-columns-repeated="16364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8342336</text:p>
          </table:table-cell>
          <table:table-cell office:value-type="string" table:style-name="ce3">
            <text:p>9781119174844</text:p>
          </table:table-cell>
          <table:table-cell office:value-type="string" table:style-name="ce4">
            <text:p>Fishes of the World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Nelson, Joseph S.; Grande, Terry C.; Wilson, Mark V. H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681.44999999999993" table:style-name="ce3">
            <text:p>681.45</text:p>
          </table:table-cell>
          <table:table-cell office:value-type="float" office:value="21616" table:style-name="ce6">
            <text:p>216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4844</text:p>
          </table:table-cell>
          <table:table-cell table:number-columns-repeated="16364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175866</text:p>
          </table:table-cell>
          <table:table-cell office:value-type="string" table:style-name="ce3">
            <text:p>9781119179320</text:p>
          </table:table-cell>
          <table:table-cell office:value-type="string" table:style-name="ce4">
            <text:p>Fluorescent Analogues of Biomolecular Building Blocks: Design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helmsson, Marcus; Tor, Yitzha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9320</text:p>
          </table:table-cell>
          <table:table-cell table:number-columns-repeated="1636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965078</text:p>
          </table:table-cell>
          <table:table-cell office:value-type="string" table:style-name="ce3">
            <text:p>9781118965108</text:p>
          </table:table-cell>
          <table:table-cell office:value-type="string" table:style-name="ce4">
            <text:p>Food Safety in the Seafood Industry: A practical guide for ISO 22000 and FSSC 22000 implement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ares, Nuno F.; Martins, Cristina M. A.; Vicente, António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5108</text:p>
          </table:table-cell>
          <table:table-cell table:number-columns-repeated="16364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9054412</text:p>
          </table:table-cell>
          <table:table-cell office:value-type="string" table:style-name="ce3">
            <text:p>9781119054443</text:p>
          </table:table-cell>
          <table:table-cell office:value-type="string" table:style-name="ce4">
            <text:p>Forensic Evidence in Court: Evaluation and Scientific Opin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dam, Crai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4443</text:p>
          </table:table-cell>
          <table:table-cell table:number-columns-repeated="16364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3527337750</text:p>
          </table:table-cell>
          <table:table-cell office:value-type="string" table:style-name="ce3">
            <text:p>9783527683604</text:p>
          </table:table-cell>
          <table:table-cell office:value-type="string" table:style-name="ce4">
            <text:p>Fragment-based Drug Discovery: Lessons and Outl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rlanson, Daniel A.; Jahnke, Wolfgan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846.65" table:style-name="ce3">
            <text:p>846.65</text:p>
          </table:table-cell>
          <table:table-cell office:value-type="float" office:value="26857" table:style-name="ce6">
            <text:p>268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3604</text:p>
          </table:table-cell>
          <table:table-cell table:number-columns-repeated="1636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848219373</text:p>
          </table:table-cell>
          <table:table-cell office:value-type="string" table:style-name="ce3">
            <text:p>9781119371052</text:p>
          </table:table-cell>
          <table:table-cell office:value-type="string" table:style-name="ce4">
            <text:p>From Prognostics and Health Systems Management to Predictive Maintenance 1: Monitoring and Progno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uriveau, Rafael; Medjaher, Kamal; Zerhouni, Noureddi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1052</text:p>
          </table:table-cell>
          <table:table-cell table:number-columns-repeated="1636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3527410736</text:p>
          </table:table-cell>
          <table:table-cell office:value-type="string" table:style-name="ce3">
            <text:p>9783527695782</text:p>
          </table:table-cell>
          <table:table-cell office:value-type="string" table:style-name="ce4">
            <text:p>Fundamentals of Classical Statistical Thermodynamics: Dissipation, Relaxation and Fluctuation Theor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vans, Denis J.; Searles , Debra J.;Williams, Stephen R.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5782</text:p>
          </table:table-cell>
          <table:table-cell table:number-columns-repeated="16364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14342</text:p>
          </table:table-cell>
          <table:table-cell office:value-type="string" table:style-name="ce3">
            <text:p>9781119214403</text:p>
          </table:table-cell>
          <table:table-cell office:value-type="string" table:style-name="ce4">
            <text:p>Fundamentals of Computational Intelligence: Neural Networks, Fuzzy Systems, and Evolutionary Comput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gel, David B; Liu, Derong; Keller, James M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4403</text:p>
          </table:table-cell>
          <table:table-cell table:number-columns-repeated="1636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3527343324</text:p>
          </table:table-cell>
          <table:table-cell office:value-type="string" table:style-name="ce3">
            <text:p>9783527809738</text:p>
          </table:table-cell>
          <table:table-cell office:value-type="string" table:style-name="ce4">
            <text:p>Funding Atlas 2015: Key Indicators for Publicly Funded Research in German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Forschungsgemeinschaft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1.5" table:style-name="ce3">
            <text:p>51.5</text:p>
          </table:table-cell>
          <table:table-cell office:value-type="float" office:value="212.69499999999999" table:style-name="ce3">
            <text:p>212.695</text:p>
          </table:table-cell>
          <table:table-cell office:value-type="float" office:value="6747" table:style-name="ce6">
            <text:p>67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9738</text:p>
          </table:table-cell>
          <table:table-cell table:number-columns-repeated="16364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69119</text:p>
          </table:table-cell>
          <table:table-cell office:value-type="string" table:style-name="ce3">
            <text:p>9781119069225</text:p>
          </table:table-cell>
          <table:table-cell office:value-type="string" table:style-name="ce4">
            <text:p>Future Trends in Microelectronics: Journey into the Unknow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ryi, Serge; Xu, Jimmy; Zaslavsky, Alexand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9225</text:p>
          </table:table-cell>
          <table:table-cell table:number-columns-repeated="16364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981535</text:p>
          </table:table-cell>
          <table:table-cell office:value-type="string" table:style-name="ce3">
            <text:p>9781118981559</text:p>
          </table:table-cell>
          <table:table-cell office:value-type="string" table:style-name="ce4">
            <text:p>Genetic Disorders and the Fetus: Diagnosis, Prevention, and Treatment</text:p>
          </table:table-cell>
          <table:table-cell office:value-type="string" table:style-name="ce4">
            <text:p>7th</text:p>
          </table:table-cell>
          <table:table-cell office:value-type="string" table:style-name="ce4">
            <text:p>Milunsky, Aubrey; Milunsky, Jeff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49.95" table:style-name="ce3">
            <text:p>249.95</text:p>
          </table:table-cell>
          <table:table-cell office:value-type="float" office:value="1032.2935" table:style-name="ce3">
            <text:p>1032.2935</text:p>
          </table:table-cell>
          <table:table-cell office:value-type="float" office:value="32745" table:style-name="ce6">
            <text:p>327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1559</text:p>
          </table:table-cell>
          <table:table-cell table:number-columns-repeated="16364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551</text:p>
          </table:table-cell>
          <table:table-cell office:value-type="string" table:style-name="ce3">
            <text:p>9783433607978</text:p>
          </table:table-cell>
          <table:table-cell office:value-type="string" table:style-name="ce4">
            <text:p>Geotechnik: Bodenmechanik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Möller, Gerd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1.5" table:style-name="ce3">
            <text:p>51.5</text:p>
          </table:table-cell>
          <table:table-cell office:value-type="float" office:value="212.69499999999999" table:style-name="ce3">
            <text:p>212.695</text:p>
          </table:table-cell>
          <table:table-cell office:value-type="float" office:value="6747" table:style-name="ce6">
            <text:p>67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7978</text:p>
          </table:table-cell>
          <table:table-cell table:number-columns-repeated="16364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728</text:p>
          </table:table-cell>
          <table:table-cell office:value-type="string" table:style-name="ce3">
            <text:p>9783433607992</text:p>
          </table:table-cell>
          <table:table-cell office:value-type="string" table:style-name="ce4">
            <text:p>Geotechnik: Grundbau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Möller, Gerd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1.5" table:style-name="ce3">
            <text:p>51.5</text:p>
          </table:table-cell>
          <table:table-cell office:value-type="float" office:value="212.69499999999999" table:style-name="ce3">
            <text:p>212.695</text:p>
          </table:table-cell>
          <table:table-cell office:value-type="float" office:value="6747" table:style-name="ce6">
            <text:p>67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7992</text:p>
          </table:table-cell>
          <table:table-cell table:number-columns-repeated="16364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118961940</text:p>
          </table:table-cell>
          <table:table-cell office:value-type="string" table:style-name="ce3">
            <text:p>9781118961957</text:p>
          </table:table-cell>
          <table:table-cell office:value-type="string" table:style-name="ce4">
            <text:p>Geothermal Heat Pump and Heat Engine Systems: Theory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iasson, Andrew D.</text:p>
          </table:table-cell>
          <table:table-cell office:value-type="string" table:style-name="ce4">
            <text:p>Wiley-ASME Press Serie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1957</text:p>
          </table:table-cell>
          <table:table-cell table:number-columns-repeated="16364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346</text:p>
          </table:table-cell>
          <table:table-cell office:value-type="string" table:style-name="ce3">
            <text:p>9783433606438</text:p>
          </table:table-cell>
          <table:table-cell office:value-type="string" table:style-name="ce4">
            <text:p>Geschichte der Baustatik: Auf der Suche nach dem Gleichgewich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urrer, Karl-Eugen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438</text:p>
          </table:table-cell>
          <table:table-cell table:number-columns-repeated="16364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299845</text:p>
          </table:table-cell>
          <table:table-cell office:value-type="string" table:style-name="ce3">
            <text:p>9781119006435</text:p>
          </table:table-cell>
          <table:table-cell office:value-type="string" table:style-name="ce4">
            <text:p>Glycochemical Synthesis: Strategi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ng, Shang-Cheng; Zulueta, Medel Manuel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6435</text:p>
          </table:table-cell>
          <table:table-cell table:number-columns-repeated="16364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table:number-columns-repeated="2" table:style-name="ce4"/>
          <table:table-cell office:value-type="string" table:style-name="ce3">
            <text:p>9781118736050</text:p>
          </table:table-cell>
          <table:table-cell office:value-type="string" table:style-name="ce3">
            <text:p>9781118735985</text:p>
          </table:table-cell>
          <table:table-cell office:value-type="string" table:style-name="ce4">
            <text:p>Grapevine in a Changing Environment: A Molecular and Ecophysiological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erós, Hernâni; Chaves, Maria Manuela; Gil, Hipólito Medrano; Delrot, Serg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826" table:style-name="ce3">
            <text:p>826</text:p>
          </table:table-cell>
          <table:table-cell office:value-type="float" office:value="26202" table:style-name="ce6">
            <text:p>2620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5985</text:p>
          </table:table-cell>
          <table:table-cell table:number-columns-repeated="16364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88059</text:p>
          </table:table-cell>
          <table:table-cell office:value-type="string" table:style-name="ce3">
            <text:p>9781119088042</text:p>
          </table:table-cell>
          <table:table-cell office:value-type="string" table:style-name="ce4">
            <text:p>Green Heterogeneous Wireless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smail, Muhammad; Shakir, Muhammad Zeeshan; Qaraqe, Khalid A; Serpedin, Erchin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8042</text:p>
          </table:table-cell>
          <table:table-cell table:number-columns-repeated="16364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055570</text:p>
          </table:table-cell>
          <table:table-cell office:value-type="string" table:style-name="ce3">
            <text:p>9781119055587</text:p>
          </table:table-cell>
          <table:table-cell office:value-type="string" table:style-name="ce4">
            <text:p>Green Roof Retrofit: Building Urban Resil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kinson, Sara; Dixon, Ti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5587</text:p>
          </table:table-cell>
          <table:table-cell table:number-columns-repeated="16364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83747</text:p>
          </table:table-cell>
          <table:table-cell office:value-type="string" table:style-name="ce3">
            <text:p>9781119183723</text:p>
          </table:table-cell>
          <table:table-cell office:value-type="string" table:style-name="ce4">
            <text:p>Grounding and Shielding: Circuits and Interference</text:p>
          </table:table-cell>
          <table:table-cell office:value-type="string" table:style-name="ce4">
            <text:p>6th</text:p>
          </table:table-cell>
          <table:table-cell office:value-type="string" table:style-name="ce4">
            <text:p>Morrison, Ralph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723</text:p>
          </table:table-cell>
          <table:table-cell table:number-columns-repeated="16364"/>
        </table:table-row>
        <table:table-row table:style-name="ro4">
          <table:table-cell office:value-type="float" office:value="174" table:style-name="ce3">
            <text:p>1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831083</text:p>
          </table:table-cell>
          <table:table-cell office:value-type="string" table:style-name="ce3">
            <text:p>9781118831106</text:p>
          </table:table-cell>
          <table:table-cell office:value-type="string" table:style-name="ce4">
            <text:p>Guide to Fluorine NMR for Organic Chemist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olbier, William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1106</text:p>
          </table:table-cell>
          <table:table-cell table:number-columns-repeated="16364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09542</text:p>
          </table:table-cell>
          <table:table-cell office:value-type="string" table:style-name="ce3">
            <text:p>9781119009597</text:p>
          </table:table-cell>
          <table:table-cell office:value-type="string" table:style-name="ce4">
            <text:p>Pulse-Width Modulated DC–DC Power Converter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azimierczuk, Marian K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640.15" table:style-name="ce3">
            <text:p>640.15</text:p>
          </table:table-cell>
          <table:table-cell office:value-type="float" office:value="20306" table:style-name="ce6">
            <text:p>2030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9597</text:p>
          </table:table-cell>
          <table:table-cell table:number-columns-repeated="1636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949481</text:p>
          </table:table-cell>
          <table:table-cell office:value-type="string" table:style-name="ce3">
            <text:p>9781119243731</text:p>
          </table:table-cell>
          <table:table-cell office:value-type="string" table:style-name="ce4">
            <text:p>Guidelines for Implementing Process Safety Managemen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enter for Chemical Process Safety of the American Institute of Chemical Engineers</text:p>
          </table:table-cell>
          <table:table-cell office:value-type="string" table:style-name="ce4">
            <text:p>Wiley-CCP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3731</text:p>
          </table:table-cell>
          <table:table-cell table:number-columns-repeated="1636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795033</text:p>
          </table:table-cell>
          <table:table-cell office:value-type="string" table:style-name="ce3">
            <text:p>9781118795262</text:p>
          </table:table-cell>
          <table:table-cell office:value-type="string" table:style-name="ce4">
            <text:p>Guidelines for Integrating Management Systems and Metrics to Improve Process Safety Performa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enter for Chemical Process Safety of the American Institute of Chemical Engineers</text:p>
          </table:table-cell>
          <table:table-cell office:value-type="string" table:style-name="ce4">
            <text:p>Wiley-CCP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95262</text:p>
          </table:table-cell>
          <table:table-cell table:number-columns-repeated="1636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3527337040</text:p>
          </table:table-cell>
          <table:table-cell office:value-type="string" table:style-name="ce3">
            <text:p>9783527681969</text:p>
          </table:table-cell>
          <table:table-cell office:value-type="string" table:style-name="ce4">
            <text:p>Handbook of Bibliometric Indicators: Quantitative Tools for Studying and Evaluating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deschini, Roberto; Baccini, Alberto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7.209999999999994" table:style-name="ce3">
            <text:p>77.21</text:p>
          </table:table-cell>
          <table:table-cell office:value-type="float" office:value="318.87729999999999" table:style-name="ce3">
            <text:p>318.8773</text:p>
          </table:table-cell>
          <table:table-cell office:value-type="float" office:value="10115" table:style-name="ce6">
            <text:p>1011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1969</text:p>
          </table:table-cell>
          <table:table-cell table:number-columns-repeated="1636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848219342</text:p>
          </table:table-cell>
          <table:table-cell office:value-type="string" table:style-name="ce3">
            <text:p>9781119296225</text:p>
          </table:table-cell>
          <table:table-cell office:value-type="string" table:style-name="ce4">
            <text:p>Handbook of Food Science and Technology 3: Food Biochemistry and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eantet, Romain; Croguennec, Thomas; Schuck, Pierre; Brulé, Gér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6225</text:p>
          </table:table-cell>
          <table:table-cell table:number-columns-repeated="16364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8647240</text:p>
          </table:table-cell>
          <table:table-cell office:value-type="string" table:style-name="ce3">
            <text:p>9781119244752</text:p>
          </table:table-cell>
          <table:table-cell office:value-type="string" table:style-name="ce4">
            <text:p>Handbook of Measurement in Science and Engineering, Volume 3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tz, My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50" table:style-name="ce3">
            <text:p>350</text:p>
          </table:table-cell>
          <table:table-cell office:value-type="float" office:value="1445.5" table:style-name="ce3">
            <text:p>1445.5</text:p>
          </table:table-cell>
          <table:table-cell office:value-type="float" office:value="45853" table:style-name="ce6">
            <text:p>4585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752</text:p>
          </table:table-cell>
          <table:table-cell table:number-columns-repeated="16364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8741825</text:p>
          </table:table-cell>
          <table:table-cell office:value-type="string" table:style-name="ce3">
            <text:p>9781119159490</text:p>
          </table:table-cell>
          <table:table-cell office:value-type="string" table:style-name="ce4">
            <text:p>Handbook of Small Animal Regional Anesthesia and Analgesia Techniqu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rche, Phillip; Aarnes, Turi K.; Covey-Crump, Gwen; <text:s/>Taboada, Fernando Martinez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4.989999999999995" table:style-name="ce3">
            <text:p>64.99</text:p>
          </table:table-cell>
          <table:table-cell office:value-type="float" office:value="268.40869999999995" table:style-name="ce3">
            <text:p>268.4087</text:p>
          </table:table-cell>
          <table:table-cell office:value-type="float" office:value="8514" table:style-name="ce6">
            <text:p>851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9490</text:p>
          </table:table-cell>
          <table:table-cell table:number-columns-repeated="16364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3527337675</text:p>
          </table:table-cell>
          <table:table-cell office:value-type="string" table:style-name="ce3">
            <text:p>9783527686551</text:p>
          </table:table-cell>
          <table:table-cell office:value-type="string" table:style-name="ce4">
            <text:p>Handbuch Feuerverzinken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Peißker, Peter; Huckshold, Mark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.5" table:style-name="ce3">
            <text:p>65.5</text:p>
          </table:table-cell>
          <table:table-cell office:value-type="float" office:value="270.51499999999999" table:style-name="ce3">
            <text:p>270.515</text:p>
          </table:table-cell>
          <table:table-cell office:value-type="float" office:value="8581" table:style-name="ce6">
            <text:p>85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6551</text:p>
          </table:table-cell>
          <table:table-cell table:number-columns-repeated="16364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975763</text:p>
          </table:table-cell>
          <table:table-cell office:value-type="string" table:style-name="ce3">
            <text:p>9781118975770</text:p>
          </table:table-cell>
          <table:table-cell office:value-type="string" table:style-name="ce4">
            <text:p>Harmonic Balance Finite Element Method: Applications in Nonlinear Electromagnetics and Power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, Junwei; Zhao, Xiaojun; Yamada, Sotosh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5770</text:p>
          </table:table-cell>
          <table:table-cell table:number-columns-repeated="16364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118135150</text:p>
          </table:table-cell>
          <table:table-cell office:value-type="string" table:style-name="ce3">
            <text:p>9781119312468</text:p>
          </table:table-cell>
          <table:table-cell office:value-type="string" table:style-name="ce4">
            <text:p>Hawley's Condensed Chemical Dictionary</text:p>
          </table:table-cell>
          <table:table-cell office:value-type="string" table:style-name="ce4">
            <text:p>6th</text:p>
          </table:table-cell>
          <table:table-cell office:value-type="string" table:style-name="ce4">
            <text:p>Larrañaga, Michael D.; <text:s/>Lewis, Richard J.; Lewis, Robert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2468</text:p>
          </table:table-cell>
          <table:table-cell table:number-columns-repeated="16364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3527411832</text:p>
          </table:table-cell>
          <table:table-cell office:value-type="string" table:style-name="ce3">
            <text:p>9783527694358</text:p>
          </table:table-cell>
          <table:table-cell office:value-type="string" table:style-name="ce4">
            <text:p>Health Physics: Radiation-Generating Devices, Characteristics, and Hazar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velacqua, Joseph Joh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887.94999999999993" table:style-name="ce3">
            <text:p>887.95</text:p>
          </table:table-cell>
          <table:table-cell office:value-type="float" office:value="28167" table:style-name="ce6">
            <text:p>2816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4358</text:p>
          </table:table-cell>
          <table:table-cell table:number-columns-repeated="16364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221845</text:p>
          </table:table-cell>
          <table:table-cell office:value-type="string" table:style-name="ce3">
            <text:p>9781119221449</text:p>
          </table:table-cell>
          <table:table-cell office:value-type="string" table:style-name="ce4">
            <text:p>Health, Safety, and Environmental Management in Offshore and Petroleum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ndrasekaran, Srinivas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1449</text:p>
          </table:table-cell>
          <table:table-cell table:number-columns-repeated="16364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949412</text:p>
          </table:table-cell>
          <table:table-cell office:value-type="string" table:style-name="ce3">
            <text:p>9781118949443</text:p>
          </table:table-cell>
          <table:table-cell office:value-type="string" table:style-name="ce4">
            <text:p>Healthcare Simulation: A Guide for Operations Specialis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ntt, Laura T.; Young, H. Micha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9.95" table:style-name="ce3">
            <text:p>89.95</text:p>
          </table:table-cell>
          <table:table-cell office:value-type="float" office:value="371.49349999999998" table:style-name="ce3">
            <text:p>371.4935</text:p>
          </table:table-cell>
          <table:table-cell office:value-type="float" office:value="11784" table:style-name="ce6">
            <text:p>1178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9443</text:p>
          </table:table-cell>
          <table:table-cell table:number-columns-repeated="16364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table:number-columns-repeated="2" table:style-name="ce4"/>
          <table:table-cell office:value-type="string" table:style-name="ce3">
            <text:p>9781119281245</text:p>
          </table:table-cell>
          <table:table-cell office:value-type="string" table:style-name="ce3">
            <text:p>9781119281269</text:p>
          </table:table-cell>
          <table:table-cell office:value-type="string" table:style-name="ce4">
            <text:p>Horticultural Reviews, Volume 44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1269</text:p>
          </table:table-cell>
          <table:table-cell table:number-columns-repeated="16364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9323549</text:p>
          </table:table-cell>
          <table:table-cell office:value-type="string" table:style-name="ce3">
            <text:p>9781119323723</text:p>
          </table:table-cell>
          <table:table-cell office:value-type="string" table:style-name="ce4">
            <text:p>Hydroacoustic Ocean Exploration: Theories and Experimental Appl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bbasov, I. B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3723</text:p>
          </table:table-cell>
          <table:table-cell table:number-columns-repeated="16364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3527332380</text:p>
          </table:table-cell>
          <table:table-cell office:value-type="string" table:style-name="ce3">
            <text:p>9783527674268</text:p>
          </table:table-cell>
          <table:table-cell office:value-type="string" table:style-name="ce4">
            <text:p>Hydrogen Science and Engineering : Materials, Processes, Systems and Technology, Volume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olten, Detlef; Emonts, Bernd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45" table:style-name="ce3">
            <text:p>445</text:p>
          </table:table-cell>
          <table:table-cell office:value-type="float" office:value="1837.85" table:style-name="ce3">
            <text:p>1837.85</text:p>
          </table:table-cell>
          <table:table-cell office:value-type="float" office:value="58298" table:style-name="ce6">
            <text:p>5829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4268</text:p>
          </table:table-cell>
          <table:table-cell table:number-columns-repeated="16364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9160458</text:p>
          </table:table-cell>
          <table:table-cell office:value-type="string" table:style-name="ce3">
            <text:p>9781119160496</text:p>
          </table:table-cell>
          <table:table-cell office:value-type="string" table:style-name="ce4">
            <text:p>Hydrogeochemistry Fundamentals and Advances, Volume 2: Mass Transfer and Mass Transpo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khomirov, Viatcheslav V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0496</text:p>
          </table:table-cell>
          <table:table-cell table:number-columns-repeated="16364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414989</text:p>
          </table:table-cell>
          <table:table-cell office:value-type="string" table:style-name="ce3">
            <text:p>9781118414965</text:p>
          </table:table-cell>
          <table:table-cell office:value-type="string" table:style-name="ce4">
            <text:p>Hydrometeor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er, Christopher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14965</text:p>
          </table:table-cell>
          <table:table-cell table:number-columns-repeated="16364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848219946</text:p>
          </table:table-cell>
          <table:table-cell office:value-type="string" table:style-name="ce3">
            <text:p>9781119318514</text:p>
          </table:table-cell>
          <table:table-cell office:value-type="string" table:style-name="ce4">
            <text:p>Hydrostructural Ped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audeau, Erik; Assi, Amjad T; Mohtar, Rabi H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514</text:p>
          </table:table-cell>
          <table:table-cell table:number-columns-repeated="16364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3527338016</text:p>
          </table:table-cell>
          <table:table-cell office:value-type="string" table:style-name="ce3">
            <text:p>9783527684755</text:p>
          </table:table-cell>
          <table:table-cell office:value-type="string" table:style-name="ce4">
            <text:p>Hygiene in der Arzneimittelproduktion: Sterile und nicht-sterile Arzneiform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ieth, Michael; Krämer, Norbert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6.5" table:style-name="ce3">
            <text:p>86.5</text:p>
          </table:table-cell>
          <table:table-cell office:value-type="float" office:value="357.245" table:style-name="ce3">
            <text:p>357.245</text:p>
          </table:table-cell>
          <table:table-cell office:value-type="float" office:value="11332" table:style-name="ce6">
            <text:p>1133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4755</text:p>
          </table:table-cell>
          <table:table-cell table:number-columns-repeated="16364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724200</text:p>
          </table:table-cell>
          <table:table-cell office:value-type="string" table:style-name="ce3">
            <text:p>9781118724194</text:p>
          </table:table-cell>
          <table:table-cell office:value-type="string" table:style-name="ce4">
            <text:p>Image Processing and GIS for Remote Sensing: Techniques and Applic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iu, Jian Guo; Mason, Philippa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4194</text:p>
          </table:table-cell>
          <table:table-cell table:number-columns-repeated="16364"/>
        </table:table-row>
        <table:table-row table:style-name="ro6">
          <table:table-cell office:value-type="float" office:value="196" table:style-name="ce3">
            <text:p>1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37071</text:p>
          </table:table-cell>
          <table:table-cell office:value-type="string" table:style-name="ce3">
            <text:p>9781119037088</text:p>
          </table:table-cell>
          <table:table-cell office:value-type="string" table:style-name="ce4">
            <text:p>Impedance Source Power Electronic Convert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u, Yushan; Abu-Rub, Haitham; Ge, Baoming; Blaabjerg, Frede; Ellabban, Omar; Loh, Poh Chiang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7088</text:p>
          </table:table-cell>
          <table:table-cell table:number-columns-repeated="16364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117643</text:p>
          </table:table-cell>
          <table:table-cell office:value-type="string" table:style-name="ce3">
            <text:p>9781119125365</text:p>
          </table:table-cell>
          <table:table-cell office:value-type="string" table:style-name="ce4">
            <text:p>Incremental Software Architecture: A Method for Saving Failing IT Implemen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ll, Micha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5365</text:p>
          </table:table-cell>
          <table:table-cell table:number-columns-repeated="16364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0470512180</text:p>
          </table:table-cell>
          <table:table-cell office:value-type="string" table:style-name="ce3">
            <text:p>9781118695692</text:p>
          </table:table-cell>
          <table:table-cell office:value-type="string" table:style-name="ce4">
            <text:p>Indole Ring Synthesis: From Natural Products to Drug Discove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ibble, Gordon W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908.6" table:style-name="ce3">
            <text:p>908.6</text:p>
          </table:table-cell>
          <table:table-cell office:value-type="float" office:value="28822" table:style-name="ce6">
            <text:p>2882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5692</text:p>
          </table:table-cell>
          <table:table-cell table:number-columns-repeated="16364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765</text:p>
          </table:table-cell>
          <table:table-cell office:value-type="string" table:style-name="ce3">
            <text:p>9781119185772</text:p>
          </table:table-cell>
          <table:table-cell office:value-type="string" table:style-name="ce4">
            <text:p>Innovations and Techno-ecological Transi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card, Fabienne; Tanguy, Corin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5772</text:p>
          </table:table-cell>
          <table:table-cell table:number-columns-repeated="16364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820056</text:p>
          </table:table-cell>
          <table:table-cell office:value-type="string" table:style-name="ce3">
            <text:p>9781118819951</text:p>
          </table:table-cell>
          <table:table-cell office:value-type="string" table:style-name="ce4">
            <text:p>Innovative Drug Synthe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, Jie Jack; Johnson, Douglas S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9951</text:p>
          </table:table-cell>
          <table:table-cell table:number-columns-repeated="16364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0470741702</text:p>
          </table:table-cell>
          <table:table-cell office:value-type="string" table:style-name="ce3">
            <text:p>9781118696088</text:p>
          </table:table-cell>
          <table:table-cell office:value-type="string" table:style-name="ce4">
            <text:p>Inorganic Glasses for Photonics: Fundamentals, Engineering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ha, Animes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6088</text:p>
          </table:table-cell>
          <table:table-cell table:number-columns-repeated="16364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119193180</text:p>
          </table:table-cell>
          <table:table-cell office:value-type="string" table:style-name="ce3">
            <text:p>9781119193210</text:p>
          </table:table-cell>
          <table:table-cell office:value-type="string" table:style-name="ce4">
            <text:p>Insight into Fuzzy Mode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vák, Vilém; Perfilieva, Irina; Dvo<text:span text:style-name="T5">ř</text:span><text:span text:style-name="T4">ák, Antonín<text:s/></text:span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3210</text:p>
          </table:table-cell>
          <table:table-cell table:number-columns-repeated="16364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267</text:p>
          </table:table-cell>
          <table:table-cell office:value-type="string" table:style-name="ce3">
            <text:p>9781119330288</text:p>
          </table:table-cell>
          <table:table-cell office:value-type="string" table:style-name="ce4">
            <text:p>Interactions on Digital Tablets in the Context of 3D Geometry Learn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tolo, David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288</text:p>
          </table:table-cell>
          <table:table-cell table:number-columns-repeated="16364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65289</text:p>
          </table:table-cell>
          <table:table-cell office:value-type="string" table:style-name="ce3">
            <text:p>9781119065296</text:p>
          </table:table-cell>
          <table:table-cell office:value-type="string" table:style-name="ce4">
            <text:p>Interference Analysis: Modelling Radio Systems for Spectrum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hl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5296</text:p>
          </table:table-cell>
          <table:table-cell table:number-columns-repeated="16364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848219953</text:p>
          </table:table-cell>
          <table:table-cell office:value-type="string" table:style-name="ce3">
            <text:p>9781119292272</text:p>
          </table:table-cell>
          <table:table-cell office:value-type="string" table:style-name="ce4">
            <text:p>Interpolation and Extrapolation Optimal Designs 1: Polynomial Regression and Approximation Theo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elant, Giorgio; Broniatowski, Mich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2272</text:p>
          </table:table-cell>
          <table:table-cell table:number-columns-repeated="16364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492437</text:p>
          </table:table-cell>
          <table:table-cell office:value-type="string" table:style-name="ce3">
            <text:p>9781118492475</text:p>
          </table:table-cell>
          <table:table-cell office:value-type="string" table:style-name="ce4">
            <text:p>Interpreting Evidence: Evaluating Forensic Science in the Courtroom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Robertson, Bernard; Vignaux, G.A.; Berger, Charles E.H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92475</text:p>
          </table:table-cell>
          <table:table-cell table:number-columns-repeated="1636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736869</text:p>
          </table:table-cell>
          <table:table-cell office:value-type="string" table:style-name="ce3">
            <text:p>9781118736890</text:p>
          </table:table-cell>
          <table:table-cell office:value-type="string" table:style-name="ce4">
            <text:p>Introduction to Statistical Analysis of Laboratory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tolucci, Alfred A.; Singh, Karan P.; Bae, Sejo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6890</text:p>
          </table:table-cell>
          <table:table-cell table:number-columns-repeated="16364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925614</text:p>
          </table:table-cell>
          <table:table-cell office:value-type="string" table:style-name="ce3">
            <text:p>9781118925645</text:p>
          </table:table-cell>
          <table:table-cell office:value-type="string" table:style-name="ce4">
            <text:p>Iron Metabolism: From Molecular Mechanisms to Clinical Consequences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Crichton, Robert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826" table:style-name="ce3">
            <text:p>826</text:p>
          </table:table-cell>
          <table:table-cell office:value-type="float" office:value="26202" table:style-name="ce6">
            <text:p>2620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5645</text:p>
          </table:table-cell>
          <table:table-cell table:number-columns-repeated="16364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8825</text:p>
          </table:table-cell>
          <table:table-cell office:value-type="string" table:style-name="ce3">
            <text:p>9783527691395</text:p>
          </table:table-cell>
          <table:table-cell office:value-type="string" table:style-name="ce4">
            <text:p>Iron Oxides: From Nature to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ivre, Damie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3">
            <text:p>295</text:p>
          </table:table-cell>
          <table:table-cell office:value-type="float" office:value="1218.3499999999999" table:style-name="ce3">
            <text:p>1218.35</text:p>
          </table:table-cell>
          <table:table-cell office:value-type="float" office:value="38647" table:style-name="ce6">
            <text:p>386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1395</text:p>
          </table:table-cell>
          <table:table-cell table:number-columns-repeated="16364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3527333295</text:p>
          </table:table-cell>
          <table:table-cell office:value-type="string" table:style-name="ce3">
            <text:p>9783527677047</text:p>
          </table:table-cell>
          <table:table-cell office:value-type="string" table:style-name="ce4">
            <text:p>Lead Generation: Methods, Strategies, and Case Stud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enz, Jör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37.95" table:style-name="ce3">
            <text:p>337.95</text:p>
          </table:table-cell>
          <table:table-cell office:value-type="float" office:value="1395.7334999999998" table:style-name="ce3">
            <text:p>1395.7335</text:p>
          </table:table-cell>
          <table:table-cell office:value-type="float" office:value="44274" table:style-name="ce6">
            <text:p>4427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7047</text:p>
          </table:table-cell>
          <table:table-cell table:number-columns-repeated="16364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786300997</text:p>
          </table:table-cell>
          <table:table-cell office:value-type="string" table:style-name="ce3">
            <text:p>9781119335740</text:p>
          </table:table-cell>
          <table:table-cell office:value-type="string" table:style-name="ce4">
            <text:p>Learning Robotics, with Robotics, by Robotics: Educational Robo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udiello, Ilaria; Zibetti, Elisabett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5740</text:p>
          </table:table-cell>
          <table:table-cell table:number-columns-repeated="16364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6180</text:p>
          </table:table-cell>
          <table:table-cell office:value-type="string" table:style-name="ce3">
            <text:p>9783527675142</text:p>
          </table:table-cell>
          <table:table-cell office:value-type="string" table:style-name="ce4">
            <text:p>Lewis Base Catalysis in Organic Synthesis. Volume 1, 2 and 3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dejs, Edwin; Denmark, Scott E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40" table:style-name="ce3">
            <text:p>540</text:p>
          </table:table-cell>
          <table:table-cell office:value-type="float" office:value="2230.1999999999998" table:style-name="ce3">
            <text:p>2230.2</text:p>
          </table:table-cell>
          <table:table-cell office:value-type="float" office:value="70744" table:style-name="ce6">
            <text:p>707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5142</text:p>
          </table:table-cell>
          <table:table-cell table:number-columns-repeated="16364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9042075</text:p>
          </table:table-cell>
          <table:table-cell office:value-type="string" table:style-name="ce3">
            <text:p>9781119042105</text:p>
          </table:table-cell>
          <table:table-cell office:value-type="string" table:style-name="ce4">
            <text:p>Life-Threatening Cardiac Emergencies for the Small Animal Practition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Michael, Maureen; Fries, Ry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9" table:style-name="ce3">
            <text:p>49.99</text:p>
          </table:table-cell>
          <table:table-cell office:value-type="float" office:value="206.45869999999999" table:style-name="ce3">
            <text:p>206.4587</text:p>
          </table:table-cell>
          <table:table-cell office:value-type="float" office:value="6549" table:style-name="ce6">
            <text:p>654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2105</text:p>
          </table:table-cell>
          <table:table-cell table:number-columns-repeated="16364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839836</text:p>
          </table:table-cell>
          <table:table-cell office:value-type="string" table:style-name="ce3">
            <text:p>9781118839621</text:p>
          </table:table-cell>
          <table:table-cell office:value-type="string" table:style-name="ce4">
            <text:p>Ligand Design in Metal Chemistry: Reactivity and Cat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radiotto, Mark; Lundgren, Rylan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743.4" table:style-name="ce3">
            <text:p>743.4</text:p>
          </table:table-cell>
          <table:table-cell office:value-type="float" office:value="23581" table:style-name="ce6">
            <text:p>235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9621</text:p>
          </table:table-cell>
          <table:table-cell table:number-columns-repeated="16364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36375</text:p>
          </table:table-cell>
          <table:table-cell office:value-type="string" table:style-name="ce3">
            <text:p>9781119236344</text:p>
          </table:table-cell>
          <table:table-cell office:value-type="string" table:style-name="ce4">
            <text:p>Linear Circuit Transfer Functions: An Introduction To Fast Analytical Techniqu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sso, Christophe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6344</text:p>
          </table:table-cell>
          <table:table-cell table:number-columns-repeated="16364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893128</text:p>
          </table:table-cell>
          <table:table-cell office:value-type="string" table:style-name="ce3">
            <text:p>9781119085263</text:p>
          </table:table-cell>
          <table:table-cell office:value-type="string" table:style-name="ce4">
            <text:p>Lipidomics: Comprehensive Mass Spectrometry of Lipi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n, Xianl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263</text:p>
          </table:table-cell>
          <table:table-cell table:number-columns-repeated="16364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3527337811</text:p>
          </table:table-cell>
          <table:table-cell office:value-type="string" table:style-name="ce3">
            <text:p>9783527690121</text:p>
          </table:table-cell>
          <table:table-cell office:value-type="string" table:style-name="ce4">
            <text:p>Liquid Phase Aerobic Oxidation Catalysis: Industrial Applications and Academic Perspectiv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ahl, Shannon S.; Alsters, Paul L.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784.69999999999993" table:style-name="ce3">
            <text:p>784.7</text:p>
          </table:table-cell>
          <table:table-cell office:value-type="float" office:value="24891" table:style-name="ce6">
            <text:p>248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0121</text:p>
          </table:table-cell>
          <table:table-cell table:number-columns-repeated="16364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859797</text:p>
          </table:table-cell>
          <table:table-cell office:value-type="string" table:style-name="ce3">
            <text:p>9781118859704</text:p>
          </table:table-cell>
          <table:table-cell office:value-type="string" table:style-name="ce4">
            <text:p>Low-Profile Natural and Metamaterial Antennas: Analysis Method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kano, Hisamatsu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59704</text:p>
          </table:table-cell>
          <table:table-cell table:number-columns-repeated="1636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1118645154</text:p>
          </table:table-cell>
          <table:table-cell office:value-type="string" table:style-name="ce3">
            <text:p>9781118978320</text:p>
          </table:table-cell>
          <table:table-cell office:value-type="string" table:style-name="ce4">
            <text:p>Lysosomes: Biology, Diseases, and Therapeu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xfield, Frederick R.; Willard, James M.; Lu, Shuy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8320</text:p>
          </table:table-cell>
          <table:table-cell table:number-columns-repeated="16364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9053842</text:p>
          </table:table-cell>
          <table:table-cell office:value-type="string" table:style-name="ce3">
            <text:p>9781119053859</text:p>
          </table:table-cell>
          <table:table-cell office:value-type="string" table:style-name="ce4">
            <text:p>Macrocyclic and Supramolecular Chemistry: How Izatt-Christensen Award Winners Shaped the Fie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zatt, Reed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3859</text:p>
          </table:table-cell>
          <table:table-cell table:number-columns-repeated="16364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118887127</text:p>
          </table:table-cell>
          <table:table-cell office:value-type="string" table:style-name="ce3">
            <text:p>9781118887813</text:p>
          </table:table-cell>
          <table:table-cell office:value-type="string" table:style-name="ce4">
            <text:p>Macromolecular Self-assembl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illon, Laurent; Borisov, Ole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7813</text:p>
          </table:table-cell>
          <table:table-cell table:number-columns-repeated="16364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3527342181</text:p>
          </table:table-cell>
          <table:table-cell office:value-type="string" table:style-name="ce3">
            <text:p>9783527805976</text:p>
          </table:table-cell>
          <table:table-cell office:value-type="string" table:style-name="ce4">
            <text:p>MAK- und BAT-Werte-Liste 2016: Maximale Arbeitsplatzkonzentrationen und Biologische Arbeitsstofftoleranzwert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Forschungsgemeinschaft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3.95" table:style-name="ce3">
            <text:p>73.95</text:p>
          </table:table-cell>
          <table:table-cell office:value-type="float" office:value="305.4135" table:style-name="ce3">
            <text:p>305.4135</text:p>
          </table:table-cell>
          <table:table-cell office:value-type="float" office:value="9688" table:style-name="ce6">
            <text:p>968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5976</text:p>
          </table:table-cell>
          <table:table-cell table:number-columns-repeated="16364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298756</text:p>
          </table:table-cell>
          <table:table-cell office:value-type="string" table:style-name="ce3">
            <text:p>9781118298718</text:p>
          </table:table-cell>
          <table:table-cell office:value-type="string" table:style-name="ce4">
            <text:p>Managing Built Heritage: The Role of Cultural Values and Significa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Bond, Stephen; Worthing, Dere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98718</text:p>
          </table:table-cell>
          <table:table-cell table:number-columns-repeated="16364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561522</text:p>
          </table:table-cell>
          <table:table-cell office:value-type="string" table:style-name="ce3">
            <text:p>9781118561485</text:p>
          </table:table-cell>
          <table:table-cell office:value-type="string" table:style-name="ce4">
            <text:p>Managing Measurement Risk in Building and Civil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liams, Pet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61485</text:p>
          </table:table-cell>
          <table:table-cell table:number-columns-repeated="16364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table:number-columns-repeated="2" table:style-name="ce4"/>
          <table:table-cell office:value-type="string" table:style-name="ce3">
            <text:p>9781118131121</text:p>
          </table:table-cell>
          <table:table-cell office:value-type="string" table:style-name="ce3">
            <text:p>9781119021872</text:p>
          </table:table-cell>
          <table:table-cell office:value-type="string" table:style-name="ce4">
            <text:p>Manual of Commercial Methods in Clinical Microbiology</text:p>
          </table:table-cell>
          <table:table-cell office:value-type="string" table:style-name="ce4">
            <text:p>2nd: International Edition</text:p>
          </table:table-cell>
          <table:table-cell office:value-type="string" table:style-name="ce4">
            <text:p>Truant, Allan L.; Tang, Yi-Wei; Waites, Ken B.; Bébéar, Cécile; Rennie, Robert P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9.95" table:style-name="ce3">
            <text:p>189.95</text:p>
          </table:table-cell>
          <table:table-cell office:value-type="float" office:value="784.49349999999993" table:style-name="ce3">
            <text:p>784.4935</text:p>
          </table:table-cell>
          <table:table-cell office:value-type="float" office:value="24885" table:style-name="ce6">
            <text:p>248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21872</text:p>
          </table:table-cell>
          <table:table-cell table:number-columns-repeated="16364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8933022</text:p>
          </table:table-cell>
          <table:table-cell office:value-type="string" table:style-name="ce3">
            <text:p>9781118933053</text:p>
          </table:table-cell>
          <table:table-cell office:value-type="string" table:style-name="ce4">
            <text:p>Manual of Veterinary Transfusion Medicine and Blood Bank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gi, Kenichiro; Holowaychuk, Marie K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9" table:style-name="ce3">
            <text:p>99.99</text:p>
          </table:table-cell>
          <table:table-cell office:value-type="float" office:value="412.95869999999996" table:style-name="ce3">
            <text:p>412.9587</text:p>
          </table:table-cell>
          <table:table-cell office:value-type="float" office:value="13099" table:style-name="ce6">
            <text:p>1309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3053</text:p>
          </table:table-cell>
          <table:table-cell table:number-columns-repeated="16364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848219472</text:p>
          </table:table-cell>
          <table:table-cell office:value-type="string" table:style-name="ce3">
            <text:p>9781119332718</text:p>
          </table:table-cell>
          <table:table-cell office:value-type="string" table:style-name="ce4">
            <text:p>Material Forming Processes: Simulation, Drawing, Hydroforming and Additive Manufactu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di, Bouchaib; Hami, Abdelkhalak 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2718</text:p>
          </table:table-cell>
          <table:table-cell table:number-columns-repeated="16364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786300294</text:p>
          </table:table-cell>
          <table:table-cell office:value-type="string" table:style-name="ce3">
            <text:p>9781119318583</text:p>
          </table:table-cell>
          <table:table-cell office:value-type="string" table:style-name="ce4">
            <text:p>Materials and Infrastructures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rrenti, Jean-Michel; Torre, Francesca L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583</text:p>
          </table:table-cell>
          <table:table-cell table:number-columns-repeated="16364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786300317</text:p>
          </table:table-cell>
          <table:table-cell office:value-type="string" table:style-name="ce3">
            <text:p>9781119318613</text:p>
          </table:table-cell>
          <table:table-cell office:value-type="string" table:style-name="ce4">
            <text:p>Materials and Infrastructures 2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rrenti, Jean-Michel; Torre, Francesca L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613</text:p>
          </table:table-cell>
          <table:table-cell table:number-columns-repeated="16364"/>
        </table:table-row>
        <table:table-row table:style-name="ro6">
          <table:table-cell office:value-type="float" office:value="230" table:style-name="ce3">
            <text:p>2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3527339099</text:p>
          </table:table-cell>
          <table:table-cell office:value-type="string" table:style-name="ce3">
            <text:p>9783527693245</text:p>
          </table:table-cell>
          <table:table-cell office:value-type="string" table:style-name="ce4">
            <text:p>Mathematical Foundations and Applications of Graph Entro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hmer, Matthias; Emmert-Streib, Frank; Chen, Zengqiang; Li, Xueliang; Shi, Yongtan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846.65" table:style-name="ce3">
            <text:p>846.65</text:p>
          </table:table-cell>
          <table:table-cell office:value-type="float" office:value="26857" table:style-name="ce6">
            <text:p>268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245</text:p>
          </table:table-cell>
          <table:table-cell table:number-columns-repeated="16364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848219885</text:p>
          </table:table-cell>
          <table:table-cell office:value-type="string" table:style-name="ce3">
            <text:p>9781119371120</text:p>
          </table:table-cell>
          <table:table-cell office:value-type="string" table:style-name="ce4">
            <text:p>Mathematics for Modeling and Scientific Compu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udon, Thierry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1120</text:p>
          </table:table-cell>
          <table:table-cell table:number-columns-repeated="16364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3527338849</text:p>
          </table:table-cell>
          <table:table-cell office:value-type="string" table:style-name="ce3">
            <text:p>9783527692095</text:p>
          </table:table-cell>
          <table:table-cell office:value-type="string" table:style-name="ce4">
            <text:p>Mathematische Statistik: Für Mathematiker, Natur- und Ingenieurwissenschaftl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sch, Dieter; Schott, Dieter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.95" table:style-name="ce3">
            <text:p>95.95</text:p>
          </table:table-cell>
          <table:table-cell office:value-type="float" office:value="396.27350000000001" table:style-name="ce3">
            <text:p>396.2735</text:p>
          </table:table-cell>
          <table:table-cell office:value-type="float" office:value="12570" table:style-name="ce6">
            <text:p>1257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2095</text:p>
          </table:table-cell>
          <table:table-cell table:number-columns-repeated="16364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315</text:p>
          </table:table-cell>
          <table:table-cell office:value-type="string" table:style-name="ce3">
            <text:p>9783433606964</text:p>
          </table:table-cell>
          <table:table-cell office:value-type="string" table:style-name="ce4">
            <text:p>2016 Mauerwerk Kalender: Baustoffe Sanierung Eurocode-Praxis<text:s/>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äger, Wolfram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9.98" table:style-name="ce3">
            <text:p>179.98</text:p>
          </table:table-cell>
          <table:table-cell office:value-type="float" office:value="743.31739999999991" table:style-name="ce3">
            <text:p>743.3174</text:p>
          </table:table-cell>
          <table:table-cell office:value-type="float" office:value="23579" table:style-name="ce6">
            <text:p>23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964</text:p>
          </table:table-cell>
          <table:table-cell table:number-columns-repeated="1636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11280</text:p>
          </table:table-cell>
          <table:table-cell office:value-type="string" table:style-name="ce3">
            <text:p>9781119211310</text:p>
          </table:table-cell>
          <table:table-cell office:value-type="string" table:style-name="ce4">
            <text:p>Mechanical Properties and Performance of Engineering Ceramics and Composites X: A Collection of Papers Presented at the 39th International Conference on Advanced Ceramics and Composites, January 25-30, 2015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Dileep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1310</text:p>
          </table:table-cell>
          <table:table-cell table:number-columns-repeated="16364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031940</text:p>
          </table:table-cell>
          <table:table-cell office:value-type="string" table:style-name="ce3">
            <text:p>9781119308713</text:p>
          </table:table-cell>
          <table:table-cell office:value-type="string" table:style-name="ce4">
            <text:p>Medical Coatings and Deposition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locker, David A.; Ranade, Shrirang V.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1028.3699999999999" table:style-name="ce3">
            <text:p>1028.37</text:p>
          </table:table-cell>
          <table:table-cell office:value-type="float" office:value="32621" table:style-name="ce6">
            <text:p>326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8713</text:p>
          </table:table-cell>
          <table:table-cell table:number-columns-repeated="16364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906804</text:p>
          </table:table-cell>
          <table:table-cell office:value-type="string" table:style-name="ce3">
            <text:p>9781118906842</text:p>
          </table:table-cell>
          <table:table-cell office:value-type="string" table:style-name="ce4">
            <text:p>Membrane Reactor Engineering: Applications for a Greener Process Indu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sile, Angelo; Falco, Marcello De; Centi, Gabriele; Iaquaniello, Gaetan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06842</text:p>
          </table:table-cell>
          <table:table-cell table:number-columns-repeated="16364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062</text:p>
          </table:table-cell>
          <table:table-cell office:value-type="string" table:style-name="ce3">
            <text:p>9781119347569</text:p>
          </table:table-cell>
          <table:table-cell office:value-type="string" table:style-name="ce4">
            <text:p>Metaheuristics for Big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haenens, Clarisse; Jourdan, Laetitia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569</text:p>
          </table:table-cell>
          <table:table-cell table:number-columns-repeated="16364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123</text:p>
          </table:table-cell>
          <table:table-cell office:value-type="string" table:style-name="ce3">
            <text:p>9781119136798</text:p>
          </table:table-cell>
          <table:table-cell office:value-type="string" table:style-name="ce4">
            <text:p>Metaheuristics for String Problems in Bio-Informa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lum, Christian; Festa, Paol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6798</text:p>
          </table:table-cell>
          <table:table-cell table:number-columns-repeated="16364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119009108</text:p>
          </table:table-cell>
          <table:table-cell office:value-type="string" table:style-name="ce3">
            <text:p>9781119009115</text:p>
          </table:table-cell>
          <table:table-cell office:value-type="string" table:style-name="ce4">
            <text:p>Metal Sustainability: Global Challenges, Consequences, and Pro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zatt, Reed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9115</text:p>
          </table:table-cell>
          <table:table-cell table:number-columns-repeated="16364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119130482</text:p>
          </table:table-cell>
          <table:table-cell office:value-type="string" table:style-name="ce3">
            <text:p>9781119130499</text:p>
          </table:table-cell>
          <table:table-cell office:value-type="string" table:style-name="ce4">
            <text:p>Method of Lines PDE Analysis in Biomedical Science and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iesser, William E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0499</text:p>
          </table:table-cell>
          <table:table-cell table:number-columns-repeated="16364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745878</text:p>
          </table:table-cell>
          <table:table-cell office:value-type="string" table:style-name="ce3">
            <text:p>9781119072454</text:p>
          </table:table-cell>
          <table:table-cell office:value-type="string" table:style-name="ce4">
            <text:p>Methodological Developments in Data Linka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rron, Katie; Goldstein, Harvey; Dibben, Chri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2454</text:p>
          </table:table-cell>
          <table:table-cell table:number-columns-repeated="16364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73208</text:p>
          </table:table-cell>
          <table:table-cell office:value-type="string" table:style-name="ce3">
            <text:p>9781119073093</text:p>
          </table:table-cell>
          <table:table-cell office:value-type="string" table:style-name="ce4">
            <text:p>Microwave Amplifier and Active Circuit Design Using the Real Frequency Techniqu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rry, Pierre; Beneat, Jacques N.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3093</text:p>
          </table:table-cell>
          <table:table-cell table:number-columns-repeated="1636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917213</text:p>
          </table:table-cell>
          <table:table-cell office:value-type="string" table:style-name="ce3">
            <text:p>9781118917312</text:p>
          </table:table-cell>
          <table:table-cell office:value-type="string" table:style-name="ce4">
            <text:p>Microwave and Millimetre-Wave Design for Wireless Commun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mjit, Nutapong; Robertson, Ian; Chongcheawchamnan, Mitcha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7312</text:p>
          </table:table-cell>
          <table:table-cell table:number-columns-repeated="16364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786300157</text:p>
          </table:table-cell>
          <table:table-cell office:value-type="string" table:style-name="ce3">
            <text:p>9781119262893</text:p>
          </table:table-cell>
          <table:table-cell office:value-type="string" table:style-name="ce4">
            <text:p>Milling Simulation: Metal Milling Mechanics, Dynamics and Clamping Principl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ng, Weihong; Wan, Mi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2893</text:p>
          </table:table-cell>
          <table:table-cell table:number-columns-repeated="16364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0470907238</text:p>
          </table:table-cell>
          <table:table-cell office:value-type="string" table:style-name="ce3">
            <text:p>9781119011965</text:p>
          </table:table-cell>
          <table:table-cell office:value-type="string" table:style-name="ce4">
            <text:p>Mitigating Tin Whisker Risks: Theory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to, Takahiko; Handwerker, Carol A.; Bath, Jasbir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1965</text:p>
          </table:table-cell>
          <table:table-cell table:number-columns-repeated="16364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7140</text:p>
          </table:table-cell>
          <table:table-cell office:value-type="string" table:style-name="ce3">
            <text:p>9781119007548</text:p>
          </table:table-cell>
          <table:table-cell office:value-type="string" table:style-name="ce4">
            <text:p>Mobile and Wireless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gha, Khaldoun Al; Pujolle, Guy; Ali-Yahiya, Tar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702.1" table:style-name="ce3">
            <text:p>702.1</text:p>
          </table:table-cell>
          <table:table-cell office:value-type="float" office:value="22271" table:style-name="ce6">
            <text:p>222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7548</text:p>
          </table:table-cell>
          <table:table-cell table:number-columns-repeated="16364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18107</text:p>
          </table:table-cell>
          <table:table-cell office:value-type="string" table:style-name="ce3">
            <text:p>9781119118138</text:p>
          </table:table-cell>
          <table:table-cell office:value-type="string" table:style-name="ce4">
            <text:p>Modeling of Photovoltaic Systems Using MATLAB: Simplified Green Cod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hatib, Tamer; Elmenreich, Wilfrie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138</text:p>
          </table:table-cell>
          <table:table-cell table:number-columns-repeated="16364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0470601938</text:p>
          </table:table-cell>
          <table:table-cell office:value-type="string" table:style-name="ce3">
            <text:p>9781119162254</text:p>
          </table:table-cell>
          <table:table-cell office:value-type="string" table:style-name="ce4">
            <text:p>Models and Algorithms for Biomolecules and Molecular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sgupta, Bhaskar; Liang, Jie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254</text:p>
          </table:table-cell>
          <table:table-cell table:number-columns-repeated="16364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0470900437</text:p>
          </table:table-cell>
          <table:table-cell office:value-type="string" table:style-name="ce3">
            <text:p>9781119011811</text:p>
          </table:table-cell>
          <table:table-cell office:value-type="string" table:style-name="ce4">
            <text:p>Modern Devices: The Simple Physics of Sophisticated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oseph, Charles L.; Bernal, Santiag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1811</text:p>
          </table:table-cell>
          <table:table-cell table:number-columns-repeated="16364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118845080</text:p>
          </table:table-cell>
          <table:table-cell office:value-type="string" table:style-name="ce3">
            <text:p>9781118845226</text:p>
          </table:table-cell>
          <table:table-cell office:value-type="string" table:style-name="ce4">
            <text:p>Molecular Modeling of Geochemical Reactions: An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bicki, James D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45226</text:p>
          </table:table-cell>
          <table:table-cell table:number-columns-repeated="16364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9286431</text:p>
          </table:table-cell>
          <table:table-cell office:value-type="string" table:style-name="ce3">
            <text:p>9781119286448</text:p>
          </table:table-cell>
          <table:table-cell office:value-type="string" table:style-name="ce4">
            <text:p>Morphology, phylogeny and taxonomy of osteolepiform fis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rgen, Ulf J.; Nakrem, Hans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float" office:value="846.65" table:style-name="ce3">
            <text:p>846.65</text:p>
          </table:table-cell>
          <table:table-cell office:value-type="float" office:value="26857" table:style-name="ce6">
            <text:p>268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6448</text:p>
          </table:table-cell>
          <table:table-cell table:number-columns-repeated="16364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786300324</text:p>
          </table:table-cell>
          <table:table-cell office:value-type="string" table:style-name="ce3">
            <text:p>9781119361459</text:p>
          </table:table-cell>
          <table:table-cell office:value-type="string" table:style-name="ce4">
            <text:p>Movement Equations 1: Location, Kinematics and Kine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rel, Michel; Vénizélos, Georges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61459</text:p>
          </table:table-cell>
          <table:table-cell table:number-columns-repeated="16364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0470633465</text:p>
          </table:table-cell>
          <table:table-cell office:value-type="string" table:style-name="ce3">
            <text:p>9781119126171</text:p>
          </table:table-cell>
          <table:table-cell office:value-type="string" table:style-name="ce4">
            <text:p>Multiconfigurational Quantum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os, Björn O.; Lindh, Roland; Malmqvist, Per Åke; Veryazov, Valera; Widmark, Per-Olof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6171</text:p>
          </table:table-cell>
          <table:table-cell table:number-columns-repeated="16364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115763</text:p>
          </table:table-cell>
          <table:table-cell office:value-type="string" table:style-name="ce3">
            <text:p>9781119248491</text:p>
          </table:table-cell>
          <table:table-cell office:value-type="string" table:style-name="ce4">
            <text:p>Multiphase Catalytic Reactors: Theory, Design, Manufacturing,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Önsan, Zeynep Ilsen; Avci, Ahmet Keri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8491</text:p>
          </table:table-cell>
          <table:table-cell table:number-columns-repeated="16364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229040</text:p>
          </table:table-cell>
          <table:table-cell office:value-type="string" table:style-name="ce3">
            <text:p>9781119273769</text:p>
          </table:table-cell>
          <table:table-cell office:value-type="string" table:style-name="ce4">
            <text:p>Multiple Biological Sequence Alignment: Scoring Functions, Algorithm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guyen, Ken; Guo, Xuan; Pan, Y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3769</text:p>
          </table:table-cell>
          <table:table-cell table:number-columns-repeated="16364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383</text:p>
          </table:table-cell>
          <table:table-cell office:value-type="string" table:style-name="ce3">
            <text:p>9781119268567</text:p>
          </table:table-cell>
          <table:table-cell office:value-type="string" table:style-name="ce4">
            <text:p>Named Entities for Computational Lingu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uvel, Damien; Ehrmann, Maud; Rosset, Sophi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8567</text:p>
          </table:table-cell>
          <table:table-cell table:number-columns-repeated="16364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32608</text:p>
          </table:table-cell>
          <table:table-cell office:value-type="string" table:style-name="ce3">
            <text:p>9781119132639</text:p>
          </table:table-cell>
          <table:table-cell office:value-type="string" table:style-name="ce4">
            <text:p>Nand Flash Memory Techn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itome, Seiichi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2639</text:p>
          </table:table-cell>
          <table:table-cell table:number-columns-repeated="16364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table:number-columns-repeated="2" table:style-name="ce4"/>
          <table:table-cell office:value-type="string" table:style-name="ce3">
            <text:p>9781848219366</text:p>
          </table:table-cell>
          <table:table-cell office:value-type="string" table:style-name="ce3">
            <text:p>9781119329633</text:p>
          </table:table-cell>
          <table:table-cell office:value-type="string" table:style-name="ce4">
            <text:p>Nanometer-Scale Defect Detection Using Polarized Ligh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hoo, Pierre Richard; Pougnet, Philippe; Hami, Abdelkhalak 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633</text:p>
          </table:table-cell>
          <table:table-cell table:number-columns-repeated="16364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831786</text:p>
          </table:table-cell>
          <table:table-cell office:value-type="string" table:style-name="ce3">
            <text:p>9781118831823</text:p>
          </table:table-cell>
          <table:table-cell office:value-type="string" table:style-name="ce4">
            <text:p>Nanostructured Polymer Membranes. Volume 2,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isakh, P.M.; Nazarenko, Olga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1823</text:p>
          </table:table-cell>
          <table:table-cell table:number-columns-repeated="16364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table:number-columns-repeated="2" table:style-name="ce4"/>
          <table:table-cell office:value-type="string" table:style-name="ce3">
            <text:p>9781848218376</text:p>
          </table:table-cell>
          <table:table-cell office:value-type="string" table:style-name="ce3">
            <text:p>9781119329947</text:p>
          </table:table-cell>
          <table:table-cell office:value-type="string" table:style-name="ce4">
            <text:p>Nanothermi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fontaine, Eric; Comet, Marc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947</text:p>
          </table:table-cell>
          <table:table-cell table:number-columns-repeated="16364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8482</text:p>
          </table:table-cell>
          <table:table-cell office:value-type="string" table:style-name="ce3">
            <text:p>9781119145554</text:p>
          </table:table-cell>
          <table:table-cell office:value-type="string" table:style-name="ce4">
            <text:p>Natural Language Processing and Computational Linguistics 1: Speech, Morphology and Syntax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rdi, Mohamed Zakaria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5554</text:p>
          </table:table-cell>
          <table:table-cell table:number-columns-repeated="16364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223566</text:p>
          </table:table-cell>
          <table:table-cell office:value-type="string" table:style-name="ce3">
            <text:p>9781119224006</text:p>
          </table:table-cell>
          <table:table-cell office:value-type="string" table:style-name="ce4">
            <text:p>Network Reliability: Measures and Evalu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turvedi, Sanjay K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4006</text:p>
          </table:table-cell>
          <table:table-cell table:number-columns-repeated="16364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814871</text:p>
          </table:table-cell>
          <table:table-cell office:value-type="string" table:style-name="ce3">
            <text:p>9781118816028</text:p>
          </table:table-cell>
          <table:table-cell office:value-type="string" table:style-name="ce4">
            <text:p>Neurobionics: The Biomedical Engineering of Neural Prosthe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pherd, Robert K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6028</text:p>
          </table:table-cell>
          <table:table-cell table:number-columns-repeated="16364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839324</text:p>
          </table:table-cell>
          <table:table-cell office:value-type="string" table:style-name="ce3">
            <text:p>9781118839317</text:p>
          </table:table-cell>
          <table:table-cell office:value-type="string" table:style-name="ce4">
            <text:p>Neuroendocrinology of Appetit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ickson, Suzanne L.; Mercer, Julian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9317</text:p>
          </table:table-cell>
          <table:table-cell table:number-columns-repeated="16364"/>
        </table:table-row>
        <table:table-row table:style-name="ro7">
          <table:table-cell office:value-type="float" office:value="265" table:style-name="ce3">
            <text:p>2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9109891</text:p>
          </table:table-cell>
          <table:table-cell office:value-type="string" table:style-name="ce3">
            <text:p>9781119113874</text:p>
          </table:table-cell>
          <table:table-cell office:value-type="string" table:style-name="ce4">
            <text:p>Non-covalent Interactions in the Synthesis and Design of New Compoun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harramov, Abel M.; Mahmudov, Kamran T.; Kopylovich, Maximilian N.; Pombeiro, Armando J.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3874</text:p>
          </table:table-cell>
          <table:table-cell table:number-columns-repeated="16364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8597965</text:p>
          </table:table-cell>
          <table:table-cell office:value-type="string" table:style-name="ce3">
            <text:p>9781118597972</text:p>
          </table:table-cell>
          <table:table-cell office:value-type="string" table:style-name="ce4">
            <text:p>Nonlinear Regression Modeling for Engineering Applications: Modeling, Model Validation, and Enabling Design of Experimen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hinehart, R. Russel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97972</text:p>
          </table:table-cell>
          <table:table-cell table:number-columns-repeated="16364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848218390</text:p>
          </table:table-cell>
          <table:table-cell office:value-type="string" table:style-name="ce3">
            <text:p>9781119145066</text:p>
          </table:table-cell>
          <table:table-cell office:value-type="string" table:style-name="ce4">
            <text:p>Numerical Methods for Simulation and Optimization of Piecewise Deterministic Markov Processes: Application to Reliab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porta, Benoîte de; Dufour, François; Zhang, Huilong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5066</text:p>
          </table:table-cell>
          <table:table-cell table:number-columns-repeated="16364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118814215</text:p>
          </table:table-cell>
          <table:table-cell office:value-type="string" table:style-name="ce3">
            <text:p>9781118814239</text:p>
          </table:table-cell>
          <table:table-cell office:value-type="string" table:style-name="ce4">
            <text:p>Occupational Ergonomics: A Practical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ack, Theresa; Ostrom, Lee T.; Wilhelmsen, Cheryl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4239</text:p>
          </table:table-cell>
          <table:table-cell table:number-columns-repeated="16364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118720806</text:p>
          </table:table-cell>
          <table:table-cell office:value-type="string" table:style-name="ce3">
            <text:p>9781118720936</text:p>
          </table:table-cell>
          <table:table-cell office:value-type="string" table:style-name="ce4">
            <text:p>Open Microfluid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thier, Jean; Brakke, Kenneth A.; Berthier, Erwin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0936</text:p>
          </table:table-cell>
          <table:table-cell table:number-columns-repeated="16364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294214</text:p>
          </table:table-cell>
          <table:table-cell office:value-type="string" table:style-name="ce3">
            <text:p>9781119294474</text:p>
          </table:table-cell>
          <table:table-cell office:value-type="string" table:style-name="ce4">
            <text:p>Operator's Guide to General Purpose Steam Turbines: An Overview of Operating Principles, Construction, Best Practices, and Troubleshoo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ez, Robert X.; Lawhon, David W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4474</text:p>
          </table:table-cell>
          <table:table-cell table:number-columns-repeated="16364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13358</text:p>
          </table:table-cell>
          <table:table-cell office:value-type="string" table:style-name="ce3">
            <text:p>9781119114840</text:p>
          </table:table-cell>
          <table:table-cell office:value-type="string" table:style-name="ce4">
            <text:p>Optimization of Computer Networks - Modeling and Algorithms: A Hands-On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iño, Pablo Pavó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4840</text:p>
          </table:table-cell>
          <table:table-cell table:number-columns-repeated="16364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858745</text:p>
          </table:table-cell>
          <table:table-cell office:value-type="string" table:style-name="ce3">
            <text:p>9781118858981</text:p>
          </table:table-cell>
          <table:table-cell office:value-type="string" table:style-name="ce4">
            <text:p>Organic Redox Systems: Synthesis, Properties,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shinaga, Tohru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58981</text:p>
          </table:table-cell>
          <table:table-cell table:number-columns-repeated="16364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229</text:p>
          </table:table-cell>
          <table:table-cell office:value-type="string" table:style-name="ce3">
            <text:p>9781119277385</text:p>
          </table:table-cell>
          <table:table-cell office:value-type="string" table:style-name="ce4">
            <text:p>Organizational Design for Knowledge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ouikha, Mona Ben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7385</text:p>
          </table:table-cell>
          <table:table-cell table:number-columns-repeated="16364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094914</text:p>
          </table:table-cell>
          <table:table-cell office:value-type="string" table:style-name="ce3">
            <text:p>9781119140931</text:p>
          </table:table-cell>
          <table:table-cell office:value-type="string" table:style-name="ce4">
            <text:p>Passive Macromodeling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ivet-Talocia, Stefano; Gustavsen, Bjør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0931</text:p>
          </table:table-cell>
          <table:table-cell table:number-columns-repeated="16364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893685</text:p>
          </table:table-cell>
          <table:table-cell office:value-type="string" table:style-name="ce3">
            <text:p>9781119078845</text:p>
          </table:table-cell>
          <table:table-cell office:value-type="string" table:style-name="ce4">
            <text:p>Pattern Recognition in Computational Molecular Biology: Techniques and Approach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loumi, Mourad; Iliopoulos, Costas S.; Wang, Jason T. L.; Zomaya, Albert Y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8845</text:p>
          </table:table-cell>
          <table:table-cell table:number-columns-repeated="16364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984093</text:p>
          </table:table-cell>
          <table:table-cell office:value-type="string" table:style-name="ce3">
            <text:p>9781118984123</text:p>
          </table:table-cell>
          <table:table-cell office:value-type="string" table:style-name="ce4">
            <text:p>Perspectives on Complex Global Challenges: Education, Energy, Healthcare, Security and Resil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té-Cornell, Elisabeth; Rouse, William B.; Vest, Charles M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9.95" table:style-name="ce3">
            <text:p>69.95</text:p>
          </table:table-cell>
          <table:table-cell office:value-type="float" office:value="288.89350000000002" table:style-name="ce3">
            <text:p>288.8935</text:p>
          </table:table-cell>
          <table:table-cell office:value-type="float" office:value="9164" table:style-name="ce6">
            <text:p>916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4123</text:p>
          </table:table-cell>
          <table:table-cell table:number-columns-repeated="16364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table:number-columns-repeated="2" table:style-name="ce4"/>
          <table:table-cell office:value-type="string" table:style-name="ce3">
            <text:p>9781118975862</text:p>
          </table:table-cell>
          <table:table-cell office:value-type="string" table:style-name="ce3">
            <text:p>9781118975923</text:p>
          </table:table-cell>
          <table:table-cell office:value-type="string" table:style-name="ce4">
            <text:p>Pesticides: Health, Safety and the Environmen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Matthews, G.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5923</text:p>
          </table:table-cell>
          <table:table-cell table:number-columns-repeated="16364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3527337798</text:p>
          </table:table-cell>
          <table:table-cell office:value-type="string" table:style-name="ce3">
            <text:p>9783527683734</text:p>
          </table:table-cell>
          <table:table-cell office:value-type="string" table:style-name="ce4">
            <text:p>Photochromic Materials: Preparation, Properti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ian, He; Zhang, Junji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.63" table:style-name="ce3">
            <text:p>175.63</text:p>
          </table:table-cell>
          <table:table-cell office:value-type="float" office:value="725.3519" table:style-name="ce3">
            <text:p>725.3519</text:p>
          </table:table-cell>
          <table:table-cell office:value-type="float" office:value="23009" table:style-name="ce6">
            <text:p>2300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3734</text:p>
          </table:table-cell>
          <table:table-cell table:number-columns-repeated="16364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table:number-columns-repeated="2" table:style-name="ce4"/>
          <table:table-cell office:value-type="string" table:style-name="ce3">
            <text:p>9781119279686</text:p>
          </table:table-cell>
          <table:table-cell office:value-type="string" table:style-name="ce3">
            <text:p>9781119279723</text:p>
          </table:table-cell>
          <table:table-cell office:value-type="string" table:style-name="ce4">
            <text:p>Plant Breeding Reviews, Volume 40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nick, Jul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office:value-type="string" table:style-name="ce4">
            <text:p>Plant Breeding Reviews, Volume 40</text:p>
          </table:table-cell>
          <table:table-cell office:value-type="string" table:style-name="ce4">
            <text:p>http://onlinelibrary.wiley.com/book/10.1002/9781119279723</text:p>
          </table:table-cell>
          <table:table-cell table:number-columns-repeated="16364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table:number-columns-repeated="2" table:style-name="ce4"/>
          <table:table-cell office:value-type="string" table:style-name="ce3">
            <text:p>9781118867761</text:p>
          </table:table-cell>
          <table:table-cell office:value-type="string" table:style-name="ce3">
            <text:p>9781118867716</text:p>
          </table:table-cell>
          <table:table-cell office:value-type="string" table:style-name="ce4">
            <text:p>Plant Pathogen Resistance Bio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nge, David B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7716</text:p>
          </table:table-cell>
          <table:table-cell table:number-columns-repeated="16364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9053972</text:p>
          </table:table-cell>
          <table:table-cell office:value-type="string" table:style-name="ce3">
            <text:p>9781119054146</text:p>
          </table:table-cell>
          <table:table-cell office:value-type="string" table:style-name="ce4">
            <text:p>Plate Boundaries and Natural Hazar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uarte, João C., Schellart, Wouter P.</text:p>
          </table:table-cell>
          <table:table-cell office:value-type="string" table:style-name="ce4">
            <text:p>American Geophysical Un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9.95" table:style-name="ce3">
            <text:p>189.95</text:p>
          </table:table-cell>
          <table:table-cell office:value-type="float" office:value="784.49349999999993" table:style-name="ce3">
            <text:p>784.4935</text:p>
          </table:table-cell>
          <table:table-cell office:value-type="float" office:value="24885" table:style-name="ce6">
            <text:p>248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4146</text:p>
          </table:table-cell>
          <table:table-cell table:number-columns-repeated="16364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117612</text:p>
          </table:table-cell>
          <table:table-cell office:value-type="string" table:style-name="ce3">
            <text:p>9781119117896</text:p>
          </table:table-cell>
          <table:table-cell office:value-type="string" table:style-name="ce4">
            <text:p>Pollution Control Handbook for Oil and Gas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remisinoff, Nicholas P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49" table:style-name="ce3">
            <text:p>249</text:p>
          </table:table-cell>
          <table:table-cell office:value-type="float" office:value="1028.3699999999999" table:style-name="ce3">
            <text:p>1028.37</text:p>
          </table:table-cell>
          <table:table-cell office:value-type="float" office:value="32621" table:style-name="ce6">
            <text:p>326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7896</text:p>
          </table:table-cell>
          <table:table-cell table:number-columns-repeated="16364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676714</text:p>
          </table:table-cell>
          <table:table-cell office:value-type="string" table:style-name="ce3">
            <text:p>9781118676684</text:p>
          </table:table-cell>
          <table:table-cell office:value-type="string" table:style-name="ce4">
            <text:p>Power Line Communications: Principles, Standards and Applications from Multimedia to Smart Grid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ampe, Lutz; Tonello, Andrea M.; Swart, Theo G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76684</text:p>
          </table:table-cell>
          <table:table-cell table:number-columns-repeated="16364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0能源科技</text:p>
          </table:table-cell>
          <table:table-cell table:number-columns-repeated="2" table:style-name="ce4"/>
          <table:table-cell office:value-type="string" table:style-name="ce3">
            <text:p>9781118724743</text:p>
          </table:table-cell>
          <table:table-cell office:value-type="string" table:style-name="ce3">
            <text:p>9781118724767</text:p>
          </table:table-cell>
          <table:table-cell office:value-type="string" table:style-name="ce4">
            <text:p>Power System Optimization: Large-Scale Complex Systems Approach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n, Haoyong; Zhang, Yongjun; Ngan, Honwing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4767</text:p>
          </table:table-cell>
          <table:table-cell table:number-columns-repeated="16364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067412</text:p>
          </table:table-cell>
          <table:table-cell office:value-type="string" table:style-name="ce3">
            <text:p>9781119067450</text:p>
          </table:table-cell>
          <table:table-cell office:value-type="string" table:style-name="ce4">
            <text:p>Practical Guide to International Standardization for Electrical Engineers: Impact on Smart Grid and E-Mobility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ch, Hermann J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7450</text:p>
          </table:table-cell>
          <table:table-cell table:number-columns-repeated="16364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table:number-columns-repeated="2" table:style-name="ce4"/>
          <table:table-cell office:value-type="string" table:style-name="ce3">
            <text:p>9781119066743</text:p>
          </table:table-cell>
          <table:table-cell office:value-type="string" table:style-name="ce3">
            <text:p>9781119066767</text:p>
          </table:table-cell>
          <table:table-cell office:value-type="string" table:style-name="ce4">
            <text:p>Practical Medical Microbiology for Clinicia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kowitz,  Frank E.; Jerris, Robert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9.95" table:style-name="ce3">
            <text:p>169.95</text:p>
          </table:table-cell>
          <table:table-cell office:value-type="float" office:value="701.8934999999999" table:style-name="ce3">
            <text:p>701.8935</text:p>
          </table:table-cell>
          <table:table-cell office:value-type="float" office:value="22265" table:style-name="ce6">
            <text:p>2226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66767</text:p>
          </table:table-cell>
          <table:table-cell table:number-columns-repeated="16364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052371</text:p>
          </table:table-cell>
          <table:table-cell office:value-type="string" table:style-name="ce3">
            <text:p>9781119058397</text:p>
          </table:table-cell>
          <table:table-cell office:value-type="string" table:style-name="ce4">
            <text:p>Practical Microcontroller Engineering with ARM®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i, Ying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8397</text:p>
          </table:table-cell>
          <table:table-cell table:number-columns-repeated="16364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920923</text:p>
          </table:table-cell>
          <table:table-cell office:value-type="string" table:style-name="ce3">
            <text:p>9781118920954</text:p>
          </table:table-cell>
          <table:table-cell office:value-type="string" table:style-name="ce4">
            <text:p>Printed Electronics: Materials, Technologies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i, Zhe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0954</text:p>
          </table:table-cell>
          <table:table-cell table:number-columns-repeated="16364"/>
        </table:table-row>
        <table:table-row table:style-name="ro10">
          <table:table-cell office:value-type="float" office:value="289" table:style-name="ce3">
            <text:p>2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293668</text:p>
          </table:table-cell>
          <table:table-cell office:value-type="string" table:style-name="ce3">
            <text:p>9781119296126</text:p>
          </table:table-cell>
          <table:table-cell office:value-type="string" table:style-name="ce4">
            <text:p>Proceedings of the 13th World Conference on Titanium: held August 16-20, 2015, Manchester Grand Hyatt, San Diego, California, US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nkatesh, Vasisht; Pilchak, Adam L.; Allison, John E.; Ankem, Sreeramamurthy; Boyer, Rodney; Christodoulou, Julie; Fraser, Hamish L.; Imam, M. Ashraf; Kosaka, Yoji; Rack, Henry J. Chatterjee, Amit; Woodfield, Andy<text:s/></text:p>
          </table:table-cell>
          <table:table-cell office:value-type="string" table:style-name="ce4">
            <text:p>Wiley-TM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50" table:style-name="ce3">
            <text:p>450</text:p>
          </table:table-cell>
          <table:table-cell office:value-type="float" office:value="1858.5" table:style-name="ce3">
            <text:p>1858.5</text:p>
          </table:table-cell>
          <table:table-cell office:value-type="float" office:value="58953" table:style-name="ce6">
            <text:p>5895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6126</text:p>
          </table:table-cell>
          <table:table-cell table:number-columns-repeated="16364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8770610</text:p>
          </table:table-cell>
          <table:table-cell office:value-type="string" table:style-name="ce3">
            <text:p>9781118770603</text:p>
          </table:table-cell>
          <table:table-cell office:value-type="string" table:style-name="ce4">
            <text:p>Process Control System Fault Diagnosis: A Bayesian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nzalez, Ruben; Qi, Fei; Huang, Bia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70603</text:p>
          </table:table-cell>
          <table:table-cell table:number-columns-repeated="16364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157748</text:p>
          </table:table-cell>
          <table:table-cell office:value-type="string" table:style-name="ce3">
            <text:p>9781119157779</text:p>
          </table:table-cell>
          <table:table-cell office:value-type="string" table:style-name="ce4">
            <text:p>Process Control: A Practical Approach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ing, Myk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7779</text:p>
          </table:table-cell>
          <table:table-cell table:number-columns-repeated="16364"/>
        </table:table-row>
        <table:table-row table:style-name="ro11">
          <table:table-cell office:value-type="float" office:value="292" table:style-name="ce3">
            <text:p>2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9323648</text:p>
          </table:table-cell>
          <table:table-cell office:value-type="string" table:style-name="ce3">
            <text:p>9781119323303</text:p>
          </table:table-cell>
          <table:table-cell office:value-type="string" table:style-name="ce4">
            <text:p>Processing, Properties, and Design of Advanced Ceramics and Composites: Ceramic Transac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Gurpreet; Bhalla, Amar; Mahmoud, Morsi M.; Castro, Ricardo H. R.; Bansal, Narottam P.; Zhu, Dongming; Singh, J. P.; Wu, Yiquan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3303</text:p>
          </table:table-cell>
          <table:table-cell table:number-columns-repeated="16364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50工業工程與管理</text:p>
          </table:table-cell>
          <table:table-cell table:number-columns-repeated="2" table:style-name="ce4"/>
          <table:table-cell office:value-type="string" table:style-name="ce3">
            <text:p>9781786300959</text:p>
          </table:table-cell>
          <table:table-cell office:value-type="string" table:style-name="ce3">
            <text:p>9781119370888</text:p>
          </table:table-cell>
          <table:table-cell office:value-type="string" table:style-name="ce4">
            <text:p>Production and Maintenance Optimization Problems: Logistic Constraints and Leasing Warranty Serv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ezg, Nidhal; Hajej, Zied; Boschian-Campaner, Valerio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888</text:p>
          </table:table-cell>
          <table:table-cell table:number-columns-repeated="16364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267270</text:p>
          </table:table-cell>
          <table:table-cell office:value-type="string" table:style-name="ce3">
            <text:p>9781119281306</text:p>
          </table:table-cell>
          <table:table-cell office:value-type="string" table:style-name="ce4">
            <text:p>Professional Cloj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nderson, Jeremy; Gaare, Michael; Holguín, Justin; Bailey, Nick; Pratley, Timothy<text:s/></text:p>
          </table:table-cell>
          <table:table-cell office:value-type="string" table:style-name="ce4">
            <text:p>Wrox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1306</text:p>
          </table:table-cell>
          <table:table-cell table:number-columns-repeated="16364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118859605</text:p>
          </table:table-cell>
          <table:table-cell office:value-type="string" table:style-name="ce3">
            <text:p>9781119085416</text:p>
          </table:table-cell>
          <table:table-cell office:value-type="string" table:style-name="ce4">
            <text:p>Professional Rope Access: A Guide to Working Safely at Heigh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urley, Lou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416</text:p>
          </table:table-cell>
          <table:table-cell table:number-columns-repeated="16364"/>
        </table:table-row>
        <table:table-row table:style-name="ro6">
          <table:table-cell office:value-type="float" office:value="296" table:style-name="ce3">
            <text:p>2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267225</text:p>
          </table:table-cell>
          <table:table-cell office:value-type="string" table:style-name="ce3">
            <text:p>9781119281313</text:p>
          </table:table-cell>
          <table:table-cell office:value-type="string" table:style-name="ce4">
            <text:p>Professional Scal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acava, Alessandro; Bogucki, Janek; Bedrytski, Aliaksandr; Detrich, Matthew de; Neil, Benjamin<text:s/></text:p>
          </table:table-cell>
          <table:table-cell office:value-type="string" table:style-name="ce4">
            <text:p>Wrox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1313</text:p>
          </table:table-cell>
          <table:table-cell table:number-columns-repeated="16364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188231</text:p>
          </table:table-cell>
          <table:table-cell office:value-type="string" table:style-name="ce3">
            <text:p>9781118188248</text:p>
          </table:table-cell>
          <table:table-cell office:value-type="string" table:style-name="ce4">
            <text:p>Propagation Channel Characterization, Parameter Estimation, and Modeling for Wireless Commun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in, Xuefeng; Cheng, Xiang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88248</text:p>
          </table:table-cell>
          <table:table-cell table:number-columns-repeated="16364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978153</text:p>
          </table:table-cell>
          <table:table-cell office:value-type="string" table:style-name="ce3">
            <text:p>9781118977958</text:p>
          </table:table-cell>
          <table:table-cell office:value-type="string" table:style-name="ce4">
            <text:p>Purposely Profitable: Embedding Sustainability into the DNA of Food Processing and Other Busines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ls, Bret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7958</text:p>
          </table:table-cell>
          <table:table-cell table:number-columns-repeated="16364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09105</text:p>
          </table:table-cell>
          <table:table-cell office:value-type="string" table:style-name="ce3">
            <text:p>9781119109136</text:p>
          </table:table-cell>
          <table:table-cell office:value-type="string" table:style-name="ce4">
            <text:p>QOS-Enabled Networks: Tools and Found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Barreiros, Miguel; Lundqvist, Pet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9136</text:p>
          </table:table-cell>
          <table:table-cell table:number-columns-repeated="16364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923368</text:p>
          </table:table-cell>
          <table:table-cell office:value-type="string" table:style-name="ce3">
            <text:p>9781118923337</text:p>
          </table:table-cell>
          <table:table-cell office:value-type="string" table:style-name="ce4">
            <text:p>Quantum Wells, Wires and Dots: Theoretical and Computational Physics of Semiconductor Nanostructures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Harrison, Paul; Valavanis, Alex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3337</text:p>
          </table:table-cell>
          <table:table-cell table:number-columns-repeated="16364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956861</text:p>
          </table:table-cell>
          <table:table-cell office:value-type="string" table:style-name="ce3">
            <text:p>9781118956878</text:p>
          </table:table-cell>
          <table:table-cell office:value-type="string" table:style-name="ce4">
            <text:p>Radar Data Processing with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ou, He; Jianjuan, Xiu; Xin, Gu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56878</text:p>
          </table:table-cell>
          <table:table-cell table:number-columns-repeated="16364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511794</text:p>
          </table:table-cell>
          <table:table-cell office:value-type="string" table:style-name="ce3">
            <text:p>9781118759639</text:p>
          </table:table-cell>
          <table:table-cell office:value-type="string" table:style-name="ce4">
            <text:p>Radio Spectrum Management: Policies, Regulations and Techniqu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zar (Madjar), Hai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9639</text:p>
          </table:table-cell>
          <table:table-cell table:number-columns-repeated="16364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2數學</text:p>
          </table:table-cell>
          <table:table-cell table:number-columns-repeated="2" table:style-name="ce4"/>
          <table:table-cell office:value-type="string" table:style-name="ce3">
            <text:p>9781848218918</text:p>
          </table:table-cell>
          <table:table-cell office:value-type="string" table:style-name="ce3">
            <text:p>9781119261285</text:p>
          </table:table-cell>
          <table:table-cell office:value-type="string" table:style-name="ce4">
            <text:p>Recurrent Event Modeling Based on the Yule Proc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t, Yves L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285</text:p>
          </table:table-cell>
          <table:table-cell table:number-columns-repeated="16364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972861</text:p>
          </table:table-cell>
          <table:table-cell office:value-type="string" table:style-name="ce3">
            <text:p>9781119149699</text:p>
          </table:table-cell>
          <table:table-cell office:value-type="string" table:style-name="ce4">
            <text:p>Regenerative Development and design: A Framework for Evolving Sustainab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ng, Pamela; Haggard, B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9699</text:p>
          </table:table-cell>
          <table:table-cell table:number-columns-repeated="16364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1786300249</text:p>
          </table:table-cell>
          <table:table-cell office:value-type="string" table:style-name="ce3">
            <text:p>9781119370840</text:p>
          </table:table-cell>
          <table:table-cell office:value-type="string" table:style-name="ce4">
            <text:p>Reliability in Biomechan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harmanda, Ghias; Hami, Abdelkhalak 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840</text:p>
          </table:table-cell>
          <table:table-cell table:number-columns-repeated="16364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786300010</text:p>
          </table:table-cell>
          <table:table-cell office:value-type="string" table:style-name="ce3">
            <text:p>9781119347194</text:p>
          </table:table-cell>
          <table:table-cell office:value-type="string" table:style-name="ce4">
            <text:p>Reliability of Engineering Systems and Technological Ris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ykov, Vladimir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194</text:p>
          </table:table-cell>
          <table:table-cell table:number-columns-repeated="16364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341469</text:p>
          </table:table-cell>
          <table:table-cell office:value-type="string" table:style-name="ce3">
            <text:p>9781118763025</text:p>
          </table:table-cell>
          <table:table-cell office:value-type="string" table:style-name="ce4">
            <text:p>Research Methods for Postgraduates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Greenfield, Tony; Greener, Su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9.95" table:style-name="ce3">
            <text:p>59.95</text:p>
          </table:table-cell>
          <table:table-cell office:value-type="float" office:value="247.59350000000001" table:style-name="ce3">
            <text:p>247.5935</text:p>
          </table:table-cell>
          <table:table-cell office:value-type="float" office:value="7854" table:style-name="ce6">
            <text:p>785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63025</text:p>
          </table:table-cell>
          <table:table-cell table:number-columns-repeated="16364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9103936</text:p>
          </table:table-cell>
          <table:table-cell office:value-type="string" table:style-name="ce3">
            <text:p>9781119148739</text:p>
          </table:table-cell>
          <table:table-cell office:value-type="string" table:style-name="ce4">
            <text:p>Reviews in Computational Chemistry. Volume 29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rill, Abby L.; Lipkowitz, Kenny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8739</text:p>
          </table:table-cell>
          <table:table-cell table:number-columns-repeated="16364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969793</text:p>
          </table:table-cell>
          <table:table-cell office:value-type="string" table:style-name="ce3">
            <text:p>9781118969809</text:p>
          </table:table-cell>
          <table:table-cell office:value-type="string" table:style-name="ce4">
            <text:p>Rheology and Processing of Polymer Nanocomposi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homas, Sabu; Muller, Rene; Abraham, Jij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9809</text:p>
          </table:table-cell>
          <table:table-cell table:number-columns-repeated="16364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754375</text:p>
          </table:table-cell>
          <table:table-cell office:value-type="string" table:style-name="ce3">
            <text:p>9781119113072</text:p>
          </table:table-cell>
          <table:table-cell office:value-type="string" table:style-name="ce4">
            <text:p>Robust Control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u, Kang-Zhi; Yao, Yu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660.8" table:style-name="ce3">
            <text:p>660.8</text:p>
          </table:table-cell>
          <table:table-cell office:value-type="float" office:value="20961" table:style-name="ce6">
            <text:p>2096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3072</text:p>
          </table:table-cell>
          <table:table-cell table:number-columns-repeated="16364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493458</text:p>
          </table:table-cell>
          <table:table-cell office:value-type="string" table:style-name="ce3">
            <text:p>9781119264507</text:p>
          </table:table-cell>
          <table:table-cell office:value-type="string" table:style-name="ce4">
            <text:p>Robust Correlation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vlyakov, Georgy L.; Oja, Hannu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507</text:p>
          </table:table-cell>
          <table:table-cell table:number-columns-repeated="16364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961896</text:p>
          </table:table-cell>
          <table:table-cell office:value-type="string" table:style-name="ce3">
            <text:p>9781118961865</text:p>
          </table:table-cell>
          <table:table-cell office:value-type="string" table:style-name="ce4">
            <text:p>Sand Production Management for Unconsolidated Sandstone Reservoi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ou, Shouwei; Sun, Fuji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1865</text:p>
          </table:table-cell>
          <table:table-cell table:number-columns-repeated="16364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240761</text:p>
          </table:table-cell>
          <table:table-cell office:value-type="string" table:style-name="ce3">
            <text:p>9781119255680</text:p>
          </table:table-cell>
          <table:table-cell office:value-type="string" table:style-name="ce4">
            <text:p>SAS ® Data Analytic Development: Dimensions of Software Qu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ghes, Troy Mart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5680</text:p>
          </table:table-cell>
          <table:table-cell table:number-columns-repeated="16364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786300782</text:p>
          </table:table-cell>
          <table:table-cell office:value-type="string" table:style-name="ce3">
            <text:p>9781119347750</text:p>
          </table:table-cell>
          <table:table-cell office:value-type="string" table:style-name="ce4">
            <text:p>Security and Privacy in the Digital Er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uerrier, Claudin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7750</text:p>
          </table:table-cell>
          <table:table-cell table:number-columns-repeated="16364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199</text:p>
          </table:table-cell>
          <table:table-cell office:value-type="string" table:style-name="ce3">
            <text:p>9781119261575</text:p>
          </table:table-cell>
          <table:table-cell office:value-type="string" table:style-name="ce4">
            <text:p>Sequencing Apple's DN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si, Patrick; Morin, Dominiqu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575</text:p>
          </table:table-cell>
          <table:table-cell table:number-columns-repeated="16364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056119</text:p>
          </table:table-cell>
          <table:table-cell office:value-type="string" table:style-name="ce3">
            <text:p>9781119056140</text:p>
          </table:table-cell>
          <table:table-cell office:value-type="string" table:style-name="ce4">
            <text:p>Shallow Foundations: Discussions and Problem Solv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ban, Tharwat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0" table:style-name="ce3">
            <text:p>170</text:p>
          </table:table-cell>
          <table:table-cell office:value-type="float" office:value="702.1" table:style-name="ce3">
            <text:p>702.1</text:p>
          </table:table-cell>
          <table:table-cell office:value-type="float" office:value="22271" table:style-name="ce6">
            <text:p>222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6140</text:p>
          </table:table-cell>
          <table:table-cell table:number-columns-repeated="16364"/>
        </table:table-row>
        <table:table-row table:style-name="ro6">
          <table:table-cell office:value-type="float" office:value="317" table:style-name="ce3">
            <text:p>3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407</text:p>
          </table:table-cell>
          <table:table-cell office:value-type="string" table:style-name="ce3">
            <text:p>9783433606674</text:p>
          </table:table-cell>
          <table:table-cell office:value-type="string" table:style-name="ce4">
            <text:p>Shallow Geothermal Systems - Recommendations on Design, Construction, Operation and Monitoring: Of the Geothermal Energy Study Group at the specialist Hydrogeology Section of the German Geological Society (FH-DGGV) and the Engineering Geology Section of the German Geotechnical Society and the German Geological Society (FI-DGGT/DGGV)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Geologische Gesellschaft ; Deutsche Gesellschaft für Geotechnik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674</text:p>
          </table:table-cell>
          <table:table-cell table:number-columns-repeated="16364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16462</text:p>
          </table:table-cell>
          <table:table-cell office:value-type="string" table:style-name="ce3">
            <text:p>9781119116493</text:p>
          </table:table-cell>
          <table:table-cell office:value-type="string" table:style-name="ce4">
            <text:p>Signal Processing for 5G: Algorithms and Implemen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uo, Fa-Long ;Zhang, Charlie (Jianzhong)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6493</text:p>
          </table:table-cell>
          <table:table-cell table:number-columns-repeated="16364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130871</text:p>
          </table:table-cell>
          <table:table-cell office:value-type="string" table:style-name="ce3">
            <text:p>9781119130888</text:p>
          </table:table-cell>
          <table:table-cell office:value-type="string" table:style-name="ce4">
            <text:p>Soil Properties and their Correl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arter, Michael; Bentley, Stephen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0888</text:p>
          </table:table-cell>
          <table:table-cell table:number-columns-repeated="16364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3527338450</text:p>
          </table:table-cell>
          <table:table-cell office:value-type="string" table:style-name="ce3">
            <text:p>9783527688845</text:p>
          </table:table-cell>
          <table:table-cell office:value-type="string" table:style-name="ce4">
            <text:p>Species Conservation in Managed Habitats: The Myth of a Pristine Nature with a Preamble by Josef H. Reichhol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nz, Werner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8845</text:p>
          </table:table-cell>
          <table:table-cell table:number-columns-repeated="16364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table:number-columns-repeated="2" table:style-name="ce4"/>
          <table:table-cell office:value-type="string" table:style-name="ce3">
            <text:p>9783527334575</text:p>
          </table:table-cell>
          <table:table-cell office:value-type="string" table:style-name="ce3">
            <text:p>9783527670222</text:p>
          </table:table-cell>
          <table:table-cell office:value-type="string" table:style-name="ce4">
            <text:p>Spherical and Fibrous Filler Composi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ttal, Vikas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5" table:style-name="ce3">
            <text:p>175</text:p>
          </table:table-cell>
          <table:table-cell office:value-type="float" office:value="722.75" table:style-name="ce3">
            <text:p>722.75</text:p>
          </table:table-cell>
          <table:table-cell office:value-type="float" office:value="22926" table:style-name="ce6">
            <text:p>229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0222</text:p>
          </table:table-cell>
          <table:table-cell table:number-columns-repeated="16364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206712</text:p>
          </table:table-cell>
          <table:table-cell office:value-type="string" table:style-name="ce3">
            <text:p>9781119206767</text:p>
          </table:table-cell>
          <table:table-cell office:value-type="string" table:style-name="ce4">
            <text:p>Sports Research with Analytical Solution Using SPSS®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rma, J.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6767</text:p>
          </table:table-cell>
          <table:table-cell table:number-columns-repeated="16364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278</text:p>
          </table:table-cell>
          <table:table-cell office:value-type="string" table:style-name="ce3">
            <text:p>9783433606278</text:p>
          </table:table-cell>
          <table:table-cell office:value-type="string" table:style-name="ce4">
            <text:p>Stahlbau Kalender 2016: Eurocode 3 - Grundnorm Werkstoffe und Nachhaltigke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hlmann, Ulrike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2.08000000000001" table:style-name="ce3">
            <text:p>162.08</text:p>
          </table:table-cell>
          <table:table-cell office:value-type="float" office:value="669.3904" table:style-name="ce3">
            <text:p>669.3904</text:p>
          </table:table-cell>
          <table:table-cell office:value-type="float" office:value="21234" table:style-name="ce6">
            <text:p>21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278</text:p>
          </table:table-cell>
          <table:table-cell table:number-columns-repeated="16364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0470699621</text:p>
          </table:table-cell>
          <table:table-cell office:value-type="string" table:style-name="ce3">
            <text:p>9781119072492</text:p>
          </table:table-cell>
          <table:table-cell office:value-type="string" table:style-name="ce4">
            <text:p>Statistical Shape Analysis, with Applications in R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ryden, Ian L.; Mardia, Kanti V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2492</text:p>
          </table:table-cell>
          <table:table-cell table:number-columns-repeated="16364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947043</text:p>
          </table:table-cell>
          <table:table-cell office:value-type="string" table:style-name="ce3">
            <text:p>9781118947074</text:p>
          </table:table-cell>
          <table:table-cell office:value-type="string" table:style-name="ce4">
            <text:p>Statistics and Causality: Methods for Applied Empiric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edermann, Wolfgang; Eye, Alexande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7074</text:p>
          </table:table-cell>
          <table:table-cell table:number-columns-repeated="16364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272038</text:p>
          </table:table-cell>
          <table:table-cell office:value-type="string" table:style-name="ce3">
            <text:p>9781119272021</text:p>
          </table:table-cell>
          <table:table-cell office:value-type="string" table:style-name="ce4">
            <text:p>Statistics from A to Z: Confusing Concepts Clarifie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awlik, Andrew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2021</text:p>
          </table:table-cell>
          <table:table-cell table:number-columns-repeated="16364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906347</text:p>
          </table:table-cell>
          <table:table-cell office:value-type="string" table:style-name="ce3">
            <text:p>9781118906378</text:p>
          </table:table-cell>
          <table:table-cell office:value-type="string" table:style-name="ce4">
            <text:p>Stereoelectronic Effects: A Bridge Between Structure and Reactiv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abugin, Igor V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06378</text:p>
          </table:table-cell>
          <table:table-cell table:number-columns-repeated="16364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table:number-columns-repeated="2" table:style-name="ce4"/>
          <table:table-cell office:value-type="string" table:style-name="ce3">
            <text:p>9781119004882</text:p>
          </table:table-cell>
          <table:table-cell office:value-type="string" table:style-name="ce3">
            <text:p>9781119004813</text:p>
          </table:table-cell>
          <table:table-cell office:value-type="string" table:style-name="ce4">
            <text:p>Stress and Environmental Regulation of Gene Expression and Adaptation in Bacteri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ruijn, Frans J. d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2271.5" table:style-name="ce3">
            <text:p>2271.5</text:p>
          </table:table-cell>
          <table:table-cell office:value-type="float" office:value="72054" table:style-name="ce6">
            <text:p>7205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4813</text:p>
          </table:table-cell>
          <table:table-cell table:number-columns-repeated="16364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839416</text:p>
          </table:table-cell>
          <table:table-cell office:value-type="string" table:style-name="ce3">
            <text:p>9781118839393</text:p>
          </table:table-cell>
          <table:table-cell office:value-type="string" table:style-name="ce4">
            <text:p>Structural Design of Build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h, EurIng Pau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9393</text:p>
          </table:table-cell>
          <table:table-cell table:number-columns-repeated="16364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895849</text:p>
          </table:table-cell>
          <table:table-cell office:value-type="string" table:style-name="ce3">
            <text:p>9781118895818</text:p>
          </table:table-cell>
          <table:table-cell office:value-type="string" table:style-name="ce4">
            <text:p>Structure from Motion in the Geoscien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arrivick, Jonathan L.; Smith, Mark W.; Quincey, Duncan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95818</text:p>
          </table:table-cell>
          <table:table-cell table:number-columns-repeated="16364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table:number-columns-repeated="2" table:style-name="ce4"/>
          <table:table-cell office:value-type="string" table:style-name="ce3">
            <text:p>9781118719916</text:p>
          </table:table-cell>
          <table:table-cell office:value-type="string" table:style-name="ce3">
            <text:p>9781118719862</text:p>
          </table:table-cell>
          <table:table-cell office:value-type="string" table:style-name="ce4">
            <text:p>Sugarcane-Based Biofuels and Bioprodu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'Hara, Ian M.; Mundree, Sagadevan G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9862</text:p>
          </table:table-cell>
          <table:table-cell table:number-columns-repeated="16364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table:number-columns-repeated="2" table:style-name="ce4"/>
          <table:table-cell office:value-type="string" table:style-name="ce3">
            <text:p>9781118930755</text:p>
          </table:table-cell>
          <table:table-cell office:value-type="string" table:style-name="ce3">
            <text:p>9781118937495</text:p>
          </table:table-cell>
          <table:table-cell office:value-type="string" table:style-name="ce4">
            <text:p>Supply Chain Management for Sustainable Food Network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akovou, Eleftherios; Bochtis, Dionysis; Vlachos, Dimitrios; Aidonis, Dimitrio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7495</text:p>
          </table:table-cell>
          <table:table-cell table:number-columns-repeated="16364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250456</text:p>
          </table:table-cell>
          <table:table-cell office:value-type="string" table:style-name="ce3">
            <text:p>9781119250463</text:p>
          </table:table-cell>
          <table:table-cell office:value-type="string" table:style-name="ce4">
            <text:p>Survival Techniques for the Practicing Engine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fronas, Anthon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0463</text:p>
          </table:table-cell>
          <table:table-cell table:number-columns-repeated="16364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405187596</text:p>
          </table:table-cell>
          <table:table-cell office:value-type="string" table:style-name="ce3">
            <text:p>9781119247937</text:p>
          </table:table-cell>
          <table:table-cell office:value-type="string" table:style-name="ce4">
            <text:p>Sustainable Construction Processes: A Resource Tex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odhew, Stev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7937</text:p>
          </table:table-cell>
          <table:table-cell table:number-columns-repeated="16364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741115</text:p>
          </table:table-cell>
          <table:table-cell office:value-type="string" table:style-name="ce3">
            <text:p>9781118740828</text:p>
          </table:table-cell>
          <table:table-cell office:value-type="string" table:style-name="ce4">
            <text:p>Sustainable Steel Buildings: A Practical Guide for Structures and Envelop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uke, Bernhard; Kuhnhenne, Markus; Lawson, Mark; Veljkovic, Milan; Siebers, Raban 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40828</text:p>
          </table:table-cell>
          <table:table-cell table:number-columns-repeated="16364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541814</text:p>
          </table:table-cell>
          <table:table-cell office:value-type="string" table:style-name="ce3">
            <text:p>9781119191339</text:p>
          </table:table-cell>
          <table:table-cell office:value-type="string" table:style-name="ce4">
            <text:p>Synthetic Natural Gas from Coal, Dry Biomass, and Power-to-Gas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ildhauer, Tilman J.; Biollaz, Serge M.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1339</text:p>
          </table:table-cell>
          <table:table-cell table:number-columns-repeated="16364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H0漁業</text:p>
          </table:table-cell>
          <table:table-cell table:number-columns-repeated="2" table:style-name="ce4"/>
          <table:table-cell office:value-type="string" table:style-name="ce3">
            <text:p>9781119185499</text:p>
          </table:table-cell>
          <table:table-cell office:value-type="string" table:style-name="ce3">
            <text:p>9781119185543</text:p>
          </table:table-cell>
          <table:table-cell office:value-type="string" table:style-name="ce4">
            <text:p>Tarpons: Biology, Ecology, Fisher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potte, Steph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681.44999999999993" table:style-name="ce3">
            <text:p>681.45</text:p>
          </table:table-cell>
          <table:table-cell office:value-type="float" office:value="21616" table:style-name="ce6">
            <text:p>216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5543</text:p>
          </table:table-cell>
          <table:table-cell table:number-columns-repeated="16364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118971765</text:p>
          </table:table-cell>
          <table:table-cell office:value-type="string" table:style-name="ce3">
            <text:p>9781118971772</text:p>
          </table:table-cell>
          <table:table-cell office:value-type="string" table:style-name="ce4">
            <text:p>Terrestrial Water Cycle and Climate Change: Natural and Human-Induced Impa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ng, Qiuhong; Oki, Taikan<text:s/></text:p>
          </table:table-cell>
          <table:table-cell office:value-type="string" table:style-name="ce4">
            <text:p>American Geophysical Un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9.95" table:style-name="ce3">
            <text:p>169.95</text:p>
          </table:table-cell>
          <table:table-cell office:value-type="float" office:value="701.8934999999999" table:style-name="ce3">
            <text:p>701.8935</text:p>
          </table:table-cell>
          <table:table-cell office:value-type="float" office:value="22265" table:style-name="ce6">
            <text:p>2226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71772</text:p>
          </table:table-cell>
          <table:table-cell table:number-columns-repeated="16364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120</text:p>
          </table:table-cell>
          <table:table-cell office:value-type="string" table:style-name="ce3">
            <text:p>9781119361312</text:p>
          </table:table-cell>
          <table:table-cell office:value-type="string" table:style-name="ce4">
            <text:p>The Art of War in the Network Age: Back to the Fu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nrotin, Joseph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61312</text:p>
          </table:table-cell>
          <table:table-cell table:number-columns-repeated="16364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982426</text:p>
          </table:table-cell>
          <table:table-cell office:value-type="string" table:style-name="ce3">
            <text:p>9781118982310</text:p>
          </table:table-cell>
          <table:table-cell office:value-type="string" table:style-name="ce4">
            <text:p>The BIM Manager's Handbook: Guidance for Professionals in Architecture, Engineering, and Constr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zer, Domini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2310</text:p>
          </table:table-cell>
          <table:table-cell table:number-columns-repeated="16364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848218154</text:p>
          </table:table-cell>
          <table:table-cell office:value-type="string" table:style-name="ce3">
            <text:p>9781119136880</text:p>
          </table:table-cell>
          <table:table-cell office:value-type="string" table:style-name="ce4">
            <text:p>The Biogeochemical Cycle of Silicon in the Ocea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Quéguiner, Bern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36880</text:p>
          </table:table-cell>
          <table:table-cell table:number-columns-repeated="16364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8740</text:p>
          </table:table-cell>
          <table:table-cell office:value-type="string" table:style-name="ce3">
            <text:p>9783527693078</text:p>
          </table:table-cell>
          <table:table-cell office:value-type="string" table:style-name="ce4">
            <text:p>The Chemistry of Metal–Organic Frameworks: Synthesis, Characterization,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askel, Stefan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80" table:style-name="ce3">
            <text:p>380</text:p>
          </table:table-cell>
          <table:table-cell office:value-type="float" office:value="1569.3999999999999" table:style-name="ce3">
            <text:p>1569.4</text:p>
          </table:table-cell>
          <table:table-cell office:value-type="float" office:value="49783" table:style-name="ce6">
            <text:p>4978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3078</text:p>
          </table:table-cell>
          <table:table-cell table:number-columns-repeated="16364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854310</text:p>
          </table:table-cell>
          <table:table-cell office:value-type="string" table:style-name="ce3">
            <text:p>9781118886489</text:p>
          </table:table-cell>
          <table:table-cell office:value-type="string" table:style-name="ce4">
            <text:p>The Fully Integrated Engineer: Combining Technical Ability and Leadership Prow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erri, Steven T.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6489</text:p>
          </table:table-cell>
          <table:table-cell table:number-columns-repeated="16364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20G0生物多樣性及長期生態</text:p>
          </table:table-cell>
          <table:table-cell table:number-columns-repeated="2" table:style-name="ce4"/>
          <table:table-cell office:value-type="string" table:style-name="ce3">
            <text:p>9781118587478</text:p>
          </table:table-cell>
          <table:table-cell office:value-type="string" table:style-name="ce3">
            <text:p>9781118587430</text:p>
          </table:table-cell>
          <table:table-cell office:value-type="string" table:style-name="ce4">
            <text:p>The Giraffe: Biology, ecology, evolution and behaviou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orrocks, Bry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87430</text:p>
          </table:table-cell>
          <table:table-cell table:number-columns-repeated="16364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9159674</text:p>
          </table:table-cell>
          <table:table-cell office:value-type="string" table:style-name="ce3">
            <text:p>9781119159704</text:p>
          </table:table-cell>
          <table:table-cell office:value-type="string" table:style-name="ce4">
            <text:p>The Greening of Pharmaceutical Engineering. Volume 2, Theories and Solutions,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slam, M. R.; Islam, J.S.; Zatzman, G.M.; Mughal, M.A.H.; Rahman, M. Safiur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9704</text:p>
          </table:table-cell>
          <table:table-cell table:number-columns-repeated="16364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C0生物學之生化及分子生物</text:p>
          </table:table-cell>
          <table:table-cell table:number-columns-repeated="2" table:style-name="ce4"/>
          <table:table-cell office:value-type="string" table:style-name="ce3">
            <text:p>9781118982877</text:p>
          </table:table-cell>
          <table:table-cell office:value-type="string" table:style-name="ce3">
            <text:p>9781118982907</text:p>
          </table:table-cell>
          <table:table-cell office:value-type="string" table:style-name="ce4">
            <text:p>The Human Microbiota and Chronic Disease: Dysbiosis as a Cause of Human Path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bali, Luigi; Henderson, Bri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2907</text:p>
          </table:table-cell>
          <table:table-cell table:number-columns-repeated="16364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9216315</text:p>
          </table:table-cell>
          <table:table-cell office:value-type="string" table:style-name="ce3">
            <text:p>9781119228912</text:p>
          </table:table-cell>
          <table:table-cell office:value-type="string" table:style-name="ce4">
            <text:p>The Kimball Group Reader: Relentlessly Practical Tools for Data Warehousing and Business Intellige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imball, Ralph; Ross, Marg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8912</text:p>
          </table:table-cell>
          <table:table-cell table:number-columns-repeated="16364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674208</text:p>
          </table:table-cell>
          <table:table-cell office:value-type="string" table:style-name="ce3">
            <text:p>9781118910771</text:p>
          </table:table-cell>
          <table:table-cell office:value-type="string" table:style-name="ce4">
            <text:p>The Science of Cooking: Understanding the Biology and Chemistry Behind Food and Cook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ovost, Joseph J.; Colabroy, Keri L.; Kelly, Brenda S.; Wallert, Mark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9.95" table:style-name="ce3">
            <text:p>69.95</text:p>
          </table:table-cell>
          <table:table-cell office:value-type="float" office:value="288.89350000000002" table:style-name="ce3">
            <text:p>288.8935</text:p>
          </table:table-cell>
          <table:table-cell office:value-type="float" office:value="9164" table:style-name="ce6">
            <text:p>916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0771</text:p>
          </table:table-cell>
          <table:table-cell table:number-columns-repeated="16364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786300867</text:p>
          </table:table-cell>
          <table:table-cell office:value-type="string" table:style-name="ce3">
            <text:p>9781119341277</text:p>
          </table:table-cell>
          <table:table-cell office:value-type="string" table:style-name="ce4">
            <text:p>The Uncertain Digital Revolu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italis, André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1277</text:p>
          </table:table-cell>
          <table:table-cell table:number-columns-repeated="16364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897669</text:p>
          </table:table-cell>
          <table:table-cell office:value-type="string" table:style-name="ce3">
            <text:p>9781118897652</text:p>
          </table:table-cell>
          <table:table-cell office:value-type="string" table:style-name="ce4">
            <text:p>The Water Sensitive C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ant, Gar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97652</text:p>
          </table:table-cell>
          <table:table-cell table:number-columns-repeated="16364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595</text:p>
          </table:table-cell>
          <table:table-cell office:value-type="string" table:style-name="ce3">
            <text:p>9781119332701</text:p>
          </table:table-cell>
          <table:table-cell office:value-type="string" table:style-name="ce4">
            <text:p>The Wave Concept in Electromagnetism and Circuits: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udrand, Henri; Titaouine, Mohammed; Raveu, Nathali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2701</text:p>
          </table:table-cell>
          <table:table-cell table:number-columns-repeated="16364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1118987452</text:p>
          </table:table-cell>
          <table:table-cell office:value-type="string" table:style-name="ce3">
            <text:p>9781118987483</text:p>
          </table:table-cell>
          <table:table-cell office:value-type="string" table:style-name="ce4">
            <text:p>Therapeutic Nano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uler, Mustafa O.; Tekinay, Ayse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87483</text:p>
          </table:table-cell>
          <table:table-cell table:number-columns-repeated="16364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40248</text:p>
          </table:table-cell>
          <table:table-cell office:value-type="string" table:style-name="ce3">
            <text:p>9783527696413</text:p>
          </table:table-cell>
          <table:table-cell office:value-type="string" table:style-name="ce4">
            <text:p>Thermal Ionization Mass Spectrometry (TIMS): Silicate Digestion, Separation, and Measur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kishima, Akio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6413</text:p>
          </table:table-cell>
          <table:table-cell table:number-columns-repeated="16364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76227</text:p>
          </table:table-cell>
          <table:table-cell office:value-type="string" table:style-name="ce3">
            <text:p>9781119276258</text:p>
          </table:table-cell>
          <table:table-cell office:value-type="string" table:style-name="ce4">
            <text:p>Thermodynamic Degradation Science: Physics of Failure, Accelerated Testing, Fatigue, and Reliability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einberg, Ale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6258</text:p>
          </table:table-cell>
          <table:table-cell table:number-columns-repeated="16364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1848218703</text:p>
          </table:table-cell>
          <table:table-cell office:value-type="string" table:style-name="ce3">
            <text:p>9781119178637</text:p>
          </table:table-cell>
          <table:table-cell office:value-type="string" table:style-name="ce4">
            <text:p>Thermodynamics of Surfaces and Capillary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oustelle, Michel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8637</text:p>
          </table:table-cell>
          <table:table-cell table:number-columns-repeated="16364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848217782</text:p>
          </table:table-cell>
          <table:table-cell office:value-type="string" table:style-name="ce3">
            <text:p>9781119330226</text:p>
          </table:table-cell>
          <table:table-cell office:value-type="string" table:style-name="ce4">
            <text:p>Tools for Oceanography and Ecosystemic Mode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naco, André; Prouzet, Patrick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226</text:p>
          </table:table-cell>
          <table:table-cell table:number-columns-repeated="16364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0470684054</text:p>
          </table:table-cell>
          <table:table-cell office:value-type="string" table:style-name="ce3">
            <text:p>9781118648551</text:p>
          </table:table-cell>
          <table:table-cell office:value-type="string" table:style-name="ce4">
            <text:p>Tools in Fluvial Geomorpholog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Kondolf, G. Mathias; Piégay, Hervé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8551</text:p>
          </table:table-cell>
          <table:table-cell table:number-columns-repeated="16364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786300270</text:p>
          </table:table-cell>
          <table:table-cell office:value-type="string" table:style-name="ce3">
            <text:p>9781119307785</text:p>
          </table:table-cell>
          <table:table-cell office:value-type="string" table:style-name="ce4">
            <text:p>Towards Innovative Freight and Log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lanquart, Corinne; Clausen, Uwe; Jacob, Bern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640.15" table:style-name="ce3">
            <text:p>640.15</text:p>
          </table:table-cell>
          <table:table-cell office:value-type="float" office:value="20306" table:style-name="ce6">
            <text:p>2030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785</text:p>
          </table:table-cell>
          <table:table-cell table:number-columns-repeated="16364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5光電工程</text:p>
          </table:table-cell>
          <table:table-cell table:number-columns-repeated="2" table:style-name="ce4"/>
          <table:table-cell office:value-type="string" table:style-name="ce3">
            <text:p>9783527337972</text:p>
          </table:table-cell>
          <table:table-cell office:value-type="string" table:style-name="ce3">
            <text:p>9783527689125</text:p>
          </table:table-cell>
          <table:table-cell office:value-type="string" table:style-name="ce4">
            <text:p>Toxicology of Nanomater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hao, Yuliang; Zhang, Zhiyong; Feng, Weiyue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784.69999999999993" table:style-name="ce3">
            <text:p>784.7</text:p>
          </table:table-cell>
          <table:table-cell office:value-type="float" office:value="24891" table:style-name="ce6">
            <text:p>248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9125</text:p>
          </table:table-cell>
          <table:table-cell table:number-columns-repeated="16364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762301</text:p>
          </table:table-cell>
          <table:table-cell office:value-type="string" table:style-name="ce3">
            <text:p>9781119174738</text:p>
          </table:table-cell>
          <table:table-cell office:value-type="string" table:style-name="ce4">
            <text:p>Traffic Engineering Handbook: Institute of Transportation Engineers</text:p>
          </table:table-cell>
          <table:table-cell office:value-type="string" table:style-name="ce4">
            <text:p>7th</text:p>
          </table:table-cell>
          <table:table-cell office:value-type="string" table:style-name="ce4">
            <text:p>Pande, Anurag; Wolshon, Bri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4738</text:p>
          </table:table-cell>
          <table:table-cell table:number-columns-repeated="16364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786300287</text:p>
          </table:table-cell>
          <table:table-cell office:value-type="string" table:style-name="ce3">
            <text:p>9781119307822</text:p>
          </table:table-cell>
          <table:table-cell office:value-type="string" table:style-name="ce4">
            <text:p>Traffic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hen, Simon; Yannis, Georg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822</text:p>
          </table:table-cell>
          <table:table-cell table:number-columns-repeated="16364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786300300</text:p>
          </table:table-cell>
          <table:table-cell office:value-type="string" table:style-name="ce3">
            <text:p>9781119307853</text:p>
          </table:table-cell>
          <table:table-cell office:value-type="string" table:style-name="ce4">
            <text:p>Traffic Safe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nnis, George; Cohen, Simon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640.15" table:style-name="ce3">
            <text:p>640.15</text:p>
          </table:table-cell>
          <table:table-cell office:value-type="float" office:value="20306" table:style-name="ce6">
            <text:p>2030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7853</text:p>
          </table:table-cell>
          <table:table-cell table:number-columns-repeated="16364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848219106</text:p>
          </table:table-cell>
          <table:table-cell office:value-type="string" table:style-name="ce3">
            <text:p>9781119370901</text:p>
          </table:table-cell>
          <table:table-cell office:value-type="string" table:style-name="ce4">
            <text:p>Transformation of Collective Intelligences: Perspective of Transhumanis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yer,  Jean-Max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901</text:p>
          </table:table-cell>
          <table:table-cell table:number-columns-repeated="16364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C1生工及生機</text:p>
          </table:table-cell>
          <table:table-cell table:number-columns-repeated="2" table:style-name="ce4"/>
          <table:table-cell office:value-type="string" table:style-name="ce3">
            <text:p>9783527338887</text:p>
          </table:table-cell>
          <table:table-cell office:value-type="string" table:style-name="ce3">
            <text:p>9783527691920</text:p>
          </table:table-cell>
          <table:table-cell office:value-type="string" table:style-name="ce4">
            <text:p>Transition Metal-Catalyzed Heterocycle Synthesis via C-H Acti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u, Xiao-Feng<text:s/></text:p>
          </table:table-cell>
          <table:table-cell office:value-type="string" table:style-name="ce4">
            <text:p>Wiley-VCH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15" table:style-name="ce3">
            <text:p>215</text:p>
          </table:table-cell>
          <table:table-cell office:value-type="float" office:value="887.94999999999993" table:style-name="ce3">
            <text:p>887.95</text:p>
          </table:table-cell>
          <table:table-cell office:value-type="float" office:value="28167" table:style-name="ce6">
            <text:p>2816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91920</text:p>
          </table:table-cell>
          <table:table-cell table:number-columns-repeated="16364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250</text:p>
          </table:table-cell>
          <table:table-cell office:value-type="string" table:style-name="ce3">
            <text:p>9781119330257</text:p>
          </table:table-cell>
          <table:table-cell office:value-type="string" table:style-name="ce4">
            <text:p>Transitions from Digital Communications to Quantum Communications: Concepts and Pro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nslama, Malek; Batatia, Hadj; Messai, Abderraouf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640.15" table:style-name="ce3">
            <text:p>640.15</text:p>
          </table:table-cell>
          <table:table-cell office:value-type="float" office:value="20306" table:style-name="ce6">
            <text:p>2030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257</text:p>
          </table:table-cell>
          <table:table-cell table:number-columns-repeated="16364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762356</text:p>
          </table:table-cell>
          <table:table-cell office:value-type="string" table:style-name="ce3">
            <text:p>9781119174660</text:p>
          </table:table-cell>
          <table:table-cell office:value-type="string" table:style-name="ce4">
            <text:p>Transportation Planning Handbook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Institute of Transportation Engineers ; Meyer, Michael D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4660</text:p>
          </table:table-cell>
          <table:table-cell table:number-columns-repeated="16364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A0農藝及園藝</text:p>
          </table:table-cell>
          <table:table-cell table:number-columns-repeated="2" table:style-name="ce4"/>
          <table:table-cell office:value-type="string" table:style-name="ce3">
            <text:p>9781118992692</text:p>
          </table:table-cell>
          <table:table-cell office:value-type="string" table:style-name="ce3">
            <text:p>9781118992739</text:p>
          </table:table-cell>
          <table:table-cell office:value-type="string" table:style-name="ce4">
            <text:p>Tropical Roots and Tubers: Production, Processing and Techn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arma, Harish K.; Njintang, Nicolas Y.; Singhal, Rekha S.; Kaushal, Pragat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826" table:style-name="ce3">
            <text:p>826</text:p>
          </table:table-cell>
          <table:table-cell office:value-type="float" office:value="26202" table:style-name="ce6">
            <text:p>2620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92739</text:p>
          </table:table-cell>
          <table:table-cell table:number-columns-repeated="16364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294139</text:p>
          </table:table-cell>
          <table:table-cell office:value-type="string" table:style-name="ce3">
            <text:p>9781119294443</text:p>
          </table:table-cell>
          <table:table-cell office:value-type="string" table:style-name="ce4">
            <text:p>Troubleshooting Rotating Machinery: Including Centrifugal Pumps and Compressors, Reciprocating Pumps and Compressors, Fans, Steam Turbines, Electric Motors, and Mo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ez, Robert X.; Conkey, Andrew P.<text:s/>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5" table:style-name="ce3">
            <text:p>225</text:p>
          </table:table-cell>
          <table:table-cell office:value-type="float" office:value="929.25" table:style-name="ce3">
            <text:p>929.25</text:p>
          </table:table-cell>
          <table:table-cell office:value-type="float" office:value="29477" table:style-name="ce6">
            <text:p>294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4443</text:p>
          </table:table-cell>
          <table:table-cell table:number-columns-repeated="16364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110422</text:p>
          </table:table-cell>
          <table:table-cell office:value-type="string" table:style-name="ce3">
            <text:p>9781119110491</text:p>
          </table:table-cell>
          <table:table-cell office:value-type="string" table:style-name="ce4">
            <text:p>TV White Space: The First Step Towards Better Utilization of Frequency Spectru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h, Ser Wah; Ma, Yugang; Peh, Edward; Tao, Ming-Hung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0491</text:p>
          </table:table-cell>
          <table:table-cell table:number-columns-repeated="16364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7386</text:p>
          </table:table-cell>
          <table:table-cell office:value-type="string" table:style-name="ce3">
            <text:p>9781119006541</text:p>
          </table:table-cell>
          <table:table-cell office:value-type="string" table:style-name="ce4">
            <text:p>Ultra Low Power Electronics and Adiabatic Solu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anet, Hervé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6541</text:p>
          </table:table-cell>
          <table:table-cell table:number-columns-repeated="16364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627808</text:p>
          </table:table-cell>
          <table:table-cell office:value-type="string" table:style-name="ce3">
            <text:p>9781118730720</text:p>
          </table:table-cell>
          <table:table-cell office:value-type="string" table:style-name="ce4">
            <text:p>Understanding Wine Chemist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terhouse, Andrew L.; Sacks, Gavin L.; Jeffery, David W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0720</text:p>
          </table:table-cell>
          <table:table-cell table:number-columns-repeated="16364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244875</text:p>
          </table:table-cell>
          <table:table-cell office:value-type="string" table:style-name="ce3">
            <text:p>9781119245872</text:p>
          </table:table-cell>
          <table:table-cell office:value-type="string" table:style-name="ce4">
            <text:p>Universities as Complex Enterprises: How Academia Works, Why It Works These Ways, and Where the University Enterprise Is Heade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use, William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5872</text:p>
          </table:table-cell>
          <table:table-cell table:number-columns-repeated="16364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817285</text:p>
          </table:table-cell>
          <table:table-cell office:value-type="string" table:style-name="ce3">
            <text:p>9781118817261</text:p>
          </table:table-cell>
          <table:table-cell office:value-type="string" table:style-name="ce4">
            <text:p>Unpacking Construction Site Safe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rratt, Fre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7261</text:p>
          </table:table-cell>
          <table:table-cell table:number-columns-repeated="16364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1119226260</text:p>
          </table:table-cell>
          <table:table-cell office:value-type="string" table:style-name="ce3">
            <text:p>9781119226291</text:p>
          </table:table-cell>
          <table:table-cell office:value-type="string" table:style-name="ce4">
            <text:p>Veterinarian's Guide to Maximizing Biopsy Resul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ulman, F. Yvonn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9.99" table:style-name="ce3">
            <text:p>39.99</text:p>
          </table:table-cell>
          <table:table-cell office:value-type="float" office:value="165.15870000000001" table:style-name="ce3">
            <text:p>165.1587</text:p>
          </table:table-cell>
          <table:table-cell office:value-type="float" office:value="5239" table:style-name="ce6">
            <text:p>52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6291</text:p>
          </table:table-cell>
          <table:table-cell table:number-columns-repeated="16364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907856</text:p>
          </table:table-cell>
          <table:table-cell office:value-type="string" table:style-name="ce3">
            <text:p>9781119183563</text:p>
          </table:table-cell>
          <table:table-cell office:value-type="string" table:style-name="ce4">
            <text:p>Visualizing Financial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driguez, Julie; Kaczmarek, Piotr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85.85" table:style-name="ce3">
            <text:p>185.85</text:p>
          </table:table-cell>
          <table:table-cell office:value-type="float" office:value="5895" table:style-name="ce6">
            <text:p>58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563</text:p>
          </table:table-cell>
          <table:table-cell table:number-columns-repeated="16364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9236</text:p>
          </table:table-cell>
          <table:table-cell office:value-type="string" table:style-name="ce3">
            <text:p>9781119318453</text:p>
          </table:table-cell>
          <table:table-cell office:value-type="string" table:style-name="ce4">
            <text:p>VoLTE and ViLTE: Voice and Conversational Video Services over the 4G Mobile Networ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ez, André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453</text:p>
          </table:table-cell>
          <table:table-cell table:number-columns-repeated="16364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A0植物學</text:p>
          </table:table-cell>
          <table:table-cell table:number-columns-repeated="2" table:style-name="ce4"/>
          <table:table-cell office:value-type="string" table:style-name="ce3">
            <text:p>9781119054368</text:p>
          </table:table-cell>
          <table:table-cell office:value-type="string" table:style-name="ce3">
            <text:p>9781119054450</text:p>
          </table:table-cell>
          <table:table-cell office:value-type="string" table:style-name="ce4">
            <text:p>Water Stress and Crop Plants: A Sustainable Approach, Volume 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hmad, Parvaiz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20" table:style-name="ce3">
            <text:p>420</text:p>
          </table:table-cell>
          <table:table-cell office:value-type="float" office:value="1734.6" table:style-name="ce3">
            <text:p>1734.6</text:p>
          </table:table-cell>
          <table:table-cell office:value-type="float" office:value="55023" table:style-name="ce6">
            <text:p>5502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4450</text:p>
          </table:table-cell>
          <table:table-cell table:number-columns-repeated="16364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3010E0食品及農化</text:p>
          </table:table-cell>
          <table:table-cell table:number-columns-repeated="2" table:style-name="ce4"/>
          <table:table-cell office:value-type="string" table:style-name="ce3">
            <text:p>9781118934555</text:p>
          </table:table-cell>
          <table:table-cell office:value-type="string" table:style-name="ce3">
            <text:p>9781118934562</text:p>
          </table:table-cell>
          <table:table-cell office:value-type="string" table:style-name="ce4">
            <text:p>Wine Production and Qualit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Grainger, Keith; Tattersall, Haze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4562</text:p>
          </table:table-cell>
          <table:table-cell table:number-columns-repeated="16364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9106531</text:p>
          </table:table-cell>
          <table:table-cell office:value-type="string" table:style-name="ce3">
            <text:p>9781119106500</text:p>
          </table:table-cell>
          <table:table-cell office:value-type="string" table:style-name="ce4">
            <text:p>Wood Deterioration, Protection and Maintena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einprecht, Ladislav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6500</text:p>
          </table:table-cell>
          <table:table-cell table:number-columns-repeated="16364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148</text:p>
          </table:table-cell>
          <table:table-cell office:value-type="string" table:style-name="ce3">
            <text:p>9783433605738</text:p>
          </table:table-cell>
          <table:table-cell office:value-type="string" table:style-name="ce4">
            <text:p>Zielgenau bis ans Ende des Tunnels: Handbuch fürdie Bauvorbereitung, Vermessung und Bauüberwachung von Schildvortrieb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laczek, Dietmar; Bielecki, Rolf; Messing, Manfred; Schwarzer, Frank<text:s/></text:p>
          </table:table-cell>
          <table:table-cell office:value-type="string" table:style-name="ce4">
            <text:p>Ernst &amp; Soh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738</text:p>
          </table:table-cell>
          <table:table-cell table:number-columns-repeated="16364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965145</text:p>
          </table:table-cell>
          <table:table-cell office:value-type="string" table:style-name="ce3">
            <text:p>9781119940746</text:p>
          </table:table-cell>
          <table:table-cell office:value-type="string" table:style-name="ce4">
            <text:p>Guide to the IET Wiring Regulations: 17th Edition IET Wiring Regulations</text:p>
            <text:p>(BS 7671:2008 incorporating Amendment No. 1:2011)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ectrical Contractors' Association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37.950000000000003" table:style-name="ce3">
            <text:p>37.95</text:p>
          </table:table-cell>
          <table:table-cell office:value-type="float" office:value="156.73350000000002" table:style-name="ce3">
            <text:p>156.7335</text:p>
          </table:table-cell>
          <table:table-cell office:value-type="float" office:value="4972" table:style-name="ce6">
            <text:p>497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940746</text:p>
          </table:table-cell>
          <table:table-cell table:number-columns-repeated="16364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0470768174</text:p>
          </table:table-cell>
          <table:table-cell office:value-type="string" table:style-name="ce3">
            <text:p>9781118342749</text:p>
          </table:table-cell>
          <table:table-cell office:value-type="string" table:style-name="ce4">
            <text:p>Great Inventions that Changed the Wor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i, James</text:p>
          </table:table-cell>
          <table:table-cell office:value-type="string" table:style-name="ce4">
            <text:p>Wiley-AICh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53.95" table:style-name="ce3">
            <text:p>53.95</text:p>
          </table:table-cell>
          <table:table-cell office:value-type="float" office:value="222.8135" table:style-name="ce3">
            <text:p>222.8135</text:p>
          </table:table-cell>
          <table:table-cell office:value-type="float" office:value="7068" table:style-name="ce6">
            <text:p>706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2749</text:p>
          </table:table-cell>
          <table:table-cell table:number-columns-repeated="16364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0813805146</text:p>
          </table:table-cell>
          <table:table-cell office:value-type="string" table:style-name="ce3">
            <text:p>9781119264927</text:p>
          </table:table-cell>
          <table:table-cell office:value-type="string" table:style-name="ce4">
            <text:p>Clinical Small Animal Care: Promoting Patient Health through Preventative Nurs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uestenberg, Kimm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63.99" table:style-name="ce3">
            <text:p>63.99</text:p>
          </table:table-cell>
          <table:table-cell office:value-type="float" office:value="264.27870000000001" table:style-name="ce3">
            <text:p>264.2787</text:p>
          </table:table-cell>
          <table:table-cell office:value-type="float" office:value="8383" table:style-name="ce6">
            <text:p>838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927</text:p>
          </table:table-cell>
          <table:table-cell table:number-columns-repeated="16364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111253</text:p>
          </table:table-cell>
          <table:table-cell office:value-type="string" table:style-name="ce3">
            <text:p>9781118391891</text:p>
          </table:table-cell>
          <table:table-cell office:value-type="string" table:style-name="ce4">
            <text:p>Improving Profitability through Green Manufacturing: Creating a Profitable and Environmentally Compliant Manufacturing Fac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llis, David R.; Duvall, J. Barry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65.95" table:style-name="ce3">
            <text:p>65.95</text:p>
          </table:table-cell>
          <table:table-cell office:value-type="float" office:value="272.37349999999998" table:style-name="ce3">
            <text:p>272.3735</text:p>
          </table:table-cell>
          <table:table-cell office:value-type="float" office:value="8640" table:style-name="ce6">
            <text:p>86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91891</text:p>
          </table:table-cell>
          <table:table-cell table:number-columns-repeated="16364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2010B0動物學</text:p>
          </table:table-cell>
          <table:table-cell table:number-columns-repeated="2" table:style-name="ce4"/>
          <table:table-cell office:value-type="string" table:style-name="ce3">
            <text:p>9780470959015</text:p>
          </table:table-cell>
          <table:table-cell office:value-type="string" table:style-name="ce3">
            <text:p>9781119264910</text:p>
          </table:table-cell>
          <table:table-cell office:value-type="string" table:style-name="ce4">
            <text:p>Nursing the Feline Pati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meltzer, Linda E.; Norsworthy, Gary D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68.989999999999995" table:style-name="ce3">
            <text:p>68.99</text:p>
          </table:table-cell>
          <table:table-cell office:value-type="float" office:value="284.92869999999999" table:style-name="ce3">
            <text:p>284.9287</text:p>
          </table:table-cell>
          <table:table-cell office:value-type="float" office:value="9038" table:style-name="ce6">
            <text:p>903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910</text:p>
          </table:table-cell>
          <table:table-cell table:number-columns-repeated="16364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148662</text:p>
          </table:table-cell>
          <table:table-cell office:value-type="string" table:style-name="ce3">
            <text:p>9781118164327</text:p>
          </table:table-cell>
          <table:table-cell office:value-type="string" table:style-name="ce4">
            <text:p>802.1aq Shortest Path Bridging Design and Evolution: The Architect's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lan, David; Bragg, Nigel</text:p>
          </table:table-cell>
          <table:table-cell office:value-type="string" table:style-name="ce4">
            <text:p>Standards Information Network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289.09999999999997" table:style-name="ce3">
            <text:p>289.1</text:p>
          </table:table-cell>
          <table:table-cell office:value-type="float" office:value="9171" table:style-name="ce6">
            <text:p>91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64327</text:p>
          </table:table-cell>
          <table:table-cell table:number-columns-repeated="16364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004173</text:p>
          </table:table-cell>
          <table:table-cell office:value-type="string" table:style-name="ce3">
            <text:p>9781118135068</text:p>
          </table:table-cell>
          <table:table-cell office:value-type="string" table:style-name="ce4">
            <text:p>Semantic Web and Model-Driven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reiras, Fernando Silva<text:s/></text:p>
          </table:table-cell>
          <table:table-cell office:value-type="string" table:style-name="ce4">
            <text:p>Wiley-IEEE Pre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78.95" table:style-name="ce3">
            <text:p>78.95</text:p>
          </table:table-cell>
          <table:table-cell office:value-type="float" office:value="326.06349999999998" table:style-name="ce3">
            <text:p>326.0635</text:p>
          </table:table-cell>
          <table:table-cell office:value-type="float" office:value="10343" table:style-name="ce6">
            <text:p>1034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35068</text:p>
          </table:table-cell>
          <table:table-cell table:number-columns-repeated="16364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5地球科學</text:p>
          </table:table-cell>
          <table:table-cell table:number-columns-repeated="2" table:style-name="ce4"/>
          <table:table-cell office:value-type="string" table:style-name="ce3">
            <text:p>9781405196192</text:p>
          </table:table-cell>
          <table:table-cell office:value-type="string" table:style-name="ce3">
            <text:p>9781118279380</text:p>
          </table:table-cell>
          <table:table-cell office:value-type="string" table:style-name="ce4">
            <text:p>Life in Europe Under Climate Chan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camo, Joseph; Olesen, Jørgen E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82.95" table:style-name="ce3">
            <text:p>82.95</text:p>
          </table:table-cell>
          <table:table-cell office:value-type="float" office:value="342.58350000000002" table:style-name="ce3">
            <text:p>342.5835</text:p>
          </table:table-cell>
          <table:table-cell office:value-type="float" office:value="10867" table:style-name="ce6">
            <text:p>1086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79380</text:p>
          </table:table-cell>
          <table:table-cell table:number-columns-repeated="16364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205877</text:p>
          </table:table-cell>
          <table:table-cell office:value-type="string" table:style-name="ce3">
            <text:p>9781118217450</text:p>
          </table:table-cell>
          <table:table-cell office:value-type="string" table:style-name="ce4">
            <text:p>72nd Conference on Glass Problems: A Collection of Papers Presented at the</text:p>
            <text:p>72nd Conference on Glass Problems, The Ohio State University, Columbus, Ohio, October 18-19, 2011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rummond, Charles H.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87.95" table:style-name="ce3">
            <text:p>87.95</text:p>
          </table:table-cell>
          <table:table-cell office:value-type="float" office:value="363.23349999999999" table:style-name="ce3">
            <text:p>363.2335</text:p>
          </table:table-cell>
          <table:table-cell office:value-type="float" office:value="11522" table:style-name="ce6">
            <text:p>1152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17450</text:p>
          </table:table-cell>
          <table:table-cell table:number-columns-repeated="16364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0470510476</text:p>
          </table:table-cell>
          <table:table-cell office:value-type="string" table:style-name="ce3">
            <text:p>9781119966241</text:p>
          </table:table-cell>
          <table:table-cell office:value-type="string" table:style-name="ce4">
            <text:p>A Practical Guide to Cluster Randomised Trials in Health Services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ldridge, Sandra; Kerry, Sally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92.95" table:style-name="ce3">
            <text:p>92.95</text:p>
          </table:table-cell>
          <table:table-cell office:value-type="float" office:value="383.88350000000003" table:style-name="ce3">
            <text:p>383.8835</text:p>
          </table:table-cell>
          <table:table-cell office:value-type="float" office:value="12177" table:style-name="ce6">
            <text:p>1217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966241</text:p>
          </table:table-cell>
          <table:table-cell table:number-columns-repeated="16364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0470381946</text:p>
          </table:table-cell>
          <table:table-cell office:value-type="string" table:style-name="ce3">
            <text:p>9781118260050</text:p>
          </table:table-cell>
          <table:table-cell office:value-type="string" table:style-name="ce4">
            <text:p>Distillation Control: An Engineering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h, Cecil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98.95" table:style-name="ce3">
            <text:p>98.95</text:p>
          </table:table-cell>
          <table:table-cell office:value-type="float" office:value="408.6635" table:style-name="ce3">
            <text:p>408.6635</text:p>
          </table:table-cell>
          <table:table-cell office:value-type="float" office:value="12963" table:style-name="ce6">
            <text:p>1296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60050</text:p>
          </table:table-cell>
          <table:table-cell table:number-columns-repeated="16364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0470711835</text:p>
          </table:table-cell>
          <table:table-cell office:value-type="string" table:style-name="ce3">
            <text:p>9781119968405</text:p>
          </table:table-cell>
          <table:table-cell office:value-type="string" table:style-name="ce4">
            <text:p>Statistical and Managerial Techniques for Six Sigma Methodology: Theory and Appl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one, Stefano; Franco, Eva Lo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408.87" table:style-name="ce3">
            <text:p>408.87</text:p>
          </table:table-cell>
          <table:table-cell office:value-type="float" office:value="12970" table:style-name="ce6">
            <text:p>1297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968405</text:p>
          </table:table-cell>
          <table:table-cell table:number-columns-repeated="16364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341834</text:p>
          </table:table-cell>
          <table:table-cell office:value-type="string" table:style-name="ce3">
            <text:p>9781118370742</text:p>
          </table:table-cell>
          <table:table-cell office:value-type="string" table:style-name="ce4">
            <text:p>Probabilistic Reliability Mode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shakov, Igor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04" table:style-name="ce3">
            <text:p>104</text:p>
          </table:table-cell>
          <table:table-cell office:value-type="float" office:value="429.52" table:style-name="ce3">
            <text:p>429.52</text:p>
          </table:table-cell>
          <table:table-cell office:value-type="float" office:value="13625" table:style-name="ce6">
            <text:p>1362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70742</text:p>
          </table:table-cell>
          <table:table-cell table:number-columns-repeated="16364"/>
        </table:table-row>
        <table:table-row table:style-name="ro11">
          <table:table-cell office:value-type="float" office:value="394" table:style-name="ce3">
            <text:p>39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978152</text:p>
          </table:table-cell>
          <table:table-cell office:value-type="string" table:style-name="ce3">
            <text:p>9781118348239</text:p>
          </table:table-cell>
          <table:table-cell office:value-type="string" table:style-name="ce4">
            <text:p>Statistical Disclosure Control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ndepool, Anco; Domingo-Ferrer, Josep; Franconi, Luisa; Giessing, Sarah; Nordholt, Eric Schulte; Spicer, Keith; Wolf, Peter-Paul de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10.95" table:style-name="ce3">
            <text:p>110.95</text:p>
          </table:table-cell>
          <table:table-cell office:value-type="float" office:value="458.2235" table:style-name="ce3">
            <text:p>458.2235</text:p>
          </table:table-cell>
          <table:table-cell office:value-type="float" office:value="14535" table:style-name="ce6">
            <text:p>1453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8239</text:p>
          </table:table-cell>
          <table:table-cell table:number-columns-repeated="16364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970057</text:p>
          </table:table-cell>
          <table:table-cell office:value-type="string" table:style-name="ce3">
            <text:p>9781118305393</text:p>
          </table:table-cell>
          <table:table-cell office:value-type="string" table:style-name="ce4">
            <text:p>Harnessing Green It: Principles and Pract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rugesan, San; Gangadharan, G. R.<text:s/></text:p>
          </table:table-cell>
          <table:table-cell office:value-type="string" table:style-name="ce4">
            <text:p>Wiley-IEEE Computer Society Pr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466.69" table:style-name="ce3">
            <text:p>466.69</text:p>
          </table:table-cell>
          <table:table-cell office:value-type="float" office:value="14804" table:style-name="ce6">
            <text:p>1480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05393</text:p>
          </table:table-cell>
          <table:table-cell table:number-columns-repeated="16364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3527409242</text:p>
          </table:table-cell>
          <table:table-cell office:value-type="string" table:style-name="ce3">
            <text:p>9783527646463</text:p>
          </table:table-cell>
          <table:table-cell office:value-type="string" table:style-name="ce4">
            <text:p>Dynamics at Solid State Surfaces and Interfaces. Volume 2, Fundament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vensiepen, Uwe; Petek, Hrvoje; Wolf, <text:s/>Martin<text:s/></text:p>
          </table:table-cell>
          <table:table-cell office:value-type="string" table:style-name="ce4">
            <text:p>Wiley-VCH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470.82" table:style-name="ce3">
            <text:p>470.82</text:p>
          </table:table-cell>
          <table:table-cell office:value-type="float" office:value="14935" table:style-name="ce6">
            <text:p>1493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46463</text:p>
          </table:table-cell>
          <table:table-cell table:number-columns-repeated="16364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3527411078</text:p>
          </table:table-cell>
          <table:table-cell office:value-type="string" table:style-name="ce3">
            <text:p>9783527646548</text:p>
          </table:table-cell>
          <table:table-cell office:value-type="string" table:style-name="ce4">
            <text:p>Statistical Methods in Radiation Phys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rner, James E.; Downing, Darryl J.; Bogard, James S.<text:s/></text:p>
          </table:table-cell>
          <table:table-cell office:value-type="string" table:style-name="ce4">
            <text:p>Wiley-VCH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470.82" table:style-name="ce3">
            <text:p>470.82</text:p>
          </table:table-cell>
          <table:table-cell office:value-type="float" office:value="14935" table:style-name="ce6">
            <text:p>1493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46548</text:p>
          </table:table-cell>
          <table:table-cell table:number-columns-repeated="16364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074503</text:p>
          </table:table-cell>
          <table:table-cell office:value-type="string" table:style-name="ce3">
            <text:p>9781118189627</text:p>
          </table:table-cell>
          <table:table-cell office:value-type="string" table:style-name="ce4">
            <text:p>Resource Allocation in Uplink OFDMA Wireless Systems: Optimal Solutions and Practical Implemen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acoub, Elias E.; Dawy, Zaher<text:s/></text:p>
          </table:table-cell>
          <table:table-cell office:value-type="string" table:style-name="ce4">
            <text:p>Wiley-IEEE Pre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15.95" table:style-name="ce3">
            <text:p>115.95</text:p>
          </table:table-cell>
          <table:table-cell office:value-type="float" office:value="478.87349999999998" table:style-name="ce3">
            <text:p>478.8735</text:p>
          </table:table-cell>
          <table:table-cell office:value-type="float" office:value="15190" table:style-name="ce6">
            <text:p>1519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89627</text:p>
          </table:table-cell>
          <table:table-cell table:number-columns-repeated="16364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166406</text:p>
          </table:table-cell>
          <table:table-cell office:value-type="string" table:style-name="ce3">
            <text:p>9781118345955</text:p>
          </table:table-cell>
          <table:table-cell office:value-type="string" table:style-name="ce4">
            <text:p>A Modern Theory of Random Variation: With Applications in Stochastic Calculus, Financial Mathematics, and Feynman Integr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ldowney, Pat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524.51" table:style-name="ce3">
            <text:p>524.51</text:p>
          </table:table-cell>
          <table:table-cell office:value-type="float" office:value="16638" table:style-name="ce6">
            <text:p>1663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5955</text:p>
          </table:table-cell>
          <table:table-cell table:number-columns-repeated="16364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0470284841</text:p>
          </table:table-cell>
          <table:table-cell office:value-type="string" table:style-name="ce3">
            <text:p>9781118178072</text:p>
          </table:table-cell>
          <table:table-cell office:value-type="string" table:style-name="ce4">
            <text:p>Inverse Synthetic Aperture Radar Imaging with MATLAB Algorith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Özdemii̇r, Caner<text:s/></text:p>
          </table:table-cell>
          <table:table-cell office:value-type="string" table:style-name="ce4">
            <text:p>Wiley-Interscience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545.16" table:style-name="ce3">
            <text:p>545.16</text:p>
          </table:table-cell>
          <table:table-cell office:value-type="float" office:value="17293" table:style-name="ce6">
            <text:p>1729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178072</text:p>
          </table:table-cell>
          <table:table-cell table:number-columns-repeated="16364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291160</text:p>
          </table:table-cell>
          <table:table-cell office:value-type="string" table:style-name="ce3">
            <text:p>9781118364765</text:p>
          </table:table-cell>
          <table:table-cell office:value-type="string" table:style-name="ce4">
            <text:p>International Smelting Technology Symposium: Incorporating the 6th Advances in Sulfide Smelting Symposiu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wney, Jerome P.; Battle, Thomas P.; White, Jesse F.<text:s/></text:p>
          </table:table-cell>
          <table:table-cell office:value-type="string" table:style-name="ce4">
            <text:p>Wiley-TM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549.29" table:style-name="ce3">
            <text:p>549.29</text:p>
          </table:table-cell>
          <table:table-cell office:value-type="float" office:value="17424" table:style-name="ce6">
            <text:p>174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64765</text:p>
          </table:table-cell>
          <table:table-cell table:number-columns-repeated="16364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8376461</text:p>
          </table:table-cell>
          <table:table-cell office:value-type="string" table:style-name="ce3">
            <text:p>9781118721216</text:p>
          </table:table-cell>
          <table:table-cell office:value-type="string" table:style-name="ce4">
            <text:p>Systemic Thinking: Building Maps for Worlds of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ardman, John; Sauser, Bri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1.99" table:style-name="ce3">
            <text:p>31.99</text:p>
          </table:table-cell>
          <table:table-cell office:value-type="float" office:value="132.11869999999999" table:style-name="ce3">
            <text:p>132.1187</text:p>
          </table:table-cell>
          <table:table-cell office:value-type="float" office:value="4191" table:style-name="ce6">
            <text:p>41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21216</text:p>
          </table:table-cell>
          <table:table-cell table:number-columns-repeated="16364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4538</text:p>
          </table:table-cell>
          <table:table-cell office:value-type="string" table:style-name="ce3">
            <text:p>9781118574829</text:p>
          </table:table-cell>
          <table:table-cell office:value-type="string" table:style-name="ce4">
            <text:p>User-Centered Agile Metho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ff, Dominique; Cosquer, Mathilde<text:s/></text:p>
          </table:table-cell>
          <table:table-cell office:value-type="string" table:style-name="ce4">
            <text:p>Wiley-IST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289.09999999999997" table:style-name="ce3">
            <text:p>289.1</text:p>
          </table:table-cell>
          <table:table-cell office:value-type="float" office:value="9171" table:style-name="ce6">
            <text:p>91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74829</text:p>
          </table:table-cell>
          <table:table-cell table:number-columns-repeated="16364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848216068</text:p>
          </table:table-cell>
          <table:table-cell office:value-type="string" table:style-name="ce3">
            <text:p>9781118791486</text:p>
          </table:table-cell>
          <table:table-cell office:value-type="string" table:style-name="ce4">
            <text:p>Control of Switching Systems by Invariance Analysis: Application to Power Electron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ribourg, Laurent; Soulat, Romain</text:p>
          </table:table-cell>
          <table:table-cell office:value-type="string" table:style-name="ce4">
            <text:p>Wiley-IST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76" table:style-name="ce3">
            <text:p>76</text:p>
          </table:table-cell>
          <table:table-cell office:value-type="float" office:value="313.88" table:style-name="ce3">
            <text:p>313.88</text:p>
          </table:table-cell>
          <table:table-cell office:value-type="float" office:value="9957" table:style-name="ce6">
            <text:p>99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91486</text:p>
          </table:table-cell>
          <table:table-cell table:number-columns-repeated="16364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205945</text:p>
          </table:table-cell>
          <table:table-cell office:value-type="string" table:style-name="ce3">
            <text:p>9781118217481</text:p>
          </table:table-cell>
          <table:table-cell office:value-type="string" table:style-name="ce4">
            <text:p>Advances in Solid Oxide Fuel Cells VIII：A Collection of Papers Presented at the 36th International Conference on Advanced Ceramics and Composites , January 22-27, 2012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Prabhakar; Bansal, Narottam P.; Halbig, Michael; Mathur, Sanjay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87.95" table:style-name="ce3">
            <text:p>87.95</text:p>
          </table:table-cell>
          <table:table-cell office:value-type="float" office:value="363.23349999999999" table:style-name="ce3">
            <text:p>363.2335</text:p>
          </table:table-cell>
          <table:table-cell office:value-type="float" office:value="11522" table:style-name="ce6">
            <text:p>1152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17481</text:p>
          </table:table-cell>
          <table:table-cell table:number-columns-repeated="16364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205884</text:p>
          </table:table-cell>
          <table:table-cell office:value-type="string" table:style-name="ce3">
            <text:p>9781118217467</text:p>
          </table:table-cell>
          <table:table-cell office:value-type="string" table:style-name="ce4">
            <text:p>Mechanical Properties and Performance of Engineering Ceramics and Composites VII: A Collection of Papers Presented at the 36th International Conference on Advanced Ceramics and Composites, January 22-27, 2012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h, Dileep; Salem, Jonathan; Halbig, Michael; Mathur, Sanjay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87.95" table:style-name="ce3">
            <text:p>87.95</text:p>
          </table:table-cell>
          <table:table-cell office:value-type="float" office:value="363.23349999999999" table:style-name="ce3">
            <text:p>363.2335</text:p>
          </table:table-cell>
          <table:table-cell office:value-type="float" office:value="11522" table:style-name="ce6">
            <text:p>1152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17467</text:p>
          </table:table-cell>
          <table:table-cell table:number-columns-repeated="16364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2化學工程</text:p>
          </table:table-cell>
          <table:table-cell table:number-columns-repeated="2" table:style-name="ce4"/>
          <table:table-cell office:value-type="string" table:style-name="ce3">
            <text:p>9781118372319</text:p>
          </table:table-cell>
          <table:table-cell office:value-type="string" table:style-name="ce3">
            <text:p>9781118481950</text:p>
          </table:table-cell>
          <table:table-cell office:value-type="string" table:style-name="ce4">
            <text:p>Optimal Automated Process Fault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ickelscherer, Richard J.; Chester, Daniel L.</text:p>
          </table:table-cell>
          <table:table-cell office:value-type="string" table:style-name="ce4">
            <text:p>Wiley-AIChE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10.95" table:style-name="ce3">
            <text:p>110.95</text:p>
          </table:table-cell>
          <table:table-cell office:value-type="float" office:value="458.2235" table:style-name="ce3">
            <text:p>458.2235</text:p>
          </table:table-cell>
          <table:table-cell office:value-type="float" office:value="14535" table:style-name="ce6">
            <text:p>1453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81950</text:p>
          </table:table-cell>
          <table:table-cell table:number-columns-repeated="16364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967514</text:p>
          </table:table-cell>
          <table:table-cell office:value-type="string" table:style-name="ce3">
            <text:p>9781118454190</text:p>
          </table:table-cell>
          <table:table-cell office:value-type="string" table:style-name="ce4">
            <text:p>Understanding Aerodynamics: Arguing from the Real Phys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Lean, Doug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19" table:style-name="ce3">
            <text:p>119</text:p>
          </table:table-cell>
          <table:table-cell office:value-type="float" office:value="491.46999999999997" table:style-name="ce3">
            <text:p>491.47</text:p>
          </table:table-cell>
          <table:table-cell office:value-type="float" office:value="15590" table:style-name="ce6">
            <text:p>1559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4190</text:p>
          </table:table-cell>
          <table:table-cell table:number-columns-repeated="16364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0470578711</text:p>
          </table:table-cell>
          <table:table-cell office:value-type="string" table:style-name="ce3">
            <text:p>9781118468524</text:p>
          </table:table-cell>
          <table:table-cell office:value-type="string" table:style-name="ce4">
            <text:p>Flavonoid Pharmacokinetics: Methods of Analysis, Preclinical and Clinical Pharmacokinetics, Safety, and Toxic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vies, Neal M.; Yáñez, Jaime A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float" office:value="524.51" table:style-name="ce3">
            <text:p>524.51</text:p>
          </table:table-cell>
          <table:table-cell office:value-type="float" office:value="16638" table:style-name="ce6">
            <text:p>1663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8524</text:p>
          </table:table-cell>
          <table:table-cell table:number-columns-repeated="16364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0470669426</text:p>
          </table:table-cell>
          <table:table-cell office:value-type="string" table:style-name="ce3">
            <text:p>9781118478141</text:p>
          </table:table-cell>
          <table:table-cell office:value-type="string" table:style-name="ce4">
            <text:p>Nonlinear Inverse Problems in Imag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o, Jin Keun; Woo, Eung Je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28" table:style-name="ce3">
            <text:p>128</text:p>
          </table:table-cell>
          <table:table-cell office:value-type="float" office:value="528.64" table:style-name="ce3">
            <text:p>528.64</text:p>
          </table:table-cell>
          <table:table-cell office:value-type="float" office:value="16769" table:style-name="ce6">
            <text:p>1676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8141</text:p>
          </table:table-cell>
          <table:table-cell table:number-columns-repeated="16364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1機械固力</text:p>
          </table:table-cell>
          <table:table-cell table:number-columns-repeated="2" table:style-name="ce4"/>
          <table:table-cell office:value-type="string" table:style-name="ce3">
            <text:p>9781119941194</text:p>
          </table:table-cell>
          <table:table-cell office:value-type="string" table:style-name="ce3">
            <text:p>9781118469156</text:p>
          </table:table-cell>
          <table:table-cell office:value-type="string" table:style-name="ce4">
            <text:p>Design and Development of Aircraft System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Moir, Ian; Seabridge, All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33" table:style-name="ce3">
            <text:p>133</text:p>
          </table:table-cell>
          <table:table-cell office:value-type="float" office:value="549.29" table:style-name="ce3">
            <text:p>549.29</text:p>
          </table:table-cell>
          <table:table-cell office:value-type="float" office:value="17424" table:style-name="ce6">
            <text:p>174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9156</text:p>
          </table:table-cell>
          <table:table-cell table:number-columns-repeated="16364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1118078563</text:p>
          </table:table-cell>
          <table:table-cell office:value-type="string" table:style-name="ce3">
            <text:p>9781118409466</text:p>
          </table:table-cell>
          <table:table-cell office:value-type="string" table:style-name="ce4">
            <text:p>Efficient Preparations of Fluorine Compound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esky, Herbert W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565.80999999999995" table:style-name="ce3">
            <text:p>565.81</text:p>
          </table:table-cell>
          <table:table-cell office:value-type="float" office:value="17948" table:style-name="ce6">
            <text:p>1794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09466</text:p>
          </table:table-cell>
          <table:table-cell table:number-columns-repeated="16364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0470647950</text:p>
          </table:table-cell>
          <table:table-cell office:value-type="string" table:style-name="ce3">
            <text:p>9781118466360</text:p>
          </table:table-cell>
          <table:table-cell office:value-type="string" table:style-name="ce4">
            <text:p>Heterogeneous Electrode Processes and Localized Corros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n, Yongju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565.80999999999995" table:style-name="ce3">
            <text:p>565.81</text:p>
          </table:table-cell>
          <table:table-cell office:value-type="float" office:value="17948" table:style-name="ce6">
            <text:p>1794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6360</text:p>
          </table:table-cell>
          <table:table-cell table:number-columns-repeated="16364"/>
        </table:table-row>
        <table:table-row table:style-name="ro6">
          <table:table-cell office:value-type="float" office:value="414" table:style-name="ce3">
            <text:p>41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14微電子工程</text:p>
          </table:table-cell>
          <table:table-cell table:number-columns-repeated="2" table:style-name="ce4"/>
          <table:table-cell office:value-type="string" table:style-name="ce3">
            <text:p>9781119941866</text:p>
          </table:table-cell>
          <table:table-cell office:value-type="string" table:style-name="ce3">
            <text:p>9781119286462</text:p>
          </table:table-cell>
          <table:table-cell office:value-type="string" table:style-name="ce4">
            <text:p>Dictionary of Computer Vision and Image Processing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Fisher, R. B.; Breckon, T. P.; Dawson-Howe, K.; Fitzgibbon, A.; Robertson, C.; Trucco, E.; Williams, C. K. I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46.95" table:style-name="ce3">
            <text:p>46.95</text:p>
          </table:table-cell>
          <table:table-cell office:value-type="float" office:value="193.90350000000001" table:style-name="ce3">
            <text:p>193.9035</text:p>
          </table:table-cell>
          <table:table-cell office:value-type="float" office:value="6151" table:style-name="ce6">
            <text:p>61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6462</text:p>
          </table:table-cell>
          <table:table-cell table:number-columns-repeated="16364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6869</text:p>
          </table:table-cell>
          <table:table-cell office:value-type="string" table:style-name="ce3">
            <text:p>9783527678396</text:p>
          </table:table-cell>
          <table:table-cell office:value-type="string" table:style-name="ce4">
            <text:p>Labormanagement: Handbuch für Laborleiter und Berufseinsteig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phard, Klaus G.<text:s/></text:p>
          </table:table-cell>
          <table:table-cell office:value-type="string" table:style-name="ce4">
            <text:p>Wiley-VCH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78396</text:p>
          </table:table-cell>
          <table:table-cell table:number-columns-repeated="16364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353</text:p>
          </table:table-cell>
          <table:table-cell office:value-type="string" table:style-name="ce3">
            <text:p>9783433606483</text:p>
          </table:table-cell>
          <table:table-cell office:value-type="string" table:style-name="ce4">
            <text:p>Design of Steel Structures: Eurocode 3: Design of steel structures Part 1-1, General rules and rules for buildings</text:p>
          </table:table-cell>
          <table:table-cell office:value-type="string" table:style-name="ce4">
            <text:p>U.K. Edition</text:p>
          </table:table-cell>
          <table:table-cell office:value-type="string" table:style-name="ce4">
            <text:p>Silva, Luís Simões da; Simões, Rui; Gervásio, Helena; Couchman, Graham<text:s/></text:p>
          </table:table-cell>
          <table:table-cell office:value-type="string" table:style-name="ce4">
            <text:p>Ernst &amp; Sohn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84.95" table:style-name="ce3">
            <text:p>84.95</text:p>
          </table:table-cell>
          <table:table-cell office:value-type="float" office:value="350.84350000000001" table:style-name="ce3">
            <text:p>350.8435</text:p>
          </table:table-cell>
          <table:table-cell office:value-type="float" office:value="11129" table:style-name="ce6">
            <text:p>1112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483</text:p>
          </table:table-cell>
          <table:table-cell table:number-columns-repeated="16364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6材料工程</text:p>
          </table:table-cell>
          <table:table-cell table:number-columns-repeated="2" table:style-name="ce4"/>
          <table:table-cell office:value-type="string" table:style-name="ce3">
            <text:p>9781118807279</text:p>
          </table:table-cell>
          <table:table-cell office:value-type="string" table:style-name="ce3">
            <text:p>9781118807743</text:p>
          </table:table-cell>
          <table:table-cell office:value-type="string" table:style-name="ce4">
            <text:p>Developments in Strategic Materials and Computational Design IV: A Collection of Papers Presented at the 37th International Conference on Advanced Ceramics and Composites, January 27-February 1, 2013, Daytona Beach, Florid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iven, Waltraud M.; Wang, Jingyang; Zhou Yanchun; Gyekenyesi, Andrew L.; Kirihara Soshu; Widjaja Sujanto<text:s/></text:p>
          </table:table-cell>
          <table:table-cell office:value-type="string" table:style-name="ce4">
            <text:p>Wiley-American Ceramic Societ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85.95" table:style-name="ce3">
            <text:p>85.95</text:p>
          </table:table-cell>
          <table:table-cell office:value-type="float" office:value="354.9735" table:style-name="ce3">
            <text:p>354.9735</text:p>
          </table:table-cell>
          <table:table-cell office:value-type="float" office:value="11260" table:style-name="ce6">
            <text:p>112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07743</text:p>
          </table:table-cell>
          <table:table-cell table:number-columns-repeated="16364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378083</text:p>
          </table:table-cell>
          <table:table-cell office:value-type="string" table:style-name="ce3">
            <text:p>9781118378168</text:p>
          </table:table-cell>
          <table:table-cell office:value-type="string" table:style-name="ce4">
            <text:p>Code of Practice for Project Management for Construction and Development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The Chartered Institute of Building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89.95" table:style-name="ce3">
            <text:p>89.95</text:p>
          </table:table-cell>
          <table:table-cell office:value-type="float" office:value="371.49349999999998" table:style-name="ce3">
            <text:p>371.4935</text:p>
          </table:table-cell>
          <table:table-cell office:value-type="float" office:value="11784" table:style-name="ce6">
            <text:p>1178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78168</text:p>
          </table:table-cell>
          <table:table-cell table:number-columns-repeated="16364"/>
        </table:table-row>
        <table:table-row table:style-name="ro6">
          <table:table-cell office:value-type="float" office:value="419" table:style-name="ce3">
            <text:p>41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684</text:p>
          </table:table-cell>
          <table:table-cell office:value-type="string" table:style-name="ce3">
            <text:p>9783433603789</text:p>
          </table:table-cell>
          <table:table-cell office:value-type="string" table:style-name="ce4">
            <text:p>Eurocode 3 Bemessung und Konstruktion von Stahlbauten. Band 1, Allgemeine Regeln und Hoch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uhlmann, Ulrike; Feldmann, Markus; Lindner, Joachim; Müller, Christian; Stroetmann, Richard; Just, Adrian<text:s/></text:p>
          </table:table-cell>
          <table:table-cell office:value-type="string" table:style-name="ce4">
            <text:p>Ernst &amp; Sohn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89</text:p>
          </table:table-cell>
          <table:table-cell table:number-columns-repeated="16364"/>
        </table:table-row>
        <table:table-row table:style-name="ro10">
          <table:table-cell office:value-type="float" office:value="420" table:style-name="ce3">
            <text:p>42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998</text:p>
          </table:table-cell>
          <table:table-cell office:value-type="string" table:style-name="ce3">
            <text:p>9783433630006</text:p>
          </table:table-cell>
          <table:table-cell office:value-type="string" table:style-name="ce4">
            <text:p>Taschenbuch für den Tunnelbau 2015: Kompendium der Tunnelbautechnologie Planungshilf für den Tunnel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Gesellschaft für Geotechnik e.V.; Laackmann, K.; Balthaus, H.; Braach, O.; Friebel, W.-D.; Hettler, A.; Maidl, B.; Meissner, M.; Schuck, W. ; Schwaiger, S.; Stephan, D.; Thewes, M.; Wittke-Schmitt, B.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30006</text:p>
          </table:table-cell>
          <table:table-cell table:number-columns-repeated="16364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8958476</text:p>
          </table:table-cell>
          <table:table-cell office:value-type="string" table:style-name="ce3">
            <text:p>9781119183624</text:p>
          </table:table-cell>
          <table:table-cell office:value-type="string" table:style-name="ce4">
            <text:p>Phishing Dark Waters: The Offensive and Defensive Sides of Malicious E-mai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dnagy, Christopher; Fincher, Michele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3624</text:p>
          </table:table-cell>
          <table:table-cell table:number-columns-repeated="16364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118361597</text:p>
          </table:table-cell>
          <table:table-cell office:value-type="string" table:style-name="ce3">
            <text:p>9781119148784</text:p>
          </table:table-cell>
          <table:table-cell office:value-type="string" table:style-name="ce4">
            <text:p>Ground Rules for Humanitarian Desig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un, Alice Min Soo; Brisson, Irene 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8784</text:p>
          </table:table-cell>
          <table:table-cell table:number-columns-repeated="16364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3物理</text:p>
          </table:table-cell>
          <table:table-cell table:number-columns-repeated="2" table:style-name="ce4"/>
          <table:table-cell office:value-type="string" table:style-name="ce3">
            <text:p>9783527341108</text:p>
          </table:table-cell>
          <table:table-cell office:value-type="string" table:style-name="ce3">
            <text:p>9783527800261</text:p>
          </table:table-cell>
          <table:table-cell office:value-type="string" table:style-name="ce4">
            <text:p>Förderatlas 2015: Kennzahlen zur öffentlich finanzierten Forschung in Deutschla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Forschungsgemeinschaft</text:p>
          </table:table-cell>
          <table:table-cell office:value-type="string" table:style-name="ce4">
            <text:p>Wiley-VCH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1.5" table:style-name="ce3">
            <text:p>51.5</text:p>
          </table:table-cell>
          <table:table-cell office:value-type="float" office:value="212.69499999999999" table:style-name="ce3">
            <text:p>212.695</text:p>
          </table:table-cell>
          <table:table-cell office:value-type="float" office:value="6747" table:style-name="ce6">
            <text:p>67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800261</text:p>
          </table:table-cell>
          <table:table-cell table:number-columns-repeated="16364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339</text:p>
          </table:table-cell>
          <table:table-cell office:value-type="string" table:style-name="ce3">
            <text:p>9783433606339</text:p>
          </table:table-cell>
          <table:table-cell office:value-type="string" table:style-name="ce4">
            <text:p>Taschenbuch für den Tunnelbau 2016: kompendium der Tunnelbautechnologie Planungshilfe für den Tunnel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 Gesellschaft für Geotechnik e.V.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227.15" table:style-name="ce3">
            <text:p>227.15</text:p>
          </table:table-cell>
          <table:table-cell office:value-type="float" office:value="7205" table:style-name="ce6">
            <text:p>720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339</text:p>
          </table:table-cell>
          <table:table-cell table:number-columns-repeated="16364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585</text:p>
          </table:table-cell>
          <table:table-cell office:value-type="string" table:style-name="ce3">
            <text:p>9783433603703</text:p>
          </table:table-cell>
          <table:table-cell office:value-type="string" table:style-name="ce4">
            <text:p>Statische Beurteilung Historischer Tragwerke. Band 2, Holzkonstruktion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zer, Stefan M.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office:value-type="float" office:value="289.09999999999997" table:style-name="ce3">
            <text:p>289.1</text:p>
          </table:table-cell>
          <table:table-cell office:value-type="float" office:value="9171" table:style-name="ce6">
            <text:p>917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03</text:p>
          </table:table-cell>
          <table:table-cell table:number-columns-repeated="16364"/>
        </table:table-row>
        <table:table-row table:style-name="ro6">
          <table:table-cell office:value-type="float" office:value="426" table:style-name="ce3">
            <text:p>42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29671</text:p>
          </table:table-cell>
          <table:table-cell office:value-type="string" table:style-name="ce3">
            <text:p>9783433604878</text:p>
          </table:table-cell>
          <table:table-cell office:value-type="string" table:style-name="ce4">
            <text:p>Empfehlungen Oberflächennahe Geothermie - Planung, Bau, Betrieb und Überwachung - EA Geothermi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n Gesellschaft für Geowissenschaften e. V.; Deutschen Gesellschaft für Geotechnik e. V.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86.5" table:style-name="ce3">
            <text:p>86.5</text:p>
          </table:table-cell>
          <table:table-cell office:value-type="float" office:value="357.245" table:style-name="ce3">
            <text:p>357.245</text:p>
          </table:table-cell>
          <table:table-cell office:value-type="float" office:value="11332" table:style-name="ce6">
            <text:p>1133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878</text:p>
          </table:table-cell>
          <table:table-cell table:number-columns-repeated="16364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332566</text:p>
          </table:table-cell>
          <table:table-cell office:value-type="string" table:style-name="ce3">
            <text:p>9781119030638</text:p>
          </table:table-cell>
          <table:table-cell office:value-type="string" table:style-name="ce4">
            <text:p>Causality in a Social World: Moderation, Meditation and Spill-ov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ng, Guanglei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0638</text:p>
          </table:table-cell>
          <table:table-cell table:number-columns-repeated="16364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9057796</text:p>
          </table:table-cell>
          <table:table-cell office:value-type="string" table:style-name="ce3">
            <text:p>9781119057819</text:p>
          </table:table-cell>
          <table:table-cell office:value-type="string" table:style-name="ce4">
            <text:p>Risk Analysi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ven, Terj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7819</text:p>
          </table:table-cell>
          <table:table-cell table:number-columns-repeated="16364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295</text:p>
          </table:table-cell>
          <table:table-cell office:value-type="string" table:style-name="ce3">
            <text:p>9783433603710</text:p>
          </table:table-cell>
          <table:table-cell office:value-type="string" table:style-name="ce4">
            <text:p>Schallschutz im Hochbau: Grundbegriffe, Anforderungen,</text:p>
            <text:p>Konstruktionen, Nachweis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älzer, Elmar; Eßer, Georg; Maack, Jürgen; Möck, Thomas; Sahl, Markus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10</text:p>
          </table:table-cell>
          <table:table-cell table:number-columns-repeated="16364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18767</text:p>
          </table:table-cell>
          <table:table-cell office:value-type="string" table:style-name="ce3">
            <text:p>9783433606315</text:p>
          </table:table-cell>
          <table:table-cell office:value-type="string" table:style-name="ce4">
            <text:p>Beispiele zur Bemessung nach Eurocode 2. Band 2: Ingenieurbau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utscher Beton- und Bautechnik-Verein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4.5" table:style-name="ce3">
            <text:p>104.5</text:p>
          </table:table-cell>
          <table:table-cell office:value-type="float" office:value="431.58499999999998" table:style-name="ce3">
            <text:p>431.585</text:p>
          </table:table-cell>
          <table:table-cell office:value-type="float" office:value="13690" table:style-name="ce6">
            <text:p>1369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6315</text:p>
          </table:table-cell>
          <table:table-cell table:number-columns-repeated="16364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18668</text:p>
          </table:table-cell>
          <table:table-cell office:value-type="string" table:style-name="ce3">
            <text:p>9783433603086</text:p>
          </table:table-cell>
          <table:table-cell office:value-type="string" table:style-name="ce4">
            <text:p>Berechnung und Bemessung von Betonbrücke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e, Nguyen Viet; Reichel, Michael; Fischer, Michael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086</text:p>
          </table:table-cell>
          <table:table-cell table:number-columns-repeated="16364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B1030A0藥學</text:p>
          </table:table-cell>
          <table:table-cell table:number-columns-repeated="2" table:style-name="ce4"/>
          <table:table-cell office:value-type="string" table:style-name="ce3">
            <text:p>9781118930748</text:p>
          </table:table-cell>
          <table:table-cell office:value-type="string" table:style-name="ce3">
            <text:p>9781118930717</text:p>
          </table:table-cell>
          <table:table-cell office:value-type="string" table:style-name="ce4">
            <text:p>Ethnopharmac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inrich, Michael; Jäger, Anna K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0717</text:p>
          </table:table-cell>
          <table:table-cell table:number-columns-repeated="16364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820</text:p>
          </table:table-cell>
          <table:table-cell office:value-type="string" table:style-name="ce3">
            <text:p>9783433604809</text:p>
          </table:table-cell>
          <table:table-cell office:value-type="string" table:style-name="ce4">
            <text:p>Holzbau-Taschenbuch: Bemessungsbeispiele nach Eurocode 5</text:p>
          </table:table-cell>
          <table:table-cell office:value-type="string" table:style-name="ce4">
            <text:p>11th</text:p>
          </table:table-cell>
          <table:table-cell office:value-type="string" table:style-name="ce4">
            <text:p>Peter, Mandy; Scheer, Claus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4809</text:p>
          </table:table-cell>
          <table:table-cell table:number-columns-repeated="16364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848215603</text:p>
          </table:table-cell>
          <table:table-cell office:value-type="string" table:style-name="ce3">
            <text:p>9781119018490</text:p>
          </table:table-cell>
          <table:table-cell office:value-type="string" table:style-name="ce4">
            <text:p>Infrared Observation of Earth's Atmosphe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rbin, Hervé; Dubuisson, Philippe<text:s/></text:p>
          </table:table-cell>
          <table:table-cell office:value-type="string" table:style-name="ce4">
            <text:p>Wiley-ISTE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18490</text:p>
          </table:table-cell>
          <table:table-cell table:number-columns-repeated="16364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1216</text:p>
          </table:table-cell>
          <table:table-cell office:value-type="string" table:style-name="ce3">
            <text:p>9783433605998</text:p>
          </table:table-cell>
          <table:table-cell office:value-type="string" table:style-name="ce4">
            <text:p>Transparent Shells: form, topology, struc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ober, Hans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998</text:p>
          </table:table-cell>
          <table:table-cell table:number-columns-repeated="16364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1統計</text:p>
          </table:table-cell>
          <table:table-cell table:number-columns-repeated="2" table:style-name="ce4"/>
          <table:table-cell office:value-type="string" table:style-name="ce3">
            <text:p>9781118866573</text:p>
          </table:table-cell>
          <table:table-cell office:value-type="string" table:style-name="ce3">
            <text:p>9781118866641</text:p>
          </table:table-cell>
          <table:table-cell office:value-type="string" table:style-name="ce4">
            <text:p>Geometry Driven Stat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ryden, Ian L.; Kent, John T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6641</text:p>
          </table:table-cell>
          <table:table-cell table:number-columns-repeated="16364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8資訊</text:p>
          </table:table-cell>
          <table:table-cell table:number-columns-repeated="2" table:style-name="ce4"/>
          <table:table-cell office:value-type="string" table:style-name="ce3">
            <text:p>9781118939482</text:p>
          </table:table-cell>
          <table:table-cell office:value-type="string" table:style-name="ce3">
            <text:p>9781119113102</text:p>
          </table:table-cell>
          <table:table-cell office:value-type="string" table:style-name="ce4">
            <text:p>Introduction to Network Security: Theory and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ng, Jie; Kissel, Zachary A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3102</text:p>
          </table:table-cell>
          <table:table-cell table:number-columns-repeated="16364"/>
        </table:table-row>
        <table:table-row table:style-name="ro6">
          <table:table-cell office:value-type="float" office:value="438" table:style-name="ce3">
            <text:p>438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3433030691</text:p>
          </table:table-cell>
          <table:table-cell office:value-type="string" table:style-name="ce3">
            <text:p>9783433603765</text:p>
          </table:table-cell>
          <table:table-cell office:value-type="string" table:style-name="ce4">
            <text:p>Eurocode 3 Bemessung und Konstruktion von Stahlbauten. Band 2, Anschlüsse: DIN EN 1993-1-8 mit Nationalem Anhang Kommentar und Beispie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Ungermann, Dieter; Puthli, Ram; Ummenhofer, Thomas; Weynand, Klaus; Preckwinkel, Eva<text:s/>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765</text:p>
          </table:table-cell>
          <table:table-cell table:number-columns-repeated="16364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E09土木、水利、工程</text:p>
          </table:table-cell>
          <table:table-cell table:number-columns-repeated="2" table:style-name="ce4"/>
          <table:table-cell office:value-type="string" table:style-name="ce3">
            <text:p>9781848218499</text:p>
          </table:table-cell>
          <table:table-cell office:value-type="string" table:style-name="ce3">
            <text:p>9781119145592</text:p>
          </table:table-cell>
          <table:table-cell office:value-type="string" table:style-name="ce4">
            <text:p>In Situ Tests in Geotechnical Engineer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nnet, Jacques</text:p>
          </table:table-cell>
          <table:table-cell office:value-type="string" table:style-name="ce4">
            <text:p>Wiley-ISTE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5592</text:p>
          </table:table-cell>
          <table:table-cell table:number-columns-repeated="16364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4">
            <text:p>S &amp; T</text:p>
          </table:table-cell>
          <table:table-cell office:value-type="string" table:style-name="ce4">
            <text:p>M04化學</text:p>
          </table:table-cell>
          <table:table-cell table:number-columns-repeated="2" table:style-name="ce4"/>
          <table:table-cell office:value-type="string" table:style-name="ce3">
            <text:p>9783527337491</text:p>
          </table:table-cell>
          <table:table-cell office:value-type="string" table:style-name="ce3">
            <text:p>9783527684199</text:p>
          </table:table-cell>
          <table:table-cell office:value-type="string" table:style-name="ce4">
            <text:p>Symmetry, Spectroscopy, and Crystallography: The Structural Nexu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laser, Robert<text:s/></text:p>
          </table:table-cell>
          <table:table-cell office:value-type="string" table:style-name="ce4">
            <text:p>Wiley-VCH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557.54999999999995" table:style-name="ce3">
            <text:p>557.55</text:p>
          </table:table-cell>
          <table:table-cell office:value-type="float" office:value="17686" table:style-name="ce6">
            <text:p>1768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527684199</text:p>
          </table:table-cell>
          <table:table-cell table:number-columns-repeated="16364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758328</text:p>
          </table:table-cell>
          <table:table-cell office:value-type="string" table:style-name="ce3">
            <text:p>9781118758359</text:p>
          </table:table-cell>
          <table:table-cell office:value-type="string" table:style-name="ce4">
            <text:p>A Companion to American Indie Fil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g, Geoff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8359</text:p>
          </table:table-cell>
          <table:table-cell table:number-columns-repeated="16364"/>
        </table:table-row>
        <table:table-row table:style-name="ro1">
          <table:table-cell office:value-type="float" office:value="442" table:style-name="ce3">
            <text:p>44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869130</text:p>
          </table:table-cell>
          <table:table-cell office:value-type="string" table:style-name="ce3">
            <text:p>9781118869109</text:p>
          </table:table-cell>
          <table:table-cell office:value-type="string" table:style-name="ce4">
            <text:p>A Companion to Applied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ppert-Rasmussen, Kasper; Brownlee, Kimberley; Coady, David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9109</text:p>
          </table:table-cell>
          <table:table-cell table:number-columns-repeated="16364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405186841</text:p>
          </table:table-cell>
          <table:table-cell office:value-type="string" table:style-name="ce3">
            <text:p>9781118324950</text:p>
          </table:table-cell>
          <table:table-cell office:value-type="string" table:style-name="ce4">
            <text:p>A Companion to Ayn Ra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tthelf, Allan; Salmieri, Gregor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4950</text:p>
          </table:table-cell>
          <table:table-cell table:number-columns-repeated="16364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0470658772</text:p>
          </table:table-cell>
          <table:table-cell office:value-type="string" table:style-name="ce3">
            <text:p>9781118324004</text:p>
          </table:table-cell>
          <table:table-cell office:value-type="string" table:style-name="ce4">
            <text:p>A Companion to Buddhist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mmanuel, Steven M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13.95" table:style-name="ce3">
            <text:p>213.95</text:p>
          </table:table-cell>
          <table:table-cell office:value-type="float" office:value="883.61349999999993" table:style-name="ce3">
            <text:p>883.6135</text:p>
          </table:table-cell>
          <table:table-cell office:value-type="float" office:value="28029" table:style-name="ce6">
            <text:p>2802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4004</text:p>
          </table:table-cell>
          <table:table-cell table:number-columns-repeated="16364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475010</text:p>
          </table:table-cell>
          <table:table-cell office:value-type="string" table:style-name="ce3">
            <text:p>9781118475089</text:p>
          </table:table-cell>
          <table:table-cell office:value-type="string" table:style-name="ce4">
            <text:p>A Companion to Celebr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shall, P. David; Redmond, Se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5089</text:p>
          </table:table-cell>
          <table:table-cell table:number-columns-repeated="16364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0470674390</text:p>
          </table:table-cell>
          <table:table-cell office:value-type="string" table:style-name="ce3">
            <text:p>9781119037712</text:p>
          </table:table-cell>
          <table:table-cell office:value-type="string" table:style-name="ce4">
            <text:p>A Companion to European Union Law and International Law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tterson, Dennis; Södersten, Ann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7712</text:p>
          </table:table-cell>
          <table:table-cell table:number-columns-repeated="16364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661703</text:p>
          </table:table-cell>
          <table:table-cell office:value-type="string" table:style-name="ce3">
            <text:p>9781118661666</text:p>
          </table:table-cell>
          <table:table-cell office:value-type="string" table:style-name="ce4">
            <text:p>A Companion to Experimental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ytsma, Justin; Buckwalter, Wesle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61666</text:p>
          </table:table-cell>
          <table:table-cell table:number-columns-repeated="16364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table:number-columns-repeated="2" table:style-name="ce4"/>
          <table:table-cell office:value-type="string" table:style-name="ce3">
            <text:p>9781118732229</text:p>
          </table:table-cell>
          <table:table-cell office:value-type="string" table:style-name="ce3">
            <text:p>9781118732250</text:p>
          </table:table-cell>
          <table:table-cell office:value-type="string" table:style-name="ce4">
            <text:p>A Companion to First Lad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bley, Katherine A. S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4.95" table:style-name="ce3">
            <text:p>44.95</text:p>
          </table:table-cell>
          <table:table-cell office:value-type="float" office:value="185.64350000000002" table:style-name="ce3">
            <text:p>185.6435</text:p>
          </table:table-cell>
          <table:table-cell office:value-type="float" office:value="5889" table:style-name="ce6">
            <text:p>588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2250</text:p>
          </table:table-cell>
          <table:table-cell table:number-columns-repeated="16364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44335996</text:p>
          </table:table-cell>
          <table:table-cell office:value-type="string" table:style-name="ce3">
            <text:p>9781118327586</text:p>
          </table:table-cell>
          <table:table-cell office:value-type="string" table:style-name="ce4">
            <text:p>A Companion to Greek Architec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iles, Margaret M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7586</text:p>
          </table:table-cell>
          <table:table-cell table:number-columns-repeated="16364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529638</text:p>
          </table:table-cell>
          <table:table-cell office:value-type="string" table:style-name="ce3">
            <text:p>9781118529812</text:p>
          </table:table-cell>
          <table:table-cell office:value-type="string" table:style-name="ce4">
            <text:p>A Companion to Hermeneu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eane, Niall; Lawn, Chri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9812</text:p>
          </table:table-cell>
          <table:table-cell table:number-columns-repeated="16364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44335330</text:p>
          </table:table-cell>
          <table:table-cell office:value-type="string" table:style-name="ce3">
            <text:p>9781118325162</text:p>
          </table:table-cell>
          <table:table-cell office:value-type="string" table:style-name="ce4">
            <text:p>A Companion to Josephu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pman, Honora Howell; Rodgers, Zuleik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4.95" table:style-name="ce3">
            <text:p>54.95</text:p>
          </table:table-cell>
          <table:table-cell office:value-type="float" office:value="226.9435" table:style-name="ce3">
            <text:p>226.9435</text:p>
          </table:table-cell>
          <table:table-cell office:value-type="float" office:value="7199" table:style-name="ce6">
            <text:p>719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5162</text:p>
          </table:table-cell>
          <table:table-cell table:number-columns-repeated="16364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475256</text:p>
          </table:table-cell>
          <table:table-cell office:value-type="string" table:style-name="ce3">
            <text:p>9781118475300</text:p>
          </table:table-cell>
          <table:table-cell office:value-type="string" table:style-name="ce4">
            <text:p>A Companion to Nordic Cinem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jort, Mette; Lindqvist, Ursul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5300</text:p>
          </table:table-cell>
          <table:table-cell table:number-columns-repeated="16364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3藝術學</text:p>
          </table:table-cell>
          <table:table-cell table:number-columns-repeated="2" table:style-name="ce4"/>
          <table:table-cell office:value-type="string" table:style-name="ce3">
            <text:p>9781118475324</text:p>
          </table:table-cell>
          <table:table-cell office:value-type="string" table:style-name="ce3">
            <text:p>9781118475331</text:p>
          </table:table-cell>
          <table:table-cell office:value-type="string" table:style-name="ce4">
            <text:p>A Companion to Public A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night, Cher Krause; Senie, Harriet F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5331</text:p>
          </table:table-cell>
          <table:table-cell table:number-columns-repeated="16364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405191630</text:p>
          </table:table-cell>
          <table:table-cell office:value-type="string" table:style-name="ce3">
            <text:p>9781118275733</text:p>
          </table:table-cell>
          <table:table-cell office:value-type="string" table:style-name="ce4">
            <text:p>A Companion to Rainer Werner Fassbin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ucker, Brigitte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54.95" table:style-name="ce3">
            <text:p>54.95</text:p>
          </table:table-cell>
          <table:table-cell office:value-type="float" office:value="226.9435" table:style-name="ce3">
            <text:p>226.9435</text:p>
          </table:table-cell>
          <table:table-cell office:value-type="float" office:value="7199" table:style-name="ce6">
            <text:p>719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75733</text:p>
          </table:table-cell>
          <table:table-cell table:number-columns-repeated="16364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05192880</text:p>
          </table:table-cell>
          <table:table-cell office:value-type="string" table:style-name="ce3">
            <text:p>9781118886205</text:p>
          </table:table-cell>
          <table:table-cell office:value-type="string" table:style-name="ce4">
            <text:p>A Companion to Roman A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rg, Barbara E.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86205</text:p>
          </table:table-cell>
          <table:table-cell table:number-columns-repeated="16364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44339260</text:p>
          </table:table-cell>
          <table:table-cell office:value-type="string" table:style-name="ce3">
            <text:p>9781118993125</text:p>
          </table:table-cell>
          <table:table-cell office:value-type="string" table:style-name="ce4">
            <text:p>A Companion to Roman Ital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oley, Alison E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93125</text:p>
          </table:table-cell>
          <table:table-cell table:number-columns-repeated="16364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412763</text:p>
          </table:table-cell>
          <table:table-cell office:value-type="string" table:style-name="ce3">
            <text:p>9781118424773</text:p>
          </table:table-cell>
          <table:table-cell office:value-type="string" table:style-name="ce4">
            <text:p>A Companion to Russian Cinem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umers, Birgit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24773</text:p>
          </table:table-cell>
          <table:table-cell table:number-columns-repeated="16364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372678</text:p>
          </table:table-cell>
          <table:table-cell office:value-type="string" table:style-name="ce3">
            <text:p>9781118373057</text:p>
          </table:table-cell>
          <table:table-cell office:value-type="string" table:style-name="ce4">
            <text:p>A Companion to Science, Technology, and Medicine in Ancient Greece and Rome, Volume 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rby, Georgia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25" table:style-name="ce3">
            <text:p>325</text:p>
          </table:table-cell>
          <table:table-cell office:value-type="float" office:value="1342.25" table:style-name="ce3">
            <text:p>1342.25</text:p>
          </table:table-cell>
          <table:table-cell office:value-type="float" office:value="42578" table:style-name="ce6">
            <text:p>4257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73057</text:p>
          </table:table-cell>
          <table:table-cell table:number-columns-repeated="16364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table:number-columns-repeated="2" table:style-name="ce4"/>
          <table:table-cell office:value-type="string" table:style-name="ce3">
            <text:p>9781118786994</text:p>
          </table:table-cell>
          <table:table-cell office:value-type="string" table:style-name="ce3">
            <text:p>9781118786949</text:p>
          </table:table-cell>
          <table:table-cell office:value-type="string" table:style-name="ce4">
            <text:p>A Companion to the Anthropology of Environmental Heal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nger, Merril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86949</text:p>
          </table:table-cell>
          <table:table-cell table:number-columns-repeated="16364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404942</text:p>
          </table:table-cell>
          <table:table-cell office:value-type="string" table:style-name="ce3">
            <text:p>9781118405543</text:p>
          </table:table-cell>
          <table:table-cell office:value-type="string" table:style-name="ce4">
            <text:p>A Companion to the Brontë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eveler, Diane Long; Morse, Deborah Denenholz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05543</text:p>
          </table:table-cell>
          <table:table-cell table:number-columns-repeated="16364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352748</text:p>
          </table:table-cell>
          <table:table-cell office:value-type="string" table:style-name="ce3">
            <text:p>9781118354933</text:p>
          </table:table-cell>
          <table:table-cell office:value-type="string" table:style-name="ce4">
            <text:p>A Companion to the Etrusca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ll, Sinclair; Carpino, Alexandra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54933</text:p>
          </table:table-cell>
          <table:table-cell table:number-columns-repeated="16364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44336009</text:p>
          </table:table-cell>
          <table:table-cell office:value-type="string" table:style-name="ce3">
            <text:p>9781118878149</text:p>
          </table:table-cell>
          <table:table-cell office:value-type="string" table:style-name="ce4">
            <text:p>A Companion to the Flavian Age of Imperial Rom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issos, Andrew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8149</text:p>
          </table:table-cell>
          <table:table-cell table:number-columns-repeated="16364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table:number-columns-repeated="2" table:style-name="ce4"/>
          <table:table-cell office:value-type="string" table:style-name="ce3">
            <text:p>9781118620779</text:p>
          </table:table-cell>
          <table:table-cell office:value-type="string" table:style-name="ce3">
            <text:p>9781118620762</text:p>
          </table:table-cell>
          <table:table-cell office:value-type="string" table:style-name="ce4">
            <text:p>A Companion to the History of Sc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ightman, Bernar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20762</text:p>
          </table:table-cell>
          <table:table-cell table:number-columns-repeated="16364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288894</text:p>
          </table:table-cell>
          <table:table-cell office:value-type="string" table:style-name="ce3">
            <text:p>9781118337653</text:p>
          </table:table-cell>
          <table:table-cell office:value-type="string" table:style-name="ce4">
            <text:p>A Companion to the War Fil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nningham, Douglas A.; Nelson, John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37653</text:p>
          </table:table-cell>
          <table:table-cell table:number-columns-repeated="16364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457887</text:p>
          </table:table-cell>
          <table:table-cell office:value-type="string" table:style-name="ce3">
            <text:p>9781118457917</text:p>
          </table:table-cell>
          <table:table-cell office:value-type="string" table:style-name="ce4">
            <text:p>A Companion to Virginia Wool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rman, Jessic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21.95" table:style-name="ce3">
            <text:p>321.95</text:p>
          </table:table-cell>
          <table:table-cell office:value-type="float" office:value="1329.6534999999999" table:style-name="ce3">
            <text:p>1329.6535</text:p>
          </table:table-cell>
          <table:table-cell office:value-type="float" office:value="42178" table:style-name="ce6">
            <text:p>4217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57917</text:p>
          </table:table-cell>
          <table:table-cell table:number-columns-repeated="16364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424247</text:p>
          </table:table-cell>
          <table:table-cell office:value-type="string" table:style-name="ce3">
            <text:p>9781118425589</text:p>
          </table:table-cell>
          <table:table-cell office:value-type="string" table:style-name="ce4">
            <text:p>A Companion to Wong Kar-wa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ochimson, Martha P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25589</text:p>
          </table:table-cell>
          <table:table-cell table:number-columns-repeated="16364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table:number-columns-repeated="2" table:style-name="ce4"/>
          <table:table-cell office:value-type="string" table:style-name="ce3">
            <text:p>9781405196819</text:p>
          </table:table-cell>
          <table:table-cell office:value-type="string" table:style-name="ce3">
            <text:p>9781118325018</text:p>
          </table:table-cell>
          <table:table-cell office:value-type="string" table:style-name="ce4">
            <text:p>A Companion to World War II, Volume I &amp; I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eiler, Thomas W.; DuBois, Daniel M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432.95" table:style-name="ce3">
            <text:p>432.95</text:p>
          </table:table-cell>
          <table:table-cell office:value-type="float" office:value="1788.0835" table:style-name="ce3">
            <text:p>1788.0835</text:p>
          </table:table-cell>
          <table:table-cell office:value-type="float" office:value="56720" table:style-name="ce6">
            <text:p>5672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5018</text:p>
          </table:table-cell>
          <table:table-cell table:number-columns-repeated="16364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501269</text:p>
          </table:table-cell>
          <table:table-cell office:value-type="string" table:style-name="ce3">
            <text:p>9781118501221</text:p>
          </table:table-cell>
          <table:table-cell office:value-type="string" table:style-name="ce4">
            <text:p>A Feminist Companion to Shakespear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allaghan, Dympn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01221</text:p>
          </table:table-cell>
          <table:table-cell table:number-columns-repeated="16364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0470658734</text:p>
          </table:table-cell>
          <table:table-cell office:value-type="string" table:style-name="ce3">
            <text:p>9781118488638</text:p>
          </table:table-cell>
          <table:table-cell office:value-type="string" table:style-name="ce4">
            <text:p>A Handbook of Modernism Stud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bate, Jean-Michel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681.44999999999993" table:style-name="ce3">
            <text:p>681.45</text:p>
          </table:table-cell>
          <table:table-cell office:value-type="float" office:value="21616" table:style-name="ce6">
            <text:p>216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88638</text:p>
          </table:table-cell>
          <table:table-cell table:number-columns-repeated="16364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347751</text:p>
          </table:table-cell>
          <table:table-cell office:value-type="string" table:style-name="ce3">
            <text:p>9781118347805</text:p>
          </table:table-cell>
          <table:table-cell office:value-type="string" table:style-name="ce4">
            <text:p>A Handbook to the Reception of Greek Dram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, Betine van Zy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7805</text:p>
          </table:table-cell>
          <table:table-cell table:number-columns-repeated="16364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05157582</text:p>
          </table:table-cell>
          <table:table-cell office:value-type="string" table:style-name="ce3">
            <text:p>9781118893241</text:p>
          </table:table-cell>
          <table:table-cell office:value-type="string" table:style-name="ce4">
            <text:p>A History of Modern Drama, Volume II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asner, Davi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93241</text:p>
          </table:table-cell>
          <table:table-cell table:number-columns-repeated="16364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680599</text:p>
          </table:table-cell>
          <table:table-cell office:value-type="string" table:style-name="ce3">
            <text:p>9781118680605</text:p>
          </table:table-cell>
          <table:table-cell office:value-type="string" table:style-name="ce4">
            <text:p>A New Companion to Digital Humanit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reibman, Susan; Siemens, Ray; Unsworth, Joh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80605</text:p>
          </table:table-cell>
          <table:table-cell table:number-columns-repeated="16364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827826</text:p>
          </table:table-cell>
          <table:table-cell office:value-type="string" table:style-name="ce3">
            <text:p>9781118827833</text:p>
          </table:table-cell>
          <table:table-cell office:value-type="string" table:style-name="ce4">
            <text:p>A New Companion to Milt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ns, Thomas N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826" table:style-name="ce3">
            <text:p>826</text:p>
          </table:table-cell>
          <table:table-cell office:value-type="float" office:value="26202" table:style-name="ce6">
            <text:p>2620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7833</text:p>
          </table:table-cell>
          <table:table-cell table:number-columns-repeated="16364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table:number-columns-repeated="2" table:style-name="ce4"/>
          <table:table-cell office:value-type="string" table:style-name="ce3">
            <text:p>9781118717950</text:p>
          </table:table-cell>
          <table:table-cell office:value-type="string" table:style-name="ce3">
            <text:p>9781118717912</text:p>
          </table:table-cell>
          <table:table-cell office:value-type="string" table:style-name="ce4">
            <text:p>A Practical Guide to Construction Adjud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ckavance, Jame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7912</text:p>
          </table:table-cell>
          <table:table-cell table:number-columns-repeated="16364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table:number-columns-repeated="2" table:style-name="ce4"/>
          <table:table-cell office:value-type="string" table:style-name="ce3">
            <text:p>9781119032977</text:p>
          </table:table-cell>
          <table:table-cell office:value-type="string" table:style-name="ce3">
            <text:p>9781119033035</text:p>
          </table:table-cell>
          <table:table-cell office:value-type="string" table:style-name="ce4">
            <text:p>A Practical Guide to the NEC3 Engineering and Construction Contrac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Rowlinson, Micha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33035</text:p>
          </table:table-cell>
          <table:table-cell table:number-columns-repeated="16364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950806</text:p>
          </table:table-cell>
          <table:table-cell office:value-type="string" table:style-name="ce3">
            <text:p>9781118499184</text:p>
          </table:table-cell>
          <table:table-cell office:value-type="string" table:style-name="ce4">
            <text:p>Acceptance and Commitment Therapy and Mindfulness for Psycho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rris, Eric M. J.; Johns, Louise C.; Oliver, Joseph E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24.95" table:style-name="ce3">
            <text:p>124.95</text:p>
          </table:table-cell>
          <table:table-cell office:value-type="float" office:value="516.04349999999999" table:style-name="ce3">
            <text:p>516.0435</text:p>
          </table:table-cell>
          <table:table-cell office:value-type="float" office:value="16369" table:style-name="ce6">
            <text:p>1636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99184</text:p>
          </table:table-cell>
          <table:table-cell table:number-columns-repeated="16364"/>
        </table:table-row>
        <table:table-row table:style-name="ro6">
          <table:table-cell office:value-type="float" office:value="477" table:style-name="ce3">
            <text:p>47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503959</text:p>
          </table:table-cell>
          <table:table-cell office:value-type="string" table:style-name="ce3">
            <text:p>9781119198970</text:p>
          </table:table-cell>
          <table:table-cell office:value-type="string" table:style-name="ce4">
            <text:p>Accounting, Auditing and Governance for Takaful Oper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tay, Sheila Nu Nu; Arif, Mohamed; Soualhi, Younes; Zaharin, Hanna Rabittah; <text:s/>Shaugee, Ibrahim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98" table:style-name="ce3">
            <text:p>98</text:p>
          </table:table-cell>
          <table:table-cell office:value-type="float" office:value="404.74" table:style-name="ce3">
            <text:p>404.74</text:p>
          </table:table-cell>
          <table:table-cell office:value-type="float" office:value="12839" table:style-name="ce6">
            <text:p>128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70</text:p>
          </table:table-cell>
          <table:table-cell table:number-columns-repeated="16364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690376</text:p>
          </table:table-cell>
          <table:table-cell office:value-type="string" table:style-name="ce3">
            <text:p>9781118703939</text:p>
          </table:table-cell>
          <table:table-cell office:value-type="string" table:style-name="ce4">
            <text:p>All About Sponorship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tevenson, Scott C.</text:p>
          </table:table-cell>
          <table:table-cell office:value-type="string" table:style-name="ce4">
            <text:p>Jossey-Ba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69.95" table:style-name="ce3">
            <text:p>69.95</text:p>
          </table:table-cell>
          <table:table-cell office:value-type="float" office:value="288.89350000000002" table:style-name="ce3">
            <text:p>288.8935</text:p>
          </table:table-cell>
          <table:table-cell office:value-type="float" office:value="9164" table:style-name="ce6">
            <text:p>916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03939</text:p>
          </table:table-cell>
          <table:table-cell table:number-columns-repeated="16364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161653</text:p>
          </table:table-cell>
          <table:table-cell office:value-type="string" table:style-name="ce3">
            <text:p>9781119161684</text:p>
          </table:table-cell>
          <table:table-cell office:value-type="string" table:style-name="ce4">
            <text:p>All in the Mind: Psychology for the Curious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Furnham, Adrian; Tsivrikos, Dimitrios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73.5" table:style-name="ce3">
            <text:p>173.5</text:p>
          </table:table-cell>
          <table:table-cell office:value-type="float" office:value="716.55499999999995" table:style-name="ce3">
            <text:p>716.555</text:p>
          </table:table-cell>
          <table:table-cell office:value-type="float" office:value="22730" table:style-name="ce6">
            <text:p>227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1684</text:p>
          </table:table-cell>
          <table:table-cell table:number-columns-repeated="16364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41075</text:p>
          </table:table-cell>
          <table:table-cell office:value-type="string" table:style-name="ce3">
            <text:p>9781119316244</text:p>
          </table:table-cell>
          <table:table-cell office:value-type="string" table:style-name="ce4">
            <text:p>Analytics for Insurance: The Real Business of Big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oobier, Ton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6244</text:p>
          </table:table-cell>
          <table:table-cell table:number-columns-repeated="16364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table:number-columns-repeated="2" table:style-name="ce4"/>
          <table:table-cell office:value-type="string" table:style-name="ce3">
            <text:p>9781118632710</text:p>
          </table:table-cell>
          <table:table-cell office:value-type="string" table:style-name="ce3">
            <text:p>9781118632864</text:p>
          </table:table-cell>
          <table:table-cell office:value-type="string" table:style-name="ce4">
            <text:p>Articulations of Capital: Global Production Networks and Regional Transform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ckles, John; Smith, Adrian; Begg, Robert; Bu<text:span text:style-name="T5">č</text:span><text:span text:style-name="T4">ek, Milan; Roukova, Poli; Pástor, Rudolf<text:s/></text:span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32864</text:p>
          </table:table-cell>
          <table:table-cell table:number-columns-repeated="16364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247099</text:p>
          </table:table-cell>
          <table:table-cell office:value-type="string" table:style-name="ce3">
            <text:p>9781119199120</text:p>
          </table:table-cell>
          <table:table-cell office:value-type="string" table:style-name="ce4">
            <text:p>Asian Mergers and Acquisitions: Riding the Wa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akravarty, Vikram; Chua, Soon Ghee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82" table:style-name="ce3">
            <text:p>82</text:p>
          </table:table-cell>
          <table:table-cell office:value-type="float" office:value="338.65999999999997" table:style-name="ce3">
            <text:p>338.66</text:p>
          </table:table-cell>
          <table:table-cell office:value-type="float" office:value="10743" table:style-name="ce6">
            <text:p>1074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120</text:p>
          </table:table-cell>
          <table:table-cell table:number-columns-repeated="16364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8938034</text:p>
          </table:table-cell>
          <table:table-cell office:value-type="string" table:style-name="ce3">
            <text:p>9781118938119</text:p>
          </table:table-cell>
          <table:table-cell office:value-type="string" table:style-name="ce4">
            <text:p>Attachment in Intellectual and Developmental Disability: A Clinician's Guide to Practice and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letcher, Helen K.; Flood, Andrea; Hare, Dougal Juli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8119</text:p>
          </table:table-cell>
          <table:table-cell table:number-columns-repeated="16364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726310</text:p>
          </table:table-cell>
          <table:table-cell office:value-type="string" table:style-name="ce3">
            <text:p>9781118915011</text:p>
          </table:table-cell>
          <table:table-cell office:value-type="string" table:style-name="ce4">
            <text:p>Balanced Scorecard Evolution: A Dynamic Approach to Strategy Execu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ven, Paul R.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5011</text:p>
          </table:table-cell>
          <table:table-cell table:number-columns-repeated="16364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589632</text:p>
          </table:table-cell>
          <table:table-cell office:value-type="string" table:style-name="ce3">
            <text:p>9781119198918</text:p>
          </table:table-cell>
          <table:table-cell office:value-type="string" table:style-name="ce4">
            <text:p>Bank 3.0: Why Banking Is No Longer Somewhere You Go, But Something You Do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g, Brett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18</text:p>
          </table:table-cell>
          <table:table-cell table:number-columns-repeated="16364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73851</text:p>
          </table:table-cell>
          <table:table-cell office:value-type="string" table:style-name="ce3">
            <text:p>9781119273875</text:p>
          </table:table-cell>
          <table:table-cell office:value-type="string" table:style-name="ce4">
            <text:p>Bankruption: How Community Banking Can Survive Finte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upsh, John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3875</text:p>
          </table:table-cell>
          <table:table-cell table:number-columns-repeated="16364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087145</text:p>
          </table:table-cell>
          <table:table-cell office:value-type="string" table:style-name="ce3">
            <text:p>9781119199267</text:p>
          </table:table-cell>
          <table:table-cell office:value-type="string" table:style-name="ce4">
            <text:p>Betting on China: Chinese Stocks, American Stock Markets, and the Wagers on a New Dynamic in Global Capitalis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epp, Robert W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267</text:p>
          </table:table-cell>
          <table:table-cell table:number-columns-repeated="16364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table:number-columns-repeated="2" table:style-name="ce4"/>
          <table:table-cell office:value-type="string" table:style-name="ce3">
            <text:p>9781444336641</text:p>
          </table:table-cell>
          <table:table-cell office:value-type="string" table:style-name="ce3">
            <text:p>9781119212638</text:p>
          </table:table-cell>
          <table:table-cell office:value-type="string" table:style-name="ce4">
            <text:p>Biennials, Triennials, and documenta: The Exhibitions that Created Contemporary Ar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een, Charles; Gardner, Anthon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9.95" table:style-name="ce3">
            <text:p>89.95</text:p>
          </table:table-cell>
          <table:table-cell office:value-type="float" office:value="371.49349999999998" table:style-name="ce3">
            <text:p>371.4935</text:p>
          </table:table-cell>
          <table:table-cell office:value-type="float" office:value="11784" table:style-name="ce6">
            <text:p>1178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2638</text:p>
          </table:table-cell>
          <table:table-cell table:number-columns-repeated="16364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405150620</text:p>
          </table:table-cell>
          <table:table-cell office:value-type="string" table:style-name="ce3">
            <text:p>9781119118527</text:p>
          </table:table-cell>
          <table:table-cell office:value-type="string" table:style-name="ce4">
            <text:p>Black is Beautiful: A Philosophy of Black Aesthe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ylor, Paul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9.95" table:style-name="ce3">
            <text:p>29.95</text:p>
          </table:table-cell>
          <table:table-cell office:value-type="float" office:value="123.6935" table:style-name="ce3">
            <text:p>123.6935</text:p>
          </table:table-cell>
          <table:table-cell office:value-type="float" office:value="3924" table:style-name="ce6">
            <text:p>39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527</text:p>
          </table:table-cell>
          <table:table-cell table:number-columns-repeated="16364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0470821473</text:p>
          </table:table-cell>
          <table:table-cell office:value-type="string" table:style-name="ce3">
            <text:p>9781118339435</text:p>
          </table:table-cell>
          <table:table-cell office:value-type="string" table:style-name="ce4">
            <text:p>Bonds: An Introduction to the Core Concep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obius, Mark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202.37" table:style-name="ce3">
            <text:p>202.37</text:p>
          </table:table-cell>
          <table:table-cell office:value-type="float" office:value="6419" table:style-name="ce6">
            <text:p>641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39435</text:p>
          </table:table-cell>
          <table:table-cell table:number-columns-repeated="16364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756317</text:p>
          </table:table-cell>
          <table:table-cell office:value-type="string" table:style-name="ce3">
            <text:p>9781119176824</text:p>
          </table:table-cell>
          <table:table-cell office:value-type="string" table:style-name="ce4">
            <text:p>Branding for the Public Sector: Creating, Building and Managing Brands People will Valu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emporal, Paul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824</text:p>
          </table:table-cell>
          <table:table-cell table:number-columns-repeated="16364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162773</text:p>
          </table:table-cell>
          <table:table-cell office:value-type="string" table:style-name="ce3">
            <text:p>9781119162803</text:p>
          </table:table-cell>
          <table:table-cell office:value-type="string" table:style-name="ce4">
            <text:p>Breaking Negative Relationship Patterns: A Schema Therapy Self-help and Support B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evens, Bruce A.; Roediger, Eckhard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803</text:p>
          </table:table-cell>
          <table:table-cell table:number-columns-repeated="16364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585528</text:p>
          </table:table-cell>
          <table:table-cell office:value-type="string" table:style-name="ce3">
            <text:p>9781118752579</text:p>
          </table:table-cell>
          <table:table-cell office:value-type="string" table:style-name="ce4">
            <text:p>Breakthrough Strategies for Predicting Any Market: Charting Elliott Wave, Lucas, Fibonacci, Gann, and Time for Profit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Greenblatt, Jeff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495.59999999999997" table:style-name="ce3">
            <text:p>495.6</text:p>
          </table:table-cell>
          <table:table-cell office:value-type="float" office:value="15721" table:style-name="ce6">
            <text:p>1572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52579</text:p>
          </table:table-cell>
          <table:table-cell table:number-columns-repeated="16364"/>
        </table:table-row>
        <table:table-row table:style-name="ro1">
          <table:table-cell office:value-type="float" office:value="494" table:style-name="ce3">
            <text:p>49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166658</text:p>
          </table:table-cell>
          <table:table-cell office:value-type="string" table:style-name="ce3">
            <text:p>9781119166689</text:p>
          </table:table-cell>
          <table:table-cell office:value-type="string" table:style-name="ce4">
            <text:p>Brief Integrated Motivational Intervention: A Treatment Manual for Co-occurring Mental Health and Substance Use Probl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aham, Hermine L.; Copello, Alex; Birchwood, Max; Griffith, Emm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4.95" table:style-name="ce3">
            <text:p>54.95</text:p>
          </table:table-cell>
          <table:table-cell office:value-type="float" office:value="226.9435" table:style-name="ce3">
            <text:p>226.9435</text:p>
          </table:table-cell>
          <table:table-cell office:value-type="float" office:value="7199" table:style-name="ce6">
            <text:p>719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6689</text:p>
          </table:table-cell>
          <table:table-cell table:number-columns-repeated="16364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16984</text:p>
          </table:table-cell>
          <table:table-cell office:value-type="string" table:style-name="ce3">
            <text:p>9781119180012</text:p>
          </table:table-cell>
          <table:table-cell office:value-type="string" table:style-name="ce4">
            <text:p>Brink's Modern Internal Auditing: A Common Body of Knowledge</text:p>
          </table:table-cell>
          <table:table-cell office:value-type="string" table:style-name="ce4">
            <text:p>8th</text:p>
          </table:table-cell>
          <table:table-cell office:value-type="string" table:style-name="ce4">
            <text:p>Moeller, Robert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0012</text:p>
          </table:table-cell>
          <table:table-cell table:number-columns-repeated="16364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98588</text:p>
          </table:table-cell>
          <table:table-cell office:value-type="string" table:style-name="ce3">
            <text:p>9781119302490</text:p>
          </table:table-cell>
          <table:table-cell office:value-type="string" table:style-name="ce4">
            <text:p>Business Analytics for Managers: Taking Business Intelligence Beyond Reporting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Laursen, Gert H. N.; Thorlund, Jesper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2490</text:p>
          </table:table-cell>
          <table:table-cell table:number-columns-repeated="16364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943960</text:p>
          </table:table-cell>
          <table:table-cell office:value-type="string" table:style-name="ce3">
            <text:p>9781118949146</text:p>
          </table:table-cell>
          <table:table-cell office:value-type="string" table:style-name="ce4">
            <text:p>Business and Entrepreneurship in Saudi Arabia: Opportunities for Partnering and Investing in Emerging Busines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rton, Edwar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49146</text:p>
          </table:table-cell>
          <table:table-cell table:number-columns-repeated="16364"/>
        </table:table-row>
        <table:table-row table:style-name="ro1">
          <table:table-cell office:value-type="float" office:value="498" table:style-name="ce3">
            <text:p>49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24563</text:p>
          </table:table-cell>
          <table:table-cell office:value-type="string" table:style-name="ce3">
            <text:p>9781119244592</text:p>
          </table:table-cell>
          <table:table-cell office:value-type="string" table:style-name="ce4">
            <text:p>Business Forecasting: Practical Problems and Solu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illiland, Michael; Tashman, Len; Sglavo, Udo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44592</text:p>
          </table:table-cell>
          <table:table-cell table:number-columns-repeated="16364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07375</text:p>
          </table:table-cell>
          <table:table-cell office:value-type="string" table:style-name="ce3">
            <text:p>9781119207405</text:p>
          </table:table-cell>
          <table:table-cell office:value-type="string" table:style-name="ce4">
            <text:p>Buying, Selling, and Valuing Financial Practices: The FP Transitions M&amp;A Guid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au, Davi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405</text:p>
          </table:table-cell>
          <table:table-cell table:number-columns-repeated="16364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19210</text:p>
          </table:table-cell>
          <table:table-cell office:value-type="string" table:style-name="ce3">
            <text:p>9781119176718</text:p>
          </table:table-cell>
          <table:table-cell office:value-type="string" table:style-name="ce4">
            <text:p>Capital Projects: What Every Executive Needs to Know to Avoid Costly Mistakes, and Make Major Investments Pay Of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shop, Paul 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718</text:p>
          </table:table-cell>
          <table:table-cell table:number-columns-repeated="16364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203132</text:p>
          </table:table-cell>
          <table:table-cell office:value-type="string" table:style-name="ce3">
            <text:p>9781119199144</text:p>
          </table:table-cell>
          <table:table-cell office:value-type="string" table:style-name="ce4">
            <text:p>Capital Structure Decisions: Evaluating Risk and Uncertain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garwal, Yamini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623.63" table:style-name="ce3">
            <text:p>623.63</text:p>
          </table:table-cell>
          <table:table-cell office:value-type="float" office:value="19782" table:style-name="ce6">
            <text:p>1978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144</text:p>
          </table:table-cell>
          <table:table-cell table:number-columns-repeated="16364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0470683255</text:p>
          </table:table-cell>
          <table:table-cell office:value-type="string" table:style-name="ce3">
            <text:p>9781118330098</text:p>
          </table:table-cell>
          <table:table-cell office:value-type="string" table:style-name="ce4">
            <text:p>CBT and Christianity: Strategies and Resources for Reconciling Faith in Thera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ree, Michael L.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04.95" table:style-name="ce3">
            <text:p>104.95</text:p>
          </table:table-cell>
          <table:table-cell office:value-type="float" office:value="433.44350000000003" table:style-name="ce3">
            <text:p>433.4435</text:p>
          </table:table-cell>
          <table:table-cell office:value-type="float" office:value="13749" table:style-name="ce6">
            <text:p>1374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30098</text:p>
          </table:table-cell>
          <table:table-cell table:number-columns-repeated="16364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74902</text:p>
          </table:table-cell>
          <table:table-cell office:value-type="string" table:style-name="ce3">
            <text:p>9781119274933</text:p>
          </table:table-cell>
          <table:table-cell office:value-type="string" table:style-name="ce4">
            <text:p>Chart Patterns: After the Bu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lkowski, Thomas N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4933</text:p>
          </table:table-cell>
          <table:table-cell table:number-columns-repeated="16364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9152064</text:p>
          </table:table-cell>
          <table:table-cell office:value-type="string" table:style-name="ce3">
            <text:p>9781119152095</text:p>
          </table:table-cell>
          <table:table-cell office:value-type="string" table:style-name="ce4">
            <text:p>Citizenship for the Learning Society: Europe, Subjectivity, and Educational Resear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dgson, Naom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2095</text:p>
          </table:table-cell>
          <table:table-cell table:number-columns-repeated="16364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12348</text:p>
          </table:table-cell>
          <table:table-cell office:value-type="string" table:style-name="ce3">
            <text:p>9781119220640</text:p>
          </table:table-cell>
          <table:table-cell office:value-type="string" table:style-name="ce4">
            <text:p>Clash of the Generations: Managing the New Workplace Re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ubb, Valerie M.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3.89999999999999" table:style-name="ce3">
            <text:p>123.9</text:p>
          </table:table-cell>
          <table:table-cell office:value-type="float" office:value="3930" table:style-name="ce6">
            <text:p>39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0640</text:p>
          </table:table-cell>
          <table:table-cell table:number-columns-repeated="16364"/>
        </table:table-row>
        <table:table-row table:style-name="ro2">
          <table:table-cell office:value-type="float" office:value="506" table:style-name="ce3">
            <text:p>50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0470560495</text:p>
          </table:table-cell>
          <table:table-cell office:value-type="string" table:style-name="ce3">
            <text:p>9781118470886</text:p>
          </table:table-cell>
          <table:table-cell office:value-type="string" table:style-name="ce4">
            <text:p>Cognitive Behavior Therapy: Core Principles for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'Donohue, William; Fisher, Jane E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70886</text:p>
          </table:table-cell>
          <table:table-cell table:number-columns-repeated="16364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0470974827</text:p>
          </table:table-cell>
          <table:table-cell office:value-type="string" table:style-name="ce3">
            <text:p>9781119106272</text:p>
          </table:table-cell>
          <table:table-cell office:value-type="string" table:style-name="ce4">
            <text:p>Cognitive Self Change: How Offenders Experience the World and What We Can Do About 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sh, Jack; Harris, Daryl M.; Parker, Richard J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9.95" table:style-name="ce3">
            <text:p>119.95</text:p>
          </table:table-cell>
          <table:table-cell office:value-type="float" office:value="495.39350000000002" table:style-name="ce3">
            <text:p>495.3935</text:p>
          </table:table-cell>
          <table:table-cell office:value-type="float" office:value="15714" table:style-name="ce6">
            <text:p>1571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06272</text:p>
          </table:table-cell>
          <table:table-cell table:number-columns-repeated="16364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619209</text:p>
          </table:table-cell>
          <table:table-cell office:value-type="string" table:style-name="ce3">
            <text:p>9781118619599</text:p>
          </table:table-cell>
          <table:table-cell office:value-type="string" table:style-name="ce4">
            <text:p>Comprehensive Commentary on Kant's Religion within the Bounds of Bare Reas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lmquist, Stephen R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19599</text:p>
          </table:table-cell>
          <table:table-cell table:number-columns-repeated="16364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table:number-columns-repeated="2" table:style-name="ce4"/>
          <table:table-cell office:value-type="string" table:style-name="ce3">
            <text:p>9781119151852</text:p>
          </table:table-cell>
          <table:table-cell office:value-type="string" table:style-name="ce3">
            <text:p>9781119151869</text:p>
          </table:table-cell>
          <table:table-cell office:value-type="string" table:style-name="ce4">
            <text:p>Construction Claims &amp; Responses: effective writing &amp; presentation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ewitt, And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1869</text:p>
          </table:table-cell>
          <table:table-cell table:number-columns-repeated="16364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table:number-columns-repeated="2" table:style-name="ce4"/>
          <table:table-cell office:value-type="string" table:style-name="ce3">
            <text:p>9781119085935</text:p>
          </table:table-cell>
          <table:table-cell office:value-type="string" table:style-name="ce3">
            <text:p>9781119085966</text:p>
          </table:table-cell>
          <table:table-cell office:value-type="string" table:style-name="ce4">
            <text:p>Construction Law in the United Arab Emirates and the Gulf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ose, Micha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743.4" table:style-name="ce3">
            <text:p>743.4</text:p>
          </table:table-cell>
          <table:table-cell office:value-type="float" office:value="23581" table:style-name="ce6">
            <text:p>235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5966</text:p>
          </table:table-cell>
          <table:table-cell table:number-columns-repeated="16364"/>
        </table:table-row>
        <table:table-row table:style-name="ro5">
          <table:table-cell office:value-type="float" office:value="511" table:style-name="ce3">
            <text:p>51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849330</text:p>
          </table:table-cell>
          <table:table-cell office:value-type="string" table:style-name="ce3">
            <text:p>9781119208372</text:p>
          </table:table-cell>
          <table:table-cell office:value-type="string" table:style-name="ce4">
            <text:p>Corporate Finance: Theory and Practice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Vernimmen, Pierre; Quiry, Pascal; Dallocchio, Maurizio; Fur, Yann Le; Salvi, Antonio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372</text:p>
          </table:table-cell>
          <table:table-cell table:number-columns-repeated="16364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03335</text:p>
          </table:table-cell>
          <table:table-cell office:value-type="string" table:style-name="ce3">
            <text:p>9781119261674</text:p>
          </table:table-cell>
          <table:table-cell office:value-type="string" table:style-name="ce4">
            <text:p>Corporate Valuation: Measuring the Value of Companies in Turbulent Tim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ssari, Mario; Gianfrate, Gianfranco; Zanetti, Laur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674</text:p>
          </table:table-cell>
          <table:table-cell table:number-columns-repeated="1636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55921</text:p>
          </table:table-cell>
          <table:table-cell office:value-type="string" table:style-name="ce3">
            <text:p>9781119176640</text:p>
          </table:table-cell>
          <table:table-cell office:value-type="string" table:style-name="ce4">
            <text:p>Cultural Transformations: Lessons of Leadership and Corporate Reinven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ttone, John; Vaidya, Nick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3.89999999999999" table:style-name="ce3">
            <text:p>123.9</text:p>
          </table:table-cell>
          <table:table-cell office:value-type="float" office:value="3930" table:style-name="ce6">
            <text:p>39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40</text:p>
          </table:table-cell>
          <table:table-cell table:number-columns-repeated="16364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08412</text:p>
          </table:table-cell>
          <table:table-cell office:value-type="string" table:style-name="ce3">
            <text:p>9781119212997</text:p>
          </table:table-cell>
          <table:table-cell office:value-type="string" table:style-name="ce4">
            <text:p>Day Trading and Swing Trading the Currency Market: Technical and Fundamental Strategies to Profit from Market Moves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Lien, Kath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2997</text:p>
          </table:table-cell>
          <table:table-cell table:number-columns-repeated="16364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669396</text:p>
          </table:table-cell>
          <table:table-cell office:value-type="string" table:style-name="ce3">
            <text:p>9781118691861</text:p>
          </table:table-cell>
          <table:table-cell office:value-type="string" table:style-name="ce4">
            <text:p>Demand-Driven Forecasting: A Structured Approach to Forecasting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hase, Charles W.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1861</text:p>
          </table:table-cell>
          <table:table-cell table:number-columns-repeated="16364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63497</text:p>
          </table:table-cell>
          <table:table-cell office:value-type="string" table:style-name="ce3">
            <text:p>9781119280941</text:p>
          </table:table-cell>
          <table:table-cell office:value-type="string" table:style-name="ce4">
            <text:p>Derivatives Essentials: An Introduction to Forwards, Futures, Options, and Swap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ttesman, Aro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0941</text:p>
          </table:table-cell>
          <table:table-cell table:number-columns-repeated="16364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152881</text:p>
          </table:table-cell>
          <table:table-cell office:value-type="string" table:style-name="ce3">
            <text:p>9781119199229</text:p>
          </table:table-cell>
          <table:table-cell office:value-type="string" table:style-name="ce4">
            <text:p>Earth Wars: The Battle for Global Resour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scock, Geoff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56.94" table:style-name="ce3">
            <text:p>156.94</text:p>
          </table:table-cell>
          <table:table-cell office:value-type="float" office:value="4978" table:style-name="ce6">
            <text:p>497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229</text:p>
          </table:table-cell>
          <table:table-cell table:number-columns-repeated="16364"/>
        </table:table-row>
        <table:table-row table:style-name="ro1">
          <table:table-cell office:value-type="float" office:value="518" table:style-name="ce3">
            <text:p>51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71133</text:p>
          </table:table-cell>
          <table:table-cell office:value-type="string" table:style-name="ce3">
            <text:p>9781119171201</text:p>
          </table:table-cell>
          <table:table-cell office:value-type="string" table:style-name="ce4">
            <text:p>Engaged Ownership: A Guide for Owners of Family Business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enkert-Thomas, Ameli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1201</text:p>
          </table:table-cell>
          <table:table-cell table:number-columns-repeated="16364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table:number-columns-repeated="2" table:style-name="ce4"/>
          <table:table-cell office:value-type="string" table:style-name="ce3">
            <text:p>9781118640609</text:p>
          </table:table-cell>
          <table:table-cell office:value-type="string" table:style-name="ce3">
            <text:p>9781118640517</text:p>
          </table:table-cell>
          <table:table-cell office:value-type="string" table:style-name="ce4">
            <text:p>Enterprising Nature: Economics, Markets, and Finance in Global Biodiversity Poli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mpsey, Jessic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0517</text:p>
          </table:table-cell>
          <table:table-cell table:number-columns-repeated="16364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871003</text:p>
          </table:table-cell>
          <table:table-cell office:value-type="string" table:style-name="ce3">
            <text:p>9781118936719</text:p>
          </table:table-cell>
          <table:table-cell office:value-type="string" table:style-name="ce4">
            <text:p>Equity Value Enhancement: A Tool to Leverage Human and Financial Capital While Managing Ris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eler, Carl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6719</text:p>
          </table:table-cell>
          <table:table-cell table:number-columns-repeated="16364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63333</text:p>
          </table:table-cell>
          <table:table-cell office:value-type="string" table:style-name="ce3">
            <text:p>9781119291558</text:p>
          </table:table-cell>
          <table:table-cell office:value-type="string" table:style-name="ce4">
            <text:p>Essential Option Strategies: Understanding the Market and Avoiding Common Pitfal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ahan, JJ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1558</text:p>
          </table:table-cell>
          <table:table-cell table:number-columns-repeated="16364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906132</text:p>
          </table:table-cell>
          <table:table-cell office:value-type="string" table:style-name="ce3">
            <text:p>9781119208075</text:p>
          </table:table-cell>
          <table:table-cell office:value-type="string" table:style-name="ce4">
            <text:p>Essentials Strategies for Financial Services Complia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Mills, Annie; Haines, Peter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075</text:p>
          </table:table-cell>
          <table:table-cell table:number-columns-repeated="16364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872130</text:p>
          </table:table-cell>
          <table:table-cell office:value-type="string" table:style-name="ce3">
            <text:p>9781119346449</text:p>
          </table:table-cell>
          <table:table-cell office:value-type="string" table:style-name="ce4">
            <text:p>Ethics in the Univers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peight, James G.</text:p>
          </table:table-cell>
          <table:table-cell office:value-type="string" table:style-name="ce4">
            <text:p>Wiley-Scrivener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46449</text:p>
          </table:table-cell>
          <table:table-cell table:number-columns-repeated="16364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444361933</text:p>
          </table:table-cell>
          <table:table-cell office:value-type="string" table:style-name="ce3">
            <text:p>9781118321997</text:p>
          </table:table-cell>
          <table:table-cell office:value-type="string" table:style-name="ce4">
            <text:p>Faith, Rationality, and the Pass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akley, Sarah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35.950000000000003" table:style-name="ce3">
            <text:p>35.95</text:p>
          </table:table-cell>
          <table:table-cell office:value-type="float" office:value="148.4735" table:style-name="ce3">
            <text:p>148.4735</text:p>
          </table:table-cell>
          <table:table-cell office:value-type="float" office:value="4710" table:style-name="ce6">
            <text:p>471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1997</text:p>
          </table:table-cell>
          <table:table-cell table:number-columns-repeated="16364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94135</text:p>
          </table:table-cell>
          <table:table-cell office:value-type="string" table:style-name="ce3">
            <text:p>9781119093930</text:p>
          </table:table-cell>
          <table:table-cell office:value-type="string" table:style-name="ce4">
            <text:p>Family Capital: Working with Wealthy Families to Manage Their Money Across Gener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rtis, Gregor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93930</text:p>
          </table:table-cell>
          <table:table-cell table:number-columns-repeated="16364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44755</text:p>
          </table:table-cell>
          <table:table-cell office:value-type="string" table:style-name="ce3">
            <text:p>9781119176305</text:p>
          </table:table-cell>
          <table:table-cell office:value-type="string" table:style-name="ce4">
            <text:p>Fanatical Prospecting: The Ultimate Guide For Starting Sales Conversations And Filling The Pipeline By Leveraging Social Selling, Telephone, E-Mail, And Cold Cal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lount, Jeb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11.50999999999999" table:style-name="ce3">
            <text:p>111.51</text:p>
          </table:table-cell>
          <table:table-cell office:value-type="float" office:value="3537" table:style-name="ce6">
            <text:p>353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305</text:p>
          </table:table-cell>
          <table:table-cell table:number-columns-repeated="16364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22203</text:p>
          </table:table-cell>
          <table:table-cell office:value-type="string" table:style-name="ce3">
            <text:p>9781119186229</text:p>
          </table:table-cell>
          <table:table-cell office:value-type="string" table:style-name="ce4">
            <text:p>Finance, Economics and Mathema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asicek, Oldrich Alfons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6229</text:p>
          </table:table-cell>
          <table:table-cell table:number-columns-repeated="16364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710487</text:p>
          </table:table-cell>
          <table:table-cell office:value-type="string" table:style-name="ce3">
            <text:p>9781118710425</text:p>
          </table:table-cell>
          <table:table-cell office:value-type="string" table:style-name="ce4">
            <text:p>Find Grant Funding Now!: The Five-Step Prosperity Process for Entrepreneurs and Busin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ubrey, Sarah Bet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0425</text:p>
          </table:table-cell>
          <table:table-cell table:number-columns-repeated="16364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26987</text:p>
          </table:table-cell>
          <table:table-cell office:value-type="string" table:style-name="ce3">
            <text:p>9781119227205</text:p>
          </table:table-cell>
          <table:table-cell office:value-type="string" table:style-name="ce4">
            <text:p>FinTech Innovation: From Robo-Advisors to Goal Based Investing and Gamific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roni, Paolo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7205</text:p>
          </table:table-cell>
          <table:table-cell table:number-columns-repeated="16364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table:number-columns-repeated="2" table:style-name="ce4"/>
          <table:table-cell office:value-type="string" table:style-name="ce3">
            <text:p>9781848219021</text:p>
          </table:table-cell>
          <table:table-cell office:value-type="string" table:style-name="ce3">
            <text:p>9781119264125</text:p>
          </table:table-cell>
          <table:table-cell office:value-type="string" table:style-name="ce4">
            <text:p>Formalizing Natural Languages: The NooJ Approac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lberztein, Max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536.9" table:style-name="ce3">
            <text:p>536.9</text:p>
          </table:table-cell>
          <table:table-cell office:value-type="float" office:value="17031" table:style-name="ce6">
            <text:p>170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4125</text:p>
          </table:table-cell>
          <table:table-cell table:number-columns-repeated="16364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9053170</text:p>
          </table:table-cell>
          <table:table-cell office:value-type="string" table:style-name="ce3">
            <text:p>9781119053194</text:p>
          </table:table-cell>
          <table:table-cell office:value-type="string" table:style-name="ce4">
            <text:p>Four Arts of Photography: An Essay in Philoso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opes, Dominic McIver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3194</text:p>
          </table:table-cell>
          <table:table-cell table:number-columns-repeated="16364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998976</text:p>
          </table:table-cell>
          <table:table-cell office:value-type="string" table:style-name="ce3">
            <text:p>9781119208273</text:p>
          </table:table-cell>
          <table:table-cell office:value-type="string" table:style-name="ce4">
            <text:p>Frequently Asked Questions in IF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ngs, Steven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273</text:p>
          </table:table-cell>
          <table:table-cell table:number-columns-repeated="16364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848219151</text:p>
          </table:table-cell>
          <table:table-cell office:value-type="string" table:style-name="ce3">
            <text:p>9781119318422</text:p>
          </table:table-cell>
          <table:table-cell office:value-type="string" table:style-name="ce4">
            <text:p>From Ethical Review to Responsible Research and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llé, Sophie; Reber, Bernard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8422</text:p>
          </table:table-cell>
          <table:table-cell table:number-columns-repeated="16364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table:number-columns-repeated="2" table:style-name="ce4"/>
          <table:table-cell office:value-type="string" table:style-name="ce3">
            <text:p>9781118827741</text:p>
          </table:table-cell>
          <table:table-cell office:value-type="string" table:style-name="ce3">
            <text:p>9781118827697</text:p>
          </table:table-cell>
          <table:table-cell office:value-type="string" table:style-name="ce4">
            <text:p>From World City to the World in One City: Liverpool through Malay Liv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unnell, Tim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7697</text:p>
          </table:table-cell>
          <table:table-cell table:number-columns-repeated="16364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503997</text:p>
          </table:table-cell>
          <table:table-cell office:value-type="string" table:style-name="ce3">
            <text:p>9781119198963</text:p>
          </table:table-cell>
          <table:table-cell office:value-type="string" table:style-name="ce4">
            <text:p>Fundamentals of Islamic Money and Capital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mar, Mohd Azmi; Abduh, Muhamad; Sukmana, Raditya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363.44" table:style-name="ce3">
            <text:p>363.44</text:p>
          </table:table-cell>
          <table:table-cell office:value-type="float" office:value="11529" table:style-name="ce6">
            <text:p>1152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63</text:p>
          </table:table-cell>
          <table:table-cell table:number-columns-repeated="16364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06067</text:p>
          </table:table-cell>
          <table:table-cell office:value-type="string" table:style-name="ce3">
            <text:p>9781119216698</text:p>
          </table:table-cell>
          <table:table-cell office:value-type="string" table:style-name="ce4">
            <text:p><text:s/>Wiley GAAP 2016: Interpretation and Application of Generally Accepted Accounting Principl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lood, Joanne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6698</text:p>
          </table:table-cell>
          <table:table-cell table:number-columns-repeated="16364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234433</text:p>
          </table:table-cell>
          <table:table-cell office:value-type="string" table:style-name="ce3">
            <text:p>9781118234471</text:p>
          </table:table-cell>
          <table:table-cell office:value-type="string" table:style-name="ce4">
            <text:p>Gender and the City before Modern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oxhall, Lin; Neher, Gabriele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57.95" table:style-name="ce3">
            <text:p>57.95</text:p>
          </table:table-cell>
          <table:table-cell office:value-type="float" office:value="239.33350000000002" table:style-name="ce3">
            <text:p>239.3335</text:p>
          </table:table-cell>
          <table:table-cell office:value-type="float" office:value="7592" table:style-name="ce6">
            <text:p>759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34471</text:p>
          </table:table-cell>
          <table:table-cell table:number-columns-repeated="16364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5文學二(外國文學、性別研究、文化研究)<text:s/></text:p>
          </table:table-cell>
          <table:table-cell table:number-columns-repeated="2" table:style-name="ce4"/>
          <table:table-cell office:value-type="string" table:style-name="ce3">
            <text:p>9781118508244</text:p>
          </table:table-cell>
          <table:table-cell office:value-type="string" table:style-name="ce3">
            <text:p>9781118508206</text:p>
          </table:table-cell>
          <table:table-cell office:value-type="string" table:style-name="ce4">
            <text:p>Gender History Across Epistemolo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abaccia, Donna R.; Maynes, Mary J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08206</text:p>
          </table:table-cell>
          <table:table-cell table:number-columns-repeated="16364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82900</text:p>
          </table:table-cell>
          <table:table-cell office:value-type="string" table:style-name="ce3">
            <text:p>9781119182870</text:p>
          </table:table-cell>
          <table:table-cell office:value-type="string" table:style-name="ce4">
            <text:p>Gender Lens Investing: Uncovering Opportunities for Growth, Returns, and Impac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Quinlan, Joseph; VanderBrug, Jackie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2870</text:p>
          </table:table-cell>
          <table:table-cell table:number-columns-repeated="16364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table:number-columns-repeated="2" table:style-name="ce4"/>
          <table:table-cell office:value-type="string" table:style-name="ce3">
            <text:p>9781118990674</text:p>
          </table:table-cell>
          <table:table-cell office:value-type="string" table:style-name="ce3">
            <text:p>9781119198901</text:p>
          </table:table-cell>
          <table:table-cell office:value-type="string" table:style-name="ce4">
            <text:p>Good Risks: Discovering the Secrets to ORIX's 50 Years of Succ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ussell, David W.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01</text:p>
          </table:table-cell>
          <table:table-cell table:number-columns-repeated="16364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44014</text:p>
          </table:table-cell>
          <table:table-cell office:value-type="string" table:style-name="ce3">
            <text:p>9781119266365</text:p>
          </table:table-cell>
          <table:table-cell office:value-type="string" table:style-name="ce4">
            <text:p>Google Analytics Breakthrough: From Zero to Business Impac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hlou, Feras; Asif, Shiraz; Fettman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6365</text:p>
          </table:table-cell>
          <table:table-cell table:number-columns-repeated="16364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118521281</text:p>
          </table:table-cell>
          <table:table-cell office:value-type="string" table:style-name="ce3">
            <text:p>9781118817469</text:p>
          </table:table-cell>
          <table:table-cell office:value-type="string" table:style-name="ce4">
            <text:p>Great Myths of Intimate Relationships: Dating, Sex, and Marria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Johnson, Matthew D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4.95" table:style-name="ce3">
            <text:p>84.95</text:p>
          </table:table-cell>
          <table:table-cell office:value-type="float" office:value="350.84350000000001" table:style-name="ce3">
            <text:p>350.8435</text:p>
          </table:table-cell>
          <table:table-cell office:value-type="float" office:value="11129" table:style-name="ce6">
            <text:p>1112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7469</text:p>
          </table:table-cell>
          <table:table-cell table:number-columns-repeated="16364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16407</text:p>
          </table:table-cell>
          <table:table-cell office:value-type="string" table:style-name="ce3">
            <text:p>9781119176466</text:p>
          </table:table-cell>
          <table:table-cell office:value-type="string" table:style-name="ce4">
            <text:p>Growing Pains: Building Sustainably Successful Organizations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Eric G., Flamholtz; Yvonne, Randl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227.15" table:style-name="ce3">
            <text:p>227.15</text:p>
          </table:table-cell>
          <table:table-cell office:value-type="float" office:value="7205" table:style-name="ce6">
            <text:p>720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466</text:p>
          </table:table-cell>
          <table:table-cell table:number-columns-repeated="16364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173138</text:p>
          </table:table-cell>
          <table:table-cell office:value-type="string" table:style-name="ce3">
            <text:p>9781118515853</text:p>
          </table:table-cell>
          <table:table-cell office:value-type="string" table:style-name="ce4">
            <text:p>Handbook of Decision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rnell, Gregory S.; Bresnick, Terry A.; Tani, Steven N.; Johnson, Eric R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681.44999999999993" table:style-name="ce3">
            <text:p>681.45</text:p>
          </table:table-cell>
          <table:table-cell office:value-type="float" office:value="21616" table:style-name="ce6">
            <text:p>216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15853</text:p>
          </table:table-cell>
          <table:table-cell table:number-columns-repeated="16364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954682</text:p>
          </table:table-cell>
          <table:table-cell office:value-type="string" table:style-name="ce3">
            <text:p>9781118329016</text:p>
          </table:table-cell>
          <table:table-cell office:value-type="string" table:style-name="ce4">
            <text:p>Handbook of Experimental Phenomenology: Visual Perception of Shape, Space and Appeara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bertazzi, Liliana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19" table:style-name="ce3">
            <text:p>219</text:p>
          </table:table-cell>
          <table:table-cell office:value-type="float" office:value="904.47" table:style-name="ce3">
            <text:p>904.47</text:p>
          </table:table-cell>
          <table:table-cell office:value-type="float" office:value="28691" table:style-name="ce6">
            <text:p>286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29016</text:p>
          </table:table-cell>
          <table:table-cell table:number-columns-repeated="16364"/>
        </table:table-row>
        <table:table-row table:style-name="ro1">
          <table:table-cell office:value-type="float" office:value="546" table:style-name="ce3">
            <text:p>54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19392</text:p>
          </table:table-cell>
          <table:table-cell office:value-type="string" table:style-name="ce3">
            <text:p>9781118919408</text:p>
          </table:table-cell>
          <table:table-cell office:value-type="string" table:style-name="ce4">
            <text:p>Healthcare Analytics: From Data to Knowledge to Healthcare Improv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ang, Hui; Lee, Eva K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19408</text:p>
          </table:table-cell>
          <table:table-cell table:number-columns-repeated="16364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273043</text:p>
          </table:table-cell>
          <table:table-cell office:value-type="string" table:style-name="ce3">
            <text:p>9781119203469</text:p>
          </table:table-cell>
          <table:table-cell office:value-type="string" table:style-name="ce4">
            <text:p>Hedge Fund Market Wizards: How Winning Traders Wi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wager, Jack D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3469</text:p>
          </table:table-cell>
          <table:table-cell table:number-columns-repeated="16364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879573</text:p>
          </table:table-cell>
          <table:table-cell office:value-type="string" table:style-name="ce3">
            <text:p>9781118879542</text:p>
          </table:table-cell>
          <table:table-cell office:value-type="string" table:style-name="ce4">
            <text:p>Hedge Fund Modelling and Analysis: An Object Oriented Approach Using C++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arbyshire, Paul; Hampton, David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9542</text:p>
          </table:table-cell>
          <table:table-cell table:number-columns-repeated="16364"/>
        </table:table-row>
        <table:table-row table:style-name="ro1">
          <table:table-cell office:value-type="float" office:value="549" table:style-name="ce3">
            <text:p>54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47442</text:p>
          </table:table-cell>
          <table:table-cell office:value-type="string" table:style-name="ce3">
            <text:p>9781119176619</text:p>
          </table:table-cell>
          <table:table-cell office:value-type="string" table:style-name="ce4">
            <text:p>Hiring Greatness: How to Recruit Your Dream Team and Crush the Competi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rry, David E.; Haluska, Mark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111.50999999999999" table:style-name="ce3">
            <text:p>111.51</text:p>
          </table:table-cell>
          <table:table-cell office:value-type="float" office:value="3537" table:style-name="ce6">
            <text:p>353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19</text:p>
          </table:table-cell>
          <table:table-cell table:number-columns-repeated="16364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table:number-columns-repeated="2" table:style-name="ce4"/>
          <table:table-cell office:value-type="string" table:style-name="ce3">
            <text:p>9783433030851</text:p>
          </table:table-cell>
          <table:table-cell office:value-type="string" table:style-name="ce3">
            <text:p>9783433603895</text:p>
          </table:table-cell>
          <table:table-cell office:value-type="string" table:style-name="ce4">
            <text:p>HOAI 2013: Praxisleitfaden für Ingenieure und Architekten: inkl. Verordnungstex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mmendinger, Heinz</text:p>
          </table:table-cell>
          <table:table-cell office:value-type="string" table:style-name="ce4">
            <text:p>Ernst &amp; Sohn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3895</text:p>
          </table:table-cell>
          <table:table-cell table:number-columns-repeated="16364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29967</text:p>
          </table:table-cell>
          <table:table-cell office:value-type="string" table:style-name="ce3">
            <text:p>9781119162285</text:p>
          </table:table-cell>
          <table:table-cell office:value-type="string" table:style-name="ce4">
            <text:p>Hotel Pricing in a Social World: Driving Value in the Digital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uire, Kelly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85.85" table:style-name="ce3">
            <text:p>185.85</text:p>
          </table:table-cell>
          <table:table-cell office:value-type="float" office:value="5895" table:style-name="ce6">
            <text:p>58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285</text:p>
          </table:table-cell>
          <table:table-cell table:number-columns-repeated="16364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72113</text:p>
          </table:table-cell>
          <table:table-cell office:value-type="string" table:style-name="ce3">
            <text:p>9781119272144</text:p>
          </table:table-cell>
          <table:table-cell office:value-type="string" table:style-name="ce4">
            <text:p>Design a Better Business: New Tools, Skills, and Mindset for Strategy and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ijl, Patrick Van Der; Solomon, Lisa Kay; Lokitz, Just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2144</text:p>
          </table:table-cell>
          <table:table-cell table:number-columns-repeated="16364"/>
        </table:table-row>
        <table:table-row table:style-name="ro1">
          <table:table-cell office:value-type="float" office:value="553" table:style-name="ce3">
            <text:p>55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85294</text:p>
          </table:table-cell>
          <table:table-cell office:value-type="string" table:style-name="ce3">
            <text:p>9781119162315</text:p>
          </table:table-cell>
          <table:table-cell office:value-type="string" table:style-name="ce4">
            <text:p>How to Measure Anything in Cybersecurity Ris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bbard, Douglas W.; Seiersen, Richar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227.15" table:style-name="ce3">
            <text:p>227.15</text:p>
          </table:table-cell>
          <table:table-cell office:value-type="float" office:value="7205" table:style-name="ce6">
            <text:p>720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315</text:p>
          </table:table-cell>
          <table:table-cell table:number-columns-repeated="16364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26543</text:p>
          </table:table-cell>
          <table:table-cell office:value-type="string" table:style-name="ce3">
            <text:p>9781119226574</text:p>
          </table:table-cell>
          <table:table-cell office:value-type="string" table:style-name="ce4">
            <text:p>Infrastructure as an Asset Class: Investment Strategy, Sustainability, Project Finance and PPP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Weber, Barbara; Staub-Bisang, Mirjam; Alfen, Hans Wilhelm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6574</text:p>
          </table:table-cell>
          <table:table-cell table:number-columns-repeated="16364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table:number-columns-repeated="2" table:style-name="ce4"/>
          <table:table-cell office:value-type="string" table:style-name="ce3">
            <text:p>9781118427286</text:p>
          </table:table-cell>
          <table:table-cell office:value-type="string" table:style-name="ce3">
            <text:p>9781118427248</text:p>
          </table:table-cell>
          <table:table-cell office:value-type="string" table:style-name="ce4">
            <text:p>Innovation, Entrepreneurship, Geography and Grow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ann, Philip; Oxley, Le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3.950000000000003" table:style-name="ce3">
            <text:p>33.95</text:p>
          </table:table-cell>
          <table:table-cell office:value-type="float" office:value="140.21350000000001" table:style-name="ce3">
            <text:p>140.2135</text:p>
          </table:table-cell>
          <table:table-cell office:value-type="float" office:value="4448" table:style-name="ce6">
            <text:p>444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27248</text:p>
          </table:table-cell>
          <table:table-cell table:number-columns-repeated="16364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70805</text:p>
          </table:table-cell>
          <table:table-cell office:value-type="string" table:style-name="ce3">
            <text:p>9781119292913</text:p>
          </table:table-cell>
          <table:table-cell office:value-type="string" table:style-name="ce4">
            <text:p>Inspiring Stewardship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ssin, Didier; Hwee, Ong Boo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2913</text:p>
          </table:table-cell>
          <table:table-cell table:number-columns-repeated="16364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617717</text:p>
          </table:table-cell>
          <table:table-cell office:value-type="string" table:style-name="ce3">
            <text:p>9781118700990</text:p>
          </table:table-cell>
          <table:table-cell office:value-type="string" table:style-name="ce4">
            <text:p>Insurance Fraud Casebook: Paying a Premium for Crim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ymes, Laura; Wells, Joseph T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00990</text:p>
          </table:table-cell>
          <table:table-cell table:number-columns-repeated="16364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10296</text:p>
          </table:table-cell>
          <table:table-cell office:value-type="string" table:style-name="ce3">
            <text:p>9781119170327</text:p>
          </table:table-cell>
          <table:table-cell office:value-type="string" table:style-name="ce4">
            <text:p>Interpretation and Application of IPSA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ggestam-Pontoppidan, Caroline; Andernack, Isabell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0327</text:p>
          </table:table-cell>
          <table:table-cell table:number-columns-repeated="16364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504031</text:p>
          </table:table-cell>
          <table:table-cell office:value-type="string" table:style-name="ce3">
            <text:p>9781119198956</text:p>
          </table:table-cell>
          <table:table-cell office:value-type="string" table:style-name="ce4">
            <text:p>Islamic Commercial Law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leem, Muhammad Yusuf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88" table:style-name="ce3">
            <text:p>88</text:p>
          </table:table-cell>
          <table:table-cell office:value-type="float" office:value="363.44" table:style-name="ce3">
            <text:p>363.44</text:p>
          </table:table-cell>
          <table:table-cell office:value-type="float" office:value="11529" table:style-name="ce6">
            <text:p>1152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56</text:p>
          </table:table-cell>
          <table:table-cell table:number-columns-repeated="16364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848218819</text:p>
          </table:table-cell>
          <table:table-cell office:value-type="string" table:style-name="ce3">
            <text:p>9781119330134</text:p>
          </table:table-cell>
          <table:table-cell office:value-type="string" table:style-name="ce4">
            <text:p>Knowledge Management and Innovation: Interaction, Collaboration, Openn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baroux, Pierre; Attour, Amel; Schenk, Eric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30134</text:p>
          </table:table-cell>
          <table:table-cell table:number-columns-repeated="16364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87717</text:p>
          </table:table-cell>
          <table:table-cell office:value-type="string" table:style-name="ce3">
            <text:p>9781119176602</text:p>
          </table:table-cell>
          <table:table-cell office:value-type="string" table:style-name="ce4">
            <text:p>Leading Through Language: Choosing Words That Influence and Inspi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gnal, Bart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15.64" table:style-name="ce3">
            <text:p>115.64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02</text:p>
          </table:table-cell>
          <table:table-cell table:number-columns-repeated="16364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68154</text:p>
          </table:table-cell>
          <table:table-cell office:value-type="string" table:style-name="ce3">
            <text:p>9781119153818</text:p>
          </table:table-cell>
          <table:table-cell office:value-type="string" table:style-name="ce4">
            <text:p>Leading with Strategic Thinking: Four Ways Effective Leaders Gain Insight, Drive Change, and Get Resul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lson, Aaron K. ; Simerson, B. Keith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3.89999999999999" table:style-name="ce3">
            <text:p>123.9</text:p>
          </table:table-cell>
          <table:table-cell office:value-type="float" office:value="3930" table:style-name="ce6">
            <text:p>39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3818</text:p>
          </table:table-cell>
          <table:table-cell table:number-columns-repeated="16364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44281</text:p>
          </table:table-cell>
          <table:table-cell office:value-type="string" table:style-name="ce3">
            <text:p>9781119176725</text:p>
          </table:table-cell>
          <table:table-cell office:value-type="string" table:style-name="ce4">
            <text:p>Learning Leadership: The Five Fundamentals of Becoming an Exemplary Lea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uzes, James M. ; Posner, Barry Z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03.25" table:style-name="ce3">
            <text:p>103.25</text:p>
          </table:table-cell>
          <table:table-cell office:value-type="float" office:value="3275" table:style-name="ce6">
            <text:p>327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725</text:p>
          </table:table-cell>
          <table:table-cell table:number-columns-repeated="16364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67914</text:p>
          </table:table-cell>
          <table:table-cell office:value-type="string" table:style-name="ce3">
            <text:p>9781119167945</text:p>
          </table:table-cell>
          <table:table-cell office:value-type="string" table:style-name="ce4">
            <text:p>Listed Volatility and Variance Derivatives: A Python-based Guid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ilpisch, Yves J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7945</text:p>
          </table:table-cell>
          <table:table-cell table:number-columns-repeated="16364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0470402993</text:p>
          </table:table-cell>
          <table:table-cell office:value-type="string" table:style-name="ce3">
            <text:p>9781119051626</text:p>
          </table:table-cell>
          <table:table-cell office:value-type="string" table:style-name="ce4">
            <text:p>Managing Nonprofit Organiz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schirhart, Mary; Bielefeld, Wolfgang<text:s/></text:p>
          </table:table-cell>
          <table:table-cell office:value-type="string" table:style-name="ce4">
            <text:p>Jossey-Bass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86.5" table:style-name="ce3">
            <text:p>86.5</text:p>
          </table:table-cell>
          <table:table-cell office:value-type="float" office:value="357.245" table:style-name="ce3">
            <text:p>357.245</text:p>
          </table:table-cell>
          <table:table-cell office:value-type="float" office:value="11332" table:style-name="ce6">
            <text:p>1133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51626</text:p>
          </table:table-cell>
          <table:table-cell table:number-columns-repeated="16364"/>
        </table:table-row>
        <table:table-row table:style-name="ro1">
          <table:table-cell office:value-type="float" office:value="566" table:style-name="ce3">
            <text:p>56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30925</text:p>
          </table:table-cell>
          <table:table-cell office:value-type="string" table:style-name="ce3">
            <text:p>9781119302735</text:p>
          </table:table-cell>
          <table:table-cell office:value-type="string" table:style-name="ce4">
            <text:p>Managing Quality: An Essential Guide and Resource Gateway</text:p>
          </table:table-cell>
          <table:table-cell office:value-type="string" table:style-name="ce4">
            <text:p><text:s/>6th</text:p>
          </table:table-cell>
          <table:table-cell office:value-type="string" table:style-name="ce4">
            <text:p>Dale, Barrie G. ; Wiele, Ton van der ; Bamford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2735</text:p>
          </table:table-cell>
          <table:table-cell table:number-columns-repeated="16364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632628</text:p>
          </table:table-cell>
          <table:table-cell office:value-type="string" table:style-name="ce3">
            <text:p>9781119170433</text:p>
          </table:table-cell>
          <table:table-cell office:value-type="string" table:style-name="ce4">
            <text:p>Manufacturing and Managing Customer-Driven Derivativ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Qu, Do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0433</text:p>
          </table:table-cell>
          <table:table-cell table:number-columns-repeated="16364"/>
        </table:table-row>
        <table:table-row table:style-name="ro1">
          <table:table-cell office:value-type="float" office:value="568" table:style-name="ce3">
            <text:p>56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17138</text:p>
          </table:table-cell>
          <table:table-cell office:value-type="string" table:style-name="ce3">
            <text:p>9781119309895</text:p>
          </table:table-cell>
          <table:table-cell office:value-type="string" table:style-name="ce4">
            <text:p>Marketing Plans: How to Prepare Them, How to Profit from Them</text:p>
          </table:table-cell>
          <table:table-cell office:value-type="string" table:style-name="ce4">
            <text:p>8th</text:p>
          </table:table-cell>
          <table:table-cell office:value-type="string" table:style-name="ce4">
            <text:p>McDonald, Malcolm; Wilson, Hug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9895</text:p>
          </table:table-cell>
          <table:table-cell table:number-columns-repeated="16364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99161</text:p>
          </table:table-cell>
          <table:table-cell office:value-type="string" table:style-name="ce3">
            <text:p>9781119099437</text:p>
          </table:table-cell>
          <table:table-cell office:value-type="string" table:style-name="ce4">
            <text:p>Marketplace Lending, Financial Analysis, and the Future of Credit: Integration, Profitability and Risk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kkizidis, Ioannis; Stagars, Manuel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99437</text:p>
          </table:table-cell>
          <table:table-cell table:number-columns-repeated="16364"/>
        </table:table-row>
        <table:table-row table:style-name="ro1">
          <table:table-cell office:value-type="float" office:value="570" table:style-name="ce3">
            <text:p>57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47135</text:p>
          </table:table-cell>
          <table:table-cell office:value-type="string" table:style-name="ce3">
            <text:p>9781119176589</text:p>
          </table:table-cell>
          <table:table-cell office:value-type="string" table:style-name="ce4">
            <text:p>Mastering the Instructional Design Process: A Systematic Approach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Rothwell, William J. ; Benscoter, G.M. (Bud) ; King, Marsha; King, Stephen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589</text:p>
          </table:table-cell>
          <table:table-cell table:number-columns-repeated="16364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9143697</text:p>
          </table:table-cell>
          <table:table-cell office:value-type="string" table:style-name="ce3">
            <text:p>9781119143734</text:p>
          </table:table-cell>
          <table:table-cell office:value-type="string" table:style-name="ce4">
            <text:p>Mediterranean Families in Antiquity: Households, Extended Families, and Domestic Spa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ebner, Sabine R.; Nathan, Geoffrey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44.94999999999999" table:style-name="ce3">
            <text:p>144.95</text:p>
          </table:table-cell>
          <table:table-cell office:value-type="float" office:value="598.6434999999999" table:style-name="ce3">
            <text:p>598.6435</text:p>
          </table:table-cell>
          <table:table-cell office:value-type="float" office:value="18990" table:style-name="ce6">
            <text:p>1899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3734</text:p>
          </table:table-cell>
          <table:table-cell table:number-columns-repeated="16364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76241</text:p>
          </table:table-cell>
          <table:table-cell office:value-type="string" table:style-name="ce3">
            <text:p>9781119176695</text:p>
          </table:table-cell>
          <table:table-cell office:value-type="string" table:style-name="ce4">
            <text:p>Membership Essentials: Recruitment, Retention, Roles, Responsibilities, and Resource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Jacobs, Sheri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695</text:p>
          </table:table-cell>
          <table:table-cell table:number-columns-repeated="16364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46325</text:p>
          </table:table-cell>
          <table:table-cell office:value-type="string" table:style-name="ce3">
            <text:p>9781119176268</text:p>
          </table:table-cell>
          <table:table-cell office:value-type="string" table:style-name="ce4">
            <text:p>Michael Allen's Guide to e-Learning: Building Interactive, Fun, and Effective Learning Programs for Any Company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llen, Michael W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268</text:p>
          </table:table-cell>
          <table:table-cell table:number-columns-repeated="16364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8691458</text:p>
          </table:table-cell>
          <table:table-cell office:value-type="string" table:style-name="ce3">
            <text:p>9781118691403</text:p>
          </table:table-cell>
          <table:table-cell office:value-type="string" table:style-name="ce4">
            <text:p>Mindfulness-Based Cognitive Therapy for Posttraumatic Stress Disor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ars, Richard W. ; Chard, Kathleen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9.95" table:style-name="ce3">
            <text:p>119.95</text:p>
          </table:table-cell>
          <table:table-cell office:value-type="float" office:value="495.39350000000002" table:style-name="ce3">
            <text:p>495.3935</text:p>
          </table:table-cell>
          <table:table-cell office:value-type="float" office:value="15714" table:style-name="ce6">
            <text:p>1571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1403</text:p>
          </table:table-cell>
          <table:table-cell table:number-columns-repeated="16364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37976</text:p>
          </table:table-cell>
          <table:table-cell office:value-type="string" table:style-name="ce3">
            <text:p>9781118938003</text:p>
          </table:table-cell>
          <table:table-cell office:value-type="string" table:style-name="ce4">
            <text:p>Mindfulness-Based Strategic Awareness Training: A Complete Program for Leaders and Individu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mberto Young, Juan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3.89999999999999" table:style-name="ce3">
            <text:p>123.9</text:p>
          </table:table-cell>
          <table:table-cell office:value-type="float" office:value="3930" table:style-name="ce6">
            <text:p>39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8003</text:p>
          </table:table-cell>
          <table:table-cell table:number-columns-repeated="16364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247654</text:p>
          </table:table-cell>
          <table:table-cell office:value-type="string" table:style-name="ce3">
            <text:p>9781119301981</text:p>
          </table:table-cell>
          <table:table-cell office:value-type="string" table:style-name="ce4">
            <text:p>Minnesota Symposia on Child Psychology: Culture and Developmental Syste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ra, Maria D. ; Carlson, Stephanie M. ; Maratsos, Michael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01981</text:p>
          </table:table-cell>
          <table:table-cell table:number-columns-repeated="16364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27208</text:p>
          </table:table-cell>
          <table:table-cell office:value-type="string" table:style-name="ce3">
            <text:p>9781119234708</text:p>
          </table:table-cell>
          <table:table-cell office:value-type="string" table:style-name="ce4">
            <text:p>Modern Islamic Banking: Products and Processes in Prac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oon, Natali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34708</text:p>
          </table:table-cell>
          <table:table-cell table:number-columns-repeated="16364"/>
        </table:table-row>
        <table:table-row table:style-name="ro1">
          <table:table-cell office:value-type="float" office:value="578" table:style-name="ce3">
            <text:p>57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976394</text:p>
          </table:table-cell>
          <table:table-cell office:value-type="string" table:style-name="ce3">
            <text:p>9781118522516</text:p>
          </table:table-cell>
          <table:table-cell office:value-type="string" table:style-name="ce4">
            <text:p>Multicriteria Decision Aid and Artificial Intelligence: Links, Theory and Applic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oumpos, Michael; Grigoroudis, Evangelos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73.5" table:style-name="ce3">
            <text:p>173.5</text:p>
          </table:table-cell>
          <table:table-cell office:value-type="float" office:value="716.55499999999995" table:style-name="ce3">
            <text:p>716.555</text:p>
          </table:table-cell>
          <table:table-cell office:value-type="float" office:value="22730" table:style-name="ce6">
            <text:p>227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2516</text:p>
          </table:table-cell>
          <table:table-cell table:number-columns-repeated="16364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6歷史學</text:p>
          </table:table-cell>
          <table:table-cell table:number-columns-repeated="2" table:style-name="ce4"/>
          <table:table-cell office:value-type="string" table:style-name="ce3">
            <text:p>9780470673010</text:p>
          </table:table-cell>
          <table:table-cell office:value-type="string" table:style-name="ce3">
            <text:p>9781119259329</text:p>
          </table:table-cell>
          <table:table-cell office:value-type="string" table:style-name="ce4">
            <text:p>Nationalism in Asia: A History Since 1945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ingston, Jeff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9329</text:p>
          </table:table-cell>
          <table:table-cell table:number-columns-repeated="16364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0470905364</text:p>
          </table:table-cell>
          <table:table-cell office:value-type="string" table:style-name="ce3">
            <text:p>9781118537015</text:p>
          </table:table-cell>
          <table:table-cell office:value-type="string" table:style-name="ce4">
            <text:p>Network and Discrete Location: Models, Algorithms, and Application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Daskin, Mark S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598.85" table:style-name="ce3">
            <text:p>598.85</text:p>
          </table:table-cell>
          <table:table-cell office:value-type="float" office:value="18996" table:style-name="ce6">
            <text:p>1899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37015</text:p>
          </table:table-cell>
          <table:table-cell table:number-columns-repeated="16364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table:number-columns-repeated="2" table:style-name="ce4"/>
          <table:table-cell office:value-type="string" table:style-name="ce3">
            <text:p>9781118962961</text:p>
          </table:table-cell>
          <table:table-cell office:value-type="string" table:style-name="ce3">
            <text:p>9781118962954</text:p>
          </table:table-cell>
          <table:table-cell office:value-type="string" table:style-name="ce4">
            <text:p>New Directions in Biocultural Anthrop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Zuckerman, Molly K.; Martin, Debra L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62954</text:p>
          </table:table-cell>
          <table:table-cell table:number-columns-repeated="16364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469101</text:p>
          </table:table-cell>
          <table:table-cell office:value-type="string" table:style-name="ce3">
            <text:p>9781119198987</text:p>
          </table:table-cell>
          <table:table-cell office:value-type="string" table:style-name="ce4">
            <text:p>Next Generation Excel: Modeling in Microsoft® Excel® for Analysts and MBAs (for Windows® and Mac® OS)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Gottlieb, Isaac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15" table:style-name="ce3">
            <text:p>115</text:p>
          </table:table-cell>
          <table:table-cell office:value-type="float" office:value="474.95" table:style-name="ce3">
            <text:p>474.95</text:p>
          </table:table-cell>
          <table:table-cell office:value-type="float" office:value="15066" table:style-name="ce6">
            <text:p>1506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87</text:p>
          </table:table-cell>
          <table:table-cell table:number-columns-repeated="16364"/>
        </table:table-row>
        <table:table-row table:style-name="ro1">
          <table:table-cell office:value-type="float" office:value="583" table:style-name="ce3">
            <text:p>58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00461</text:p>
          </table:table-cell>
          <table:table-cell office:value-type="string" table:style-name="ce3">
            <text:p>9781119176473</text:p>
          </table:table-cell>
          <table:table-cell office:value-type="string" table:style-name="ce4">
            <text:p>Nonprofit Fundraising 101: A Practical Guide with Easy to Implement Ideas &amp; Tips fro Industry Exper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yman, Darian Rodriguez; Brenner, Lail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473</text:p>
          </table:table-cell>
          <table:table-cell table:number-columns-repeated="16364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90752</text:p>
          </table:table-cell>
          <table:table-cell office:value-type="string" table:style-name="ce3">
            <text:p>9781119215073</text:p>
          </table:table-cell>
          <table:table-cell office:value-type="string" table:style-name="ce4">
            <text:p>Not Everyone Gets a Trophy: How to Manage the Millennial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lgan, Bruce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03.25" table:style-name="ce3">
            <text:p>103.25</text:p>
          </table:table-cell>
          <table:table-cell office:value-type="float" office:value="3275" table:style-name="ce6">
            <text:p>327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5073</text:p>
          </table:table-cell>
          <table:table-cell table:number-columns-repeated="16364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table:number-columns-repeated="2" table:style-name="ce4"/>
          <table:table-cell office:value-type="string" table:style-name="ce3">
            <text:p>9781444367065</text:p>
          </table:table-cell>
          <table:table-cell office:value-type="string" table:style-name="ce3">
            <text:p>9781118315996</text:p>
          </table:table-cell>
          <table:table-cell office:value-type="string" table:style-name="ce4">
            <text:p>Nothing Personal?: Geographies of Governing and Activism in the British Asylum Syste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ill, Nick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15996</text:p>
          </table:table-cell>
          <table:table-cell table:number-columns-repeated="16364"/>
        </table:table-row>
        <table:table-row table:style-name="ro1">
          <table:table-cell office:value-type="float" office:value="586" table:style-name="ce3">
            <text:p>58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52399</text:p>
          </table:table-cell>
          <table:table-cell office:value-type="string" table:style-name="ce3">
            <text:p>9781119255543</text:p>
          </table:table-cell>
          <table:table-cell office:value-type="string" table:style-name="ce4">
            <text:p>Objectives and Key Results: Driving Focus, Alignment, and Engagement with OK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ven, Paul R.; Lamorte, Be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5543</text:p>
          </table:table-cell>
          <table:table-cell table:number-columns-repeated="16364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0631220565</text:p>
          </table:table-cell>
          <table:table-cell office:value-type="string" table:style-name="ce3">
            <text:p>9781118598818</text:p>
          </table:table-cell>
          <table:table-cell office:value-type="string" table:style-name="ce4">
            <text:p>Old English Literature: A Guide to Criticism with Selected Read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les, John D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4.95" table:style-name="ce3">
            <text:p>64.95</text:p>
          </table:table-cell>
          <table:table-cell office:value-type="float" office:value="268.24349999999998" table:style-name="ce3">
            <text:p>268.2435</text:p>
          </table:table-cell>
          <table:table-cell office:value-type="float" office:value="8509" table:style-name="ce6">
            <text:p>850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98818</text:p>
          </table:table-cell>
          <table:table-cell table:number-columns-repeated="16364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table:number-columns-repeated="2" table:style-name="ce4"/>
          <table:table-cell office:value-type="string" table:style-name="ce3">
            <text:p>9783433031162</text:p>
          </table:table-cell>
          <table:table-cell office:value-type="string" table:style-name="ce3">
            <text:p>9783433605899</text:p>
          </table:table-cell>
          <table:table-cell office:value-type="string" table:style-name="ce4">
            <text:p>Die Welt als Entwurf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icher, Otl ; Stock, Wolfgang Jean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.95" table:style-name="ce3">
            <text:p>21.95</text:p>
          </table:table-cell>
          <table:table-cell office:value-type="float" office:value="90.653499999999994" table:style-name="ce3">
            <text:p>90.6535</text:p>
          </table:table-cell>
          <table:table-cell office:value-type="float" office:value="2876" table:style-name="ce6">
            <text:p>28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899</text:p>
          </table:table-cell>
          <table:table-cell table:number-columns-repeated="16364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table:number-columns-repeated="2" table:style-name="ce4"/>
          <table:table-cell office:value-type="string" table:style-name="ce3">
            <text:p>9783433031186</text:p>
          </table:table-cell>
          <table:table-cell office:value-type="string" table:style-name="ce3">
            <text:p>9783433605813</text:p>
          </table:table-cell>
          <table:table-cell office:value-type="string" table:style-name="ce4">
            <text:p>Analog und Digital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icher, Otl ; Vossenkuhl, Wilhelm</text:p>
          </table:table-cell>
          <table:table-cell office:value-type="string" table:style-name="ce4">
            <text:p>Ernst &amp; Sohn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1.95" table:style-name="ce3">
            <text:p>21.95</text:p>
          </table:table-cell>
          <table:table-cell office:value-type="float" office:value="90.653499999999994" table:style-name="ce3">
            <text:p>90.6535</text:p>
          </table:table-cell>
          <table:table-cell office:value-type="float" office:value="2876" table:style-name="ce6">
            <text:p>28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3433605813</text:p>
          </table:table-cell>
          <table:table-cell table:number-columns-repeated="16364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8645123</text:p>
          </table:table-cell>
          <table:table-cell office:value-type="string" table:style-name="ce3">
            <text:p>9781118645086</text:p>
          </table:table-cell>
          <table:table-cell office:value-type="string" table:style-name="ce4">
            <text:p>Peace in the Ancient World: Concepts and Theor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aflaub, Kurt A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9.95" table:style-name="ce3">
            <text:p>89.95</text:p>
          </table:table-cell>
          <table:table-cell office:value-type="float" office:value="371.49349999999998" table:style-name="ce3">
            <text:p>371.4935</text:p>
          </table:table-cell>
          <table:table-cell office:value-type="float" office:value="11784" table:style-name="ce6">
            <text:p>1178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5086</text:p>
          </table:table-cell>
          <table:table-cell table:number-columns-repeated="16364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9147336</text:p>
          </table:table-cell>
          <table:table-cell office:value-type="string" table:style-name="ce3">
            <text:p>9781119147305</text:p>
          </table:table-cell>
          <table:table-cell office:value-type="string" table:style-name="ce4">
            <text:p>Philosophy East-West: Exploring Intersections between Educational and Contemplative Pract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Ergas, Oren; Todd, Sharo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7305</text:p>
          </table:table-cell>
          <table:table-cell table:number-columns-repeated="16364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559710</text:p>
          </table:table-cell>
          <table:table-cell office:value-type="string" table:style-name="ce3">
            <text:p>9781118778852</text:p>
          </table:table-cell>
          <table:table-cell office:value-type="string" table:style-name="ce4">
            <text:p>Pivot: How Top Entrepreneurs Adapt and Change Course to Find Ultimate Succ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teaga, Remy; Hyland, Joanne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78852</text:p>
          </table:table-cell>
          <table:table-cell table:number-columns-repeated="16364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69126</text:p>
          </table:table-cell>
          <table:table-cell office:value-type="string" table:style-name="ce3">
            <text:p>9781119070702</text:p>
          </table:table-cell>
          <table:table-cell office:value-type="string" table:style-name="ce4">
            <text:p>Planning A Successful Future: Managing to Be Wealthy for Individuals and Their Adviso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estina, John E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0702</text:p>
          </table:table-cell>
          <table:table-cell table:number-columns-repeated="16364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219812</text:p>
          </table:table-cell>
          <table:table-cell office:value-type="string" table:style-name="ce3">
            <text:p>9781119075103</text:p>
          </table:table-cell>
          <table:table-cell office:value-type="string" table:style-name="ce4">
            <text:p>Planning Gain: Providing Infrastructure and Affordable Hous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rook, Tony; Henneberry, John; Whiteheadk, Christine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0" table:style-name="ce3">
            <text:p>140</text:p>
          </table:table-cell>
          <table:table-cell office:value-type="float" office:value="578.19999999999993" table:style-name="ce3">
            <text:p>578.2</text:p>
          </table:table-cell>
          <table:table-cell office:value-type="float" office:value="18341" table:style-name="ce6">
            <text:p>1834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5103</text:p>
          </table:table-cell>
          <table:table-cell table:number-columns-repeated="16364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4政治學</text:p>
          </table:table-cell>
          <table:table-cell table:number-columns-repeated="2" table:style-name="ce4"/>
          <table:table-cell office:value-type="string" table:style-name="ce3">
            <text:p>9781118833148</text:p>
          </table:table-cell>
          <table:table-cell office:value-type="string" table:style-name="ce3">
            <text:p>9781118833162</text:p>
          </table:table-cell>
          <table:table-cell office:value-type="string" table:style-name="ce4">
            <text:p>Political Attitudes: Computational and Simulation Modell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oinea, Camelia Florela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3162</text:p>
          </table:table-cell>
          <table:table-cell table:number-columns-repeated="16364"/>
        </table:table-row>
        <table:table-row table:style-name="ro1">
          <table:table-cell office:value-type="float" office:value="596" table:style-name="ce3">
            <text:p>59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45912</text:p>
          </table:table-cell>
          <table:table-cell office:value-type="string" table:style-name="ce3">
            <text:p>9781119176497</text:p>
          </table:table-cell>
          <table:table-cell office:value-type="string" table:style-name="ce4">
            <text:p>PopUp Republic: How to start your Own Successful Pop-Up Space, Shop, or Restaura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ras, Jeremy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90.86" table:style-name="ce3">
            <text:p>90.86</text:p>
          </table:table-cell>
          <table:table-cell office:value-type="float" office:value="2882" table:style-name="ce6">
            <text:p>288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497</text:p>
          </table:table-cell>
          <table:table-cell table:number-columns-repeated="16364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8788844</text:p>
          </table:table-cell>
          <table:table-cell office:value-type="string" table:style-name="ce3">
            <text:p>9781118818480</text:p>
          </table:table-cell>
          <table:table-cell office:value-type="string" table:style-name="ce4">
            <text:p>Positive Psychology and Change: How Leadership, Collaboration, and Appreciative Inquiry Create Transformational Resul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wis, Sarah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18480</text:p>
          </table:table-cell>
          <table:table-cell table:number-columns-repeated="16364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405120944</text:p>
          </table:table-cell>
          <table:table-cell office:value-type="string" table:style-name="ce3">
            <text:p>9781119316817</text:p>
          </table:table-cell>
          <table:table-cell office:value-type="string" table:style-name="ce4">
            <text:p>Postcolonialism: An Historical Introduc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oung, Robert J. C.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16817</text:p>
          </table:table-cell>
          <table:table-cell table:number-columns-repeated="16364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table:number-columns-repeated="2" table:style-name="ce4"/>
          <table:table-cell office:value-type="string" table:style-name="ce3">
            <text:p>9781118831885</text:p>
          </table:table-cell>
          <table:table-cell office:value-type="string" table:style-name="ce3">
            <text:p>9781119180180</text:p>
          </table:table-cell>
          <table:table-cell office:value-type="string" table:style-name="ce4">
            <text:p>Practical Corpus Linguistics: An Introduction to Corpus-Based Language Analysi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isser, Marti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80180</text:p>
          </table:table-cell>
          <table:table-cell table:number-columns-repeated="16364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734032</text:p>
          </table:table-cell>
          <table:table-cell office:value-type="string" table:style-name="ce3">
            <text:p>9781118872208</text:p>
          </table:table-cell>
          <table:table-cell office:value-type="string" table:style-name="ce4">
            <text:p>Practitioner's Guide to GAAS 2014: Covering all SASs, SSAEs, SSARSs, PCAOB Auditing Standards, and Interpret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lood, Joanne M.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72208</text:p>
          </table:table-cell>
          <table:table-cell table:number-columns-repeated="16364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45677</text:p>
          </table:table-cell>
          <table:table-cell office:value-type="string" table:style-name="ce3">
            <text:p>9781119172536</text:p>
          </table:table-cell>
          <table:table-cell office:value-type="string" table:style-name="ce4">
            <text:p>Predictive Analytics : The Power to Predict Who Will Click, Buy, Lie, or Die</text:p>
          </table:table-cell>
          <table:table-cell office:value-type="string" table:style-name="ce4">
            <text:p>Revised and Updated</text:p>
          </table:table-cell>
          <table:table-cell office:value-type="string" table:style-name="ce4">
            <text:p>Siegel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99.12" table:style-name="ce3">
            <text:p>99.12</text:p>
          </table:table-cell>
          <table:table-cell office:value-type="float" office:value="3144" table:style-name="ce6">
            <text:p>31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2536</text:p>
          </table:table-cell>
          <table:table-cell table:number-columns-repeated="16364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37361</text:p>
          </table:table-cell>
          <table:table-cell office:value-type="string" table:style-name="ce3">
            <text:p>9781119175803</text:p>
          </table:table-cell>
          <table:table-cell office:value-type="string" table:style-name="ce4">
            <text:p>Predictive Marketing: Easy Ways Every Marketer Can Use Customer Analytics and Big Dat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rtun, Ömer; Levin, Dominiqu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119.77" table:style-name="ce3">
            <text:p>119.77</text:p>
          </table:table-cell>
          <table:table-cell office:value-type="float" office:value="3799" table:style-name="ce6">
            <text:p>379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5803</text:p>
          </table:table-cell>
          <table:table-cell table:number-columns-repeated="16364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74076</text:p>
          </table:table-cell>
          <table:table-cell office:value-type="string" table:style-name="ce3">
            <text:p>9781119220046</text:p>
          </table:table-cell>
          <table:table-cell office:value-type="string" table:style-name="ce4">
            <text:p>Preventing Fraud and Mismanagement in Government: Systems and Structur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trucelli, Joseph R.; Peters, Jonathan R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0046</text:p>
          </table:table-cell>
          <table:table-cell table:number-columns-repeated="16364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83198</text:p>
          </table:table-cell>
          <table:table-cell office:value-type="string" table:style-name="ce3">
            <text:p>9781119269885</text:p>
          </table:table-cell>
          <table:table-cell office:value-type="string" table:style-name="ce4">
            <text:p>Pricing Done Right: The Pricing Framework Proven Successful by the World's Most Profitable Compan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mith, Tim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9885</text:p>
          </table:table-cell>
          <table:table-cell table:number-columns-repeated="16364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0470824375</text:p>
          </table:table-cell>
          <table:table-cell office:value-type="string" table:style-name="ce3">
            <text:p>9781119199687</text:p>
          </table:table-cell>
          <table:table-cell office:value-type="string" table:style-name="ce4">
            <text:p>Private Banking: Building a Culture of Excell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ardi, Boris F.J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51" table:style-name="ce3">
            <text:p>151</text:p>
          </table:table-cell>
          <table:table-cell office:value-type="float" office:value="623.63" table:style-name="ce3">
            <text:p>623.63</text:p>
          </table:table-cell>
          <table:table-cell office:value-type="float" office:value="19782" table:style-name="ce6">
            <text:p>1978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687</text:p>
          </table:table-cell>
          <table:table-cell table:number-columns-repeated="16364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0470826515</text:p>
          </table:table-cell>
          <table:table-cell office:value-type="string" table:style-name="ce3">
            <text:p>9781119199434</text:p>
          </table:table-cell>
          <table:table-cell office:value-type="string" table:style-name="ce4">
            <text:p>Private Equity in China: Challenges and Opportunit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Yong, Kwek Ping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434</text:p>
          </table:table-cell>
          <table:table-cell table:number-columns-repeated="16364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326403</text:p>
          </table:table-cell>
          <table:table-cell office:value-type="string" table:style-name="ce3">
            <text:p>9781119327516</text:p>
          </table:table-cell>
          <table:table-cell office:value-type="string" table:style-name="ce4">
            <text:p>Property Entrepreneur: The Wealth Dragon Way to Build a Successful Property Busines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ong, Vincen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82.6" table:style-name="ce3">
            <text:p>82.6</text:p>
          </table:table-cell>
          <table:table-cell office:value-type="float" office:value="2620" table:style-name="ce6">
            <text:p>262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7516</text:p>
          </table:table-cell>
          <table:table-cell table:number-columns-repeated="16364"/>
        </table:table-row>
        <table:table-row table:style-name="ro1">
          <table:table-cell office:value-type="float" office:value="608" table:style-name="ce3">
            <text:p>60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85768</text:p>
          </table:table-cell>
          <table:table-cell office:value-type="string" table:style-name="ce3">
            <text:p>9781118346556</text:p>
          </table:table-cell>
          <table:table-cell office:value-type="string" table:style-name="ce4">
            <text:p>Public Sector Property Asset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gwira, Malawi; Manase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2.59" table:style-name="ce3">
            <text:p>92.59</text:p>
          </table:table-cell>
          <table:table-cell office:value-type="float" office:value="382.39670000000001" table:style-name="ce3">
            <text:p>382.3967</text:p>
          </table:table-cell>
          <table:table-cell office:value-type="float" office:value="12130" table:style-name="ce6">
            <text:p>121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46556</text:p>
          </table:table-cell>
          <table:table-cell table:number-columns-repeated="16364"/>
        </table:table-row>
        <table:table-row table:style-name="ro1">
          <table:table-cell office:value-type="float" office:value="609" table:style-name="ce3">
            <text:p>60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73974</text:p>
          </table:table-cell>
          <table:table-cell office:value-type="string" table:style-name="ce3">
            <text:p>9781119207528</text:p>
          </table:table-cell>
          <table:table-cell office:value-type="string" table:style-name="ce4">
            <text:p>Rapid Instructional Design: Learning ID Fast and Right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Piskurich, George M.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4.95" table:style-name="ce3">
            <text:p>64.95</text:p>
          </table:table-cell>
          <table:table-cell office:value-type="float" office:value="268.24349999999998" table:style-name="ce3">
            <text:p>268.2435</text:p>
          </table:table-cell>
          <table:table-cell office:value-type="float" office:value="8509" table:style-name="ce6">
            <text:p>850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528</text:p>
          </table:table-cell>
          <table:table-cell table:number-columns-repeated="16364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table:number-columns-repeated="2" table:style-name="ce4"/>
          <table:table-cell office:value-type="string" table:style-name="ce3">
            <text:p>9781118661239</text:p>
          </table:table-cell>
          <table:table-cell office:value-type="string" table:style-name="ce3">
            <text:p>9781118661192</text:p>
          </table:table-cell>
          <table:table-cell office:value-type="string" table:style-name="ce4">
            <text:p>Rehearsing the State: The Political Practices of the Tibetan Government-in-Exi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onnell, Fion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61192</text:p>
          </table:table-cell>
          <table:table-cell table:number-columns-repeated="16364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119046356</text:p>
          </table:table-cell>
          <table:table-cell office:value-type="string" table:style-name="ce3">
            <text:p>9781119256540</text:p>
          </table:table-cell>
          <table:table-cell office:value-type="string" table:style-name="ce4">
            <text:p>Re-Imagining Nature: The Promise of a Christian Natural The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rath, Alister E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6540</text:p>
          </table:table-cell>
          <table:table-cell table:number-columns-repeated="16364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584453</text:p>
          </table:table-cell>
          <table:table-cell office:value-type="string" table:style-name="ce3">
            <text:p>9781118584064</text:p>
          </table:table-cell>
          <table:table-cell office:value-type="string" table:style-name="ce4">
            <text:p>Reinventing the Entrepreneur: turning your dream business into a re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ribby, MaryElle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9.95" table:style-name="ce3">
            <text:p>29.95</text:p>
          </table:table-cell>
          <table:table-cell office:value-type="float" office:value="123.6935" table:style-name="ce3">
            <text:p>123.6935</text:p>
          </table:table-cell>
          <table:table-cell office:value-type="float" office:value="3924" table:style-name="ce6">
            <text:p>39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84064</text:p>
          </table:table-cell>
          <table:table-cell table:number-columns-repeated="16364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556203602</text:p>
          </table:table-cell>
          <table:table-cell office:value-type="string" table:style-name="ce3">
            <text:p>9781119375463</text:p>
          </table:table-cell>
          <table:table-cell office:value-type="string" table:style-name="ce4">
            <text:p>Relationships in Counseling and the Counselor's Lif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ttler, Jeffrey A.; Balkin, Richard S.<text:s/></text:p>
          </table:table-cell>
          <table:table-cell office:value-type="string" table:style-name="ce4">
            <text:p>American Counseling Association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5463</text:p>
          </table:table-cell>
          <table:table-cell table:number-columns-repeated="16364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18968</text:p>
          </table:table-cell>
          <table:table-cell office:value-type="string" table:style-name="ce3">
            <text:p>9781119218999</text:p>
          </table:table-cell>
          <table:table-cell office:value-type="string" table:style-name="ce4">
            <text:p>Renminbi Rising: A New Global Monetary System Emerg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Overholt, William H. ;Ma, Guonan ;Law, Cheung Kwo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8999</text:p>
          </table:table-cell>
          <table:table-cell table:number-columns-repeated="16364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1教育學</text:p>
          </table:table-cell>
          <table:table-cell table:number-columns-repeated="2" table:style-name="ce4"/>
          <table:table-cell office:value-type="string" table:style-name="ce3">
            <text:p>9781118864975</text:p>
          </table:table-cell>
          <table:table-cell office:value-type="string" table:style-name="ce3">
            <text:p>9781118865064</text:p>
          </table:table-cell>
          <table:table-cell office:value-type="string" table:style-name="ce4">
            <text:p>Reproducibility: Principles, Problems, Practices, and Prospec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tmanspacher, Harald ; Maasen, Sabin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float" office:value="454.3" table:style-name="ce3">
            <text:p>454.3</text:p>
          </table:table-cell>
          <table:table-cell office:value-type="float" office:value="14411" table:style-name="ce6">
            <text:p>1441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5064</text:p>
          </table:table-cell>
          <table:table-cell table:number-columns-repeated="16364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656662</text:p>
          </table:table-cell>
          <table:table-cell office:value-type="string" table:style-name="ce3">
            <text:p>9781119207979</text:p>
          </table:table-cell>
          <table:table-cell office:value-type="string" table:style-name="ce4">
            <text:p>Reshaping Retail: Why Technology is Transforming the Industry and how to Win in the New Consumer Driven Worl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emeier, Stefan ;Zocchi, Andrea ;Catena, Marco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181.72" table:style-name="ce3">
            <text:p>181.72</text:p>
          </table:table-cell>
          <table:table-cell office:value-type="float" office:value="5764" table:style-name="ce6">
            <text:p>576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979</text:p>
          </table:table-cell>
          <table:table-cell table:number-columns-repeated="16364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922613</text:p>
          </table:table-cell>
          <table:table-cell office:value-type="string" table:style-name="ce3">
            <text:p>9781118922590</text:p>
          </table:table-cell>
          <table:table-cell office:value-type="string" table:style-name="ce4">
            <text:p>Science Fiction and Philosophy: From Time Travel to Superintelligence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chneider, Sus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.95" table:style-name="ce3">
            <text:p>22.95</text:p>
          </table:table-cell>
          <table:table-cell office:value-type="float" office:value="94.783499999999989" table:style-name="ce3">
            <text:p>94.7835</text:p>
          </table:table-cell>
          <table:table-cell office:value-type="float" office:value="3007" table:style-name="ce6">
            <text:p>300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22590</text:p>
          </table:table-cell>
          <table:table-cell table:number-columns-repeated="16364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1教育學</text:p>
          </table:table-cell>
          <table:table-cell table:number-columns-repeated="2" table:style-name="ce4"/>
          <table:table-cell office:value-type="string" table:style-name="ce3">
            <text:p>9781119210191</text:p>
          </table:table-cell>
          <table:table-cell office:value-type="string" table:style-name="ce3">
            <text:p>9781119210214</text:p>
          </table:table-cell>
          <table:table-cell office:value-type="string" table:style-name="ce4">
            <text:p>Shaping School Culture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Deal, Terrence E ;Peterson, Kent D<text:s/></text:p>
          </table:table-cell>
          <table:table-cell office:value-type="string" table:style-name="ce4">
            <text:p>Jossey-Ba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32.16" table:style-name="ce3">
            <text:p>132.16</text:p>
          </table:table-cell>
          <table:table-cell office:value-type="float" office:value="4192" table:style-name="ce6">
            <text:p>419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0214</text:p>
          </table:table-cell>
          <table:table-cell table:number-columns-repeated="16364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table:number-columns-repeated="2" table:style-name="ce4"/>
          <table:table-cell office:value-type="string" table:style-name="ce3">
            <text:p>9781118737644</text:p>
          </table:table-cell>
          <table:table-cell office:value-type="string" table:style-name="ce3">
            <text:p>9781118737606</text:p>
          </table:table-cell>
          <table:table-cell office:value-type="string" table:style-name="ce4">
            <text:p>Sociolinguistic Styl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ernández-Campoy, Juan M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37606</text:p>
          </table:table-cell>
          <table:table-cell table:number-columns-repeated="16364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518472</text:p>
          </table:table-cell>
          <table:table-cell office:value-type="string" table:style-name="ce3">
            <text:p>9781119198949</text:p>
          </table:table-cell>
          <table:table-cell office:value-type="string" table:style-name="ce4">
            <text:p>Start-Up Guide for the Technopreneur: Financial Planning, Decision Making, and Negotiating from Incubation to Ex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lters, Davi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63" table:style-name="ce3">
            <text:p>63</text:p>
          </table:table-cell>
          <table:table-cell office:value-type="float" office:value="260.19" table:style-name="ce3">
            <text:p>260.19</text:p>
          </table:table-cell>
          <table:table-cell office:value-type="float" office:value="8253" table:style-name="ce6">
            <text:p>8253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949</text:p>
          </table:table-cell>
          <table:table-cell table:number-columns-repeated="16364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556203312</text:p>
          </table:table-cell>
          <table:table-cell office:value-type="string" table:style-name="ce3">
            <text:p>9781119255840</text:p>
          </table:table-cell>
          <table:table-cell office:value-type="string" table:style-name="ce4">
            <text:p>Stepping in, Stepping out: Creating Stepfamily Rhyth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ld, Joshua M.<text:s/></text:p>
          </table:table-cell>
          <table:table-cell office:value-type="string" table:style-name="ce4">
            <text:p>American Counseling Associat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5840</text:p>
          </table:table-cell>
          <table:table-cell table:number-columns-repeated="16364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390030</text:p>
          </table:table-cell>
          <table:table-cell office:value-type="string" table:style-name="ce3">
            <text:p>9781118634226</text:p>
          </table:table-cell>
          <table:table-cell office:value-type="string" table:style-name="ce4">
            <text:p>Straight to the Top: CIO Leadership in a Mobile, Social, and Cloud-Based World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Smith, Gregory S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34226</text:p>
          </table:table-cell>
          <table:table-cell table:number-columns-repeated="16364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table:number-columns-repeated="2" table:style-name="ce4"/>
          <table:table-cell office:value-type="string" table:style-name="ce3">
            <text:p>9781119259190</text:p>
          </table:table-cell>
          <table:table-cell office:value-type="string" table:style-name="ce3">
            <text:p>9781119370680</text:p>
          </table:table-cell>
          <table:table-cell office:value-type="string" table:style-name="ce4">
            <text:p>Strategic Social Media: From Marketing to Social Chan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honey, L. Meghan ;Tang, Tang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99.95" table:style-name="ce3">
            <text:p>99.95</text:p>
          </table:table-cell>
          <table:table-cell office:value-type="float" office:value="412.79349999999999" table:style-name="ce3">
            <text:p>412.7935</text:p>
          </table:table-cell>
          <table:table-cell office:value-type="float" office:value="13094" table:style-name="ce6">
            <text:p>130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70680</text:p>
          </table:table-cell>
          <table:table-cell table:number-columns-repeated="16364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707234</text:p>
          </table:table-cell>
          <table:table-cell office:value-type="string" table:style-name="ce3">
            <text:p>9781119166696</text:p>
          </table:table-cell>
          <table:table-cell office:value-type="string" table:style-name="ce4">
            <text:p>Strategy Builder: How to create and communicate more effective strateg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ummings, Stephen ; Angwin, Duncan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6696</text:p>
          </table:table-cell>
          <table:table-cell table:number-columns-repeated="16364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21640</text:p>
          </table:table-cell>
          <table:table-cell office:value-type="string" table:style-name="ce3">
            <text:p>9781119169154</text:p>
          </table:table-cell>
          <table:table-cell office:value-type="string" table:style-name="ce4">
            <text:p>Strategy in Practice: A Practitioner's Guide to Strategic Thinking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Tovstiga, Georg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9154</text:p>
          </table:table-cell>
          <table:table-cell table:number-columns-repeated="16364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937877</text:p>
          </table:table-cell>
          <table:table-cell office:value-type="string" table:style-name="ce3">
            <text:p>9781119029236</text:p>
          </table:table-cell>
          <table:table-cell office:value-type="string" table:style-name="ce4">
            <text:p>Sukuk Securities: New Ways of Debt Contrac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fari, Meysam ;Ariff, Mohamed ;Mohamad, Shamsher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29236</text:p>
          </table:table-cell>
          <table:table-cell table:number-columns-repeated="16364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385470</text:p>
          </table:table-cell>
          <table:table-cell office:value-type="string" table:style-name="ce3">
            <text:p>9781119199007</text:p>
          </table:table-cell>
          <table:table-cell office:value-type="string" table:style-name="ce4">
            <text:p>Takaful Investment Portfolios: A Study of the Composition of Takaful Funds in the GCC and Malaysia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olefat, Abdulrahman Khalil ;Asutay, Mehmet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14" table:style-name="ce3">
            <text:p>114</text:p>
          </table:table-cell>
          <table:table-cell office:value-type="float" office:value="470.82" table:style-name="ce3">
            <text:p>470.82</text:p>
          </table:table-cell>
          <table:table-cell office:value-type="float" office:value="14935" table:style-name="ce6">
            <text:p>1493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007</text:p>
          </table:table-cell>
          <table:table-cell table:number-columns-repeated="16364"/>
        </table:table-row>
        <table:table-row table:style-name="ro7">
          <table:table-cell office:value-type="float" office:value="628" table:style-name="ce3">
            <text:p>62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8916087</text:p>
          </table:table-cell>
          <table:table-cell office:value-type="string" table:style-name="ce3">
            <text:p>9781119179948</text:p>
          </table:table-cell>
          <table:table-cell office:value-type="string" table:style-name="ce4">
            <text:p>Teaching and Supervising Cognitive Behavioral Therap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udak, Donna M. ;Codd, R. Trent Codd ;Ludgate, John ;Sokol, Leslie ;Fox, Marci G. ;Reiser, Robert ;Milne, Derek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9948</text:p>
          </table:table-cell>
          <table:table-cell table:number-columns-repeated="16364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9傳播學</text:p>
          </table:table-cell>
          <table:table-cell table:number-columns-repeated="2" table:style-name="ce4"/>
          <table:table-cell office:value-type="string" table:style-name="ce3">
            <text:p>9781118328026</text:p>
          </table:table-cell>
          <table:table-cell office:value-type="string" table:style-name="ce3">
            <text:p>9781119084297</text:p>
          </table:table-cell>
          <table:table-cell office:value-type="string" table:style-name="ce4">
            <text:p>Teaching and Training for Global Engineering: Perspectives on Culture and Professional Communication Practic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t. Amant, Kirk; Flammia, Madelyn<text:s/></text:p>
          </table:table-cell>
          <table:table-cell office:value-type="string" table:style-name="ce4">
            <text:p>Wiley-IEEE Pre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84297</text:p>
          </table:table-cell>
          <table:table-cell table:number-columns-repeated="16364"/>
        </table:table-row>
        <table:table-row table:style-name="ro1">
          <table:table-cell office:value-type="float" office:value="630" table:style-name="ce3">
            <text:p>63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848219137</text:p>
          </table:table-cell>
          <table:table-cell office:value-type="string" table:style-name="ce3">
            <text:p>9781119261438</text:p>
          </table:table-cell>
          <table:table-cell office:value-type="string" table:style-name="ce4">
            <text:p>Team Coordination in Extreme Environmen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odé, Cécile<text:s/></text:p>
          </table:table-cell>
          <table:table-cell office:value-type="string" table:style-name="ce4">
            <text:p>Wiley-ISTE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1438</text:p>
          </table:table-cell>
          <table:table-cell table:number-columns-repeated="16364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48336</text:p>
          </table:table-cell>
          <table:table-cell office:value-type="string" table:style-name="ce3">
            <text:p>9781119204800</text:p>
          </table:table-cell>
          <table:table-cell office:value-type="string" table:style-name="ce4">
            <text:p>Technical Analysis and Chart Interpretations: A Comprehensive Guide to Understanding Established Trading Tactics for Ultimate Profi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onsi, Ed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4800</text:p>
          </table:table-cell>
          <table:table-cell table:number-columns-repeated="16364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24334</text:p>
          </table:table-cell>
          <table:table-cell office:value-type="string" table:style-name="ce3">
            <text:p>9781119227755</text:p>
          </table:table-cell>
          <table:table-cell office:value-type="string" table:style-name="ce4">
            <text:p>Tensile Trading: The 10 Essential Stages of Stock Market Master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oze, Gatis N. ; Roze, Grayson D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7755</text:p>
          </table:table-cell>
          <table:table-cell table:number-columns-repeated="16364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1119162551</text:p>
          </table:table-cell>
          <table:table-cell office:value-type="string" table:style-name="ce3">
            <text:p>9781119162629</text:p>
          </table:table-cell>
          <table:table-cell office:value-type="string" table:style-name="ce4">
            <text:p>The Adventure of the Human Intellect: Self, Society, and the Divine in Ancient World Cultur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aaflaub, Kurt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49.94999999999999" table:style-name="ce3">
            <text:p>149.95</text:p>
          </table:table-cell>
          <table:table-cell office:value-type="float" office:value="619.29349999999988" table:style-name="ce3">
            <text:p>619.2935</text:p>
          </table:table-cell>
          <table:table-cell office:value-type="float" office:value="19645" table:style-name="ce6">
            <text:p>1964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629</text:p>
          </table:table-cell>
          <table:table-cell table:number-columns-repeated="16364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29981</text:p>
          </table:table-cell>
          <table:table-cell office:value-type="string" table:style-name="ce3">
            <text:p>9781119162308</text:p>
          </table:table-cell>
          <table:table-cell office:value-type="string" table:style-name="ce4">
            <text:p>The Analytic Hospitality Executive: Implementing Data Analytics in Hotels and Casino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uire, Kelly A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85.85" table:style-name="ce3">
            <text:p>185.85</text:p>
          </table:table-cell>
          <table:table-cell office:value-type="float" office:value="5895" table:style-name="ce6">
            <text:p>58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308</text:p>
          </table:table-cell>
          <table:table-cell table:number-columns-repeated="16364"/>
        </table:table-row>
        <table:table-row table:style-name="ro1">
          <table:table-cell office:value-type="float" office:value="635" table:style-name="ce3">
            <text:p>63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27823</text:p>
          </table:table-cell>
          <table:table-cell office:value-type="string" table:style-name="ce3">
            <text:p>9781119228318</text:p>
          </table:table-cell>
          <table:table-cell office:value-type="string" table:style-name="ce4">
            <text:p>The Art of Client Service: The Classic Guide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Solomon, Robert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90.86" table:style-name="ce3">
            <text:p>90.86</text:p>
          </table:table-cell>
          <table:table-cell office:value-type="float" office:value="2882" table:style-name="ce6">
            <text:p>288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8318</text:p>
          </table:table-cell>
          <table:table-cell table:number-columns-repeated="16364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64163</text:p>
          </table:table-cell>
          <table:table-cell office:value-type="string" table:style-name="ce3">
            <text:p>9781119274759</text:p>
          </table:table-cell>
          <table:table-cell office:value-type="string" table:style-name="ce4">
            <text:p>The Awakened Millionaire : A Manifesto for the Spiritual Wealth Mov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itale, Jo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03.25" table:style-name="ce3">
            <text:p>103.25</text:p>
          </table:table-cell>
          <table:table-cell office:value-type="float" office:value="3275" table:style-name="ce6">
            <text:p>327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4759</text:p>
          </table:table-cell>
          <table:table-cell table:number-columns-repeated="16364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8657607</text:p>
          </table:table-cell>
          <table:table-cell office:value-type="string" table:style-name="ce3">
            <text:p>9781118657775</text:p>
          </table:table-cell>
          <table:table-cell office:value-type="string" table:style-name="ce4">
            <text:p>The Blackwell Companion to Naturalism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lark, Kelly James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57775</text:p>
          </table:table-cell>
          <table:table-cell table:number-columns-repeated="16364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61837</text:p>
          </table:table-cell>
          <table:table-cell office:value-type="string" table:style-name="ce3">
            <text:p>9781119220015</text:p>
          </table:table-cell>
          <table:table-cell office:value-type="string" table:style-name="ce4">
            <text:p>The Complete Software Project Manager: Mastering Technology from Planning to Launch and Beyond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rray, Ann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0015</text:p>
          </table:table-cell>
          <table:table-cell table:number-columns-repeated="16364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556203657</text:p>
          </table:table-cell>
          <table:table-cell office:value-type="string" table:style-name="ce3">
            <text:p>9781119291961</text:p>
          </table:table-cell>
          <table:table-cell office:value-type="string" table:style-name="ce4">
            <text:p>The Creative Arts in Counseling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Gladding, Samuel T.<text:s/></text:p>
          </table:table-cell>
          <table:table-cell office:value-type="string" table:style-name="ce4">
            <text:p>American Counseling Association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7.95" table:style-name="ce3">
            <text:p>57.95</text:p>
          </table:table-cell>
          <table:table-cell office:value-type="float" office:value="239.33350000000002" table:style-name="ce3">
            <text:p>239.3335</text:p>
          </table:table-cell>
          <table:table-cell office:value-type="float" office:value="7592" table:style-name="ce6">
            <text:p>759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1961</text:p>
          </table:table-cell>
          <table:table-cell table:number-columns-repeated="16364"/>
        </table:table-row>
        <table:table-row table:style-name="ro3">
          <table:table-cell office:value-type="float" office:value="640" table:style-name="ce3">
            <text:p>64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327523</text:p>
          </table:table-cell>
          <table:table-cell office:value-type="string" table:style-name="ce3">
            <text:p>9781119329046</text:p>
          </table:table-cell>
          <table:table-cell office:value-type="string" table:style-name="ce4">
            <text:p>The Destructive Power of Family Wealth: A Guide to Succession Planning, Asset Protection, Taxation and Wealth Manage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rcovici, Philip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329046</text:p>
          </table:table-cell>
          <table:table-cell table:number-columns-repeated="16364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22區域研究及地理</text:p>
          </table:table-cell>
          <table:table-cell table:number-columns-repeated="2" table:style-name="ce4"/>
          <table:table-cell office:value-type="string" table:style-name="ce3">
            <text:p>9781118782330</text:p>
          </table:table-cell>
          <table:table-cell office:value-type="string" table:style-name="ce3">
            <text:p>9781118782323</text:p>
          </table:table-cell>
          <table:table-cell office:value-type="string" table:style-name="ce4">
            <text:p>The Dictionary of Physical Geography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Thomas, David S.G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619.5" table:style-name="ce3">
            <text:p>619.5</text:p>
          </table:table-cell>
          <table:table-cell office:value-type="float" office:value="19651" table:style-name="ce6">
            <text:p>1965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82323</text:p>
          </table:table-cell>
          <table:table-cell table:number-columns-repeated="16364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table:number-columns-repeated="2" table:style-name="ce4"/>
          <table:table-cell office:value-type="string" table:style-name="ce3">
            <text:p>9781119967910</text:p>
          </table:table-cell>
          <table:table-cell office:value-type="string" table:style-name="ce3">
            <text:p>9781118710098</text:p>
          </table:table-cell>
          <table:table-cell office:value-type="string" table:style-name="ce4">
            <text:p>The Economics of Commodity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evallier, Julien ; Ielpo, Florian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425.39" table:style-name="ce3">
            <text:p>425.39</text:p>
          </table:table-cell>
          <table:table-cell office:value-type="float" office:value="13494" table:style-name="ce6">
            <text:p>134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10098</text:p>
          </table:table-cell>
          <table:table-cell table:number-columns-repeated="16364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91094</text:p>
          </table:table-cell>
          <table:table-cell office:value-type="string" table:style-name="ce3">
            <text:p>9781119270041</text:p>
          </table:table-cell>
          <table:table-cell office:value-type="string" table:style-name="ce4">
            <text:p>The End of Accounting and the Path Forward for Investors and Manag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v, Baruch ; Gu, Feng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0041</text:p>
          </table:table-cell>
          <table:table-cell table:number-columns-repeated="16364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445655</text:p>
          </table:table-cell>
          <table:table-cell office:value-type="string" table:style-name="ce3">
            <text:p>9781118643273</text:p>
          </table:table-cell>
          <table:table-cell office:value-type="string" table:style-name="ce4">
            <text:p>The Entrepreneur's Growth Startup Handbook: 7 Secrets to Venture Funding and Successful Grow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Feldman, David N.<text:s/></text:p>
          </table:table-cell>
          <table:table-cell office:value-type="string" table:style-name="ce4">
            <text:p>Bloomberg Press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43273</text:p>
          </table:table-cell>
          <table:table-cell table:number-columns-repeated="16364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table:number-columns-repeated="2" table:style-name="ce4"/>
          <table:table-cell office:value-type="string" table:style-name="ce3">
            <text:p>9781119028123</text:p>
          </table:table-cell>
          <table:table-cell office:value-type="string" table:style-name="ce3">
            <text:p>9781119198895</text:p>
          </table:table-cell>
          <table:table-cell office:value-type="string" table:style-name="ce4">
            <text:p>The Escape from Balance Sheet Recession and the QE Trap: A Hazardous Road for the World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oo, Richard C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8895</text:p>
          </table:table-cell>
          <table:table-cell table:number-columns-repeated="16364"/>
        </table:table-row>
        <table:table-row table:style-name="ro3">
          <table:table-cell office:value-type="float" office:value="646" table:style-name="ce3">
            <text:p>64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60615</text:p>
          </table:table-cell>
          <table:table-cell office:value-type="string" table:style-name="ce3">
            <text:p>9781119260653</text:p>
          </table:table-cell>
          <table:table-cell office:value-type="string" table:style-name="ce4">
            <text:p>The Essential Advisor: Building Value in the Investor-Advisor Relationship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rager, Bill ; Hummel, Ja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65.2" table:style-name="ce3">
            <text:p>165.2</text:p>
          </table:table-cell>
          <table:table-cell office:value-type="float" office:value="5240" table:style-name="ce6">
            <text:p>524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0653</text:p>
          </table:table-cell>
          <table:table-cell table:number-columns-repeated="16364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11122</text:p>
          </table:table-cell>
          <table:table-cell office:value-type="string" table:style-name="ce3">
            <text:p>9781119125426</text:p>
          </table:table-cell>
          <table:table-cell office:value-type="string" table:style-name="ce4">
            <text:p>The Essential Retirement Guide: A Contrarian's Perspectiv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Vettese, Frederic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6.95" table:style-name="ce3">
            <text:p>26.95</text:p>
          </table:table-cell>
          <table:table-cell office:value-type="float" office:value="111.3035" table:style-name="ce3">
            <text:p>111.3035</text:p>
          </table:table-cell>
          <table:table-cell office:value-type="float" office:value="3531" table:style-name="ce6">
            <text:p>353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25426</text:p>
          </table:table-cell>
          <table:table-cell table:number-columns-repeated="16364"/>
        </table:table-row>
        <table:table-row table:style-name="ro1">
          <table:table-cell office:value-type="float" office:value="648" table:style-name="ce3">
            <text:p>64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86574</text:p>
          </table:table-cell>
          <table:table-cell office:value-type="string" table:style-name="ce3">
            <text:p>9781119176350</text:p>
          </table:table-cell>
          <table:table-cell office:value-type="string" table:style-name="ce4">
            <text:p>The Fast Forward MBA in Project Management</text:p>
          </table:table-cell>
          <table:table-cell office:value-type="string" table:style-name="ce4">
            <text:p>5th</text:p>
          </table:table-cell>
          <table:table-cell office:value-type="string" table:style-name="ce4">
            <text:p>Verzuh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3.89999999999999" table:style-name="ce3">
            <text:p>123.9</text:p>
          </table:table-cell>
          <table:table-cell office:value-type="float" office:value="3930" table:style-name="ce6">
            <text:p>39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350</text:p>
          </table:table-cell>
          <table:table-cell table:number-columns-repeated="16364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86547</text:p>
          </table:table-cell>
          <table:table-cell office:value-type="string" table:style-name="ce3">
            <text:p>9781119291305</text:p>
          </table:table-cell>
          <table:table-cell office:value-type="string" table:style-name="ce4">
            <text:p>The Financial Controller and CFO's Toolkit: Lean Practices to Transform Your Finance Team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Parmenter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1305</text:p>
          </table:table-cell>
          <table:table-cell table:number-columns-repeated="16364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91032</text:p>
          </table:table-cell>
          <table:table-cell office:value-type="string" table:style-name="ce3">
            <text:p>9781119193494</text:p>
          </table:table-cell>
          <table:table-cell office:value-type="string" table:style-name="ce4">
            <text:p>The Future of Pension Management: Integrating Design, Governance, and Invest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mbachtsheer, Keith P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3494</text:p>
          </table:table-cell>
          <table:table-cell table:number-columns-repeated="16364"/>
        </table:table-row>
        <table:table-row table:style-name="ro1">
          <table:table-cell office:value-type="float" office:value="651" table:style-name="ce3">
            <text:p>65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4政治學</text:p>
          </table:table-cell>
          <table:table-cell table:number-columns-repeated="2" table:style-name="ce4"/>
          <table:table-cell office:value-type="string" table:style-name="ce3">
            <text:p>9781118468050</text:p>
          </table:table-cell>
          <table:table-cell office:value-type="string" table:style-name="ce3">
            <text:p>9781118468005</text:p>
          </table:table-cell>
          <table:table-cell office:value-type="string" table:style-name="ce4">
            <text:p>The Handbook of Global Education Polic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undy, Karen ;Green, Andy ;Lingard, Bob ;Verger, Antoni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8005</text:p>
          </table:table-cell>
          <table:table-cell table:number-columns-repeated="16364"/>
        </table:table-row>
        <table:table-row table:style-name="ro1">
          <table:table-cell office:value-type="float" office:value="652" table:style-name="ce3">
            <text:p>65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23627</text:p>
          </table:table-cell>
          <table:table-cell office:value-type="string" table:style-name="ce3">
            <text:p>9781119208082</text:p>
          </table:table-cell>
          <table:table-cell office:value-type="string" table:style-name="ce4">
            <text:p>The Handbook of Market Intelligence: Understand, Compete and Grow in Global Market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Hedin, Hans ;Hirvensalo, Irmeli ;Vaarnas, Markk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8082</text:p>
          </table:table-cell>
          <table:table-cell table:number-columns-repeated="16364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4政治學</text:p>
          </table:table-cell>
          <table:table-cell table:number-columns-repeated="2" table:style-name="ce4"/>
          <table:table-cell office:value-type="string" table:style-name="ce3">
            <text:p>9781118868782</text:p>
          </table:table-cell>
          <table:table-cell office:value-type="string" table:style-name="ce3">
            <text:p>9781118868799</text:p>
          </table:table-cell>
          <table:table-cell office:value-type="string" table:style-name="ce4">
            <text:p>The Handbook of Measurement Issues in Criminology and Criminal Jus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uebner, Beth M. ;Bynum, Timothy S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68799</text:p>
          </table:table-cell>
          <table:table-cell table:number-columns-repeated="16364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4語言學</text:p>
          </table:table-cell>
          <table:table-cell table:number-columns-repeated="2" table:style-name="ce4"/>
          <table:table-cell office:value-type="string" table:style-name="ce3">
            <text:p>9781118791950</text:p>
          </table:table-cell>
          <table:table-cell office:value-type="string" table:style-name="ce3">
            <text:p>9781118791844</text:p>
          </table:table-cell>
          <table:table-cell office:value-type="string" table:style-name="ce4">
            <text:p>The Handbook of Portuguese Linguistic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tzels W. Leo ;Costa João ;Menuzzi Sergi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91844</text:p>
          </table:table-cell>
          <table:table-cell table:number-columns-repeated="16364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93862</text:p>
          </table:table-cell>
          <table:table-cell office:value-type="string" table:style-name="ce3">
            <text:p>9781119094142</text:p>
          </table:table-cell>
          <table:table-cell office:value-type="string" table:style-name="ce4">
            <text:p>The Institutional ETF Toolbox: How Institutions Can Understand and Utilize the Fast-Growing World of ETF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alchunas, Eric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94142</text:p>
          </table:table-cell>
          <table:table-cell table:number-columns-repeated="16364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52719</text:p>
          </table:table-cell>
          <table:table-cell office:value-type="string" table:style-name="ce3">
            <text:p>9781119252733</text:p>
          </table:table-cell>
          <table:table-cell office:value-type="string" table:style-name="ce4">
            <text:p>The Intelligent REIT Investor: How to Build Wealth with Real Estate Investment Trus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rewson-Kelly, <text:s/>Stephanie ;Thomas, R. Bra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9.95" table:style-name="ce3">
            <text:p>29.95</text:p>
          </table:table-cell>
          <table:table-cell office:value-type="float" office:value="123.6935" table:style-name="ce3">
            <text:p>123.6935</text:p>
          </table:table-cell>
          <table:table-cell office:value-type="float" office:value="3924" table:style-name="ce6">
            <text:p>39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52733</text:p>
          </table:table-cell>
          <table:table-cell table:number-columns-repeated="16364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852965</text:p>
          </table:table-cell>
          <table:table-cell office:value-type="string" table:style-name="ce3">
            <text:p>9781119176558</text:p>
          </table:table-cell>
          <table:table-cell office:value-type="string" table:style-name="ce4">
            <text:p>The Jossey-Bass Handbook of Nonprofit Leadership and Management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Renz, David O. ;Herman, <text:s/>Robert D.<text:s/></text:p>
          </table:table-cell>
          <table:table-cell office:value-type="string" table:style-name="ce4">
            <text:p>Jossey-Bass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392.34999999999997" table:style-name="ce3">
            <text:p>392.35</text:p>
          </table:table-cell>
          <table:table-cell office:value-type="float" office:value="12446" table:style-name="ce6">
            <text:p>1244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558</text:p>
          </table:table-cell>
          <table:table-cell table:number-columns-repeated="16364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0470654781</text:p>
          </table:table-cell>
          <table:table-cell office:value-type="string" table:style-name="ce3">
            <text:p>9781119072669</text:p>
          </table:table-cell>
          <table:table-cell office:value-type="string" table:style-name="ce4">
            <text:p>The Life of D. H. Lawrence: A Critical Biograp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arrison, Andrew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2669</text:p>
          </table:table-cell>
          <table:table-cell table:number-columns-repeated="16364"/>
        </table:table-row>
        <table:table-row table:style-name="ro3">
          <table:table-cell office:value-type="float" office:value="659" table:style-name="ce3">
            <text:p>65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table:number-columns-repeated="2" table:style-name="ce4"/>
          <table:table-cell office:value-type="string" table:style-name="ce3">
            <text:p>9781118157794</text:p>
          </table:table-cell>
          <table:table-cell office:value-type="string" table:style-name="ce3">
            <text:p>9781119199199</text:p>
          </table:table-cell>
          <table:table-cell office:value-type="string" table:style-name="ce4">
            <text:p>The New Depression: The Breakdown of the Paper Money Econom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uncan, Richar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56.94" table:style-name="ce3">
            <text:p>156.94</text:p>
          </table:table-cell>
          <table:table-cell office:value-type="float" office:value="4978" table:style-name="ce6">
            <text:p>497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99199</text:p>
          </table:table-cell>
          <table:table-cell table:number-columns-repeated="16364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0470684450</text:p>
          </table:table-cell>
          <table:table-cell office:value-type="string" table:style-name="ce3">
            <text:p>9781119209201</text:p>
          </table:table-cell>
          <table:table-cell office:value-type="string" table:style-name="ce4">
            <text:p>The Online Trading Cookbook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tel, Alpesh B. ; Kiri, Paresh H.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82.5" table:style-name="ce3">
            <text:p>82.5</text:p>
          </table:table-cell>
          <table:table-cell office:value-type="float" office:value="340.72499999999997" table:style-name="ce3">
            <text:p>340.725</text:p>
          </table:table-cell>
          <table:table-cell office:value-type="float" office:value="10808" table:style-name="ce6">
            <text:p>10808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9201</text:p>
          </table:table-cell>
          <table:table-cell table:number-columns-repeated="16364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212416</text:p>
          </table:table-cell>
          <table:table-cell office:value-type="string" table:style-name="ce3">
            <text:p>9781119212454</text:p>
          </table:table-cell>
          <table:table-cell office:value-type="string" table:style-name="ce4">
            <text:p>The Options Edge + Free Trial: An Intuitive Approach to Generating Consistent Profits for the Novice to the Experienced Practition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houw, <text:s/>Michael C. ;Guthner, Mark W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2454</text:p>
          </table:table-cell>
          <table:table-cell table:number-columns-repeated="16364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30000</text:p>
          </table:table-cell>
          <table:table-cell office:value-type="string" table:style-name="ce3">
            <text:p>9781119162292</text:p>
          </table:table-cell>
          <table:table-cell office:value-type="string" table:style-name="ce4">
            <text:p>The Patient Revolution: How Big Data and Analytics Are Transforming the Health Care Experi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ailor, Kris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85.85" table:style-name="ce3">
            <text:p>185.85</text:p>
          </table:table-cell>
          <table:table-cell office:value-type="float" office:value="5895" table:style-name="ce6">
            <text:p>58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2292</text:p>
          </table:table-cell>
          <table:table-cell table:number-columns-repeated="16364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table:number-columns-repeated="2" table:style-name="ce4"/>
          <table:table-cell office:value-type="string" table:style-name="ce3">
            <text:p>9780470147634</text:p>
          </table:table-cell>
          <table:table-cell office:value-type="string" table:style-name="ce3">
            <text:p>9781119118206</text:p>
          </table:table-cell>
          <table:table-cell office:value-type="string" table:style-name="ce4">
            <text:p>The Primate Origins of Human Na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chaik, Carel P. Van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69.95" table:style-name="ce3">
            <text:p>169.95</text:p>
          </table:table-cell>
          <table:table-cell office:value-type="float" office:value="701.8934999999999" table:style-name="ce3">
            <text:p>701.8935</text:p>
          </table:table-cell>
          <table:table-cell office:value-type="float" office:value="22265" table:style-name="ce6">
            <text:p>2226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8206</text:p>
          </table:table-cell>
          <table:table-cell table:number-columns-repeated="16364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0470825211</text:p>
          </table:table-cell>
          <table:table-cell office:value-type="string" table:style-name="ce3">
            <text:p>9781118826799</text:p>
          </table:table-cell>
          <table:table-cell office:value-type="string" table:style-name="ce4">
            <text:p>The Principles of Banking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houdhry, Moorad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6799</text:p>
          </table:table-cell>
          <table:table-cell table:number-columns-repeated="16364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64398</text:p>
          </table:table-cell>
          <table:table-cell office:value-type="string" table:style-name="ce3">
            <text:p>9781119176572</text:p>
          </table:table-cell>
          <table:table-cell office:value-type="string" table:style-name="ce4">
            <text:p>The Skilled Facilitator: A Comprehensive Resource for Consultants, Facilitators, Coaches, and Trainers<text:s/></text:p>
          </table:table-cell>
          <table:table-cell office:value-type="string" table:style-name="ce4">
            <text:p>3rd</text:p>
          </table:table-cell>
          <table:table-cell office:value-type="string" table:style-name="ce4">
            <text:p>Schwarz, Roger<text:s/></text:p>
          </table:table-cell>
          <table:table-cell office:value-type="string" table:style-name="ce4">
            <text:p>Jossey-Bass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185.85" table:style-name="ce3">
            <text:p>185.85</text:p>
          </table:table-cell>
          <table:table-cell office:value-type="float" office:value="5895" table:style-name="ce6">
            <text:p>58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6572</text:p>
          </table:table-cell>
          <table:table-cell table:number-columns-repeated="16364"/>
        </table:table-row>
        <table:table-row table:style-name="ro1">
          <table:table-cell office:value-type="float" office:value="666" table:style-name="ce3">
            <text:p>66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119276340</text:p>
          </table:table-cell>
          <table:table-cell office:value-type="string" table:style-name="ce3">
            <text:p>9781119276371</text:p>
          </table:table-cell>
          <table:table-cell office:value-type="string" table:style-name="ce4">
            <text:p>The Sociology of Healthcare Safety and Qua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Allen, Davina ;Braithwaite, Jeffrey ;Sandall, Jane ;Waring, Justi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34.950000000000003" table:style-name="ce3">
            <text:p>34.95</text:p>
          </table:table-cell>
          <table:table-cell office:value-type="float" office:value="144.34350000000001" table:style-name="ce3">
            <text:p>144.3435</text:p>
          </table:table-cell>
          <table:table-cell office:value-type="float" office:value="4579" table:style-name="ce6">
            <text:p>457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6371</text:p>
          </table:table-cell>
          <table:table-cell table:number-columns-repeated="16364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118662649</text:p>
          </table:table-cell>
          <table:table-cell office:value-type="string" table:style-name="ce3">
            <text:p>9781118662601</text:p>
          </table:table-cell>
          <table:table-cell office:value-type="string" table:style-name="ce4">
            <text:p>The Sociology of Islam: Knowledge, Power and Civil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lvatore, Armando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4.95" table:style-name="ce3">
            <text:p>94.95</text:p>
          </table:table-cell>
          <table:table-cell office:value-type="float" office:value="392.14350000000002" table:style-name="ce3">
            <text:p>392.1435</text:p>
          </table:table-cell>
          <table:table-cell office:value-type="float" office:value="12439" table:style-name="ce6">
            <text:p>124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62601</text:p>
          </table:table-cell>
          <table:table-cell table:number-columns-repeated="16364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118830512</text:p>
          </table:table-cell>
          <table:table-cell office:value-type="string" table:style-name="ce3">
            <text:p>9781118830475</text:p>
          </table:table-cell>
          <table:table-cell office:value-type="string" table:style-name="ce4">
            <text:p>The Spiritual City: Theology, Spirituality, and the Urba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heldrake, Philip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102.95" table:style-name="ce3">
            <text:p>102.95</text:p>
          </table:table-cell>
          <table:table-cell office:value-type="float" office:value="425.18349999999998" table:style-name="ce3">
            <text:p>425.1835</text:p>
          </table:table-cell>
          <table:table-cell office:value-type="float" office:value="13487" table:style-name="ce6">
            <text:p>1348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30475</text:p>
          </table:table-cell>
          <table:table-cell table:number-columns-repeated="16364"/>
        </table:table-row>
        <table:table-row table:style-name="ro1">
          <table:table-cell office:value-type="float" office:value="669" table:style-name="ce3">
            <text:p>66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873885</text:p>
          </table:table-cell>
          <table:table-cell office:value-type="string" table:style-name="ce3">
            <text:p>9781119207542</text:p>
          </table:table-cell>
          <table:table-cell office:value-type="string" table:style-name="ce4">
            <text:p>The Talent Development Platform: Putting People First in Social Change Organizat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arpenter, Heather L. ;Qualls, Tera Wozniak ;Terry, Alexis S. ;Stahl, Rusty<text:s/></text:p>
          </table:table-cell>
          <table:table-cell office:value-type="string" table:style-name="ce4">
            <text:p>Jossey-Bass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49" table:style-name="ce3">
            <text:p>49</text:p>
          </table:table-cell>
          <table:table-cell office:value-type="float" office:value="202.37" table:style-name="ce3">
            <text:p>202.37</text:p>
          </table:table-cell>
          <table:table-cell office:value-type="float" office:value="6419" table:style-name="ce6">
            <text:p>641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7542</text:p>
          </table:table-cell>
          <table:table-cell table:number-columns-repeated="16364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933138</text:p>
          </table:table-cell>
          <table:table-cell office:value-type="string" table:style-name="ce3">
            <text:p>9781119216155</text:p>
          </table:table-cell>
          <table:table-cell office:value-type="string" table:style-name="ce4">
            <text:p>The Trainer's Handbook</text:p>
          </table:table-cell>
          <table:table-cell office:value-type="string" table:style-name="ce4">
            <text:p>4th</text:p>
          </table:table-cell>
          <table:table-cell office:value-type="string" table:style-name="ce4">
            <text:p>Lawson, Kar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6155</text:p>
          </table:table-cell>
          <table:table-cell table:number-columns-repeated="16364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477991</text:p>
          </table:table-cell>
          <table:table-cell office:value-type="string" table:style-name="ce3">
            <text:p>9781118680704</text:p>
          </table:table-cell>
          <table:table-cell office:value-type="string" table:style-name="ce4">
            <text:p>The U.S. Technology Skills Gap: What Every Technology Executive Must Know to Save America's Fu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Beach, Gary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144.54999999999998" table:style-name="ce3">
            <text:p>144.55</text:p>
          </table:table-cell>
          <table:table-cell office:value-type="float" office:value="4585" table:style-name="ce6">
            <text:p>458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80704</text:p>
          </table:table-cell>
          <table:table-cell table:number-columns-repeated="16364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96573</text:p>
          </table:table-cell>
          <table:table-cell office:value-type="string" table:style-name="ce3">
            <text:p>9781119262992</text:p>
          </table:table-cell>
          <table:table-cell office:value-type="string" table:style-name="ce4">
            <text:p>The Ultimate Algorithmic Trading System Toolbox + Website: Using Today's Technology To Help You Become A Better Trader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ruitt, Georg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371.7" table:style-name="ce3">
            <text:p>371.7</text:p>
          </table:table-cell>
          <table:table-cell office:value-type="float" office:value="11791" table:style-name="ce6">
            <text:p>1179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62992</text:p>
          </table:table-cell>
          <table:table-cell table:number-columns-repeated="16364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8哲學</text:p>
          </table:table-cell>
          <table:table-cell table:number-columns-repeated="2" table:style-name="ce4"/>
          <table:table-cell office:value-type="string" table:style-name="ce3">
            <text:p>9781119146001</text:p>
          </table:table-cell>
          <table:table-cell office:value-type="string" table:style-name="ce3">
            <text:p>9781119146032</text:p>
          </table:table-cell>
          <table:table-cell office:value-type="string" table:style-name="ce4">
            <text:p>The Ultimate Star Trek and Philosophy: The Search for Socrat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cker, Kevin S. ;Eberl, Jason T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7.95" table:style-name="ce3">
            <text:p>17.95</text:p>
          </table:table-cell>
          <table:table-cell office:value-type="float" office:value="74.133499999999998" table:style-name="ce3">
            <text:p>74.1335</text:p>
          </table:table-cell>
          <table:table-cell office:value-type="float" office:value="2352" table:style-name="ce6">
            <text:p>235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46032</text:p>
          </table:table-cell>
          <table:table-cell table:number-columns-repeated="16364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692035</text:p>
          </table:table-cell>
          <table:table-cell office:value-type="string" table:style-name="ce3">
            <text:p>9781118691823</text:p>
          </table:table-cell>
          <table:table-cell office:value-type="string" table:style-name="ce4">
            <text:p>The Upside of Aging: How Long Life is Changing the World of Health, Work, Innovation, Policy, and Purpos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Irving, Paul H. ;Beamish, <text:s/>Rita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691823</text:p>
          </table:table-cell>
          <table:table-cell table:number-columns-repeated="16364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959169</text:p>
          </table:table-cell>
          <table:table-cell office:value-type="string" table:style-name="ce3">
            <text:p>9781119289258</text:p>
          </table:table-cell>
          <table:table-cell office:value-type="string" table:style-name="ce4">
            <text:p>The Volatility Smi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erman, Emanuel ;Miller, <text:s/>Michael B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9258</text:p>
          </table:table-cell>
          <table:table-cell table:number-columns-repeated="16364"/>
        </table:table-row>
        <table:table-row table:style-name="ro5">
          <table:table-cell office:value-type="float" office:value="676" table:style-name="ce3">
            <text:p>67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37316</text:p>
          </table:table-cell>
          <table:table-cell office:value-type="string" table:style-name="ce3">
            <text:p>9781119209867</text:p>
          </table:table-cell>
          <table:table-cell office:value-type="string" table:style-name="ce4">
            <text:p>The Wallet Allocation Rule: Winning the Battle for Sha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Keiningham, Timothy L. ;Aksoy, Lerzan ;Williams, Luke ;Buoye, Alexander J.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9.95" table:style-name="ce3">
            <text:p>19.95</text:p>
          </table:table-cell>
          <table:table-cell office:value-type="float" office:value="82.393499999999989" table:style-name="ce3">
            <text:p>82.3935</text:p>
          </table:table-cell>
          <table:table-cell office:value-type="float" office:value="2614" table:style-name="ce6">
            <text:p>261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9867</text:p>
          </table:table-cell>
          <table:table-cell table:number-columns-repeated="16364"/>
        </table:table-row>
        <table:table-row table:style-name="ro1">
          <table:table-cell office:value-type="float" office:value="677" table:style-name="ce3">
            <text:p>67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167976</text:p>
          </table:table-cell>
          <table:table-cell office:value-type="string" table:style-name="ce3">
            <text:p>9781119214731</text:p>
          </table:table-cell>
          <table:table-cell office:value-type="string" table:style-name="ce4">
            <text:p>The Ways To New: 15 Paths To Disruptive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Dru, Jean-Marie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123.89999999999999" table:style-name="ce3">
            <text:p>123.9</text:p>
          </table:table-cell>
          <table:table-cell office:value-type="float" office:value="3930" table:style-name="ce6">
            <text:p>393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4731</text:p>
          </table:table-cell>
          <table:table-cell table:number-columns-repeated="16364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077831</text:p>
          </table:table-cell>
          <table:table-cell office:value-type="string" table:style-name="ce3">
            <text:p>9781119077862</text:p>
          </table:table-cell>
          <table:table-cell office:value-type="string" table:style-name="ce4">
            <text:p>The Wealth Dragon Way: The Why, the When and the How to Become Infinitely Wealth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Lee, John ;Wong, Vincent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74.298699999999997" table:style-name="ce3">
            <text:p>74.2987</text:p>
          </table:table-cell>
          <table:table-cell office:value-type="float" office:value="2357" table:style-name="ce6">
            <text:p>235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77862</text:p>
          </table:table-cell>
          <table:table-cell table:number-columns-repeated="16364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0470656778</text:p>
          </table:table-cell>
          <table:table-cell office:value-type="string" table:style-name="ce3">
            <text:p>9781118774199</text:p>
          </table:table-cell>
          <table:table-cell office:value-type="string" table:style-name="ce4">
            <text:p>The Wiley Blackwell Companion to Ancient Israel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iditch, Susa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5" table:style-name="ce3">
            <text:p>195</text:p>
          </table:table-cell>
          <table:table-cell office:value-type="float" office:value="805.35" table:style-name="ce3">
            <text:p>805.35</text:p>
          </table:table-cell>
          <table:table-cell office:value-type="float" office:value="25547" table:style-name="ce6">
            <text:p>25547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774199</text:p>
          </table:table-cell>
          <table:table-cell table:number-columns-repeated="16364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0470657331</text:p>
          </table:table-cell>
          <table:table-cell office:value-type="string" table:style-name="ce3">
            <text:p>9781118528631</text:p>
          </table:table-cell>
          <table:table-cell office:value-type="string" table:style-name="ce4">
            <text:p>The Wiley Blackwell Companion to Religion and Politics in the U.S.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Graw, Barbara A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99.95" table:style-name="ce3">
            <text:p>199.95</text:p>
          </table:table-cell>
          <table:table-cell office:value-type="float" office:value="825.79349999999988" table:style-name="ce3">
            <text:p>825.7935</text:p>
          </table:table-cell>
          <table:table-cell office:value-type="float" office:value="26195" table:style-name="ce6">
            <text:p>2619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8631</text:p>
          </table:table-cell>
          <table:table-cell table:number-columns-repeated="16364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405153768</text:p>
          </table:table-cell>
          <table:table-cell office:value-type="string" table:style-name="ce3">
            <text:p>9781118556115</text:p>
          </table:table-cell>
          <table:table-cell office:value-type="string" table:style-name="ce4">
            <text:p>The Wiley Blackwell Companion to World Christianit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anneh, Lamin ;McClymond, Michael J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24.95" table:style-name="ce3">
            <text:p>224.95</text:p>
          </table:table-cell>
          <table:table-cell office:value-type="float" office:value="929.04349999999988" table:style-name="ce3">
            <text:p>929.0435</text:p>
          </table:table-cell>
          <table:table-cell office:value-type="float" office:value="29470" table:style-name="ce6">
            <text:p>2947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56115</text:p>
          </table:table-cell>
          <table:table-cell table:number-columns-repeated="16364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9人類學</text:p>
          </table:table-cell>
          <table:table-cell table:number-columns-repeated="2" table:style-name="ce4"/>
          <table:table-cell office:value-type="string" table:style-name="ce3">
            <text:p>9781118367407</text:p>
          </table:table-cell>
          <table:table-cell office:value-type="string" table:style-name="ce3">
            <text:p>9781118367377</text:p>
          </table:table-cell>
          <table:table-cell office:value-type="string" table:style-name="ce4">
            <text:p>The Wiley Handbook of Geniu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Simonton, Dean Keith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826" table:style-name="ce3">
            <text:p>826</text:p>
          </table:table-cell>
          <table:table-cell office:value-type="float" office:value="26202" table:style-name="ce6">
            <text:p>2620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367377</text:p>
          </table:table-cell>
          <table:table-cell table:number-columns-repeated="16364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8468241</text:p>
          </table:table-cell>
          <table:table-cell office:value-type="string" table:style-name="ce3">
            <text:p>9781118468197</text:p>
          </table:table-cell>
          <table:table-cell office:value-type="string" table:style-name="ce4">
            <text:p>The Wiley Handbook of Positive Clinical Psych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ood, Alex M. ;Johnson, Judith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5" table:style-name="ce3">
            <text:p>105</text:p>
          </table:table-cell>
          <table:table-cell office:value-type="float" office:value="433.65" table:style-name="ce3">
            <text:p>433.65</text:p>
          </table:table-cell>
          <table:table-cell office:value-type="float" office:value="13756" table:style-name="ce6">
            <text:p>137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468197</text:p>
          </table:table-cell>
          <table:table-cell table:number-columns-repeated="16364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1119047933</text:p>
          </table:table-cell>
          <table:table-cell office:value-type="string" table:style-name="ce3">
            <text:p>9781119048015</text:p>
          </table:table-cell>
          <table:table-cell office:value-type="string" table:style-name="ce4">
            <text:p>The Wiley Handbook of the Psychology of Mass Shooting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ilson, Laura C.<text:s/></text:p>
          </table:table-cell>
          <table:table-cell office:value-type="string" table:style-name="ce4">
            <text:p>Wiley</text:p>
          </table:table-cell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54.95" table:style-name="ce3">
            <text:p>54.95</text:p>
          </table:table-cell>
          <table:table-cell office:value-type="float" office:value="226.9435" table:style-name="ce3">
            <text:p>226.9435</text:p>
          </table:table-cell>
          <table:table-cell office:value-type="float" office:value="7199" table:style-name="ce6">
            <text:p>719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48015</text:p>
          </table:table-cell>
          <table:table-cell table:number-columns-repeated="16364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405190312</text:p>
          </table:table-cell>
          <table:table-cell office:value-type="string" table:style-name="ce3">
            <text:p>9781444361995</text:p>
          </table:table-cell>
          <table:table-cell office:value-type="string" table:style-name="ce4">
            <text:p>The Wiley-Blackwell Companion to Chinese Religion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Nadeau, Randall L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937.51" table:style-name="ce3">
            <text:p>937.51</text:p>
          </table:table-cell>
          <table:table-cell office:value-type="float" office:value="29739" table:style-name="ce6">
            <text:p>297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444361995</text:p>
          </table:table-cell>
          <table:table-cell table:number-columns-repeated="16364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0470655207</text:p>
          </table:table-cell>
          <table:table-cell office:value-type="string" table:style-name="ce3">
            <text:p>9781118529911</text:p>
          </table:table-cell>
          <table:table-cell office:value-type="string" table:style-name="ce4">
            <text:p>The Wiley-Blackwell Companion to Inter-Religious Dialogu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nille, Catherine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200.95" table:style-name="ce3">
            <text:p>200.95</text:p>
          </table:table-cell>
          <table:table-cell office:value-type="float" office:value="829.92349999999988" table:style-name="ce3">
            <text:p>829.9235</text:p>
          </table:table-cell>
          <table:table-cell office:value-type="float" office:value="26326" table:style-name="ce6">
            <text:p>263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29911</text:p>
          </table:table-cell>
          <table:table-cell table:number-columns-repeated="16364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405195478</text:p>
          </table:table-cell>
          <table:table-cell office:value-type="string" table:style-name="ce3">
            <text:p>9781444355390</text:p>
          </table:table-cell>
          <table:table-cell office:value-type="string" table:style-name="ce4">
            <text:p>The Wiley-Blackwell Companion to Religion and Social Justi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almer, Michael D. ;Burgess, Stanley M.<text:s/>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227" table:style-name="ce3">
            <text:p>227</text:p>
          </table:table-cell>
          <table:table-cell office:value-type="float" office:value="937.51" table:style-name="ce3">
            <text:p>937.51</text:p>
          </table:table-cell>
          <table:table-cell office:value-type="float" office:value="29739" table:style-name="ce6">
            <text:p>29739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444355390</text:p>
          </table:table-cell>
          <table:table-cell table:number-columns-repeated="16364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5經濟學</text:p>
          </table:table-cell>
          <table:table-cell table:number-columns-repeated="2" table:style-name="ce4"/>
          <table:table-cell office:value-type="string" table:style-name="ce3">
            <text:p>9781118513026</text:p>
          </table:table-cell>
          <table:table-cell office:value-type="string" table:style-name="ce3">
            <text:p>9781118512968</text:p>
          </table:table-cell>
          <table:table-cell office:value-type="string" table:style-name="ce4">
            <text:p>The World Economy: Global Trade Policy 2012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Greenaway, David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39.950000000000003" table:style-name="ce3">
            <text:p>39.95</text:p>
          </table:table-cell>
          <table:table-cell office:value-type="float" office:value="164.99350000000001" table:style-name="ce3">
            <text:p>164.9935</text:p>
          </table:table-cell>
          <table:table-cell office:value-type="float" office:value="5234" table:style-name="ce6">
            <text:p>523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12968</text:p>
          </table:table-cell>
          <table:table-cell table:number-columns-repeated="16364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01文學一(中國文學、台灣文學、原住民文學)</text:p>
          </table:table-cell>
          <table:table-cell table:number-columns-repeated="2" table:style-name="ce4"/>
          <table:table-cell office:value-type="string" table:style-name="ce3">
            <text:p>9780631177845</text:p>
          </table:table-cell>
          <table:table-cell office:value-type="string" table:style-name="ce3">
            <text:p>9781118234266</text:p>
          </table:table-cell>
          <table:table-cell office:value-type="string" table:style-name="ce4">
            <text:p>The Yea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oolf, Virginia</text:p>
          </table:table-cell>
          <table:table-cell office:value-type="string" table:style-name="ce4">
            <text:p>Wiley</text:p>
          </table:table-cell>
          <table:table-cell office:value-type="float" office:value="2012" table:style-name="ce3">
            <text:p>2012</text:p>
          </table:table-cell>
          <table:table-cell office:value-type="float" office:value="1" table:style-name="ce3">
            <text:p>1</text:p>
          </table:table-cell>
          <table:table-cell office:value-type="float" office:value="247.5" table:style-name="ce3">
            <text:p>247.5</text:p>
          </table:table-cell>
          <table:table-cell office:value-type="float" office:value="1022.175" table:style-name="ce3">
            <text:p>1022.175</text:p>
          </table:table-cell>
          <table:table-cell office:value-type="float" office:value="32424" table:style-name="ce6">
            <text:p>324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234266</text:p>
          </table:table-cell>
          <table:table-cell table:number-columns-repeated="16364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93906</text:p>
          </table:table-cell>
          <table:table-cell office:value-type="string" table:style-name="ce3">
            <text:p>9781119297727</text:p>
          </table:table-cell>
          <table:table-cell office:value-type="string" table:style-name="ce4">
            <text:p>The ETF Handbook: How to Value and Trade Exchange-Traded Fund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Abner, David J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5" table:style-name="ce3">
            <text:p>85</text:p>
          </table:table-cell>
          <table:table-cell office:value-type="float" office:value="351.05" table:style-name="ce3">
            <text:p>351.05</text:p>
          </table:table-cell>
          <table:table-cell office:value-type="float" office:value="11136" table:style-name="ce6">
            <text:p>1113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97727</text:p>
          </table:table-cell>
          <table:table-cell table:number-columns-repeated="16364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22576</text:p>
          </table:table-cell>
          <table:table-cell office:value-type="string" table:style-name="ce3">
            <text:p>9781119222606</text:p>
          </table:table-cell>
          <table:table-cell office:value-type="string" table:style-name="ce4">
            <text:p>Thoughtfully Ruthless: The Key to Exponential Growth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right, Val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03.25" table:style-name="ce3">
            <text:p>103.25</text:p>
          </table:table-cell>
          <table:table-cell office:value-type="float" office:value="3275" table:style-name="ce6">
            <text:p>3275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22606</text:p>
          </table:table-cell>
          <table:table-cell table:number-columns-repeated="16364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94170</text:p>
          </table:table-cell>
          <table:table-cell office:value-type="string" table:style-name="ce3">
            <text:p>9781119270027</text:p>
          </table:table-cell>
          <table:table-cell office:value-type="string" table:style-name="ce4">
            <text:p>Trading Binary Options: Strategies and Tactics</text:p>
          </table:table-cell>
          <table:table-cell office:value-type="string" table:style-name="ce4">
            <text:p>2nd</text:p>
          </table:table-cell>
          <table:table-cell office:value-type="string" table:style-name="ce4">
            <text:p>Cofnas, Abe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330.4" table:style-name="ce3">
            <text:p>330.4</text:p>
          </table:table-cell>
          <table:table-cell office:value-type="float" office:value="10481" table:style-name="ce6">
            <text:p>1048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70027</text:p>
          </table:table-cell>
          <table:table-cell table:number-columns-repeated="16364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22760</text:p>
          </table:table-cell>
          <table:table-cell office:value-type="string" table:style-name="ce3">
            <text:p>9781119219149</text:p>
          </table:table-cell>
          <table:table-cell office:value-type="string" table:style-name="ce4">
            <text:p>Trading on Sentiment: The Power of Minds Over Market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Peterson, Richard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247.79999999999998" table:style-name="ce3">
            <text:p>247.8</text:p>
          </table:table-cell>
          <table:table-cell office:value-type="float" office:value="7860" table:style-name="ce6">
            <text:p>786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19149</text:p>
          </table:table-cell>
          <table:table-cell table:number-columns-repeated="16364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8043561</text:p>
          </table:table-cell>
          <table:table-cell office:value-type="string" table:style-name="ce3">
            <text:p>9781119202561</text:p>
          </table:table-cell>
          <table:table-cell office:value-type="string" table:style-name="ce4">
            <text:p>Trading Systems and Methods</text:p>
          </table:table-cell>
          <table:table-cell office:value-type="string" table:style-name="ce4">
            <text:p>5th<text:s/></text:p>
          </table:table-cell>
          <table:table-cell office:value-type="string" table:style-name="ce4">
            <text:p>Kaufman, Perry J.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125" table:style-name="ce3">
            <text:p>125</text:p>
          </table:table-cell>
          <table:table-cell office:value-type="float" office:value="516.25" table:style-name="ce3">
            <text:p>516.25</text:p>
          </table:table-cell>
          <table:table-cell office:value-type="float" office:value="16376" table:style-name="ce6">
            <text:p>1637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02561</text:p>
          </table:table-cell>
          <table:table-cell table:number-columns-repeated="16364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7社會學</text:p>
          </table:table-cell>
          <table:table-cell table:number-columns-repeated="2" table:style-name="ce4"/>
          <table:table-cell office:value-type="string" table:style-name="ce3">
            <text:p>9781119163084</text:p>
          </table:table-cell>
          <table:table-cell office:value-type="string" table:style-name="ce3">
            <text:p>9781119163015</text:p>
          </table:table-cell>
          <table:table-cell office:value-type="string" table:style-name="ce4">
            <text:p>Transcending Subjects: Augustine, Hegel, and Theology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Holsclaw, Geoffrey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63015</text:p>
          </table:table-cell>
          <table:table-cell table:number-columns-repeated="16364"/>
        </table:table-row>
        <table:table-row table:style-name="ro1">
          <table:table-cell office:value-type="float" office:value="696" table:style-name="ce3">
            <text:p>696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848216938</text:p>
          </table:table-cell>
          <table:table-cell office:value-type="string" table:style-name="ce3">
            <text:p>9781119005117</text:p>
          </table:table-cell>
          <table:table-cell office:value-type="string" table:style-name="ce4">
            <text:p>Transfer and Management of Knowledg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chado, Carolina; Davim, J. Paulo<text:s/></text:p>
          </table:table-cell>
          <table:table-cell office:value-type="string" table:style-name="ce4">
            <text:p>Wiley-ISTE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129" table:style-name="ce3">
            <text:p>129</text:p>
          </table:table-cell>
          <table:table-cell office:value-type="float" office:value="532.77" table:style-name="ce3">
            <text:p>532.77</text:p>
          </table:table-cell>
          <table:table-cell office:value-type="float" office:value="16900" table:style-name="ce6">
            <text:p>1690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005117</text:p>
          </table:table-cell>
          <table:table-cell table:number-columns-repeated="16364"/>
        </table:table-row>
        <table:table-row table:style-name="ro1">
          <table:table-cell office:value-type="float" office:value="697" table:style-name="ce3">
            <text:p>697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436530</text:p>
          </table:table-cell>
          <table:table-cell office:value-type="string" table:style-name="ce3">
            <text:p>9781118583098</text:p>
          </table:table-cell>
          <table:table-cell office:value-type="string" table:style-name="ce4">
            <text:p>Transforming IT Culture: how to use social intelligence, human factors, and collaboration to create an IT department that outperform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ander, Frank<text:s/></text:p>
          </table:table-cell>
          <table:table-cell office:value-type="string" table:style-name="ce4">
            <text:p>Wiley</text:p>
          </table:table-cell>
          <table:table-cell office:value-type="float" office:value="2013" table:style-name="ce3">
            <text:p>2013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206.5" table:style-name="ce3">
            <text:p>206.5</text:p>
          </table:table-cell>
          <table:table-cell office:value-type="float" office:value="6550" table:style-name="ce6">
            <text:p>6550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583098</text:p>
          </table:table-cell>
          <table:table-cell table:number-columns-repeated="16364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2心理學</text:p>
          </table:table-cell>
          <table:table-cell table:number-columns-repeated="2" table:style-name="ce4"/>
          <table:table-cell office:value-type="string" table:style-name="ce3">
            <text:p>9780470759059</text:p>
          </table:table-cell>
          <table:table-cell office:value-type="string" table:style-name="ce3">
            <text:p>9781119114482</text:p>
          </table:table-cell>
          <table:table-cell office:value-type="string" table:style-name="ce4">
            <text:p>Treating Depression: MCT, CBT, and Third-Wave Therapie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ells, Adrian; Fisher, Peter L.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413" table:style-name="ce3">
            <text:p>413</text:p>
          </table:table-cell>
          <table:table-cell office:value-type="float" office:value="13101" table:style-name="ce6">
            <text:p>13101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14482</text:p>
          </table:table-cell>
          <table:table-cell table:number-columns-repeated="16364"/>
        </table:table-row>
        <table:table-row table:style-name="ro5">
          <table:table-cell office:value-type="float" office:value="699" table:style-name="ce3">
            <text:p>699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76315</text:p>
          </table:table-cell>
          <table:table-cell office:value-type="string" table:style-name="ce3">
            <text:p>9781119170426</text:p>
          </table:table-cell>
          <table:table-cell office:value-type="string" table:style-name="ce4">
            <text:p>Trend Driven Innovation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ason, Henry; Mattin, David ; Luthy, Maxwell; Dumitrescu, Delia; Dumitrescu, Delia<text:s/></text:p>
          </table:table-cell>
          <table:table-cell office:value-type="string" table:style-name="ce4">
            <text:p>Wiley</text:p>
          </table:table-cell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132.16" table:style-name="ce3">
            <text:p>132.16</text:p>
          </table:table-cell>
          <table:table-cell office:value-type="float" office:value="4192" table:style-name="ce6">
            <text:p>4192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70426</text:p>
          </table:table-cell>
          <table:table-cell table:number-columns-repeated="16364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0財金及會計</text:p>
          </table:table-cell>
          <table:table-cell table:number-columns-repeated="2" table:style-name="ce4"/>
          <table:table-cell office:value-type="string" table:style-name="ce3">
            <text:p>9781119132752</text:p>
          </table:table-cell>
          <table:table-cell office:value-type="string" table:style-name="ce3">
            <text:p>9781119283393</text:p>
          </table:table-cell>
          <table:table-cell office:value-type="string" table:style-name="ce4">
            <text:p>UK GAAP Financial Statement Disclosures Manual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llings, Steven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75" table:style-name="ce3">
            <text:p>75</text:p>
          </table:table-cell>
          <table:table-cell office:value-type="float" office:value="309.75" table:style-name="ce3">
            <text:p>309.75</text:p>
          </table:table-cell>
          <table:table-cell office:value-type="float" office:value="9826" table:style-name="ce6">
            <text:p>982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3393</text:p>
          </table:table-cell>
          <table:table-cell table:number-columns-repeated="16364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867105</text:p>
          </table:table-cell>
          <table:table-cell office:value-type="string" table:style-name="ce3">
            <text:p>9781118936740</text:p>
          </table:table-cell>
          <table:table-cell office:value-type="string" table:style-name="ce4">
            <text:p>Understanding the Predictive Analytics Life Cycl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Cordoba, Alberto<text:s/></text:p>
          </table:table-cell>
          <table:table-cell office:value-type="string" table:style-name="ce4">
            <text:p>Wiley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49.95" table:style-name="ce3">
            <text:p>49.95</text:p>
          </table:table-cell>
          <table:table-cell office:value-type="float" office:value="206.29349999999999" table:style-name="ce3">
            <text:p>206.2935</text:p>
          </table:table-cell>
          <table:table-cell office:value-type="float" office:value="6544" table:style-name="ce6">
            <text:p>654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936740</text:p>
          </table:table-cell>
          <table:table-cell table:number-columns-repeated="16364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081456</text:p>
          </table:table-cell>
          <table:table-cell office:value-type="string" table:style-name="ce3">
            <text:p>9781119285311</text:p>
          </table:table-cell>
          <table:table-cell office:value-type="string" table:style-name="ce4">
            <text:p>Unequaled: Tips for Building a Successful Career Through Emotional Intelligenc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Runde, James A. ; Giddon, Diana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9.95" table:style-name="ce3">
            <text:p>29.95</text:p>
          </table:table-cell>
          <table:table-cell office:value-type="float" office:value="123.6935" table:style-name="ce3">
            <text:p>123.6935</text:p>
          </table:table-cell>
          <table:table-cell office:value-type="float" office:value="3924" table:style-name="ce6">
            <text:p>392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5311</text:p>
          </table:table-cell>
          <table:table-cell table:number-columns-repeated="16364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13法律學</text:p>
          </table:table-cell>
          <table:table-cell table:number-columns-repeated="2" table:style-name="ce4"/>
          <table:table-cell office:value-type="string" table:style-name="ce3">
            <text:p>9781119152507</text:p>
          </table:table-cell>
          <table:table-cell office:value-type="string" table:style-name="ce3">
            <text:p>9781119152521</text:p>
          </table:table-cell>
          <table:table-cell office:value-type="string" table:style-name="ce4">
            <text:p>Using Commercial Contracts: A Practical Guide for Engineers and Project Managers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Wright, David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65" table:style-name="ce3">
            <text:p>65</text:p>
          </table:table-cell>
          <table:table-cell office:value-type="float" office:value="268.45" table:style-name="ce3">
            <text:p>268.45</text:p>
          </table:table-cell>
          <table:table-cell office:value-type="float" office:value="8516" table:style-name="ce6">
            <text:p>851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152521</text:p>
          </table:table-cell>
          <table:table-cell table:number-columns-repeated="16364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8767832</text:p>
          </table:table-cell>
          <table:table-cell office:value-type="string" table:style-name="ce3">
            <text:p>9781118829417</text:p>
          </table:table-cell>
          <table:table-cell office:value-type="string" table:style-name="ce4">
            <text:p>Using Experience to Develop Leadership Talent: how organizations leverage on-the-job development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McCauley, Cynthia D. ; McCall, Morgan W.<text:s/></text:p>
          </table:table-cell>
          <table:table-cell office:value-type="string" table:style-name="ce4">
            <text:p>Jossey-Bass</text:p>
          </table:table-cell>
          <table:table-cell office:value-type="float" office:value="2014" table:style-name="ce3">
            <text:p>2014</text:p>
          </table:table-cell>
          <table:table-cell office:value-type="float" office:value="1" table:style-name="ce3">
            <text:p>1</text:p>
          </table:table-cell>
          <table:table-cell office:value-type="float" office:value="103" table:style-name="ce3">
            <text:p>103</text:p>
          </table:table-cell>
          <table:table-cell office:value-type="float" office:value="425.39" table:style-name="ce3">
            <text:p>425.39</text:p>
          </table:table-cell>
          <table:table-cell office:value-type="float" office:value="13494" table:style-name="ce6">
            <text:p>13494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8829417</text:p>
          </table:table-cell>
          <table:table-cell table:number-columns-repeated="16364"/>
        </table:table-row>
        <table:table-row table:style-name="ro1">
          <table:table-cell office:value-type="float" office:value="705" table:style-name="ce3">
            <text:p>705</text:p>
          </table:table-cell>
          <table:table-cell office:value-type="string" table:style-name="ce4">
            <text:p>Ss &amp; A</text:p>
          </table:table-cell>
          <table:table-cell office:value-type="string" table:style-name="ce4">
            <text:p>H41管理一（人資、組織行為、策略管理、國企、醫管、科管）</text:p>
          </table:table-cell>
          <table:table-cell table:number-columns-repeated="2" table:style-name="ce4"/>
          <table:table-cell office:value-type="string" table:style-name="ce3">
            <text:p>9781119257233</text:p>
          </table:table-cell>
          <table:table-cell office:value-type="string" table:style-name="ce3">
            <text:p>9781119287629</text:p>
          </table:table-cell>
          <table:table-cell office:value-type="string" table:style-name="ce4">
            <text:p>Winning with Data: Transform Your Culture, Empower Your People, and Shape the Future</text:p>
          </table:table-cell>
          <table:table-cell office:value-type="string" table:style-name="ce4">
            <text:p>1st</text:p>
          </table:table-cell>
          <table:table-cell office:value-type="string" table:style-name="ce4">
            <text:p>Tunguz, Tomasz; Bien, Frank<text:s/></text:p>
          </table:table-cell>
          <table:table-cell office:value-type="string" table:style-name="ce4">
            <text:p>Wiley</text:p>
          </table:table-cell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103.25" table:style-name="ce3">
            <text:p>103.25</text:p>
          </table:table-cell>
          <table:table-cell office:value-type="float" office:value="3256" table:style-name="ce6">
            <text:p>3256<text:s/></text:p>
          </table:table-cell>
          <table:table-cell office:value-type="string" table:style-name="ce3">
            <text:p>西文</text:p>
          </table:table-cell>
          <table:table-cell office:value-type="string" table:style-name="ce3">
            <text:p>無光碟附件</text:p>
          </table:table-cell>
          <table:table-cell table:style-name="ce4"/>
          <table:table-cell office:value-type="string" table:style-name="ce4">
            <text:p>http://onlinelibrary.wiley.com/book/10.1002/9781119287629</text:p>
          </table:table-cell>
          <table:table-cell table:number-columns-repeated="16364"/>
        </table:table-row>
        <table:table-row table:style-name="ro4">
          <table:table-cell table:style-name="ce5"/>
          <table:table-cell table:number-columns-repeated="4" table:style-name="ce2"/>
          <table:table-cell table:number-columns-repeated="2" table:style-name="ce5"/>
          <table:table-cell table:number-columns-repeated="4" table:style-name="ce2"/>
          <table:table-cell table:style-name="ce5"/>
          <table:table-cell office:value-type="float" office:value="705" table:style-name="ce5">
            <text:p>705</text:p>
          </table:table-cell>
          <table:table-cell office:value-type="float" office:value="86025.319999999672" table:style-name="ce5">
            <text:p>86025.32</text:p>
          </table:table-cell>
          <table:table-cell office:value-type="float" office:value="355284.57160000032" table:style-name="ce5">
            <text:p>355284.5716</text:p>
          </table:table-cell>
          <table:table-cell office:value-type="float" office:value="11270000" table:formula="of:=SUM([.P2:.P706])" table:style-name="ce7">
            <text:p>11270000<text:s/></text:p>
          </table:table-cell>
          <table:table-cell table:number-columns-repeated="2" table:style-name="ce5"/>
          <table:table-cell table:number-columns-repeated="16366" table:style-name="ce2"/>
        </table:table-row>
        <table:table-row table:number-rows-repeated="10478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NTU</meta:initial-creator>
    <dc:creator>許庭馨</dc:creator>
    <meta:creation-date>2017-07-26T07:28:43Z</meta:creation-date>
    <dc:date>2018-09-19T05:33:51Z</dc:date>
    <meta:print-date>2017-09-13T07:23:40Z</meta:print-date>
  </office:meta>
</office:document-meta>
</file>