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48">
      <style:table-cell-properties fo:border="thin solid #000000" style:vertical-align="middle" fo:background-color="#969696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3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4.049375cm" style:use-optimal-column-width="true"/>
    </style:style>
    <style:style style:name="co16" style:family="table-column">
      <style:table-column-properties fo:break-before="auto" style:column-width="0cm"/>
    </style:style>
    <style:style style:name="co17" style:family="table-column">
      <style:table-column-properties fo:break-before="auto" style:column-width="1.87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7"/>
        <table:table-column table:style-name="co1" table:default-cell-style-name="ce9"/>
        <table:table-column table:style-name="co8" table:default-cell-style-name="ce9"/>
        <table:table-column table:style-name="co5" table:default-cell-style-name="ce9"/>
        <table:table-column table:style-name="co9" table:default-cell-style-name="ce9"/>
        <table:table-column table:style-name="co10" table:default-cell-style-name="ce9" table:visibility="collapse"/>
        <table:table-column table:style-name="co11" table:default-cell-style-name="ce9" table:visibility="collapse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6"/>
        <table:table-column table:style-name="co16" table:default-cell-style-name="ce6" table:visibility="collapse"/>
        <table:table-column table:style-name="co17" table:number-columns-repeated="16366" table:default-cell-style-name="ce6"/>
        <table:table-row table:style-name="ro1">
          <table:table-cell office:value-type="string" table:style-name="ce4">
            <text:p><text:span text:style-name="T3">清單流水號</text:span></text:p>
          </table:table-cell>
          <table:table-cell office:value-type="string" table:style-name="ce4">
            <text:p><text:span text:style-name="T3">主題</text:span></text:p>
          </table:table-cell>
          <table:table-cell office:value-type="string" table:style-name="ce4">
            <text:p><text:span text:style-name="T3">次主題</text:span></text:p>
          </table:table-cell>
          <table:table-cell office:value-type="string" table:style-name="ce5">
            <text:p><text:span text:style-name="T3">電子書</text:span>13<text:span text:style-name="T3">碼</text:span>ISBN</text:p>
          </table:table-cell>
          <table:table-cell office:value-type="string" table:style-name="ce5">
            <text:p><text:span text:style-name="T3">紙本</text:span>ISBN</text:p>
          </table:table-cell>
          <table:table-cell office:value-type="string" table:style-name="ce4">
            <text:p><text:span text:style-name="T3">題名</text:span></text:p>
          </table:table-cell>
          <table:table-cell office:value-type="string" table:style-name="ce15">
            <text:p><text:span text:style-name="T3">冊數</text:span></text:p>
          </table:table-cell>
          <table:table-cell office:value-type="string" table:style-name="ce4">
            <text:p><text:span text:style-name="T3">版次</text:span></text:p>
          </table:table-cell>
          <table:table-cell office:value-type="string" table:style-name="ce4">
            <text:p><text:span text:style-name="T3">作者</text:span></text:p>
          </table:table-cell>
          <table:table-cell office:value-type="string" table:style-name="ce4">
            <text:p><text:span text:style-name="T3">出版者</text:span></text:p>
          </table:table-cell>
          <table:table-cell office:value-type="string" table:style-name="ce4">
            <text:p><text:span text:style-name="T3">出版年</text:span></text:p>
          </table:table-cell>
          <table:table-cell office:value-type="string" table:style-name="ce4">
            <text:p><text:span text:style-name="T3">語文別</text:span></text:p>
          </table:table-cell>
          <table:table-cell office:value-type="string" table:style-name="ce4">
            <text:p><text:span text:style-name="T3">廠商</text:span></text:p>
          </table:table-cell>
          <table:table-cell office:value-type="string" table:style-name="ce4">
            <text:p><text:span text:style-name="T3">平台</text:span></text:p>
          </table:table-cell>
          <table:table-cell office:value-type="string" table:style-name="ce4">
            <text:p><text:span text:style-name="T3">備註</text:span></text:p>
          </table:table-cell>
          <table:table-cell office:value-type="string" table:style-name="ce4">
            <text:p><text:span text:style-name="T3">附件</text:span></text:p>
          </table:table-cell>
          <table:table-cell office:value-type="string" table:style-name="ce4">
            <text:p>URL</text:p>
          </table:table-cell>
          <table:table-cell table:number-columns-repeated="16367" table:style-name="ce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2<text:s/><text:span text:style-name="T3">區域研究及地理</text:span></text:p>
          </table:table-cell>
          <table:table-cell office:value-type="float" office:value="9781845415808" table:style-name="ce7">
            <text:p>9781845415808</text:p>
          </table:table-cell>
          <table:table-cell office:value-type="float" office:value="9781845415785" table:style-name="ce7">
            <text:p>9781845415785</text:p>
          </table:table-cell>
          <table:table-cell office:value-type="string" table:style-name="ce2">
            <text:p>Asian Genders in Tourism</text:p>
          </table:table-cell>
          <table:table-cell office:value-type="float" office:value="1" table:style-name="ce16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hoo-Lattimore, Catheryn; Mura, Paolo</text:p>
          </table:table-cell>
          <table:table-cell office:value-type="string" table:style-name="ce2">
            <text:p>Channel View Publication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ProQuest</text:p>
          </table:table-cell>
          <table:table-cell office:value-type="string" table:style-name="ce2">
            <text:p>Aspects of tourism; 75</text:p>
          </table:table-cell>
          <table:table-cell office:value-type="string" table:style-name="ce2">
            <text:p><text:span text:style-name="T3">無光碟附件</text:span></text:p>
          </table:table-cell>
          <table:table-cell office:value-type="string" table:style-name="ce8">
            <text:p>https://ebookcentral.proquest.com/lib/nputw/detail.action?docID=4669087</text:p>
          </table:table-cell>
          <table:table-cell office:value-type="float" office:value="4669087" table:style-name="ce9">
            <text:p>4669087</text:p>
          </table:table-cell>
          <table:table-cell table:style-name="ce10"/>
          <table:table-cell table:number-columns-repeated="1636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1<text:s/><text:span text:style-name="T3">管理一（人資、組織行為、策略管理、國企、醫管、科管</text:span><text:s/>)</text:p>
          </table:table-cell>
          <table:table-cell office:value-type="float" office:value="9781845412548" table:style-name="ce7">
            <text:p>9781845412548</text:p>
          </table:table-cell>
          <table:table-cell office:value-type="float" office:value="9781845412531" table:style-name="ce7">
            <text:p>9781845412531</text:p>
          </table:table-cell>
          <table:table-cell office:value-type="string" table:style-name="ce2">
            <text:p>Best Practice in Accessible Tourism: Inclusion, Disability, Ageing Population and Tourism</text:p>
          </table:table-cell>
          <table:table-cell office:value-type="float" office:value="1" table:style-name="ce16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uhalis, Dimitrios; Darcy, Simon; Ambrose, Ivor</text:p>
          </table:table-cell>
          <table:table-cell office:value-type="string" table:style-name="ce2">
            <text:p>Channel View Publication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ProQuest</text:p>
          </table:table-cell>
          <table:table-cell office:value-type="string" table:style-name="ce2">
            <text:p>Aspects of tourism; 53</text:p>
          </table:table-cell>
          <table:table-cell office:value-type="string" table:style-name="ce2">
            <text:p><text:span text:style-name="T3">無光碟附件</text:span></text:p>
          </table:table-cell>
          <table:table-cell office:value-type="string" table:style-name="ce8">
            <text:p>https://ebookcentral.proquest.com/lib/nputw/detail.action?docID=922852</text:p>
          </table:table-cell>
          <table:table-cell office:value-type="float" office:value="922852" table:style-name="ce9">
            <text:p>922852</text:p>
          </table:table-cell>
          <table:table-cell table:style-name="ce10"/>
          <table:table-cell table:number-columns-repeated="16365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2<text:s/><text:span text:style-name="T3">區域研究及地理</text:span></text:p>
          </table:table-cell>
          <table:table-cell office:value-type="float" office:value="9781845414597" table:style-name="ce7">
            <text:p>9781845414597</text:p>
          </table:table-cell>
          <table:table-cell office:value-type="float" office:value="9781845414573" table:style-name="ce7">
            <text:p>9781845414573</text:p>
          </table:table-cell>
          <table:table-cell office:value-type="string" table:style-name="ce2">
            <text:p>Explorer Travellers and Adventure Tourism</text:p>
          </table:table-cell>
          <table:table-cell office:value-type="float" office:value="1" table:style-name="ce16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aing, Jennifer; Frost, Warwick</text:p>
          </table:table-cell>
          <table:table-cell office:value-type="string" table:style-name="ce2">
            <text:p>Channel View Publication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ProQuest</text:p>
          </table:table-cell>
          <table:table-cell office:value-type="string" table:style-name="ce2">
            <text:p>Tourism and Cultural Change: 40</text:p>
          </table:table-cell>
          <table:table-cell office:value-type="string" table:style-name="ce2">
            <text:p><text:span text:style-name="T3">無光碟附件</text:span></text:p>
          </table:table-cell>
          <table:table-cell office:value-type="string" table:style-name="ce8">
            <text:p>https://ebookcentral.proquest.com/lib/nputw/detail.action?docID=1759162</text:p>
          </table:table-cell>
          <table:table-cell office:value-type="float" office:value="1759162" table:style-name="ce9">
            <text:p>1759162</text:p>
          </table:table-cell>
          <table:table-cell table:style-name="ce10"/>
          <table:table-cell table:number-columns-repeated="16365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2<text:s/><text:span text:style-name="T3">區域研究及地理</text:span></text:p>
          </table:table-cell>
          <table:table-cell office:value-type="float" office:value="9781845415853" table:style-name="ce7">
            <text:p>9781845415853</text:p>
          </table:table-cell>
          <table:table-cell office:value-type="float" office:value="9781845415839" table:style-name="ce7">
            <text:p>9781845415839</text:p>
          </table:table-cell>
          <table:table-cell office:value-type="string" table:style-name="ce2">
            <text:p>Film-Induced Tourism</text:p>
          </table:table-cell>
          <table:table-cell office:value-type="float" office:value="1" table:style-name="ce16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Beeton, Sue</text:p>
          </table:table-cell>
          <table:table-cell office:value-type="string" table:style-name="ce2">
            <text:p>Channel View Publication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ProQuest</text:p>
          </table:table-cell>
          <table:table-cell office:value-type="string" table:style-name="ce2">
            <text:p>Aspects of tourism; 76</text:p>
          </table:table-cell>
          <table:table-cell office:value-type="string" table:style-name="ce2">
            <text:p><text:span text:style-name="T3">無光碟附件</text:span></text:p>
          </table:table-cell>
          <table:table-cell office:value-type="string" table:style-name="ce8">
            <text:p>https://ebookcentral.proquest.com/lib/nputw/detail.action?docID=4669088</text:p>
          </table:table-cell>
          <table:table-cell office:value-type="float" office:value="4669088" table:style-name="ce9">
            <text:p>4669088</text:p>
          </table:table-cell>
          <table:table-cell table:style-name="ce10"/>
          <table:table-cell table:number-columns-repeated="16365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2<text:s/><text:span text:style-name="T3">區域研究及地理</text:span></text:p>
          </table:table-cell>
          <table:table-cell office:value-type="float" office:value="9781845415709" table:style-name="ce7">
            <text:p>9781845415709</text:p>
          </table:table-cell>
          <table:table-cell office:value-type="float" office:value="9781845415686" table:style-name="ce7">
            <text:p>9781845415686</text:p>
          </table:table-cell>
          <table:table-cell office:value-type="string" table:style-name="ce2">
            <text:p>Reinventing the Local in Tourism : Producing, Consuming and Negotiating Place</text:p>
          </table:table-cell>
          <table:table-cell office:value-type="float" office:value="1" table:style-name="ce16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usso, Antonio Paolo; Richards, Greg</text:p>
          </table:table-cell>
          <table:table-cell office:value-type="string" table:style-name="ce2">
            <text:p>Channel View Publication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ProQuest</text:p>
          </table:table-cell>
          <table:table-cell office:value-type="string" table:style-name="ce2">
            <text:p>Aspects of tourism; 73</text:p>
          </table:table-cell>
          <table:table-cell office:value-type="string" table:style-name="ce2">
            <text:p><text:span text:style-name="T3">無光碟附件</text:span></text:p>
          </table:table-cell>
          <table:table-cell office:value-type="string" table:style-name="ce8">
            <text:p>https://ebookcentral.proquest.com/lib/nputw/detail.action?docID=4516156</text:p>
          </table:table-cell>
          <table:table-cell office:value-type="float" office:value="4516156" table:style-name="ce9">
            <text:p>4516156</text:p>
          </table:table-cell>
          <table:table-cell table:style-name="ce10"/>
          <table:table-cell table:number-columns-repeated="16365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7<text:s/><text:span text:style-name="T3">社會學</text:span></text:p>
          </table:table-cell>
          <table:table-cell office:value-type="float" office:value="9781845414443" table:style-name="ce7">
            <text:p>9781845414443</text:p>
          </table:table-cell>
          <table:table-cell office:value-type="float" office:value="9781845414429" table:style-name="ce7">
            <text:p>9781845414429</text:p>
          </table:table-cell>
          <table:table-cell office:value-type="string" table:style-name="ce2">
            <text:p>Spices and Tourism: Destinations, Attractions and Cuisines</text:p>
          </table:table-cell>
          <table:table-cell office:value-type="float" office:value="1" table:style-name="ce16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olliffe, Lee</text:p>
          </table:table-cell>
          <table:table-cell office:value-type="string" table:style-name="ce2">
            <text:p>Channel View Publication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ProQuest</text:p>
          </table:table-cell>
          <table:table-cell office:value-type="string" table:style-name="ce2">
            <text:p>Tourism and Cultural Change: 38</text:p>
          </table:table-cell>
          <table:table-cell office:value-type="string" table:style-name="ce2">
            <text:p><text:span text:style-name="T3">無光碟附件</text:span></text:p>
          </table:table-cell>
          <table:table-cell office:value-type="string" table:style-name="ce8">
            <text:p>https://ebookcentral.proquest.com/lib/nputw/detail.action?docID=1720826</text:p>
          </table:table-cell>
          <table:table-cell office:value-type="float" office:value="1720826" table:style-name="ce9">
            <text:p>1720826</text:p>
          </table:table-cell>
          <table:table-cell table:style-name="ce10"/>
          <table:table-cell table:number-columns-repeated="16365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2<text:s/><text:span text:style-name="T3">區域研究及地理</text:span></text:p>
          </table:table-cell>
          <table:table-cell office:value-type="float" office:value="9780739176092" table:style-name="ce7">
            <text:p>9780739176092</text:p>
          </table:table-cell>
          <table:table-cell office:value-type="float" office:value="9780739176085" table:style-name="ce7">
            <text:p>9780739176085</text:p>
          </table:table-cell>
          <table:table-cell office:value-type="string" table:style-name="ce2">
            <text:p>Landscape in American Guides and View Books: Visual History of Touring and Travel</text:p>
          </table:table-cell>
          <table:table-cell office:value-type="float" office:value="1" table:style-name="ce16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ottfried, Herbert</text:p>
          </table:table-cell>
          <table:table-cell office:value-type="string" table:style-name="ce2">
            <text:p>Lexington Book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2">
            <text:p>ProQuest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8">
            <text:p>https://ebookcentral.proquest.com/lib/nputw/detail.action?docID=1076199</text:p>
          </table:table-cell>
          <table:table-cell office:value-type="float" office:value="1076199" table:style-name="ce9">
            <text:p>1076199</text:p>
          </table:table-cell>
          <table:table-cell table:style-name="ce10"/>
          <table:table-cell table:number-columns-repeated="16365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06<text:s/><text:span text:style-name="T3">歷史學</text:span></text:p>
          </table:table-cell>
          <table:table-cell office:value-type="float" office:value="9780739174425" table:style-name="ce7">
            <text:p>9780739174425</text:p>
          </table:table-cell>
          <table:table-cell office:value-type="float" office:value="9781498510899" table:style-name="ce7">
            <text:p>9781498510899</text:p>
          </table:table-cell>
          <table:table-cell office:value-type="string" table:style-name="ce2">
            <text:p>Surviving the French Revolution: A Bridge across Time</text:p>
          </table:table-cell>
          <table:table-cell office:value-type="float" office:value="1" table:style-name="ce16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Oliver, Bette W.</text:p>
          </table:table-cell>
          <table:table-cell office:value-type="string" table:style-name="ce2">
            <text:p>Lexington Book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11">
            <text:p>ProQuest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8">
            <text:p>https://ebookcentral.proquest.com/lib/nputw/detail.action?docID=1203957</text:p>
          </table:table-cell>
          <table:table-cell office:value-type="float" office:value="1203957" table:style-name="ce9">
            <text:p>1203957</text:p>
          </table:table-cell>
          <table:table-cell table:style-name="ce10"/>
          <table:table-cell table:number-columns-repeated="16365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1<text:s/><text:span text:style-name="T3">管理一（人資、組織行為、策略管理、國企、醫管、科管</text:span><text:s/>)</text:p>
          </table:table-cell>
          <table:table-cell office:value-type="float" office:value="9780739171240" table:style-name="ce7">
            <text:p>9780739171240</text:p>
          </table:table-cell>
          <table:table-cell office:value-type="float" office:value="9780739190685" table:style-name="ce7">
            <text:p>9780739190685</text:p>
          </table:table-cell>
          <table:table-cell office:value-type="string" table:style-name="ce2">
            <text:p>The Economics and Politics of High-Speed Rail: Lessons from Experiences Abroad</text:p>
          </table:table-cell>
          <table:table-cell office:value-type="float" office:value="1" table:style-name="ce16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lbalate, Daniel; Bel, Germa</text:p>
          </table:table-cell>
          <table:table-cell office:value-type="string" table:style-name="ce2">
            <text:p>Lexington Book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11">
            <text:p>ProQuest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8">
            <text:p>https://ebookcentral.proquest.com/lib/nputw/detail.action?docID=950439</text:p>
          </table:table-cell>
          <table:table-cell office:value-type="float" office:value="950439" table:style-name="ce9">
            <text:p>950439</text:p>
          </table:table-cell>
          <table:table-cell table:style-name="ce10"/>
          <table:table-cell table:number-columns-repeated="16365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04<text:s/><text:span text:style-name="T3">語言學</text:span></text:p>
          </table:table-cell>
          <table:table-cell office:value-type="float" office:value="9781783095315" table:style-name="ce7">
            <text:p>9781783095315</text:p>
          </table:table-cell>
          <table:table-cell office:value-type="float" office:value="9781783095292" table:style-name="ce7">
            <text:p>9781783095292</text:p>
          </table:table-cell>
          <table:table-cell office:value-type="string" table:style-name="ce2">
            <text:p>Authenticity, Language and Interaction in Second Language Contexts</text:p>
          </table:table-cell>
          <table:table-cell office:value-type="float" office:value="1" table:style-name="ce16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ompernolle, Rémi A. van; <text:s/>McGregor, Janice</text:p>
          </table:table-cell>
          <table:table-cell office:value-type="string" table:style-name="ce2">
            <text:p>Multilingual Matter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11">
            <text:p>ProQuest</text:p>
          </table:table-cell>
          <table:table-cell office:value-type="string" table:style-name="ce2">
            <text:p>Second language acquisition; 96</text:p>
          </table:table-cell>
          <table:table-cell office:value-type="string" table:style-name="ce2">
            <text:p><text:span text:style-name="T3">無光碟附件</text:span></text:p>
          </table:table-cell>
          <table:table-cell office:value-type="string" table:style-name="ce8">
            <text:p>https://ebookcentral.proquest.com/lib/nputw/detail.action?docID=4456619</text:p>
          </table:table-cell>
          <table:table-cell office:value-type="float" office:value="4456619" table:style-name="ce9">
            <text:p>4456619</text:p>
          </table:table-cell>
          <table:table-cell table:style-name="ce10"/>
          <table:table-cell table:number-columns-repeated="16365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04<text:s/><text:span text:style-name="T3">語言學</text:span></text:p>
          </table:table-cell>
          <table:table-cell office:value-type="float" office:value="9781783095896" table:style-name="ce7">
            <text:p>9781783095896</text:p>
          </table:table-cell>
          <table:table-cell office:value-type="float" office:value="9781783095889" table:style-name="ce7">
            <text:p>9781783095889</text:p>
          </table:table-cell>
          <table:table-cell office:value-type="string" table:style-name="ce2">
            <text:p>Complexity in Classroom Foreign Language Learning Motivation: A Practitioner Perspective from Japan</text:p>
          </table:table-cell>
          <table:table-cell office:value-type="float" office:value="1" table:style-name="ce16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ampson, Richard J.</text:p>
          </table:table-cell>
          <table:table-cell office:value-type="string" table:style-name="ce2">
            <text:p>Multilingual Matter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11">
            <text:p>ProQuest</text:p>
          </table:table-cell>
          <table:table-cell office:value-type="string" table:style-name="ce2">
            <text:p>Second language acquisition; 101</text:p>
          </table:table-cell>
          <table:table-cell office:value-type="string" table:style-name="ce2">
            <text:p><text:span text:style-name="T3">無光碟附件</text:span></text:p>
          </table:table-cell>
          <table:table-cell office:value-type="string" table:style-name="ce8">
            <text:p>https://ebookcentral.proquest.com/lib/nputw/detail.action?docID=4533754</text:p>
          </table:table-cell>
          <table:table-cell office:value-type="float" office:value="4533754" table:style-name="ce9">
            <text:p>4533754</text:p>
          </table:table-cell>
          <table:table-cell table:style-name="ce10"/>
          <table:table-cell table:number-columns-repeated="16365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04<text:s/><text:span text:style-name="T3">語言學</text:span></text:p>
          </table:table-cell>
          <table:table-cell office:value-type="float" office:value="9781783096107" table:style-name="ce7">
            <text:p>9781783096107</text:p>
          </table:table-cell>
          <table:table-cell office:value-type="float" office:value="9781783096091" table:style-name="ce7">
            <text:p>9781783096091</text:p>
          </table:table-cell>
          <table:table-cell office:value-type="string" table:style-name="ce2">
            <text:p>Exploring the US Language Flagship Program: Professional Competence in a Second Language by Graduation</text:p>
          </table:table-cell>
          <table:table-cell office:value-type="float" office:value="1" table:style-name="ce16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urphy, Dianna; Evans-Romaine, Karen</text:p>
          </table:table-cell>
          <table:table-cell office:value-type="string" table:style-name="ce2">
            <text:p>Multilingual Matters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11">
            <text:p>ProQuest</text:p>
          </table:table-cell>
          <table:table-cell office:value-type="string" table:style-name="ce2">
            <text:p>New perspectives on language and education; 50</text:p>
          </table:table-cell>
          <table:table-cell office:value-type="string" table:style-name="ce2">
            <text:p><text:span text:style-name="T3">無光碟附件</text:span></text:p>
          </table:table-cell>
          <table:table-cell office:value-type="string" table:style-name="ce8">
            <text:p>https://ebookcentral.proquest.com/lib/nputw/detail.action?docID=4722558</text:p>
          </table:table-cell>
          <table:table-cell office:value-type="float" office:value="4722558" table:style-name="ce9">
            <text:p>4722558</text:p>
          </table:table-cell>
          <table:table-cell table:style-name="ce10"/>
          <table:table-cell table:number-columns-repeated="16365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04<text:s/><text:span text:style-name="T3">語言學</text:span></text:p>
          </table:table-cell>
          <table:table-cell office:value-type="float" office:value="9781847697165" table:style-name="ce7">
            <text:p>9781847697165</text:p>
          </table:table-cell>
          <table:table-cell office:value-type="float" office:value="9781847697141" table:style-name="ce7">
            <text:p>9781847697141</text:p>
          </table:table-cell>
          <table:table-cell office:value-type="string" table:style-name="ce2">
            <text:p>Growing Up with Languages: Reflections on Multilingual Childhoods</text:p>
          </table:table-cell>
          <table:table-cell office:value-type="float" office:value="1" table:style-name="ce16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homas, Claire</text:p>
          </table:table-cell>
          <table:table-cell office:value-type="string" table:style-name="ce2">
            <text:p>Multilingual Matter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11">
            <text:p>ProQuest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8">
            <text:p>https://ebookcentral.proquest.com/lib/nputw/detail.action?docID=977742</text:p>
          </table:table-cell>
          <table:table-cell office:value-type="float" office:value="977742" table:style-name="ce9">
            <text:p>977742</text:p>
          </table:table-cell>
          <table:table-cell table:style-name="ce10"/>
          <table:table-cell table:number-columns-repeated="16365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2<text:s/><text:span text:style-name="T3">區域研究及地理</text:span></text:p>
          </table:table-cell>
          <table:table-cell office:value-type="float" office:value="9781783094929" table:style-name="ce7">
            <text:p>9781783094929</text:p>
          </table:table-cell>
          <table:table-cell office:value-type="float" office:value="9781783094905" table:style-name="ce7">
            <text:p>9781783094905</text:p>
          </table:table-cell>
          <table:table-cell office:value-type="string" table:style-name="ce2">
            <text:p>Names and Naming : People, Places, Perceptions and Power</text:p>
          </table:table-cell>
          <table:table-cell office:value-type="float" office:value="1" table:style-name="ce16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uzey, Guy; Kostanski, Laura</text:p>
          </table:table-cell>
          <table:table-cell office:value-type="string" table:style-name="ce2">
            <text:p>Multilingual Matter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11">
            <text:p>ProQuest</text:p>
          </table:table-cell>
          <table:table-cell office:value-type="string" table:style-name="ce2">
            <text:p>Multilingual Matters; 163</text:p>
          </table:table-cell>
          <table:table-cell office:value-type="string" table:style-name="ce2">
            <text:p><text:span text:style-name="T3">無光碟附件</text:span></text:p>
          </table:table-cell>
          <table:table-cell office:value-type="string" table:style-name="ce8">
            <text:p>https://ebookcentral.proquest.com/lib/nputw/detail.action?docID=4351205</text:p>
          </table:table-cell>
          <table:table-cell office:value-type="float" office:value="4351205" table:style-name="ce9">
            <text:p>4351205</text:p>
          </table:table-cell>
          <table:table-cell table:style-name="ce10"/>
          <table:table-cell table:number-columns-repeated="16365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1<text:s/><text:span text:style-name="T3">管理一（人資、組織行為、策略管理、國企、醫管、科管</text:span><text:s/>)</text:p>
          </table:table-cell>
          <table:table-cell office:value-type="float" office:value="9781783485413" table:style-name="ce7">
            <text:p>9781783485413</text:p>
          </table:table-cell>
          <table:table-cell office:value-type="float" office:value="9781783485406" table:style-name="ce7">
            <text:p>9781783485406</text:p>
          </table:table-cell>
          <table:table-cell office:value-type="string" table:style-name="ce2">
            <text:p>Supporting Investors and Growth Firms: A Bottom-Up Approach to a Capital Markets Union</text:p>
          </table:table-cell>
          <table:table-cell office:value-type="float" office:value="1" table:style-name="ce16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ubrey, Thomas; Thillaye, Renaud; Reed, Alastair</text:p>
          </table:table-cell>
          <table:table-cell office:value-type="string" table:style-name="ce2">
            <text:p>Policy Network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11">
            <text:p>ProQuest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8">
            <text:p>https://ebookcentral.proquest.com/lib/nputw/detail.action?docID=2068841</text:p>
          </table:table-cell>
          <table:table-cell office:value-type="float" office:value="2068841" table:style-name="ce9">
            <text:p>2068841</text:p>
          </table:table-cell>
          <table:table-cell table:style-name="ce10"/>
          <table:table-cell table:number-columns-repeated="16365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06<text:s/><text:span text:style-name="T3">歷史學</text:span></text:p>
          </table:table-cell>
          <table:table-cell office:value-type="float" office:value="9781442209008" table:style-name="ce7">
            <text:p>9781442209008</text:p>
          </table:table-cell>
          <table:table-cell office:value-type="float" office:value="9781442208988" table:style-name="ce7">
            <text:p>9781442208988</text:p>
          </table:table-cell>
          <table:table-cell office:value-type="string" table:style-name="ce2">
            <text:p>Genocide and the Geographical Imagination: Life and Death in Germany, China, and Cambodia</text:p>
          </table:table-cell>
          <table:table-cell office:value-type="float" office:value="1" table:style-name="ce16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yner, James A.</text:p>
          </table:table-cell>
          <table:table-cell office:value-type="string" table:style-name="ce2">
            <text:p>Rowman &amp; Littlefield Publisher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11">
            <text:p>ProQuest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8">
            <text:p>https://ebookcentral.proquest.com/lib/nputw/detail.action?docID=943596</text:p>
          </table:table-cell>
          <table:table-cell office:value-type="float" office:value="943596" table:style-name="ce9">
            <text:p>943596</text:p>
          </table:table-cell>
          <table:table-cell table:style-name="ce10"/>
          <table:table-cell table:number-columns-repeated="16365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1<text:s/><text:span text:style-name="T3">教育學</text:span></text:p>
          </table:table-cell>
          <table:table-cell office:value-type="float" office:value="9780826199850" table:style-name="ce7">
            <text:p>9780826199850</text:p>
          </table:table-cell>
          <table:table-cell office:value-type="float" office:value="9780826199843" table:style-name="ce7">
            <text:p>9780826199843</text:p>
          </table:table-cell>
          <table:table-cell office:value-type="string" table:style-name="ce2">
            <text:p>101 Careers in Education</text:p>
          </table:table-cell>
          <table:table-cell office:value-type="float" office:value="1" table:style-name="ce16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Carlson, John S.; Carlson, Richard L.</text:p>
          </table:table-cell>
          <table:table-cell office:value-type="string" table:style-name="ce2">
            <text:p>Springer Publishing Company</text:p>
          </table:table-cell>
          <table:table-cell office:value-type="float" office:value="2016" table:style-name="ce3">
            <text:p>2016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11">
            <text:p>ProQuest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8">
            <text:p>https://ebookcentral.proquest.com/lib/nputw/detail.action?docID=4102364</text:p>
          </table:table-cell>
          <table:table-cell office:value-type="float" office:value="4102364" table:style-name="ce9">
            <text:p>4102364</text:p>
          </table:table-cell>
          <table:table-cell table:style-name="ce10"/>
          <table:table-cell table:number-columns-repeated="16365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7<text:s/><text:span text:style-name="T3">社會學</text:span></text:p>
          </table:table-cell>
          <table:table-cell office:value-type="float" office:value="9780826193353" table:style-name="ce7">
            <text:p>9780826193353</text:p>
          </table:table-cell>
          <table:table-cell office:value-type="float" office:value="9780826193346" table:style-name="ce7">
            <text:p>9780826193346</text:p>
          </table:table-cell>
          <table:table-cell office:value-type="string" table:style-name="ce2">
            <text:p>101 Careers in Healthcare Management</text:p>
          </table:table-cell>
          <table:table-cell office:value-type="float" office:value="1" table:style-name="ce16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Kovner, Anthony R.; Friedman, Leonard H.</text:p>
          </table:table-cell>
          <table:table-cell office:value-type="string" table:style-name="ce2">
            <text:p>Springer Publishing Company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11">
            <text:p>ProQuest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8">
            <text:p>https://ebookcentral.proquest.com/lib/nputw/detail.action?docID=1069793</text:p>
          </table:table-cell>
          <table:table-cell office:value-type="float" office:value="1069793" table:style-name="ce9">
            <text:p>1069793</text:p>
          </table:table-cell>
          <table:table-cell table:style-name="ce10"/>
          <table:table-cell table:number-columns-repeated="16365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1<text:s/><text:span text:style-name="T3">管理一（人資、組織行為、策略管理、國企、醫管、科管</text:span><text:s/>)</text:p>
          </table:table-cell>
          <table:table-cell office:value-type="float" office:value="9780826132178" table:style-name="ce7">
            <text:p>9780826132178</text:p>
          </table:table-cell>
          <table:table-cell office:value-type="float" office:value="9780826132161" table:style-name="ce7">
            <text:p>9780826132161</text:p>
          </table:table-cell>
          <table:table-cell office:value-type="string" table:style-name="ce2">
            <text:p>Career Counseling Interventions : Practice with Diverse Clients</text:p>
          </table:table-cell>
          <table:table-cell office:value-type="float" office:value="1" table:style-name="ce16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Killam, Wendy K.; Degges-White, Suzanne; Michel, Rebecca E.<text:s/></text:p>
          </table:table-cell>
          <table:table-cell office:value-type="string" table:style-name="ce2">
            <text:p>Springer Publishing Company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11">
            <text:p>ProQuest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8">
            <text:p>https://ebookcentral.proquest.com/lib/nputw/detail.action?docID=4388751</text:p>
          </table:table-cell>
          <table:table-cell office:value-type="float" office:value="4388751" table:style-name="ce9">
            <text:p>4388751</text:p>
          </table:table-cell>
          <table:table-cell table:style-name="ce10"/>
          <table:table-cell table:number-columns-repeated="16365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2<text:s/><text:span text:style-name="T3">心理學</text:span></text:p>
          </table:table-cell>
          <table:table-cell office:value-type="float" office:value="9780826194268" table:style-name="ce7">
            <text:p>9780826194268</text:p>
          </table:table-cell>
          <table:table-cell office:value-type="float" office:value="9780826194190" table:style-name="ce7">
            <text:p>9780826194190</text:p>
          </table:table-cell>
          <table:table-cell office:value-type="string" table:style-name="ce2">
            <text:p>Critical Thinking, Science, and Pseudoscience : Why We Can't Trust Our Brains</text:p>
          </table:table-cell>
          <table:table-cell office:value-type="float" office:value="1" table:style-name="ce16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Lack, Caleb W.; Rousseau, Jacques</text:p>
          </table:table-cell>
          <table:table-cell office:value-type="string" table:style-name="ce2">
            <text:p>Springer Publishing Company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11">
            <text:p>ProQuest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8">
            <text:p>https://ebookcentral.proquest.com/lib/nputw/detail.action?docID=4442409</text:p>
          </table:table-cell>
          <table:table-cell office:value-type="float" office:value="4442409" table:style-name="ce9">
            <text:p>4442409</text:p>
          </table:table-cell>
          <table:table-cell table:style-name="ce10"/>
          <table:table-cell table:number-columns-repeated="16365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7<text:s/><text:span text:style-name="T3">社會學</text:span></text:p>
          </table:table-cell>
          <table:table-cell office:value-type="float" office:value="9780826131584" table:style-name="ce7">
            <text:p>9780826131584</text:p>
          </table:table-cell>
          <table:table-cell office:value-type="float" office:value="9780826131577" table:style-name="ce7">
            <text:p>9780826131577</text:p>
          </table:table-cell>
          <table:table-cell office:value-type="string" table:style-name="ce2">
            <text:p>Evaluation of Health Care Quality for DNPs</text:p>
          </table:table-cell>
          <table:table-cell office:value-type="float" office:value="1" table:style-name="ce16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Hickey, Joanne V.</text:p>
          </table:table-cell>
          <table:table-cell office:value-type="string" table:style-name="ce2">
            <text:p>Springer Publishing Company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11">
            <text:p>ProQuest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8">
            <text:p>https://ebookcentral.proquest.com/lib/nputw/detail.action?docID=4592150</text:p>
          </table:table-cell>
          <table:table-cell office:value-type="float" office:value="4592150" table:style-name="ce9">
            <text:p>4592150</text:p>
          </table:table-cell>
          <table:table-cell table:style-name="ce10"/>
          <table:table-cell table:number-columns-repeated="16365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2<text:s/><text:span text:style-name="T3">心理學</text:span></text:p>
          </table:table-cell>
          <table:table-cell office:value-type="float" office:value="9780826107190" table:style-name="ce7">
            <text:p>9780826107190</text:p>
          </table:table-cell>
          <table:table-cell office:value-type="float" office:value="9780826107183" table:style-name="ce7">
            <text:p>9780826107183</text:p>
          </table:table-cell>
          <table:table-cell office:value-type="string" table:style-name="ce2">
            <text:p>Evolutionary Psychology 101</text:p>
          </table:table-cell>
          <table:table-cell office:value-type="float" office:value="1" table:style-name="ce16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Geher, Glenn</text:p>
          </table:table-cell>
          <table:table-cell office:value-type="string" table:style-name="ce2">
            <text:p>Springer Publishing Company</text:p>
          </table:table-cell>
          <table:table-cell office:value-type="float" office:value="2014" table:style-name="ce3">
            <text:p>2014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11">
            <text:p>ProQuest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8">
            <text:p>https://ebookcentral.proquest.com/lib/nputw/detail.action?docID=1441534</text:p>
          </table:table-cell>
          <table:table-cell office:value-type="float" office:value="1441534" table:style-name="ce9">
            <text:p>1441534</text:p>
          </table:table-cell>
          <table:table-cell table:style-name="ce10"/>
          <table:table-cell table:number-columns-repeated="16365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2<text:s/><text:span text:style-name="T3">心理學</text:span></text:p>
          </table:table-cell>
          <table:table-cell office:value-type="float" office:value="9780826198631" table:style-name="ce7">
            <text:p>9780826198631</text:p>
          </table:table-cell>
          <table:table-cell office:value-type="float" office:value="9780826198617" table:style-name="ce7">
            <text:p>9780826198617</text:p>
          </table:table-cell>
          <table:table-cell office:value-type="string" table:style-name="ce2">
            <text:p>Mindfulness and Yoga for Self-Regulation : A Primer for Mental Health Professionals</text:p>
          </table:table-cell>
          <table:table-cell office:value-type="float" office:value="1" table:style-name="ce16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Cook-Cottone, Catherine P.</text:p>
          </table:table-cell>
          <table:table-cell office:value-type="string" table:style-name="ce2">
            <text:p>Springer Publishing Company</text:p>
          </table:table-cell>
          <table:table-cell office:value-type="float" office:value="2015" table:style-name="ce3">
            <text:p>2015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11">
            <text:p>ProQuest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8">
            <text:p>https://ebookcentral.proquest.com/lib/nputw/detail.action?docID=2166654</text:p>
          </table:table-cell>
          <table:table-cell office:value-type="float" office:value="2166654" table:style-name="ce9">
            <text:p>2166654</text:p>
          </table:table-cell>
          <table:table-cell table:style-name="ce10"/>
          <table:table-cell table:number-columns-repeated="16365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7<text:s/><text:span text:style-name="T3">社會學</text:span><text:s/></text:p>
          </table:table-cell>
          <table:table-cell office:value-type="float" office:value="9780826122544" table:style-name="ce7">
            <text:p>9780826122544</text:p>
          </table:table-cell>
          <table:table-cell office:value-type="float" office:value="9780826122537" table:style-name="ce7">
            <text:p>9780826122537</text:p>
          </table:table-cell>
          <table:table-cell office:value-type="string" table:style-name="ce2">
            <text:p>Orthopedic and sports medicine case studies for nurse practitioners</text:p>
          </table:table-cell>
          <table:table-cell office:value-type="float" office:value="1" table:style-name="ce16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Myrick, Karen M.</text:p>
          </table:table-cell>
          <table:table-cell office:value-type="string" table:style-name="ce2">
            <text:p>Springer Publishing Company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11">
            <text:p>ProQuest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8">
            <text:p>https://ebookcentral.proquest.com/lib/nputw/detail.action?docID=4605474</text:p>
          </table:table-cell>
          <table:table-cell office:value-type="float" office:value="4605474" table:style-name="ce9">
            <text:p>4605474</text:p>
          </table:table-cell>
          <table:table-cell table:style-name="ce10"/>
          <table:table-cell table:number-columns-repeated="16365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7<text:s/><text:span text:style-name="T3">社會學</text:span></text:p>
          </table:table-cell>
          <table:table-cell office:value-type="float" office:value="9780826194695" table:style-name="ce7">
            <text:p>9780826194695</text:p>
          </table:table-cell>
          <table:table-cell office:value-type="float" office:value="9780826194688" table:style-name="ce7">
            <text:p>9780826194688</text:p>
          </table:table-cell>
          <table:table-cell office:value-type="string" table:style-name="ce2">
            <text:p>Perspectives on Stalking : Victims, Perpetrators, and Cyberstalking</text:p>
          </table:table-cell>
          <table:table-cell office:value-type="float" office:value="1" table:style-name="ce16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Maiuro, Roland D.</text:p>
          </table:table-cell>
          <table:table-cell office:value-type="string" table:style-name="ce2">
            <text:p>Springer Publishing Company</text:p>
          </table:table-cell>
          <table:table-cell office:value-type="float" office:value="2015" table:style-name="ce3">
            <text:p>2015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11">
            <text:p>ProQuest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8">
            <text:p>https://ebookcentral.proquest.com/lib/nputw/detail.action?docID=4107864</text:p>
          </table:table-cell>
          <table:table-cell office:value-type="float" office:value="4107864" table:style-name="ce9">
            <text:p>4107864</text:p>
          </table:table-cell>
          <table:table-cell table:style-name="ce10"/>
          <table:table-cell table:number-columns-repeated="16365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2<text:s/><text:span text:style-name="T3">心理學</text:span></text:p>
          </table:table-cell>
          <table:table-cell office:value-type="float" office:value="9780826130136" table:style-name="ce7">
            <text:p>9780826130136</text:p>
          </table:table-cell>
          <table:table-cell office:value-type="float" office:value="9780826130129" table:style-name="ce7">
            <text:p>9780826130129</text:p>
          </table:table-cell>
          <table:table-cell office:value-type="string" table:style-name="ce2">
            <text:p>Psychology of Aging 101</text:p>
          </table:table-cell>
          <table:table-cell office:value-type="float" office:value="1" table:style-name="ce16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Youdin, Robert</text:p>
          </table:table-cell>
          <table:table-cell office:value-type="string" table:style-name="ce2">
            <text:p>Springer Publishing Company</text:p>
          </table:table-cell>
          <table:table-cell office:value-type="float" office:value="2016" table:style-name="ce3">
            <text:p>2016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11">
            <text:p>ProQuest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8">
            <text:p>https://ebookcentral.proquest.com/lib/nputw/detail.action?docID=4406006</text:p>
          </table:table-cell>
          <table:table-cell office:value-type="float" office:value="4406006" table:style-name="ce9">
            <text:p>4406006</text:p>
          </table:table-cell>
          <table:table-cell table:style-name="ce10"/>
          <table:table-cell table:number-columns-repeated="16365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7<text:s/><text:span text:style-name="T3">社會學</text:span></text:p>
          </table:table-cell>
          <table:table-cell office:value-type="float" office:value="9780826128447" table:style-name="ce7">
            <text:p>9780826128447</text:p>
          </table:table-cell>
          <table:table-cell office:value-type="float" office:value="9780826128430" table:style-name="ce7">
            <text:p>9780826128430</text:p>
          </table:table-cell>
          <table:table-cell office:value-type="string" table:style-name="ce2">
            <text:p>The Counseling Practicum and Internship Manual: A Resource for Graduate Counseling Students</text:p>
          </table:table-cell>
          <table:table-cell office:value-type="float" office:value="1" table:style-name="ce16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Hodges, Shannon</text:p>
          </table:table-cell>
          <table:table-cell office:value-type="string" table:style-name="ce2">
            <text:p>Springer Publishing Company</text:p>
          </table:table-cell>
          <table:table-cell office:value-type="float" office:value="2016" table:style-name="ce3">
            <text:p>2016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11">
            <text:p>ProQuest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8">
            <text:p>https://ebookcentral.proquest.com/lib/nputw/detail.action?docID=4102347</text:p>
          </table:table-cell>
          <table:table-cell office:value-type="float" office:value="4102347" table:style-name="ce9">
            <text:p>4102347</text:p>
          </table:table-cell>
          <table:table-cell table:style-name="ce10"/>
          <table:table-cell table:number-columns-repeated="16365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1009<text:s/><text:span text:style-name="T3">公共衛生及環境醫學</text:span></text:p>
          </table:table-cell>
          <table:table-cell office:value-type="float" office:value="9781845415754" table:style-name="ce7">
            <text:p>9781845415754</text:p>
          </table:table-cell>
          <table:table-cell office:value-type="float" office:value="9781845415730" table:style-name="ce7">
            <text:p>9781845415730</text:p>
          </table:table-cell>
          <table:table-cell office:value-type="string" table:style-name="ce2">
            <text:p>Gastronomy, Tourism and the Media</text:p>
          </table:table-cell>
          <table:table-cell office:value-type="float" office:value="1" table:style-name="ce16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rost, Warwick; Laing, Jennifer; Best, Gary; Williams, Kim; Strickland, Paul; Lade, Clare</text:p>
          </table:table-cell>
          <table:table-cell office:value-type="string" table:style-name="ce2">
            <text:p>Channel View Publication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11">
            <text:p>ProQuest</text:p>
          </table:table-cell>
          <table:table-cell office:value-type="string" table:style-name="ce2">
            <text:p>Aspects of tourism; 74</text:p>
          </table:table-cell>
          <table:table-cell office:value-type="string" table:style-name="ce2">
            <text:p><text:span text:style-name="T3">無光碟附件</text:span></text:p>
          </table:table-cell>
          <table:table-cell office:value-type="string" table:style-name="ce8">
            <text:p>https://ebookcentral.proquest.com/lib/nputw/detail.action?docID=4591803</text:p>
          </table:table-cell>
          <table:table-cell office:value-type="float" office:value="4591803" table:style-name="ce9">
            <text:p>4591803</text:p>
          </table:table-cell>
          <table:table-cell table:style-name="ce10"/>
          <table:table-cell table:number-columns-repeated="16365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DA<text:s/><text:span text:style-name="T3">護理</text:span></text:p>
          </table:table-cell>
          <table:table-cell office:value-type="float" office:value="9781617052811" table:style-name="ce7">
            <text:p>9781617052811</text:p>
          </table:table-cell>
          <table:table-cell office:value-type="float" office:value="9781936303960" table:style-name="ce7">
            <text:p>9781936303960</text:p>
          </table:table-cell>
          <table:table-cell office:value-type="string" table:style-name="ce2">
            <text:p>After a Stroke: 500 Tips for Living Well</text:p>
          </table:table-cell>
          <table:table-cell office:value-type="float" office:value="1" table:style-name="ce16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Hutton, Cleo</text:p>
          </table:table-cell>
          <table:table-cell office:value-type="string" table:style-name="ce2">
            <text:p>Demos Health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11">
            <text:p>ProQuest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8">
            <text:p>https://ebookcentral.proquest.com/lib/nputw/detail.action?docID=4621037</text:p>
          </table:table-cell>
          <table:table-cell office:value-type="float" office:value="4621037" table:style-name="ce9">
            <text:p>4621037</text:p>
          </table:table-cell>
          <table:table-cell table:style-name="ce10"/>
          <table:table-cell table:number-columns-repeated="16365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B1<text:s/><text:span text:style-name="T3">小兒科</text:span></text:p>
          </table:table-cell>
          <table:table-cell office:value-type="float" office:value="9781617052439" table:style-name="ce7">
            <text:p>9781617052439</text:p>
          </table:table-cell>
          <table:table-cell office:value-type="float" office:value="9781620700730" table:style-name="ce7">
            <text:p>9781620700730</text:p>
          </table:table-cell>
          <table:table-cell office:value-type="string" table:style-name="ce2">
            <text:p>Pellock's Pediatric Epilepsy: Diagnosis and Therapy</text:p>
          </table:table-cell>
          <table:table-cell office:value-type="float" office:value="1" table:style-name="ce16">
            <text:p>1</text:p>
          </table:table-cell>
          <table:table-cell office:value-type="string" table:style-name="ce2">
            <text:p>4th</text:p>
          </table:table-cell>
          <table:table-cell office:value-type="string" table:style-name="ce2">
            <text:p>Nordli, Douglas R.; Pellock, John M.; Sankar, Raman; Wheless, James W.</text:p>
          </table:table-cell>
          <table:table-cell office:value-type="string" table:style-name="ce2">
            <text:p>Demos Medical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11">
            <text:p>ProQuest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8">
            <text:p>https://ebookcentral.proquest.com/lib/nputw/detail.action?docID=4644556</text:p>
          </table:table-cell>
          <table:table-cell office:value-type="float" office:value="4644556" table:style-name="ce9">
            <text:p>4644556</text:p>
          </table:table-cell>
          <table:table-cell table:style-name="ce10"/>
          <table:table-cell table:number-columns-repeated="16365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1009<text:s/><text:span text:style-name="T3">公共衛生及環境醫學</text:span></text:p>
          </table:table-cell>
          <table:table-cell office:value-type="float" office:value="9780826195999" table:style-name="ce7">
            <text:p>9780826195999</text:p>
          </table:table-cell>
          <table:table-cell office:value-type="float" office:value="9780826195982" table:style-name="ce7">
            <text:p>9780826195982</text:p>
          </table:table-cell>
          <table:table-cell office:value-type="string" table:style-name="ce2">
            <text:p>101 + Careers in Public Health</text:p>
          </table:table-cell>
          <table:table-cell office:value-type="float" office:value="1" table:style-name="ce16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Seltzer, Beth</text:p>
          </table:table-cell>
          <table:table-cell office:value-type="string" table:style-name="ce2">
            <text:p>Springer Publishing Company</text:p>
          </table:table-cell>
          <table:table-cell office:value-type="float" office:value="2016" table:style-name="ce3">
            <text:p>2016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11">
            <text:p>ProQuest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8">
            <text:p>https://ebookcentral.proquest.com/lib/nputw/detail.action?docID=4206562</text:p>
          </table:table-cell>
          <table:table-cell office:value-type="float" office:value="4206562" table:style-name="ce9">
            <text:p>4206562</text:p>
          </table:table-cell>
          <table:table-cell table:style-name="ce10"/>
          <table:table-cell table:number-columns-repeated="16365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SS05<text:s/><text:span text:style-name="T3">醫學教育</text:span></text:p>
          </table:table-cell>
          <table:table-cell office:value-type="float" office:value="9780826132529" table:style-name="ce7">
            <text:p>9780826132529</text:p>
          </table:table-cell>
          <table:table-cell office:value-type="float" office:value="9780826132536" table:style-name="ce7">
            <text:p>9780826132536</text:p>
          </table:table-cell>
          <table:table-cell office:value-type="string" table:style-name="ce2">
            <text:p>Advanced Practice Psychiatric Nursing: Integrating Psychotherapy, Psychopharmacology, and Complementary and Alternative Approaches Across the Life Span</text:p>
          </table:table-cell>
          <table:table-cell office:value-type="float" office:value="1" table:style-name="ce16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Fitzpatrick, Joyce J.; Tusaie, Kathleen R.</text:p>
          </table:table-cell>
          <table:table-cell office:value-type="string" table:style-name="ce2">
            <text:p>Springer Publishing Company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11">
            <text:p>ProQuest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8">
            <text:p>https://ebookcentral.proquest.com/lib/nputw/detail.action?docID=4717912</text:p>
          </table:table-cell>
          <table:table-cell office:value-type="float" office:value="4717912" table:style-name="ce9">
            <text:p>4717912</text:p>
          </table:table-cell>
          <table:table-cell table:style-name="ce10"/>
          <table:table-cell table:number-columns-repeated="16365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SS05<text:s/><text:span text:style-name="T3">醫學教育</text:span></text:p>
          </table:table-cell>
          <table:table-cell office:value-type="float" office:value="9780826129949" table:style-name="ce7">
            <text:p>9780826129949</text:p>
          </table:table-cell>
          <table:table-cell office:value-type="float" office:value="9780826129932" table:style-name="ce7">
            <text:p>9780826129932</text:p>
          </table:table-cell>
          <table:table-cell office:value-type="string" table:style-name="ce2">
            <text:p>Careers in Health Information Technology</text:p>
          </table:table-cell>
          <table:table-cell office:value-type="float" office:value="1" table:style-name="ce16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Malec, Brian T.</text:p>
          </table:table-cell>
          <table:table-cell office:value-type="string" table:style-name="ce2">
            <text:p>Springer Publishing Company</text:p>
          </table:table-cell>
          <table:table-cell office:value-type="float" office:value="2015" table:style-name="ce3">
            <text:p>2015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11">
            <text:p>ProQuest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8">
            <text:p>https://ebookcentral.proquest.com/lib/nputw/detail.action?docID=1784522</text:p>
          </table:table-cell>
          <table:table-cell office:value-type="float" office:value="1784522" table:style-name="ce9">
            <text:p>1784522</text:p>
          </table:table-cell>
          <table:table-cell table:style-name="ce10"/>
          <table:table-cell table:number-columns-repeated="16365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DA<text:s/><text:span text:style-name="T3">護理</text:span></text:p>
          </table:table-cell>
          <table:table-cell office:value-type="float" office:value="9780826171924" table:style-name="ce7">
            <text:p>9780826171924</text:p>
          </table:table-cell>
          <table:table-cell office:value-type="float" office:value="9780826171917" table:style-name="ce7">
            <text:p>9780826171917</text:p>
          </table:table-cell>
          <table:table-cell office:value-type="string" table:style-name="ce2">
            <text:p>Clinical Nurse Specialist Toolkit: A Guide for the New Clinical Nurse Specialist</text:p>
          </table:table-cell>
          <table:table-cell office:value-type="float" office:value="1" table:style-name="ce16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Duffy, Melanie; Dresser, Susan; Fulton, Janet S.<text:s/></text:p>
          </table:table-cell>
          <table:table-cell office:value-type="string" table:style-name="ce2">
            <text:p>Springer Publishing Company</text:p>
          </table:table-cell>
          <table:table-cell office:value-type="float" office:value="2016" table:style-name="ce3">
            <text:p>2016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11">
            <text:p>ProQuest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8">
            <text:p>https://ebookcentral.proquest.com/lib/nputw/detail.action?docID=4398697</text:p>
          </table:table-cell>
          <table:table-cell office:value-type="float" office:value="4398697" table:style-name="ce9">
            <text:p>4398697</text:p>
          </table:table-cell>
          <table:table-cell table:style-name="ce10"/>
          <table:table-cell table:number-columns-repeated="16365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DA<text:s/><text:span text:style-name="T3">護理</text:span></text:p>
          </table:table-cell>
          <table:table-cell office:value-type="float" office:value="9780826196347" table:style-name="ce7">
            <text:p>9780826196347</text:p>
          </table:table-cell>
          <table:table-cell office:value-type="float" office:value="9780826196125" table:style-name="ce7">
            <text:p>9780826196125</text:p>
          </table:table-cell>
          <table:table-cell office:value-type="string" table:style-name="ce2">
            <text:p>Complementary &amp; Alternative Therapies in Nursing</text:p>
          </table:table-cell>
          <table:table-cell office:value-type="float" office:value="1" table:style-name="ce16">
            <text:p>1</text:p>
          </table:table-cell>
          <table:table-cell office:value-type="string" table:style-name="ce2">
            <text:p>7th</text:p>
          </table:table-cell>
          <table:table-cell office:value-type="string" table:style-name="ce3">
            <text:p>Lindquist, Ruth; Snyder, Mariah; Tracy, Mary Fran<text:s/></text:p>
          </table:table-cell>
          <table:table-cell office:value-type="string" table:style-name="ce2">
            <text:p>Springer Publishing Company</text:p>
          </table:table-cell>
          <table:table-cell office:value-type="float" office:value="2014" table:style-name="ce3">
            <text:p>2014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11">
            <text:p>ProQuest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8">
            <text:p>https://ebookcentral.proquest.com/lib/nputw/detail.action?docID=1688448</text:p>
          </table:table-cell>
          <table:table-cell office:value-type="float" office:value="1688448" table:style-name="ce9">
            <text:p>1688448</text:p>
          </table:table-cell>
          <table:table-cell table:style-name="ce10"/>
          <table:table-cell table:number-columns-repeated="16365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DA<text:s/><text:span text:style-name="T3">護理</text:span></text:p>
          </table:table-cell>
          <table:table-cell office:value-type="float" office:value="9780826160027" table:style-name="ce7">
            <text:p>9780826160027</text:p>
          </table:table-cell>
          <table:table-cell office:value-type="float" office:value="9780826160010" table:style-name="ce7">
            <text:p>9780826160010</text:p>
          </table:table-cell>
          <table:table-cell office:value-type="string" table:style-name="ce2">
            <text:p>Economics and Financial Management for Nurses and Nurse Leaders</text:p>
          </table:table-cell>
          <table:table-cell office:value-type="float" office:value="1" table:style-name="ce16">
            <text:p>1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Penner, Susan J.</text:p>
          </table:table-cell>
          <table:table-cell office:value-type="string" table:style-name="ce2">
            <text:p>Springer Publishing Company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11">
            <text:p>ProQuest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8">
            <text:p>https://ebookcentral.proquest.com/lib/nputw/detail.action?docID=4643591</text:p>
          </table:table-cell>
          <table:table-cell office:value-type="float" office:value="4643591" table:style-name="ce9">
            <text:p>4643591</text:p>
          </table:table-cell>
          <table:table-cell table:style-name="ce10"/>
          <table:table-cell table:number-columns-repeated="16365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DA<text:s/><text:span text:style-name="T3">護理</text:span></text:p>
          </table:table-cell>
          <table:table-cell office:value-type="float" office:value="9780826131539" table:style-name="ce7">
            <text:p>9780826131539</text:p>
          </table:table-cell>
          <table:table-cell office:value-type="float" office:value="9780826131522" table:style-name="ce7">
            <text:p>9780826131522</text:p>
          </table:table-cell>
          <table:table-cell office:value-type="string" table:style-name="ce2">
            <text:p>Elder Abuse and Nursing : What Nurses Need to Know and Can Do about it</text:p>
          </table:table-cell>
          <table:table-cell office:value-type="float" office:value="1" table:style-name="ce16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iller, Carol A.</text:p>
          </table:table-cell>
          <table:table-cell office:value-type="string" table:style-name="ce2">
            <text:p>Springer Publishing Company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11">
            <text:p>ProQuest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8">
            <text:p>https://ebookcentral.proquest.com/lib/nputw/detail.action?docID=4625094</text:p>
          </table:table-cell>
          <table:table-cell office:value-type="float" office:value="4625094" table:style-name="ce9">
            <text:p>4625094</text:p>
          </table:table-cell>
          <table:table-cell table:style-name="ce10"/>
          <table:table-cell table:number-columns-repeated="16365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SS05<text:s/><text:span text:style-name="T3">醫學教育</text:span></text:p>
          </table:table-cell>
          <table:table-cell office:value-type="float" office:value="9780826171672" table:style-name="ce7">
            <text:p>9780826171672</text:p>
          </table:table-cell>
          <table:table-cell office:value-type="float" office:value="9780826171665" table:style-name="ce7">
            <text:p>9780826171665</text:p>
          </table:table-cell>
          <table:table-cell office:value-type="string" table:style-name="ce2">
            <text:p>Evidence-Based Geriatric Nursing Protocols for Best Practice</text:p>
          </table:table-cell>
          <table:table-cell office:value-type="float" office:value="1" table:style-name="ce16">
            <text:p>1</text:p>
          </table:table-cell>
          <table:table-cell office:value-type="string" table:style-name="ce2">
            <text:p>5th</text:p>
          </table:table-cell>
          <table:table-cell office:value-type="string" table:style-name="ce2">
            <text:p>Boltz, Marie</text:p>
          </table:table-cell>
          <table:table-cell office:value-type="string" table:style-name="ce2">
            <text:p>Springer Publishing Company</text:p>
          </table:table-cell>
          <table:table-cell office:value-type="float" office:value="2016" table:style-name="ce3">
            <text:p>2016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11">
            <text:p>ProQuest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8">
            <text:p>https://ebookcentral.proquest.com/lib/nputw/detail.action?docID=4454388</text:p>
          </table:table-cell>
          <table:table-cell office:value-type="float" office:value="4454388" table:style-name="ce9">
            <text:p>4454388</text:p>
          </table:table-cell>
          <table:table-cell table:style-name="ce10"/>
          <table:table-cell table:number-columns-repeated="16365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DA<text:s/><text:span text:style-name="T3">護理</text:span></text:p>
          </table:table-cell>
          <table:table-cell office:value-type="float" office:value="9780826117496" table:style-name="ce7">
            <text:p>9780826117496</text:p>
          </table:table-cell>
          <table:table-cell office:value-type="float" office:value="9780826117243" table:style-name="ce7">
            <text:p>9780826117243</text:p>
          </table:table-cell>
          <table:table-cell office:value-type="string" table:style-name="ce2">
            <text:p>Fast Facts about GI and Liver Diseases for Nurses : What APRNs Need to Know in a Nutshell</text:p>
          </table:table-cell>
          <table:table-cell office:value-type="float" office:value="1" table:style-name="ce16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aney, Amanda,</text:p>
          </table:table-cell>
          <table:table-cell office:value-type="string" table:style-name="ce2">
            <text:p>Springer Publishing Company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11">
            <text:p>ProQuest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8">
            <text:p>https://ebookcentral.proquest.com/lib/nputw/detail.action?docID=4648112</text:p>
          </table:table-cell>
          <table:table-cell office:value-type="float" office:value="4648112" table:style-name="ce9">
            <text:p>4648112</text:p>
          </table:table-cell>
          <table:table-cell table:style-name="ce10"/>
          <table:table-cell table:number-columns-repeated="16365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DA<text:s/><text:span text:style-name="T3">護理</text:span></text:p>
          </table:table-cell>
          <table:table-cell office:value-type="float" office:value="9780826194077" table:style-name="ce7">
            <text:p>9780826194077</text:p>
          </table:table-cell>
          <table:table-cell office:value-type="float" office:value="9780826194060" table:style-name="ce7">
            <text:p>9780826194060</text:p>
          </table:table-cell>
          <table:table-cell office:value-type="string" table:style-name="ce2">
            <text:p>Fast Facts for Evidence-Based Practice in Nursing: Implementing EBP in a Nutshell</text:p>
          </table:table-cell>
          <table:table-cell office:value-type="float" office:value="1" table:style-name="ce16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Godshall, Maryann</text:p>
          </table:table-cell>
          <table:table-cell office:value-type="string" table:style-name="ce2">
            <text:p>Springer Publishing Company</text:p>
          </table:table-cell>
          <table:table-cell office:value-type="float" office:value="2016" table:style-name="ce3">
            <text:p>2016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11">
            <text:p>ProQuest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8">
            <text:p>https://ebookcentral.proquest.com/lib/nputw/detail.action?docID=2166673</text:p>
          </table:table-cell>
          <table:table-cell office:value-type="float" office:value="2166673" table:style-name="ce9">
            <text:p>2166673</text:p>
          </table:table-cell>
          <table:table-cell table:style-name="ce10"/>
          <table:table-cell table:number-columns-repeated="16365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DA<text:s/><text:span text:style-name="T3">護理</text:span></text:p>
          </table:table-cell>
          <table:table-cell office:value-type="float" office:value="9780826109705" table:style-name="ce7">
            <text:p>9780826109705</text:p>
          </table:table-cell>
          <table:table-cell office:value-type="float" office:value="9780826109699" table:style-name="ce7">
            <text:p>9780826109699</text:p>
          </table:table-cell>
          <table:table-cell office:value-type="string" table:style-name="ce2">
            <text:p>Game-Based Teaching and Simulation in Nursing and Healthcare</text:p>
          </table:table-cell>
          <table:table-cell office:value-type="float" office:value="1" table:style-name="ce16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auman, Eric B</text:p>
          </table:table-cell>
          <table:table-cell office:value-type="string" table:style-name="ce2">
            <text:p>Springer Publishing Company</text:p>
          </table:table-cell>
          <table:table-cell office:value-type="float" office:value="2013" table:style-name="ce3">
            <text:p>2013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11">
            <text:p>ProQuest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8">
            <text:p>https://ebookcentral.proquest.com/lib/nputw/detail.action?docID=967984</text:p>
          </table:table-cell>
          <table:table-cell office:value-type="float" office:value="967984" table:style-name="ce9">
            <text:p>967984</text:p>
          </table:table-cell>
          <table:table-cell table:style-name="ce10"/>
          <table:table-cell table:number-columns-repeated="16365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SS05<text:s/><text:span text:style-name="T3">醫學教育</text:span></text:p>
          </table:table-cell>
          <table:table-cell office:value-type="float" office:value="9780826128898" table:style-name="ce7">
            <text:p>9780826128898</text:p>
          </table:table-cell>
          <table:table-cell office:value-type="float" office:value="9780826128881" table:style-name="ce7">
            <text:p>9780826128881</text:p>
          </table:table-cell>
          <table:table-cell office:value-type="string" table:style-name="ce2">
            <text:p>Gerontechnology : Research, Practice, and Principles in the Field of Technology and Aging</text:p>
          </table:table-cell>
          <table:table-cell office:value-type="float" office:value="1" table:style-name="ce16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won, Sunkyo</text:p>
          </table:table-cell>
          <table:table-cell office:value-type="string" table:style-name="ce2">
            <text:p>Springer Publishing Company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11">
            <text:p>ProQuest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8">
            <text:p>https://ebookcentral.proquest.com/lib/nputw/detail.action?docID=4673118</text:p>
          </table:table-cell>
          <table:table-cell office:value-type="float" office:value="4673118" table:style-name="ce9">
            <text:p>4673118</text:p>
          </table:table-cell>
          <table:table-cell table:style-name="ce10"/>
          <table:table-cell table:number-columns-repeated="16365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1009<text:s/><text:span text:style-name="T3">公共衛生及環境醫學</text:span></text:p>
          </table:table-cell>
          <table:table-cell office:value-type="float" office:value="9780826109644" table:style-name="ce7">
            <text:p>9780826109644</text:p>
          </table:table-cell>
          <table:table-cell office:value-type="float" office:value="9780826109637" table:style-name="ce7">
            <text:p>9780826109637</text:p>
          </table:table-cell>
          <table:table-cell office:value-type="string" table:style-name="ce2">
            <text:p>Handbook of Minority Aging</text:p>
          </table:table-cell>
          <table:table-cell office:value-type="float" office:value="1" table:style-name="ce16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hitfield, Keith; Baker, Tamar</text:p>
          </table:table-cell>
          <table:table-cell office:value-type="string" table:style-name="ce2">
            <text:p>Springer Publishing Company</text:p>
          </table:table-cell>
          <table:table-cell office:value-type="float" office:value="2014" table:style-name="ce3">
            <text:p>2014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11">
            <text:p>ProQuest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8">
            <text:p>https://ebookcentral.proquest.com/lib/nputw/detail.action?docID=1318361</text:p>
          </table:table-cell>
          <table:table-cell office:value-type="float" office:value="1318361" table:style-name="ce9">
            <text:p>1318361</text:p>
          </table:table-cell>
          <table:table-cell table:style-name="ce10"/>
          <table:table-cell table:number-columns-repeated="16365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DA<text:s/><text:span text:style-name="T3">護理</text:span></text:p>
          </table:table-cell>
          <table:table-cell office:value-type="float" office:value="9780826194527" table:style-name="ce7">
            <text:p>9780826194527</text:p>
          </table:table-cell>
          <table:table-cell office:value-type="float" office:value="9780826194510" table:style-name="ce7">
            <text:p>9780826194510</text:p>
          </table:table-cell>
          <table:table-cell office:value-type="string" table:style-name="ce2">
            <text:p>Health Literacy Among Older Adults</text:p>
          </table:table-cell>
          <table:table-cell office:value-type="float" office:value="1" table:style-name="ce16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opera-Frye, Karen</text:p>
          </table:table-cell>
          <table:table-cell office:value-type="string" table:style-name="ce2">
            <text:p>Springer Publishing Company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11">
            <text:p>ProQuest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8">
            <text:p>https://ebookcentral.proquest.com/lib/nputw/detail.action?docID=4625095</text:p>
          </table:table-cell>
          <table:table-cell office:value-type="float" office:value="4625095" table:style-name="ce9">
            <text:p>4625095</text:p>
          </table:table-cell>
          <table:table-cell table:style-name="ce10"/>
          <table:table-cell table:number-columns-repeated="16365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1009<text:s/><text:span text:style-name="T3">公共衛生及環境醫學</text:span></text:p>
          </table:table-cell>
          <table:table-cell office:value-type="float" office:value="9780826126535" table:style-name="ce7">
            <text:p>9780826126535</text:p>
          </table:table-cell>
          <table:table-cell office:value-type="float" office:value="9780826126528" table:style-name="ce7">
            <text:p>9780826126528</text:p>
          </table:table-cell>
          <table:table-cell office:value-type="string" table:style-name="ce2">
            <text:p>Operations Management in Healthcare : Strategy and Practice</text:p>
          </table:table-cell>
          <table:table-cell office:value-type="float" office:value="1" table:style-name="ce16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aruppan, Corinne M.,</text:p>
          </table:table-cell>
          <table:table-cell office:value-type="string" table:style-name="ce2">
            <text:p>Springer Publishing Company</text:p>
          </table:table-cell>
          <table:table-cell office:value-type="float" office:value="2016" table:style-name="ce3">
            <text:p>2016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11">
            <text:p>ProQuest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8">
            <text:p>https://ebookcentral.proquest.com/lib/nputw/detail.action?docID=4556996</text:p>
          </table:table-cell>
          <table:table-cell office:value-type="float" office:value="4556996" table:style-name="ce9">
            <text:p>4556996</text:p>
          </table:table-cell>
          <table:table-cell table:style-name="ce10"/>
          <table:table-cell table:number-columns-repeated="16365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1002<text:s/><text:span text:style-name="T3">生理</text:span><text:s/></text:p>
          </table:table-cell>
          <table:table-cell office:value-type="float" office:value="9780826129697" table:style-name="ce7">
            <text:p>9780826129697</text:p>
          </table:table-cell>
          <table:table-cell office:value-type="float" office:value="9780826129680" table:style-name="ce7">
            <text:p>9780826129680</text:p>
          </table:table-cell>
          <table:table-cell office:value-type="string" table:style-name="ce2">
            <text:p>Sport, Exercise, and Performance Psychology : Bridging Theory and Application</text:p>
          </table:table-cell>
          <table:table-cell office:value-type="float" office:value="1" table:style-name="ce16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obbins, Jamie E.</text:p>
          </table:table-cell>
          <table:table-cell office:value-type="string" table:style-name="ce2">
            <text:p>Springer Publishing Company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<text:span text:style-name="T3">西文</text:span></text:p>
          </table:table-cell>
          <table:table-cell office:value-type="string" table:style-name="ce2">
            <text:p><text:span text:style-name="T3">智泉國際</text:span></text:p>
          </table:table-cell>
          <table:table-cell office:value-type="string" table:style-name="ce11">
            <text:p>ProQuest</text:p>
          </table:table-cell>
          <table:table-cell table:style-name="ce2"/>
          <table:table-cell office:value-type="string" table:style-name="ce2">
            <text:p><text:span text:style-name="T3">無光碟附件</text:span></text:p>
          </table:table-cell>
          <table:table-cell office:value-type="string" table:style-name="ce8">
            <text:p>https://ebookcentral.proquest.com/lib/nputw/detail.action?docID=4649816</text:p>
          </table:table-cell>
          <table:table-cell office:value-type="float" office:value="4649816" table:style-name="ce9">
            <text:p>4649816</text:p>
          </table:table-cell>
          <table:table-cell table:style-name="ce10"/>
          <table:table-cell table:number-columns-repeated="16365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4<text:s/><text:span text:style-name="T4">語言學</text:span></text:p>
          </table:table-cell>
          <table:table-cell office:value-type="string" table:style-name="ce12">
            <text:p>9781783096343</text:p>
          </table:table-cell>
          <table:table-cell office:value-type="string" table:style-name="ce12">
            <text:p>9781783096336</text:p>
          </table:table-cell>
          <table:table-cell office:value-type="string" table:style-name="ce12">
            <text:p>L2 Learning, Teaching and Assessment: A Comprehensible Input Perspective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2">
            <text:p>Polat, Nihat</text:p>
          </table:table-cell>
          <table:table-cell office:value-type="string" table:style-name="ce12">
            <text:p>Multilingual Matters</text:p>
          </table:table-cell>
          <table:table-cell office:value-type="string" table:style-name="ce12">
            <text:p>2016</text:p>
          </table:table-cell>
          <table:table-cell table:number-columns-repeated="2" table:style-name="ce9"/>
          <table:table-cell office:value-type="string" table:style-name="ce12">
            <text:p>ProQuest</text:p>
          </table:table-cell>
          <table:table-cell office:value-type="string" table:style-name="ce12">
            <text:p>Second language acquisiton; 104</text:p>
          </table:table-cell>
          <table:table-cell office:value-type="string" table:style-name="ce12">
            <text:p><text:span text:style-name="T5">無光碟附件</text:span></text:p>
          </table:table-cell>
          <table:table-cell office:value-type="string" table:style-name="ce14">
            <text:p><text:a xlink:href="https://ebookcentral.proquest.com/lib/Tatung/detail.action?docID=4669090">https://ebookcentral.proquest.com/lib/nputw/detail.action?docID=4669090</text:a></text:p>
          </table:table-cell>
          <table:table-cell table:number-columns-repeated="16367" table:style-name="ce6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4<text:s/><text:span text:style-name="T4">政治學</text:span></text:p>
          </table:table-cell>
          <table:table-cell office:value-type="string" table:style-name="ce12">
            <text:p>9781783482283</text:p>
          </table:table-cell>
          <table:table-cell office:value-type="string" table:style-name="ce12">
            <text:p>9781783482269</text:p>
          </table:table-cell>
          <table:table-cell office:value-type="string" table:style-name="ce12">
            <text:p>Europe in Emerging Asia: Opportunities and Obstacles in Political and Economic Encounters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2">
            <text:p>Erixon, Fredrik; Srinivasan, Krishnan</text:p>
          </table:table-cell>
          <table:table-cell office:value-type="string" table:style-name="ce12">
            <text:p>Rowman &amp; Littlefield International</text:p>
          </table:table-cell>
          <table:table-cell office:value-type="string" table:style-name="ce12">
            <text:p>2015</text:p>
          </table:table-cell>
          <table:table-cell table:number-columns-repeated="2" table:style-name="ce9"/>
          <table:table-cell office:value-type="string" table:style-name="ce12">
            <text:p>ProQuest</text:p>
          </table:table-cell>
          <table:table-cell table:style-name="ce12"/>
          <table:table-cell office:value-type="string" table:style-name="ce12">
            <text:p><text:span text:style-name="T5">無光碟附件</text:span></text:p>
          </table:table-cell>
          <table:table-cell office:value-type="string" table:style-name="ce14">
            <text:p><text:a xlink:href="https://ebookcentral.proquest.com/lib/Tatung/detail.action?docID=2051477">https://ebookcentral.proquest.com/lib/nputw/detail.action?docID=2051477</text:a></text:p>
          </table:table-cell>
          <table:table-cell table:number-columns-repeated="16367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2<text:s/><text:span text:style-name="T4">心理學</text:span></text:p>
          </table:table-cell>
          <table:table-cell office:value-type="string" table:style-name="ce12">
            <text:p>9780826107855</text:p>
          </table:table-cell>
          <table:table-cell office:value-type="string" table:style-name="ce12">
            <text:p>9780826107848</text:p>
          </table:table-cell>
          <table:table-cell office:value-type="string" table:style-name="ce12">
            <text:p>Personality 101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2">
            <text:p>Chamorro-Premuzic, Tomas; Ahmetoglu, Görkan</text:p>
          </table:table-cell>
          <table:table-cell office:value-type="string" table:style-name="ce12">
            <text:p>Springer Publishing Company</text:p>
          </table:table-cell>
          <table:table-cell office:value-type="string" table:style-name="ce12">
            <text:p>2013</text:p>
          </table:table-cell>
          <table:table-cell table:number-columns-repeated="2" table:style-name="ce9"/>
          <table:table-cell office:value-type="string" table:style-name="ce12">
            <text:p>ProQuest</text:p>
          </table:table-cell>
          <table:table-cell table:style-name="ce12"/>
          <table:table-cell office:value-type="string" table:style-name="ce12">
            <text:p><text:span text:style-name="T5">無光碟附件</text:span></text:p>
          </table:table-cell>
          <table:table-cell office:value-type="string" table:style-name="ce14">
            <text:p><text:a xlink:href="https://ebookcentral.proquest.com/lib/Tatung/detail.action?docID=1029114">https://ebookcentral.proquest.com/lib/nputw/detail.action?docID=1029114</text:a></text:p>
          </table:table-cell>
          <table:table-cell table:number-columns-repeated="16367"/>
        </table:table-row>
        <table:table-row table:style-name="ro2">
          <table:table-cell table:number-columns-repeated="6" table:style-name="ce9"/>
          <table:table-cell office:value-type="float" office:value="49" table:formula="of:=SUM([.G2:.G50])" table:style-name="ce17">
            <text:p>49</text:p>
          </table:table-cell>
          <table:table-cell table:number-columns-repeated="9" table:style-name="ce9"/>
          <table:table-cell table:number-columns-repeated="16368" table:style-name="ce6"/>
        </table:table-row>
        <table:table-row table:number-rows-repeated="1048525" table:style-name="ro2">
          <table:table-cell table:number-columns-repeated="16384"/>
        </table:table-row>
      </table:table>
      <table:table table:name="工作表2" table:style-name="ta1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1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Group Taiwan-Penny Kuo</meta:initial-creator>
    <dc:creator>許庭馨</dc:creator>
    <meta:creation-date>2017-10-17T06:08:25Z</meta:creation-date>
    <dc:date>2018-09-19T05:44:52Z</dc:date>
  </office:meta>
</office:document-meta>
</file>