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cell-protect="none"/>
      <style:text-properties fo:color="#000000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_36229__36899__32080_" style:data-style-name="N0">
      <style:table-cell-properties fo:border="thin solid #000000" style:vertical-align="middle" fo:wrap-option="wrap"/>
      <style:text-properties fo:color="#0066CC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1.1918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12.3031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5筆35冊" table:style-name="ta1">
        <table:table-column table:style-name="co1" table:number-columns-repeated="2" table:default-cell-style-name="ce6"/>
        <table:table-column table:style-name="co2" table:default-cell-style-name="ce7"/>
        <table:table-column table:style-name="co3" table:number-columns-repeated="2" table:default-cell-style-name="ce6"/>
        <table:table-column table:style-name="co4" table:default-cell-style-name="ce9"/>
        <table:table-column table:style-name="co1" table:number-columns-repeated="2" table:default-cell-style-name="ce6"/>
        <table:table-column table:style-name="co5" table:default-cell-style-name="ce7"/>
        <table:table-column table:style-name="co6" table:default-cell-style-name="ce7"/>
        <table:table-column table:style-name="co7" table:default-cell-style-name="ce6"/>
        <table:table-column table:style-name="co8" table:default-cell-style-name="ce6"/>
        <table:table-column table:style-name="co9" table:default-cell-style-name="ce1" table:visibility="collapse"/>
        <table:table-column table:style-name="co10" table:default-cell-style-name="ce17"/>
        <table:table-column table:style-name="co11" table:number-columns-repeated="16370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主題</text:p>
          </table:table-cell>
          <table:table-cell office:value-type="string" table:style-name="ce3">
            <text:p>次主題</text:p>
          </table:table-cell>
          <table:table-cell office:value-type="string" table:style-name="ce4">
            <text:p>紙本ISBN</text:p>
          </table:table-cell>
          <table:table-cell office:value-type="string" table:style-name="ce4">
            <text:p>電子書13碼ISBN</text:p>
          </table:table-cell>
          <table:table-cell office:value-type="string" table:style-name="ce5">
            <text:p>題名</text:p>
          </table:table-cell>
          <table:table-cell office:value-type="string" table:style-name="ce3">
            <text:p>冊數</text:p>
          </table:table-cell>
          <table:table-cell office:value-type="string" table:style-name="ce3">
            <text:p>版次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者</text:p>
          </table:table-cell>
          <table:table-cell office:value-type="string" table:style-name="ce3">
            <text:p>出版年</text:p>
          </table:table-cell>
          <table:table-cell office:value-type="string" table:style-name="ce3">
            <text:p>附件</text:p>
          </table:table-cell>
          <table:table-cell office:value-type="string" table:style-name="ce2">
            <text:p>連結</text:p>
          </table:table-cell>
          <table:table-cell office:value-type="string" table:style-name="ce3">
            <text:p><text:span text:style-name="T3">超連結</text:span></text:p>
          </table:table-cell>
          <table:table-cell table:number-columns-repeated="16370" table:style-name="ce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6<text:s/><text:span text:style-name="T2">腎臟科新陳代謝及內分泌</text:span></text:p>
          </table:table-cell>
          <table:table-cell office:value-type="string" table:style-name="ce10">
            <text:p>9783318060133</text:p>
          </table:table-cell>
          <table:table-cell office:value-type="string" table:style-name="ce10">
            <text:p>9783318060140</text:p>
          </table:table-cell>
          <table:table-cell office:value-type="string" table:style-name="ce12">
            <text:p>Endocrine Immunolog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Savino, W. ; Guaraldi, F.</text:p>
          </table:table-cell>
          <table:table-cell office:value-type="string" table:style-name="ce11">
            <text:p>Karger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www.karger.com/Book/Toc/273446</text:p>
          </table:table-cell>
          <table:table-cell office:value-type="string" office:string-value="http://www.karger.com/Book/Toc/273446" table:formula="of:=HYPERLINK([.M2])" table:style-name="ce16">
            <text:p>http://www.karger.com/Book/Toc/273446</text:p>
          </table:table-cell>
          <table:table-cell table:number-columns-repeated="16370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1008<text:s/><text:span text:style-name="T2">保健營養</text:span></text:p>
          </table:table-cell>
          <table:table-cell office:value-type="string" table:style-name="ce10">
            <text:p>9783318059557</text:p>
          </table:table-cell>
          <table:table-cell office:value-type="string" table:style-name="ce10">
            <text:p>9783318059564</text:p>
          </table:table-cell>
          <table:table-cell office:value-type="string" table:style-name="ce12">
            <text:p>Complementary Feeding: Building the Foundations for a Healthy Life: 87th Nestlé Nutrition Institute Workshop, Singapore, May 2016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Black, R.E. ; Makrides, M.; Ong, K.K.</text:p>
          </table:table-cell>
          <table:table-cell office:value-type="string" table:style-name="ce11">
            <text:p>Karger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www.karger.com/Book/Toc/272032</text:p>
          </table:table-cell>
          <table:table-cell office:value-type="string" office:string-value="http://www.karger.com/Book/Toc/272032" table:formula="of:=HYPERLINK([.M3])" table:style-name="ce16">
            <text:p>http://www.karger.com/Book/Toc/272032</text:p>
          </table:table-cell>
          <table:table-cell table:number-columns-repeated="16370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1008<text:s/><text:span text:style-name="T2">保健營養</text:span></text:p>
          </table:table-cell>
          <table:table-cell office:value-type="string" table:style-name="ce10">
            <text:p>9783318059618</text:p>
          </table:table-cell>
          <table:table-cell office:value-type="string" table:style-name="ce10">
            <text:p>9783318059625</text:p>
          </table:table-cell>
          <table:table-cell office:value-type="string" table:style-name="ce12">
            <text:p>Nutrition and Growth: Yearbook 2017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Koletzko, B.; Shamir, R.; Turck, D.; Phillip, M.</text:p>
          </table:table-cell>
          <table:table-cell office:value-type="string" table:style-name="ce11">
            <text:p>Karger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www.karger.com/Book/Toc/273161</text:p>
          </table:table-cell>
          <table:table-cell office:value-type="string" office:string-value="http://www.karger.com/Book/Toc/273161" table:formula="of:=HYPERLINK([.M4])" table:style-name="ce16">
            <text:p>http://www.karger.com/Book/Toc/273161</text:p>
          </table:table-cell>
          <table:table-cell table:number-columns-repeated="16370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4<text:s/><text:span text:style-name="T2">耳鼻喉科</text:span></text:p>
          </table:table-cell>
          <table:table-cell office:value-type="string" table:style-name="ce10">
            <text:p>9783318056501</text:p>
          </table:table-cell>
          <table:table-cell office:value-type="string" table:style-name="ce10">
            <text:p>9783318056518</text:p>
          </table:table-cell>
          <table:table-cell office:value-type="string" table:style-name="ce12">
            <text:p>Excellence in Otolaryngology: 70 Years of the Department of Otolaryngology of the Sapporo Medical Universit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Himi T. ; Takano K.<text:s/></text:p>
          </table:table-cell>
          <table:table-cell office:value-type="string" table:style-name="ce11">
            <text:p>Karger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www.karger.com/Book/Toc/271279</text:p>
          </table:table-cell>
          <table:table-cell office:value-type="string" office:string-value="http://www.karger.com/Book/Toc/271279" table:formula="of:=HYPERLINK([.M5])" table:style-name="ce16">
            <text:p>http://www.karger.com/Book/Toc/271279</text:p>
          </table:table-cell>
          <table:table-cell table:number-columns-repeated="16370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4<text:s/><text:span text:style-name="T2">耳鼻喉科</text:span></text:p>
          </table:table-cell>
          <table:table-cell office:value-type="string" table:style-name="ce10">
            <text:p>9783318058017</text:p>
          </table:table-cell>
          <table:table-cell office:value-type="string" table:style-name="ce10">
            <text:p>9783318058024</text:p>
          </table:table-cell>
          <table:table-cell office:value-type="string" table:style-name="ce12">
            <text:p>Salivary Gland Neoplasm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Bradley P.J. ; Eisele D.W.<text:s/></text:p>
          </table:table-cell>
          <table:table-cell office:value-type="string" table:style-name="ce11">
            <text:p>Karger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www.karger.com/Book/Toc/271312</text:p>
          </table:table-cell>
          <table:table-cell office:value-type="string" office:string-value="http://www.karger.com/Book/Toc/271312" table:formula="of:=HYPERLINK([.M6])" table:style-name="ce16">
            <text:p>http://www.karger.com/Book/Toc/271312</text:p>
          </table:table-cell>
          <table:table-cell table:number-columns-repeated="16370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4<text:s/><text:span text:style-name="T2">耳鼻喉科</text:span></text:p>
          </table:table-cell>
          <table:table-cell office:value-type="string" table:style-name="ce10">
            <text:p>9783318058536</text:p>
          </table:table-cell>
          <table:table-cell office:value-type="string" table:style-name="ce10">
            <text:p>9783318058543</text:p>
          </table:table-cell>
          <table:table-cell office:value-type="string" table:style-name="ce12">
            <text:p>Rhinosinusitits with Nasal Polyposi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Woodworth B.A. ; Poetker D.M. ; Reh D.D.<text:s/></text:p>
          </table:table-cell>
          <table:table-cell office:value-type="string" table:style-name="ce11">
            <text:p>Karger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www.karger.com/Book/Toc/271549</text:p>
          </table:table-cell>
          <table:table-cell office:value-type="string" office:string-value="http://www.karger.com/Book/Toc/271549" table:formula="of:=HYPERLINK([.M7])" table:style-name="ce16">
            <text:p>http://www.karger.com/Book/Toc/271549</text:p>
          </table:table-cell>
          <table:table-cell table:number-columns-repeated="16370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6<text:s/><text:span text:style-name="T2">腎臟科新陳代謝及內分泌</text:span></text:p>
          </table:table-cell>
          <table:table-cell office:value-type="string" table:style-name="ce10">
            <text:p>9783318058253</text:p>
          </table:table-cell>
          <table:table-cell office:value-type="string" table:style-name="ce10">
            <text:p>9783318058260</text:p>
          </table:table-cell>
          <table:table-cell office:value-type="string" table:style-name="ce12">
            <text:p>Acute Kidney Injury - From Diagnosis to Care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Ding X. ; Ronco C.<text:s/></text:p>
          </table:table-cell>
          <table:table-cell office:value-type="string" table:style-name="ce11">
            <text:p>Karger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www.karger.com/Book/Toc/271330</text:p>
          </table:table-cell>
          <table:table-cell office:value-type="string" office:string-value="http://www.karger.com/Book/Toc/271330" table:formula="of:=HYPERLINK([.M8])" table:style-name="ce16">
            <text:p>http://www.karger.com/Book/Toc/271330</text:p>
          </table:table-cell>
          <table:table-cell table:number-columns-repeated="16370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6<text:s/><text:span text:style-name="T2">腎臟科新陳代謝及內分泌</text:span></text:p>
          </table:table-cell>
          <table:table-cell office:value-type="string" table:style-name="ce10">
            <text:p>9783318058833</text:p>
          </table:table-cell>
          <table:table-cell office:value-type="string" table:style-name="ce10">
            <text:p>9783318058840</text:p>
          </table:table-cell>
          <table:table-cell office:value-type="string" table:style-name="ce12">
            <text:p>Ultrasound Imaging in Acute and Chronic Kidney Disease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Meola M. ; Petrucci I. ; Ronco C.<text:s/></text:p>
          </table:table-cell>
          <table:table-cell office:value-type="string" table:style-name="ce11">
            <text:p>Karger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www.karger.com/Book/Toc/271624</text:p>
          </table:table-cell>
          <table:table-cell office:value-type="string" office:string-value="http://www.karger.com/Book/Toc/271624" table:formula="of:=HYPERLINK([.M9])" table:style-name="ce16">
            <text:p>http://www.karger.com/Book/Toc/271624</text:p>
          </table:table-cell>
          <table:table-cell table:number-columns-repeated="16370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B4<text:s/><text:span text:style-name="T2">皮膚科</text:span></text:p>
          </table:table-cell>
          <table:table-cell office:value-type="string" table:style-name="ce10">
            <text:p>9783318055856</text:p>
          </table:table-cell>
          <table:table-cell office:value-type="string" table:style-name="ce10">
            <text:p>9783318055863</text:p>
          </table:table-cell>
          <table:table-cell office:value-type="string" table:style-name="ce12">
            <text:p>Skin Barrier Function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Agner T.</text:p>
          </table:table-cell>
          <table:table-cell office:value-type="string" table:style-name="ce11">
            <text:p>Karger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www.karger.com/Book/Toc/271241</text:p>
          </table:table-cell>
          <table:table-cell office:value-type="string" office:string-value="http://www.karger.com/Book/Toc/271241" table:formula="of:=HYPERLINK([.M10])" table:style-name="ce16">
            <text:p>http://www.karger.com/Book/Toc/271241</text:p>
          </table:table-cell>
          <table:table-cell table:number-columns-repeated="16370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B4<text:s/><text:span text:style-name="T2">皮膚科</text:span></text:p>
          </table:table-cell>
          <table:table-cell office:value-type="string" table:style-name="ce10">
            <text:p>9783318058888</text:p>
          </table:table-cell>
          <table:table-cell office:value-type="string" table:style-name="ce10">
            <text:p>9783318058895</text:p>
          </table:table-cell>
          <table:table-cell office:value-type="string" table:style-name="ce12">
            <text:p>Itch - Management in Clinical Practice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Szepietowski J. ; Weisshaar E.<text:s/></text:p>
          </table:table-cell>
          <table:table-cell office:value-type="string" table:style-name="ce11">
            <text:p>Karger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www.karger.com/Book/Toc/271664</text:p>
          </table:table-cell>
          <table:table-cell office:value-type="string" office:string-value="http://www.karger.com/Book/Toc/271664" table:formula="of:=HYPERLINK([.M11])" table:style-name="ce16">
            <text:p>http://www.karger.com/Book/Toc/271664</text:p>
          </table:table-cell>
          <table:table-cell table:number-columns-repeated="16370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B4<text:s/><text:span text:style-name="T2">皮膚科</text:span></text:p>
          </table:table-cell>
          <table:table-cell office:value-type="string" table:style-name="ce10">
            <text:p>9783318059045</text:p>
          </table:table-cell>
          <table:table-cell office:value-type="string" table:style-name="ce10">
            <text:p>9783318059052</text:p>
          </table:table-cell>
          <table:table-cell office:value-type="string" table:style-name="ce12">
            <text:p>Perspiration Research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Yokozeki H. ; Murota H. ; Katayama I.<text:s/></text:p>
          </table:table-cell>
          <table:table-cell office:value-type="string" table:style-name="ce11">
            <text:p>Karger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www.karger.com/Book/Toc/271839</text:p>
          </table:table-cell>
          <table:table-cell office:value-type="string" office:string-value="http://www.karger.com/Book/Toc/271839" table:formula="of:=HYPERLINK([.M12])" table:style-name="ce16">
            <text:p>http://www.karger.com/Book/Toc/271839</text:p>
          </table:table-cell>
          <table:table-cell table:number-columns-repeated="16370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5<text:s/><text:span text:style-name="T2">眼科</text:span></text:p>
          </table:table-cell>
          <table:table-cell office:value-type="string" table:style-name="ce10">
            <text:p>9783318058291</text:p>
          </table:table-cell>
          <table:table-cell office:value-type="string" table:style-name="ce10">
            <text:p>9783318058307</text:p>
          </table:table-cell>
          <table:table-cell office:value-type="string" table:style-name="ce12">
            <text:p>OCT Angiography in Rentinal and Macular Disease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Bandello F. ; Souied E.H. ; Querques G.<text:s/></text:p>
          </table:table-cell>
          <table:table-cell office:value-type="string" table:style-name="ce11">
            <text:p>Karger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www.karger.com/Book/Toc/271362</text:p>
          </table:table-cell>
          <table:table-cell office:value-type="string" office:string-value="http://www.karger.com/Book/Toc/271362" table:formula="of:=HYPERLINK([.M13])" table:style-name="ce16">
            <text:p>http://www.karger.com/Book/Toc/271362</text:p>
          </table:table-cell>
          <table:table-cell table:number-columns-repeated="16370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5<text:s/><text:span text:style-name="T2">眼科</text:span></text:p>
          </table:table-cell>
          <table:table-cell office:value-type="string" table:style-name="ce10">
            <text:p>9783318058192</text:p>
          </table:table-cell>
          <table:table-cell office:value-type="string" table:style-name="ce10">
            <text:p>9783318058208</text:p>
          </table:table-cell>
          <table:table-cell office:value-type="string" table:style-name="ce12">
            <text:p>Pediatric Cataract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Nucci P.</text:p>
          </table:table-cell>
          <table:table-cell office:value-type="string" table:style-name="ce11">
            <text:p>Karger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www.karger.com/Book/Toc/271341</text:p>
          </table:table-cell>
          <table:table-cell office:value-type="string" office:string-value="http://www.karger.com/Book/Toc/271341" table:formula="of:=HYPERLINK([.M14])" table:style-name="ce16">
            <text:p>http://www.karger.com/Book/Toc/271341</text:p>
          </table:table-cell>
          <table:table-cell table:number-columns-repeated="16370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6<text:s/><text:span text:style-name="T2">腎臟科新陳代謝及內分泌</text:span></text:p>
          </table:table-cell>
          <table:table-cell office:value-type="string" table:style-name="ce10">
            <text:p>9783318056389</text:p>
          </table:table-cell>
          <table:table-cell office:value-type="string" table:style-name="ce10">
            <text:p>9783318056396</text:p>
          </table:table-cell>
          <table:table-cell office:value-type="string" table:style-name="ce12">
            <text:p>Novelties in Diabete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Stettler C. ; Christ E. ; Diern P.<text:s/></text:p>
          </table:table-cell>
          <table:table-cell office:value-type="string" table:style-name="ce11">
            <text:p>Karger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www.karger.com/Book/Toc/270131</text:p>
          </table:table-cell>
          <table:table-cell office:value-type="string" office:string-value="http://www.karger.com/Book/Toc/270131" table:formula="of:=HYPERLINK([.M15])" table:style-name="ce16">
            <text:p>http://www.karger.com/Book/Toc/270131</text:p>
          </table:table-cell>
          <table:table-cell table:number-columns-repeated="16370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5<text:s/><text:span text:style-name="T2">眼科</text:span></text:p>
          </table:table-cell>
          <table:table-cell office:value-type="string" table:style-name="ce10">
            <text:p>9783318056181</text:p>
          </table:table-cell>
          <table:table-cell office:value-type="string" table:style-name="ce10">
            <text:p>9783318056198</text:p>
          </table:table-cell>
          <table:table-cell office:value-type="string" table:style-name="ce12">
            <text:p>Ocular Tumor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Singh A.D. ; Seregard S.<text:s/></text:p>
          </table:table-cell>
          <table:table-cell office:value-type="string" table:style-name="ce11">
            <text:p>Karger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www.karger.com/Book/Toc/271315</text:p>
          </table:table-cell>
          <table:table-cell office:value-type="string" office:string-value="http://www.karger.com/Book/Toc/271315" table:formula="of:=HYPERLINK([.M16])" table:style-name="ce16">
            <text:p>http://www.karger.com/Book/Toc/271315</text:p>
          </table:table-cell>
          <table:table-cell table:number-columns-repeated="16370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5<text:s/><text:span text:style-name="T2">眼科</text:span></text:p>
          </table:table-cell>
          <table:table-cell office:value-type="string" table:style-name="ce10">
            <text:p>9783318058901</text:p>
          </table:table-cell>
          <table:table-cell office:value-type="string" table:style-name="ce10">
            <text:p>9783318058918</text:p>
          </table:table-cell>
          <table:table-cell office:value-type="string" table:style-name="ce12">
            <text:p>Glaucoma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Traverso C. E. ; Stalmans I. ; Topuzis F. ; Bagnasco L<text:s/></text:p>
          </table:table-cell>
          <table:table-cell office:value-type="string" table:style-name="ce11">
            <text:p>Karger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www.karger.com/Book/Toc/271780</text:p>
          </table:table-cell>
          <table:table-cell office:value-type="string" office:string-value="http://www.karger.com/Book/Toc/271780" table:formula="of:=HYPERLINK([.M17])" table:style-name="ce16">
            <text:p>http://www.karger.com/Book/Toc/271780</text:p>
          </table:table-cell>
          <table:table-cell table:number-columns-repeated="16370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6<text:s/><text:span text:style-name="T2">腎臟科新陳代謝及內分泌</text:span></text:p>
          </table:table-cell>
          <table:table-cell office:value-type="string" table:style-name="ce10">
            <text:p>9783318027372</text:p>
          </table:table-cell>
          <table:table-cell office:value-type="string" table:style-name="ce10">
            <text:p>9783318027389</text:p>
          </table:table-cell>
          <table:table-cell office:value-type="string" table:style-name="ce12">
            <text:p>Imaging in Endocrine Disorder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Buchfelder M. ; Guaraldi F.<text:s/></text:p>
          </table:table-cell>
          <table:table-cell office:value-type="string" table:style-name="ce11">
            <text:p>Karger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www.karger.com/Book/Toc/271322</text:p>
          </table:table-cell>
          <table:table-cell office:value-type="string" office:string-value="http://www.karger.com/Book/Toc/271322" table:formula="of:=HYPERLINK([.M18])" table:style-name="ce16">
            <text:p>http://www.karger.com/Book/Toc/271322</text:p>
          </table:table-cell>
          <table:table-cell table:number-columns-repeated="16370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6<text:s/><text:span text:style-name="T2">腎臟科新陳代謝及內分泌</text:span></text:p>
          </table:table-cell>
          <table:table-cell office:value-type="string" table:style-name="ce10">
            <text:p>9783318058390</text:p>
          </table:table-cell>
          <table:table-cell office:value-type="string" table:style-name="ce10">
            <text:p>9783318058406</text:p>
          </table:table-cell>
          <table:table-cell office:value-type="string" table:style-name="ce12">
            <text:p>Cortisol Excess and Insufficienc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Arvat E. ; Falorni A.<text:s/></text:p>
          </table:table-cell>
          <table:table-cell office:value-type="string" table:style-name="ce11">
            <text:p>Karger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www.karger.com/Book/Toc/271447</text:p>
          </table:table-cell>
          <table:table-cell office:value-type="string" office:string-value="http://www.karger.com/Book/Toc/271447" table:formula="of:=HYPERLINK([.M19])" table:style-name="ce16">
            <text:p>http://www.karger.com/Book/Toc/271447</text:p>
          </table:table-cell>
          <table:table-cell table:number-columns-repeated="16370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6<text:s/><text:span text:style-name="T2">腎臟科新陳代謝及內分泌</text:span></text:p>
          </table:table-cell>
          <table:table-cell office:value-type="string" table:style-name="ce10">
            <text:p>9783318058680</text:p>
          </table:table-cell>
          <table:table-cell office:value-type="string" table:style-name="ce10">
            <text:p>9783318058697</text:p>
          </table:table-cell>
          <table:table-cell office:value-type="string" table:style-name="ce12">
            <text:p>Sports Endocrinolog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Lanfranco F. ; Strasburger C.J.<text:s/></text:p>
          </table:table-cell>
          <table:table-cell office:value-type="string" table:style-name="ce11">
            <text:p>Karger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www.karger.com/Book/Toc/271597</text:p>
          </table:table-cell>
          <table:table-cell office:value-type="string" office:string-value="http://www.karger.com/Book/Toc/271597" table:formula="of:=HYPERLINK([.M20])" table:style-name="ce16">
            <text:p>http://www.karger.com/Book/Toc/271597</text:p>
          </table:table-cell>
          <table:table-cell table:number-columns-repeated="16370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9<text:s/><text:span text:style-name="T2">神經內科</text:span></text:p>
          </table:table-cell>
          <table:table-cell office:value-type="string" table:style-name="ce10">
            <text:p>9783318056051</text:p>
          </table:table-cell>
          <table:table-cell office:value-type="string" table:style-name="ce10">
            <text:p>9783318056068</text:p>
          </table:table-cell>
          <table:table-cell office:value-type="string" table:style-name="ce12">
            <text:p>War Neurolog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Tatu L. ; Bogousslavsky J.<text:s/></text:p>
          </table:table-cell>
          <table:table-cell office:value-type="string" table:style-name="ce11">
            <text:p>Karger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www.karger.com/Book/Toc/271348</text:p>
          </table:table-cell>
          <table:table-cell office:value-type="string" office:string-value="http://www.karger.com/Book/Toc/271348" table:formula="of:=HYPERLINK([.M21])" table:style-name="ce16">
            <text:p>http://www.karger.com/Book/Toc/271348</text:p>
          </table:table-cell>
          <table:table-cell table:number-columns-repeated="16370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9<text:s/><text:span text:style-name="T2">神經內科</text:span></text:p>
          </table:table-cell>
          <table:table-cell office:value-type="string" table:style-name="ce10">
            <text:p>9783318058642</text:p>
          </table:table-cell>
          <table:table-cell office:value-type="string" table:style-name="ce10">
            <text:p>9783318058659</text:p>
          </table:table-cell>
          <table:table-cell office:value-type="string" table:style-name="ce12">
            <text:p>The Right Therapy for Neurological Disorders :From Randomized Trials to Clinical Practice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Beghi E. ; Logroscino G.<text:s/></text:p>
          </table:table-cell>
          <table:table-cell office:value-type="string" table:style-name="ce11">
            <text:p>Karger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www.karger.com/Book/Toc/271628</text:p>
          </table:table-cell>
          <table:table-cell office:value-type="string" office:string-value="http://www.karger.com/Book/Toc/271628" table:formula="of:=HYPERLINK([.M22])" table:style-name="ce16">
            <text:p>http://www.karger.com/Book/Toc/271628</text:p>
          </table:table-cell>
          <table:table-cell table:number-columns-repeated="16370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B4<text:s/><text:span text:style-name="T2">皮膚科</text:span></text:p>
          </table:table-cell>
          <table:table-cell office:value-type="string" table:style-name="ce10">
            <text:p>9783318059458</text:p>
          </table:table-cell>
          <table:table-cell office:value-type="string" table:style-name="ce10">
            <text:p>9783318059465</text:p>
          </table:table-cell>
          <table:table-cell office:value-type="string" table:style-name="ce12">
            <text:p>HIV and Aging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Brennan-Ing M. ; DeMarco R.F.<text:s/></text:p>
          </table:table-cell>
          <table:table-cell office:value-type="string" table:style-name="ce11">
            <text:p>Karger</text:p>
          </table:table-cell>
          <table:table-cell office:value-type="string" table:style-name="ce10">
            <text:p>2017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www.karger.com/Book/Toc/271985</text:p>
          </table:table-cell>
          <table:table-cell office:value-type="string" office:string-value="http://www.karger.com/Book/Toc/271985" table:formula="of:=HYPERLINK([.M23])" table:style-name="ce16">
            <text:p>http://www.karger.com/Book/Toc/271985</text:p>
          </table:table-cell>
          <table:table-cell table:number-columns-repeated="16370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B2<text:s/><text:span text:style-name="T2">精神科</text:span></text:p>
          </table:table-cell>
          <table:table-cell office:value-type="string" table:style-name="ce10">
            <text:p>9783318056204</text:p>
          </table:table-cell>
          <table:table-cell office:value-type="string" table:style-name="ce10">
            <text:p>9783318056211</text:p>
          </table:table-cell>
          <table:table-cell office:value-type="string" table:style-name="ce12">
            <text:p>Early Detection and Intervention in Psychosis: State of the Art and Future Perspective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Riecher-Rössler A. ; McGorry P.D.<text:s/></text:p>
          </table:table-cell>
          <table:table-cell office:value-type="string" table:style-name="ce11">
            <text:p>Karger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www.karger.com/Book/Toc/270141</text:p>
          </table:table-cell>
          <table:table-cell office:value-type="string" office:string-value="http://www.karger.com/Book/Toc/270141" table:formula="of:=HYPERLINK([.M24])" table:style-name="ce16">
            <text:p>http://www.karger.com/Book/Toc/270141</text:p>
          </table:table-cell>
          <table:table-cell table:number-columns-repeated="16370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8<text:s/><text:span text:style-name="T2">復健科</text:span></text:p>
          </table:table-cell>
          <table:table-cell office:value-type="string" table:style-name="ce10">
            <text:p>9783318030105</text:p>
          </table:table-cell>
          <table:table-cell office:value-type="string" table:style-name="ce10">
            <text:p>9783318030112</text:p>
          </table:table-cell>
          <table:table-cell office:value-type="string" table:style-name="ce12">
            <text:p>Genetics and Sports: 2nd, revised and extended edition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2nd, revised and extended edition</text:p>
          </table:table-cell>
          <table:table-cell office:value-type="string" table:style-name="ce11">
            <text:p>Posthumus M. ; Collins M.<text:s/></text:p>
          </table:table-cell>
          <table:table-cell office:value-type="string" table:style-name="ce11">
            <text:p>Karger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www.karger.com/Book/Toc/271607</text:p>
          </table:table-cell>
          <table:table-cell office:value-type="string" office:string-value="http://www.karger.com/Book/Toc/271607" table:formula="of:=HYPERLINK([.M25])" table:style-name="ce16">
            <text:p>http://www.karger.com/Book/Toc/271607</text:p>
          </table:table-cell>
          <table:table-cell table:number-columns-repeated="16370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1004<text:s/><text:span text:style-name="T2">醫學之生化及分子生物</text:span></text:p>
          </table:table-cell>
          <table:table-cell office:value-type="string" table:style-name="ce10">
            <text:p>9783318058550</text:p>
          </table:table-cell>
          <table:table-cell office:value-type="string" table:style-name="ce10">
            <text:p>9783318058567</text:p>
          </table:table-cell>
          <table:table-cell office:value-type="string" table:style-name="ce12">
            <text:p>Genetics of Deafnes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Vona B. ; Haaf T.<text:s/></text:p>
          </table:table-cell>
          <table:table-cell office:value-type="string" table:style-name="ce11">
            <text:p>Karger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www.karger.com/Book/Toc/271517</text:p>
          </table:table-cell>
          <table:table-cell office:value-type="string" office:string-value="http://www.karger.com/Book/Toc/271517" table:formula="of:=HYPERLINK([.M26])" table:style-name="ce16">
            <text:p>http://www.karger.com/Book/Toc/271517</text:p>
          </table:table-cell>
          <table:table-cell table:number-columns-repeated="16370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1008<text:s/><text:span text:style-name="T2">保健營養</text:span></text:p>
          </table:table-cell>
          <table:table-cell office:value-type="string" table:style-name="ce10">
            <text:p>9783318055986</text:p>
          </table:table-cell>
          <table:table-cell office:value-type="string" table:style-name="ce10">
            <text:p>9783318055993</text:p>
          </table:table-cell>
          <table:table-cell office:value-type="string" table:style-name="ce12">
            <text:p>Next-Generation Nutritional Biomarkers to Guide Better Health Care:84th Nestlé Nutrition Institute Workshop, Lausanne, September 2014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Baetge E.E. ; Dhawan A. ; Prentice A.M.<text:s/></text:p>
          </table:table-cell>
          <table:table-cell office:value-type="string" table:style-name="ce11">
            <text:p>Karger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www.karger.com/Book/Toc/269018</text:p>
          </table:table-cell>
          <table:table-cell office:value-type="string" office:string-value="http://www.karger.com/Book/Toc/269018" table:formula="of:=HYPERLINK([.M27])" table:style-name="ce16">
            <text:p>http://www.karger.com/Book/Toc/269018</text:p>
          </table:table-cell>
          <table:table-cell table:number-columns-repeated="16370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1008<text:s/><text:span text:style-name="T2">保健營養</text:span></text:p>
          </table:table-cell>
          <table:table-cell office:value-type="string" table:style-name="ce10">
            <text:p>9783318056426</text:p>
          </table:table-cell>
          <table:table-cell office:value-type="string" table:style-name="ce10">
            <text:p>9783318056433</text:p>
          </table:table-cell>
          <table:table-cell office:value-type="string" table:style-name="ce12">
            <text:p>Preventive Aspects of Early Nutrition:85th Nestlé Nutrition Institute Workshop, London, November 2014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Fewtrell M.S.; Haschke F. ; Prescott S.L.<text:s/></text:p>
          </table:table-cell>
          <table:table-cell office:value-type="string" table:style-name="ce11">
            <text:p>Karger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www.karger.com/Book/Toc/270143</text:p>
          </table:table-cell>
          <table:table-cell office:value-type="string" office:string-value="http://www.karger.com/Book/Toc/270143" table:formula="of:=HYPERLINK([.M28])" table:style-name="ce16">
            <text:p>http://www.karger.com/Book/Toc/270143</text:p>
          </table:table-cell>
          <table:table-cell table:number-columns-repeated="16370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1008<text:s/><text:span text:style-name="T2">保健營養</text:span></text:p>
          </table:table-cell>
          <table:table-cell office:value-type="string" table:style-name="ce10">
            <text:p>9783318054828</text:p>
          </table:table-cell>
          <table:table-cell office:value-type="string" table:style-name="ce10">
            <text:p>9783318054835</text:p>
          </table:table-cell>
          <table:table-cell office:value-type="string" table:style-name="ce12">
            <text:p>Protein in Neonatal and Infant Nutrition: Recent Updates:86th Nestlé Nutrition Institute Workshop, Beijing, May 2015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Bhatia J. ; Shamir R. ; Vandenplas Y.<text:s/></text:p>
          </table:table-cell>
          <table:table-cell office:value-type="string" table:style-name="ce11">
            <text:p>Karger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www.karger.com/Book/Toc/271356</text:p>
          </table:table-cell>
          <table:table-cell office:value-type="string" office:string-value="http://www.karger.com/Book/Toc/271356" table:formula="of:=HYPERLINK([.M29])" table:style-name="ce16">
            <text:p>http://www.karger.com/Book/Toc/271356</text:p>
          </table:table-cell>
          <table:table-cell table:number-columns-repeated="16370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B4<text:s/><text:span text:style-name="T2">皮膚科</text:span></text:p>
          </table:table-cell>
          <table:table-cell office:value-type="string" table:style-name="ce10">
            <text:p>9783318059113</text:p>
          </table:table-cell>
          <table:table-cell office:value-type="string" table:style-name="ce10">
            <text:p>9783318059120</text:p>
          </table:table-cell>
          <table:table-cell office:value-type="string" table:style-name="ce12">
            <text:p>Tumors in Adolescents and Young Adult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Stark D.P. ; Vassal G.<text:s/></text:p>
          </table:table-cell>
          <table:table-cell office:value-type="string" table:style-name="ce11">
            <text:p>Karger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www.karger.com/Book/Toc/271867</text:p>
          </table:table-cell>
          <table:table-cell office:value-type="string" office:string-value="http://www.karger.com/Book/Toc/271867" table:formula="of:=HYPERLINK([.M30])" table:style-name="ce16">
            <text:p>http://www.karger.com/Book/Toc/271867</text:p>
          </table:table-cell>
          <table:table-cell table:number-columns-repeated="16370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1004<text:s/><text:span text:style-name="T2">醫學之生化及分子生物</text:span></text:p>
          </table:table-cell>
          <table:table-cell office:value-type="string" table:style-name="ce10">
            <text:p>9783318058666</text:p>
          </table:table-cell>
          <table:table-cell office:value-type="string" table:style-name="ce10">
            <text:p>9783318058673</text:p>
          </table:table-cell>
          <table:table-cell office:value-type="string" table:style-name="ce12">
            <text:p>From Auto- to Allotransplantation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Wei F.-C. ; Cheng H.-Y. ; Lin C.-H.<text:s/></text:p>
          </table:table-cell>
          <table:table-cell office:value-type="string" table:style-name="ce11">
            <text:p>Karger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www.karger.com/Book/Toc/271550</text:p>
          </table:table-cell>
          <table:table-cell office:value-type="string" office:string-value="http://www.karger.com/Book/Toc/271550" table:formula="of:=HYPERLINK([.M31])" table:style-name="ce16">
            <text:p>http://www.karger.com/Book/Toc/271550</text:p>
          </table:table-cell>
          <table:table-cell table:number-columns-repeated="16370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1008<text:s/><text:span text:style-name="T2">保健營養</text:span></text:p>
          </table:table-cell>
          <table:table-cell office:value-type="string" table:style-name="ce10">
            <text:p>9783318057058</text:p>
          </table:table-cell>
          <table:table-cell office:value-type="string" table:style-name="ce10">
            <text:p>9783318057065</text:p>
          </table:table-cell>
          <table:table-cell office:value-type="string" table:style-name="ce12">
            <text:p>Nutrition and Growth, Yearbook 2016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Koletzko B. ; <text:s/>Shamir R. ; Turck D. ; Phillip M</text:p>
          </table:table-cell>
          <table:table-cell office:value-type="string" table:style-name="ce11">
            <text:p>Karger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www.karger.com/Book/Toc/271274</text:p>
          </table:table-cell>
          <table:table-cell office:value-type="string" office:string-value="http://www.karger.com/Book/Toc/271274" table:formula="of:=HYPERLINK([.M32])" table:style-name="ce16">
            <text:p>http://www.karger.com/Book/Toc/271274</text:p>
          </table:table-cell>
          <table:table-cell table:number-columns-repeated="16370"/>
        </table:table-row>
        <table:table-row table:style-name="ro2">
          <table:table-cell office:value-type="float" office:value="32" table:style-name="ce13">
            <text:p>3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1008<text:s/><text:span text:style-name="T2">保健營養</text:span></text:p>
          </table:table-cell>
          <table:table-cell office:value-type="string" table:style-name="ce10">
            <text:p>9783318056846</text:p>
          </table:table-cell>
          <table:table-cell office:value-type="string" table:style-name="ce10">
            <text:p>9783318056853</text:p>
          </table:table-cell>
          <table:table-cell office:value-type="string" table:style-name="ce12">
            <text:p>Hidden Hunger:Malnutrition and the First 1,000 Days of Life: Causes, Consequences and Solution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Biesalski H.K. ; Black R.E.<text:s/></text:p>
          </table:table-cell>
          <table:table-cell office:value-type="string" table:style-name="ce11">
            <text:p>Karger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www.karger.com/Book/Toc/271282</text:p>
          </table:table-cell>
          <table:table-cell office:value-type="string" office:string-value="http://www.karger.com/Book/Toc/271282" table:formula="of:=HYPERLINK([.M33])" table:style-name="ce16">
            <text:p>http://www.karger.com/Book/Toc/271282</text:p>
          </table:table-cell>
          <table:table-cell table:number-columns-repeated="16370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C8<text:s/><text:span text:style-name="T2">神經外科</text:span></text:p>
          </table:table-cell>
          <table:table-cell office:value-type="string" table:style-name="ce10">
            <text:p>9783318027587</text:p>
          </table:table-cell>
          <table:table-cell office:value-type="string" table:style-name="ce10">
            <text:p>9783318027594</text:p>
          </table:table-cell>
          <table:table-cell office:value-type="string" table:style-name="ce12">
            <text:p>Intracranial Atherosclerosis: Pathophysiology, Diagnosis and Treatment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Kim, J.S. ; Caplan, L.R. ; Wong, K.S.</text:p>
          </table:table-cell>
          <table:table-cell office:value-type="string" table:style-name="ce11">
            <text:p>Karger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www.karger.com/Book/Toc/271961</text:p>
          </table:table-cell>
          <table:table-cell office:value-type="string" office:string-value="http://www.karger.com/Book/Toc/271961" table:formula="of:=HYPERLINK([.M34])" table:style-name="ce16">
            <text:p>http://www.karger.com/Book/Toc/271961</text:p>
          </table:table-cell>
          <table:table-cell table:number-columns-repeated="16370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6<text:s/><text:span text:style-name="T2">腎臟科新陳代謝及內分泌</text:span></text:p>
          </table:table-cell>
          <table:table-cell office:value-type="string" table:style-name="ce10">
            <text:p>9783318059281 </text:p>
          </table:table-cell>
          <table:table-cell office:value-type="string" table:style-name="ce10">
            <text:p>9783318059298</text:p>
          </table:table-cell>
          <table:table-cell office:value-type="string" table:style-name="ce12">
            <text:p>Scientific Aspects of Dialysis Therapy:JSDT/ISBP Anniversary Edition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1">
            <text:p>Anniversary Edition</text:p>
          </table:table-cell>
          <table:table-cell office:value-type="string" table:style-name="ce11">
            <text:p>Kawanishi, H. ; Takemoto, Y.<text:s/></text:p>
          </table:table-cell>
          <table:table-cell office:value-type="string" table:style-name="ce11">
            <text:p>Karger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www.karger.com/Book/Toc/273114</text:p>
          </table:table-cell>
          <table:table-cell office:value-type="string" office:string-value="http://www.karger.com/Book/Toc/273114" table:formula="of:=HYPERLINK([.M35])" table:style-name="ce16">
            <text:p>http://www.karger.com/Book/Toc/273114</text:p>
          </table:table-cell>
          <table:table-cell table:number-columns-repeated="16370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B2<text:s/><text:span text:style-name="T2">精神科</text:span></text:p>
          </table:table-cell>
          <table:table-cell office:value-type="string" table:style-name="ce10">
            <text:p>9783318058215</text:p>
          </table:table-cell>
          <table:table-cell office:value-type="string" table:style-name="ce10">
            <text:p>9783318058222</text:p>
          </table:table-cell>
          <table:table-cell office:value-type="string" table:style-name="ce12">
            <text:p>Well-Being Therapy: Treatment Manual and Clinical Application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Fava G.A.<text:s/></text:p>
          </table:table-cell>
          <table:table-cell office:value-type="string" table:style-name="ce11">
            <text:p>Karger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s://www.karger.com/Book/Toc/271319</text:p>
          </table:table-cell>
          <table:table-cell office:value-type="string" office:string-value="https://www.karger.com/Book/Toc/271319" table:formula="of:=HYPERLINK([.M36])" table:style-name="ce16">
            <text:p>https://www.karger.com/Book/Toc/271319</text:p>
          </table:table-cell>
          <table:table-cell table:number-columns-repeated="16370"/>
        </table:table-row>
        <table:table-row table:style-name="ro1">
          <table:table-cell table:number-columns-repeated="2" table:style-name="ce6"/>
          <table:table-cell table:style-name="ce7"/>
          <table:table-cell table:number-columns-repeated="2" table:style-name="ce6"/>
          <table:table-cell office:value-type="string" table:style-name="ce8">
            <text:p>總冊數</text:p>
          </table:table-cell>
          <table:table-cell office:value-type="float" office:value="35" table:formula="of:=SUM([.G2:.G36])" table:style-name="ce15">
            <text:p>35<text:s/>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style-name="ce1"/>
          <table:table-cell table:style-name="ce17"/>
          <table:table-cell table:number-columns-repeated="16370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一： 西文醫學電子書181筆181冊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user</meta:initial-creator>
    <dc:creator>許庭馨</dc:creator>
    <meta:creation-date>2017-07-26T07:18:30Z</meta:creation-date>
    <dc:date>2018-09-19T04:04:12Z</dc:date>
    <meta:print-date>2017-11-03T06:14:18Z</meta:print-date>
  </office:meta>
</office:document-meta>
</file>