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1.35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S-71筆73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5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7">
            <text:p>URL</text:p>
          </table:table-cell>
          <table:table-cell table:number-columns-repeated="16372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1938134364" table:style-name="ce11">
            <text:p>9781938134364</text:p>
          </table:table-cell>
          <table:table-cell office:value-type="float" office:value="9781938134357" table:style-name="ce11">
            <text:p>9781938134357</text:p>
          </table:table-cell>
          <table:table-cell office:value-type="string" table:style-name="ce13">
            <text:p>A Study on Globalizing Cities : THEORETICAL FRAMEWORKS AND CHINA'S MOD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ZHOU, ZHENHUA</text:p>
          </table:table-cell>
          <table:table-cell office:value-type="string" table:style-name="ce6">
            <text:p>WC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U012#t=toc</text:p>
          </table:table-cell>
          <table:table-cell table:number-columns-repeated="16372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9814596671" table:style-name="ce11">
            <text:p>9789814596671</text:p>
          </table:table-cell>
          <table:table-cell office:value-type="float" office:value="9789814596664" table:style-name="ce11">
            <text:p>9789814596664</text:p>
          </table:table-cell>
          <table:table-cell office:value-type="string" table:style-name="ce13">
            <text:p>CHINA'S RISE: DEVELOPMENT-ORIENTED FINANCE AND SUSTAINABLE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ZOU, <text:s/>LIXING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133#t=toc</text:p>
          </table:table-cell>
          <table:table-cell table:number-columns-repeated="16372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9814520386" table:style-name="ce11">
            <text:p>9789814520386</text:p>
          </table:table-cell>
          <table:table-cell office:value-type="float" office:value="9789814520379" table:style-name="ce11">
            <text:p>9789814520379</text:p>
          </table:table-cell>
          <table:table-cell office:value-type="string" table:style-name="ce13">
            <text:p>CORPORATE GOVERNANCE AND CORPORATE SOCIAL RESPONSIBILITY: EMERGING MARKETS FOC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OUBAKAR, <text:s/>SABRI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869#t=toc</text:p>
          </table:table-cell>
          <table:table-cell table:number-columns-repeated="16372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9814612753" table:style-name="ce11">
            <text:p>9789814612753</text:p>
          </table:table-cell>
          <table:table-cell office:value-type="float" office:value="9789814612210" table:style-name="ce11">
            <text:p>9789814612210</text:p>
          </table:table-cell>
          <table:table-cell office:value-type="string" table:style-name="ce13">
            <text:p>ENTREPRENEURSHIP IN ASIA: SOCIAL ENTERPRISE, NETWORK AND GRASSROOTS CASE STUD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TSAI, <text:s/>STEPHEN DUN HOU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196#t=toc</text:p>
          </table:table-cell>
          <table:table-cell table:number-columns-repeated="16372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J</text:p>
          </table:table-cell>
          <table:table-cell office:value-type="float" office:value="9789814447768" table:style-name="ce11">
            <text:p>9789814447768</text:p>
          </table:table-cell>
          <table:table-cell office:value-type="float" office:value="9789814447751" table:style-name="ce11">
            <text:p>9789814447751</text:p>
          </table:table-cell>
          <table:table-cell office:value-type="string" table:style-name="ce13">
            <text:p>FOOD SAFETY MANAGEMENT IN CHINA: A PERSPECTIVE FROM FOOD QUALITY CONTROL SYSTE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ZHOU, JIEHONG ; JIN, SHAOSHENG</text:p>
          </table:table-cell>
          <table:table-cell office:value-type="string" table:style-name="ce6">
            <text:p>WSPC/ZJUP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689#t=toc</text:p>
          </table:table-cell>
          <table:table-cell table:number-columns-repeated="16372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F</text:p>
          </table:table-cell>
          <table:table-cell office:value-type="float" office:value="9789814616522" table:style-name="ce11">
            <text:p>9789814616522</text:p>
          </table:table-cell>
          <table:table-cell office:value-type="float" office:value="9789814616508" table:style-name="ce11">
            <text:p>9789814616508</text:p>
          </table:table-cell>
          <table:table-cell office:value-type="string" table:style-name="ce13">
            <text:p>HIGH-FREQUENCY TRADING AND PROBABILITY THE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WANG, ZHAODONG ; ZHENG, WEIAN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33#t=toc</text:p>
          </table:table-cell>
          <table:table-cell table:number-columns-repeated="16372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9814566988" table:style-name="ce11">
            <text:p>9789814566988</text:p>
          </table:table-cell>
          <table:table-cell office:value-type="float" office:value="9789814566971" table:style-name="ce11">
            <text:p>9789814566971</text:p>
          </table:table-cell>
          <table:table-cell office:value-type="string" table:style-name="ce13">
            <text:p>The Future of Food Business : THE FACTS, THE IMPACTS AND THE ACTS (2N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10">
            <text:p>NEVES, MARCOS FAVA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567#t=toc</text:p>
          </table:table-cell>
          <table:table-cell table:number-columns-repeated="16372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G</text:p>
          </table:table-cell>
          <table:table-cell office:value-type="float" office:value="9789814596480" table:style-name="ce11">
            <text:p>9789814596480</text:p>
          </table:table-cell>
          <table:table-cell office:value-type="float" office:value="9789814596473" table:style-name="ce11">
            <text:p>9789814596473</text:p>
          </table:table-cell>
          <table:table-cell office:value-type="string" table:style-name="ce13">
            <text:p>The History of Marketing Sc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WINER, RUSSELL S ET AL</text:p>
          </table:table-cell>
          <table:table-cell office:value-type="string" table:style-name="ce6">
            <text:p>WSPC/NOW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128#t=toc</text:p>
          </table:table-cell>
          <table:table-cell table:number-columns-repeated="16372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F</text:p>
          </table:table-cell>
          <table:table-cell office:value-type="float" office:value="9789814452625" table:style-name="ce11">
            <text:p>9789814452625</text:p>
          </table:table-cell>
          <table:table-cell office:value-type="float" office:value="9789814452618" table:style-name="ce11">
            <text:p>9789814452618</text:p>
          </table:table-cell>
          <table:table-cell office:value-type="string" table:style-name="ce13">
            <text:p>The Numerical Solution of the American Option Pricing : FINITE DIFFERENCE AND TRANSFORM APPROACH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CHIARELLA, <text:s/>CARL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736#t=toc</text:p>
          </table:table-cell>
          <table:table-cell table:number-columns-repeated="16372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HF</text:p>
          </table:table-cell>
          <table:table-cell office:value-type="float" office:value="9789814578127" table:style-name="ce11">
            <text:p>9789814578127</text:p>
          </table:table-cell>
          <table:table-cell office:value-type="float" office:value="9789814578110" table:style-name="ce11">
            <text:p>9789814578110</text:p>
          </table:table-cell>
          <table:table-cell office:value-type="string" table:style-name="ce13">
            <text:p>UNCERTAINTY WITHIN ECONOMIC MODE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HANSEN, LARS PETER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028#t=toc</text:p>
          </table:table-cell>
          <table:table-cell table:number-columns-repeated="16372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6">
            <text:p>BZ</text:p>
          </table:table-cell>
          <table:table-cell office:value-type="float" office:value="9789814612852" table:style-name="ce11">
            <text:p>9789814612852</text:p>
          </table:table-cell>
          <table:table-cell office:value-type="float" office:value="9789814612845" table:style-name="ce11">
            <text:p>9789814612845</text:p>
          </table:table-cell>
          <table:table-cell office:value-type="string" table:style-name="ce13">
            <text:p>WHAT MAKES A CHAMPION!: OVER FIFTY EXTRAORDINARY INDIVIDUALS SHARE THEIR INSIGH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NYDER, ALLAN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15#t=toc</text:p>
          </table:table-cell>
          <table:table-cell table:number-columns-repeated="16372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-</text:p>
          </table:table-cell>
          <table:table-cell office:value-type="float" office:value="9789814569057" table:style-name="ce11">
            <text:p>9789814569057</text:p>
          </table:table-cell>
          <table:table-cell office:value-type="float" office:value="9789814569033" table:style-name="ce11">
            <text:p>9789814569033</text:p>
          </table:table-cell>
          <table:table-cell office:value-type="string" table:style-name="ce13">
            <text:p>A Biography of Paul Berg : THE RECOMBINANT DNA CONTROVERSY REVISITE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FRIEDBERG, <text:s/>ERROL C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986#t=toc</text:p>
          </table:table-cell>
          <table:table-cell table:number-columns-repeated="16372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9814324229" table:style-name="ce11">
            <text:p>9789814324229</text:p>
          </table:table-cell>
          <table:table-cell office:value-type="float" office:value="9789814322560" table:style-name="ce11">
            <text:p>9789814322560</text:p>
          </table:table-cell>
          <table:table-cell office:value-type="string" table:style-name="ce13">
            <text:p>AFFINITY AND EFFICACY: THE COMPONENTS OF DRUG-RECEPTOR INTERA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EHLERT, FREDERICK J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7888#t=toc</text:p>
          </table:table-cell>
          <table:table-cell table:number-columns-repeated="16372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-</text:p>
          </table:table-cell>
          <table:table-cell office:value-type="float" office:value="9789814295147" table:style-name="ce11">
            <text:p>9789814295147</text:p>
          </table:table-cell>
          <table:table-cell office:value-type="float" office:value="9789814295130" table:style-name="ce11">
            <text:p>9789814295130</text:p>
          </table:table-cell>
          <table:table-cell office:value-type="string" table:style-name="ce13">
            <text:p>CELLULAR THERAPY OF CANCER: DEVELOPMENT OF GENE THERAPY BASED APPROACH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HAWKINS, ROBERT E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7620#t=toc</text:p>
          </table:table-cell>
          <table:table-cell table:number-columns-repeated="16372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9814366137" table:style-name="ce11">
            <text:p>9789814366137</text:p>
          </table:table-cell>
          <table:table-cell office:value-type="float" office:value="9789814366120" table:style-name="ce11">
            <text:p>9789814366120</text:p>
          </table:table-cell>
          <table:table-cell office:value-type="string" table:style-name="ce13">
            <text:p>CLINICAL HANDBOOK OF CHINES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XU, BOB ET A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241#t=toc</text:p>
          </table:table-cell>
          <table:table-cell table:number-columns-repeated="16372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1848163898" table:style-name="ce11">
            <text:p>9781848163898</text:p>
          </table:table-cell>
          <table:table-cell office:value-type="float" office:value="9781848163881" table:style-name="ce11">
            <text:p>9781848163881</text:p>
          </table:table-cell>
          <table:table-cell office:value-type="string" table:style-name="ce13">
            <text:p>CLINICAL INTENSIVE CAR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GOMEZ, CARLOS M H</text:p>
          </table:table-cell>
          <table:table-cell office:value-type="string" table:style-name="ce6">
            <text:p>ICP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P640#t=toc</text:p>
          </table:table-cell>
          <table:table-cell table:number-columns-repeated="16372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-</text:p>
          </table:table-cell>
          <table:table-cell office:value-type="float" office:value="9781848169586" table:style-name="ce11">
            <text:p>9781848169586</text:p>
          </table:table-cell>
          <table:table-cell office:value-type="float" office:value="9781848169579" table:style-name="ce11">
            <text:p>9781848169579</text:p>
          </table:table-cell>
          <table:table-cell office:value-type="string" table:style-name="ce13">
            <text:p>ESTROGEN ACTION, SELECTIVE ESTROGEN RECEPTOR MODULATORS AND WOMEN'S HEALTH: PROGRESS AND PROMI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JORDAN, V CRAIG</text:p>
          </table:table-cell>
          <table:table-cell office:value-type="string" table:style-name="ce6">
            <text:p>ICP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P868#t=toc</text:p>
          </table:table-cell>
          <table:table-cell table:number-columns-repeated="16372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9814293839" table:style-name="ce11">
            <text:p>9789814293839</text:p>
          </table:table-cell>
          <table:table-cell office:value-type="float" office:value="9789814293815" table:style-name="ce11">
            <text:p>9789814293815</text:p>
          </table:table-cell>
          <table:table-cell office:value-type="string" table:style-name="ce13">
            <text:p>HANDBOOK OF TRADITIONAL CHINESE MEDICINE (IN 3 VOLUMES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XUTIAN, STEVENSON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7611#t=toc</text:p>
          </table:table-cell>
          <table:table-cell table:number-columns-repeated="16372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9814425674" table:style-name="ce11">
            <text:p>9789814425674</text:p>
          </table:table-cell>
          <table:table-cell office:value-type="float" office:value="9789814425667" table:style-name="ce11">
            <text:p>9789814425667</text:p>
          </table:table-cell>
          <table:table-cell office:value-type="string" table:style-name="ce13">
            <text:p>HEALTH, WELLBEING, COMPETENCE AND AG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LEUNG, PING-CHUNG ET A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603#t=toc</text:p>
          </table:table-cell>
          <table:table-cell table:number-columns-repeated="16372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9814525565" table:style-name="ce11">
            <text:p>9789814525565</text:p>
          </table:table-cell>
          <table:table-cell office:value-type="float" office:value="9789814525558" table:style-name="ce11">
            <text:p>9789814525558</text:p>
          </table:table-cell>
          <table:table-cell office:value-type="string" table:style-name="ce13">
            <text:p>JOB STRESSORS AND MENTAL HEALTH: A PROACTIVE CLINICAL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ELKIC, KAREN ET A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914#t=toc</text:p>
          </table:table-cell>
          <table:table-cell table:number-columns-repeated="16372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B</text:p>
          </table:table-cell>
          <table:table-cell office:value-type="float" office:value="9789814579698" table:style-name="ce11">
            <text:p>9789814579698</text:p>
          </table:table-cell>
          <table:table-cell office:value-type="float" office:value="9789814579681" table:style-name="ce11">
            <text:p>9789814579681</text:p>
          </table:table-cell>
          <table:table-cell office:value-type="string" table:style-name="ce13">
            <text:p>RELATIONAL MEDICINE: PERSONALIZING MODERN HEALTHCARE - THE PRACTICE OF HIGH-TECH MEDICINE AS A RELATIONALAC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DENG, MARIO ; RAIA, FEDERICA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065#t=toc</text:p>
          </table:table-cell>
          <table:table-cell table:number-columns-repeated="16372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-</text:p>
          </table:table-cell>
          <table:table-cell office:value-type="float" office:value="9789814541923" table:style-name="ce11">
            <text:p>9789814541923</text:p>
          </table:table-cell>
          <table:table-cell office:value-type="float" office:value="9789814541916" table:style-name="ce11">
            <text:p>9789814541916</text:p>
          </table:table-cell>
          <table:table-cell office:value-type="string" table:style-name="ce13">
            <text:p><text:span text:style-name="T4">THE ROAD TO SCIENTIFIC SUCCESS</text:span><text:s/>: INSPIRING LIFE STORIES OF PROMINENT RESEARCHERS (VOLUME 2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CHUNG, DEBORAH D 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848#t=toc</text:p>
          </table:table-cell>
          <table:table-cell table:number-columns-repeated="16372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5">
            <text:p>Medicine</text:p>
          </table:table-cell>
          <table:table-cell office:value-type="string" table:style-name="ce6">
            <text:p>B-</text:p>
          </table:table-cell>
          <table:table-cell office:value-type="float" office:value="9789814494847" table:style-name="ce11">
            <text:p>9789814494847</text:p>
          </table:table-cell>
          <table:table-cell office:value-type="float" office:value="9789814494830" table:style-name="ce11">
            <text:p>9789814494830</text:p>
          </table:table-cell>
          <table:table-cell office:value-type="string" table:style-name="ce13">
            <text:p>TISSUE REGENERATION: WHERE NANO-STRUCTURE MEETS BI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LIU, QING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788#t=toc</text:p>
          </table:table-cell>
          <table:table-cell table:number-columns-repeated="16372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368711" table:style-name="ce11">
            <text:p>9789814368711</text:p>
          </table:table-cell>
          <table:table-cell office:value-type="float" office:value="9789814368704" table:style-name="ce11">
            <text:p>9789814368704</text:p>
          </table:table-cell>
          <table:table-cell office:value-type="string" table:style-name="ce13">
            <text:p>ADVANCES IN DIGITAL DOCUMENT PROCESSING AND RETRIEV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CHAUDHURI, BIDYUT BARAN ET A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280#t=toc</text:p>
          </table:table-cell>
          <table:table-cell table:number-columns-repeated="16372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579636" table:style-name="ce11">
            <text:p>9789814579636</text:p>
          </table:table-cell>
          <table:table-cell office:value-type="float" office:value="9789814579629" table:style-name="ce11">
            <text:p>9789814579629</text:p>
          </table:table-cell>
          <table:table-cell office:value-type="string" table:style-name="ce13">
            <text:p>ADVANCES IN DIGITAL HANDWRITTEN SIGNATURE PROCESSING: A HUMAN ARTEFACT FOR E-SOCIE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PIRLO, GIUSEPPE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063#t=toc</text:p>
          </table:table-cell>
          <table:table-cell table:number-columns-repeated="16372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612012" table:style-name="ce11">
            <text:p>9789814612012</text:p>
          </table:table-cell>
          <table:table-cell office:value-type="float" office:value="9789814612005" table:style-name="ce11">
            <text:p>9789814612005</text:p>
          </table:table-cell>
          <table:table-cell office:value-type="string" table:style-name="ce13">
            <text:p>An Elementary Introduction to Queueing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CHAN, WAH CHUN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190#t=toc</text:p>
          </table:table-cell>
          <table:table-cell table:number-columns-repeated="16372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338721" table:style-name="ce11">
            <text:p>9789814338721</text:p>
          </table:table-cell>
          <table:table-cell office:value-type="float" office:value="9789814338714" table:style-name="ce11">
            <text:p>9789814338714</text:p>
          </table:table-cell>
          <table:table-cell office:value-type="string" table:style-name="ce13">
            <text:p>ANALYTICAL MECHANICS: A COMPREHENSIVE TREATISE ON THE DYNAMICS OF CONSTRAINED SYSTEMS (REPRINT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PAPASTAVRIDIS, JOHN G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058#t=toc</text:p>
          </table:table-cell>
          <table:table-cell table:number-columns-repeated="16372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D</text:p>
          </table:table-cell>
          <table:table-cell office:value-type="float" office:value="9789814335706" table:style-name="ce11">
            <text:p>9789814335706</text:p>
          </table:table-cell>
          <table:table-cell office:value-type="float" office:value="9789814335690" table:style-name="ce11">
            <text:p>9789814335690</text:p>
          </table:table-cell>
          <table:table-cell office:value-type="string" table:style-name="ce13">
            <text:p>APPLICABLE ATMOSPHERIC DYNAMICS: TECHNIQUES FOR THE EXPLORATION OF ATMOSPHERIC DYNAM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ZUNYOGH, <text:s/>ISTVAN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047#t=toc</text:p>
          </table:table-cell>
          <table:table-cell table:number-columns-repeated="16372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508476" table:style-name="ce11">
            <text:p>9789814508476</text:p>
          </table:table-cell>
          <table:table-cell office:value-type="float" office:value="9789814508469" table:style-name="ce11">
            <text:p>9789814508469</text:p>
          </table:table-cell>
          <table:table-cell office:value-type="string" table:style-name="ce13">
            <text:p>BACK-OF-THE-ENVELOPE QUANTUM MECHANICS: WITH EXTENSIONS TO MANY-BODY SYSTEMS AND INTEGRABLE PD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OLCHANYI, MAXIM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811#t=toc</text:p>
          </table:table-cell>
          <table:table-cell table:number-columns-repeated="16372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16928" table:style-name="ce11">
            <text:p>9789814616928</text:p>
          </table:table-cell>
          <table:table-cell office:value-type="float" office:value="9789814616911" table:style-name="ce11">
            <text:p>9789814616911</text:p>
          </table:table-cell>
          <table:table-cell office:value-type="string" table:style-name="ce13">
            <text:p>BIO-INSPIRED NANOMATERIALS AND APPLICATIONS: NANO DETECTION, DRUG/GENE DELIVERY, MEDICAL DIAGNOSIS AND THERAP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HI, DONGLU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44#t=toc</text:p>
          </table:table-cell>
          <table:table-cell table:number-columns-repeated="16372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583725" table:style-name="ce11">
            <text:p>9789814583725</text:p>
          </table:table-cell>
          <table:table-cell office:value-type="float" office:value="9789814583718" table:style-name="ce11">
            <text:p>9789814583718</text:p>
          </table:table-cell>
          <table:table-cell office:value-type="string" table:style-name="ce13">
            <text:p>COMPUTER VISION IN ROBOTICS AND INDUSTRIAL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ANKOWSKI, DOMINIK ; NOWAKOWSK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090#t=toc</text:p>
          </table:table-cell>
          <table:table-cell table:number-columns-repeated="16372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579223" table:style-name="ce11">
            <text:p>9789814579223</text:p>
          </table:table-cell>
          <table:table-cell office:value-type="float" office:value="9789814579209" table:style-name="ce11">
            <text:p>9789814579209</text:p>
          </table:table-cell>
          <table:table-cell office:value-type="string" table:style-name="ce13">
            <text:p>CRYSTAL SYMMETRY, LATTICE VIBRATIONS, AND OPTICAL SPECTROSCOPY OF SOLIDS: A GROUP THEORETICAL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DI BARTOLO, BALDASSARE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052#t=toc</text:p>
          </table:table-cell>
          <table:table-cell table:number-columns-repeated="16372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19714" table:style-name="ce11">
            <text:p>9789814619714</text:p>
          </table:table-cell>
          <table:table-cell office:value-type="float" office:value="9789814619707" table:style-name="ce11">
            <text:p>9789814619707</text:p>
          </table:table-cell>
          <table:table-cell office:value-type="string" table:style-name="ce13">
            <text:p>DARK ENER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LI, MIAO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93#t=toc</text:p>
          </table:table-cell>
          <table:table-cell table:number-columns-repeated="16372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590082" table:style-name="ce11">
            <text:p>9789814590082</text:p>
          </table:table-cell>
          <table:table-cell office:value-type="float" office:value="9789814590075" table:style-name="ce11">
            <text:p>9789814590075</text:p>
          </table:table-cell>
          <table:table-cell office:value-type="string" table:style-name="ce13">
            <text:p>DATA MINING WITH DECISION TREES: THEORY AND APPLICATIONS (2N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10">
            <text:p>ROKACH, LIOR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097#t=toc</text:p>
          </table:table-cell>
          <table:table-cell table:number-columns-repeated="16372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452052" table:style-name="ce11">
            <text:p>9789814452052</text:p>
          </table:table-cell>
          <table:table-cell office:value-type="float" office:value="9789814452045" table:style-name="ce11">
            <text:p>9789814452045</text:p>
          </table:table-cell>
          <table:table-cell office:value-type="string" table:style-name="ce13">
            <text:p>DECISION MAKING SYSTEMS IN BUSINESS ADMINISTRATION - PROCEEDINGS OF THE MS'12 INTERNATIONAL CONFER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MERIGO-LINDAHL, JOSE M ET AL</text:p>
          </table:table-cell>
          <table:table-cell office:value-type="string" table:style-name="ce6">
            <text:p>WSPC</text:p>
          </table:table-cell>
          <table:table-cell office:value-type="float" office:value="2012" table:style-name="ce4">
            <text:p>2012</text:p>
          </table:table-cell>
          <table:table-cell office:value-type="string" table:style-name="ce18">
            <text:p>http://www.worldscientific.com/worldscibooks/10.1142/8725#t=toc</text:p>
          </table:table-cell>
          <table:table-cell table:number-columns-repeated="16372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611046" table:style-name="ce11">
            <text:p>9789814611046</text:p>
          </table:table-cell>
          <table:table-cell office:value-type="float" office:value="9789814611039" table:style-name="ce11">
            <text:p>9789814611039</text:p>
          </table:table-cell>
          <table:table-cell office:value-type="string" table:style-name="ce13">
            <text:p>DECISION THEORY WITH IMPERFECT INFORM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ALIEV, RAFIK A ; HUSEYNOV, OLE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186#t=toc</text:p>
          </table:table-cell>
          <table:table-cell table:number-columns-repeated="16372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618045" table:style-name="ce11">
            <text:p>9789814618045</text:p>
          </table:table-cell>
          <table:table-cell office:value-type="float" office:value="9789814618038" table:style-name="ce11">
            <text:p>9789814618038</text:p>
          </table:table-cell>
          <table:table-cell office:value-type="string" table:style-name="ce13">
            <text:p>DEEP THINKING: WHAT MATHEMATICS CAN TEACH US ABOUT THE MI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YERS, <text:s/>WILLIAM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47#t=toc</text:p>
          </table:table-cell>
          <table:table-cell table:number-columns-repeated="16372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508605" table:style-name="ce11">
            <text:p>9789814508605</text:p>
          </table:table-cell>
          <table:table-cell office:value-type="float" office:value="9789814508599" table:style-name="ce11">
            <text:p>9789814508599</text:p>
          </table:table-cell>
          <table:table-cell office:value-type="string" table:style-name="ce13">
            <text:p>DESIGN AND MODELING FOR 3D ICS AND INTERPOS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WAMINATHAN, MADHAVAN ET A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814#t=toc</text:p>
          </table:table-cell>
          <table:table-cell table:number-columns-repeated="16372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K</text:p>
          </table:table-cell>
          <table:table-cell office:value-type="float" office:value="9789814611015" table:style-name="ce11">
            <text:p>9789814611015</text:p>
          </table:table-cell>
          <table:table-cell office:value-type="float" office:value="9789814611008" table:style-name="ce11">
            <text:p>9789814611008</text:p>
          </table:table-cell>
          <table:table-cell office:value-type="string" table:style-name="ce13">
            <text:p>DESIGN OF COASTAL STRUCTURES AND SEA DEFEN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KIM, YOUNG C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185#t=toc</text:p>
          </table:table-cell>
          <table:table-cell table:number-columns-repeated="16372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439824" table:style-name="ce11">
            <text:p>9789814439824</text:p>
          </table:table-cell>
          <table:table-cell office:value-type="float" office:value="9789814439817" table:style-name="ce11">
            <text:p>9789814439817</text:p>
          </table:table-cell>
          <table:table-cell office:value-type="string" table:style-name="ce13">
            <text:p>DEVELOPING LIFE SKILLS THROUGH MATH AND SCIENCE GAM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EAH, WEE KHEE ET A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654#t=toc</text:p>
          </table:table-cell>
          <table:table-cell table:number-columns-repeated="16372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16133" table:style-name="ce11">
            <text:p>9789814616133</text:p>
          </table:table-cell>
          <table:table-cell office:value-type="float" office:value="9789814616126" table:style-name="ce11">
            <text:p>9789814616126</text:p>
          </table:table-cell>
          <table:table-cell office:value-type="string" table:style-name="ce13">
            <text:p>ENGINEERING OF CHEMICAL COMPLEXITY I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MIKHAILOV, ALEXANDER S ; ERTL,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23#t=toc</text:p>
          </table:table-cell>
          <table:table-cell table:number-columns-repeated="16372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407137" table:style-name="ce11">
            <text:p>9789814407137</text:p>
          </table:table-cell>
          <table:table-cell office:value-type="float" office:value="9789814407120" table:style-name="ce11">
            <text:p>9789814407120</text:p>
          </table:table-cell>
          <table:table-cell office:value-type="string" table:style-name="ce13">
            <text:p>FAST ION-ATOM AND ION-MOLECULE COLLIS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ELKIC, DZEVAD</text:p>
          </table:table-cell>
          <table:table-cell office:value-type="string" table:style-name="ce6">
            <text:p>WSPC</text:p>
          </table:table-cell>
          <table:table-cell office:value-type="float" office:value="2012" table:style-name="ce4">
            <text:p>2012</text:p>
          </table:table-cell>
          <table:table-cell office:value-type="string" table:style-name="ce18">
            <text:p>http://www.worldscientific.com/worldscibooks/10.1142/8485#t=toc</text:p>
          </table:table-cell>
          <table:table-cell table:number-columns-repeated="16372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30399" table:style-name="ce11">
            <text:p>9789814630399</text:p>
          </table:table-cell>
          <table:table-cell office:value-type="float" office:value="9789814630382" table:style-name="ce11">
            <text:p>9789814630382</text:p>
          </table:table-cell>
          <table:table-cell office:value-type="string" table:style-name="ce13">
            <text:p>FIBER AMPLIFIERS AND FIBER LAS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DUTTA, NILOY K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344#t=toc</text:p>
          </table:table-cell>
          <table:table-cell table:number-columns-repeated="16372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551083" table:style-name="ce11">
            <text:p>9789814551083</text:p>
          </table:table-cell>
          <table:table-cell office:value-type="float" office:value="9789814551076" table:style-name="ce11">
            <text:p>9789814551076</text:p>
          </table:table-cell>
          <table:table-cell office:value-type="string" table:style-name="ce13">
            <text:p>FRACTIONAL CALCULUS: AN INTRODUCTION FOR PHYSICISTS (2N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10">
            <text:p>HERRMANN, RICHARD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934#t=toc</text:p>
          </table:table-cell>
          <table:table-cell table:number-columns-repeated="16372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616881" table:style-name="ce11">
            <text:p>9789814616881</text:p>
          </table:table-cell>
          <table:table-cell office:value-type="float" office:value="9789814616874" table:style-name="ce11">
            <text:p>9789814616874</text:p>
          </table:table-cell>
          <table:table-cell office:value-type="string" table:style-name="ce13">
            <text:p>FRONTIERS OF INTELLIGENT CONTROL AND INFORMATION PROCESS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LIU, DERONG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43#t=toc</text:p>
          </table:table-cell>
          <table:table-cell table:number-columns-repeated="16372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616591" table:style-name="ce11">
            <text:p>9789814616591</text:p>
          </table:table-cell>
          <table:table-cell office:value-type="float" office:value="9789814616584" table:style-name="ce11">
            <text:p>9789814616584</text:p>
          </table:table-cell>
          <table:table-cell office:value-type="string" table:style-name="ce13">
            <text:p>FUNDAMENTALS OF ELECTRIC POWER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MAYERGOYZ, ISAAK D ; MCAVOY, P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582#t=toc</text:p>
          </table:table-cell>
          <table:table-cell table:number-columns-repeated="16372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508247" table:style-name="ce11">
            <text:p>9789814508247</text:p>
          </table:table-cell>
          <table:table-cell office:value-type="float" office:value="9789814508230" table:style-name="ce11">
            <text:p>9789814508230</text:p>
          </table:table-cell>
          <table:table-cell office:value-type="string" table:style-name="ce13">
            <text:p>HILBERT-HUANG TRANSFORM AND ITS APPLICATIONS (2N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10">
            <text:p>HUANG, NORDEN E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804#t=toc</text:p>
          </table:table-cell>
          <table:table-cell table:number-columns-repeated="16372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623759" table:style-name="ce11">
            <text:p>9789814623759</text:p>
          </table:table-cell>
          <table:table-cell office:value-type="float" office:value="9789814623742" table:style-name="ce11">
            <text:p>9789814623742</text:p>
          </table:table-cell>
          <table:table-cell office:value-type="string" table:style-name="ce13">
            <text:p>INTEGER ALGORITHMS IN CRYPTOLOGY AND INFORMATION ASSUR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VERKHOVSKY, BORIS S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325#t=toc</text:p>
          </table:table-cell>
          <table:table-cell table:number-columns-repeated="16372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30849" table:style-name="ce11">
            <text:p>9789814630849</text:p>
          </table:table-cell>
          <table:table-cell office:value-type="float" office:value="9789814630832" table:style-name="ce11">
            <text:p>9789814630832</text:p>
          </table:table-cell>
          <table:table-cell office:value-type="string" table:style-name="ce13">
            <text:p>INTERNATIONAL YOUNG PHYSICISTS' TOURNAMENT: PROBLEMS &amp; SOLUTIONS 2012-2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WANG, SIHUI ; GAO, <text:s/>WENLI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355#t=toc</text:p>
          </table:table-cell>
          <table:table-cell table:number-columns-repeated="16372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623414" table:style-name="ce11">
            <text:p>9789814623414</text:p>
          </table:table-cell>
          <table:table-cell office:value-type="float" office:value="9789814623407" table:style-name="ce11">
            <text:p>9789814623407</text:p>
          </table:table-cell>
          <table:table-cell office:value-type="string" table:style-name="ce13">
            <text:p>LECTURE NOTES ON REGULARITY THEORY FOR THE NAVIER-STOKES EQU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EREGIN, <text:s/>GREGORY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314#t=toc</text:p>
          </table:table-cell>
          <table:table-cell table:number-columns-repeated="16372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508278" table:style-name="ce11">
            <text:p>9789814508278</text:p>
          </table:table-cell>
          <table:table-cell office:value-type="float" office:value="9789814508261" table:style-name="ce11">
            <text:p>9789814508261</text:p>
          </table:table-cell>
          <table:table-cell office:value-type="string" table:style-name="ce13">
            <text:p>LECTURES ON ELECTROMAGNETISM (SECON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10">
            <text:p>DAS, ASHOK</text:p>
          </table:table-cell>
          <table:table-cell office:value-type="string" table:style-name="ce6">
            <text:p>WSPC/HBA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805#t=toc</text:p>
          </table:table-cell>
          <table:table-cell table:number-columns-repeated="16372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623506" table:style-name="ce11">
            <text:p>9789814623506</text:p>
          </table:table-cell>
          <table:table-cell office:value-type="float" office:value="9789814623490" table:style-name="ce11">
            <text:p>9789814623490</text:p>
          </table:table-cell>
          <table:table-cell office:value-type="string" table:style-name="ce13">
            <text:p>LINEAR ALGEB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CHAFFER, JUAN JORGE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317#t=toc</text:p>
          </table:table-cell>
          <table:table-cell table:number-columns-repeated="16372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566780" table:style-name="ce11">
            <text:p>9789814566780</text:p>
          </table:table-cell>
          <table:table-cell office:value-type="float" office:value="9789814566773" table:style-name="ce11">
            <text:p>9789814566773</text:p>
          </table:table-cell>
          <table:table-cell office:value-type="string" table:style-name="ce13">
            <text:p>MEDICAL STATISTICS AND COMPUTER EXPERIMENTS (2ND EDITION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10">
            <text:p>FANG, JI-QIAN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981#t=toc</text:p>
          </table:table-cell>
          <table:table-cell table:number-columns-repeated="16372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623353" table:style-name="ce11">
            <text:p>9789814623353</text:p>
          </table:table-cell>
          <table:table-cell office:value-type="float" office:value="9789814623346" table:style-name="ce11">
            <text:p>9789814623346</text:p>
          </table:table-cell>
          <table:table-cell office:value-type="string" table:style-name="ce13">
            <text:p>MOBILE SERVICE ROBO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TOKHI, MOHAMMAD O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312#t=toc</text:p>
          </table:table-cell>
          <table:table-cell table:number-columns-repeated="16372"/>
        </table:table-row>
        <table:table-row table:style-name="ro5">
          <table:table-cell office:value-type="float" office:value="229" table:style-name="ce7">
            <text:p>2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B3</text:p>
          </table:table-cell>
          <table:table-cell office:value-type="float" office:value="9789814603836" table:style-name="ce11">
            <text:p>9789814603836</text:p>
          </table:table-cell>
          <table:table-cell office:value-type="float" office:value="9789814603829" table:style-name="ce11">
            <text:p>9789814603829</text:p>
          </table:table-cell>
          <table:table-cell office:value-type="string" table:style-name="ce13">
            <text:p>NEW CHEMISTRY AND NEW OPPORTUNITIES FROM THE EXPANDING PROTEIN UNIVERSE - PROCEEDINGS OF THE 23RD INTERNATIONAL SOLVAY CONFERENCE ON CHEMIS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DE WIT, ANNE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180#t=toc</text:p>
          </table:table-cell>
          <table:table-cell table:number-columns-repeated="16372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12692" table:style-name="ce11">
            <text:p>9789814612692</text:p>
          </table:table-cell>
          <table:table-cell office:value-type="float" office:value="9789814612678" table:style-name="ce11">
            <text:p>9789814612678</text:p>
          </table:table-cell>
          <table:table-cell office:value-type="string" table:style-name="ce13">
            <text:p>NOBEL LECTURES IN PHYSICS (2006-2010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RINK, LARS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10#t=toc</text:p>
          </table:table-cell>
          <table:table-cell table:number-columns-repeated="16372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16485" table:style-name="ce11">
            <text:p>9789814616485</text:p>
          </table:table-cell>
          <table:table-cell office:value-type="float" office:value="9789814618922" table:style-name="ce11">
            <text:p>9789814618922</text:p>
          </table:table-cell>
          <table:table-cell office:value-type="string" table:style-name="ce13">
            <text:p>PHYSICS AND BIOLOGY: FROM MOLECULES TO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ALLEMAND, JEAN-FRANCOIS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32#t=toc</text:p>
          </table:table-cell>
          <table:table-cell table:number-columns-repeated="16372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460187" table:style-name="ce11">
            <text:p>9789814460187</text:p>
          </table:table-cell>
          <table:table-cell office:value-type="float" office:value="9789814460170" table:style-name="ce11">
            <text:p>9789814460170</text:p>
          </table:table-cell>
          <table:table-cell office:value-type="string" table:style-name="ce13">
            <text:p>PHYSICS, CHEMISTRY AND APPLICATIONS OF NANOSTRUCTURES - PROCEEDINGS OF THE INTERNATIONAL CONFERENCE NANOMEETING – 2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ORISENKO, VICTOR E ET A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754#t=toc</text:p>
          </table:table-cell>
          <table:table-cell table:number-columns-repeated="16372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1848168121" table:style-name="ce11">
            <text:p>9781848168121</text:p>
          </table:table-cell>
          <table:table-cell office:value-type="float" office:value="9781848168107" table:style-name="ce11">
            <text:p>9781848168107</text:p>
          </table:table-cell>
          <table:table-cell office:value-type="string" table:style-name="ce13">
            <text:p>QUANTUM GASES: FINITE TEMPERATURE AND NON-EQUILIBRIUM DYNAM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PROUKAKIS, NICK ET AL</text:p>
          </table:table-cell>
          <table:table-cell office:value-type="string" table:style-name="ce6">
            <text:p>ICP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P817#t=toc</text:p>
          </table:table-cell>
          <table:table-cell table:number-columns-repeated="16372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12524" table:style-name="ce11">
            <text:p>9789814612524</text:p>
          </table:table-cell>
          <table:table-cell office:value-type="float" office:value="9789814612517" table:style-name="ce11">
            <text:p>9789814612517</text:p>
          </table:table-cell>
          <table:table-cell office:value-type="string" table:style-name="ce13">
            <text:p>QUANTUM STATISTICAL MECHANICS: SELECTED WORKS OF N N BOGOLUBOV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OGOLUBOV, JR N N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05#t=toc</text:p>
          </table:table-cell>
          <table:table-cell table:number-columns-repeated="16372"/>
        </table:table-row>
        <table:table-row table:style-name="ro4">
          <table:table-cell office:value-type="float" office:value="235" table:style-name="ce7">
            <text:p>2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525466" table:style-name="ce11">
            <text:p>9789814525466</text:p>
          </table:table-cell>
          <table:table-cell office:value-type="float" office:value="9789814525459" table:style-name="ce11">
            <text:p>9789814525459</text:p>
          </table:table-cell>
          <table:table-cell office:value-type="string" table:style-name="ce13">
            <text:p>RECHARGEABLE SENSOR NETWORKS: TECHNOLOGY, THEORY, AND APPLICATION - INTRODUCING ENERGY HARVESTING TO SENSOR NETWORK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CHEN, JIMING, HE, SHIBO ; SUN,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911#t=toc</text:p>
          </table:table-cell>
          <table:table-cell table:number-columns-repeated="16372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N</text:p>
          </table:table-cell>
          <table:table-cell office:value-type="float" office:value="9789814434713" table:style-name="ce11">
            <text:p>9789814434713</text:p>
          </table:table-cell>
          <table:table-cell office:value-type="float" office:value="9789814434706" table:style-name="ce11">
            <text:p>9789814434706</text:p>
          </table:table-cell>
          <table:table-cell office:value-type="string" table:style-name="ce13">
            <text:p>SCANNING PROBE MICROSCOPY FOR ENERGY RESEARCH: MATERIALS, DEVICES,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ONNELL, DAWN ET A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613#t=toc</text:p>
          </table:table-cell>
          <table:table-cell table:number-columns-repeated="16372"/>
        </table:table-row>
        <table:table-row table:style-name="ro4">
          <table:table-cell office:value-type="float" office:value="237" table:style-name="ce7">
            <text:p>2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612623" table:style-name="ce11">
            <text:p>9789814612623</text:p>
          </table:table-cell>
          <table:table-cell office:value-type="float" office:value="9789814612616" table:style-name="ce11">
            <text:p>9789814612616</text:p>
          </table:table-cell>
          <table:table-cell office:value-type="string" table:style-name="ce13">
            <text:p>SLICING THE TRUTH: ON THE COMPUTABLE AND REVERSE MATHEMATICS OF COMBINATORIAL PRINCIP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HIRSCHFELDT, DENIS R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08#t=toc</text:p>
          </table:table-cell>
          <table:table-cell table:number-columns-repeated="16372"/>
        </table:table-row>
        <table:table-row table:style-name="ro5">
          <table:table-cell office:value-type="float" office:value="238" table:style-name="ce7">
            <text:p>2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579063" table:style-name="ce11">
            <text:p>9789814579063</text:p>
          </table:table-cell>
          <table:table-cell office:value-type="float" office:value="9789814579056" table:style-name="ce11">
            <text:p>9789814579056</text:p>
          </table:table-cell>
          <table:table-cell office:value-type="string" table:style-name="ce13">
            <text:p>SPECTRAL THEORY OF LARGE DIMENSIONAL RANDOM MATRICES AND ITS APPLICATIONS TO WIRELESS COMMUNICATIONS AND FINANCE STATISTICS: RANDOM MATRIX THEORY AND ITS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AI, ZHIDONG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049#t=toc</text:p>
          </table:table-cell>
          <table:table-cell table:number-columns-repeated="16372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G</text:p>
          </table:table-cell>
          <table:table-cell office:value-type="float" office:value="9789814623582" table:style-name="ce11">
            <text:p>9789814623582</text:p>
          </table:table-cell>
          <table:table-cell office:value-type="float" office:value="9789814623575" table:style-name="ce11">
            <text:p>9789814623575</text:p>
          </table:table-cell>
          <table:table-cell office:value-type="string" table:style-name="ce13">
            <text:p>STANDARDS AND QUA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EL-TAWIL, ANWAR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320#t=toc</text:p>
          </table:table-cell>
          <table:table-cell table:number-columns-repeated="16372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343961" table:style-name="ce11">
            <text:p>9789814343961</text:p>
          </table:table-cell>
          <table:table-cell office:value-type="float" office:value="9789814343954" table:style-name="ce11">
            <text:p>9789814343954</text:p>
          </table:table-cell>
          <table:table-cell office:value-type="string" table:style-name="ce13">
            <text:p>STATISTICAL PARADIGMS: RECENT ADVANCES AND RECONCILI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SENGUPTA, ASHIS ET AL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8134#t=toc</text:p>
          </table:table-cell>
          <table:table-cell table:number-columns-repeated="16372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8">
            <text:p>Science &amp; Technology</text:p>
          </table:table-cell>
          <table:table-cell office:value-type="string" table:style-name="ce8">
            <text:p>M3</text:p>
          </table:table-cell>
          <table:table-cell office:value-type="float" office:value="9781783265237" table:style-name="ce12">
            <text:p>9781783265237</text:p>
          </table:table-cell>
          <table:table-cell office:value-type="float" office:value="9781783265213" table:style-name="ce12">
            <text:p>9781783265213</text:p>
          </table:table-cell>
          <table:table-cell office:value-type="string" table:style-name="ce14">
            <text:p>The Formation of the Solar System: THEORIES OLD AND NEW (2ND EDITION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16">
            <text:p>WOOLFSON, MICHAEL MARK</text:p>
          </table:table-cell>
          <table:table-cell office:value-type="string" table:style-name="ce8">
            <text:p>ICP</text:p>
          </table:table-cell>
          <table:table-cell office:value-type="float" office:value="2014" table:style-name="ce9">
            <text:p>2014</text:p>
          </table:table-cell>
          <table:table-cell office:value-type="string" table:style-name="ce18">
            <text:p>http://www.worldscientific.com/worldscibooks/10.1142/P958#t=toc</text:p>
          </table:table-cell>
          <table:table-cell table:number-columns-repeated="16372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3</text:p>
          </table:table-cell>
          <table:table-cell office:value-type="float" office:value="9789814618397" table:style-name="ce11">
            <text:p>9789814618397</text:p>
          </table:table-cell>
          <table:table-cell office:value-type="float" office:value="9789814618373" table:style-name="ce11">
            <text:p>9789814618373</text:p>
          </table:table-cell>
          <table:table-cell office:value-type="string" table:style-name="ce13">
            <text:p>The Foundations of Physical La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ROWLANDS, PETER</text:p>
          </table:table-cell>
          <table:table-cell office:value-type="string" table:style-name="ce6">
            <text:p>WSPC</text:p>
          </table:table-cell>
          <table:table-cell office:value-type="float" office:value="2014" table:style-name="ce4">
            <text:p>2014</text:p>
          </table:table-cell>
          <table:table-cell office:value-type="string" table:style-name="ce18">
            <text:p>http://www.worldscientific.com/worldscibooks/10.1142/9258#t=toc</text:p>
          </table:table-cell>
          <table:table-cell table:number-columns-repeated="16372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M2</text:p>
          </table:table-cell>
          <table:table-cell office:value-type="float" office:value="9789814390804" table:style-name="ce11">
            <text:p>9789814390804</text:p>
          </table:table-cell>
          <table:table-cell office:value-type="float" office:value="9789814390798" table:style-name="ce11">
            <text:p>9789814390798</text:p>
          </table:table-cell>
          <table:table-cell office:value-type="string" table:style-name="ce13">
            <text:p>The Tangled<text:s/><text:span text:style-name="T4">Origins<text:s/></text:span>of the Leibnizian Calculus: A CASE STUDY OF A MATHEMATICAL REVOLU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BROWN, RICHARD C</text:p>
          </table:table-cell>
          <table:table-cell office:value-type="string" table:style-name="ce6">
            <text:p>WSPC</text:p>
          </table:table-cell>
          <table:table-cell office:value-type="float" office:value="2012" table:style-name="ce4">
            <text:p>2012</text:p>
          </table:table-cell>
          <table:table-cell office:value-type="string" table:style-name="ce18">
            <text:p>http://www.worldscientific.com/worldscibooks/10.1142/8413#t=toc</text:p>
          </table:table-cell>
          <table:table-cell table:number-columns-repeated="16372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E</text:p>
          </table:table-cell>
          <table:table-cell office:value-type="float" office:value="9789814449854" table:style-name="ce11">
            <text:p>9789814449854</text:p>
          </table:table-cell>
          <table:table-cell office:value-type="float" office:value="9789814449847" table:style-name="ce11">
            <text:p>9789814449847</text:p>
          </table:table-cell>
          <table:table-cell office:value-type="string" table:style-name="ce13">
            <text:p>VIBRATION OF PIEZOELECTRIC CRYSTAL PLA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YANG, JIASHI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718#t=toc</text:p>
          </table:table-cell>
          <table:table-cell table:number-columns-repeated="16372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6">
            <text:p>EA</text:p>
          </table:table-cell>
          <table:table-cell office:value-type="float" office:value="9789814551342" table:style-name="ce11">
            <text:p>9789814551342</text:p>
          </table:table-cell>
          <table:table-cell office:value-type="float" office:value="9789814551335" table:style-name="ce11">
            <text:p>9789814551335</text:p>
          </table:table-cell>
          <table:table-cell office:value-type="string" table:style-name="ce13">
            <text:p>WIRELESS SENSOR AND ROBOT NETWORKS: FROM TOPOLOGY CONTROL TO COMMUNICATION ASPEC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MITTON, NATHALIE ; SIMPLOT-RYL</text:p>
          </table:table-cell>
          <table:table-cell office:value-type="string" table:style-name="ce6">
            <text:p>WSPC</text:p>
          </table:table-cell>
          <table:table-cell office:value-type="float" office:value="2013" table:style-name="ce4">
            <text:p>2013</text:p>
          </table:table-cell>
          <table:table-cell office:value-type="string" table:style-name="ce18">
            <text:p>http://www.worldscientific.com/worldscibooks/10.1142/8943#t=toc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office:value-type="float" office:value="73" table:formula="of:=SUM([.G2:.G72])" table:style-name="ce1">
            <text:p>73</text:p>
          </table:table-cell>
          <table:table-cell table:number-columns-repeated="16377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3:01:05Z</meta:creation-date>
    <dc:date>2018-09-19T05:28:09Z</dc:date>
    <meta:print-date>2015-08-20T01:03:58Z</meta:print-date>
  </office:meta>
</office:document-meta>
</file>