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GE-68筆68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4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5">
            <text:p>URL</text:p>
          </table:table-cell>
          <table:table-cell table:number-columns-repeated="16372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70288" table:style-name="ce11">
            <text:p>9781446270288</text:p>
          </table:table-cell>
          <table:table-cell office:value-type="float" office:value="9788132105640" table:style-name="ce11">
            <text:p>9788132105640</text:p>
          </table:table-cell>
          <table:table-cell office:value-type="string" table:style-name="ce13">
            <text:p>10 Winning Strategies for Leaders in the Classroom: A Transformationa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Osula, Bramwell ;Ideboen, Renae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7">
            <text:p>2010</text:p>
          </table:table-cell>
          <table:table-cell office:value-type="string" table:style-name="ce16">
            <text:p>http://knowledge.sagepub.com/view/10-winning-strategies-for-leaders-in-the-classroom/SAGE.xml</text:p>
          </table:table-cell>
          <table:table-cell table:number-columns-repeated="16372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75338" table:style-name="ce11">
            <text:p>9781452275338</text:p>
          </table:table-cell>
          <table:table-cell office:value-type="float" office:value="9781412981149" table:style-name="ce11">
            <text:p>9781412981149</text:p>
          </table:table-cell>
          <table:table-cell office:value-type="string" table:style-name="ce13">
            <text:p>A Developmental Approach to Educating Young Childr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aniels, Denise H.; Clarkson, Patricia K.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a-developmental-approach-to-educating-young-children/SAGE.xml</text:p>
          </table:table-cell>
          <table:table-cell table:number-columns-repeated="16372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50723" table:style-name="ce11">
            <text:p>9781446250723</text:p>
          </table:table-cell>
          <table:table-cell office:value-type="float" office:value="9780857021656" table:style-name="ce12">
            <text:p>9780857021656</text:p>
          </table:table-cell>
          <table:table-cell office:value-type="string" table:style-name="ce13">
            <text:p>A Quick Guide to Behaviour Management in the Early Yea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ullock, Emily ;Brownhill, Simon; <text:s/>Wilson, Helen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a-quick-guide-to-behaviour-management-in-the-early-years/SAGE.xml</text:p>
          </table:table-cell>
          <table:table-cell table:number-columns-repeated="16372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696" table:style-name="ce11">
            <text:p>9781446288696</text:p>
          </table:table-cell>
          <table:table-cell office:value-type="float" office:value="9781848601895" table:style-name="ce12">
            <text:p>9781848601895</text:p>
          </table:table-cell>
          <table:table-cell office:value-type="string" table:style-name="ce13">
            <text:p>Action Research in Healthc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oshy, Elizabeth ;Koshy, Valsa; Waterman, Heather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action-research-in-healthcare/SAGE.xml</text:p>
          </table:table-cell>
          <table:table-cell table:number-columns-repeated="16372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9112" table:style-name="ce11">
            <text:p>9781446289112</text:p>
          </table:table-cell>
          <table:table-cell office:value-type="float" office:value="9781849200028" table:style-name="ce12">
            <text:p>9781849200028</text:p>
          </table:table-cell>
          <table:table-cell office:value-type="string" table:style-name="ce13">
            <text:p>Action Research in Nursing and Healthc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lliamson, G.R. ;Bellman, Loretta; Webster, Jonathan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action-research-in-nursing-and-healthcare/SAGE.xml</text:p>
          </table:table-cell>
          <table:table-cell table:number-columns-repeated="16372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52274768" table:style-name="ce11">
            <text:p>9781452274768</text:p>
          </table:table-cell>
          <table:table-cell office:value-type="float" office:value="9781412939096" table:style-name="ce12">
            <text:p>9781412939096</text:p>
          </table:table-cell>
          <table:table-cell office:value-type="string" table:style-name="ce13">
            <text:p>Aging Social Policies: An Internation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cker, Robbyn R.;Roberto, Karen A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aging-social-policies/SAGE.xml</text:p>
          </table:table-cell>
          <table:table-cell table:number-columns-repeated="16372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46270042" table:style-name="ce11">
            <text:p>9781446270042</text:p>
          </table:table-cell>
          <table:table-cell office:value-type="float" office:value="9781446246979" table:style-name="ce12">
            <text:p>9781446246979</text:p>
          </table:table-cell>
          <table:table-cell office:value-type="string" table:style-name="ce13">
            <text:p>An Introduction to the Philosophy of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iseri, Paul<text:s/>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16">
            <text:p>http://knowledge.sagepub.com/view/introduction-to-the-philosophy-of-management/SAGE.xml</text:p>
          </table:table-cell>
          <table:table-cell table:number-columns-repeated="16372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50808" table:style-name="ce11">
            <text:p>9781446250808</text:p>
          </table:table-cell>
          <table:table-cell office:value-type="float" office:value="9780857023834" table:style-name="ce12">
            <text:p>9780857023834</text:p>
          </table:table-cell>
          <table:table-cell office:value-type="string" table:style-name="ce13">
            <text:p>Assessment and Learning (Seco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Gardner, John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assessment-and-learning-2e/SAGE.xml</text:p>
          </table:table-cell>
          <table:table-cell table:number-columns-repeated="16372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54516" table:style-name="ce11">
            <text:p>9781446254516</text:p>
          </table:table-cell>
          <table:table-cell office:value-type="float" office:value="9781446209240" table:style-name="ce12">
            <text:p>9781446209240</text:p>
          </table:table-cell>
          <table:table-cell office:value-type="string" table:style-name="ce13">
            <text:p>Autism and Understanding: The Waldon Approach to Child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olomon, Walter ; Holland, Chris; Middleton, Mary Jo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autism-and-understanding/SAGE.xml</text:p>
          </table:table-cell>
          <table:table-cell table:number-columns-repeated="16372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88658" table:style-name="ce11">
            <text:p>9781446288658</text:p>
          </table:table-cell>
          <table:table-cell office:value-type="float" office:value="9780857024893" table:style-name="ce12">
            <text:p>9780857024893</text:p>
          </table:table-cell>
          <table:table-cell office:value-type="string" table:style-name="ce13">
            <text:p>Autism: Educational and Therapeutic Approach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lyva, Efrosini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autism-educational-and-therapeutic-approaches/SAGE.xml</text:p>
          </table:table-cell>
          <table:table-cell table:number-columns-repeated="16372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035" table:style-name="ce11">
            <text:p>9781452219035</text:p>
          </table:table-cell>
          <table:table-cell office:value-type="float" office:value="9781412967495" table:style-name="ce12">
            <text:p>9781412967495</text:p>
          </table:table-cell>
          <table:table-cell office:value-type="string" table:style-name="ce13">
            <text:p>Becoming a Win-Win Teacher: Survival Strategies for the Beginning Educa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luestein, Jane<text:s/>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becoming-a-win-win-teacher/SAGE.xml</text:p>
          </table:table-cell>
          <table:table-cell table:number-columns-repeated="16372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75307" table:style-name="ce11">
            <text:p>9781452275307</text:p>
          </table:table-cell>
          <table:table-cell office:value-type="float" office:value="9781412979740" table:style-name="ce11">
            <text:p>9781412979740</text:p>
          </table:table-cell>
          <table:table-cell office:value-type="string" table:style-name="ce13">
            <text:p>Becoming an Emotionally Intelligent Teach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owell, William ;Kusuma-Powell, Ochan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becoming-an-emotionally-intelligent-teacher/SAGE.xml</text:p>
          </table:table-cell>
          <table:table-cell table:number-columns-repeated="16372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E</text:p>
          </table:table-cell>
          <table:table-cell office:value-type="float" office:value="9788132114116" table:style-name="ce11">
            <text:p>9788132114116</text:p>
          </table:table-cell>
          <table:table-cell office:value-type="float" office:value="9788132110422" table:style-name="ce11">
            <text:p>9788132110422</text:p>
          </table:table-cell>
          <table:table-cell office:value-type="string" table:style-name="ce13">
            <text:p>Being Muslim and Working for Peace: Ambivalence and Ambiguity in Gujara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usewind, Raphael<text:s/>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16">
            <text:p>http://knowledge.sagepub.com/view/being-muslim-and-working-for-peace/SAGE.xml</text:p>
          </table:table-cell>
          <table:table-cell table:number-columns-repeated="16372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8132107989" table:style-name="ce11">
            <text:p>9788132107989</text:p>
          </table:table-cell>
          <table:table-cell office:value-type="float" office:value="9788132102267" table:style-name="ce11">
            <text:p>9788132102267</text:p>
          </table:table-cell>
          <table:table-cell office:value-type="string" table:style-name="ce13">
            <text:p>Borders, Histories, Existences: Gender and Beyo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anerjee, Paula<text:s/>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borders-histories-existences/SAGE.xml</text:p>
          </table:table-cell>
          <table:table-cell table:number-columns-repeated="16372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46250822" table:style-name="ce11">
            <text:p>9781446250822</text:p>
          </table:table-cell>
          <table:table-cell office:value-type="float" office:value="9780857023872" table:style-name="ce12">
            <text:p>9780857023872</text:p>
          </table:table-cell>
          <table:table-cell office:value-type="string" table:style-name="ce13">
            <text:p>Business Schools and their Contribution to Socie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rsing, Mette ;Rovira, Alfons Sauquet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business-schools-and-their-contribution-to-society/SAGE.xml</text:p>
          </table:table-cell>
          <table:table-cell table:number-columns-repeated="16372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245" table:style-name="ce11">
            <text:p>9781446288245</text:p>
          </table:table-cell>
          <table:table-cell office:value-type="float" office:value="9781446207611" table:style-name="ce12">
            <text:p>9781446207611</text:p>
          </table:table-cell>
          <table:table-cell office:value-type="string" table:style-name="ce8">
            <text:p>Stories of Children's Pain: Linking Evidence to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arter, Bernie ;Simons, Joan<text:s/></text:p>
          </table:table-cell>
          <table:table-cell office:value-type="string" table:style-name="ce6">
            <text:p>SAGE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6">
            <text:p>http://knowledge.sagepub.com/view/chilldrens-and-young-peoples-pain-stories/SAGE.xml</text:p>
          </table:table-cell>
          <table:table-cell table:number-columns-repeated="16372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516" table:style-name="ce11">
            <text:p>9781452219516</text:p>
          </table:table-cell>
          <table:table-cell office:value-type="float" office:value="9781412976503" table:style-name="ce11">
            <text:p>9781412976503</text:p>
          </table:table-cell>
          <table:table-cell office:value-type="string" table:style-name="ce13">
            <text:p>Collaboration and Co-Teaching: Strategies for English Learn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onigsfeld, Andrea ;Dove, Maria G.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collaboration-and-co-teaching/SAGE.xml</text:p>
          </table:table-cell>
          <table:table-cell table:number-columns-repeated="16372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C</text:p>
          </table:table-cell>
          <table:table-cell office:value-type="float" office:value="9781446288061" table:style-name="ce11">
            <text:p>9781446288061</text:p>
          </table:table-cell>
          <table:table-cell office:value-type="float" office:value="9781446249307" table:style-name="ce12">
            <text:p>9781446249307</text:p>
          </table:table-cell>
          <table:table-cell office:value-type="string" table:style-name="ce13">
            <text:p>Computational Neuroscience and Cognitive Modelling: A Student's Introduction to Methods and Proced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nderson, Britt<text:s/></text:p>
          </table:table-cell>
          <table:table-cell office:value-type="string" table:style-name="ce6">
            <text:p>SAGE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6">
            <text:p>http://knowledge.sagepub.com/view/computational-neuroscience-and-cognitive-modelling/SAGE.xml</text:p>
          </table:table-cell>
          <table:table-cell table:number-columns-repeated="16372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530" table:style-name="ce11">
            <text:p>9781452219530</text:p>
          </table:table-cell>
          <table:table-cell office:value-type="float" office:value="9781412981590" table:style-name="ce11">
            <text:p>9781412981590</text:p>
          </table:table-cell>
          <table:table-cell office:value-type="string" table:style-name="ce13">
            <text:p>Copyright Clarity: How Fair Use Supports Digital Lear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obbs, Renee<text:s/>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copyright-clarity/SAGE.xml</text:p>
          </table:table-cell>
          <table:table-cell table:number-columns-repeated="16372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88337" table:style-name="ce11">
            <text:p>9781446288337</text:p>
          </table:table-cell>
          <table:table-cell office:value-type="float" office:value="9780857027641" table:style-name="ce12">
            <text:p>9780857027641</text:p>
          </table:table-cell>
          <table:table-cell office:value-type="string" table:style-name="ce13">
            <text:p>Creativity in the Primary Classroo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sailly, Juliet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creativity-in-the-primary-classroom/SAGE.xml</text:p>
          </table:table-cell>
          <table:table-cell table:number-columns-repeated="16372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75413" table:style-name="ce11">
            <text:p>9781452275413</text:p>
          </table:table-cell>
          <table:table-cell office:value-type="float" office:value="9781412996488" table:style-name="ce11">
            <text:p>9781412996488</text:p>
          </table:table-cell>
          <table:table-cell office:value-type="string" table:style-name="ce13">
            <text:p>Differentiated Literacy Strategies for English Language Learners, Grades K–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egory, Gayle H.; Burkman, Amy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differentiated-literacy-strategies-for-english-language-learners-k-6/SAGE.xml</text:p>
          </table:table-cell>
          <table:table-cell table:number-columns-repeated="16372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69602" table:style-name="ce11">
            <text:p>9781446269602</text:p>
          </table:table-cell>
          <table:table-cell office:value-type="float" office:value="9781847879134" table:style-name="ce12">
            <text:p>9781847879134</text:p>
          </table:table-cell>
          <table:table-cell office:value-type="string" table:style-name="ce13">
            <text:p>Doing Social Work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rdwick, Louise ;Worsley, Aidan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doing-social-work-research/SAGE.xml</text:p>
          </table:table-cell>
          <table:table-cell table:number-columns-repeated="16372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295" table:style-name="ce11">
            <text:p>9781452219295</text:p>
          </table:table-cell>
          <table:table-cell office:value-type="float" office:value="9781412965279" table:style-name="ce11">
            <text:p>9781412965279</text:p>
          </table:table-cell>
          <table:table-cell office:value-type="string" table:style-name="ce13">
            <text:p>Effective Collaboration for Educating the Whole Chi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ochhar-Bryant, Carol A.; Heishman, Angela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effective-collaboration-for-educating-the-whole-child/SAGE.xml</text:p>
          </table:table-cell>
          <table:table-cell table:number-columns-repeated="1637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46289129" table:style-name="ce11">
            <text:p>9781446289129</text:p>
          </table:table-cell>
          <table:table-cell office:value-type="float" office:value="9781446272619" table:style-name="ce12">
            <text:p>9781446272619</text:p>
          </table:table-cell>
          <table:table-cell office:value-type="string" table:style-name="ce13">
            <text:p>Effective Management in Practice: Analytical Insights and Critical Ques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ensley, Robin<text:s/>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7">
            <text:p>http://knowledge.sagepub.com/view/effective-management-in-practice/SAGE.xml</text:p>
          </table:table-cell>
          <table:table-cell table:number-columns-repeated="16372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88566" table:style-name="ce11">
            <text:p>9781446288566</text:p>
          </table:table-cell>
          <table:table-cell office:value-type="float" office:value="9781849204712" table:style-name="ce12">
            <text:p>9781849204712</text:p>
          </table:table-cell>
          <table:table-cell office:value-type="string" table:style-name="ce13">
            <text:p>E-learning Theory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ythornthwaite, Caroline ; Andrews, Richard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e-learning-theory-and-practice/SAGE.xml</text:p>
          </table:table-cell>
          <table:table-cell table:number-columns-repeated="16372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9020" table:style-name="ce11">
            <text:p>9781446289020</text:p>
          </table:table-cell>
          <table:table-cell office:value-type="float" office:value="9781412931090" table:style-name="ce12">
            <text:p>9781412931090</text:p>
          </table:table-cell>
          <table:table-cell office:value-type="string" table:style-name="ce13">
            <text:p>Emotional Well-being and Mental Health: A Guide for Counsellors &amp; Psychotherapis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ntam, Digby<text:s/></text:p>
          </table:table-cell>
          <table:table-cell office:value-type="string" table:style-name="ce6">
            <text:p>SAGE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6">
            <text:p>http://knowledge.sagepub.com/view/emotional-well-being-and-mental-health/SAGE.xml</text:p>
          </table:table-cell>
          <table:table-cell table:number-columns-repeated="16372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46251843" table:style-name="ce11">
            <text:p>9781446251843</text:p>
          </table:table-cell>
          <table:table-cell office:value-type="float" office:value="9781849201681" table:style-name="ce12">
            <text:p>9781849201681</text:p>
          </table:table-cell>
          <table:table-cell office:value-type="string" table:style-name="ce13">
            <text:p>Essentials of Acceptance and Commitment Therap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atten, Sonja V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essentials-of-acceptance-and-commitment-therapy/SAGE.xml</text:p>
          </table:table-cell>
          <table:table-cell table:number-columns-repeated="16372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52275505" table:style-name="ce11">
            <text:p>9781452275505</text:p>
          </table:table-cell>
          <table:table-cell office:value-type="float" office:value="9781412999502" table:style-name="ce11">
            <text:p>9781412999502</text:p>
          </table:table-cell>
          <table:table-cell office:value-type="string" table:style-name="ce13">
            <text:p>Essentials of Cross-Cultural Counsel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erstein, Lawrence H.; Heppner, P. Paul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essentials-of-cross-cultural-counseling/SAGE.xml</text:p>
          </table:table-cell>
          <table:table-cell table:number-columns-repeated="16372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493" table:style-name="ce11">
            <text:p>9781452219493</text:p>
          </table:table-cell>
          <table:table-cell office:value-type="float" office:value="9781412975049" table:style-name="ce11">
            <text:p>9781412975049</text:p>
          </table:table-cell>
          <table:table-cell office:value-type="string" table:style-name="ce13">
            <text:p>Formative Assessment: Making It Happen in the Classroo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ritage, Margaret<text:s/>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formative-assessment/SAGE.xml</text:p>
          </table:table-cell>
          <table:table-cell table:number-columns-repeated="16372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52224879" table:style-name="ce11">
            <text:p>9781452224879</text:p>
          </table:table-cell>
          <table:table-cell office:value-type="float" office:value="9781412953696" table:style-name="ce11">
            <text:p>9781412953696</text:p>
          </table:table-cell>
          <table:table-cell office:value-type="string" table:style-name="ce13">
            <text:p>Hands-On Social Marketing: A Step-by-Step Guide to Designing Change for Good (Seco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Weinreich, Nedra Kline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hands-on-social-marketing-2e/SAGE.xml</text:p>
          </table:table-cell>
          <table:table-cell table:number-columns-repeated="16372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70004" table:style-name="ce11">
            <text:p>9781446270004</text:p>
          </table:table-cell>
          <table:table-cell office:value-type="float" office:value="9781446249659" table:style-name="ce12">
            <text:p>9781446249659</text:p>
          </table:table-cell>
          <table:table-cell office:value-type="string" table:style-name="ce13">
            <text:p>Health Activism: Foundations and Strateg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verack, Glenn<text:s/>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16">
            <text:p>http://knowledge.sagepub.com/view/health-activism-foundations-and-strategies/SAGE.xml</text:p>
          </table:table-cell>
          <table:table-cell table:number-columns-repeated="16372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46269992" table:style-name="ce11">
            <text:p>9781446269992</text:p>
          </table:table-cell>
          <table:table-cell office:value-type="float" office:value="9781446201701" table:style-name="ce12">
            <text:p>9781446201701</text:p>
          </table:table-cell>
          <table:table-cell office:value-type="string" table:style-name="ce13">
            <text:p>Hope in Counselling and Psychotherap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O'Hara, Denis<text:s/>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16">
            <text:p>http://knowledge.sagepub.com/view/hope-in-counselling-and-psychotherapy/SAGE.xml</text:p>
          </table:table-cell>
          <table:table-cell table:number-columns-repeated="16372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69107" table:style-name="ce11">
            <text:p>9781446269107</text:p>
          </table:table-cell>
          <table:table-cell office:value-type="float" office:value="9781847873873" table:style-name="ce12">
            <text:p>9781847873873</text:p>
          </table:table-cell>
          <table:table-cell office:value-type="string" table:style-name="ce13">
            <text:p>Intercultural Communication &amp; Ide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olliday, Adrian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intercultural-communication-and-ideology/SAGE.xml</text:p>
          </table:table-cell>
          <table:table-cell table:number-columns-repeated="16372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21570" table:style-name="ce11">
            <text:p>9781446221570</text:p>
          </table:table-cell>
          <table:table-cell office:value-type="float" office:value="9781847874832" table:style-name="ce12">
            <text:p>9781847874832</text:p>
          </table:table-cell>
          <table:table-cell office:value-type="string" table:style-name="ce13">
            <text:p>Introductory Statistics for Health and Nursing Using SP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arston, Louise<text:s/>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introductory-statistics-for-health-and-nursing-using-spss/SAGE.xml</text:p>
          </table:table-cell>
          <table:table-cell table:number-columns-repeated="16372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51898" table:style-name="ce11">
            <text:p>9781446251898</text:p>
          </table:table-cell>
          <table:table-cell office:value-type="float" office:value="9781849203753" table:style-name="ce12">
            <text:p>9781849203753</text:p>
          </table:table-cell>
          <table:table-cell office:value-type="string" table:style-name="ce13">
            <text:p>Investigating Sociological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urner, Charles<text:s/>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investigating-sociological-theory/SAGE.xml</text:p>
          </table:table-cell>
          <table:table-cell table:number-columns-repeated="16372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092" table:style-name="ce11">
            <text:p>9781446288092</text:p>
          </table:table-cell>
          <table:table-cell office:value-type="float" office:value="9781848607293" table:style-name="ce12">
            <text:p>9781848607293</text:p>
          </table:table-cell>
          <table:table-cell office:value-type="string" table:style-name="ce13">
            <text:p>Key Concepts in Sport and Exercise Research Meth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tkinson, Michael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key-concepts-in-sport-and-exercise-research-methods/SAGE.xml</text:p>
          </table:table-cell>
          <table:table-cell table:number-columns-repeated="16372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51027" table:style-name="ce11">
            <text:p>9781446251027</text:p>
          </table:table-cell>
          <table:table-cell office:value-type="float" office:value="9781412921053" table:style-name="ce12">
            <text:p>9781412921053</text:p>
          </table:table-cell>
          <table:table-cell office:value-type="string" table:style-name="ce13">
            <text:p>Key Concepts in Tourist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mith, Melanie; MacLeod, Nicola; Robertson, Margaret Hart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key-concepts-in-tourist-studies/SAGE.xml</text:p>
          </table:table-cell>
          <table:table-cell table:number-columns-repeated="16372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30580" table:style-name="ce11">
            <text:p>9781452230580</text:p>
          </table:table-cell>
          <table:table-cell office:value-type="float" office:value="9781412979016" table:style-name="ce11">
            <text:p>9781412979016</text:p>
          </table:table-cell>
          <table:table-cell office:value-type="string" table:style-name="ce13">
            <text:p>Leading Schools to Success: Constructing and Sustaining High-Performing Learning Cul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uthrie, James W.; Schuermann, Patrick J.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leading-schools-to-success/SAGE.xml</text:p>
          </table:table-cell>
          <table:table-cell table:number-columns-repeated="16372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757" table:style-name="ce11">
            <text:p>9781446288757</text:p>
          </table:table-cell>
          <table:table-cell office:value-type="float" office:value="9780857027504" table:style-name="ce12">
            <text:p>9780857027504</text:p>
          </table:table-cell>
          <table:table-cell office:value-type="string" table:style-name="ce13">
            <text:p>Long-Term Conditions: Challenges in Health &amp; Social C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loyd, Cathy E; Heller, Tom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long-term-conditions/SAGE.xml</text:p>
          </table:table-cell>
          <table:table-cell table:number-columns-repeated="16372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52230672" table:style-name="ce11">
            <text:p>9781452230672</text:p>
          </table:table-cell>
          <table:table-cell office:value-type="float" office:value="9781412990929" table:style-name="ce11">
            <text:p>9781412990929</text:p>
          </table:table-cell>
          <table:table-cell office:value-type="string" table:style-name="ce13">
            <text:p>Managing a Diverse Workforce: Learning Activities (Thir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Powell, Gary N.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managing-a-diverse-workforce-3e/SAGE.xml</text:p>
          </table:table-cell>
          <table:table-cell table:number-columns-repeated="16372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83350530" table:style-name="ce11">
            <text:p>9781483350530</text:p>
          </table:table-cell>
          <table:table-cell office:value-type="float" office:value="9781412994040" table:style-name="ce11">
            <text:p>9781412994040</text:p>
          </table:table-cell>
          <table:table-cell office:value-type="string" table:style-name="ce13">
            <text:p>Mirror Images: New Reflections on Teacher Leadershi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ason, Casey; Reason, Clair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mirror-images/SAGE.xml</text:p>
          </table:table-cell>
          <table:table-cell table:number-columns-repeated="16372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387" table:style-name="ce11">
            <text:p>9781452219387</text:p>
          </table:table-cell>
          <table:table-cell office:value-type="float" office:value="9781412978064" table:style-name="ce11">
            <text:p>9781412978064</text:p>
          </table:table-cell>
          <table:table-cell office:value-type="string" table:style-name="ce13">
            <text:p>Models of Professional Development: A Celebration of Educa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Joyce, Bruce ;Calhoun, Emily<text:s/></text:p>
          </table:table-cell>
          <table:table-cell office:value-type="string" table:style-name="ce6">
            <text:p>SAGE Publications</text:p>
          </table:table-cell>
          <table:table-cell office:value-type="date" office:date-value="2010-02-18T00:00:00" table:style-name="ce10">
            <text:p>2010</text:p>
          </table:table-cell>
          <table:table-cell office:value-type="string" table:style-name="ce18">
            <text:p>http://knowledge.sagepub.com/view/models-of-professional-development/SAGE.xml</text:p>
          </table:table-cell>
          <table:table-cell table:number-columns-repeated="16372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46254493" table:style-name="ce11">
            <text:p>9781446254493</text:p>
          </table:table-cell>
          <table:table-cell office:value-type="float" office:value="9780857028242" table:style-name="ce12">
            <text:p>9780857028242</text:p>
          </table:table-cell>
          <table:table-cell office:value-type="string" table:style-name="ce13">
            <text:p>Play-based Learning in the Primary Schoo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iggs, Mary ;Hansen, Alice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play-based-learning-in-the-primary-school/SAGE.xml</text:p>
          </table:table-cell>
          <table:table-cell table:number-columns-repeated="16372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578" table:style-name="ce11">
            <text:p>9781452219578</text:p>
          </table:table-cell>
          <table:table-cell office:value-type="float" office:value="9781412979757" table:style-name="ce11">
            <text:p>9781412979757</text:p>
          </table:table-cell>
          <table:table-cell office:value-type="string" table:style-name="ce13">
            <text:p>Powerful Professional Development: Building Expertise Within the Four Walls of Your Schoo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Yendol-Hoppey, Diane ;Dana, Nancy Fichtman; Hirsh, Stephanie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powerful-professional-development/SAGE.xml</text:p>
          </table:table-cell>
          <table:table-cell table:number-columns-repeated="16372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30634" table:style-name="ce11">
            <text:p>9781452230634</text:p>
          </table:table-cell>
          <table:table-cell office:value-type="float" office:value="9781412987080" table:style-name="ce11">
            <text:p>9781412987080</text:p>
          </table:table-cell>
          <table:table-cell office:value-type="string" table:style-name="ce13">
            <text:p>Promoting Literacy Development: 50 Research-Based Strategies for K-8 Learn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ntonacci, Patricia A.; O'Calla, Catherine M.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promoting-literacy-development/SAGE.xml</text:p>
          </table:table-cell>
          <table:table-cell table:number-columns-repeated="16372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C</text:p>
          </table:table-cell>
          <table:table-cell office:value-type="float" office:value="9781446288542" table:style-name="ce11">
            <text:p>9781446288542</text:p>
          </table:table-cell>
          <table:table-cell office:value-type="float" office:value="9780857022691" table:style-name="ce12">
            <text:p>9780857022691</text:p>
          </table:table-cell>
          <table:table-cell office:value-type="string" table:style-name="ce13">
            <text:p>Psychology for the Third Millennium: Integrating Cultural and Neuroscience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rré, Rom; Moghaddam, Fathali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psychology-for-the-third-millennium/SAGE.xml</text:p>
          </table:table-cell>
          <table:table-cell table:number-columns-repeated="16372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320" table:style-name="ce11">
            <text:p>9781446288320</text:p>
          </table:table-cell>
          <table:table-cell office:value-type="float" office:value="9781446202005" table:style-name="ce12">
            <text:p>9781446202005</text:p>
          </table:table-cell>
          <table:table-cell office:value-type="string" table:style-name="ce8">
            <text:p>Making Sense of Reality: Culture and Perception in Everyday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Nora, Tia<text:s/></text:p>
          </table:table-cell>
          <table:table-cell office:value-type="string" table:style-name="ce6">
            <text:p>SAGE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6">
            <text:p>http://knowledge.sagepub.com/view/reality-in-everyday-life/SAGE.xml</text:p>
          </table:table-cell>
          <table:table-cell table:number-columns-repeated="16372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573" table:style-name="ce11">
            <text:p>9781446288573</text:p>
          </table:table-cell>
          <table:table-cell office:value-type="float" office:value="9781848601567" table:style-name="ce12">
            <text:p>9781848601567</text:p>
          </table:table-cell>
          <table:table-cell office:value-type="string" table:style-name="ce13">
            <text:p>Relationship Skills in Social Wor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nnessey, Roger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relationship-skills-in-social-work/SAGE.xml</text:p>
          </table:table-cell>
          <table:table-cell table:number-columns-repeated="1637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K</text:p>
          </table:table-cell>
          <table:table-cell office:value-type="float" office:value="9781452270142" table:style-name="ce11">
            <text:p>9781452270142</text:p>
          </table:table-cell>
          <table:table-cell office:value-type="float" office:value="9781452203904" table:style-name="ce11">
            <text:p>9781452203904</text:p>
          </table:table-cell>
          <table:table-cell office:value-type="string" table:style-name="ce13">
            <text:p>Researching Interpersonal Relationships: Qualitative Methods, Studies, and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anning, Jimmie; Kunkel, Adrianne</text:p>
          </table:table-cell>
          <table:table-cell office:value-type="string" table:style-name="ce6">
            <text:p>SAGE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17">
            <text:p>http://knowledge.sagepub.com/view/researching-interpersonal-relationships/SAGE.xml</text:p>
          </table:table-cell>
          <table:table-cell table:number-columns-repeated="16372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52243986" table:style-name="ce11">
            <text:p>9781452243986</text:p>
          </table:table-cell>
          <table:table-cell office:value-type="float" office:value="9781412997225" table:style-name="ce11">
            <text:p>9781412997225</text:p>
          </table:table-cell>
          <table:table-cell office:value-type="string" table:style-name="ce13">
            <text:p>SAGE Brief Guide to Corporate Social Responsi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AGE Publications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sage-brief-guide-to-Corporate-social-responsibility/SAGE.xml</text:p>
          </table:table-cell>
          <table:table-cell table:number-columns-repeated="16372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52275598" table:style-name="ce11">
            <text:p>9781452275598</text:p>
          </table:table-cell>
          <table:table-cell office:value-type="float" office:value="9781452257969" table:style-name="ce11">
            <text:p>9781452257969</text:p>
          </table:table-cell>
          <table:table-cell office:value-type="string" table:style-name="ce13">
            <text:p>Social Justice and Culturally Relevant Preven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era, Elizabeth M.;Kenny, Maureen E.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7">
            <text:p>http://knowledge.sagepub.com/view/social-justice-and-culturally-relevant-prevention/SAGE.xml</text:p>
          </table:table-cell>
          <table:table-cell table:number-columns-repeated="16372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46250877" table:style-name="ce11">
            <text:p>9781446250877</text:p>
          </table:table-cell>
          <table:table-cell office:value-type="float" office:value="9780857025449" table:style-name="ce12">
            <text:p>9780857025449</text:p>
          </table:table-cell>
          <table:table-cell office:value-type="string" table:style-name="ce13">
            <text:p>Social Marketing Case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French, Jeff; Merritt, Rowena; Reynolds, Lucy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social-marketing-casebook/SAGE.xml</text:p>
          </table:table-cell>
          <table:table-cell table:number-columns-repeated="16372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955" table:style-name="ce11">
            <text:p>9781446288955</text:p>
          </table:table-cell>
          <table:table-cell office:value-type="float" office:value="9781849204699" table:style-name="ce11">
            <text:p>9781849204699</text:p>
          </table:table-cell>
          <table:table-cell office:value-type="string" table:style-name="ce13">
            <text:p>Sociology Today: Social Transformations in a Globalizing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ales, Arnaud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sociology-today/SAGE.xml</text:p>
          </table:table-cell>
          <table:table-cell table:number-columns-repeated="16372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52275208" table:style-name="ce11">
            <text:p>9781452275208</text:p>
          </table:table-cell>
          <table:table-cell office:value-type="float" office:value="9781412973298" table:style-name="ce11">
            <text:p>9781412973298</text:p>
          </table:table-cell>
          <table:table-cell office:value-type="string" table:style-name="ce13">
            <text:p>Strength-Centered Counseling: Integrating Postmodern Approaches and Skills With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rd, Colin C.; Reuter, Teri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strength-centered-counseling/SAGE.xml</text:p>
          </table:table-cell>
          <table:table-cell table:number-columns-repeated="16372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43924" table:style-name="ce11">
            <text:p>9781452243924</text:p>
          </table:table-cell>
          <table:table-cell office:value-type="float" office:value="9781412980296" table:style-name="ce11">
            <text:p>9781412980296</text:p>
          </table:table-cell>
          <table:table-cell office:value-type="string" table:style-name="ce13">
            <text:p>Teaching English Language Learners: 43 Strategies for Successful K-8 Classroo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olombo, Michaela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teaching-english-language-learners/SAGE.xml</text:p>
          </table:table-cell>
          <table:table-cell table:number-columns-repeated="16372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K</text:p>
          </table:table-cell>
          <table:table-cell office:value-type="float" office:value="9781446251218" table:style-name="ce11">
            <text:p>9781446251218</text:p>
          </table:table-cell>
          <table:table-cell office:value-type="float" office:value="9781446207413" table:style-name="ce12">
            <text:p>9781446207413</text:p>
          </table:table-cell>
          <table:table-cell office:value-type="string" table:style-name="ce13">
            <text:p>Television Journal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ushion, Stephen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television-journalism/SAGE.xml</text:p>
          </table:table-cell>
          <table:table-cell table:number-columns-repeated="16372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K</text:p>
          </table:table-cell>
          <table:table-cell office:value-type="float" office:value="9781446288412" table:style-name="ce11">
            <text:p>9781446288412</text:p>
          </table:table-cell>
          <table:table-cell office:value-type="float" office:value="9781847875761" table:style-name="ce12">
            <text:p>9781847875761</text:p>
          </table:table-cell>
          <table:table-cell office:value-type="string" table:style-name="ce13">
            <text:p>The Creative Industries: Culture and Polic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Flew, Terry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the-creative-industries/SAGE.xml</text:p>
          </table:table-cell>
          <table:table-cell table:number-columns-repeated="16372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50655" table:style-name="ce11">
            <text:p>9781446250655</text:p>
          </table:table-cell>
          <table:table-cell office:value-type="float" office:value="9780857020437" table:style-name="ce12">
            <text:p>9780857020437</text:p>
          </table:table-cell>
          <table:table-cell office:value-type="string" table:style-name="ce13">
            <text:p>The Dynamics of Social Practice: Everyday Life and how it Chang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hove, Elizabeth; Pantzar, Mika; Watson, Matt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6">
            <text:p>http://knowledge.sagepub.com/view/the-dynamics-of-social-practice/SAGE.xml</text:p>
          </table:table-cell>
          <table:table-cell table:number-columns-repeated="16372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46251935" table:style-name="ce11">
            <text:p>9781446251935</text:p>
          </table:table-cell>
          <table:table-cell office:value-type="float" office:value="9781849205153" table:style-name="ce11">
            <text:p>9781849205153</text:p>
          </table:table-cell>
          <table:table-cell office:value-type="string" table:style-name="ce13">
            <text:p>The End of Corporate Social Responsibility: Crisis and Critiqu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Fleming, Peter; Jones, Marc T</text:p>
          </table:table-cell>
          <table:table-cell office:value-type="string" table:style-name="ce6">
            <text:p>SAGE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17">
            <text:p>http://knowledge.sagepub.com/view/the-end-of-corporate-social-responsibility/SAGE.xml</text:p>
          </table:table-cell>
          <table:table-cell table:number-columns-repeated="16372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83349633" table:style-name="ce11">
            <text:p>9781483349633</text:p>
          </table:table-cell>
          <table:table-cell office:value-type="float" office:value="9781412993937" table:style-name="ce11">
            <text:p>9781412993937</text:p>
          </table:table-cell>
          <table:table-cell office:value-type="string" table:style-name="ce13">
            <text:p>The Social Thought of C. Wright Mil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revino, A. Javier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the-social-thought-of-c-wright-mills/SAGE.xml</text:p>
          </table:table-cell>
          <table:table-cell table:number-columns-repeated="16372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83349565" table:style-name="ce11">
            <text:p>9781483349565</text:p>
          </table:table-cell>
          <table:table-cell office:value-type="float" office:value="9781452202631" table:style-name="ce11">
            <text:p>9781452202631</text:p>
          </table:table-cell>
          <table:table-cell office:value-type="string" table:style-name="ce13">
            <text:p>The Social Thought of Emile Durkhe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iley, Alexander<text:s/></text:p>
          </table:table-cell>
          <table:table-cell office:value-type="string" table:style-name="ce6">
            <text:p>SAGE Publications</text:p>
          </table:table-cell>
          <table:table-cell office:value-type="date" office:date-value="2014-02-04T00:00:00" table:style-name="ce10">
            <text:p>2014</text:p>
          </table:table-cell>
          <table:table-cell office:value-type="string" table:style-name="ce18">
            <text:p>http://knowledge.sagepub.com/view/the-social-thought-of-emile-durkheim/SAGE.xml</text:p>
          </table:table-cell>
          <table:table-cell table:number-columns-repeated="16372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83349381" table:style-name="ce11">
            <text:p>9781483349381</text:p>
          </table:table-cell>
          <table:table-cell office:value-type="float" office:value="9781412997843" table:style-name="ce11">
            <text:p>9781412997843</text:p>
          </table:table-cell>
          <table:table-cell office:value-type="string" table:style-name="ce13">
            <text:p>The Social Thought of Karl Marx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olt, Justin P.</text:p>
          </table:table-cell>
          <table:table-cell office:value-type="string" table:style-name="ce6">
            <text:p>SAGE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6">
            <text:p>http://knowledge.sagepub.com/view/the-social-thought-of-karl-marx/SAGE.xml?rskey=XyHG6B&amp;row=1</text:p>
          </table:table-cell>
          <table:table-cell table:number-columns-repeated="16372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8132112112" table:style-name="ce11">
            <text:p>9788132112112</text:p>
          </table:table-cell>
          <table:table-cell office:value-type="float" office:value="9788132103141" table:style-name="ce11">
            <text:p>9788132103141</text:p>
          </table:table-cell>
          <table:table-cell office:value-type="string" table:style-name="ce13">
            <text:p>Thinking Des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alaram, S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thinking-design/SAGE.xml</text:p>
          </table:table-cell>
          <table:table-cell table:number-columns-repeated="1637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52219707" table:style-name="ce11">
            <text:p>9781452219707</text:p>
          </table:table-cell>
          <table:table-cell office:value-type="float" office:value="9781412990400" table:style-name="ce11">
            <text:p>9781412990400</text:p>
          </table:table-cell>
          <table:table-cell office:value-type="string" table:style-name="ce13">
            <text:p>Transforming Schools for English Learners: A Comprehensive Framework for School Lead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acarian, Debbie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http://knowledge.sagepub.com/view/transforming-schools-for-english-learners/SAGE.xml</text:p>
          </table:table-cell>
          <table:table-cell table:number-columns-repeated="16372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8</text:p>
          </table:table-cell>
          <table:table-cell office:value-type="float" office:value="9781483349435" table:style-name="ce11">
            <text:p>9781483349435</text:p>
          </table:table-cell>
          <table:table-cell office:value-type="float" office:value="9781412975261" table:style-name="ce11">
            <text:p>9781412975261</text:p>
          </table:table-cell>
          <table:table-cell office:value-type="string" table:style-name="ce13">
            <text:p>Understanding and Evaluating Qualitative Educational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ichtman, Marilyn<text:s/></text:p>
          </table:table-cell>
          <table:table-cell office:value-type="string" table:style-name="ce6">
            <text:p>SAGE Publications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http://knowledge.sagepub.com/view/understanding-and-evaluating-qualitative-educational-research/SAGE.xml</text:p>
          </table:table-cell>
          <table:table-cell table:number-columns-repeated="16372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88528" table:style-name="ce11">
            <text:p>9781446288528</text:p>
          </table:table-cell>
          <table:table-cell office:value-type="float" office:value="9781412922784" table:style-name="ce12">
            <text:p>9781412922784</text:p>
          </table:table-cell>
          <table:table-cell office:value-type="string" table:style-name="ce13">
            <text:p>Understanding Tourism: A Critical Introdu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nnam, Kevin; Knox, Dan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understanding-tourism/SAGE.xml</text:p>
          </table:table-cell>
          <table:table-cell table:number-columns-repeated="16372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46251959" table:style-name="ce11">
            <text:p>9781446251959</text:p>
          </table:table-cell>
          <table:table-cell office:value-type="float" office:value="9781849205849" table:style-name="ce12">
            <text:p>9781849205849</text:p>
          </table:table-cell>
          <table:table-cell office:value-type="string" table:style-name="ce13">
            <text:p>What's Become of Cultural Studies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urner, Graeme<text:s/></text:p>
          </table:table-cell>
          <table:table-cell office:value-type="string" table:style-name="ce6">
            <text:p>SAGE Publications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http://knowledge.sagepub.com/view/whats-become-of-cultural-studies/SAGE.xml</text:p>
          </table:table-cell>
          <table:table-cell table:number-columns-repeated="16372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83350363" table:style-name="ce11">
            <text:p>9781483350363</text:p>
          </table:table-cell>
          <table:table-cell office:value-type="float" office:value="9781412974905" table:style-name="ce11">
            <text:p>9781412974905</text:p>
          </table:table-cell>
          <table:table-cell office:value-type="string" table:style-name="ce13">
            <text:p>When Kids Are Grieving: Addressing Grief and Loss in Schoo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urns, Donna M.</text:p>
          </table:table-cell>
          <table:table-cell office:value-type="string" table:style-name="ce6">
            <text:p>SAGE Publications</text:p>
          </table:table-cell>
          <table:table-cell office:value-type="float" office:value="2010" table:style-name="ce4">
            <text:p>2010</text:p>
          </table:table-cell>
          <table:table-cell office:value-type="string" table:style-name="ce16">
            <text:p>http://knowledge.sagepub.com/view/when-kids-are-grieving/SAGE.xml</text:p>
          </table:table-cell>
          <table:table-cell table:number-columns-repeated="1637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date-style style:name="N49P0">
      <number:year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9T05:37:22Z</dc:date>
    <meta:print-date>2015-08-20T01:03:58Z</meta:print-date>
  </office:meta>
</office:document-meta>
</file>