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1.350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STOR-14筆14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10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11">
            <text:p>URL</text:p>
          </table:table-cell>
          <table:table-cell table:number-columns-repeated="16372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4">
            <text:p>HJ</text:p>
          </table:table-cell>
          <table:table-cell office:value-type="float" office:value="9781782042105" table:style-name="ce15">
            <text:p>9781782042105</text:p>
          </table:table-cell>
          <table:table-cell office:value-type="float" office:value="9781843838883" table:style-name="ce15">
            <text:p>9781843838883</text:p>
          </table:table-cell>
          <table:table-cell office:value-type="string" table:style-name="ce16">
            <text:p>Museums in China: The Politics of Representation after Mao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7">
            <text:p>Varutti, Marzia</text:p>
          </table:table-cell>
          <table:table-cell office:value-type="string" table:style-name="ce14">
            <text:p>Boydell &amp; Brew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8">
            <text:p>http://www.jstor.org/stable/10.7722/j.ctt3fgkxb</text:p>
          </table:table-cell>
          <table:table-cell table:number-columns-repeated="1637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4</text:p>
          </table:table-cell>
          <table:table-cell office:value-type="float" office:value="9781580468404" table:style-name="ce8">
            <text:p>9781580468404</text:p>
          </table:table-cell>
          <table:table-cell office:value-type="float" office:value="9781580464796" table:style-name="ce8">
            <text:p>9781580464796</text:p>
          </table:table-cell>
          <table:table-cell office:value-type="string" table:style-name="ce9">
            <text:p>A Show of Hands for the Republic: Opinion, Information, and Repression in Eighteenth-Century Rural Fra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Walshaw, Jill Maciak</text:p>
          </table:table-cell>
          <table:table-cell office:value-type="string" table:style-name="ce6">
            <text:p>Boydell &amp; Brewer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jstor.org/stable/10.7722/j.ctt4cg60z</text:p>
          </table:table-cell>
          <table:table-cell table:number-columns-repeated="16372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2</text:p>
          </table:table-cell>
          <table:table-cell office:value-type="float" office:value="9786155225833" table:style-name="ce8">
            <text:p>9786155225833</text:p>
          </table:table-cell>
          <table:table-cell office:value-type="float" office:value="9786155225826" table:style-name="ce8">
            <text:p>9786155225826</text:p>
          </table:table-cell>
          <table:table-cell office:value-type="string" table:style-name="ce9">
            <text:p>A Tale of Two Worl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Novak, Vjencesla</text:p>
          </table:table-cell>
          <table:table-cell office:value-type="string" table:style-name="ce6">
            <text:p>Central European University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jstor.org/stable/10.7829/j.ctt6wpknx</text:p>
          </table:table-cell>
          <table:table-cell table:number-columns-repeated="16372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2</text:p>
          </table:table-cell>
          <table:table-cell office:value-type="float" office:value="9781442698154" table:style-name="ce8">
            <text:p>9781442698154</text:p>
          </table:table-cell>
          <table:table-cell office:value-type="float" office:value="9781442643918" table:style-name="ce8">
            <text:p>9781442643918</text:p>
          </table:table-cell>
          <table:table-cell office:value-type="string" table:style-name="ce9">
            <text:p>Body of Vision: Northrop Frye and the Poetics of Mi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Sinding, Michael</text:p>
          </table:table-cell>
          <table:table-cell office:value-type="string" table:style-name="ce6">
            <text:p>University of Toronto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jstor.org/stable/10.3138/j.ctt5vkjcn</text:p>
          </table:table-cell>
          <table:table-cell table:number-columns-repeated="16372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L</text:p>
          </table:table-cell>
          <table:table-cell office:value-type="float" office:value="9789630879415" table:style-name="ce8">
            <text:p>9789630879415</text:p>
          </table:table-cell>
          <table:table-cell office:value-type="float" office:value="9789630879408" table:style-name="ce8">
            <text:p>9789630879408</text:p>
          </table:table-cell>
          <table:table-cell office:value-type="string" table:style-name="ce9">
            <text:p>Festivals in Foc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Klaic, Dragan</text:p>
          </table:table-cell>
          <table:table-cell office:value-type="string" table:style-name="ce6">
            <text:p>Central European University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jstor.org/stable/10.7829/j.ctt5hgzvr</text:p>
          </table:table-cell>
          <table:table-cell table:number-columns-repeated="16372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5</text:p>
          </table:table-cell>
          <table:table-cell office:value-type="float" office:value="9781442670150" table:style-name="ce8">
            <text:p>9781442670150</text:p>
          </table:table-cell>
          <table:table-cell office:value-type="float" office:value="9781442640092" table:style-name="ce8">
            <text:p>9781442640092</text:p>
          </table:table-cell>
          <table:table-cell office:value-type="string" table:style-name="ce9">
            <text:p>Hermeneutics and Reflection: Heidegger and Husserl on the Concept of Phenomen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von Herrmann, Friedrich-Wilhel</text:p>
          </table:table-cell>
          <table:table-cell office:value-type="string" table:style-name="ce6">
            <text:p>University of Toronto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8">
            <text:p>http://www.jstor.org/stable/10.3138/j.ctt5hjvjw</text:p>
          </table:table-cell>
          <table:table-cell table:number-columns-repeated="16372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4</text:p>
          </table:table-cell>
          <table:table-cell office:value-type="float" office:value="9781400848270" table:style-name="ce8">
            <text:p>9781400848270</text:p>
          </table:table-cell>
          <table:table-cell office:value-type="float" office:value="9780691160177" table:style-name="ce8">
            <text:p>9780691160177</text:p>
          </table:table-cell>
          <table:table-cell office:value-type="string" table:style-name="ce9">
            <text:p>Imperialism, Power, and Identity: Experiencing the Roman Empire (New in Paperback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Mattingly, David J.</text:p>
          </table:table-cell>
          <table:table-cell office:value-type="string" table:style-name="ce6">
            <text:p>Princeton University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8">
            <text:p>http://www.jstor.org/stable/j.ctt4cgd4k</text:p>
          </table:table-cell>
          <table:table-cell table:number-columns-repeated="16372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2</text:p>
          </table:table-cell>
          <table:table-cell office:value-type="float" office:value="9781442666245" table:style-name="ce8">
            <text:p>9781442666245</text:p>
          </table:table-cell>
          <table:table-cell office:value-type="float" office:value="9781442646650" table:style-name="ce8">
            <text:p>9781442646650</text:p>
          </table:table-cell>
          <table:table-cell office:value-type="string" table:style-name="ce9">
            <text:p>The Lily and the Thistle: The French Tradition and the Older Literature of Scotla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Calin, William</text:p>
          </table:table-cell>
          <table:table-cell office:value-type="string" table:style-name="ce6">
            <text:p>University of Toronto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jstor.org/stable/10.3138/j.ctt5hjtf0</text:p>
          </table:table-cell>
          <table:table-cell table:number-columns-repeated="16372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2</text:p>
          </table:table-cell>
          <table:table-cell office:value-type="float" office:value="9781782042020" table:style-name="ce8">
            <text:p>9781782042020</text:p>
          </table:table-cell>
          <table:table-cell office:value-type="float" office:value="9781843843641" table:style-name="ce8">
            <text:p>9781843843641</text:p>
          </table:table-cell>
          <table:table-cell office:value-type="string" table:style-name="ce9">
            <text:p>The Trojan Legend in Medieval Scottish Literatu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Wingfield, Emily</text:p>
          </table:table-cell>
          <table:table-cell office:value-type="string" table:style-name="ce6">
            <text:p>Boydell &amp; Brewer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jstor.org/stable/10.7722/j.ctt3fgnnc</text:p>
          </table:table-cell>
          <table:table-cell table:number-columns-repeated="16372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5</text:p>
          </table:table-cell>
          <table:table-cell office:value-type="float" office:value="9786155053641" table:style-name="ce8">
            <text:p>9786155053641</text:p>
          </table:table-cell>
          <table:table-cell office:value-type="float" office:value="9786155053634" table:style-name="ce8">
            <text:p>9786155053634</text:p>
          </table:table-cell>
          <table:table-cell office:value-type="string" table:style-name="ce9">
            <text:p>Turning Traditions Upside Down: Rethinking Giordano Bruno's Enlighten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Hufnagel, Henning; Eusterschul</text:p>
          </table:table-cell>
          <table:table-cell office:value-type="string" table:style-name="ce6">
            <text:p>Central European Univers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8">
            <text:p>http://www.jstor.org/stable/10.7829/j.ctt5hgznv</text:p>
          </table:table-cell>
          <table:table-cell table:number-columns-repeated="16372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B2</text:p>
          </table:table-cell>
          <table:table-cell office:value-type="float" office:value="9781400846887" table:style-name="ce8">
            <text:p>9781400846887</text:p>
          </table:table-cell>
          <table:table-cell office:value-type="float" office:value="9780691154275" table:style-name="ce8">
            <text:p>9780691154275</text:p>
          </table:table-cell>
          <table:table-cell office:value-type="string" table:style-name="ce9">
            <text:p>Mammals of Chi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Smith, Andrew T.; Xie, Yan</text:p>
          </table:table-cell>
          <table:table-cell office:value-type="string" table:style-name="ce6">
            <text:p>Princeton Univers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8">
            <text:p>http://www.jstor.org/stable/10.2307/j.ctt28558t</text:p>
          </table:table-cell>
          <table:table-cell table:number-columns-repeated="16372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B1</text:p>
          </table:table-cell>
          <table:table-cell office:value-type="float" office:value="9781400834488" table:style-name="ce8">
            <text:p>9781400834488</text:p>
          </table:table-cell>
          <table:table-cell office:value-type="float" office:value="9780691146478" table:style-name="ce8">
            <text:p>9780691146478</text:p>
          </table:table-cell>
          <table:table-cell office:value-type="string" table:style-name="ce9">
            <text:p>Seeds of Amazonian Plan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Cornejo, Fernando; Janovec, Jo</text:p>
          </table:table-cell>
          <table:table-cell office:value-type="string" table:style-name="ce6">
            <text:p>Princeton University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18">
            <text:p>http://www.jstor.org/stable/10.2307/j.ctt7rmvb</text:p>
          </table:table-cell>
          <table:table-cell table:number-columns-repeated="16372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B2</text:p>
          </table:table-cell>
          <table:table-cell office:value-type="float" office:value="9781400852802" table:style-name="ce8">
            <text:p>9781400852802</text:p>
          </table:table-cell>
          <table:table-cell office:value-type="float" office:value="9780691161174" table:style-name="ce8">
            <text:p>9780691161174</text:p>
          </table:table-cell>
          <table:table-cell office:value-type="string" table:style-name="ce9">
            <text:p>A Field Guide to the Larger Mammals of Tanzan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Foley, Charles; Foley, Lara; L</text:p>
          </table:table-cell>
          <table:table-cell office:value-type="string" table:style-name="ce6">
            <text:p>Princeton University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jstor.org/stable/j.ctt6wq0g9</text:p>
          </table:table-cell>
          <table:table-cell table:number-columns-repeated="16372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B2</text:p>
          </table:table-cell>
          <table:table-cell office:value-type="float" office:value="9781400850211" table:style-name="ce8">
            <text:p>9781400850211</text:p>
          </table:table-cell>
          <table:table-cell office:value-type="float" office:value="9780691157641" table:style-name="ce8">
            <text:p>9780691157641</text:p>
          </table:table-cell>
          <table:table-cell office:value-type="string" table:style-name="ce9">
            <text:p>A Sparrowhawk s Lament: How British Breeding Birds of Prey Are Far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Cobham, David</text:p>
          </table:table-cell>
          <table:table-cell office:value-type="string" table:style-name="ce6">
            <text:p>Princeton University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jstor.org/stable/j.ctt6wq030</text:p>
          </table:table-cell>
          <table:table-cell table:number-columns-repeated="1637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3:01:05Z</meta:creation-date>
    <dc:date>2018-09-19T05:39:11Z</dc:date>
    <meta:print-date>2015-08-20T01:03:58Z</meta:print-date>
  </office:meta>
</office:document-meta>
</file>