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Normal_32_3" style:data-style-name="N3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Normal_32_3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text-underline-style="solid" style:text-underline-type="single"/>
    </style:style>
    <style:style style:name="ce12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2_3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8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3" style:data-style-name="N3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36229__36899__32080_" style:data-style-name="N0">
      <style:table-cell-properties style:vertical-align="middle" fo:background-color="#FFFFFF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9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DC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7">
            <text:p><text:span text:style-name="T3">主題</text:span></text:p>
          </table:table-cell>
          <table:table-cell office:value-type="string" table:style-name="ce7">
            <text:p><text:span text:style-name="T3">次主題</text:span></text:p>
          </table:table-cell>
          <table:table-cell office:value-type="string" table:style-name="ce7">
            <text:p><text:span text:style-name="T3">杜威十進分類號</text:span><text:s/>/<text:span text:style-name="T3">中國圖書分類號</text:span></text:p>
          </table:table-cell>
          <table:table-cell office:value-type="string" table:style-name="ce7">
            <text:p><text:span text:style-name="T3">國會分類號</text:span></text:p>
          </table:table-cell>
          <table:table-cell office:value-type="string" table:style-name="ce7">
            <text:p><text:span text:style-name="T3">紙本</text:span>ISBN</text:p>
          </table:table-cell>
          <table:table-cell office:value-type="string" table:style-name="ce7">
            <text:p><text:span text:style-name="T3">電子書</text:span>13<text:span text:style-name="T3">碼</text:span>ISBN</text:p>
          </table:table-cell>
          <table:table-cell office:value-type="string" table:style-name="ce7">
            <text:p><text:span text:style-name="T3">題名</text:span></text:p>
          </table:table-cell>
          <table:table-cell office:value-type="string" table:style-name="ce7">
            <text:p><text:span text:style-name="T3">版次</text:span></text:p>
          </table:table-cell>
          <table:table-cell office:value-type="string" table:style-name="ce7">
            <text:p><text:span text:style-name="T3">著者</text:span></text:p>
          </table:table-cell>
          <table:table-cell office:value-type="string" table:style-name="ce7">
            <text:p><text:span text:style-name="T3">出版者</text:span></text:p>
          </table:table-cell>
          <table:table-cell office:value-type="string" table:style-name="ce7">
            <text:p><text:span text:style-name="T3">出版年</text:span></text:p>
          </table:table-cell>
          <table:table-cell office:value-type="string" table:style-name="ce7">
            <text:p><text:span text:style-name="T3">冊數</text:span></text:p>
          </table:table-cell>
          <table:table-cell office:value-type="string" table:style-name="ce8">
            <text:p><text:span text:style-name="T3">語文別</text:span>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URL</text:p>
          </table:table-cell>
          <table:table-cell office:value-type="string" table:style-name="ce28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028193" table:style-name="ce9">
            <text:p>9780470028193</text:p>
          </table:table-cell>
          <table:table-cell office:value-type="float" office:value="9780470517253" table:style-name="ce10">
            <text:p>9780470517253</text:p>
          </table:table-cell>
          <table:table-cell office:value-type="string" table:style-name="ce3">
            <text:p>Statistical Monitoring of Complex Multivariate Processes: With Applications in Industrial Process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uger, Uwe ; Xie, Le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0470517253</text:p>
          </table:table-cell>
          <table:table-cell office:value-type="string" office:string-value="http://onlinelibrary.wiley.com/book/10.1002/9780470517253" table:formula="of:=HYPERLINK([.N2];[.N2])" table:style-name="ce11">
            <text:p>http://onlinelibrary.wiley.com/book/10.1002/97804705172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7354" table:style-name="ce9">
            <text:p>9780813817354</text:p>
          </table:table-cell>
          <table:table-cell office:value-type="float" office:value="9780470963166" table:style-name="ce10">
            <text:p>9780470963166</text:p>
          </table:table-cell>
          <table:table-cell office:value-type="string" table:style-name="ce3">
            <text:p>Handbook of Sustainability for the Food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awicki, Rubén O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0470963166</text:p>
          </table:table-cell>
          <table:table-cell office:value-type="string" office:string-value="http://onlinelibrary.wiley.com/book/10.1002/9780470963166" table:formula="of:=HYPERLINK([.N3];[.N3])" table:style-name="ce11">
            <text:p>http://onlinelibrary.wiley.com/book/10.1002/97804709631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33546" table:style-name="ce12">
            <text:p>9780470433546</text:p>
          </table:table-cell>
          <table:table-cell office:value-type="float" office:value="9781118116494" table:style-name="ce10">
            <text:p>9781118116494</text:p>
          </table:table-cell>
          <table:table-cell office:value-type="string" table:style-name="ce3">
            <text:p>Pharmacogenetics and Individualized Thera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ee, Anke-Hilse Maitland-van der; Daly, Ann K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16494</text:p>
          </table:table-cell>
          <table:table-cell office:value-type="string" office:string-value="http://onlinelibrary.wiley.com/book/10.1002/9781118116494" table:formula="of:=HYPERLINK([.N4];[.N4])" table:style-name="ce11">
            <text:p>http://onlinelibrary.wiley.com/book/10.1002/97811181164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012925" table:style-name="ce9">
            <text:p>9781118012925</text:p>
          </table:table-cell>
          <table:table-cell office:value-type="float" office:value="9781118120392" table:style-name="ce10">
            <text:p>9781118120392</text:p>
          </table:table-cell>
          <table:table-cell office:value-type="string" table:style-name="ce3">
            <text:p>Comprehensive Chiroptical Spectroscopy: Applications in Stereochemical Analysis of Synthetic Compounds, Natural Products, and Biomolecules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ova, Nina; Polavarapu, Prasad L.; Nakanishi, Koji; Woody, Robert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20392</text:p>
          </table:table-cell>
          <table:table-cell office:value-type="string" office:string-value="http://onlinelibrary.wiley.com/book/10.1002/9781118120392" table:formula="of:=HYPERLINK([.N5];[.N5])" table:style-name="ce11">
            <text:p>http://onlinelibrary.wiley.com/book/10.1002/97811181203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618318" table:style-name="ce9">
            <text:p>9780470618318</text:p>
          </table:table-cell>
          <table:table-cell office:value-type="float" office:value="9781118135570" table:style-name="ce10">
            <text:p>9781118135570</text:p>
          </table:table-cell>
          <table:table-cell office:value-type="string" table:style-name="ce3">
            <text:p>Flexible Viruses: Structural Disorder in Viral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versky, Vladimir N.; Longhi, Soni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35570</text:p>
          </table:table-cell>
          <table:table-cell office:value-type="string" office:string-value="http://onlinelibrary.wiley.com/book/10.1002/9781118135570" table:formula="of:=HYPERLINK([.N6];[.N6])" table:style-name="ce11">
            <text:p>http://onlinelibrary.wiley.com/book/10.1002/97811181355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487556" table:style-name="ce9">
            <text:p>9780470487556</text:p>
          </table:table-cell>
          <table:table-cell office:value-type="float" office:value="9781118146606" table:style-name="ce10">
            <text:p>9781118146606</text:p>
          </table:table-cell>
          <table:table-cell office:value-type="string" table:style-name="ce3">
            <text:p>Destruction of Hazardous Chemicals in the Laborator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unn, George; Sansone, Eric B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46606</text:p>
          </table:table-cell>
          <table:table-cell office:value-type="string" office:string-value="http://onlinelibrary.wiley.com/book/10.1002/9781118146606" table:formula="of:=HYPERLINK([.N7];[.N7])" table:style-name="ce11">
            <text:p>http://onlinelibrary.wiley.com/book/10.1002/97811181466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36870" table:style-name="ce9">
            <text:p>9780470936870</text:p>
          </table:table-cell>
          <table:table-cell office:value-type="float" office:value="9781118156070" table:style-name="ce10">
            <text:p>9781118156070</text:p>
          </table:table-cell>
          <table:table-cell office:value-type="string" table:style-name="ce3">
            <text:p>Gigabit-Capable Passive Optical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od, Dave; Trojer, Elma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56070</text:p>
          </table:table-cell>
          <table:table-cell office:value-type="string" office:string-value="http://onlinelibrary.wiley.com/book/10.1002/9781118156070" table:formula="of:=HYPERLINK([.N8];[.N8])" table:style-name="ce11">
            <text:p>http://onlinelibrary.wiley.com/book/10.1002/97811181560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0470631577" table:style-name="ce9">
            <text:p>9780470631577</text:p>
          </table:table-cell>
          <table:table-cell office:value-type="float" office:value="9781118159743" table:style-name="ce10">
            <text:p>9781118159743</text:p>
          </table:table-cell>
          <table:table-cell office:value-type="string" table:style-name="ce3">
            <text:p>Fibonacci and Catalan Numbers: An Introd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imaldi, Ralph P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59743</text:p>
          </table:table-cell>
          <table:table-cell office:value-type="string" office:string-value="http://onlinelibrary.wiley.com/book/10.1002/9781118159743" table:formula="of:=HYPERLINK([.N9];[.N9])" table:style-name="ce11">
            <text:p>http://onlinelibrary.wiley.com/book/10.1002/97811181597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402313" table:style-name="ce9">
            <text:p>9780470402313</text:p>
          </table:table-cell>
          <table:table-cell office:value-type="float" office:value="9781118162934" table:style-name="ce10">
            <text:p>9781118162934</text:p>
          </table:table-cell>
          <table:table-cell office:value-type="string" table:style-name="ce3">
            <text:p>Sampling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Thompson, Steven K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62934</text:p>
          </table:table-cell>
          <table:table-cell office:value-type="string" office:string-value="http://onlinelibrary.wiley.com/book/10.1002/9781118162934" table:formula="of:=HYPERLINK([.N10];[.N10])" table:style-name="ce11">
            <text:p>http://onlinelibrary.wiley.com/book/10.1002/9781118162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48618" table:style-name="ce12">
            <text:p>9780470448618</text:p>
          </table:table-cell>
          <table:table-cell office:value-type="float" office:value="9781118168226" table:style-name="ce10">
            <text:p>9781118168226</text:p>
          </table:table-cell>
          <table:table-cell office:value-type="string" table:style-name="ce3">
            <text:p>Pediatric Nonclinical Drug Testing: Principles, Requirements, and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berman, Alan M.; Lewis, Elise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68226</text:p>
          </table:table-cell>
          <table:table-cell office:value-type="string" office:string-value="http://onlinelibrary.wiley.com/book/10.1002/9781118168226" table:formula="of:=HYPERLINK([.N11];[.N11])" table:style-name="ce11">
            <text:p>http://onlinelibrary.wiley.com/book/10.1002/97811181682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140666" table:style-name="ce9">
            <text:p>9781118140666</text:p>
          </table:table-cell>
          <table:table-cell office:value-type="float" office:value="9781118170717" table:style-name="ce10">
            <text:p>9781118170717</text:p>
          </table:table-cell>
          <table:table-cell office:value-type="string" table:style-name="ce3">
            <text:p>Exploring Quantum Physics Through Hands-On Proj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tchi, David; Prutchi, Shanni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70717</text:p>
          </table:table-cell>
          <table:table-cell office:value-type="string" office:string-value="http://onlinelibrary.wiley.com/book/10.1002/9781118170717" table:formula="of:=HYPERLINK([.N12];[.N12])" table:style-name="ce11">
            <text:p>http://onlinelibrary.wiley.com/book/10.1002/9781118170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939" table:style-name="ce12">
            <text:p>9781118167939</text:p>
          </table:table-cell>
          <table:table-cell office:value-type="float" office:value="9781118180396" table:style-name="ce10">
            <text:p>9781118180396</text:p>
          </table:table-cell>
          <table:table-cell office:value-type="string" table:style-name="ce3">
            <text:p>Advances in Chemical Physics, Volume 149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e, Stuart A.; Dinner, Aaro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0396</text:p>
          </table:table-cell>
          <table:table-cell office:value-type="string" office:string-value="http://onlinelibrary.wiley.com/book/10.1002/9781118180396" table:formula="of:=HYPERLINK([.N13];[.N13])" table:style-name="ce11">
            <text:p>http://onlinelibrary.wiley.com/book/10.1002/97811181803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536506" table:style-name="ce9">
            <text:p>9780470536506</text:p>
          </table:table-cell>
          <table:table-cell office:value-type="float" office:value="9781118181249" table:style-name="ce10">
            <text:p>9781118181249</text:p>
          </table:table-cell>
          <table:table-cell office:value-type="string" table:style-name="ce3">
            <text:p>Intelligent Surfaces in Biotechnology: Scientific and Engineering Concepts, Enabling Technologies, and Translation to Bio-Oriente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in, H. Michelle; Textor, Marcu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1249</text:p>
          </table:table-cell>
          <table:table-cell office:value-type="string" office:string-value="http://onlinelibrary.wiley.com/book/10.1002/9781118181249" table:formula="of:=HYPERLINK([.N14];[.N14])" table:style-name="ce11">
            <text:p>http://onlinelibrary.wiley.com/book/10.1002/97811181812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0470464670" table:style-name="ce9">
            <text:p>9780470464670</text:p>
          </table:table-cell>
          <table:table-cell office:value-type="float" office:value="9781118181652" table:style-name="ce10">
            <text:p>9781118181652</text:p>
          </table:table-cell>
          <table:table-cell office:value-type="string" table:style-name="ce3">
            <text:p>Human Population Gen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lethford, John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1652</text:p>
          </table:table-cell>
          <table:table-cell office:value-type="string" office:string-value="http://onlinelibrary.wiley.com/book/10.1002/9781118181652" table:formula="of:=HYPERLINK([.N15];[.N15])" table:style-name="ce11">
            <text:p>http://onlinelibrary.wiley.com/book/10.1002/9781118181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8088" table:style-name="ce9">
            <text:p>9781118188088</text:p>
          </table:table-cell>
          <table:table-cell office:value-type="float" office:value="9781118188095" table:style-name="ce10">
            <text:p>9781118188095</text:p>
          </table:table-cell>
          <table:table-cell office:value-type="string" table:style-name="ce3">
            <text:p>Bistatic SAR Data Processing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u, Xiaolan; Ding, Chibiao; Hu, Donghu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8095</text:p>
          </table:table-cell>
          <table:table-cell office:value-type="string" office:string-value="http://onlinelibrary.wiley.com/book/10.1002/9781118188095" table:formula="of:=HYPERLINK([.N16];[.N16])" table:style-name="ce11">
            <text:p>http://onlinelibrary.wiley.com/book/10.1002/97811181880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8484" table:style-name="ce9">
            <text:p>9781118188484</text:p>
          </table:table-cell>
          <table:table-cell office:value-type="float" office:value="9781118188491" table:style-name="ce10">
            <text:p>9781118188491</text:p>
          </table:table-cell>
          <table:table-cell office:value-type="string" table:style-name="ce3">
            <text:p>Body Area Communications: Channel Modeling, Communication Systems, and EM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Jianqing; Wang, Qio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88491</text:p>
          </table:table-cell>
          <table:table-cell office:value-type="string" office:string-value="http://onlinelibrary.wiley.com/book/10.1002/9781118188491" table:formula="of:=HYPERLINK([.N17];[.N17])" table:style-name="ce11">
            <text:p>http://onlinelibrary.wiley.com/book/10.1002/9781118188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076514" table:style-name="ce9">
            <text:p>9781118076514</text:p>
          </table:table-cell>
          <table:table-cell office:value-type="float" office:value="9781118196649" table:style-name="ce10">
            <text:p>9781118196649</text:p>
          </table:table-cell>
          <table:table-cell office:value-type="string" table:style-name="ce3">
            <text:p>Dictionary of Developmental Biology and Embry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ye, <text:s/>Frank J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6649</text:p>
          </table:table-cell>
          <table:table-cell office:value-type="string" office:string-value="http://onlinelibrary.wiley.com/book/10.1002/9781118196649" table:formula="of:=HYPERLINK([.N18];[.N18])" table:style-name="ce11">
            <text:p>http://onlinelibrary.wiley.com/book/10.1002/9781118196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197431" table:style-name="ce9">
            <text:p>9781118197431</text:p>
          </table:table-cell>
          <table:table-cell office:value-type="float" office:value="9781118197448" table:style-name="ce10">
            <text:p>9781118197448</text:p>
          </table:table-cell>
          <table:table-cell office:value-type="string" table:style-name="ce3">
            <text:p>Adsorption Refrigeration Technology: Theory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Ruzhu; Wang, Liwei; Wu, Jingy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7448</text:p>
          </table:table-cell>
          <table:table-cell office:value-type="string" office:string-value="http://onlinelibrary.wiley.com/book/10.1002/9781118197448" table:formula="of:=HYPERLINK([.N19];[.N19])" table:style-name="ce11">
            <text:p>http://onlinelibrary.wiley.com/book/10.1002/9781118197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847" table:style-name="ce12">
            <text:p>9781118167847</text:p>
          </table:table-cell>
          <table:table-cell office:value-type="float" office:value="9781118197714" table:style-name="ce10">
            <text:p>9781118197714</text:p>
          </table:table-cell>
          <table:table-cell office:value-type="string" table:style-name="ce3">
            <text:p>Advances in Chemical Physics, Volume 15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e, Stuart A.; Dinner, Aaro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197714</text:p>
          </table:table-cell>
          <table:table-cell office:value-type="string" office:string-value="http://onlinelibrary.wiley.com/book/10.1002/9781118197714" table:formula="of:=HYPERLINK([.N20];[.N20])" table:style-name="ce11">
            <text:p>http://onlinelibrary.wiley.com/book/10.1002/97811181977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096758" table:style-name="ce9">
            <text:p>9780470096758</text:p>
          </table:table-cell>
          <table:table-cell office:value-type="float" office:value="9781118202456" table:style-name="ce10">
            <text:p>9781118202456</text:p>
          </table:table-cell>
          <table:table-cell office:value-type="string" table:style-name="ce3">
            <text:p>Low Impact Development and Sustainable Stormwater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hill, Thomas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02456</text:p>
          </table:table-cell>
          <table:table-cell office:value-type="string" office:string-value="http://onlinelibrary.wiley.com/book/10.1002/9781118202456" table:formula="of:=HYPERLINK([.N21];[.N21])" table:style-name="ce11">
            <text:p>http://onlinelibrary.wiley.com/book/10.1002/97811182024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891" table:style-name="ce14">
            <text:p>9781118205891</text:p>
          </table:table-cell>
          <table:table-cell office:value-type="float" office:value="9781118217474" table:style-name="ce14">
            <text:p>9781118217474</text:p>
          </table:table-cell>
          <table:table-cell office:value-type="string" table:style-name="ce13">
            <text:p>Advanced Ceramic Coatings and Materials for Extreme Environments 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u, Dongming; Lin, Hua-Tay; Zhou, Yanchun; Hwang, Taejin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474</text:p>
          </table:table-cell>
          <table:table-cell office:value-type="string" office:string-value="http://onlinelibrary.wiley.com/book/10.1002/9781118217474" table:formula="of:=HYPERLINK([.N22];[.N22])" table:style-name="ce11">
            <text:p>http://onlinelibrary.wiley.com/book/10.1002/97811182174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52" table:style-name="ce14">
            <text:p>9781118205952</text:p>
          </table:table-cell>
          <table:table-cell office:value-type="float" office:value="9781118217498" table:style-name="ce14">
            <text:p>9781118217498</text:p>
          </table:table-cell>
          <table:table-cell office:value-type="string" table:style-name="ce13">
            <text:p>Advances in Ceramic Armor V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ab, Jeffrey J.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498</text:p>
          </table:table-cell>
          <table:table-cell office:value-type="string" office:string-value="http://onlinelibrary.wiley.com/book/10.1002/9781118217498" table:formula="of:=HYPERLINK([.N23];[.N23])" table:style-name="ce11">
            <text:p>http://onlinelibrary.wiley.com/book/10.1002/9781118217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69" table:style-name="ce14">
            <text:p>9781118205969</text:p>
          </table:table-cell>
          <table:table-cell office:value-type="float" office:value="9781118217504" table:style-name="ce14">
            <text:p>9781118217504</text:p>
          </table:table-cell>
          <table:table-cell office:value-type="string" table:style-name="ce13">
            <text:p>Advances in Bioceramics and Porous Ceramics V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Colombo, Paolo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04</text:p>
          </table:table-cell>
          <table:table-cell office:value-type="string" office:string-value="http://onlinelibrary.wiley.com/book/10.1002/9781118217504" table:formula="of:=HYPERLINK([.N24];[.N24])" table:style-name="ce11">
            <text:p>http://onlinelibrary.wiley.com/book/10.1002/97811182175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76" table:style-name="ce14">
            <text:p>9781118205976</text:p>
          </table:table-cell>
          <table:table-cell office:value-type="float" office:value="9781118217511" table:style-name="ce14">
            <text:p>9781118217511</text:p>
          </table:table-cell>
          <table:table-cell office:value-type="string" table:style-name="ce13">
            <text:p>Nanostructured Materials and Nanotechnology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hur, Sanjay; Ray, Suprakas Sinha; Halbig, Michael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11</text:p>
          </table:table-cell>
          <table:table-cell office:value-type="string" office:string-value="http://onlinelibrary.wiley.com/book/10.1002/9781118217511" table:formula="of:=HYPERLINK([.N25];[.N25])" table:style-name="ce11">
            <text:p>http://onlinelibrary.wiley.com/book/10.1002/9781118217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83" table:style-name="ce14">
            <text:p>9781118205983</text:p>
          </table:table-cell>
          <table:table-cell office:value-type="float" office:value="9781118217528" table:style-name="ce14">
            <text:p>9781118217528</text:p>
          </table:table-cell>
          <table:table-cell office:value-type="string" table:style-name="ce13">
            <text:p>Advanced Processing and Manufacturing Technologies for Structural and Multifunctional Materials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Singh, Mrityunjay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28</text:p>
          </table:table-cell>
          <table:table-cell office:value-type="string" office:string-value="http://onlinelibrary.wiley.com/book/10.1002/9781118217528" table:formula="of:=HYPERLINK([.N26];[.N26])" table:style-name="ce11">
            <text:p>http://onlinelibrary.wiley.com/book/10.1002/97811182175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5990" table:style-name="ce14">
            <text:p>9781118205990</text:p>
          </table:table-cell>
          <table:table-cell office:value-type="float" office:value="9781118217535" table:style-name="ce14">
            <text:p>9781118217535</text:p>
          </table:table-cell>
          <table:table-cell office:value-type="string" table:style-name="ce13">
            <text:p>Ceramic Materials for Energy Applications 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x, Kevin; Katoh, Yutai; Lin, Hua-Tay; Belharouak, Ilias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35</text:p>
          </table:table-cell>
          <table:table-cell office:value-type="string" office:string-value="http://onlinelibrary.wiley.com/book/10.1002/9781118217535" table:formula="of:=HYPERLINK([.N27];[.N27])" table:style-name="ce11">
            <text:p>http://onlinelibrary.wiley.com/book/10.1002/97811182175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06003" table:style-name="ce14">
            <text:p>9781118206003</text:p>
          </table:table-cell>
          <table:table-cell office:value-type="float" office:value="9781118217542" table:style-name="ce14">
            <text:p>9781118217542</text:p>
          </table:table-cell>
          <table:table-cell office:value-type="string" table:style-name="ce13">
            <text:p>Developments in Strategic Materials and Computational Design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ven, Waltraud M.; Gyekenyesi, Andrew L.; Westin, Gunnar; Wang, Jingyang; Halbig, Michael; Mathur, Sanjay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7542</text:p>
          </table:table-cell>
          <table:table-cell office:value-type="string" office:string-value="http://onlinelibrary.wiley.com/book/10.1002/9781118217542" table:formula="of:=HYPERLINK([.N28];[.N28])" table:style-name="ce11">
            <text:p>http://onlinelibrary.wiley.com/book/10.1002/97811182175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22255" table:style-name="ce9">
            <text:p>9780470922255</text:p>
          </table:table-cell>
          <table:table-cell office:value-type="float" office:value="9781118218259" table:style-name="ce10">
            <text:p>9781118218259</text:p>
          </table:table-cell>
          <table:table-cell office:value-type="string" table:style-name="ce3">
            <text:p>Adaptive Tests of Significance Using Permutations of Residuals with R and SAS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'Gorman, Thomas W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8259</text:p>
          </table:table-cell>
          <table:table-cell office:value-type="string" office:string-value="http://onlinelibrary.wiley.com/book/10.1002/9781118218259" table:formula="of:=HYPERLINK([.N29];[.N29])" table:style-name="ce11">
            <text:p>http://onlinelibrary.wiley.com/book/10.1002/97811182182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18917" table:style-name="ce9">
            <text:p>9781118118917</text:p>
          </table:table-cell>
          <table:table-cell office:value-type="float" office:value="9781118219546" table:style-name="ce10">
            <text:p>9781118219546</text:p>
          </table:table-cell>
          <table:table-cell office:value-type="string" table:style-name="ce3">
            <text:p>Multimedia Information Extraction: Advances in Video, Audio, and Imagery Analysis for Search, Data Mining, Surveillance, and Auth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ybury, Mark T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19546</text:p>
          </table:table-cell>
          <table:table-cell office:value-type="string" office:string-value="http://onlinelibrary.wiley.com/book/10.1002/9781118219546" table:formula="of:=HYPERLINK([.N30];[.N30])" table:style-name="ce11">
            <text:p>http://onlinelibrary.wiley.com/book/10.1002/97811182195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化學</text:span>&amp;<text:span text:style-name="T1">分子塑造</text:span></text:p>
          </table:table-cell>
          <table:table-cell table:number-columns-repeated="2" table:style-name="ce3"/>
          <table:table-cell office:value-type="float" office:value="9781118119969" table:style-name="ce9">
            <text:p>9781118119969</text:p>
          </table:table-cell>
          <table:table-cell office:value-type="float" office:value="9781118229101" table:style-name="ce10">
            <text:p>9781118229101</text:p>
          </table:table-cell>
          <table:table-cell office:value-type="string" table:style-name="ce3">
            <text:p>Discovering Chemistry with Natural Bond Orbi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nhold, Frank; Landis, Clark R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101</text:p>
          </table:table-cell>
          <table:table-cell office:value-type="string" office:string-value="http://onlinelibrary.wiley.com/book/10.1002/9781118229101" table:formula="of:=HYPERLINK([.N31];[.N31])" table:style-name="ce11">
            <text:p>http://onlinelibrary.wiley.com/book/10.1002/97811182291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843" table:style-name="ce9">
            <text:p>9780813823843</text:p>
          </table:table-cell>
          <table:table-cell office:value-type="float" office:value="9781118229187" table:style-name="ce10">
            <text:p>9781118229187</text:p>
          </table:table-cell>
          <table:table-cell office:value-type="string" table:style-name="ce3">
            <text:p>Decontamination of Fresh and Minimally Processed Produ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ómez-López, Vicente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187</text:p>
          </table:table-cell>
          <table:table-cell office:value-type="string" office:string-value="http://onlinelibrary.wiley.com/book/10.1002/9781118229187" table:formula="of:=HYPERLINK([.N32];[.N32])" table:style-name="ce11">
            <text:p>http://onlinelibrary.wiley.com/book/10.1002/97811182291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7316" table:style-name="ce9">
            <text:p>9780813817316</text:p>
          </table:table-cell>
          <table:table-cell office:value-type="float" office:value="9781118229347" table:style-name="ce10">
            <text:p>9781118229347</text:p>
          </table:table-cell>
          <table:table-cell office:value-type="string" table:style-name="ce3">
            <text:p>Nanotechnology Research Methods for Foods and Bio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dua, Graciela W.; Wang, Qi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347</text:p>
          </table:table-cell>
          <table:table-cell office:value-type="string" office:string-value="http://onlinelibrary.wiley.com/book/10.1002/9781118229347" table:formula="of:=HYPERLINK([.N33];[.N33])" table:style-name="ce11">
            <text:p>http://onlinelibrary.wiley.com/book/10.1002/97811182293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911" table:style-name="ce9">
            <text:p>9780813823911</text:p>
          </table:table-cell>
          <table:table-cell office:value-type="float" office:value="9781118229378" table:style-name="ce10">
            <text:p>9781118229378</text:p>
          </table:table-cell>
          <table:table-cell office:value-type="string" table:style-name="ce3">
            <text:p>Analysis of Antioxidant-Rich Phytochemic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u, Zhimin; Howard, Luke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378</text:p>
          </table:table-cell>
          <table:table-cell office:value-type="string" office:string-value="http://onlinelibrary.wiley.com/book/10.1002/9781118229378" table:formula="of:=HYPERLINK([.N34];[.N34])" table:style-name="ce11">
            <text:p>http://onlinelibrary.wiley.com/book/10.1002/97811182293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8399" table:style-name="ce9">
            <text:p>9780813818399</text:p>
          </table:table-cell>
          <table:table-cell office:value-type="float" office:value="9781118229415" table:style-name="ce10">
            <text:p>9781118229415</text:p>
          </table:table-cell>
          <table:table-cell office:value-type="string" table:style-name="ce3">
            <text:p>Cereals and Pulses: Nutraceutical Properties and Health Benefi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u, Liangli (Lucy); Tsao, Rong; Shahidi, Fereidoo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415</text:p>
          </table:table-cell>
          <table:table-cell office:value-type="string" office:string-value="http://onlinelibrary.wiley.com/book/10.1002/9781118229415" table:formula="of:=HYPERLINK([.N35];[.N35])" table:style-name="ce11">
            <text:p>http://onlinelibrary.wiley.com/book/10.1002/97811182294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02589" table:style-name="ce9">
            <text:p>9780813802589</text:p>
          </table:table-cell>
          <table:table-cell office:value-type="float" office:value="9781118229491" table:style-name="ce10">
            <text:p>9781118229491</text:p>
          </table:table-cell>
          <table:table-cell office:value-type="string" table:style-name="ce3">
            <text:p>The Seafood Industry: Species, Products, Processing, and Safet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ranata, Linda Ankenman; Flick, George J.; Martin, Roy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491</text:p>
          </table:table-cell>
          <table:table-cell office:value-type="string" office:string-value="http://onlinelibrary.wiley.com/book/10.1002/9781118229491" table:formula="of:=HYPERLINK([.N36];[.N36])" table:style-name="ce11">
            <text:p>http://onlinelibrary.wiley.com/book/10.1002/9781118229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537435" table:style-name="ce9">
            <text:p>9780470537435</text:p>
          </table:table-cell>
          <table:table-cell office:value-type="float" office:value="9781118229996" table:style-name="ce10">
            <text:p>9781118229996</text:p>
          </table:table-cell>
          <table:table-cell office:value-type="string" table:style-name="ce3">
            <text:p>Industrial Organic Chemical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Wittcoff, Harold A.;Reuben, Bryan G.; Plotkin, Jeffrey S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29996</text:p>
          </table:table-cell>
          <table:table-cell office:value-type="string" office:string-value="http://onlinelibrary.wiley.com/book/10.1002/9781118229996" table:formula="of:=HYPERLINK([.N37];[.N37])" table:style-name="ce11">
            <text:p>http://onlinelibrary.wiley.com/book/10.1002/97811182299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0470656860" table:style-name="ce9">
            <text:p>9780470656860</text:p>
          </table:table-cell>
          <table:table-cell office:value-type="float" office:value="9781118231838" table:style-name="ce10">
            <text:p>9781118231838</text:p>
          </table:table-cell>
          <table:table-cell office:value-type="string" table:style-name="ce3">
            <text:p>Biodiversity and Insect Pests: Key Issues for Sustainabl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rr, Geoff M. ; Wratten, Steve D. ; Snyder, William E. ; Read, Donna M. Y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31838</text:p>
          </table:table-cell>
          <table:table-cell office:value-type="string" office:string-value="http://onlinelibrary.wiley.com/book/10.1002/9781118231838" table:formula="of:=HYPERLINK([.N38];[.N38])" table:style-name="ce11">
            <text:p>http://onlinelibrary.wiley.com/book/10.1002/97811182318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86459" table:style-name="ce9">
            <text:p>9781118186459</text:p>
          </table:table-cell>
          <table:table-cell office:value-type="float" office:value="9781118241400" table:style-name="ce10">
            <text:p>9781118241400</text:p>
          </table:table-cell>
          <table:table-cell office:value-type="string" table:style-name="ce3">
            <text:p>Guide to Mitigating Spacecraft Charging Eff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rett, Henry B.; Whittlesey, Albert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1400</text:p>
          </table:table-cell>
          <table:table-cell office:value-type="string" office:string-value="http://onlinelibrary.wiley.com/book/10.1002/9781118241400" table:formula="of:=HYPERLINK([.N39];[.N39])" table:style-name="ce11">
            <text:p>http://onlinelibrary.wiley.com/book/10.1002/97811182414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06495" table:style-name="ce9">
            <text:p>9780813806495</text:p>
          </table:table-cell>
          <table:table-cell office:value-type="float" office:value="9781118243350" table:style-name="ce10">
            <text:p>9781118243350</text:p>
          </table:table-cell>
          <table:table-cell office:value-type="string" table:style-name="ce3">
            <text:p>Dense Phase Carbon Dioxide: Food and Pharmaceutic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aban, Murat O.; Ferrentino, Giovan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3350</text:p>
          </table:table-cell>
          <table:table-cell office:value-type="string" office:string-value="http://onlinelibrary.wiley.com/book/10.1002/9781118243350" table:formula="of:=HYPERLINK([.N40];[.N40])" table:style-name="ce11">
            <text:p>http://onlinelibrary.wiley.com/book/10.1002/9781118243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162057" table:style-name="ce12">
            <text:p>9781118162057</text:p>
          </table:table-cell>
          <table:table-cell office:value-type="float" office:value="9781118249833" table:style-name="ce10">
            <text:p>9781118249833</text:p>
          </table:table-cell>
          <table:table-cell office:value-type="string" table:style-name="ce3">
            <text:p>Practical Database Programming with Visual Basic.NET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ai, Yi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49833</text:p>
          </table:table-cell>
          <table:table-cell office:value-type="string" office:string-value="http://onlinelibrary.wiley.com/book/10.1002/9781118249833" table:formula="of:=HYPERLINK([.N41];[.N41])" table:style-name="ce11">
            <text:p>http://onlinelibrary.wiley.com/book/10.1002/97811182498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813801261" table:style-name="ce9">
            <text:p>9780813801261</text:p>
          </table:table-cell>
          <table:table-cell office:value-type="float" office:value="9781118250105" table:style-name="ce10">
            <text:p>9781118250105</text:p>
          </table:table-cell>
          <table:table-cell office:value-type="string" table:style-name="ce3">
            <text:p>Aquaculture Produc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dwell, James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0105</text:p>
          </table:table-cell>
          <table:table-cell office:value-type="string" office:string-value="http://onlinelibrary.wiley.com/book/10.1002/9781118250105" table:formula="of:=HYPERLINK([.N42];[.N42])" table:style-name="ce11">
            <text:p>http://onlinelibrary.wiley.com/book/10.1002/97811182501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05131513" table:style-name="ce9">
            <text:p>9781405131513</text:p>
          </table:table-cell>
          <table:table-cell office:value-type="float" office:value="9781118253649" table:style-name="ce10">
            <text:p>9781118253649</text:p>
          </table:table-cell>
          <table:table-cell office:value-type="string" table:style-name="ce3">
            <text:p>Phytonutri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lter, Andrew; Wiseman, Helen; Tucker, Grego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3649</text:p>
          </table:table-cell>
          <table:table-cell office:value-type="string" office:string-value="http://onlinelibrary.wiley.com/book/10.1002/9781118253649" table:formula="of:=HYPERLINK([.N43];[.N43])" table:style-name="ce11">
            <text:p>http://onlinelibrary.wiley.com/book/10.1002/9781118253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255049" table:style-name="ce18">
            <text:p>9781118255049</text:p>
          </table:table-cell>
          <table:table-cell office:value-type="float" office:value="9781118255056" table:style-name="ce19">
            <text:p>9781118255056</text:p>
          </table:table-cell>
          <table:table-cell office:value-type="string" table:style-name="ce17">
            <text:p>Kinematic Synthesis of Linkages: A Differential Geometry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Delun;Wang, We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55056</text:p>
          </table:table-cell>
          <table:table-cell office:value-type="string" office:string-value="http://onlinelibrary.wiley.com/book/10.1002/9781118255056" table:formula="of:=HYPERLINK([.N44];[.N44])" table:style-name="ce11">
            <text:p>http://onlinelibrary.wiley.com/book/10.1002/9781118255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487877" table:style-name="ce9">
            <text:p>9780470487877</text:p>
          </table:table-cell>
          <table:table-cell office:value-type="float" office:value="9781118265987" table:style-name="ce10">
            <text:p>9781118265987</text:p>
          </table:table-cell>
          <table:table-cell office:value-type="string" table:style-name="ce3">
            <text:p>Glass-Ceramic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öland, Wolfram; Beall, George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5987</text:p>
          </table:table-cell>
          <table:table-cell office:value-type="string" office:string-value="http://onlinelibrary.wiley.com/book/10.1002/9781118265987" table:formula="of:=HYPERLINK([.N45];[.N45])" table:style-name="ce11">
            <text:p>http://onlinelibrary.wiley.com/book/10.1002/97811182659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19996" table:style-name="ce9">
            <text:p>9780470919996</text:p>
          </table:table-cell>
          <table:table-cell office:value-type="float" office:value="9781118266502" table:style-name="ce10">
            <text:p>9781118266502</text:p>
          </table:table-cell>
          <table:table-cell office:value-type="string" table:style-name="ce3">
            <text:p>Reinforcement and Systemic Machine Learning for Decision 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lkarni, Para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6502</text:p>
          </table:table-cell>
          <table:table-cell office:value-type="string" office:string-value="http://onlinelibrary.wiley.com/book/10.1002/9781118266502" table:formula="of:=HYPERLINK([.N46];[.N46])" table:style-name="ce11">
            <text:p>http://onlinelibrary.wiley.com/book/10.1002/97811182665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1690566" table:style-name="ce9">
            <text:p>9780471690566</text:p>
          </table:table-cell>
          <table:table-cell office:value-type="float" office:value="9781118269787" table:style-name="ce10">
            <text:p>9781118269787</text:p>
          </table:table-cell>
          <table:table-cell office:value-type="string" table:style-name="ce3">
            <text:p>Hyperspectral Data Processing: Algorithm Design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g, Chein-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69787</text:p>
          </table:table-cell>
          <table:table-cell office:value-type="string" office:string-value="http://onlinelibrary.wiley.com/book/10.1002/9781118269787" table:formula="of:=HYPERLINK([.N47];[.N47])" table:style-name="ce11">
            <text:p>http://onlinelibrary.wiley.com/book/10.1002/97811182697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56570" table:style-name="ce9">
            <text:p>9780470656570</text:p>
          </table:table-cell>
          <table:table-cell office:value-type="float" office:value="9781118274071" table:style-name="ce10">
            <text:p>9781118274071</text:p>
          </table:table-cell>
          <table:table-cell office:value-type="string" table:style-name="ce3">
            <text:p>Dinosaur Paleo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satte, Stephen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4071</text:p>
          </table:table-cell>
          <table:table-cell office:value-type="string" office:string-value="http://onlinelibrary.wiley.com/book/10.1002/9781118274071" table:formula="of:=HYPERLINK([.N48];[.N48])" table:style-name="ce11">
            <text:p>http://onlinelibrary.wiley.com/book/10.1002/97811182740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0470674956" table:style-name="ce9">
            <text:p>9780470674956</text:p>
          </table:table-cell>
          <table:table-cell office:value-type="float" office:value="9781118275139" table:style-name="ce10">
            <text:p>9781118275139</text:p>
          </table:table-cell>
          <table:table-cell office:value-type="string" table:style-name="ce3">
            <text:p>Solomon's Temple: Myth, Conflict, and Fai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four, Al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5139</text:p>
          </table:table-cell>
          <table:table-cell office:value-type="string" office:string-value="http://onlinelibrary.wiley.com/book/10.1002/9781118275139" table:formula="of:=HYPERLINK([.N49];[.N49])" table:style-name="ce11">
            <text:p>http://onlinelibrary.wiley.com/book/10.1002/97811182751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40642" table:style-name="ce9">
            <text:p>9781118140642</text:p>
          </table:table-cell>
          <table:table-cell office:value-type="float" office:value="9781118275474" table:style-name="ce10">
            <text:p>9781118275474</text:p>
          </table:table-cell>
          <table:table-cell office:value-type="string" table:style-name="ce3">
            <text:p>Strategies to the Prediction, Mitigation and Management of Product Obsolesc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tels, Bjoern; Ermel, Ulrich; Pecht, Michael; Sandborn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5474</text:p>
          </table:table-cell>
          <table:table-cell office:value-type="string" office:string-value="http://onlinelibrary.wiley.com/book/10.1002/9781118275474" table:formula="of:=HYPERLINK([.N50];[.N50])" table:style-name="ce11">
            <text:p>http://onlinelibrary.wiley.com/book/10.1002/97811182754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278673" table:style-name="ce9">
            <text:p>9781118278673</text:p>
          </table:table-cell>
          <table:table-cell office:value-type="float" office:value="9781118278666" table:style-name="ce10">
            <text:p>9781118278666</text:p>
          </table:table-cell>
          <table:table-cell office:value-type="string" table:style-name="ce3">
            <text:p>DNA Methods in Food Safety: Molecular Typing of Foodborne and Waterborne Bacterial Pathoge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yarzabal, Omar A.; Kathariou, Soph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8666</text:p>
          </table:table-cell>
          <table:table-cell office:value-type="string" office:string-value="http://onlinelibrary.wiley.com/book/10.1002/9781118278666" table:formula="of:=HYPERLINK([.N51];[.N51])" table:style-name="ce11">
            <text:p>http://onlinelibrary.wiley.com/book/10.1002/97811182786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879399" table:style-name="ce9">
            <text:p>9780470879399</text:p>
          </table:table-cell>
          <table:table-cell office:value-type="float" office:value="9781118279137" table:style-name="ce10">
            <text:p>9781118279137</text:p>
          </table:table-cell>
          <table:table-cell office:value-type="string" table:style-name="ce3">
            <text:p>Basic Structural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James C. ; Naeim, Farz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9137</text:p>
          </table:table-cell>
          <table:table-cell office:value-type="string" office:string-value="http://onlinelibrary.wiley.com/book/10.1002/9781118279137" table:formula="of:=HYPERLINK([.N52];[.N52])" table:style-name="ce11">
            <text:p>http://onlinelibrary.wiley.com/book/10.1002/97811182791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545096" table:style-name="ce9">
            <text:p>9780470545096</text:p>
          </table:table-cell>
          <table:table-cell office:value-type="float" office:value="9781118279687" table:style-name="ce10">
            <text:p>9781118279687</text:p>
          </table:table-cell>
          <table:table-cell office:value-type="string" table:style-name="ce3">
            <text:p>Timber Construction Manual, Sixth Edition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American Institute of Timber Constructio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79687</text:p>
          </table:table-cell>
          <table:table-cell office:value-type="string" office:string-value="http://onlinelibrary.wiley.com/book/10.1002/9781118279687" table:formula="of:=HYPERLINK([.N53];[.N53])" table:style-name="ce11">
            <text:p>http://onlinelibrary.wiley.com/book/10.1002/97811182796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解剖和生理學</text:span></text:p>
          </table:table-cell>
          <table:table-cell table:number-columns-repeated="2" table:style-name="ce3"/>
          <table:table-cell office:value-type="float" office:value="9781118284537" table:style-name="ce10">
            <text:p>9781118284537</text:p>
          </table:table-cell>
          <table:table-cell office:value-type="float" office:value="9781118284551" table:style-name="ce10">
            <text:p>9781118284551</text:p>
          </table:table-cell>
          <table:table-cell office:value-type="string" table:style-name="ce3">
            <text:p>Ultrastructure Atlas Of Human Tiss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sler, Fred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4551</text:p>
          </table:table-cell>
          <table:table-cell office:value-type="string" office:string-value="http://onlinelibrary.wiley.com/book/10.1002/9781118284551" table:formula="of:=HYPERLINK([.N54];[.N54])" table:style-name="ce11">
            <text:p>http://onlinelibrary.wiley.com/book/10.1002/97811182845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284100" table:style-name="ce10">
            <text:p>9781118284100</text:p>
          </table:table-cell>
          <table:table-cell office:value-type="float" office:value="9781118285602" table:style-name="ce10">
            <text:p>9781118285602</text:p>
          </table:table-cell>
          <table:table-cell office:value-type="string" table:style-name="ce3">
            <text:p>Cell and Molecular Biology and Imaging of Stem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tten, Hei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5602</text:p>
          </table:table-cell>
          <table:table-cell office:value-type="string" office:string-value="http://onlinelibrary.wiley.com/book/10.1002/9781118285602" table:formula="of:=HYPERLINK([.N55];[.N55])" table:style-name="ce11">
            <text:p>http://onlinelibrary.wiley.com/book/10.1002/9781118285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40371" table:style-name="ce9">
            <text:p>9780470640371</text:p>
          </table:table-cell>
          <table:table-cell office:value-type="float" office:value="9781118287422" table:style-name="ce10">
            <text:p>9781118287422</text:p>
          </table:table-cell>
          <table:table-cell office:value-type="string" table:style-name="ce3">
            <text:p>System Identification: A Frequency Domain Approa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intelon, Rik; Schoukens, Jo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87422</text:p>
          </table:table-cell>
          <table:table-cell office:value-type="string" office:string-value="http://onlinelibrary.wiley.com/book/10.1002/9781118287422" table:formula="of:=HYPERLINK([.N56];[.N56])" table:style-name="ce11">
            <text:p>http://onlinelibrary.wiley.com/book/10.1002/97811182874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292334" table:style-name="ce9">
            <text:p>9781118292334</text:p>
          </table:table-cell>
          <table:table-cell office:value-type="float" office:value="9781118292327" table:style-name="ce10">
            <text:p>9781118292327</text:p>
          </table:table-cell>
          <table:table-cell office:value-type="string" table:style-name="ce3">
            <text:p>Nano- and Microencapsulation for Fo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wak, Hae-So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2327</text:p>
          </table:table-cell>
          <table:table-cell office:value-type="string" office:string-value="http://onlinelibrary.wiley.com/book/10.1002/9781118292327" table:formula="of:=HYPERLINK([.N57];[.N57])" table:style-name="ce11">
            <text:p>http://onlinelibrary.wiley.com/book/10.1002/97811182923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444337594" table:style-name="ce9">
            <text:p>9781444337594</text:p>
          </table:table-cell>
          <table:table-cell office:value-type="float" office:value="9781118295205" table:style-name="ce10">
            <text:p>9781118295205</text:p>
          </table:table-cell>
          <table:table-cell office:value-type="string" table:style-name="ce3">
            <text:p>Insect Outbreaks Revisit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bosa, Pedro; Letourneau, Deborah K.; Agrawal, Anurag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5205</text:p>
          </table:table-cell>
          <table:table-cell office:value-type="string" office:string-value="http://onlinelibrary.wiley.com/book/10.1002/9781118295205" table:formula="of:=HYPERLINK([.N58];[.N58])" table:style-name="ce11">
            <text:p>http://onlinelibrary.wiley.com/book/10.1002/97811182952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98510" table:style-name="ce9">
            <text:p>9781118298510</text:p>
          </table:table-cell>
          <table:table-cell office:value-type="float" office:value="9781118298534" table:style-name="ce10">
            <text:p>9781118298534</text:p>
          </table:table-cell>
          <table:table-cell office:value-type="string" table:style-name="ce3">
            <text:p>Introduction to Wireless Localization: With iPhone SDK Exam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, Eddie C. L.; Baciu, Georg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8534</text:p>
          </table:table-cell>
          <table:table-cell office:value-type="string" office:string-value="http://onlinelibrary.wiley.com/book/10.1002/9781118298534" table:formula="of:=HYPERLINK([.N59];[.N59])" table:style-name="ce11">
            <text:p>http://onlinelibrary.wiley.com/book/10.1002/9781118298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666272" table:style-name="ce9">
            <text:p>9780470666272</text:p>
          </table:table-cell>
          <table:table-cell office:value-type="float" office:value="9781118299715" table:style-name="ce10">
            <text:p>9781118299715</text:p>
          </table:table-cell>
          <table:table-cell office:value-type="string" table:style-name="ce3">
            <text:p>Phosphorus(III) Ligands in Homogeneous Catalysis: Design and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mer, Paul C. J.; van Leeuwen, Piet W. N.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9715</text:p>
          </table:table-cell>
          <table:table-cell office:value-type="string" office:string-value="http://onlinelibrary.wiley.com/book/10.1002/9781118299715" table:formula="of:=HYPERLINK([.N60];[.N60])" table:style-name="ce11">
            <text:p>http://onlinelibrary.wiley.com/book/10.1002/97811182997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444337464" table:style-name="ce9">
            <text:p>9781444337464</text:p>
          </table:table-cell>
          <table:table-cell office:value-type="float" office:value="9781118299753" table:style-name="ce10">
            <text:p>9781118299753</text:p>
          </table:table-cell>
          <table:table-cell office:value-type="string" table:style-name="ce3">
            <text:p>Recent Advances in Polyphenol Research,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ynier, Véronique ; Sarni-Manchado, Pascale ; Quideau, Stéph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299753</text:p>
          </table:table-cell>
          <table:table-cell office:value-type="string" office:string-value="http://onlinelibrary.wiley.com/book/10.1002/9781118299753" table:formula="of:=HYPERLINK([.N61];[.N61])" table:style-name="ce11">
            <text:p>http://onlinelibrary.wiley.com/book/10.1002/97811182997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300398" table:style-name="ce9">
            <text:p>9781118300398</text:p>
          </table:table-cell>
          <table:table-cell office:value-type="float" office:value="9781118300312" table:style-name="ce10">
            <text:p>9781118300312</text:p>
          </table:table-cell>
          <table:table-cell office:value-type="string" table:style-name="ce3">
            <text:p>MicroRNAs in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wrie, Charles H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0312</text:p>
          </table:table-cell>
          <table:table-cell office:value-type="string" office:string-value="http://onlinelibrary.wiley.com/book/10.1002/9781118300312" table:formula="of:=HYPERLINK([.N62];[.N62])" table:style-name="ce11">
            <text:p>http://onlinelibrary.wiley.com/book/10.1002/97811183003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301197" table:style-name="ce9">
            <text:p>9781118301197</text:p>
          </table:table-cell>
          <table:table-cell office:value-type="float" office:value="9781118301234" table:style-name="ce10">
            <text:p>9781118301234</text:p>
          </table:table-cell>
          <table:table-cell office:value-type="string" table:style-name="ce3">
            <text:p>A Concise Manual of Pathogenic Micro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shra, Saroj K. ; Agrawal, Dipt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1234</text:p>
          </table:table-cell>
          <table:table-cell office:value-type="string" office:string-value="http://onlinelibrary.wiley.com/book/10.1002/9781118301234" table:formula="of:=HYPERLINK([.N63];[.N63])" table:style-name="ce11">
            <text:p>http://onlinelibrary.wiley.com/book/10.1002/97811183012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0813821221" table:style-name="ce9">
            <text:p>9780813821221</text:p>
          </table:table-cell>
          <table:table-cell office:value-type="float" office:value="9781118301739" table:style-name="ce10">
            <text:p>9781118301739</text:p>
          </table:table-cell>
          <table:table-cell office:value-type="string" table:style-name="ce3">
            <text:p>Bovine Geno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mack, James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1739</text:p>
          </table:table-cell>
          <table:table-cell office:value-type="string" office:string-value="http://onlinelibrary.wiley.com/book/10.1002/9781118301739" table:formula="of:=HYPERLINK([.N64];[.N64])" table:style-name="ce11">
            <text:p>http://onlinelibrary.wiley.com/book/10.1002/97811183017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3395" table:style-name="ce9">
            <text:p>9781119953395</text:p>
          </table:table-cell>
          <table:table-cell office:value-type="float" office:value="9781118306017" table:style-name="ce10">
            <text:p>9781118306017</text:p>
          </table:table-cell>
          <table:table-cell office:value-type="string" table:style-name="ce3">
            <text:p>Next Generation Wireless Communications Using Radio over Fib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mes, Nathan J.; Monteiro, Paulo P.; Gameiro, Atíl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6017</text:p>
          </table:table-cell>
          <table:table-cell office:value-type="string" office:string-value="http://onlinelibrary.wiley.com/book/10.1002/9781118306017" table:formula="of:=HYPERLINK([.N65];[.N65])" table:style-name="ce11">
            <text:p>http://onlinelibrary.wiley.com/book/10.1002/97811183060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4425" table:style-name="ce9">
            <text:p>9781444334425</text:p>
          </table:table-cell>
          <table:table-cell office:value-type="float" office:value="9781118307472" table:style-name="ce10">
            <text:p>9781118307472</text:p>
          </table:table-cell>
          <table:table-cell office:value-type="string" table:style-name="ce3">
            <text:p>Ozone in Food Process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'Donnell, Colm; Tiwari, B. K.; Cullen, P. J.; Rice, Rip G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7472</text:p>
          </table:table-cell>
          <table:table-cell office:value-type="string" office:string-value="http://onlinelibrary.wiley.com/book/10.1002/9781118307472" table:formula="of:=HYPERLINK([.N66];[.N66])" table:style-name="ce11">
            <text:p>http://onlinelibrary.wiley.com/book/10.1002/97811183074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038185" table:style-name="ce9">
            <text:p>9781118038185</text:p>
          </table:table-cell>
          <table:table-cell office:value-type="float" office:value="9781118308165" table:style-name="ce10">
            <text:p>9781118308165</text:p>
          </table:table-cell>
          <table:table-cell office:value-type="string" table:style-name="ce3">
            <text:p>Evolution of Virulence in Eukaryotic Microb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bley, L. David ; Howlett, Barbara J. ; Heitman, Joseph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8165</text:p>
          </table:table-cell>
          <table:table-cell office:value-type="string" office:string-value="http://onlinelibrary.wiley.com/book/10.1002/9781118308165" table:formula="of:=HYPERLINK([.N67];[.N67])" table:style-name="ce11">
            <text:p>http://onlinelibrary.wiley.com/book/10.1002/9781118308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2"/>
          <table:table-cell office:value-type="float" office:value="9781118308257" table:style-name="ce9">
            <text:p>9781118308257</text:p>
          </table:table-cell>
          <table:table-cell office:value-type="float" office:value="9781118308295" table:style-name="ce10">
            <text:p>9781118308295</text:p>
          </table:table-cell>
          <table:table-cell office:value-type="string" table:style-name="ce3">
            <text:p>Neural Stem Cell Assay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ur, Navjot; Vemuri, Mohan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8295</text:p>
          </table:table-cell>
          <table:table-cell office:value-type="string" office:string-value="http://onlinelibrary.wiley.com/book/10.1002/9781118308295" table:formula="of:=HYPERLINK([.N68];[.N68])" table:style-name="ce11">
            <text:p>http://onlinelibrary.wiley.com/book/10.1002/97811183082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322826" table:style-name="ce9">
            <text:p>9780470322826</text:p>
          </table:table-cell>
          <table:table-cell office:value-type="float" office:value="9781118309421" table:style-name="ce10">
            <text:p>9781118309421</text:p>
          </table:table-cell>
          <table:table-cell office:value-type="string" table:style-name="ce3">
            <text:p>Targets and Emerging Therapies for Schizophren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bert, Jeffrey S.; Wood, Michael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421</text:p>
          </table:table-cell>
          <table:table-cell office:value-type="string" office:string-value="http://onlinelibrary.wiley.com/book/10.1002/9781118309421" table:formula="of:=HYPERLINK([.N69];[.N69])" table:style-name="ce11">
            <text:p>http://onlinelibrary.wiley.com/book/10.1002/9781118309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167830" table:style-name="ce12">
            <text:p>9781118167830</text:p>
          </table:table-cell>
          <table:table-cell office:value-type="float" office:value="9781118309513" table:style-name="ce10">
            <text:p>9781118309513</text:p>
          </table:table-cell>
          <table:table-cell office:value-type="string" table:style-name="ce3">
            <text:p>Kinetics and Thermodynamics of Multistep Nucleation and Self-Assembly in Nanoscale Materials: Advances in Chemical Physics Volume 15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colis, Gregoire; Maes, Dominiqu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513</text:p>
          </table:table-cell>
          <table:table-cell office:value-type="string" office:string-value="http://onlinelibrary.wiley.com/book/10.1002/9781118309513" table:formula="of:=HYPERLINK([.N70];[.N70])" table:style-name="ce11">
            <text:p>http://onlinelibrary.wiley.com/book/10.1002/97811183095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631324" table:style-name="ce9">
            <text:p>9780470631324</text:p>
          </table:table-cell>
          <table:table-cell office:value-type="float" office:value="9781118309872" table:style-name="ce10">
            <text:p>9781118309872</text:p>
          </table:table-cell>
          <table:table-cell office:value-type="string" table:style-name="ce3">
            <text:p>Applications of Transition Metal Catalysis in Drug Discovery and Development: An Industrial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awley, Matthew L.; Trost, Barr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09872</text:p>
          </table:table-cell>
          <table:table-cell office:value-type="string" office:string-value="http://onlinelibrary.wiley.com/book/10.1002/9781118309872" table:formula="of:=HYPERLINK([.N71];[.N71])" table:style-name="ce11">
            <text:p>http://onlinelibrary.wiley.com/book/10.1002/97811183098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566671" table:style-name="ce9">
            <text:p>9780470566671</text:p>
          </table:table-cell>
          <table:table-cell office:value-type="float" office:value="9781118310083" table:style-name="ce10">
            <text:p>9781118310083</text:p>
          </table:table-cell>
          <table:table-cell office:value-type="string" table:style-name="ce3">
            <text:p>Bioinspiration and Biomimicry in Chemistry: Reverse-Engineering Na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wiegers, Gerhard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0083</text:p>
          </table:table-cell>
          <table:table-cell office:value-type="string" office:string-value="http://onlinelibrary.wiley.com/book/10.1002/9781118310083" table:formula="of:=HYPERLINK([.N72];[.N72])" table:style-name="ce11">
            <text:p>http://onlinelibrary.wiley.com/book/10.1002/97811183100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26955" table:style-name="ce9">
            <text:p>9780470626955</text:p>
          </table:table-cell>
          <table:table-cell office:value-type="float" office:value="9781118310212" table:style-name="ce10">
            <text:p>9781118310212</text:p>
          </table:table-cell>
          <table:table-cell office:value-type="string" table:style-name="ce3">
            <text:p>Photonic Sensing: Principles and Applications for Safety and Security Monit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iao, Gaozhi; Bock, Wojtek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0212</text:p>
          </table:table-cell>
          <table:table-cell office:value-type="string" office:string-value="http://onlinelibrary.wiley.com/book/10.1002/9781118310212" table:formula="of:=HYPERLINK([.N73];[.N73])" table:style-name="ce11">
            <text:p>http://onlinelibrary.wiley.com/book/10.1002/9781118310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0470688267" table:style-name="ce9">
            <text:p>9780470688267</text:p>
          </table:table-cell>
          <table:table-cell office:value-type="float" office:value="9781118311059" table:style-name="ce10">
            <text:p>9781118311059</text:p>
          </table:table-cell>
          <table:table-cell office:value-type="string" table:style-name="ce3">
            <text:p>Experiment!: Planning, Implementing and Interpre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son, Öivin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059</text:p>
          </table:table-cell>
          <table:table-cell office:value-type="string" office:string-value="http://onlinelibrary.wiley.com/book/10.1002/9781118311059" table:formula="of:=HYPERLINK([.N74];[.N74])" table:style-name="ce11">
            <text:p>http://onlinelibrary.wiley.com/book/10.1002/9781118311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地球科學</text:span></text:p>
          </table:table-cell>
          <table:table-cell table:number-columns-repeated="2" table:style-name="ce2"/>
          <table:table-cell office:value-type="float" office:value="9781444350821" table:style-name="ce14">
            <text:p>9781444350821</text:p>
          </table:table-cell>
          <table:table-cell office:value-type="float" office:value="9781118311172" table:style-name="ce14">
            <text:p>9781118311172</text:p>
          </table:table-cell>
          <table:table-cell office:value-type="string" table:style-name="ce13">
            <text:p>Sediments, Morphology and Sedimentary Processes on Continental Shelves: Advances in Technologies, Research, and Applic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, Michael Z.; Sherwood, Christopher R.; Hill, Philip R.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172</text:p>
          </table:table-cell>
          <table:table-cell office:value-type="string" office:string-value="http://onlinelibrary.wiley.com/book/10.1002/9781118311172" table:formula="of:=HYPERLINK([.N75];[.N75])" table:style-name="ce11">
            <text:p>http://onlinelibrary.wiley.com/book/10.1002/97811183111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905944" table:style-name="ce9">
            <text:p>9780470905944</text:p>
          </table:table-cell>
          <table:table-cell office:value-type="float" office:value="9781118311912" table:style-name="ce10">
            <text:p>9781118311912</text:p>
          </table:table-cell>
          <table:table-cell office:value-type="string" table:style-name="ce3">
            <text:p>Microbes: Concept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sen, Prakash S. ; Debnath, Mousumi ; Prasad, Godavarthi B. K. S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1912</text:p>
          </table:table-cell>
          <table:table-cell office:value-type="string" office:string-value="http://onlinelibrary.wiley.com/book/10.1002/9781118311912" table:formula="of:=HYPERLINK([.N76];[.N76])" table:style-name="ce11">
            <text:p>http://onlinelibrary.wiley.com/book/10.1002/97811183119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643679" table:style-name="ce9">
            <text:p>9780470643679</text:p>
          </table:table-cell>
          <table:table-cell office:value-type="float" office:value="9781118312995" table:style-name="ce10">
            <text:p>9781118312995</text:p>
          </table:table-cell>
          <table:table-cell office:value-type="string" table:style-name="ce3">
            <text:p>Guidelines for Evaluating Process Plant Buildings for External Explosions, Fires, and Toxic Releas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enter for Chemical Process Safety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2995</text:p>
          </table:table-cell>
          <table:table-cell office:value-type="string" office:string-value="http://onlinelibrary.wiley.com/book/10.1002/9781118312995" table:formula="of:=HYPERLINK([.N77];[.N77])" table:style-name="ce11">
            <text:p>http://onlinelibrary.wiley.com/book/10.1002/9781118312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3527" table:style-name="ce9">
            <text:p>9781118313527</text:p>
          </table:table-cell>
          <table:table-cell office:value-type="float" office:value="9781118313534" table:style-name="ce10">
            <text:p>9781118313534</text:p>
          </table:table-cell>
          <table:table-cell office:value-type="string" table:style-name="ce3">
            <text:p>Fundamentals of Silicon Carbide Technology: Growth, Characterization, Devic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oto, Tsunenobu; Cooper, James A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3534</text:p>
          </table:table-cell>
          <table:table-cell office:value-type="string" office:string-value="http://onlinelibrary.wiley.com/book/10.1002/9781118313534" table:formula="of:=HYPERLINK([.N78];[.N78])" table:style-name="ce11">
            <text:p>http://onlinelibrary.wiley.com/book/10.1002/9781118313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78383" table:style-name="ce9">
            <text:p>9781118278383</text:p>
          </table:table-cell>
          <table:table-cell office:value-type="float" office:value="9781118316948" table:style-name="ce10">
            <text:p>9781118316948</text:p>
          </table:table-cell>
          <table:table-cell office:value-type="string" table:style-name="ce3">
            <text:p>Streamlining Digital Signal Processing: A Tricks of the Trade Guidebook, Second Edition<text:s text:c="2"/>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yons, Richard G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16948</text:p>
          </table:table-cell>
          <table:table-cell office:value-type="string" office:string-value="http://onlinelibrary.wiley.com/book/10.1002/9781118316948" table:formula="of:=HYPERLINK([.N79];[.N79])" table:style-name="ce11">
            <text:p>http://onlinelibrary.wiley.com/book/10.1002/9781118316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44330137" table:style-name="ce9">
            <text:p>9781444330137</text:p>
          </table:table-cell>
          <table:table-cell office:value-type="float" office:value="9781118321287" table:style-name="ce10">
            <text:p>9781118321287</text:p>
          </table:table-cell>
          <table:table-cell office:value-type="string" table:style-name="ce3">
            <text:p>A Practical Guide to Decontamination in Healthc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cDonnell, Gerald ; Denise Shear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21287</text:p>
          </table:table-cell>
          <table:table-cell office:value-type="string" office:string-value="http://onlinelibrary.wiley.com/book/10.1002/9781118321287" table:formula="of:=HYPERLINK([.N80];[.N80])" table:style-name="ce11">
            <text:p>http://onlinelibrary.wiley.com/book/10.1002/97811183212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58642" table:style-name="ce9">
            <text:p>9780470658642</text:p>
          </table:table-cell>
          <table:table-cell office:value-type="float" office:value="9781118329689" table:style-name="ce10">
            <text:p>9781118329689</text:p>
          </table:table-cell>
          <table:table-cell office:value-type="string" table:style-name="ce3">
            <text:p>Applied Population and Community Ecology: The Case of Feral Pigs in Austral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ne, Ji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29689</text:p>
          </table:table-cell>
          <table:table-cell office:value-type="string" office:string-value="http://onlinelibrary.wiley.com/book/10.1002/9781118329689" table:formula="of:=HYPERLINK([.N81];[.N81])" table:style-name="ce11">
            <text:p>http://onlinelibrary.wiley.com/book/10.1002/9781118329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32528" table:style-name="ce9">
            <text:p>9781118332528</text:p>
          </table:table-cell>
          <table:table-cell office:value-type="float" office:value="9781118332511" table:style-name="ce10">
            <text:p>9781118332511</text:p>
          </table:table-cell>
          <table:table-cell office:value-type="string" table:style-name="ce3">
            <text:p>Olive Oil Sensory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teleone, Erminio; Langstaff, Sus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2511</text:p>
          </table:table-cell>
          <table:table-cell office:value-type="string" office:string-value="http://onlinelibrary.wiley.com/book/10.1002/9781118332511" table:formula="of:=HYPERLINK([.N82];[.N82])" table:style-name="ce11">
            <text:p>http://onlinelibrary.wiley.com/book/10.1002/9781118332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0470659854" table:style-name="ce9">
            <text:p>9780470659854</text:p>
          </table:table-cell>
          <table:table-cell office:value-type="float" office:value="9781118336144" table:style-name="ce10">
            <text:p>9781118336144</text:p>
          </table:table-cell>
          <table:table-cell office:value-type="string" table:style-name="ce3">
            <text:p>Biofouling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bretsov, Sergey; Thomason, Jeremy C.; Williams, David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144</text:p>
          </table:table-cell>
          <table:table-cell office:value-type="string" office:string-value="http://onlinelibrary.wiley.com/book/10.1002/9781118336144" table:formula="of:=HYPERLINK([.N83];[.N83])" table:style-name="ce11">
            <text:p>http://onlinelibrary.wiley.com/book/10.1002/97811183361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281758" table:style-name="ce9">
            <text:p>9780470281758</text:p>
          </table:table-cell>
          <table:table-cell office:value-type="float" office:value="9781118336632" table:style-name="ce10">
            <text:p>9781118336632</text:p>
          </table:table-cell>
          <table:table-cell office:value-type="string" table:style-name="ce3">
            <text:p>Self-Assembled Supramolecular Architectures: Lyotropic Liqui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ti, Nissim; Somasundaran, Ponisseril; Mezzenga, Raffael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632</text:p>
          </table:table-cell>
          <table:table-cell office:value-type="string" office:string-value="http://onlinelibrary.wiley.com/book/10.1002/9781118336632" table:formula="of:=HYPERLINK([.N84];[.N84])" table:style-name="ce11">
            <text:p>http://onlinelibrary.wiley.com/book/10.1002/97811183366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566657" table:style-name="ce9">
            <text:p>9780470566657</text:p>
          </table:table-cell>
          <table:table-cell office:value-type="float" office:value="9781118336953" table:style-name="ce10">
            <text:p>9781118336953</text:p>
          </table:table-cell>
          <table:table-cell office:value-type="string" table:style-name="ce3">
            <text:p>Solid-Phase Organic Syntheses, Volume 2: Solid-Phase Palladium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ott, Peter J.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6953</text:p>
          </table:table-cell>
          <table:table-cell office:value-type="string" office:string-value="http://onlinelibrary.wiley.com/book/10.1002/9781118336953" table:formula="of:=HYPERLINK([.N85];[.N85])" table:style-name="ce11">
            <text:p>http://onlinelibrary.wiley.com/book/10.1002/9781118336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1118104514" table:style-name="ce9">
            <text:p>9781118104514</text:p>
          </table:table-cell>
          <table:table-cell office:value-type="float" office:value="9781118337509" table:style-name="ce10">
            <text:p>9781118337509</text:p>
          </table:table-cell>
          <table:table-cell office:value-type="string" table:style-name="ce3">
            <text:p>Microcalorimetry of Macromolecules: The Physical Basis of Biological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valov, Peter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7509</text:p>
          </table:table-cell>
          <table:table-cell office:value-type="string" office:string-value="http://onlinelibrary.wiley.com/book/10.1002/9781118337509" table:formula="of:=HYPERLINK([.N86];[.N86])" table:style-name="ce11">
            <text:p>http://onlinelibrary.wiley.com/book/10.1002/97811183375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339442" table:style-name="ce9">
            <text:p>9781118339442</text:p>
          </table:table-cell>
          <table:table-cell office:value-type="float" office:value="9781118339459" table:style-name="ce10">
            <text:p>9781118339459</text:p>
          </table:table-cell>
          <table:table-cell office:value-type="string" table:style-name="ce3">
            <text:p>PID and Predictive Control of Electrical Drives and Power Converters using Matlab®/Simulink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Liuping;Chai, Shan;Yoo, Dae;Gan, Lu ;Ng, Ki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9459</text:p>
          </table:table-cell>
          <table:table-cell office:value-type="string" office:string-value="http://onlinelibrary.wiley.com/book/10.1002/9781118339459" table:formula="of:=HYPERLINK([.N87];[.N87])" table:style-name="ce11">
            <text:p>http://onlinelibrary.wiley.com/book/10.1002/9781118339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339596" table:style-name="ce10">
            <text:p>9781118339596</text:p>
          </table:table-cell>
          <table:table-cell office:value-type="float" office:value="9781118339558" table:style-name="ce10">
            <text:p>9781118339558</text:p>
          </table:table-cell>
          <table:table-cell office:value-type="string" table:style-name="ce3">
            <text:p>Transformation Products of Emerging Contaminants in the Environment: Analysis, Processes, Occurrence, Effects and Ris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ropoulou, Dimitra A.; Nollet, Leo M.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39558</text:p>
          </table:table-cell>
          <table:table-cell office:value-type="string" office:string-value="http://onlinelibrary.wiley.com/book/10.1002/9781118339558" table:formula="of:=HYPERLINK([.N88];[.N88])" table:style-name="ce11">
            <text:p>http://onlinelibrary.wiley.com/book/10.1002/97811183395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9056" table:style-name="ce12">
            <text:p>9781405199056</text:p>
          </table:table-cell>
          <table:table-cell office:value-type="float" office:value="9781118342442" table:style-name="ce10">
            <text:p>9781118342442</text:p>
          </table:table-cell>
          <table:table-cell office:value-type="string" table:style-name="ce3">
            <text:p>Infectious Diseases of Wild Mammals and Birds in Euro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vier-Widén, Dolores; Duff, J. Paul; Meredith, An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2442</text:p>
          </table:table-cell>
          <table:table-cell office:value-type="string" office:string-value="http://onlinelibrary.wiley.com/book/10.1002/9781118342442" table:formula="of:=HYPERLINK([.N89];[.N89])" table:style-name="ce11">
            <text:p>http://onlinelibrary.wiley.com/book/10.1002/97811183424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22528" table:style-name="ce9">
            <text:p>9781118022528</text:p>
          </table:table-cell>
          <table:table-cell office:value-type="float" office:value="9781118342664" table:style-name="ce10">
            <text:p>9781118342664</text:p>
          </table:table-cell>
          <table:table-cell office:value-type="string" table:style-name="ce3">
            <text:p>Integrated Computational Materials Engineering (ICME) for Metals: Using Multiscale Modeling to Invigorate Engineering Design with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stemeyer, Mark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2664</text:p>
          </table:table-cell>
          <table:table-cell office:value-type="string" office:string-value="http://onlinelibrary.wiley.com/book/10.1002/9781118342664" table:formula="of:=HYPERLINK([.N90];[.N90])" table:style-name="ce11">
            <text:p>http://onlinelibrary.wiley.com/book/10.1002/97811183426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91410" table:style-name="ce9">
            <text:p>9781119991410</text:p>
          </table:table-cell>
          <table:table-cell office:value-type="float" office:value="9781118343180" table:style-name="ce10">
            <text:p>9781118343180</text:p>
          </table:table-cell>
          <table:table-cell office:value-type="string" table:style-name="ce3">
            <text:p>Discovering Superconductivity: An Investigative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reson, Gr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3180</text:p>
          </table:table-cell>
          <table:table-cell office:value-type="string" office:string-value="http://onlinelibrary.wiley.com/book/10.1002/9781118343180" table:formula="of:=HYPERLINK([.N91];[.N91])" table:style-name="ce11">
            <text:p>http://onlinelibrary.wiley.com/book/10.1002/97811183431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97281" table:style-name="ce9">
            <text:p>9781118097281</text:p>
          </table:table-cell>
          <table:table-cell office:value-type="float" office:value="9781118345054" table:style-name="ce10">
            <text:p>9781118345054</text:p>
          </table:table-cell>
          <table:table-cell office:value-type="string" table:style-name="ce3">
            <text:p>Applied Regression Model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rdoe, I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5054</text:p>
          </table:table-cell>
          <table:table-cell office:value-type="string" office:string-value="http://onlinelibrary.wiley.com/book/10.1002/9781118345054" table:formula="of:=HYPERLINK([.N92];[.N92])" table:style-name="ce11">
            <text:p>http://onlinelibrary.wiley.com/book/10.1002/97811183450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46211" table:style-name="ce9">
            <text:p>9781118346211</text:p>
          </table:table-cell>
          <table:table-cell office:value-type="float" office:value="9781118346174" table:style-name="ce10">
            <text:p>9781118346174</text:p>
          </table:table-cell>
          <table:table-cell office:value-type="string" table:style-name="ce3">
            <text:p>Seafood Processing: Technology, Quality an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ziaris, Ioanni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6174</text:p>
          </table:table-cell>
          <table:table-cell office:value-type="string" office:string-value="http://onlinelibrary.wiley.com/book/10.1002/9781118346174" table:formula="of:=HYPERLINK([.N93];[.N93])" table:style-name="ce11">
            <text:p>http://onlinelibrary.wiley.com/book/10.1002/97811183461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9976684" table:style-name="ce9">
            <text:p>9781119976684</text:p>
          </table:table-cell>
          <table:table-cell office:value-type="float" office:value="9781118347300" table:style-name="ce10">
            <text:p>9781118347300</text:p>
          </table:table-cell>
          <table:table-cell office:value-type="string" table:style-name="ce3">
            <text:p>Asymmetric Synthesis of Natural Produc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oskinen, Ari M. P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7300</text:p>
          </table:table-cell>
          <table:table-cell office:value-type="string" office:string-value="http://onlinelibrary.wiley.com/book/10.1002/9781118347300" table:formula="of:=HYPERLINK([.N94];[.N94])" table:style-name="ce11">
            <text:p>http://onlinelibrary.wiley.com/book/10.1002/9781118347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054598" table:style-name="ce9">
            <text:p>9780470054598</text:p>
          </table:table-cell>
          <table:table-cell office:value-type="float" office:value="9781118347737" table:style-name="ce10">
            <text:p>9781118347737</text:p>
          </table:table-cell>
          <table:table-cell office:value-type="string" table:style-name="ce3">
            <text:p>Advances in Water Desal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or, Noam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7737</text:p>
          </table:table-cell>
          <table:table-cell office:value-type="string" office:string-value="http://onlinelibrary.wiley.com/book/10.1002/9781118347737" table:formula="of:=HYPERLINK([.N95];[.N95])" table:style-name="ce11">
            <text:p>http://onlinelibrary.wiley.com/book/10.1002/97811183477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9976097" table:style-name="ce12">
            <text:p>9781119976097</text:p>
          </table:table-cell>
          <table:table-cell office:value-type="float" office:value="9781118349045" table:style-name="ce10">
            <text:p>9781118349045</text:p>
          </table:table-cell>
          <table:table-cell office:value-type="string" table:style-name="ce3">
            <text:p>Toxicology and Epigen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hu, Saura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045</text:p>
          </table:table-cell>
          <table:table-cell office:value-type="string" office:string-value="http://onlinelibrary.wiley.com/book/10.1002/9781118349045" table:formula="of:=HYPERLINK([.N96];[.N96])" table:style-name="ce11">
            <text:p>http://onlinelibrary.wiley.com/book/10.1002/9781118349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349076" table:style-name="ce9">
            <text:p>9781118349076</text:p>
          </table:table-cell>
          <table:table-cell office:value-type="float" office:value="9781118349083" table:style-name="ce10">
            <text:p>9781118349083</text:p>
          </table:table-cell>
          <table:table-cell office:value-type="string" table:style-name="ce3">
            <text:p>Marine Geochemistry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Chester, Roy; Jickells, Tim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083</text:p>
          </table:table-cell>
          <table:table-cell office:value-type="string" office:string-value="http://onlinelibrary.wiley.com/book/10.1002/9781118349083" table:formula="of:=HYPERLINK([.N97];[.N97])" table:style-name="ce11">
            <text:p>http://onlinelibrary.wiley.com/book/10.1002/97811183490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93209" table:style-name="ce9">
            <text:p>9781119993209</text:p>
          </table:table-cell>
          <table:table-cell office:value-type="float" office:value="9781118349212" table:style-name="ce10">
            <text:p>9781118349212</text:p>
          </table:table-cell>
          <table:table-cell office:value-type="string" table:style-name="ce3">
            <text:p>Statistical Methods in Customer Relationship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V. ; Petersen, J. Andrew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49212</text:p>
          </table:table-cell>
          <table:table-cell office:value-type="string" office:string-value="http://onlinelibrary.wiley.com/book/10.1002/9781118349212" table:formula="of:=HYPERLINK([.N98];[.N98])" table:style-name="ce11">
            <text:p>http://onlinelibrary.wiley.com/book/10.1002/9781118349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41972" table:style-name="ce9">
            <text:p>9780470641972</text:p>
          </table:table-cell>
          <table:table-cell office:value-type="float" office:value="9781118350270" table:style-name="ce10">
            <text:p>9781118350270</text:p>
          </table:table-cell>
          <table:table-cell office:value-type="string" table:style-name="ce3">
            <text:p>Practical Tunnel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mphill, Gary B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0270</text:p>
          </table:table-cell>
          <table:table-cell office:value-type="string" office:string-value="http://onlinelibrary.wiley.com/book/10.1002/9781118350270" table:formula="of:=HYPERLINK([.N99];[.N99])" table:style-name="ce11">
            <text:p>http://onlinelibrary.wiley.com/book/10.1002/97811183502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351307" table:style-name="ce9">
            <text:p>9781118351307</text:p>
          </table:table-cell>
          <table:table-cell office:value-type="float" office:value="9781118351284" table:style-name="ce10">
            <text:p>9781118351284</text:p>
          </table:table-cell>
          <table:table-cell office:value-type="string" table:style-name="ce3">
            <text:p>Pesticide Application Methods, Fourth Edition</text:p>
          </table:table-cell>
          <table:table-cell office:value-type="string" table:style-name="ce3">
            <text:p>4th</text:p>
          </table:table-cell>
          <table:table-cell office:value-type="string" table:style-name="ce3">
            <text:p>Matthews, G. A.; Paul Miller, Roy Batem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284</text:p>
          </table:table-cell>
          <table:table-cell office:value-type="string" office:string-value="http://onlinelibrary.wiley.com/book/10.1002/9781118351284" table:formula="of:=HYPERLINK([.N100];[.N100])" table:style-name="ce11">
            <text:p>http://onlinelibrary.wiley.com/book/10.1002/97811183512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345832" table:style-name="ce9">
            <text:p>9781118345832</text:p>
          </table:table-cell>
          <table:table-cell office:value-type="float" office:value="9781118351871" table:style-name="ce10">
            <text:p>9781118351871</text:p>
          </table:table-cell>
          <table:table-cell office:value-type="string" table:style-name="ce3">
            <text:p>Horticultural Reviews, Volume 40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871</text:p>
          </table:table-cell>
          <table:table-cell office:value-type="string" office:string-value="http://onlinelibrary.wiley.com/book/10.1002/9781118351871" table:formula="of:=HYPERLINK([.N101];[.N101])" table:style-name="ce11">
            <text:p>http://onlinelibrary.wiley.com/book/10.1002/97811183518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577547" table:style-name="ce12">
            <text:p>9780470577547</text:p>
          </table:table-cell>
          <table:table-cell office:value-type="float" office:value="9781118351918" table:style-name="ce10">
            <text:p>9781118351918</text:p>
          </table:table-cell>
          <table:table-cell office:value-type="string" table:style-name="ce3">
            <text:p>Comparative Pathophysiology and Toxicology of Cyclooxygena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di, Zaher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1918</text:p>
          </table:table-cell>
          <table:table-cell office:value-type="string" office:string-value="http://onlinelibrary.wiley.com/book/10.1002/9781118351918" table:formula="of:=HYPERLINK([.N102];[.N102])" table:style-name="ce11">
            <text:p>http://onlinelibrary.wiley.com/book/10.1002/97811183519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813803494" table:style-name="ce9">
            <text:p>9780813803494</text:p>
          </table:table-cell>
          <table:table-cell office:value-type="float" office:value="9781118352670" table:style-name="ce10">
            <text:p>9781118352670</text:p>
          </table:table-cell>
          <table:table-cell office:value-type="string" table:style-name="ce3">
            <text:p>Plant Gene Contai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iver, Melvin J. ; Li, Y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2670</text:p>
          </table:table-cell>
          <table:table-cell office:value-type="string" office:string-value="http://onlinelibrary.wiley.com/book/10.1002/9781118352670" table:formula="of:=HYPERLINK([.N103];[.N103])" table:style-name="ce11">
            <text:p>http://onlinelibrary.wiley.com/book/10.1002/9781118352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62939" table:style-name="ce9">
            <text:p>9781119962939</text:p>
          </table:table-cell>
          <table:table-cell office:value-type="float" office:value="9781118353929" table:style-name="ce10">
            <text:p>9781118353929</text:p>
          </table:table-cell>
          <table:table-cell office:value-type="string" table:style-name="ce3">
            <text:p>The Visualization of Spatial Social Stru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rling, Danie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3929</text:p>
          </table:table-cell>
          <table:table-cell office:value-type="string" office:string-value="http://onlinelibrary.wiley.com/book/10.1002/9781118353929" table:formula="of:=HYPERLINK([.N104];[.N104])" table:style-name="ce11">
            <text:p>http://onlinelibrary.wiley.com/book/10.1002/97811183539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353974" table:style-name="ce9">
            <text:p>9781118353974</text:p>
          </table:table-cell>
          <table:table-cell office:value-type="float" office:value="9781118353967" table:style-name="ce10">
            <text:p>9781118353967</text:p>
          </table:table-cell>
          <table:table-cell office:value-type="string" table:style-name="ce3">
            <text:p>Food and Agricultural Wastewater Utilization and Treatment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iu, Sean X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3967</text:p>
          </table:table-cell>
          <table:table-cell office:value-type="string" office:string-value="http://onlinelibrary.wiley.com/book/10.1002/9781118353967" table:formula="of:=HYPERLINK([.N105];[.N105])" table:style-name="ce11">
            <text:p>http://onlinelibrary.wiley.com/book/10.1002/97811183539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38430" table:style-name="ce12">
            <text:p>9780470938430</text:p>
          </table:table-cell>
          <table:table-cell office:value-type="float" office:value="9781118354698" table:style-name="ce10">
            <text:p>9781118354698</text:p>
          </table:table-cell>
          <table:table-cell office:value-type="string" table:style-name="ce3">
            <text:p>Biophysical Methods for Biotherapeutics: Discovery and Development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, Tapan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4698</text:p>
          </table:table-cell>
          <table:table-cell office:value-type="string" office:string-value="http://onlinelibrary.wiley.com/book/10.1002/9781118354698" table:formula="of:=HYPERLINK([.N106];[.N106])" table:style-name="ce11">
            <text:p>http://onlinelibrary.wiley.com/book/10.1002/97811183546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356166" table:style-name="ce10">
            <text:p>9781118356166</text:p>
          </table:table-cell>
          <table:table-cell office:value-type="float" office:value="9781118356203" table:style-name="ce10">
            <text:p>9781118356203</text:p>
          </table:table-cell>
          <table:table-cell office:value-type="string" table:style-name="ce3">
            <text:p>Cancer Stem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jasekhar, Vinagolu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6203</text:p>
          </table:table-cell>
          <table:table-cell office:value-type="string" office:string-value="http://onlinelibrary.wiley.com/book/10.1002/9781118356203" table:formula="of:=HYPERLINK([.N107];[.N107])" table:style-name="ce11">
            <text:p>http://onlinelibrary.wiley.com/book/10.1002/97811183562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24310" table:style-name="ce9">
            <text:p>9780470924310</text:p>
          </table:table-cell>
          <table:table-cell office:value-type="float" office:value="9781118356807" table:style-name="ce10">
            <text:p>9781118356807</text:p>
          </table:table-cell>
          <table:table-cell office:value-type="string" table:style-name="ce3">
            <text:p>Production of Plasma Proteins for Therapeutic 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tolini, Joseph; Goss, Neil; Curling, Joh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6807</text:p>
          </table:table-cell>
          <table:table-cell office:value-type="string" office:string-value="http://onlinelibrary.wiley.com/book/10.1002/9781118356807" table:formula="of:=HYPERLINK([.N108];[.N108])" table:style-name="ce11">
            <text:p>http://onlinelibrary.wiley.com/book/10.1002/97811183568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61512" table:style-name="ce9">
            <text:p>9780470661512</text:p>
          </table:table-cell>
          <table:table-cell office:value-type="float" office:value="9781118357514" table:style-name="ce10">
            <text:p>9781118357514</text:p>
          </table:table-cell>
          <table:table-cell office:value-type="string" table:style-name="ce3">
            <text:p>Amino Acid Metabolism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ender, David A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7514</text:p>
          </table:table-cell>
          <table:table-cell office:value-type="string" office:string-value="http://onlinelibrary.wiley.com/book/10.1002/9781118357514" table:formula="of:=HYPERLINK([.N109];[.N109])" table:style-name="ce11">
            <text:p>http://onlinelibrary.wiley.com/book/10.1002/97811183575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9961697" table:style-name="ce9">
            <text:p>9781119961697</text:p>
          </table:table-cell>
          <table:table-cell office:value-type="float" office:value="9781118357903" table:style-name="ce10">
            <text:p>9781118357903</text:p>
          </table:table-cell>
          <table:table-cell office:value-type="string" table:style-name="ce3">
            <text:p>Performance-Based Gear Metrology: Kinematic-Transmission-Error Computation and Diagno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k, William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7903</text:p>
          </table:table-cell>
          <table:table-cell office:value-type="string" office:string-value="http://onlinelibrary.wiley.com/book/10.1002/9781118357903" table:formula="of:=HYPERLINK([.N110];[.N110])" table:style-name="ce11">
            <text:p>http://onlinelibrary.wiley.com/book/10.1002/97811183579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511" table:style-name="ce9">
            <text:p>9780470671511</text:p>
          </table:table-cell>
          <table:table-cell office:value-type="float" office:value="9781118358092" table:style-name="ce10">
            <text:p>9781118358092</text:p>
          </table:table-cell>
          <table:table-cell office:value-type="string" table:style-name="ce3">
            <text:p>The Biology and Ecology of Tintinnid Ciliates: Models for Marine Plankt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lan, John R. ; Montagnes, David J. S. ; Agatha, Sabine ; Coats, D. Wayne ; Stoecker, Diane K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8092</text:p>
          </table:table-cell>
          <table:table-cell office:value-type="string" office:string-value="http://onlinelibrary.wiley.com/book/10.1002/9781118358092" table:formula="of:=HYPERLINK([.N111];[.N111])" table:style-name="ce11">
            <text:p>http://onlinelibrary.wiley.com/book/10.1002/97811183580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345849" table:style-name="ce9">
            <text:p>9781118345849</text:p>
          </table:table-cell>
          <table:table-cell office:value-type="float" office:value="9781118358566" table:style-name="ce10">
            <text:p>9781118358566</text:p>
          </table:table-cell>
          <table:table-cell office:value-type="string" table:style-name="ce3">
            <text:p>Plant Breeding Reviews, Volume 36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8566</text:p>
          </table:table-cell>
          <table:table-cell office:value-type="string" office:string-value="http://onlinelibrary.wiley.com/book/10.1002/9781118358566" table:formula="of:=HYPERLINK([.N112];[.N112])" table:style-name="ce11">
            <text:p>http://onlinelibrary.wiley.com/book/10.1002/9781118358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91405" table:style-name="ce14">
            <text:p>9781118291405</text:p>
          </table:table-cell>
          <table:table-cell office:value-type="float" office:value="9781118359341" table:style-name="ce14">
            <text:p>9781118359341</text:p>
          </table:table-cell>
          <table:table-cell office:value-type="string" table:style-name="ce13">
            <text:p>EPD Congress 201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ang, Lifeng; Pomykala, Joseph A.; Ciftja, Arjan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59341</text:p>
          </table:table-cell>
          <table:table-cell office:value-type="string" office:string-value="http://onlinelibrary.wiley.com/book/10.1002/9781118359341" table:formula="of:=HYPERLINK([.N113];[.N113])" table:style-name="ce11">
            <text:p>http://onlinelibrary.wiley.com/book/10.1002/97811183593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506" table:style-name="ce9">
            <text:p>9781119951506</text:p>
          </table:table-cell>
          <table:table-cell office:value-type="float" office:value="9781118360316" table:style-name="ce10">
            <text:p>9781118360316</text:p>
          </table:table-cell>
          <table:table-cell office:value-type="string" table:style-name="ce3">
            <text:p>Cognitive Communications: Distributed Artificial Intelligence (DAI), Regulatory Policy &amp; Economics, Implement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ce, David; Zhang, Hongga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0316</text:p>
          </table:table-cell>
          <table:table-cell office:value-type="string" office:string-value="http://onlinelibrary.wiley.com/book/10.1002/9781118360316" table:formula="of:=HYPERLINK([.N114];[.N114])" table:style-name="ce11">
            <text:p>http://onlinelibrary.wiley.com/book/10.1002/97811183603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0708" table:style-name="ce9">
            <text:p>9781119940708</text:p>
          </table:table-cell>
          <table:table-cell office:value-type="float" office:value="9781118361054" table:style-name="ce10">
            <text:p>9781118361054</text:p>
          </table:table-cell>
          <table:table-cell office:value-type="string" table:style-name="ce3">
            <text:p>Using LEDs, LCDs and GLCDs in Microcontroller Proj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brahim, Dog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1054</text:p>
          </table:table-cell>
          <table:table-cell office:value-type="string" office:string-value="http://onlinelibrary.wiley.com/book/10.1002/9781118361054" table:formula="of:=HYPERLINK([.N115];[.N115])" table:style-name="ce11">
            <text:p>http://onlinelibrary.wiley.com/book/10.1002/97811183610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08677" table:style-name="ce9">
            <text:p>9781118308677</text:p>
          </table:table-cell>
          <table:table-cell office:value-type="float" office:value="9781118361177" table:style-name="ce10">
            <text:p>9781118361177</text:p>
          </table:table-cell>
          <table:table-cell office:value-type="string" table:style-name="ce3">
            <text:p>The Power of Design: Product Innovation in Sustainable Energy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inders, Angèle; Diehl, Jan Carel; Brezet, H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1177</text:p>
          </table:table-cell>
          <table:table-cell office:value-type="string" office:string-value="http://onlinelibrary.wiley.com/book/10.1002/9781118361177" table:formula="of:=HYPERLINK([.N116];[.N116])" table:style-name="ce11">
            <text:p>http://onlinelibrary.wiley.com/book/10.1002/9781118361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356333" table:style-name="ce9">
            <text:p>9781118356333</text:p>
          </table:table-cell>
          <table:table-cell office:value-type="float" office:value="9781118364505" table:style-name="ce10">
            <text:p>9781118364505</text:p>
          </table:table-cell>
          <table:table-cell office:value-type="string" table:style-name="ce3">
            <text:p>Exploration and Analysis of DNA Microarray and Other High-Dimensional Dat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Amaratunga, Dhammika; Cabrera, Javier; Shkedy, Zi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4505</text:p>
          </table:table-cell>
          <table:table-cell office:value-type="string" office:string-value="http://onlinelibrary.wiley.com/book/10.1002/9781118364505" table:formula="of:=HYPERLINK([.N117];[.N117])" table:style-name="ce11">
            <text:p>http://onlinelibrary.wiley.com/book/10.1002/9781118364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68473" table:style-name="ce9">
            <text:p>9781118368473</text:p>
          </table:table-cell>
          <table:table-cell office:value-type="float" office:value="9781118368480" table:style-name="ce10">
            <text:p>9781118368480</text:p>
          </table:table-cell>
          <table:table-cell office:value-type="string" table:style-name="ce3">
            <text:p>Sound Visualization and Manip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Yang-Hann; Choi, Jung-Wo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8480</text:p>
          </table:table-cell>
          <table:table-cell office:value-type="string" office:string-value="http://onlinelibrary.wiley.com/book/10.1002/9781118368480" table:formula="of:=HYPERLINK([.N118];[.N118])" table:style-name="ce11">
            <text:p>http://onlinelibrary.wiley.com/book/10.1002/97811183684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368855" table:style-name="ce9">
            <text:p>9781118368855</text:p>
          </table:table-cell>
          <table:table-cell office:value-type="float" office:value="9781118368909" table:style-name="ce10">
            <text:p>9781118368909</text:p>
          </table:table-cell>
          <table:table-cell office:value-type="string" table:style-name="ce3">
            <text:p>Remote Sensing of the Cryosphe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desco, Marc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68909</text:p>
          </table:table-cell>
          <table:table-cell office:value-type="string" office:string-value="http://onlinelibrary.wiley.com/book/10.1002/9781118368909" table:formula="of:=HYPERLINK([.N119];[.N119])" table:style-name="ce11">
            <text:p>http://onlinelibrary.wiley.com/book/10.1002/97811183689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69469" table:style-name="ce9">
            <text:p>9781118169469</text:p>
          </table:table-cell>
          <table:table-cell office:value-type="float" office:value="9781118371701" table:style-name="ce10">
            <text:p>9781118371701</text:p>
          </table:table-cell>
          <table:table-cell office:value-type="string" table:style-name="ce3">
            <text:p>Case Histories in Vibration Analysis and Metal Fatigue for the Practicing Engine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fronas, Anthony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1701</text:p>
          </table:table-cell>
          <table:table-cell office:value-type="string" office:string-value="http://onlinelibrary.wiley.com/book/10.1002/9781118371701" table:formula="of:=HYPERLINK([.N120];[.N120])" table:style-name="ce11">
            <text:p>http://onlinelibrary.wiley.com/book/10.1002/97811183717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371831" table:style-name="ce9">
            <text:p>9781118371831</text:p>
          </table:table-cell>
          <table:table-cell office:value-type="float" office:value="9781118371848" table:style-name="ce10">
            <text:p>9781118371848</text:p>
          </table:table-cell>
          <table:table-cell office:value-type="string" table:style-name="ce3">
            <text:p>Induced Resistance for Plant Defense: A Sustainable Approach to Crop Protec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ters, Dale R.; Newton, Adrian C.; Lyon, Gary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1848</text:p>
          </table:table-cell>
          <table:table-cell office:value-type="string" office:string-value="http://onlinelibrary.wiley.com/book/10.1002/9781118371848" table:formula="of:=HYPERLINK([.N121];[.N121])" table:style-name="ce11">
            <text:p>http://onlinelibrary.wiley.com/book/10.1002/97811183718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59687" table:style-name="ce9">
            <text:p>9780470659687</text:p>
          </table:table-cell>
          <table:table-cell office:value-type="float" office:value="9781118373941" table:style-name="ce10">
            <text:p>9781118373941</text:p>
          </table:table-cell>
          <table:table-cell office:value-type="string" table:style-name="ce3">
            <text:p>Sweeteners and Sugar Alternatives in Food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O'Donnell, Kay; Kearsley, Malcolm W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3941</text:p>
          </table:table-cell>
          <table:table-cell office:value-type="string" office:string-value="http://onlinelibrary.wiley.com/book/10.1002/9781118373941" table:formula="of:=HYPERLINK([.N122];[.N122])" table:style-name="ce11">
            <text:p>http://onlinelibrary.wiley.com/book/10.1002/97811183739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74192" table:style-name="ce9">
            <text:p>9781119974192</text:p>
          </table:table-cell>
          <table:table-cell office:value-type="float" office:value="9781118374016" table:style-name="ce10">
            <text:p>9781118374016</text:p>
          </table:table-cell>
          <table:table-cell office:value-type="string" table:style-name="ce3">
            <text:p>Forensic Ecology Handbook: From Crime Scene to Cou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árquez-Grant, Nicholas; Roberts, Juli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4016</text:p>
          </table:table-cell>
          <table:table-cell office:value-type="string" office:string-value="http://onlinelibrary.wiley.com/book/10.1002/9781118374016" table:formula="of:=HYPERLINK([.N123];[.N123])" table:style-name="ce11">
            <text:p>http://onlinelibrary.wiley.com/book/10.1002/97811183740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2090" table:style-name="ce9">
            <text:p>9780470972090</text:p>
          </table:table-cell>
          <table:table-cell office:value-type="float" office:value="9781118376270" table:style-name="ce10">
            <text:p>9781118376270</text:p>
          </table:table-cell>
          <table:table-cell office:value-type="string" table:style-name="ce3">
            <text:p>Cognitive Radio Communications and Networking: Principles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u, Robert C.; Hu, Zhen; Li, Husheng; Wicks, Michael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6270</text:p>
          </table:table-cell>
          <table:table-cell office:value-type="string" office:string-value="http://onlinelibrary.wiley.com/book/10.1002/9781118376270" table:formula="of:=HYPERLINK([.N124];[.N124])" table:style-name="ce11">
            <text:p>http://onlinelibrary.wiley.com/book/10.1002/97811183762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22761" table:style-name="ce9">
            <text:p>9781118122761</text:p>
          </table:table-cell>
          <table:table-cell office:value-type="float" office:value="9781118377178" table:style-name="ce10">
            <text:p>9781118377178</text:p>
          </table:table-cell>
          <table:table-cell office:value-type="string" table:style-name="ce3">
            <text:p>Remote Sensing and Actuation Using Unmanned Vehic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o,Haiyang; Chen, YangQu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7178</text:p>
          </table:table-cell>
          <table:table-cell office:value-type="string" office:string-value="http://onlinelibrary.wiley.com/book/10.1002/9781118377178" table:formula="of:=HYPERLINK([.N125];[.N125])" table:style-name="ce11">
            <text:p>http://onlinelibrary.wiley.com/book/10.1002/97811183771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79943" table:style-name="ce9">
            <text:p>9781118379943</text:p>
          </table:table-cell>
          <table:table-cell office:value-type="float" office:value="9781118379950" table:style-name="ce10">
            <text:p>9781118379950</text:p>
          </table:table-cell>
          <table:table-cell office:value-type="string" table:style-name="ce3">
            <text:p>Sneak Circuits of Power Electronic Convert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Bo; Qiu, Dongyu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79950</text:p>
          </table:table-cell>
          <table:table-cell office:value-type="string" office:string-value="http://onlinelibrary.wiley.com/book/10.1002/9781118379950" table:formula="of:=HYPERLINK([.N126];[.N126])" table:style-name="ce11">
            <text:p>http://onlinelibrary.wiley.com/book/10.1002/97811183799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971222" table:style-name="ce9">
            <text:p>9780470971222</text:p>
          </table:table-cell>
          <table:table-cell office:value-type="float" office:value="9781118380208" table:style-name="ce10">
            <text:p>9781118380208</text:p>
          </table:table-cell>
          <table:table-cell office:value-type="string" table:style-name="ce3">
            <text:p>Heterocyclic Chemistry at a Glanc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Joule, John A.; Mills, Keit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0208</text:p>
          </table:table-cell>
          <table:table-cell office:value-type="string" office:string-value="http://onlinelibrary.wiley.com/book/10.1002/9781118380208" table:formula="of:=HYPERLINK([.N127];[.N127])" table:style-name="ce11">
            <text:p>http://onlinelibrary.wiley.com/book/10.1002/97811183802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801" table:style-name="ce9">
            <text:p>9780470671801</text:p>
          </table:table-cell>
          <table:table-cell office:value-type="float" office:value="9781118381250" table:style-name="ce10">
            <text:p>9781118381250</text:p>
          </table:table-cell>
          <table:table-cell office:value-type="string" table:style-name="ce3">
            <text:p>Hymenoptera and Con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w, T.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1250</text:p>
          </table:table-cell>
          <table:table-cell office:value-type="string" office:string-value="http://onlinelibrary.wiley.com/book/10.1002/9781118381250" table:formula="of:=HYPERLINK([.N128];[.N128])" table:style-name="ce11">
            <text:p>http://onlinelibrary.wiley.com/book/10.1002/9781118381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575406" table:style-name="ce9">
            <text:p>9780470575406</text:p>
          </table:table-cell>
          <table:table-cell office:value-type="float" office:value="9781118381717" table:style-name="ce10">
            <text:p>9781118381717</text:p>
          </table:table-cell>
          <table:table-cell office:value-type="string" table:style-name="ce3">
            <text:p>Fundamentals of Optical Fiber Sens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ng, Zujie; Chin, Ken K.; Qu, Ronghui; Cai, Haiw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1717</text:p>
          </table:table-cell>
          <table:table-cell office:value-type="string" office:string-value="http://onlinelibrary.wiley.com/book/10.1002/9781118381717" table:formula="of:=HYPERLINK([.N129];[.N129])" table:style-name="ce11">
            <text:p>http://onlinelibrary.wiley.com/book/10.1002/9781118381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58605" table:style-name="ce9">
            <text:p>9780470958605</text:p>
          </table:table-cell>
          <table:table-cell office:value-type="float" office:value="9781118382806" table:style-name="ce10">
            <text:p>9781118382806</text:p>
          </table:table-cell>
          <table:table-cell office:value-type="string" table:style-name="ce3">
            <text:p>Phloem: Molecular Cell Biology, Systemic Communication, Biotic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pson, Gary A. ; van Bel, Aart J. E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2806</text:p>
          </table:table-cell>
          <table:table-cell office:value-type="string" office:string-value="http://onlinelibrary.wiley.com/book/10.1002/9781118382806" table:formula="of:=HYPERLINK([.N130];[.N130])" table:style-name="ce11">
            <text:p>http://onlinelibrary.wiley.com/book/10.1002/97811183828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41827" table:style-name="ce9">
            <text:p>9781118341827</text:p>
          </table:table-cell>
          <table:table-cell office:value-type="float" office:value="9781118382868" table:style-name="ce10">
            <text:p>9781118382868</text:p>
          </table:table-cell>
          <table:table-cell office:value-type="string" table:style-name="ce3">
            <text:p>Dispersion Decay and Scattering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mech, Alexander; Kopylova, Ele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2868</text:p>
          </table:table-cell>
          <table:table-cell office:value-type="string" office:string-value="http://onlinelibrary.wiley.com/book/10.1002/9781118382868" table:formula="of:=HYPERLINK([.N131];[.N131])" table:style-name="ce11">
            <text:p>http://onlinelibrary.wiley.com/book/10.1002/97811183828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72738" table:style-name="ce9">
            <text:p>9781118072738</text:p>
          </table:table-cell>
          <table:table-cell office:value-type="float" office:value="9781118383421" table:style-name="ce10">
            <text:p>9781118383421</text:p>
          </table:table-cell>
          <table:table-cell office:value-type="string" table:style-name="ce3">
            <text:p>Microwave Line of Sight Link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ueira, Pablo; Romo, Juan Anton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3421</text:p>
          </table:table-cell>
          <table:table-cell office:value-type="string" office:string-value="http://onlinelibrary.wiley.com/book/10.1002/9781118383421" table:formula="of:=HYPERLINK([.N132];[.N132])" table:style-name="ce11">
            <text:p>http://onlinelibrary.wiley.com/book/10.1002/9781118383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83988" table:style-name="ce9">
            <text:p>9781118383988</text:p>
          </table:table-cell>
          <table:table-cell office:value-type="float" office:value="9781118383940" table:style-name="ce10">
            <text:p>9781118383940</text:p>
          </table:table-cell>
          <table:table-cell office:value-type="string" table:style-name="ce3">
            <text:p>Reconnecting the City: The Historic Urban Landscape Approach and the Future of Urban Herit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ndarin, Francesco; Oers, Ron v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3940</text:p>
          </table:table-cell>
          <table:table-cell office:value-type="string" office:string-value="http://onlinelibrary.wiley.com/book/10.1002/9781118383940" table:formula="of:=HYPERLINK([.N133];[.N133])" table:style-name="ce11">
            <text:p>http://onlinelibrary.wiley.com/book/10.1002/97811183839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9990444" table:style-name="ce9">
            <text:p>9781119990444</text:p>
          </table:table-cell>
          <table:table-cell office:value-type="float" office:value="9781118385685" table:style-name="ce10">
            <text:p>9781118385685</text:p>
          </table:table-cell>
          <table:table-cell office:value-type="string" table:style-name="ce3">
            <text:p>Coal Ge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homas, Larr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5685</text:p>
          </table:table-cell>
          <table:table-cell office:value-type="string" office:string-value="http://onlinelibrary.wiley.com/book/10.1002/9781118385685" table:formula="of:=HYPERLINK([.N134];[.N134])" table:style-name="ce11">
            <text:p>http://onlinelibrary.wiley.com/book/10.1002/9781118385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104" table:style-name="ce9">
            <text:p>9781848213104</text:p>
          </table:table-cell>
          <table:table-cell office:value-type="float" office:value="9781118387177" table:style-name="ce10">
            <text:p>9781118387177</text:p>
          </table:table-cell>
          <table:table-cell office:value-type="string" table:style-name="ce3">
            <text:p>Sustainable Reverse Logistics Network: Engineering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ït-Kadi, Daoud; Chouinard, Marc; Marcotte, Suzanne; Riopel, Di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77</text:p>
          </table:table-cell>
          <table:table-cell office:value-type="string" office:string-value="http://onlinelibrary.wiley.com/book/10.1002/9781118387177" table:formula="of:=HYPERLINK([.N135];[.N135])" table:style-name="ce11">
            <text:p>http://onlinelibrary.wiley.com/book/10.1002/9781118387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067" table:style-name="ce9">
            <text:p>9781848213067</text:p>
          </table:table-cell>
          <table:table-cell office:value-type="float" office:value="9781118387184" table:style-name="ce10">
            <text:p>9781118387184</text:p>
          </table:table-cell>
          <table:table-cell office:value-type="string" table:style-name="ce3">
            <text:p>Fracture Mechanics and Crack Grow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cho, Nam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84</text:p>
          </table:table-cell>
          <table:table-cell office:value-type="string" office:string-value="http://onlinelibrary.wiley.com/book/10.1002/9781118387184" table:formula="of:=HYPERLINK([.N136];[.N136])" table:style-name="ce11">
            <text:p>http://onlinelibrary.wiley.com/book/10.1002/9781118387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234" table:style-name="ce9">
            <text:p>9781848213234</text:p>
          </table:table-cell>
          <table:table-cell office:value-type="float" office:value="9781118387191" table:style-name="ce10">
            <text:p>9781118387191</text:p>
          </table:table-cell>
          <table:table-cell office:value-type="string" table:style-name="ce3">
            <text:p>Flight Formation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errero, José A.; Lozano, Rogel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191</text:p>
          </table:table-cell>
          <table:table-cell office:value-type="string" office:string-value="http://onlinelibrary.wiley.com/book/10.1002/9781118387191" table:formula="of:=HYPERLINK([.N137];[.N137])" table:style-name="ce11">
            <text:p>http://onlinelibrary.wiley.com/book/10.1002/9781118387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405195089" table:style-name="ce9">
            <text:p>9781405195089</text:p>
          </table:table-cell>
          <table:table-cell office:value-type="float" office:value="9781118387894" table:style-name="ce10">
            <text:p>9781118387894</text:p>
          </table:table-cell>
          <table:table-cell office:value-type="string" table:style-name="ce3">
            <text:p>Sustainable Refurbish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h, Suni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894</text:p>
          </table:table-cell>
          <table:table-cell office:value-type="string" office:string-value="http://onlinelibrary.wiley.com/book/10.1002/9781118387894" table:formula="of:=HYPERLINK([.N138];[.N138])" table:style-name="ce11">
            <text:p>http://onlinelibrary.wiley.com/book/10.1002/97811183878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405195065" table:style-name="ce9">
            <text:p>9781405195065</text:p>
          </table:table-cell>
          <table:table-cell office:value-type="float" office:value="9781118387924" table:style-name="ce10">
            <text:p>9781118387924</text:p>
          </table:table-cell>
          <table:table-cell office:value-type="string" table:style-name="ce3">
            <text:p>Ecosystem Services Come to Town: Greening cities by working with nature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t, Ga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87924</text:p>
          </table:table-cell>
          <table:table-cell office:value-type="string" office:string-value="http://onlinelibrary.wiley.com/book/10.1002/9781118387924" table:formula="of:=HYPERLINK([.N139];[.N139])" table:style-name="ce11">
            <text:p>http://onlinelibrary.wiley.com/book/10.1002/9781118387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46408" table:style-name="ce9">
            <text:p>9781118146408</text:p>
          </table:table-cell>
          <table:table-cell office:value-type="float" office:value="9781118391778" table:style-name="ce10">
            <text:p>9781118391778</text:p>
          </table:table-cell>
          <table:table-cell office:value-type="string" table:style-name="ce3">
            <text:p>Log-Linear Modeling: Concepts, Interpretation,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n Eye, Alexander; Mun, Eun-You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1778</text:p>
          </table:table-cell>
          <table:table-cell office:value-type="string" office:string-value="http://onlinelibrary.wiley.com/book/10.1002/9781118391778" table:formula="of:=HYPERLINK([.N140];[.N140])" table:style-name="ce11">
            <text:p>http://onlinelibrary.wiley.com/book/10.1002/97811183917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05197632" table:style-name="ce9">
            <text:p>9781405197632</text:p>
          </table:table-cell>
          <table:table-cell office:value-type="float" office:value="9781118392058" table:style-name="ce10">
            <text:p>9781118392058</text:p>
          </table:table-cell>
          <table:table-cell office:value-type="string" table:style-name="ce3">
            <text:p>Principles and Practice of Travel Medicin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uckerman, Jane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058</text:p>
          </table:table-cell>
          <table:table-cell office:value-type="string" office:string-value="http://onlinelibrary.wiley.com/book/10.1002/9781118392058" table:formula="of:=HYPERLINK([.N141];[.N141])" table:style-name="ce11">
            <text:p>http://onlinelibrary.wiley.com/book/10.1002/9781118392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動物學</text:span></text:p>
          </table:table-cell>
          <table:table-cell table:number-columns-repeated="2" table:style-name="ce3"/>
          <table:table-cell office:value-type="float" office:value="9780470959527" table:style-name="ce9">
            <text:p>9780470959527</text:p>
          </table:table-cell>
          <table:table-cell office:value-type="float" office:value="9781118392331" table:style-name="ce10">
            <text:p>9781118392331</text:p>
          </table:table-cell>
          <table:table-cell office:value-type="string" table:style-name="ce3">
            <text:p>Feed Efficiency in the Beef Indu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ill, Rodney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331</text:p>
          </table:table-cell>
          <table:table-cell office:value-type="string" office:string-value="http://onlinelibrary.wiley.com/book/10.1002/9781118392331" table:formula="of:=HYPERLINK([.N142];[.N142])" table:style-name="ce11">
            <text:p>http://onlinelibrary.wiley.com/book/10.1002/97811183923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2"/>
          <table:table-cell office:value-type="float" office:value="9781118392492" table:style-name="ce9">
            <text:p>9781118392492</text:p>
          </table:table-cell>
          <table:table-cell office:value-type="float" office:value="9781118392409" table:style-name="ce10">
            <text:p>9781118392409</text:p>
          </table:table-cell>
          <table:table-cell office:value-type="string" table:style-name="ce3">
            <text:p>Ecology of Liana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nitzer, Stefan A.;Bongers, Frans;Burnham, Robyn J.; Putz, Francis E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409</text:p>
          </table:table-cell>
          <table:table-cell office:value-type="string" office:string-value="http://onlinelibrary.wiley.com/book/10.1002/9781118392409" table:formula="of:=HYPERLINK([.N143];[.N143])" table:style-name="ce11">
            <text:p>http://onlinelibrary.wiley.com/book/10.1002/9781118392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1118392645" table:style-name="ce9">
            <text:p>9781118392645</text:p>
          </table:table-cell>
          <table:table-cell office:value-type="float" office:value="9781118392607" table:style-name="ce10">
            <text:p>9781118392607</text:p>
          </table:table-cell>
          <table:table-cell office:value-type="string" table:style-name="ce3">
            <text:p>Governance of Marine Fisheries and Biodiversity Conservation: Interaction and Coevol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cia, Serge M.; Anthony Charles, Jake 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607</text:p>
          </table:table-cell>
          <table:table-cell office:value-type="string" office:string-value="http://onlinelibrary.wiley.com/book/10.1002/9781118392607" table:formula="of:=HYPERLINK([.N144];[.N144])" table:style-name="ce11">
            <text:p>http://onlinelibrary.wiley.com/book/10.1002/97811183926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70880" table:style-name="ce9">
            <text:p>9781119970880</text:p>
          </table:table-cell>
          <table:table-cell office:value-type="float" office:value="9781118392683" table:style-name="ce10">
            <text:p>9781118392683</text:p>
          </table:table-cell>
          <table:table-cell office:value-type="string" table:style-name="ce3">
            <text:p>Techniques for Noise Robustness in Automatic Speech Recogn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irtanen, Tuomas; Singh, Rita; Raj, Bhiksh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2683</text:p>
          </table:table-cell>
          <table:table-cell office:value-type="string" office:string-value="http://onlinelibrary.wiley.com/book/10.1002/9781118392683" table:formula="of:=HYPERLINK([.N145];[.N145])" table:style-name="ce11">
            <text:p>http://onlinelibrary.wiley.com/book/10.1002/97811183926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972472" table:style-name="ce9">
            <text:p>9780470972472</text:p>
          </table:table-cell>
          <table:table-cell office:value-type="float" office:value="9781118393321" table:style-name="ce10">
            <text:p>9781118393321</text:p>
          </table:table-cell>
          <table:table-cell office:value-type="string" table:style-name="ce3">
            <text:p>Immunity to Parasitic Inf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, Tracey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321</text:p>
          </table:table-cell>
          <table:table-cell office:value-type="string" office:string-value="http://onlinelibrary.wiley.com/book/10.1002/9781118393321" table:formula="of:=HYPERLINK([.N146];[.N146])" table:style-name="ce11">
            <text:p>http://onlinelibrary.wiley.com/book/10.1002/9781118393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266823" table:style-name="ce9">
            <text:p>9781118266823</text:p>
          </table:table-cell>
          <table:table-cell office:value-type="float" office:value="9781118393550" table:style-name="ce10">
            <text:p>9781118393550</text:p>
          </table:table-cell>
          <table:table-cell office:value-type="string" table:style-name="ce3">
            <text:p>An Introduction to Audio Content Analysis: Applications in Signal Processing and Music Informa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rch, Alexand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550</text:p>
          </table:table-cell>
          <table:table-cell office:value-type="string" office:string-value="http://onlinelibrary.wiley.com/book/10.1002/9781118393550" table:formula="of:=HYPERLINK([.N147];[.N147])" table:style-name="ce11">
            <text:p>http://onlinelibrary.wiley.com/book/10.1002/97811183935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7075" table:style-name="ce9">
            <text:p>9781118317075</text:p>
          </table:table-cell>
          <table:table-cell office:value-type="float" office:value="9781118393741" table:style-name="ce10">
            <text:p>9781118393741</text:p>
          </table:table-cell>
          <table:table-cell office:value-type="string" table:style-name="ce3">
            <text:p>Hybrid Control and Motion Planning of Dynamical Legged Locomo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dati, Nasser; Dumont, Guy A.; Hamed, Kaveh Akbari; Gruver, William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3741</text:p>
          </table:table-cell>
          <table:table-cell office:value-type="string" office:string-value="http://onlinelibrary.wiley.com/book/10.1002/9781118393741" table:formula="of:=HYPERLINK([.N148];[.N148])" table:style-name="ce11">
            <text:p>http://onlinelibrary.wiley.com/book/10.1002/9781118393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1828" table:style-name="ce9">
            <text:p>9781119941828</text:p>
          </table:table-cell>
          <table:table-cell office:value-type="float" office:value="9781118394472" table:style-name="ce10">
            <text:p>9781118394472</text:p>
          </table:table-cell>
          <table:table-cell office:value-type="string" table:style-name="ce3">
            <text:p>Case Studies in Bayesian Statistical Modelling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ston, Clair L.; Mengersen, Kerrie L. ; Pettitt, Anthony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4472</text:p>
          </table:table-cell>
          <table:table-cell office:value-type="string" office:string-value="http://onlinelibrary.wiley.com/book/10.1002/9781118394472" table:formula="of:=HYPERLINK([.N149];[.N149])" table:style-name="ce11">
            <text:p>http://onlinelibrary.wiley.com/book/10.1002/97811183944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395226" table:style-name="ce9">
            <text:p>9781118395226</text:p>
          </table:table-cell>
          <table:table-cell office:value-type="float" office:value="9781118395264" table:style-name="ce10">
            <text:p>9781118395264</text:p>
          </table:table-cell>
          <table:table-cell office:value-type="string" table:style-name="ce3">
            <text:p>Microsporidia: Pathogens of Opportunity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s, Louis M.; Becnel, James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5264</text:p>
          </table:table-cell>
          <table:table-cell office:value-type="string" office:string-value="http://onlinelibrary.wiley.com/book/10.1002/9781118395264" table:formula="of:=HYPERLINK([.N150];[.N150])" table:style-name="ce11">
            <text:p>http://onlinelibrary.wiley.com/book/10.1002/97811183952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396247" table:style-name="ce10">
            <text:p>9781118396247</text:p>
          </table:table-cell>
          <table:table-cell office:value-type="float" office:value="9781118396292" table:style-name="ce10">
            <text:p>9781118396292</text:p>
          </table:table-cell>
          <table:table-cell office:value-type="string" table:style-name="ce3">
            <text:p>Molecular Aspects of Aging: Understanding Lung 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jas, Mauricio; Meiners, Silke; Saux, Claude Jourdan 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6292</text:p>
          </table:table-cell>
          <table:table-cell office:value-type="string" office:string-value="http://onlinelibrary.wiley.com/book/10.1002/9781118396292" table:formula="of:=HYPERLINK([.N151];[.N151])" table:style-name="ce11">
            <text:p>http://onlinelibrary.wiley.com/book/10.1002/97811183962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98142" table:style-name="ce9">
            <text:p>9781118398142</text:p>
          </table:table-cell>
          <table:table-cell office:value-type="float" office:value="9781118398159" table:style-name="ce10">
            <text:p>9781118398159</text:p>
          </table:table-cell>
          <table:table-cell office:value-type="string" table:style-name="ce3">
            <text:p>Practical Design of Magnetostatic Structure Using Numerical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Qiulia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159</text:p>
          </table:table-cell>
          <table:table-cell office:value-type="string" office:string-value="http://onlinelibrary.wiley.com/book/10.1002/9781118398159" table:formula="of:=HYPERLINK([.N152];[.N152])" table:style-name="ce11">
            <text:p>http://onlinelibrary.wiley.com/book/10.1002/97811183981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98296" table:style-name="ce9">
            <text:p>9781118398296</text:p>
          </table:table-cell>
          <table:table-cell office:value-type="float" office:value="9781118398333" table:style-name="ce10">
            <text:p>9781118398333</text:p>
          </table:table-cell>
          <table:table-cell office:value-type="string" table:style-name="ce3">
            <text:p>Deploying IPv6 in 3GPP Networks: Evolving Mobile Broadband from 2G to LTE and Beyo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rhonen, Jouni; Savolainen, Teemu; Soininen, Jon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333</text:p>
          </table:table-cell>
          <table:table-cell office:value-type="string" office:string-value="http://onlinelibrary.wiley.com/book/10.1002/9781118398333" table:formula="of:=HYPERLINK([.N153];[.N153])" table:style-name="ce11">
            <text:p>http://onlinelibrary.wiley.com/book/10.1002/97811183983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9303" table:style-name="ce9">
            <text:p>9781119969303</text:p>
          </table:table-cell>
          <table:table-cell office:value-type="float" office:value="9781118398401" table:style-name="ce10">
            <text:p>9781118398401</text:p>
          </table:table-cell>
          <table:table-cell office:value-type="string" table:style-name="ce3">
            <text:p>Reconfigurable Radio Systems: Network Architectures and Standa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acobucci, Maria Stell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401</text:p>
          </table:table-cell>
          <table:table-cell office:value-type="string" office:string-value="http://onlinelibrary.wiley.com/book/10.1002/9781118398401" table:formula="of:=HYPERLINK([.N154];[.N154])" table:style-name="ce11">
            <text:p>http://onlinelibrary.wiley.com/book/10.1002/97811183984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398845" table:style-name="ce9">
            <text:p>9781118398845</text:p>
          </table:table-cell>
          <table:table-cell office:value-type="float" office:value="9781118398890" table:style-name="ce10">
            <text:p>9781118398890</text:p>
          </table:table-cell>
          <table:table-cell office:value-type="string" table:style-name="ce3">
            <text:p>Pain Genetics: Basic to Translational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fer, Inna; Diatchenko, Lud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398890</text:p>
          </table:table-cell>
          <table:table-cell office:value-type="string" office:string-value="http://onlinelibrary.wiley.com/book/10.1002/9781118398890" table:formula="of:=HYPERLINK([.N155];[.N155])" table:style-name="ce11">
            <text:p>http://onlinelibrary.wiley.com/book/10.1002/97811183988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70681" table:style-name="ce9">
            <text:p>9781118370681</text:p>
          </table:table-cell>
          <table:table-cell office:value-type="float" office:value="9781118400586" table:style-name="ce10">
            <text:p>9781118400586</text:p>
          </table:table-cell>
          <table:table-cell office:value-type="string" table:style-name="ce3">
            <text:p>Quantum Dynamics for Classical Systems: With Applications of the Number Operato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garello, Fabio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0586</text:p>
          </table:table-cell>
          <table:table-cell office:value-type="string" office:string-value="http://onlinelibrary.wiley.com/book/10.1002/9781118400586" table:formula="of:=HYPERLINK([.N156];[.N156])" table:style-name="ce11">
            <text:p>http://onlinelibrary.wiley.com/book/10.1002/97811184005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72181" table:style-name="ce9">
            <text:p>9780470672181</text:p>
          </table:table-cell>
          <table:table-cell office:value-type="float" office:value="9781118401637" table:style-name="ce10">
            <text:p>9781118401637</text:p>
          </table:table-cell>
          <table:table-cell office:value-type="string" table:style-name="ce3">
            <text:p>Urban Infrastructure: Finance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man, Kath; Spiller, Marcu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1637</text:p>
          </table:table-cell>
          <table:table-cell office:value-type="string" office:string-value="http://onlinelibrary.wiley.com/book/10.1002/9781118401637" table:formula="of:=HYPERLINK([.N157];[.N157])" table:style-name="ce11">
            <text:p>http://onlinelibrary.wiley.com/book/10.1002/9781118401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59960" table:style-name="ce9">
            <text:p>9781119959960</text:p>
          </table:table-cell>
          <table:table-cell office:value-type="float" office:value="9781118402184" table:style-name="ce10">
            <text:p>9781118402184</text:p>
          </table:table-cell>
          <table:table-cell office:value-type="string" table:style-name="ce3">
            <text:p>Essential Guide to Reading Biomedical Papers: Recognising and Interpreting Best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ngton, Phil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184</text:p>
          </table:table-cell>
          <table:table-cell office:value-type="string" office:string-value="http://onlinelibrary.wiley.com/book/10.1002/9781118402184" table:formula="of:=HYPERLINK([.N158];[.N158])" table:style-name="ce11">
            <text:p>http://onlinelibrary.wiley.com/book/10.1002/9781118402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9941279" table:style-name="ce9">
            <text:p>9781119941279</text:p>
          </table:table-cell>
          <table:table-cell office:value-type="float" office:value="9781118402238" table:style-name="ce10">
            <text:p>9781118402238</text:p>
          </table:table-cell>
          <table:table-cell office:value-type="string" table:style-name="ce3">
            <text:p>Cyanobacteria: An Economic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Naveen K.; Rai, Ashwani K.; Stal, Lucas J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238</text:p>
          </table:table-cell>
          <table:table-cell office:value-type="string" office:string-value="http://onlinelibrary.wiley.com/book/10.1002/9781118402238" table:formula="of:=HYPERLINK([.N159];[.N159])" table:style-name="ce11">
            <text:p>http://onlinelibrary.wiley.com/book/10.1002/97811184022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63818" table:style-name="ce9">
            <text:p>9781118163818</text:p>
          </table:table-cell>
          <table:table-cell office:value-type="float" office:value="9781118402498" table:style-name="ce10">
            <text:p>9781118402498</text:p>
          </table:table-cell>
          <table:table-cell office:value-type="string" table:style-name="ce3">
            <text:p>Arc Flash Hazard Analysis and Mitig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, J.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498</text:p>
          </table:table-cell>
          <table:table-cell office:value-type="string" office:string-value="http://onlinelibrary.wiley.com/book/10.1002/9781118402498" table:formula="of:=HYPERLINK([.N160];[.N160])" table:style-name="ce11">
            <text:p>http://onlinelibrary.wiley.com/book/10.1002/9781118402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422250" table:style-name="ce9">
            <text:p>9780470422250</text:p>
          </table:table-cell>
          <table:table-cell office:value-type="float" office:value="9781118402573" table:style-name="ce10">
            <text:p>9781118402573</text:p>
          </table:table-cell>
          <table:table-cell office:value-type="string" table:style-name="ce3">
            <text:p>Bridge Design and Evaluation: LRFD and LRF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, Gongkang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573</text:p>
          </table:table-cell>
          <table:table-cell office:value-type="string" office:string-value="http://onlinelibrary.wiley.com/book/10.1002/9781118402573" table:formula="of:=HYPERLINK([.N161];[.N161])" table:style-name="ce11">
            <text:p>http://onlinelibrary.wiley.com/book/10.1002/9781118402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9940494" table:style-name="ce9">
            <text:p>9781119940494</text:p>
          </table:table-cell>
          <table:table-cell office:value-type="float" office:value="9781118402719" table:style-name="ce10">
            <text:p>9781118402719</text:p>
          </table:table-cell>
          <table:table-cell office:value-type="string" table:style-name="ce3">
            <text:p>Optimal Modified Continuous Galerkin CF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ker, A.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719</text:p>
          </table:table-cell>
          <table:table-cell office:value-type="string" office:string-value="http://onlinelibrary.wiley.com/book/10.1002/9781118402719" table:formula="of:=HYPERLINK([.N162];[.N162])" table:style-name="ce11">
            <text:p>http://onlinelibrary.wiley.com/book/10.1002/97811184027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359457" table:style-name="ce9">
            <text:p>9781118359457</text:p>
          </table:table-cell>
          <table:table-cell office:value-type="float" office:value="9781118402924" table:style-name="ce10">
            <text:p>9781118402924</text:p>
          </table:table-cell>
          <table:table-cell office:value-type="string" table:style-name="ce3">
            <text:p>Vibro-Impact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; <text:s/>Guo, Yu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2924</text:p>
          </table:table-cell>
          <table:table-cell office:value-type="string" office:string-value="http://onlinelibrary.wiley.com/book/10.1002/9781118402924" table:formula="of:=HYPERLINK([.N163];[.N163])" table:style-name="ce11">
            <text:p>http://onlinelibrary.wiley.com/book/10.1002/9781118402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90116" table:style-name="ce9">
            <text:p>9781119990116</text:p>
          </table:table-cell>
          <table:table-cell office:value-type="float" office:value="9781118404249" table:style-name="ce10">
            <text:p>9781118404249</text:p>
          </table:table-cell>
          <table:table-cell office:value-type="string" table:style-name="ce3">
            <text:p>Forensic Bio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eser, Jules ; Taylor, Michael ; Carr, Debra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4249</text:p>
          </table:table-cell>
          <table:table-cell office:value-type="string" office:string-value="http://onlinelibrary.wiley.com/book/10.1002/9781118404249" table:formula="of:=HYPERLINK([.N164];[.N164])" table:style-name="ce11">
            <text:p>http://onlinelibrary.wiley.com/book/10.1002/97811184042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06328" table:style-name="ce9">
            <text:p>9781118406328</text:p>
          </table:table-cell>
          <table:table-cell office:value-type="float" office:value="9781118406281" table:style-name="ce10">
            <text:p>9781118406281</text:p>
          </table:table-cell>
          <table:table-cell office:value-type="string" table:style-name="ce3">
            <text:p>Conventional and Advanced Food Processing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tacharya, Suvendu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6281</text:p>
          </table:table-cell>
          <table:table-cell office:value-type="string" office:string-value="http://onlinelibrary.wiley.com/book/10.1002/9781118406281" table:formula="of:=HYPERLINK([.N165];[.N165])" table:style-name="ce11">
            <text:p>http://onlinelibrary.wiley.com/book/10.1002/9781118406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406410" table:style-name="ce9">
            <text:p>9781118406410</text:p>
          </table:table-cell>
          <table:table-cell office:value-type="float" office:value="9781118406557" table:style-name="ce10">
            <text:p>9781118406557</text:p>
          </table:table-cell>
          <table:table-cell office:value-type="string" table:style-name="ce3">
            <text:p>Neuroinflammation and CNS Disor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odroofe, Nicola; Amor, Sandr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6557</text:p>
          </table:table-cell>
          <table:table-cell office:value-type="string" office:string-value="http://onlinelibrary.wiley.com/book/10.1002/9781118406557" table:formula="of:=HYPERLINK([.N166];[.N166])" table:style-name="ce11">
            <text:p>http://onlinelibrary.wiley.com/book/10.1002/9781118406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49450" table:style-name="ce9">
            <text:p>9780470949450</text:p>
          </table:table-cell>
          <table:table-cell office:value-type="float" office:value="9781118407783" table:style-name="ce10">
            <text:p>9781118407783</text:p>
          </table:table-cell>
          <table:table-cell office:value-type="string" table:style-name="ce3">
            <text:p>Retrometabolic Drug Design and Targe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dor, Nicholas; Buchwald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7738</text:p>
          </table:table-cell>
          <table:table-cell office:value-type="string" office:string-value="http://onlinelibrary.wiley.com/book/10.1002/9781118407738" table:formula="of:=HYPERLINK([.N167];[.N167])" table:style-name="ce11">
            <text:p>http://onlinelibrary.wiley.com/book/10.1002/9781118407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874202" table:style-name="ce9">
            <text:p>9780470874202</text:p>
          </table:table-cell>
          <table:table-cell office:value-type="float" office:value="9781118409343" table:style-name="ce10">
            <text:p>9781118409343</text:p>
          </table:table-cell>
          <table:table-cell office:value-type="string" table:style-name="ce3">
            <text:p>Redox Biocatalysi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21">
            <text:p>Gamenara, Daniela; Seoane, Gustavo A.; Saenz-Méndez, Patricia; María, Pablo Domínguez d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09343</text:p>
          </table:table-cell>
          <table:table-cell office:value-type="string" office:string-value="http://onlinelibrary.wiley.com/book/10.1002/9781118409343" table:formula="of:=HYPERLINK([.N168];[.N168])" table:style-name="ce11">
            <text:p>http://onlinelibrary.wiley.com/book/10.1002/97811184093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912492" table:style-name="ce9">
            <text:p>9781118912492</text:p>
          </table:table-cell>
          <table:table-cell office:value-type="float" office:value="9781118412602" table:style-name="ce10">
            <text:p>9781118412602</text:p>
          </table:table-cell>
          <table:table-cell office:value-type="string" table:style-name="ce3">
            <text:p>Cytogenetic Abnormalities: Chromosomal, FISH and Microarray-Based Clinical Repor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neimer, Susan Mahl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2602</text:p>
          </table:table-cell>
          <table:table-cell office:value-type="string" office:string-value="http://onlinelibrary.wiley.com/book/10.1002/9781118412602" table:formula="of:=HYPERLINK([.N169];[.N169])" table:style-name="ce11">
            <text:p>http://onlinelibrary.wiley.com/book/10.1002/9781118412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20347" table:style-name="ce12">
            <text:p>9780813820347</text:p>
          </table:table-cell>
          <table:table-cell office:value-type="float" office:value="9781118413425" table:style-name="ce10">
            <text:p>9781118413425</text:p>
          </table:table-cell>
          <table:table-cell office:value-type="string" table:style-name="ce3">
            <text:p>Toxic Plants of North Americ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urrows, George E.; Tyrl, Ronald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3425</text:p>
          </table:table-cell>
          <table:table-cell office:value-type="string" office:string-value="http://onlinelibrary.wiley.com/book/10.1002/9781118413425" table:formula="of:=HYPERLINK([.N170];[.N170])" table:style-name="ce11">
            <text:p>http://onlinelibrary.wiley.com/book/10.1002/9781118413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07245" table:style-name="ce9">
            <text:p>9780470907245</text:p>
          </table:table-cell>
          <table:table-cell office:value-type="float" office:value="9781118414637" table:style-name="ce10">
            <text:p>9781118414637</text:p>
          </table:table-cell>
          <table:table-cell office:value-type="string" table:style-name="ce3">
            <text:p>Nematicons: Spatial Optical Solitons in Nematic Liqui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ssanto, Gaetan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4637</text:p>
          </table:table-cell>
          <table:table-cell office:value-type="string" office:string-value="http://onlinelibrary.wiley.com/book/10.1002/9781118414637" table:formula="of:=HYPERLINK([.N171];[.N171])" table:style-name="ce11">
            <text:p>http://onlinelibrary.wiley.com/book/10.1002/9781118414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414781" table:style-name="ce18">
            <text:p>9781118414781</text:p>
          </table:table-cell>
          <table:table-cell office:value-type="float" office:value="9781118414798" table:style-name="ce10">
            <text:p>9781118414798</text:p>
          </table:table-cell>
          <table:table-cell office:value-type="string" table:style-name="ce17">
            <text:p>Fundamentals and Applications of Lithium-ion Batteries in Electric Drive Vehicl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ang, Jiuchun;Zhang, Caip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14798</text:p>
          </table:table-cell>
          <table:table-cell office:value-type="string" office:string-value="http://onlinelibrary.wiley.com/book/10.1002/9781118414798" table:formula="of:=HYPERLINK([.N172];[.N172])" table:style-name="ce11">
            <text:p>http://onlinelibrary.wiley.com/book/10.1002/97811184147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07417" table:style-name="ce9">
            <text:p>9781118407417</text:p>
          </table:table-cell>
          <table:table-cell office:value-type="float" office:value="9781118422007" table:style-name="ce10">
            <text:p>9781118422007</text:p>
          </table:table-cell>
          <table:table-cell office:value-type="string" table:style-name="ce3">
            <text:p>Making Sense of Data I: A Practical Guide to Exploratory Data Analysis and Data Min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yatt, Glenn J.; Johnson, Wayne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007</text:p>
          </table:table-cell>
          <table:table-cell office:value-type="string" office:string-value="http://onlinelibrary.wiley.com/book/10.1002/9781118422007" table:formula="of:=HYPERLINK([.N173];[.N173])" table:style-name="ce11">
            <text:p>http://onlinelibrary.wiley.com/book/10.1002/97811184220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218464" table:style-name="ce9">
            <text:p>9781118218464</text:p>
          </table:table-cell>
          <table:table-cell office:value-type="float" office:value="9781118422878" table:style-name="ce10">
            <text:p>9781118422878</text:p>
          </table:table-cell>
          <table:table-cell office:value-type="string" table:style-name="ce3">
            <text:p>Clinical Trials Handbook: Design and Condu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nert, Curtis L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878</text:p>
          </table:table-cell>
          <table:table-cell office:value-type="string" office:string-value="http://onlinelibrary.wiley.com/book/10.1002/9781118422878" table:formula="of:=HYPERLINK([.N174];[.N174])" table:style-name="ce11">
            <text:p>http://onlinelibrary.wiley.com/book/10.1002/97811184228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165584" table:style-name="ce9">
            <text:p>9780470165584</text:p>
          </table:table-cell>
          <table:table-cell office:value-type="float" office:value="9781118422991" table:style-name="ce10">
            <text:p>9781118422991</text:p>
          </table:table-cell>
          <table:table-cell office:value-type="string" table:style-name="ce3">
            <text:p>Personal Protective Equipment for Chemical, Biological, and Radiological Hazards: Design, Evaluation, and Se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dgin Dickson, Eva F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2991</text:p>
          </table:table-cell>
          <table:table-cell office:value-type="string" office:string-value="http://onlinelibrary.wiley.com/book/10.1002/9781118422991" table:formula="of:=HYPERLINK([.N175];[.N175])" table:style-name="ce11">
            <text:p>http://onlinelibrary.wiley.com/book/10.1002/97811184229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30513" table:style-name="ce9">
            <text:p>9781118130513</text:p>
          </table:table-cell>
          <table:table-cell office:value-type="float" office:value="9781118423165" table:style-name="ce10">
            <text:p>9781118423165</text:p>
          </table:table-cell>
          <table:table-cell office:value-type="string" table:style-name="ce3">
            <text:p>Telecommunications System Reliability Engineering, Theory,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yers, Mark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3165</text:p>
          </table:table-cell>
          <table:table-cell office:value-type="string" office:string-value="http://onlinelibrary.wiley.com/book/10.1002/9781118423165" table:formula="of:=HYPERLINK([.N176];[.N176])" table:style-name="ce11">
            <text:p>http://onlinelibrary.wiley.com/book/10.1002/9781118423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135136" table:style-name="ce9">
            <text:p>9781118135136</text:p>
          </table:table-cell>
          <table:table-cell office:value-type="float" office:value="9781118424032" table:style-name="ce10">
            <text:p>9781118424032</text:p>
          </table:table-cell>
          <table:table-cell office:value-type="string" table:style-name="ce3">
            <text:p>Uremic Tox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wa, Toshimitsu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24032</text:p>
          </table:table-cell>
          <table:table-cell office:value-type="string" office:string-value="http://onlinelibrary.wiley.com/book/10.1002/9781118424032" table:formula="of:=HYPERLINK([.N177];[.N177])" table:style-name="ce11">
            <text:p>http://onlinelibrary.wiley.com/book/10.1002/97811184240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013984" table:style-name="ce9">
            <text:p>9781118013984</text:p>
          </table:table-cell>
          <table:table-cell office:value-type="float" office:value="9781118431108" table:style-name="ce10">
            <text:p>9781118431108</text:p>
          </table:table-cell>
          <table:table-cell office:value-type="string" table:style-name="ce3">
            <text:p>Having Success with NSF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Ping ; Marrongelle, Kar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1108</text:p>
          </table:table-cell>
          <table:table-cell office:value-type="string" office:string-value="http://onlinelibrary.wiley.com/book/10.1002/9781118431108" table:formula="of:=HYPERLINK([.N178];[.N178])" table:style-name="ce11">
            <text:p>http://onlinelibrary.wiley.com/book/10.1002/97811184311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0470769003" table:style-name="ce12">
            <text:p>9780470769003</text:p>
          </table:table-cell>
          <table:table-cell office:value-type="float" office:value="9781118431740" table:style-name="ce10">
            <text:p>9781118431740</text:p>
          </table:table-cell>
          <table:table-cell office:value-type="string" table:style-name="ce3">
            <text:p>A Matter of Density: Exploring the Electron Density Concept in the Chemical, Biological, and Materials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kumar, N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1740</text:p>
          </table:table-cell>
          <table:table-cell office:value-type="string" office:string-value="http://onlinelibrary.wiley.com/book/10.1002/9781118431740" table:formula="of:=HYPERLINK([.N179];[.N179])" table:style-name="ce11">
            <text:p>http://onlinelibrary.wiley.com/book/10.1002/97811184317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432372" table:style-name="ce10">
            <text:p>9781118432372</text:p>
          </table:table-cell>
          <table:table-cell office:value-type="float" office:value="9781118432365" table:style-name="ce10">
            <text:p>9781118432365</text:p>
          </table:table-cell>
          <table:table-cell office:value-type="string" table:style-name="ce3">
            <text:p>Expert Report Writing in Toxicology: Forensic, Scientific and Legal Aspe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leman, Michael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2365</text:p>
          </table:table-cell>
          <table:table-cell office:value-type="string" office:string-value="http://onlinelibrary.wiley.com/book/10.1002/9781118432365" table:formula="of:=HYPERLINK([.N180];[.N180])" table:style-name="ce11">
            <text:p>http://onlinelibrary.wiley.com/book/10.1002/97811184323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39" table:style-name="ce14">
            <text:p>9781118273739</text:p>
          </table:table-cell>
          <table:table-cell office:value-type="float" office:value="9781118433010" table:style-name="ce14">
            <text:p>9781118433010</text:p>
          </table:table-cell>
          <table:table-cell office:value-type="string" table:style-name="ce13">
            <text:p>Fractography of Glasses and Ceramics VI: Ceramic Transactions, Volume 23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ner, James R.; Wightman, Marlene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3010</text:p>
          </table:table-cell>
          <table:table-cell office:value-type="string" office:string-value="http://onlinelibrary.wiley.com/book/10.1002/9781118433010" table:formula="of:=HYPERLINK([.N181];[.N181])" table:style-name="ce11">
            <text:p>http://onlinelibrary.wiley.com/book/10.1002/9781118433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610756" table:style-name="ce9">
            <text:p>9780470610756</text:p>
          </table:table-cell>
          <table:table-cell office:value-type="float" office:value="9781118433034" table:style-name="ce10">
            <text:p>9781118433034</text:p>
          </table:table-cell>
          <table:table-cell office:value-type="string" table:style-name="ce3">
            <text:p>Engineering Complex Phenotypes in Industrial Stra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naik, Ranj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3034</text:p>
          </table:table-cell>
          <table:table-cell office:value-type="string" office:string-value="http://onlinelibrary.wiley.com/book/10.1002/9781118433034" table:formula="of:=HYPERLINK([.N182];[.N182])" table:style-name="ce11">
            <text:p>http://onlinelibrary.wiley.com/book/10.1002/9781118433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391198" table:style-name="ce9">
            <text:p>9780470391198</text:p>
          </table:table-cell>
          <table:table-cell office:value-type="float" office:value="9781118435960" table:style-name="ce10">
            <text:p>9781118435960</text:p>
          </table:table-cell>
          <table:table-cell office:value-type="string" table:style-name="ce3">
            <text:p>Networks and Services: Carrier Ethernet, PBT, MPLS-TP, and VP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y, Mehme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5960</text:p>
          </table:table-cell>
          <table:table-cell office:value-type="string" office:string-value="http://onlinelibrary.wiley.com/book/10.1002/9781118435960" table:formula="of:=HYPERLINK([.N183];[.N183])" table:style-name="ce11">
            <text:p>http://onlinelibrary.wiley.com/book/10.1002/97811184359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37872" table:style-name="ce9">
            <text:p>9781118437872</text:p>
          </table:table-cell>
          <table:table-cell office:value-type="float" office:value="9781118437865" table:style-name="ce10">
            <text:p>9781118437865</text:p>
          </table:table-cell>
          <table:table-cell office:value-type="string" table:style-name="ce3">
            <text:p>Copper Zinc Tin Sulfide-Based Thin Film Solar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to, Kentaro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865</text:p>
          </table:table-cell>
          <table:table-cell office:value-type="string" office:string-value="http://onlinelibrary.wiley.com/book/10.1002/9781118437865" table:formula="of:=HYPERLINK([.N184];[.N184])" table:style-name="ce11">
            <text:p>http://onlinelibrary.wiley.com/book/10.1002/97811184378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73355" table:style-name="ce9">
            <text:p>9781119973355</text:p>
          </table:table-cell>
          <table:table-cell office:value-type="float" office:value="9781118437926" table:style-name="ce10">
            <text:p>9781118437926</text:p>
          </table:table-cell>
          <table:table-cell office:value-type="string" table:style-name="ce3">
            <text:p>Generalizations of Cyclostationary Signal Processing: Spectral Analysi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politano, Anton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926</text:p>
          </table:table-cell>
          <table:table-cell office:value-type="string" office:string-value="http://onlinelibrary.wiley.com/book/10.1002/9781118437926" table:formula="of:=HYPERLINK([.N185];[.N185])" table:style-name="ce11">
            <text:p>http://onlinelibrary.wiley.com/book/10.1002/97811184379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63059" table:style-name="ce9">
            <text:p>9780470663059</text:p>
          </table:table-cell>
          <table:table-cell office:value-type="float" office:value="9781118437957" table:style-name="ce10">
            <text:p>9781118437957</text:p>
          </table:table-cell>
          <table:table-cell office:value-type="string" table:style-name="ce3">
            <text:p>Machine Learning in Image Steg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aathun, Hans Geor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7957</text:p>
          </table:table-cell>
          <table:table-cell office:value-type="string" office:string-value="http://onlinelibrary.wiley.com/book/10.1002/9781118437957" table:formula="of:=HYPERLINK([.N186];[.N186])" table:style-name="ce11">
            <text:p>http://onlinelibrary.wiley.com/book/10.1002/97811184379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9072" table:style-name="ce9">
            <text:p>9781119999072</text:p>
          </table:table-cell>
          <table:table-cell office:value-type="float" office:value="9781118438046" table:style-name="ce10">
            <text:p>9781118438046</text:p>
          </table:table-cell>
          <table:table-cell office:value-type="string" table:style-name="ce3">
            <text:p>RF Analog Impairments Modeling for Communication Systems Simulation: Application to OFDM-Based Transceiv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aini, Lyd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38046</text:p>
          </table:table-cell>
          <table:table-cell office:value-type="string" office:string-value="http://onlinelibrary.wiley.com/book/10.1002/9781118438046" table:formula="of:=HYPERLINK([.N187];[.N187])" table:style-name="ce11">
            <text:p>http://onlinelibrary.wiley.com/book/10.1002/9781118438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4292" table:style-name="ce9">
            <text:p>9780470974292</text:p>
          </table:table-cell>
          <table:table-cell office:value-type="float" office:value="9781118441862" table:style-name="ce10">
            <text:p>9781118441862</text:p>
          </table:table-cell>
          <table:table-cell office:value-type="string" table:style-name="ce3">
            <text:p>Spatio-Temporal Design: Advances in Efficient Data Acquis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eu, Jorge ; Müller, Werner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1862</text:p>
          </table:table-cell>
          <table:table-cell office:value-type="string" office:string-value="http://onlinelibrary.wiley.com/book/10.1002/9781118441862" table:formula="of:=HYPERLINK([.N188];[.N188])" table:style-name="ce11">
            <text:p>http://onlinelibrary.wiley.com/book/10.1002/97811184418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9994336" table:style-name="ce9">
            <text:p>9781119994336</text:p>
          </table:table-cell>
          <table:table-cell office:value-type="float" office:value="9781118443118" table:style-name="ce10">
            <text:p>9781118443118</text:p>
          </table:table-cell>
          <table:table-cell office:value-type="string" table:style-name="ce3">
            <text:p>Structural Health Monitoring: A Machine Learning Perspectiv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ar, Charles R. ; Worden, Keit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118</text:p>
          </table:table-cell>
          <table:table-cell office:value-type="string" office:string-value="http://onlinelibrary.wiley.com/book/10.1002/9781118443118" table:formula="of:=HYPERLINK([.N189];[.N189])" table:style-name="ce11">
            <text:p>http://onlinelibrary.wiley.com/book/10.1002/97811184431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43913" table:style-name="ce9">
            <text:p>9781118343913</text:p>
          </table:table-cell>
          <table:table-cell office:value-type="float" office:value="9781118443132" table:style-name="ce10">
            <text:p>9781118443132</text:p>
          </table:table-cell>
          <table:table-cell office:value-type="string" table:style-name="ce3">
            <text:p>Social Network Analysis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yke, Stephe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132</text:p>
          </table:table-cell>
          <table:table-cell office:value-type="string" office:string-value="http://onlinelibrary.wiley.com/book/10.1002/9781118443132" table:formula="of:=HYPERLINK([.N190];[.N190])" table:style-name="ce11">
            <text:p>http://onlinelibrary.wiley.com/book/10.1002/97811184431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9716" table:style-name="ce9">
            <text:p>9780470979716</text:p>
          </table:table-cell>
          <table:table-cell office:value-type="float" office:value="9781118443323" table:style-name="ce10">
            <text:p>9781118443323</text:p>
          </table:table-cell>
          <table:table-cell office:value-type="string" table:style-name="ce3">
            <text:p>ESD Basics: From Semiconductor Manufacturing to Product 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3323</text:p>
          </table:table-cell>
          <table:table-cell office:value-type="string" office:string-value="http://onlinelibrary.wiley.com/book/10.1002/9781118443323" table:formula="of:=HYPERLINK([.N191];[.N191])" table:style-name="ce11">
            <text:p>http://onlinelibrary.wiley.com/book/10.1002/97811184433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444160" table:style-name="ce10">
            <text:p>9781118444160</text:p>
          </table:table-cell>
          <table:table-cell office:value-type="float" office:value="9781118444122" table:style-name="ce10">
            <text:p>9781118444122</text:p>
          </table:table-cell>
          <table:table-cell office:value-type="string" table:style-name="ce3">
            <text:p>Wnt Signaling in Development and Disease: Molecular Mechanisms and Biological Fun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ppler, Stefan; Moon, Randall T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122</text:p>
          </table:table-cell>
          <table:table-cell office:value-type="string" office:string-value="http://onlinelibrary.wiley.com/book/10.1002/9781118444122" table:formula="of:=HYPERLINK([.N192];[.N192])" table:style-name="ce11">
            <text:p>http://onlinelibrary.wiley.com/book/10.1002/97811184441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444214" table:style-name="ce9">
            <text:p>9781118444214</text:p>
          </table:table-cell>
          <table:table-cell office:value-type="float" office:value="9781118444177" table:style-name="ce10">
            <text:p>9781118444177</text:p>
          </table:table-cell>
          <table:table-cell office:value-type="string" table:style-name="ce3">
            <text:p>Neurostereology: Unbiased Stereology of Neur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uton, Peter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177</text:p>
          </table:table-cell>
          <table:table-cell office:value-type="string" office:string-value="http://onlinelibrary.wiley.com/book/10.1002/9781118444177" table:formula="of:=HYPERLINK([.N193];[.N193])" table:style-name="ce11">
            <text:p>http://onlinelibrary.wiley.com/book/10.1002/97811184441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67545" table:style-name="ce9">
            <text:p>9781119967545</text:p>
          </table:table-cell>
          <table:table-cell office:value-type="float" office:value="9781118444818" table:style-name="ce10">
            <text:p>9781118444818</text:p>
          </table:table-cell>
          <table:table-cell office:value-type="string" table:style-name="ce3">
            <text:p>Visual Data Mining: The VisMiner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Russell 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4818</text:p>
          </table:table-cell>
          <table:table-cell office:value-type="string" office:string-value="http://onlinelibrary.wiley.com/book/10.1002/9781118444818" table:formula="of:=HYPERLINK([.N194];[.N194])" table:style-name="ce11">
            <text:p>http://onlinelibrary.wiley.com/book/10.1002/9781118444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766" table:style-name="ce9">
            <text:p>9781119951766</text:p>
          </table:table-cell>
          <table:table-cell office:value-type="float" office:value="9781118445983" table:style-name="ce10">
            <text:p>9781118445983</text:p>
          </table:table-cell>
          <table:table-cell office:value-type="string" table:style-name="ce3">
            <text:p>Tactical Wireless Communications and Networks: Design Concepts and Challen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masry, George F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5983</text:p>
          </table:table-cell>
          <table:table-cell office:value-type="string" office:string-value="http://onlinelibrary.wiley.com/book/10.1002/9781118445983" table:formula="of:=HYPERLINK([.N195];[.N195])" table:style-name="ce11">
            <text:p>http://onlinelibrary.wiley.com/book/10.1002/97811184459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60431" table:style-name="ce9">
            <text:p>9780470960431</text:p>
          </table:table-cell>
          <table:table-cell office:value-type="float" office:value="9781118447093" table:style-name="ce10">
            <text:p>9781118447093</text:p>
          </table:table-cell>
          <table:table-cell office:value-type="string" table:style-name="ce3">
            <text:p>Root Genomics and Soil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espi, Mart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7093</text:p>
          </table:table-cell>
          <table:table-cell office:value-type="string" office:string-value="http://onlinelibrary.wiley.com/book/10.1002/9781118447093" table:formula="of:=HYPERLINK([.N196];[.N196])" table:style-name="ce11">
            <text:p>http://onlinelibrary.wiley.com/book/10.1002/9781118447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405198295" table:style-name="ce9">
            <text:p>9781405198295</text:p>
          </table:table-cell>
          <table:table-cell office:value-type="float" office:value="9781118447307" table:style-name="ce10">
            <text:p>9781118447307</text:p>
          </table:table-cell>
          <table:table-cell office:value-type="string" table:style-name="ce3">
            <text:p>Impact Cratering: Processes and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sinski, Gordon R.; Pierazzo, Elisabett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7307</text:p>
          </table:table-cell>
          <table:table-cell office:value-type="string" office:string-value="http://onlinelibrary.wiley.com/book/10.1002/9781118447307" table:formula="of:=HYPERLINK([.N197];[.N197])" table:style-name="ce11">
            <text:p>http://onlinelibrary.wiley.com/book/10.1002/97811184473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23874" table:style-name="ce9">
            <text:p>9780813823874</text:p>
          </table:table-cell>
          <table:table-cell office:value-type="float" office:value="9781118448298" table:style-name="ce10">
            <text:p>9781118448298</text:p>
          </table:table-cell>
          <table:table-cell office:value-type="string" table:style-name="ce3">
            <text:p>Dry Beans and Pulses Production, Processing and Nutr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ddiq, Muhammad; Uebersax, Mark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8298</text:p>
          </table:table-cell>
          <table:table-cell office:value-type="string" office:string-value="http://onlinelibrary.wiley.com/book/10.1002/9781118448298" table:formula="of:=HYPERLINK([.N198];[.N198])" table:style-name="ce11">
            <text:p>http://onlinelibrary.wiley.com/book/10.1002/97811184482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487501" table:style-name="ce9">
            <text:p>9780470487501</text:p>
          </table:table-cell>
          <table:table-cell office:value-type="float" office:value="9781118449066" table:style-name="ce10">
            <text:p>9781118449066</text:p>
          </table:table-cell>
          <table:table-cell office:value-type="string" table:style-name="ce3">
            <text:p>Sources of Contamination in Medicinal Products and Medical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hrer Denis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9066</text:p>
          </table:table-cell>
          <table:table-cell office:value-type="string" office:string-value="http://onlinelibrary.wiley.com/book/10.1002/9781118449066" table:formula="of:=HYPERLINK([.N199];[.N199])" table:style-name="ce11">
            <text:p>http://onlinelibrary.wiley.com/book/10.1002/97811184490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449356" table:style-name="ce18">
            <text:p>9781118449356</text:p>
          </table:table-cell>
          <table:table-cell office:value-type="float" office:value="9781118449394" table:style-name="ce10">
            <text:p>9781118449394</text:p>
          </table:table-cell>
          <table:table-cell office:value-type="string" table:style-name="ce17">
            <text:p>Process Intensification for Sustainable Energy Convers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llucci, Fausto;Annaland, Martin Van Sin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49394</text:p>
          </table:table-cell>
          <table:table-cell office:value-type="string" office:string-value="http://onlinelibrary.wiley.com/book/10.1002/9781118449394" table:formula="of:=HYPERLINK([.N200];[.N200])" table:style-name="ce11">
            <text:p>http://onlinelibrary.wiley.com/book/10.1002/97811184493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451298" table:style-name="ce10">
            <text:p>9781118451298</text:p>
          </table:table-cell>
          <table:table-cell office:value-type="float" office:value="9781118451281" table:style-name="ce10">
            <text:p>9781118451281</text:p>
          </table:table-cell>
          <table:table-cell office:value-type="string" table:style-name="ce3">
            <text:p>Cannabinoi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 Marzo, Vincenz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1281</text:p>
          </table:table-cell>
          <table:table-cell office:value-type="string" office:string-value="http://onlinelibrary.wiley.com/book/10.1002/9781118451281" table:formula="of:=HYPERLINK([.N201];[.N201])" table:style-name="ce11">
            <text:p>http://onlinelibrary.wiley.com/book/10.1002/9781118451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32722" table:style-name="ce9">
            <text:p>9781118132722</text:p>
          </table:table-cell>
          <table:table-cell office:value-type="float" office:value="9781118452189" table:style-name="ce10">
            <text:p>9781118452189</text:p>
          </table:table-cell>
          <table:table-cell office:value-type="string" table:style-name="ce3">
            <text:p>Vehicle Safety Communications: Protocols, Security, and Privac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grossi, Luca; Zhang, Ta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2189</text:p>
          </table:table-cell>
          <table:table-cell office:value-type="string" office:string-value="http://onlinelibrary.wiley.com/book/10.1002/9781118452189" table:formula="of:=HYPERLINK([.N202];[.N202])" table:style-name="ce11">
            <text:p>http://onlinelibrary.wiley.com/book/10.1002/978111845218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52424" table:style-name="ce9">
            <text:p>9781118452424</text:p>
          </table:table-cell>
          <table:table-cell office:value-type="float" office:value="9781118452462" table:style-name="ce10">
            <text:p>9781118452462</text:p>
          </table:table-cell>
          <table:table-cell office:value-type="string" table:style-name="ce3">
            <text:p>Self-Healing Composites: Shape Memory Polymer-based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Guoqia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2462</text:p>
          </table:table-cell>
          <table:table-cell office:value-type="string" office:string-value="http://onlinelibrary.wiley.com/book/10.1002/9781118452462" table:formula="of:=HYPERLINK([.N203];[.N203])" table:style-name="ce11">
            <text:p>http://onlinelibrary.wiley.com/book/10.1002/97811184524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456415" table:style-name="ce18">
            <text:p>9781118456415</text:p>
          </table:table-cell>
          <table:table-cell office:value-type="float" office:value="9781118456361" table:style-name="ce10">
            <text:p>9781118456361</text:p>
          </table:table-cell>
          <table:table-cell office:value-type="string" table:style-name="ce17">
            <text:p>Stress Management in the Construction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ung, Mei-yung;Chan, Isabelle Yee Shan;Cooper, Cary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6361</text:p>
          </table:table-cell>
          <table:table-cell office:value-type="string" office:string-value="http://onlinelibrary.wiley.com/book/10.1002/9781118456361" table:formula="of:=HYPERLINK([.N204];[.N204])" table:style-name="ce11">
            <text:p>http://onlinelibrary.wiley.com/book/10.1002/97811184563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456576" table:style-name="ce10">
            <text:p>9781118456576</text:p>
          </table:table-cell>
          <table:table-cell office:value-type="float" office:value="9781118456613" table:style-name="ce10">
            <text:p>9781118456613</text:p>
          </table:table-cell>
          <table:table-cell office:value-type="string" table:style-name="ce3">
            <text:p>Water Efficiency in Buildings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eyeye, Kem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6613</text:p>
          </table:table-cell>
          <table:table-cell office:value-type="string" office:string-value="http://onlinelibrary.wiley.com/book/10.1002/9781118456613" table:formula="of:=HYPERLINK([.N205];[.N205])" table:style-name="ce11">
            <text:p>http://onlinelibrary.wiley.com/book/10.1002/9781118456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887653" table:style-name="ce9">
            <text:p>9780470887653</text:p>
          </table:table-cell>
          <table:table-cell office:value-type="float" office:value="9781118458167" table:style-name="ce10">
            <text:p>9781118458167</text:p>
          </table:table-cell>
          <table:table-cell office:value-type="string" table:style-name="ce3">
            <text:p>Design and Analysis of Clinical Trials: Concepts and Methodologie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Chow, Shein-Chung; Liu, Jen-Pe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8167</text:p>
          </table:table-cell>
          <table:table-cell office:value-type="string" office:string-value="http://onlinelibrary.wiley.com/book/10.1002/9781118458167" table:formula="of:=HYPERLINK([.N206];[.N206])" table:style-name="ce11">
            <text:p>http://onlinelibrary.wiley.com/book/10.1002/97811184581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876183" table:style-name="ce9">
            <text:p>9780470876183</text:p>
          </table:table-cell>
          <table:table-cell office:value-type="float" office:value="9781118459898" table:style-name="ce10">
            <text:p>9781118459898</text:p>
          </table:table-cell>
          <table:table-cell office:value-type="string" table:style-name="ce3">
            <text:p>Formal Methods for Industrial Critical Systems: A Survey of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nesi, Stefania; Margaria, Tizian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59898</text:p>
          </table:table-cell>
          <table:table-cell office:value-type="string" office:string-value="http://onlinelibrary.wiley.com/book/10.1002/9781118459898" table:formula="of:=HYPERLINK([.N207];[.N207])" table:style-name="ce11">
            <text:p>http://onlinelibrary.wiley.com/book/10.1002/9781118459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60450" table:style-name="ce9">
            <text:p>9781118460450</text:p>
          </table:table-cell>
          <table:table-cell office:value-type="float" office:value="9781118460412" table:style-name="ce10">
            <text:p>9781118460412</text:p>
          </table:table-cell>
          <table:table-cell office:value-type="string" table:style-name="ce3">
            <text:p>The Extra-Virgin Olive Oil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i, Claud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412</text:p>
          </table:table-cell>
          <table:table-cell office:value-type="string" office:string-value="http://onlinelibrary.wiley.com/book/10.1002/9781118460412" table:formula="of:=HYPERLINK([.N208];[.N208])" table:style-name="ce11">
            <text:p>http://onlinelibrary.wiley.com/book/10.1002/97811184604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60610" table:style-name="ce9">
            <text:p>9781118460610</text:p>
          </table:table-cell>
          <table:table-cell office:value-type="float" office:value="9781118460566" table:style-name="ce10">
            <text:p>9781118460566</text:p>
          </table:table-cell>
          <table:table-cell office:value-type="string" table:style-name="ce3">
            <text:p>Novel Plant Bioresources: Applications in Food, Medicine and Cosme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rib-Fakim, Ameena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566</text:p>
          </table:table-cell>
          <table:table-cell office:value-type="string" office:string-value="http://onlinelibrary.wiley.com/book/10.1002/9781118460566" table:formula="of:=HYPERLINK([.N209];[.N209])" table:style-name="ce11">
            <text:p>http://onlinelibrary.wiley.com/book/10.1002/9781118460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2702" table:style-name="ce9">
            <text:p>9781119942702</text:p>
          </table:table-cell>
          <table:table-cell office:value-type="float" office:value="9781118460641" table:style-name="ce10">
            <text:p>9781118460641</text:p>
          </table:table-cell>
          <table:table-cell office:value-type="string" table:style-name="ce3">
            <text:p>Direct Eigen Control for Induction Machines and Synchronous Mo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acoque, Jean Claud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0641</text:p>
          </table:table-cell>
          <table:table-cell office:value-type="string" office:string-value="http://onlinelibrary.wiley.com/book/10.1002/9781118460641" table:formula="of:=HYPERLINK([.N210];[.N210])" table:style-name="ce11">
            <text:p>http://onlinelibrary.wiley.com/book/10.1002/97811184606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62760" table:style-name="ce9">
            <text:p>9781118062760</text:p>
          </table:table-cell>
          <table:table-cell office:value-type="float" office:value="9781118463215" table:style-name="ce10">
            <text:p>9781118463215</text:p>
          </table:table-cell>
          <table:table-cell office:value-type="string" table:style-name="ce3">
            <text:p>Introduction to Industrial Polypropylene: Properties, Catalysts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lpass, Dennis B.; Band, Elliot I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63215</text:p>
          </table:table-cell>
          <table:table-cell office:value-type="string" office:string-value="http://onlinelibrary.wiley.com/book/10.1002/9781118463215" table:formula="of:=HYPERLINK([.N211];[.N211])" table:style-name="ce11">
            <text:p>http://onlinelibrary.wiley.com/book/10.1002/9781118463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46" table:style-name="ce14">
            <text:p>9781118273746</text:p>
          </table:table-cell>
          <table:table-cell office:value-type="float" office:value="9781118472590" table:style-name="ce14">
            <text:p>9781118472590</text:p>
          </table:table-cell>
          <table:table-cell office:value-type="string" table:style-name="ce13">
            <text:p>Processing, Properties, and Applications of Glass and Optical Materials: Ceramic Transactions, Volume 23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shneya, Arun K.; Schaeffer, Helmut A.; Richardson, Kathleen A.; Wightman, Marlene; Pye, L. David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2590</text:p>
          </table:table-cell>
          <table:table-cell office:value-type="string" office:string-value="http://onlinelibrary.wiley.com/book/10.1002/9781118472590" table:formula="of:=HYPERLINK([.N212];[.N212])" table:style-name="ce11">
            <text:p>http://onlinelibrary.wiley.com/book/10.1002/97811184725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44477" table:style-name="ce9">
            <text:p>9781118344477</text:p>
          </table:table-cell>
          <table:table-cell office:value-type="float" office:value="9781118472750" table:style-name="ce10">
            <text:p>9781118472750</text:p>
          </table:table-cell>
          <table:table-cell office:value-type="string" table:style-name="ce3">
            <text:p>Petrophysics: Fundamentals of the Petrophysics of Oil and Gas Reservoi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ryakovsky, Leonid; Chilingar, George V.; Rieke, Herman H.; Shin, Sanghe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2750</text:p>
          </table:table-cell>
          <table:table-cell office:value-type="string" office:string-value="http://onlinelibrary.wiley.com/book/10.1002/9781118472750" table:formula="of:=HYPERLINK([.N213];[.N213])" table:style-name="ce11">
            <text:p>http://onlinelibrary.wiley.com/book/10.1002/9781118472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959510" table:style-name="ce9">
            <text:p>9780470959510</text:p>
          </table:table-cell>
          <table:table-cell office:value-type="float" office:value="9781118473023" table:style-name="ce10">
            <text:p>9781118473023</text:p>
          </table:table-cell>
          <table:table-cell office:value-type="string" table:style-name="ce3">
            <text:p>Molecular Markers in Pla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nry, Robert J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3023</text:p>
          </table:table-cell>
          <table:table-cell office:value-type="string" office:string-value="http://onlinelibrary.wiley.com/book/10.1002/9781118473023" table:formula="of:=HYPERLINK([.N214];[.N214])" table:style-name="ce11">
            <text:p>http://onlinelibrary.wiley.com/book/10.1002/97811184730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4297" table:style-name="ce12">
            <text:p>9781118474297</text:p>
          </table:table-cell>
          <table:table-cell office:value-type="float" office:value="9781118474310" table:style-name="ce10">
            <text:p>9781118474310</text:p>
          </table:table-cell>
          <table:table-cell office:value-type="string" table:style-name="ce3">
            <text:p>Zoonotic Tuberculosis: Mycobacterium bovis and Other Pathogenic Mycobacteria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Thoen, Charles O.; Steele, James H.; Kaneene, John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4310</text:p>
          </table:table-cell>
          <table:table-cell office:value-type="string" office:string-value="http://onlinelibrary.wiley.com/book/10.1002/9781118474310" table:formula="of:=HYPERLINK([.N215];[.N215])" table:style-name="ce11">
            <text:p>http://onlinelibrary.wiley.com/book/10.1002/97811184743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74600" table:style-name="ce9">
            <text:p>9781118474600</text:p>
          </table:table-cell>
          <table:table-cell office:value-type="float" office:value="9781118474563" table:style-name="ce10">
            <text:p>9781118474563</text:p>
          </table:table-cell>
          <table:table-cell office:value-type="string" table:style-name="ce3">
            <text:p>Practical Food Safety: Contemporary Issues and Future Dir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, Rajeev; Gómez-López, Vicente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4563</text:p>
          </table:table-cell>
          <table:table-cell office:value-type="string" office:string-value="http://onlinelibrary.wiley.com/book/10.1002/9781118474563" table:formula="of:=HYPERLINK([.N216];[.N216])" table:style-name="ce11">
            <text:p>http://onlinelibrary.wiley.com/book/10.1002/97811184745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45401" table:style-name="ce9">
            <text:p>9781118145401</text:p>
          </table:table-cell>
          <table:table-cell office:value-type="float" office:value="9781118477304" table:style-name="ce10">
            <text:p>9781118477304</text:p>
          </table:table-cell>
          <table:table-cell office:value-type="string" table:style-name="ce3">
            <text:p>Understanding Distillation Using Column Profile Ma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eke, Daniel; Peters, Mark; Glasser, David; Hildebrandt, Dia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7304</text:p>
          </table:table-cell>
          <table:table-cell office:value-type="string" office:string-value="http://onlinelibrary.wiley.com/book/10.1002/9781118477304" table:formula="of:=HYPERLINK([.N217];[.N217])" table:style-name="ce11">
            <text:p>http://onlinelibrary.wiley.com/book/10.1002/97811184773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79292" table:style-name="ce18">
            <text:p>9781118479292</text:p>
          </table:table-cell>
          <table:table-cell office:value-type="float" office:value="9781118479308" table:style-name="ce10">
            <text:p>9781118479308</text:p>
          </table:table-cell>
          <table:table-cell office:value-type="string" table:style-name="ce17">
            <text:p>Terrestrial Radiation Effects in ULSI Devices and Electronic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be, Eishi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79308</text:p>
          </table:table-cell>
          <table:table-cell office:value-type="string" office:string-value="http://onlinelibrary.wiley.com/book/10.1002/9781118479308" table:formula="of:=HYPERLINK([.N218];[.N218])" table:style-name="ce11">
            <text:p>http://onlinelibrary.wiley.com/book/10.1002/97811184793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1520" table:style-name="ce9">
            <text:p>9781119951520</text:p>
          </table:table-cell>
          <table:table-cell office:value-type="float" office:value="9781118481769" table:style-name="ce10">
            <text:p>9781118481769</text:p>
          </table:table-cell>
          <table:table-cell office:value-type="string" table:style-name="ce3">
            <text:p>Autonomous Learning Systems: From Data Streams to Knowledge in Real-tim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elov, Plam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1769</text:p>
          </table:table-cell>
          <table:table-cell office:value-type="string" office:string-value="http://onlinelibrary.wiley.com/book/10.1002/9781118481769" table:formula="of:=HYPERLINK([.N219];[.N219])" table:style-name="ce11">
            <text:p>http://onlinelibrary.wiley.com/book/10.1002/9781118481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27761" table:style-name="ce9">
            <text:p>9780470627761</text:p>
          </table:table-cell>
          <table:table-cell office:value-type="float" office:value="9781118482469" table:style-name="ce10">
            <text:p>9781118482469</text:p>
          </table:table-cell>
          <table:table-cell office:value-type="string" table:style-name="ce3">
            <text:p>Oxidation of Amino Acids, Peptides, and Proteins: Kinetics and Mechan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Virender 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2469</text:p>
          </table:table-cell>
          <table:table-cell office:value-type="string" office:string-value="http://onlinelibrary.wiley.com/book/10.1002/9781118482469" table:formula="of:=HYPERLINK([.N220];[.N220])" table:style-name="ce11">
            <text:p>http://onlinelibrary.wiley.com/book/10.1002/97811184824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53" table:style-name="ce14">
            <text:p>9781118273753</text:p>
          </table:table-cell>
          <table:table-cell office:value-type="float" office:value="9781118486955" table:style-name="ce14">
            <text:p>9781118486955</text:p>
          </table:table-cell>
          <table:table-cell office:value-type="string" table:style-name="ce13">
            <text:p>Advances in Sintering Science and Technology II: Ceramic Transactions, Volume 23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ng, Suk-Joong L.; Bordia, Rajendra; Olevsky, Eugene; Bouvard, Didier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6955</text:p>
          </table:table-cell>
          <table:table-cell office:value-type="string" office:string-value="http://onlinelibrary.wiley.com/book/10.1002/9781118486955" table:formula="of:=HYPERLINK([.N221];[.N221])" table:style-name="ce11">
            <text:p>http://onlinelibrary.wiley.com/book/10.1002/97811184869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87792" table:style-name="ce9">
            <text:p>9781118487792</text:p>
          </table:table-cell>
          <table:table-cell office:value-type="float" office:value="9781118487808" table:style-name="ce10">
            <text:p>9781118487808</text:p>
          </table:table-cell>
          <table:table-cell office:value-type="string" table:style-name="ce3">
            <text:p>Design and Fabrication of Self-Powered Micro-Harvesters: Rotating and Vibrating Micro-Power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n, C. T.; Hwang, Y. M.; Lin, Liwei; Chen, Ying-Chu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7808</text:p>
          </table:table-cell>
          <table:table-cell office:value-type="string" office:string-value="http://onlinelibrary.wiley.com/book/10.1002/9781118487808" table:formula="of:=HYPERLINK([.N222];[.N222])" table:style-name="ce11">
            <text:p>http://onlinelibrary.wiley.com/book/10.1002/97811184878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87907" table:style-name="ce9">
            <text:p>9781118487907</text:p>
          </table:table-cell>
          <table:table-cell office:value-type="float" office:value="9781118487914" table:style-name="ce10">
            <text:p>9781118487914</text:p>
          </table:table-cell>
          <table:table-cell office:value-type="string" table:style-name="ce3">
            <text:p>Soi Lubistors: Lateral, Unidirectional, Bipolar-Type Insulated-Gate Transis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mura, Yasuhis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7914</text:p>
          </table:table-cell>
          <table:table-cell office:value-type="string" office:string-value="http://onlinelibrary.wiley.com/book/10.1002/9781118487914" table:formula="of:=HYPERLINK([.N223];[.N223])" table:style-name="ce11">
            <text:p>http://onlinelibrary.wiley.com/book/10.1002/97811184879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097397" table:style-name="ce9">
            <text:p>9781118097397</text:p>
          </table:table-cell>
          <table:table-cell office:value-type="float" office:value="9781118488300" table:style-name="ce10">
            <text:p>9781118488300</text:p>
          </table:table-cell>
          <table:table-cell office:value-type="string" table:style-name="ce3">
            <text:p>Making Effective Business Decisions Using Microsoft Proje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ncie, Tim; Dochtermann, Mar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8300</text:p>
          </table:table-cell>
          <table:table-cell office:value-type="string" office:string-value="http://onlinelibrary.wiley.com/book/10.1002/9781118488300" table:formula="of:=HYPERLINK([.N224];[.N224])" table:style-name="ce11">
            <text:p>http://onlinelibrary.wiley.com/book/10.1002/9781118488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88591" table:style-name="ce9">
            <text:p>9781118488591</text:p>
          </table:table-cell>
          <table:table-cell office:value-type="float" office:value="9781118488553" table:style-name="ce10">
            <text:p>9781118488553</text:p>
          </table:table-cell>
          <table:table-cell office:value-type="string" table:style-name="ce3">
            <text:p>Food Chemical Hazard Detection: Development and Application of New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Shu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88553</text:p>
          </table:table-cell>
          <table:table-cell office:value-type="string" office:string-value="http://onlinelibrary.wiley.com/book/10.1002/9781118488553" table:formula="of:=HYPERLINK([.N225];[.N225])" table:style-name="ce11">
            <text:p>http://onlinelibrary.wiley.com/book/10.1002/97811184885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490822" table:style-name="ce9">
            <text:p>9781118490822</text:p>
          </table:table-cell>
          <table:table-cell office:value-type="float" office:value="9781118491003" table:style-name="ce10">
            <text:p>9781118491003</text:p>
          </table:table-cell>
          <table:table-cell office:value-type="string" table:style-name="ce3">
            <text:p>The Perfect Meal: The Multisensory Science of Food and Din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ence, Charles; Piqueras-Fiszman, Bet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003</text:p>
          </table:table-cell>
          <table:table-cell office:value-type="string" office:string-value="http://onlinelibrary.wiley.com/book/10.1002/9781118491003" table:formula="of:=HYPERLINK([.N226];[.N226])" table:style-name="ce11">
            <text:p>http://onlinelibrary.wiley.com/book/10.1002/97811184910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760" table:style-name="ce14">
            <text:p>9781118273760</text:p>
          </table:table-cell>
          <table:table-cell office:value-type="float" office:value="9781118491638" table:style-name="ce14">
            <text:p>9781118491638</text:p>
          </table:table-cell>
          <table:table-cell office:value-type="string" table:style-name="ce13">
            <text:p>Advances in Inorganic Phosphate Materials: Ceramic Transactions, Volume 23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harouak, Ilias; G. Pol, Vilas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638</text:p>
          </table:table-cell>
          <table:table-cell office:value-type="string" office:string-value="http://onlinelibrary.wiley.com/book/10.1002/9781118491638" table:formula="of:=HYPERLINK([.N227];[.N227])" table:style-name="ce11">
            <text:p>http://onlinelibrary.wiley.com/book/10.1002/97811184916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364" table:style-name="ce14">
            <text:p>9781118273364</text:p>
          </table:table-cell>
          <table:table-cell office:value-type="float" office:value="9781118491867" table:style-name="ce14">
            <text:p>9781118491867</text:p>
          </table:table-cell>
          <table:table-cell office:value-type="string" table:style-name="ce13">
            <text:p>Processing and Properties of Advanced Ceramics and Composites IV, Volume 23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J. P.; Bansal, Narottam P.; Goto, Takashi; Lamon, Jacques; Choi, Sung R.; Mahmoud, Morsi M.; Link, Guido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1867</text:p>
          </table:table-cell>
          <table:table-cell office:value-type="string" office:string-value="http://onlinelibrary.wiley.com/book/10.1002/9781118491867" table:formula="of:=HYPERLINK([.N228];[.N228])" table:style-name="ce11">
            <text:p>http://onlinelibrary.wiley.com/book/10.1002/97811184918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動物學</text:span></text:p>
          </table:table-cell>
          <table:table-cell table:number-columns-repeated="2" table:style-name="ce3"/>
          <table:table-cell office:value-type="float" office:value="9781118492819" table:style-name="ce9">
            <text:p>9781118492819</text:p>
          </table:table-cell>
          <table:table-cell office:value-type="float" office:value="9781118492833" table:style-name="ce10">
            <text:p>9781118492833</text:p>
          </table:table-cell>
          <table:table-cell office:value-type="string" table:style-name="ce3">
            <text:p>Xenopus Develop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oc, Malgorzata; Kubiak, Jacek Z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2833</text:p>
          </table:table-cell>
          <table:table-cell office:value-type="string" office:string-value="http://onlinelibrary.wiley.com/book/10.1002/9781118492833" table:formula="of:=HYPERLINK([.N229];[.N229])" table:style-name="ce11">
            <text:p>http://onlinelibrary.wiley.com/book/10.1002/97811184928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878286" table:style-name="ce9">
            <text:p>9780470878286</text:p>
          </table:table-cell>
          <table:table-cell office:value-type="float" office:value="9781118493038" table:style-name="ce10">
            <text:p>9781118493038</text:p>
          </table:table-cell>
          <table:table-cell office:value-type="string" table:style-name="ce3">
            <text:p>Protein Oxidation and 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une, Tilman; Catalgol, Betul; Jung, Tobia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3038</text:p>
          </table:table-cell>
          <table:table-cell office:value-type="string" office:string-value="http://onlinelibrary.wiley.com/book/10.1002/9781118493038" table:formula="of:=HYPERLINK([.N230];[.N230])" table:style-name="ce11">
            <text:p>http://onlinelibrary.wiley.com/book/10.1002/97811184930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396612" table:style-name="ce9">
            <text:p>9781118396612</text:p>
          </table:table-cell>
          <table:table-cell office:value-type="float" office:value="9781118494943" table:style-name="ce10">
            <text:p>9781118494943</text:p>
          </table:table-cell>
          <table:table-cell office:value-type="string" table:style-name="ce3">
            <text:p>A History of a cGMP Medical Event Investig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Michael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4943</text:p>
          </table:table-cell>
          <table:table-cell office:value-type="string" office:string-value="http://onlinelibrary.wiley.com/book/10.1002/9781118494943" table:formula="of:=HYPERLINK([.N231];[.N231])" table:style-name="ce11">
            <text:p>http://onlinelibrary.wiley.com/book/10.1002/9781118494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58044" table:style-name="ce14">
            <text:p>9781118458044</text:p>
          </table:table-cell>
          <table:table-cell office:value-type="float" office:value="9781118495292" table:style-name="ce14">
            <text:p>9781118495292</text:p>
          </table:table-cell>
          <table:table-cell office:value-type="string" table:style-name="ce13">
            <text:p>ICAA13: 13th International Conference on Aluminum Alloy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land, Hasso; Rollett, Anthony D.; Cassada, William A.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495292</text:p>
          </table:table-cell>
          <table:table-cell office:value-type="string" office:string-value="http://onlinelibrary.wiley.com/book/10.1002/9781118495292" table:formula="of:=HYPERLINK([.N232];[.N232])" table:style-name="ce11">
            <text:p>http://onlinelibrary.wiley.com/book/10.1002/97811184952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60313" table:style-name="ce9">
            <text:p>9781118460313</text:p>
          </table:table-cell>
          <table:table-cell office:value-type="float" office:value="9781118501757" table:style-name="ce10">
            <text:p>9781118501757</text:p>
          </table:table-cell>
          <table:table-cell office:value-type="string" table:style-name="ce3">
            <text:p>Modeling and Simulation Support for System of Systems Engineering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iney, Larry B.;Tolk, Andrea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1757</text:p>
          </table:table-cell>
          <table:table-cell office:value-type="string" office:string-value="http://onlinelibrary.wiley.com/book/10.1002/9781118501757" table:formula="of:=HYPERLINK([.N233];[.N233])" table:style-name="ce11">
            <text:p>http://onlinelibrary.wiley.com/book/10.1002/97811185017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2"/>
          <table:table-cell office:value-type="float" office:value="9781118504949" table:style-name="ce9">
            <text:p>9781118504949</text:p>
          </table:table-cell>
          <table:table-cell office:value-type="float" office:value="9781118504956" table:style-name="ce10">
            <text:p>9781118504956</text:p>
          </table:table-cell>
          <table:table-cell office:value-type="string" table:style-name="ce3">
            <text:p>Nutraceutical and Functional Food Processing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ye, Joyce Ire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4956</text:p>
          </table:table-cell>
          <table:table-cell office:value-type="string" office:string-value="http://onlinelibrary.wiley.com/book/10.1002/9781118504956" table:formula="of:=HYPERLINK([.N234];[.N234])" table:style-name="ce11">
            <text:p>http://onlinelibrary.wiley.com/book/10.1002/97811185049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508145" table:style-name="ce9">
            <text:p>9781118508145</text:p>
          </table:table-cell>
          <table:table-cell office:value-type="float" office:value="9781118508107" table:style-name="ce10">
            <text:p>9781118508107</text:p>
          </table:table-cell>
          <table:table-cell office:value-type="string" table:style-name="ce3">
            <text:p>Gardens &amp; Landscapes in Historic Building Con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io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08107</text:p>
          </table:table-cell>
          <table:table-cell office:value-type="string" office:string-value="http://onlinelibrary.wiley.com/book/10.1002/9781118508107" table:formula="of:=HYPERLINK([.N235];[.N235])" table:style-name="ce11">
            <text:p>http://onlinelibrary.wiley.com/book/10.1002/97811185081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487471" table:style-name="ce12">
            <text:p>9781118487471</text:p>
          </table:table-cell>
          <table:table-cell office:value-type="float" office:value="9781118511329" table:style-name="ce10">
            <text:p>9781118511329</text:p>
          </table:table-cell>
          <table:table-cell office:value-type="string" table:style-name="ce3">
            <text:p>Devalued and Distrusted: Can the Pharmaceutical Industry Restore Its Broken Image?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attina, John 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329</text:p>
          </table:table-cell>
          <table:table-cell office:value-type="string" office:string-value="http://onlinelibrary.wiley.com/book/10.1002/9781118511329" table:formula="of:=HYPERLINK([.N236];[.N236])" table:style-name="ce11">
            <text:p>http://onlinelibrary.wiley.com/book/10.1002/97811185113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272" table:style-name="ce14">
            <text:p>9781118273272</text:p>
          </table:table-cell>
          <table:table-cell office:value-type="float" office:value="9781118511428" table:style-name="ce14">
            <text:p>9781118511428</text:p>
          </table:table-cell>
          <table:table-cell office:value-type="string" table:style-name="ce13">
            <text:p>Advances in Synthesis, Processing, and Applications of Nanostructures: Ceramic Transactions, Volume 238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, Kathy; Manjooran, Navin Jose; Murakami, Ri-ichi; Pickrell, Gary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428</text:p>
          </table:table-cell>
          <table:table-cell office:value-type="string" office:string-value="http://onlinelibrary.wiley.com/book/10.1002/9781118511428" table:formula="of:=HYPERLINK([.N237];[.N237])" table:style-name="ce11">
            <text:p>http://onlinelibrary.wiley.com/book/10.1002/97811185114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273326" table:style-name="ce14">
            <text:p>9781118273326</text:p>
          </table:table-cell>
          <table:table-cell office:value-type="float" office:value="9781118511466" table:style-name="ce14">
            <text:p>9781118511466</text:p>
          </table:table-cell>
          <table:table-cell office:value-type="string" table:style-name="ce13">
            <text:p>Biomaterials Science: Processing, Properties and Applications II: Ceramic Transactions, Volume 23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Bose, Susmita; Bandyopadhyay, Amit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466</text:p>
          </table:table-cell>
          <table:table-cell office:value-type="string" office:string-value="http://onlinelibrary.wiley.com/book/10.1002/9781118511466" table:formula="of:=HYPERLINK([.N238];[.N238])" table:style-name="ce11">
            <text:p>http://onlinelibrary.wiley.com/book/10.1002/97811185114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512005" table:style-name="ce10">
            <text:p>9781118512005</text:p>
          </table:table-cell>
          <table:table-cell office:value-type="float" office:value="9781118511992" table:style-name="ce10">
            <text:p>9781118511992</text:p>
          </table:table-cell>
          <table:table-cell office:value-type="string" table:style-name="ce3">
            <text:p>Cementitious Materials for Nuclear Waste Immobil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hman, Rehab O. Abdel; Rakhimov, Ravil Z.; Rakhimova, Nailia R.; Ojovan, Michael I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1992</text:p>
          </table:table-cell>
          <table:table-cell office:value-type="string" office:string-value="http://onlinelibrary.wiley.com/book/10.1002/9781118511992" table:formula="of:=HYPERLINK([.N239];[.N239])" table:style-name="ce11">
            <text:p>http://onlinelibrary.wiley.com/book/10.1002/97811185119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347263" table:style-name="ce14">
            <text:p>9781118347263</text:p>
          </table:table-cell>
          <table:table-cell office:value-type="float" office:value="9781118517543" table:style-name="ce14">
            <text:p>9781118517543</text:p>
          </table:table-cell>
          <table:table-cell office:value-type="string" table:style-name="ce13">
            <text:p>Guide to State-of-the-Art Electron Devi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ghartz, Joachim N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17543</text:p>
          </table:table-cell>
          <table:table-cell office:value-type="string" office:string-value="http://onlinelibrary.wiley.com/book/10.1002/9781118517543" table:formula="of:=HYPERLINK([.N240];[.N240])" table:style-name="ce11">
            <text:p>http://onlinelibrary.wiley.com/book/10.1002/97811185175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444330700" table:style-name="ce9">
            <text:p>9781444330700</text:p>
          </table:table-cell>
          <table:table-cell office:value-type="float" office:value="9781118520055" table:style-name="ce10">
            <text:p>9781118520055</text:p>
          </table:table-cell>
          <table:table-cell office:value-type="string" table:style-name="ce3">
            <text:p>Identification of Pathogenic Fungi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ampbell, Colin K.; Johnson, Elizabeth M.; Warnock, David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0055</text:p>
          </table:table-cell>
          <table:table-cell office:value-type="string" office:string-value="http://onlinelibrary.wiley.com/book/10.1002/9781118520055" table:formula="of:=HYPERLINK([.N241];[.N241])" table:style-name="ce11">
            <text:p>http://onlinelibrary.wiley.com/book/10.1002/97811185200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2"/>
          <table:table-cell office:value-type="float" office:value="9781118522691" table:style-name="ce9">
            <text:p>9781118522691</text:p>
          </table:table-cell>
          <table:table-cell office:value-type="float" office:value="9781118522653" table:style-name="ce10">
            <text:p>9781118522653</text:p>
          </table:table-cell>
          <table:table-cell office:value-type="string" table:style-name="ce3">
            <text:p>Handbook of Fermented Meat and Poultr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oldra, Fidel ;Hui, Y. H.;Astiasaran, Iciar;Sebranek, Joseph;Talon, Regin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2653</text:p>
          </table:table-cell>
          <table:table-cell office:value-type="string" office:string-value="http://onlinelibrary.wiley.com/book/10.1002/9781118522653" table:formula="of:=HYPERLINK([.N242];[.N242])" table:style-name="ce11">
            <text:p>http://onlinelibrary.wiley.com/book/10.1002/97811185226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551301" table:style-name="ce9">
            <text:p>9780470551301</text:p>
          </table:table-cell>
          <table:table-cell office:value-type="float" office:value="9781118522981" table:style-name="ce10">
            <text:p>9781118522981</text:p>
          </table:table-cell>
          <table:table-cell office:value-type="string" table:style-name="ce3">
            <text:p>Chemistry and the Sense of Smel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ll, Charle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2981</text:p>
          </table:table-cell>
          <table:table-cell office:value-type="string" office:string-value="http://onlinelibrary.wiley.com/book/10.1002/9781118522981" table:formula="of:=HYPERLINK([.N243];[.N243])" table:style-name="ce11">
            <text:p>http://onlinelibrary.wiley.com/book/10.1002/97811185229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059975" table:style-name="ce10">
            <text:p>9781118059975</text:p>
          </table:table-cell>
          <table:table-cell office:value-type="float" office:value="9781118523667" table:style-name="ce10">
            <text:p>9781118523667</text:p>
          </table:table-cell>
          <table:table-cell office:value-type="string" table:style-name="ce3">
            <text:p>GIS Based Chemical Fate Modeling: Principl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stocchi, Al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3667</text:p>
          </table:table-cell>
          <table:table-cell office:value-type="string" office:string-value="http://onlinelibrary.wiley.com/book/10.1002/9781118523667" table:formula="of:=HYPERLINK([.N244];[.N244])" table:style-name="ce11">
            <text:p>http://onlinelibrary.wiley.com/book/10.1002/97811185236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524954" table:style-name="ce9">
            <text:p>9781118524954</text:p>
          </table:table-cell>
          <table:table-cell office:value-type="float" office:value="9781118524985" table:style-name="ce10">
            <text:p>9781118524985</text:p>
          </table:table-cell>
          <table:table-cell office:value-type="string" table:style-name="ce3">
            <text:p>Biorenewable Resources: Engineering New Products from Agricultur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rown, Robert C.; Brown Trista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4985</text:p>
          </table:table-cell>
          <table:table-cell office:value-type="string" office:string-value="http://onlinelibrary.wiley.com/book/10.1002/9781118524985" table:formula="of:=HYPERLINK([.N245];[.N245])" table:style-name="ce11">
            <text:p>http://onlinelibrary.wiley.com/book/10.1002/97811185249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525869" table:style-name="ce9">
            <text:p>9781118525869</text:p>
          </table:table-cell>
          <table:table-cell office:value-type="float" office:value="9781118525821" table:style-name="ce10">
            <text:p>9781118525821</text:p>
          </table:table-cell>
          <table:table-cell office:value-type="string" table:style-name="ce3">
            <text:p>Meat Inspection and Control in the Slaughterho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nios, Thimjos; Lundén, Janne; Korkeala, Hannu; Fredriksson-Ahomaa, Mar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5821</text:p>
          </table:table-cell>
          <table:table-cell office:value-type="string" office:string-value="http://onlinelibrary.wiley.com/book/10.1002/9781118525821" table:formula="of:=HYPERLINK([.N246];[.N246])" table:style-name="ce11">
            <text:p>http://onlinelibrary.wiley.com/book/10.1002/9781118525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833698" table:style-name="ce12">
            <text:p>9780470833698</text:p>
          </table:table-cell>
          <table:table-cell office:value-type="float" office:value="9781118526002" table:style-name="ce10">
            <text:p>9781118526002</text:p>
          </table:table-cell>
          <table:table-cell office:value-type="string" table:style-name="ce3">
            <text:p>Fluid Dynamics of the Midlatitude Atmosphe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kins, Brian J.; James, Ian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002</text:p>
          </table:table-cell>
          <table:table-cell office:value-type="string" office:string-value="http://onlinelibrary.wiley.com/book/10.1002/9781118526002" table:formula="of:=HYPERLINK([.N247];[.N247])" table:style-name="ce11">
            <text:p>http://onlinelibrary.wiley.com/book/10.1002/97811185260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61451" table:style-name="ce9">
            <text:p>9781119961451</text:p>
          </table:table-cell>
          <table:table-cell office:value-type="float" office:value="9781118526125" table:style-name="ce10">
            <text:p>9781118526125</text:p>
          </table:table-cell>
          <table:table-cell office:value-type="string" table:style-name="ce3">
            <text:p>Forensic Odontology: An Essenti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ams, Catherine; Carabott, Romina; Evans, S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125</text:p>
          </table:table-cell>
          <table:table-cell office:value-type="string" office:string-value="http://onlinelibrary.wiley.com/book/10.1002/9781118526125" table:formula="of:=HYPERLINK([.N248];[.N248])" table:style-name="ce11">
            <text:p>http://onlinelibrary.wiley.com/book/10.1002/97811185261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9971351" table:style-name="ce12">
            <text:p>9781119971351</text:p>
          </table:table-cell>
          <table:table-cell office:value-type="float" office:value="9781118526729" table:style-name="ce10">
            <text:p>9781118526729</text:p>
          </table:table-cell>
          <table:table-cell office:value-type="string" table:style-name="ce3">
            <text:p>Exploring Spatial Scale in Ge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loyd, Christopher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6729</text:p>
          </table:table-cell>
          <table:table-cell office:value-type="string" office:string-value="http://onlinelibrary.wiley.com/book/10.1002/9781118526729" table:formula="of:=HYPERLINK([.N249];[.N249])" table:style-name="ce11">
            <text:p>http://onlinelibrary.wiley.com/book/10.1002/97811185267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0470938492" table:style-name="ce9">
            <text:p>9780470938492</text:p>
          </table:table-cell>
          <table:table-cell office:value-type="float" office:value="9781118528471" table:style-name="ce10">
            <text:p>9781118528471</text:p>
          </table:table-cell>
          <table:table-cell office:value-type="string" table:style-name="ce3">
            <text:p>Bioremediation of Petroleum and Petroleum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eight, James G.; Arjoon, Karuna K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8471</text:p>
          </table:table-cell>
          <table:table-cell office:value-type="string" office:string-value="http://onlinelibrary.wiley.com/book/10.1002/9781118528471" table:formula="of:=HYPERLINK([.N250];[.N250])" table:style-name="ce11">
            <text:p>http://onlinelibrary.wiley.com/book/10.1002/97811185284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安全管理</text:span></text:p>
          </table:table-cell>
          <table:table-cell table:number-columns-repeated="2" table:style-name="ce3"/>
          <table:table-cell office:value-type="float" office:value="9781118288191" table:style-name="ce9">
            <text:p>9781118288191</text:p>
          </table:table-cell>
          <table:table-cell office:value-type="float" office:value="9781118529713" table:style-name="ce10">
            <text:p>9781118529713</text:p>
          </table:table-cell>
          <table:table-cell office:value-type="string" table:style-name="ce3">
            <text:p>CBRN and Hazmat Incidents at Major Public Events: Planning and Respon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zeta, D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29713</text:p>
          </table:table-cell>
          <table:table-cell office:value-type="string" office:string-value="http://onlinelibrary.wiley.com/book/10.1002/9781118529713" table:formula="of:=HYPERLINK([.N251];[.N251])" table:style-name="ce11">
            <text:p>http://onlinelibrary.wiley.com/book/10.1002/97811185297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2"/>
          <table:table-cell office:value-type="float" office:value="9781444336283" table:style-name="ce9">
            <text:p>9781444336283</text:p>
          </table:table-cell>
          <table:table-cell office:value-type="float" office:value="9781118532409" table:style-name="ce10">
            <text:p>9781118532409</text:p>
          </table:table-cell>
          <table:table-cell office:value-type="string" table:style-name="ce3">
            <text:p>The Handbook of Interior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pson, Jo Ann Asher;Blossom, Nancy H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2409</text:p>
          </table:table-cell>
          <table:table-cell office:value-type="string" office:string-value="http://onlinelibrary.wiley.com/book/10.1002/9781118532409" table:formula="of:=HYPERLINK([.N252];[.N252])" table:style-name="ce11">
            <text:p>http://onlinelibrary.wiley.com/book/10.1002/9781118532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533062" table:style-name="ce9">
            <text:p>9781118533062</text:p>
          </table:table-cell>
          <table:table-cell office:value-type="float" office:value="9781118533024" table:style-name="ce10">
            <text:p>9781118533024</text:p>
          </table:table-cell>
          <table:table-cell office:value-type="string" table:style-name="ce3">
            <text:p>Biological Controls for Preventing Food Deterioration: Strategies for Pre- and Postharvest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arma, Neet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024</text:p>
          </table:table-cell>
          <table:table-cell office:value-type="string" office:string-value="http://onlinelibrary.wiley.com/book/10.1002/9781118533024" table:formula="of:=HYPERLINK([.N253];[.N253])" table:style-name="ce11">
            <text:p>http://onlinelibrary.wiley.com/book/10.1002/97811185330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385074" table:style-name="ce9">
            <text:p>9781118385074</text:p>
          </table:table-cell>
          <table:table-cell office:value-type="float" office:value="9781118533604" table:style-name="ce10">
            <text:p>9781118533604</text:p>
          </table:table-cell>
          <table:table-cell office:value-type="string" table:style-name="ce3">
            <text:p>Petroleum Accumulation Zones on Continental Marg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igorenko, Yu. N.; Chilingar G. V.; Sobolev, V. S.; Andiyeva, T. A.; Zhukova, L. I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604</text:p>
          </table:table-cell>
          <table:table-cell office:value-type="string" office:string-value="http://onlinelibrary.wiley.com/book/10.1002/9781118533604" table:formula="of:=HYPERLINK([.N254];[.N254])" table:style-name="ce11">
            <text:p>http://onlinelibrary.wiley.com/book/10.1002/97811185336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385067" table:style-name="ce9">
            <text:p>9781118385067</text:p>
          </table:table-cell>
          <table:table-cell office:value-type="float" office:value="9781118533628" table:style-name="ce10">
            <text:p>9781118533628</text:p>
          </table:table-cell>
          <table:table-cell office:value-type="string" table:style-name="ce3">
            <text:p>Mechanics of Fluid Flo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sniev, Kaplan S.; Dmitriev, Nikolay M.; Chilingar, George V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3628</text:p>
          </table:table-cell>
          <table:table-cell office:value-type="string" office:string-value="http://onlinelibrary.wiley.com/book/10.1002/9781118533628" table:formula="of:=HYPERLINK([.N255];[.N255])" table:style-name="ce11">
            <text:p>http://onlinelibrary.wiley.com/book/10.1002/97811185336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62571" table:style-name="ce9">
            <text:p>9780470662571</text:p>
          </table:table-cell>
          <table:table-cell office:value-type="float" office:value="9781118534748" table:style-name="ce10">
            <text:p>9781118534748</text:p>
          </table:table-cell>
          <table:table-cell office:value-type="string" table:style-name="ce3">
            <text:p>Aircraft Aerodynamic Design: Geometry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óbester,András; Forrester,Alexander I.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4748</text:p>
          </table:table-cell>
          <table:table-cell office:value-type="string" office:string-value="http://onlinelibrary.wiley.com/book/10.1002/9781118534748" table:formula="of:=HYPERLINK([.N256];[.N256])" table:style-name="ce11">
            <text:p>http://onlinelibrary.wiley.com/book/10.1002/97811185347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6226" table:style-name="ce9">
            <text:p>9781118506226</text:p>
          </table:table-cell>
          <table:table-cell office:value-type="float" office:value="9781118535608" table:style-name="ce10">
            <text:p>9781118535608</text:p>
          </table:table-cell>
          <table:table-cell office:value-type="string" table:style-name="ce3">
            <text:p>Foundations of Fuzzy Control: A Practical Approa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Jantzen, J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5608</text:p>
          </table:table-cell>
          <table:table-cell office:value-type="string" office:string-value="http://onlinelibrary.wiley.com/book/10.1002/9781118535608" table:formula="of:=HYPERLINK([.N257];[.N257])" table:style-name="ce11">
            <text:p>http://onlinelibrary.wiley.com/book/10.1002/97811185356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479995" table:style-name="ce9">
            <text:p>9781118479995</text:p>
          </table:table-cell>
          <table:table-cell office:value-type="float" office:value="9781118536186" table:style-name="ce10">
            <text:p>9781118536186</text:p>
          </table:table-cell>
          <table:table-cell office:value-type="string" table:style-name="ce3">
            <text:p>Modeling and Control of Engines and Drivel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riksson, Lars; Nielsen, Lar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6186</text:p>
          </table:table-cell>
          <table:table-cell office:value-type="string" office:string-value="http://onlinelibrary.wiley.com/book/10.1002/9781118536186" table:formula="of:=HYPERLINK([.N258];[.N258])" table:style-name="ce11">
            <text:p>http://onlinelibrary.wiley.com/book/10.1002/97811185361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9975854" table:style-name="ce9">
            <text:p>9781119975854</text:p>
          </table:table-cell>
          <table:table-cell office:value-type="float" office:value="9781118536254" table:style-name="ce10">
            <text:p>9781118536254</text:p>
          </table:table-cell>
          <table:table-cell office:value-type="string" table:style-name="ce3">
            <text:p>Infrastructure Systems for Nuclear Ener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su, Thomas T. C.; Wu, Chiun-Lin; Li, Jui-Li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6254</text:p>
          </table:table-cell>
          <table:table-cell office:value-type="string" office:string-value="http://onlinelibrary.wiley.com/book/10.1002/9781118536254" table:formula="of:=HYPERLINK([.N259];[.N259])" table:style-name="ce11">
            <text:p>http://onlinelibrary.wiley.com/book/10.1002/97811185362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539668" table:style-name="ce9">
            <text:p>9781118539668</text:p>
          </table:table-cell>
          <table:table-cell office:value-type="float" office:value="9781118539613" table:style-name="ce10">
            <text:p>9781118539613</text:p>
          </table:table-cell>
          <table:table-cell office:value-type="string" table:style-name="ce3">
            <text:p>Sustainable Use of Wood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ulson, Ji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39613</text:p>
          </table:table-cell>
          <table:table-cell office:value-type="string" office:string-value="http://onlinelibrary.wiley.com/book/10.1002/9781118539613" table:formula="of:=HYPERLINK([.N260];[.N260])" table:style-name="ce11">
            <text:p>http://onlinelibrary.wiley.com/book/10.1002/9781118539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541043" table:style-name="ce9">
            <text:p>9781118541043</text:p>
          </table:table-cell>
          <table:table-cell office:value-type="float" office:value="9781118541036" table:style-name="ce10">
            <text:p>9781118541036</text:p>
          </table:table-cell>
          <table:table-cell office:value-type="string" table:style-name="ce3">
            <text:p>Sustainable Water Engineering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drappa, Ramesha; Das, Diganta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036</text:p>
          </table:table-cell>
          <table:table-cell office:value-type="string" office:string-value="http://onlinelibrary.wiley.com/book/10.1002/9781118541036" table:formula="of:=HYPERLINK([.N261];[.N261])" table:style-name="ce11">
            <text:p>http://onlinelibrary.wiley.com/book/10.1002/97811185410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58696" table:style-name="ce9">
            <text:p>9781118358696</text:p>
          </table:table-cell>
          <table:table-cell office:value-type="float" office:value="9781118541241" table:style-name="ce10">
            <text:p>9781118541241</text:p>
          </table:table-cell>
          <table:table-cell office:value-type="string" table:style-name="ce3">
            <text:p>Crowdsourcing for Speech Processing: Applications to Data Collection, Transcription and Assess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skénazi, Maxine; Levow, Gina-Anne; Meng, Helen ; Parent, Gabriel; Suendermann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241</text:p>
          </table:table-cell>
          <table:table-cell office:value-type="string" office:string-value="http://onlinelibrary.wiley.com/book/10.1002/9781118541241" table:formula="of:=HYPERLINK([.N262];[.N262])" table:style-name="ce11">
            <text:p>http://onlinelibrary.wiley.com/book/10.1002/97811185412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8119" table:style-name="ce9">
            <text:p>9781444338119</text:p>
          </table:table-cell>
          <table:table-cell office:value-type="float" office:value="9781118541685" table:style-name="ce10">
            <text:p>9781118541685</text:p>
          </table:table-cell>
          <table:table-cell office:value-type="string" table:style-name="ce3">
            <text:p>Extrusion Processing Technology: Food and Non-Food Bi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vier, Ioannis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1685</text:p>
          </table:table-cell>
          <table:table-cell office:value-type="string" office:string-value="http://onlinelibrary.wiley.com/book/10.1002/9781118541685" table:formula="of:=HYPERLINK([.N263];[.N263])" table:style-name="ce11">
            <text:p>http://onlinelibrary.wiley.com/book/10.1002/9781118541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42194" table:style-name="ce9">
            <text:p>9781118542194</text:p>
          </table:table-cell>
          <table:table-cell office:value-type="float" office:value="9781118542200" table:style-name="ce10">
            <text:p>9781118542200</text:p>
          </table:table-cell>
          <table:table-cell office:value-type="string" table:style-name="ce3">
            <text:p>Space Electronic Reconnaissance: Localization Theorie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o, Fucheng; Fan, Yun; Zhou, Yiyu; Zhou, Caigen; Li, Qi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2200</text:p>
          </table:table-cell>
          <table:table-cell office:value-type="string" office:string-value="http://onlinelibrary.wiley.com/book/10.1002/9781118542200" table:formula="of:=HYPERLINK([.N264];[.N264])" table:style-name="ce11">
            <text:p>http://onlinelibrary.wiley.com/book/10.1002/97811185422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546420" table:style-name="ce9">
            <text:p>9781118546420</text:p>
          </table:table-cell>
          <table:table-cell office:value-type="float" office:value="9781118546352" table:style-name="ce10">
            <text:p>9781118546352</text:p>
          </table:table-cell>
          <table:table-cell office:value-type="string" table:style-name="ce3">
            <text:p>Promoting the Planck Club: How defiant youth, irreverent researchers and liberated universities can foster prosperity indefinite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ben, Donal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46352</text:p>
          </table:table-cell>
          <table:table-cell office:value-type="string" office:string-value="http://onlinelibrary.wiley.com/book/10.1002/9781118546352" table:formula="of:=HYPERLINK([.N265];[.N265])" table:style-name="ce11">
            <text:p>http://onlinelibrary.wiley.com/book/10.1002/9781118546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9977872" table:style-name="ce9">
            <text:p>9781119977872</text:p>
          </table:table-cell>
          <table:table-cell office:value-type="float" office:value="9781118560273" table:style-name="ce10">
            <text:p>9781118560273</text:p>
          </table:table-cell>
          <table:table-cell office:value-type="string" table:style-name="ce3">
            <text:p>Organic Reaction Mechanisms 2011: An annual survey covering the literature dated January to December 201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nipe, A.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0273</text:p>
          </table:table-cell>
          <table:table-cell office:value-type="string" office:string-value="http://onlinelibrary.wiley.com/book/10.1002/9781118560273" table:formula="of:=HYPERLINK([.N266];[.N266])" table:style-name="ce11">
            <text:p>http://onlinelibrary.wiley.com/book/10.1002/97811185602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4279" table:style-name="ce12">
            <text:p>9781848214279</text:p>
          </table:table-cell>
          <table:table-cell office:value-type="float" office:value="9781118561379" table:style-name="ce10">
            <text:p>9781118561379</text:p>
          </table:table-cell>
          <table:table-cell office:value-type="string" table:style-name="ce3">
            <text:p>Model-Driven and Software Product Line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boleda, Hugo; Royer, Jean-Claud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379</text:p>
          </table:table-cell>
          <table:table-cell office:value-type="string" office:string-value="http://onlinelibrary.wiley.com/book/10.1002/9781118561379" table:formula="of:=HYPERLINK([.N267];[.N267])" table:style-name="ce11">
            <text:p>http://onlinelibrary.wiley.com/book/10.1002/9781118561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848214255" table:style-name="ce12">
            <text:p>9781848214255</text:p>
          </table:table-cell>
          <table:table-cell office:value-type="float" office:value="9781118561584" table:style-name="ce10">
            <text:p>9781118561584</text:p>
          </table:table-cell>
          <table:table-cell office:value-type="string" table:style-name="ce3">
            <text:p>Flows and Chemical Re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584</text:p>
          </table:table-cell>
          <table:table-cell office:value-type="string" office:string-value="http://onlinelibrary.wiley.com/book/10.1002/9781118561584" table:formula="of:=HYPERLINK([.N268];[.N268])" table:style-name="ce11">
            <text:p>http://onlinelibrary.wiley.com/book/10.1002/97811185615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784" table:style-name="ce9">
            <text:p>9781848213784</text:p>
          </table:table-cell>
          <table:table-cell office:value-type="float" office:value="9781118561713" table:style-name="ce10">
            <text:p>9781118561713</text:p>
          </table:table-cell>
          <table:table-cell office:value-type="string" table:style-name="ce3">
            <text:p>Green Networ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ef, Franci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713</text:p>
          </table:table-cell>
          <table:table-cell office:value-type="string" office:string-value="http://onlinelibrary.wiley.com/book/10.1002/9781118561713" table:formula="of:=HYPERLINK([.N269];[.N269])" table:style-name="ce11">
            <text:p>http://onlinelibrary.wiley.com/book/10.1002/97811185617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517" table:style-name="ce9">
            <text:p>9781848213517</text:p>
          </table:table-cell>
          <table:table-cell office:value-type="float" office:value="9781118561737" table:style-name="ce10">
            <text:p>9781118561737</text:p>
          </table:table-cell>
          <table:table-cell office:value-type="string" table:style-name="ce3">
            <text:p>Erosion of Ge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elli, Stéphan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737</text:p>
          </table:table-cell>
          <table:table-cell office:value-type="string" office:string-value="http://onlinelibrary.wiley.com/book/10.1002/9781118561737" table:formula="of:=HYPERLINK([.N270];[.N270])" table:style-name="ce11">
            <text:p>http://onlinelibrary.wiley.com/book/10.1002/97811185617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890" table:style-name="ce9">
            <text:p>9781848213890</text:p>
          </table:table-cell>
          <table:table-cell office:value-type="float" office:value="9781118561812" table:style-name="ce10">
            <text:p>9781118561812</text:p>
          </table:table-cell>
          <table:table-cell office:value-type="string" table:style-name="ce3">
            <text:p>Integrated Design by Optimization of Electrical Energ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oam, Xavi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12</text:p>
          </table:table-cell>
          <table:table-cell office:value-type="string" office:string-value="http://onlinelibrary.wiley.com/book/10.1002/9781118561812" table:formula="of:=HYPERLINK([.N271];[.N271])" table:style-name="ce11">
            <text:p>http://onlinelibrary.wiley.com/book/10.1002/97811185618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630" table:style-name="ce9">
            <text:p>9781848213630</text:p>
          </table:table-cell>
          <table:table-cell office:value-type="float" office:value="9781118561829" table:style-name="ce10">
            <text:p>9781118561829</text:p>
          </table:table-cell>
          <table:table-cell office:value-type="string" table:style-name="ce3">
            <text:p>Industrial Use of Formal Methods: Formal Ver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29</text:p>
          </table:table-cell>
          <table:table-cell office:value-type="string" office:string-value="http://onlinelibrary.wiley.com/book/10.1002/9781118561829" table:formula="of:=HYPERLINK([.N272];[.N272])" table:style-name="ce11">
            <text:p>http://onlinelibrary.wiley.com/book/10.1002/97811185618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3623" table:style-name="ce9">
            <text:p>9781848213623</text:p>
          </table:table-cell>
          <table:table-cell office:value-type="float" office:value="9781118561898" table:style-name="ce10">
            <text:p>9781118561898</text:p>
          </table:table-cell>
          <table:table-cell office:value-type="string" table:style-name="ce3">
            <text:p>Formal Methods: Industrial Use from Model to the Co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898</text:p>
          </table:table-cell>
          <table:table-cell office:value-type="string" office:string-value="http://onlinelibrary.wiley.com/book/10.1002/9781118561898" table:formula="of:=HYPERLINK([.N273];[.N273])" table:style-name="ce11">
            <text:p>http://onlinelibrary.wiley.com/book/10.1002/9781118561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852" table:style-name="ce9">
            <text:p>9781848213852</text:p>
          </table:table-cell>
          <table:table-cell office:value-type="float" office:value="9781118561911" table:style-name="ce10">
            <text:p>9781118561911</text:p>
          </table:table-cell>
          <table:table-cell office:value-type="string" table:style-name="ce3">
            <text:p>Signal and Image Processing for Biometr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ït-Ali, Amine; Fournier, Rég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11</text:p>
          </table:table-cell>
          <table:table-cell office:value-type="string" office:string-value="http://onlinelibrary.wiley.com/book/10.1002/9781118561911" table:formula="of:=HYPERLINK([.N274];[.N274])" table:style-name="ce11">
            <text:p>http://onlinelibrary.wiley.com/book/10.1002/97811185619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848213647" table:style-name="ce12">
            <text:p>9781848213647</text:p>
          </table:table-cell>
          <table:table-cell office:value-type="float" office:value="9781118561928" table:style-name="ce10">
            <text:p>9781118561928</text:p>
          </table:table-cell>
          <table:table-cell office:value-type="string" table:style-name="ce3">
            <text:p>Innovative Software Development in G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cher, Bénédicte; Ber, Florence L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28</text:p>
          </table:table-cell>
          <table:table-cell office:value-type="string" office:string-value="http://onlinelibrary.wiley.com/book/10.1002/9781118561928" table:formula="of:=HYPERLINK([.N275];[.N275])" table:style-name="ce11">
            <text:p>http://onlinelibrary.wiley.com/book/10.1002/9781118561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70" table:style-name="ce12">
            <text:p>9781848213470</text:p>
          </table:table-cell>
          <table:table-cell office:value-type="float" office:value="9781118561966" table:style-name="ce10">
            <text:p>9781118561966</text:p>
          </table:table-cell>
          <table:table-cell office:value-type="string" table:style-name="ce3">
            <text:p>Digital Color Imag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ez-Maloigne, Christine; Robert-Inacio, Frédérique; Macaire, Ludov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66</text:p>
          </table:table-cell>
          <table:table-cell office:value-type="string" office:string-value="http://onlinelibrary.wiley.com/book/10.1002/9781118561966" table:formula="of:=HYPERLINK([.N276];[.N276])" table:style-name="ce11">
            <text:p>http://onlinelibrary.wiley.com/book/10.1002/97811185619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777" table:style-name="ce12">
            <text:p>9781848213777</text:p>
          </table:table-cell>
          <table:table-cell office:value-type="float" office:value="9781118561973" table:style-name="ce10">
            <text:p>9781118561973</text:p>
          </table:table-cell>
          <table:table-cell office:value-type="string" table:style-name="ce3">
            <text:p>Advanced Mobility and Transport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madi, Slim; Ksouri, Mekk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73</text:p>
          </table:table-cell>
          <table:table-cell office:value-type="string" office:string-value="http://onlinelibrary.wiley.com/book/10.1002/9781118561973" table:formula="of:=HYPERLINK([.N277];[.N277])" table:style-name="ce11">
            <text:p>http://onlinelibrary.wiley.com/book/10.1002/9781118561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37" table:style-name="ce9">
            <text:p>9781848213937</text:p>
          </table:table-cell>
          <table:table-cell office:value-type="float" office:value="9781118561980" table:style-name="ce10">
            <text:p>9781118561980</text:p>
          </table:table-cell>
          <table:table-cell office:value-type="string" table:style-name="ce3">
            <text:p>Audiovisual Archives: Digital Text and Discourse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80</text:p>
          </table:table-cell>
          <table:table-cell office:value-type="string" office:string-value="http://onlinelibrary.wiley.com/book/10.1002/9781118561980" table:formula="of:=HYPERLINK([.N278];[.N278])" table:style-name="ce11">
            <text:p>http://onlinelibrary.wiley.com/book/10.1002/97811185619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388" table:style-name="ce12">
            <text:p>9781848213388</text:p>
          </table:table-cell>
          <table:table-cell office:value-type="float" office:value="9781118561997" table:style-name="ce10">
            <text:p>9781118561997</text:p>
          </table:table-cell>
          <table:table-cell office:value-type="string" table:style-name="ce3">
            <text:p>Digital Audiovisual Arch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1997</text:p>
          </table:table-cell>
          <table:table-cell office:value-type="string" office:string-value="http://onlinelibrary.wiley.com/book/10.1002/9781118561997" table:formula="of:=HYPERLINK([.N279];[.N279])" table:style-name="ce11">
            <text:p>http://onlinelibrary.wiley.com/book/10.1002/97811185619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456" table:style-name="ce9">
            <text:p>9781848213456</text:p>
          </table:table-cell>
          <table:table-cell office:value-type="float" office:value="9781118562000" table:style-name="ce10">
            <text:p>9781118562000</text:p>
          </table:table-cell>
          <table:table-cell office:value-type="string" table:style-name="ce3">
            <text:p>Carbon Nanotubes and Nanosensors: Vibration, Buckling and Ballistic Impa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ishakoff, Isaac; Pentaras, Demetris; Dujat, Kevin; Versaci, Claudia; Muscolino, Giuseppe; Storch, Joel; Bucas, Simon; Challamel, Noël; Natsuki, Toshiaki; Zhang, Yingyan; Wang, Chien Ming; Ghyselinck, Guillaum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00</text:p>
          </table:table-cell>
          <table:table-cell office:value-type="string" office:string-value="http://onlinelibrary.wiley.com/book/10.1002/9781118562000" table:formula="of:=HYPERLINK([.N280];[.N280])" table:style-name="ce11">
            <text:p>http://onlinelibrary.wiley.com/book/10.1002/9781118562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3418" table:style-name="ce12">
            <text:p>9781848213418</text:p>
          </table:table-cell>
          <table:table-cell office:value-type="float" office:value="9781118562017" table:style-name="ce10">
            <text:p>9781118562017</text:p>
          </table:table-cell>
          <table:table-cell office:value-type="string" table:style-name="ce3">
            <text:p>Managing Complexity of Information Systems: The value of simplic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mberger, Pirmin; Morel, Médé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17</text:p>
          </table:table-cell>
          <table:table-cell office:value-type="string" office:string-value="http://onlinelibrary.wiley.com/book/10.1002/9781118562017" table:formula="of:=HYPERLINK([.N281];[.N281])" table:style-name="ce11">
            <text:p>http://onlinelibrary.wiley.com/book/10.1002/97811185620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3616" table:style-name="ce9">
            <text:p>9781848213616</text:p>
          </table:table-cell>
          <table:table-cell office:value-type="float" office:value="9781118562024" table:style-name="ce10">
            <text:p>9781118562024</text:p>
          </table:table-cell>
          <table:table-cell office:value-type="string" table:style-name="ce3">
            <text:p>Mathematical Statistics and Stochastic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sq, Denis; Limnios, Nikolao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24</text:p>
          </table:table-cell>
          <table:table-cell office:value-type="string" office:string-value="http://onlinelibrary.wiley.com/book/10.1002/9781118562024" table:formula="of:=HYPERLINK([.N282];[.N282])" table:style-name="ce11">
            <text:p>http://onlinelibrary.wiley.com/book/10.1002/97811185620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2046" table:style-name="ce9">
            <text:p>9781848212046</text:p>
          </table:table-cell>
          <table:table-cell office:value-type="float" office:value="9781118562031" table:style-name="ce10">
            <text:p>9781118562031</text:p>
          </table:table-cell>
          <table:table-cell office:value-type="string" table:style-name="ce3">
            <text:p>Stochastic Methods for Pension F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volder, Pierre ; Janssen, Jacques ; Manca, Raimond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31</text:p>
          </table:table-cell>
          <table:table-cell office:value-type="string" office:string-value="http://onlinelibrary.wiley.com/book/10.1002/9781118562031" table:formula="of:=HYPERLINK([.N283];[.N283])" table:style-name="ce11">
            <text:p>http://onlinelibrary.wiley.com/book/10.1002/97811185620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371" table:style-name="ce9">
            <text:p>9781848213371</text:p>
          </table:table-cell>
          <table:table-cell office:value-type="float" office:value="9781118562048" table:style-name="ce10">
            <text:p>9781118562048</text:p>
          </table:table-cell>
          <table:table-cell office:value-type="string" table:style-name="ce3">
            <text:p>Introduction to Audiovisual Arch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ockinger, P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48</text:p>
          </table:table-cell>
          <table:table-cell office:value-type="string" office:string-value="http://onlinelibrary.wiley.com/book/10.1002/9781118562048" table:formula="of:=HYPERLINK([.N284];[.N284])" table:style-name="ce11">
            <text:p>http://onlinelibrary.wiley.com/book/10.1002/97811185620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562" table:style-name="ce9">
            <text:p>9781848213562</text:p>
          </table:table-cell>
          <table:table-cell office:value-type="float" office:value="9781118562062" table:style-name="ce10">
            <text:p>9781118562062</text:p>
          </table:table-cell>
          <table:table-cell office:value-type="string" table:style-name="ce3">
            <text:p>Solar Energy at Urban 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s, Benoi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62</text:p>
          </table:table-cell>
          <table:table-cell office:value-type="string" office:string-value="http://onlinelibrary.wiley.com/book/10.1002/9781118562062" table:formula="of:=HYPERLINK([.N285];[.N285])" table:style-name="ce11">
            <text:p>http://onlinelibrary.wiley.com/book/10.1002/97811185620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395" table:style-name="ce9">
            <text:p>9781848213395</text:p>
          </table:table-cell>
          <table:table-cell office:value-type="float" office:value="9781118562079" table:style-name="ce10">
            <text:p>9781118562079</text:p>
          </table:table-cell>
          <table:table-cell office:value-type="string" table:style-name="ce3">
            <text:p>Proton Exchange Membrane Fuel Cells Model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o, Fei; Blunier, Benjamin; Miraoui, Abdellatif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79</text:p>
          </table:table-cell>
          <table:table-cell office:value-type="string" office:string-value="http://onlinelibrary.wiley.com/book/10.1002/9781118562079" table:formula="of:=HYPERLINK([.N286];[.N286])" table:style-name="ce11">
            <text:p>http://onlinelibrary.wiley.com/book/10.1002/97811185620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401" table:style-name="ce9">
            <text:p>9781848213401</text:p>
          </table:table-cell>
          <table:table-cell office:value-type="float" office:value="9781118562086" table:style-name="ce10">
            <text:p>9781118562086</text:p>
          </table:table-cell>
          <table:table-cell office:value-type="string" table:style-name="ce3">
            <text:p>Damage Mechanics of Cementitious Materials and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jaudier-Cabot, Gilles; Dufour, Frédé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86</text:p>
          </table:table-cell>
          <table:table-cell office:value-type="string" office:string-value="http://onlinelibrary.wiley.com/book/10.1002/9781118562086" table:formula="of:=HYPERLINK([.N287];[.N287])" table:style-name="ce11">
            <text:p>http://onlinelibrary.wiley.com/book/10.1002/97811185620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524" table:style-name="ce9">
            <text:p>9781848213524</text:p>
          </table:table-cell>
          <table:table-cell office:value-type="float" office:value="9781118562093" table:style-name="ce10">
            <text:p>9781118562093</text:p>
          </table:table-cell>
          <table:table-cell office:value-type="string" table:style-name="ce3">
            <text:p>Wear of Advanc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093</text:p>
          </table:table-cell>
          <table:table-cell office:value-type="string" office:string-value="http://onlinelibrary.wiley.com/book/10.1002/9781118562093" table:formula="of:=HYPERLINK([.N288];[.N288])" table:style-name="ce11">
            <text:p>http://onlinelibrary.wiley.com/book/10.1002/9781118562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333" table:style-name="ce9">
            <text:p>9781848213333</text:p>
          </table:table-cell>
          <table:table-cell office:value-type="float" office:value="9781118562116" table:style-name="ce10">
            <text:p>9781118562116</text:p>
          </table:table-cell>
          <table:table-cell office:value-type="string" table:style-name="ce3">
            <text:p>Mobile Networks Archite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érez, André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16</text:p>
          </table:table-cell>
          <table:table-cell office:value-type="string" office:string-value="http://onlinelibrary.wiley.com/book/10.1002/9781118562116" table:formula="of:=HYPERLINK([.N289];[.N289])" table:style-name="ce11">
            <text:p>http://onlinelibrary.wiley.com/book/10.1002/97811185621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296" table:style-name="ce12">
            <text:p>9781848213296</text:p>
          </table:table-cell>
          <table:table-cell office:value-type="float" office:value="9781118562123" table:style-name="ce10">
            <text:p>9781118562123</text:p>
          </table:table-cell>
          <table:table-cell office:value-type="string" table:style-name="ce3">
            <text:p>Assembly Language Programming: ARM Cortex-M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hout, Vincent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23</text:p>
          </table:table-cell>
          <table:table-cell office:value-type="string" office:string-value="http://onlinelibrary.wiley.com/book/10.1002/9781118562123" table:formula="of:=HYPERLINK([.N290];[.N290])" table:style-name="ce11">
            <text:p>http://onlinelibrary.wiley.com/book/10.1002/97811185621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848213265" table:style-name="ce9">
            <text:p>9781848213265</text:p>
          </table:table-cell>
          <table:table-cell office:value-type="float" office:value="9781118562130" table:style-name="ce10">
            <text:p>9781118562130</text:p>
          </table:table-cell>
          <table:table-cell office:value-type="string" table:style-name="ce3">
            <text:p>Process Engineering and Industrial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 Pont, Jean-Pierr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130</text:p>
          </table:table-cell>
          <table:table-cell office:value-type="string" office:string-value="http://onlinelibrary.wiley.com/book/10.1002/9781118562130" table:formula="of:=HYPERLINK([.N291];[.N291])" table:style-name="ce11">
            <text:p>http://onlinelibrary.wiley.com/book/10.1002/97811185621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13" table:style-name="ce9">
            <text:p>9781848213913</text:p>
          </table:table-cell>
          <table:table-cell office:value-type="float" office:value="9781118562352" table:style-name="ce10">
            <text:p>9781118562352</text:p>
          </table:table-cell>
          <table:table-cell office:value-type="string" table:style-name="ce3">
            <text:p>Numerical Analysis in Electromagnetics: The TLM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guet, Pierr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352</text:p>
          </table:table-cell>
          <table:table-cell office:value-type="string" office:string-value="http://onlinelibrary.wiley.com/book/10.1002/9781118562352" table:formula="of:=HYPERLINK([.N292];[.N292])" table:style-name="ce11">
            <text:p>http://onlinelibrary.wiley.com/book/10.1002/9781118562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49" table:style-name="ce12">
            <text:p>9781848213449</text:p>
          </table:table-cell>
          <table:table-cell office:value-type="float" office:value="9781118562567" table:style-name="ce10">
            <text:p>9781118562567</text:p>
          </table:table-cell>
          <table:table-cell office:value-type="string" table:style-name="ce3">
            <text:p>Digital Hol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Li, Jun-chang; Picart, Pasca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67</text:p>
          </table:table-cell>
          <table:table-cell office:value-type="string" office:string-value="http://onlinelibrary.wiley.com/book/10.1002/9781118562567" table:formula="of:=HYPERLINK([.N293];[.N293])" table:style-name="ce11">
            <text:p>http://onlinelibrary.wiley.com/book/10.1002/97811185625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2619" table:style-name="ce9">
            <text:p>9781848212619</text:p>
          </table:table-cell>
          <table:table-cell office:value-type="float" office:value="9781118562581" table:style-name="ce10">
            <text:p>9781118562581</text:p>
          </table:table-cell>
          <table:table-cell office:value-type="string" table:style-name="ce3">
            <text:p>Smart Gri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djsaïd, Nouredine; Sabonnadière, Jean-Claud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81</text:p>
          </table:table-cell>
          <table:table-cell office:value-type="string" office:string-value="http://onlinelibrary.wiley.com/book/10.1002/9781118562581" table:formula="of:=HYPERLINK([.N294];[.N294])" table:style-name="ce11">
            <text:p>http://onlinelibrary.wiley.com/book/10.1002/97811185625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364" table:style-name="ce9">
            <text:p>9781848213364</text:p>
          </table:table-cell>
          <table:table-cell office:value-type="float" office:value="9781118562598" table:style-name="ce10">
            <text:p>9781118562598</text:p>
          </table:table-cell>
          <table:table-cell office:value-type="string" table:style-name="ce3">
            <text:p>Oxidative Ageing of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erdu, Jacque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598</text:p>
          </table:table-cell>
          <table:table-cell office:value-type="string" office:string-value="http://onlinelibrary.wiley.com/book/10.1002/9781118562598" table:formula="of:=HYPERLINK([.N295];[.N295])" table:style-name="ce11">
            <text:p>http://onlinelibrary.wiley.com/book/10.1002/97811185625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906" table:style-name="ce9">
            <text:p>9781848213906</text:p>
          </table:table-cell>
          <table:table-cell office:value-type="float" office:value="9781118562611" table:style-name="ce10">
            <text:p>9781118562611</text:p>
          </table:table-cell>
          <table:table-cell office:value-type="string" table:style-name="ce3">
            <text:p>Electricity Production from Renewable Ener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yns, Benoît; Davigny, Arnaud; François,Bruno; Henneton,Antoine; Sprooten, Jonath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11</text:p>
          </table:table-cell>
          <table:table-cell office:value-type="string" office:string-value="http://onlinelibrary.wiley.com/book/10.1002/9781118562611" table:formula="of:=HYPERLINK([.N296];[.N296])" table:style-name="ce11">
            <text:p>http://onlinelibrary.wiley.com/book/10.1002/97811185626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2428" table:style-name="ce9">
            <text:p>9781848212428</text:p>
          </table:table-cell>
          <table:table-cell office:value-type="float" office:value="9781118562673" table:style-name="ce10">
            <text:p>9781118562673</text:p>
          </table:table-cell>
          <table:table-cell office:value-type="string" table:style-name="ce3">
            <text:p>Electrother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uladgar, Jav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73</text:p>
          </table:table-cell>
          <table:table-cell office:value-type="string" office:string-value="http://onlinelibrary.wiley.com/book/10.1002/9781118562673" table:formula="of:=HYPERLINK([.N297];[.N297])" table:style-name="ce11">
            <text:p>http://onlinelibrary.wiley.com/book/10.1002/97811185626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463" table:style-name="ce12">
            <text:p>9781848213463</text:p>
          </table:table-cell>
          <table:table-cell office:value-type="float" office:value="9781118562680" table:style-name="ce10">
            <text:p>9781118562680</text:p>
          </table:table-cell>
          <table:table-cell office:value-type="string" table:style-name="ce3">
            <text:p>Digital Color: Acquisition, Perception, Coding and Rend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ez-Maloigne, Christine; Robert-Inacio, Frédérique; Macaire, Ludov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680</text:p>
          </table:table-cell>
          <table:table-cell office:value-type="string" office:string-value="http://onlinelibrary.wiley.com/book/10.1002/9781118562680" table:formula="of:=HYPERLINK([.N298];[.N298])" table:style-name="ce11">
            <text:p>http://onlinelibrary.wiley.com/book/10.1002/97811185626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848213357" table:style-name="ce14">
            <text:p>9781848213357</text:p>
          </table:table-cell>
          <table:table-cell office:value-type="float" office:value="9781118562727" table:style-name="ce14">
            <text:p>9781118562727</text:p>
          </table:table-cell>
          <table:table-cell office:value-type="string" table:style-name="ce13">
            <text:p>Artificial Materi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bésien, Olivier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727</text:p>
          </table:table-cell>
          <table:table-cell office:value-type="string" office:string-value="http://onlinelibrary.wiley.com/book/10.1002/9781118562727" table:formula="of:=HYPERLINK([.N299];[.N299])" table:style-name="ce11">
            <text:p>http://onlinelibrary.wiley.com/book/10.1002/97811185627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302" table:style-name="ce9">
            <text:p>9781848213302</text:p>
          </table:table-cell>
          <table:table-cell office:value-type="float" office:value="9781118562734" table:style-name="ce10">
            <text:p>9781118562734</text:p>
          </table:table-cell>
          <table:table-cell office:value-type="string" table:style-name="ce3">
            <text:p>Physical Properties of Concrete and Concrete Constitu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llivier, Jean-Pierre; Torrenti, Jean-Michel ; Carcassès, Myriam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734</text:p>
          </table:table-cell>
          <table:table-cell office:value-type="string" office:string-value="http://onlinelibrary.wiley.com/book/10.1002/9781118562734" table:formula="of:=HYPERLINK([.N300];[.N300])" table:style-name="ce11">
            <text:p>http://onlinelibrary.wiley.com/book/10.1002/9781118562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692" table:style-name="ce9">
            <text:p>9781848213692</text:p>
          </table:table-cell>
          <table:table-cell office:value-type="float" office:value="9781118562857" table:style-name="ce10">
            <text:p>9781118562857</text:p>
          </table:table-cell>
          <table:table-cell office:value-type="string" table:style-name="ce3">
            <text:p>Lasers in Manufactu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857</text:p>
          </table:table-cell>
          <table:table-cell office:value-type="string" office:string-value="http://onlinelibrary.wiley.com/book/10.1002/9781118562857" table:formula="of:=HYPERLINK([.N301];[.N301])" table:style-name="ce11">
            <text:p>http://onlinelibrary.wiley.com/book/10.1002/97811185628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425" table:style-name="ce9">
            <text:p>9781848213425</text:p>
          </table:table-cell>
          <table:table-cell office:value-type="float" office:value="9781118562888" table:style-name="ce10">
            <text:p>9781118562888</text:p>
          </table:table-cell>
          <table:table-cell office:value-type="string" table:style-name="ce3">
            <text:p>X-Rays an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udeau, Philippe; Guinebretière, René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2888</text:p>
          </table:table-cell>
          <table:table-cell office:value-type="string" office:string-value="http://onlinelibrary.wiley.com/book/10.1002/9781118562888" table:formula="of:=HYPERLINK([.N302];[.N302])" table:style-name="ce11">
            <text:p>http://onlinelibrary.wiley.com/book/10.1002/9781118562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118567159" table:style-name="ce10">
            <text:p>9781118567159</text:p>
          </table:table-cell>
          <table:table-cell office:value-type="float" office:value="9781118567135" table:style-name="ce10">
            <text:p>9781118567135</text:p>
          </table:table-cell>
          <table:table-cell office:value-type="string" table:style-name="ce3">
            <text:p>Scale-Sensitive Governance of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dt, Frans; Opdam, Paul; Polman, Nico; Termeer, Catri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7135</text:p>
          </table:table-cell>
          <table:table-cell office:value-type="string" office:string-value="http://onlinelibrary.wiley.com/book/10.1002/9781118567135" table:formula="of:=HYPERLINK([.N303];[.N303])" table:style-name="ce11">
            <text:p>http://onlinelibrary.wiley.com/book/10.1002/97811185671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567203" table:style-name="ce9">
            <text:p>9781118567203</text:p>
          </table:table-cell>
          <table:table-cell office:value-type="float" office:value="9781118567210" table:style-name="ce10">
            <text:p>9781118567210</text:p>
          </table:table-cell>
          <table:table-cell office:value-type="string" table:style-name="ce3">
            <text:p>Understanding the Discrete Element Method: Simulation of Non-Spherical Particles for Granular and Multi-bod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uttis, Hans-Georg; Chen, J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7210</text:p>
          </table:table-cell>
          <table:table-cell office:value-type="string" office:string-value="http://onlinelibrary.wiley.com/book/10.1002/9781118567210" table:formula="of:=HYPERLINK([.N304];[.N304])" table:style-name="ce11">
            <text:p>http://onlinelibrary.wiley.com/book/10.1002/97811185672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814" table:style-name="ce9">
            <text:p>9781848213814</text:p>
          </table:table-cell>
          <table:table-cell office:value-type="float" office:value="9781118568774" table:style-name="ce10">
            <text:p>9781118568774</text:p>
          </table:table-cell>
          <table:table-cell office:value-type="string" table:style-name="ce3">
            <text:p>Mechanical Engineering Edu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8774</text:p>
          </table:table-cell>
          <table:table-cell office:value-type="string" office:string-value="http://onlinelibrary.wiley.com/book/10.1002/9781118568774" table:formula="of:=HYPERLINK([.N305];[.N305])" table:style-name="ce11">
            <text:p>http://onlinelibrary.wiley.com/book/10.1002/97811185687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90392" table:style-name="ce9">
            <text:p>9781118290392</text:p>
          </table:table-cell>
          <table:table-cell office:value-type="float" office:value="9781118568859" table:style-name="ce10">
            <text:p>9781118568859</text:p>
          </table:table-cell>
          <table:table-cell office:value-type="string" table:style-name="ce3">
            <text:p>Sustainable Resource Develop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tzman, Gar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8859</text:p>
          </table:table-cell>
          <table:table-cell office:value-type="string" office:string-value="http://onlinelibrary.wiley.com/book/10.1002/9781118568859" table:formula="of:=HYPERLINK([.N306];[.N306])" table:style-name="ce11">
            <text:p>http://onlinelibrary.wiley.com/book/10.1002/97811185688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477" table:style-name="ce9">
            <text:p>9781848214477</text:p>
          </table:table-cell>
          <table:table-cell office:value-type="float" office:value="9781118569351" table:style-name="ce10">
            <text:p>9781118569351</text:p>
          </table:table-cell>
          <table:table-cell office:value-type="string" table:style-name="ce3">
            <text:p>The Inverse Method: Parametric Verification of Real-time Embedd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é, Étienne; Soulat, Roma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351</text:p>
          </table:table-cell>
          <table:table-cell office:value-type="string" office:string-value="http://onlinelibrary.wiley.com/book/10.1002/9781118569351" table:formula="of:=HYPERLINK([.N307];[.N307])" table:style-name="ce11">
            <text:p>http://onlinelibrary.wiley.com/book/10.1002/97811185693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248" table:style-name="ce9">
            <text:p>9781848214248</text:p>
          </table:table-cell>
          <table:table-cell office:value-type="float" office:value="9781118569597" table:style-name="ce10">
            <text:p>9781118569597</text:p>
          </table:table-cell>
          <table:table-cell office:value-type="string" table:style-name="ce3">
            <text:p>Optimization of Logi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laoui, Alice ; Chehade, Hicham ; Yalaoui, Farouk ; Amodeo, Lion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597</text:p>
          </table:table-cell>
          <table:table-cell office:value-type="string" office:string-value="http://onlinelibrary.wiley.com/book/10.1002/9781118569597" table:formula="of:=HYPERLINK([.N308];[.N308])" table:style-name="ce11">
            <text:p>http://onlinelibrary.wiley.com/book/10.1002/97811185695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975" table:style-name="ce9">
            <text:p>9781848213975</text:p>
          </table:table-cell>
          <table:table-cell office:value-type="float" office:value="9781118569610" table:style-name="ce10">
            <text:p>9781118569610</text:p>
          </table:table-cell>
          <table:table-cell office:value-type="string" table:style-name="ce3">
            <text:p>Laser Velocimetry in Fluid 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tier, Al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610</text:p>
          </table:table-cell>
          <table:table-cell office:value-type="string" office:string-value="http://onlinelibrary.wiley.com/book/10.1002/9781118569610" table:formula="of:=HYPERLINK([.N309];[.N309])" table:style-name="ce11">
            <text:p>http://onlinelibrary.wiley.com/book/10.1002/97811185696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848214231" table:style-name="ce9">
            <text:p>9781848214231</text:p>
          </table:table-cell>
          <table:table-cell office:value-type="float" office:value="9781118569634" table:style-name="ce10">
            <text:p>9781118569634</text:p>
          </table:table-cell>
          <table:table-cell office:value-type="string" table:style-name="ce3">
            <text:p>Modeling Living Systems: From Cell to Eco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vé, Alai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634</text:p>
          </table:table-cell>
          <table:table-cell office:value-type="string" office:string-value="http://onlinelibrary.wiley.com/book/10.1002/9781118569634" table:formula="of:=HYPERLINK([.N310];[.N310])" table:style-name="ce11">
            <text:p>http://onlinelibrary.wiley.com/book/10.1002/97811185696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848213883" table:style-name="ce9">
            <text:p>9781848213883</text:p>
          </table:table-cell>
          <table:table-cell office:value-type="float" office:value="9781118569863" table:style-name="ce10">
            <text:p>9781118569863</text:p>
          </table:table-cell>
          <table:table-cell office:value-type="string" table:style-name="ce3">
            <text:p>Systemic Design Methodologies for Electrical Energy Systems: Analysis, Synthesis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boam, Xavi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69863</text:p>
          </table:table-cell>
          <table:table-cell office:value-type="string" office:string-value="http://onlinelibrary.wiley.com/book/10.1002/9781118569863" table:formula="of:=HYPERLINK([.N311];[.N311])" table:style-name="ce11">
            <text:p>http://onlinelibrary.wiley.com/book/10.1002/97811185698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0470979990" table:style-name="ce9">
            <text:p>9780470979990</text:p>
          </table:table-cell>
          <table:table-cell office:value-type="float" office:value="9781118570654" table:style-name="ce10">
            <text:p>9781118570654</text:p>
          </table:table-cell>
          <table:table-cell office:value-type="string" table:style-name="ce3">
            <text:p>Handbook of Forensic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dea, Burkhar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0654</text:p>
          </table:table-cell>
          <table:table-cell office:value-type="string" office:string-value="http://onlinelibrary.wiley.com/book/10.1002/9781118570654" table:formula="of:=HYPERLINK([.N312];[.N312])" table:style-name="ce11">
            <text:p>http://onlinelibrary.wiley.com/book/10.1002/97811185706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214" table:style-name="ce9">
            <text:p>9781848215214</text:p>
          </table:table-cell>
          <table:table-cell office:value-type="float" office:value="9781118572023" table:style-name="ce10">
            <text:p>9781118572023</text:p>
          </table:table-cell>
          <table:table-cell office:value-type="string" table:style-name="ce3">
            <text:p>Structural Dynamic Analysis with Generalized Damping Models: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hikari, Sondipo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2023</text:p>
          </table:table-cell>
          <table:table-cell office:value-type="string" office:string-value="http://onlinelibrary.wiley.com/book/10.1002/9781118572023" table:formula="of:=HYPERLINK([.N313];[.N313])" table:style-name="ce11">
            <text:p>http://onlinelibrary.wiley.com/book/10.1002/97811185720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2220" table:style-name="ce9">
            <text:p>9781848212220</text:p>
          </table:table-cell>
          <table:table-cell office:value-type="float" office:value="9781118574454" table:style-name="ce10">
            <text:p>9781118574454</text:p>
          </table:table-cell>
          <table:table-cell office:value-type="string" table:style-name="ce3">
            <text:p>Rasch Models in Heal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ristensen, Karl Bang ; Kreiner, Svend ; Mesbah, Mounir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4454</text:p>
          </table:table-cell>
          <table:table-cell office:value-type="string" office:string-value="http://onlinelibrary.wiley.com/book/10.1002/9781118574454" table:formula="of:=HYPERLINK([.N314];[.N314])" table:style-name="ce11">
            <text:p>http://onlinelibrary.wiley.com/book/10.1002/97811185744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774" table:style-name="ce9">
            <text:p>9781848214774</text:p>
          </table:table-cell>
          <table:table-cell office:value-type="float" office:value="9781118574928" table:style-name="ce10">
            <text:p>9781118574928</text:p>
          </table:table-cell>
          <table:table-cell office:value-type="string" table:style-name="ce3">
            <text:p>Water on Earth: physicochemical and biological propert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écuyer, Christoph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4928</text:p>
          </table:table-cell>
          <table:table-cell office:value-type="string" office:string-value="http://onlinelibrary.wiley.com/book/10.1002/9781118574928" table:formula="of:=HYPERLINK([.N315];[.N315])" table:style-name="ce11">
            <text:p>http://onlinelibrary.wiley.com/book/10.1002/9781118574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3951" table:style-name="ce9">
            <text:p>9781848213951</text:p>
          </table:table-cell>
          <table:table-cell office:value-type="float" office:value="9781118576663" table:style-name="ce10">
            <text:p>9781118576663</text:p>
          </table:table-cell>
          <table:table-cell office:value-type="string" table:style-name="ce3">
            <text:p>Transport and Coherent Structures in Wall Turbul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rdu, Seda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663</text:p>
          </table:table-cell>
          <table:table-cell office:value-type="string" office:string-value="http://onlinelibrary.wiley.com/book/10.1002/9781118576663" table:formula="of:=HYPERLINK([.N316];[.N316])" table:style-name="ce11">
            <text:p>http://onlinelibrary.wiley.com/book/10.1002/9781118576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982" table:style-name="ce9">
            <text:p>9781848213982</text:p>
          </table:table-cell>
          <table:table-cell office:value-type="float" office:value="9781118576847" table:style-name="ce10">
            <text:p>9781118576847</text:p>
          </table:table-cell>
          <table:table-cell office:value-type="string" table:style-name="ce3">
            <text:p>Laser Metrology in Fluid Mechanics: Granulometry, Temperature and Concentration Measure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tier, Alai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847</text:p>
          </table:table-cell>
          <table:table-cell office:value-type="string" office:string-value="http://onlinelibrary.wiley.com/book/10.1002/9781118576847" table:formula="of:=HYPERLINK([.N317];[.N317])" table:style-name="ce11">
            <text:p>http://onlinelibrary.wiley.com/book/10.1002/97811185768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3968" table:style-name="ce9">
            <text:p>9781848213968</text:p>
          </table:table-cell>
          <table:table-cell office:value-type="float" office:value="9781118576854" table:style-name="ce10">
            <text:p>9781118576854</text:p>
          </table:table-cell>
          <table:table-cell office:value-type="string" table:style-name="ce3">
            <text:p>Machinability of Advanc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m, J. Paul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854</text:p>
          </table:table-cell>
          <table:table-cell office:value-type="string" office:string-value="http://onlinelibrary.wiley.com/book/10.1002/9781118576854" table:formula="of:=HYPERLINK([.N318];[.N318])" table:style-name="ce11">
            <text:p>http://onlinelibrary.wiley.com/book/10.1002/97811185768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064" table:style-name="ce9">
            <text:p>9781848214064</text:p>
          </table:table-cell>
          <table:table-cell office:value-type="float" office:value="9781118576946" table:style-name="ce10">
            <text:p>9781118576946</text:p>
          </table:table-cell>
          <table:table-cell office:value-type="string" table:style-name="ce3">
            <text:p>Virtual Networks: Pluralistic Approach for the Next Generation of Interne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arte, Otto Carlos M.B. ; Pujolle, Gu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946</text:p>
          </table:table-cell>
          <table:table-cell office:value-type="string" office:string-value="http://onlinelibrary.wiley.com/book/10.1002/9781118576946" table:formula="of:=HYPERLINK([.N319];[.N319])" table:style-name="ce11">
            <text:p>http://onlinelibrary.wiley.com/book/10.1002/97811185769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999" table:style-name="ce12">
            <text:p>9781848213999</text:p>
          </table:table-cell>
          <table:table-cell office:value-type="float" office:value="9781118576984" table:style-name="ce10">
            <text:p>9781118576984</text:p>
          </table:table-cell>
          <table:table-cell office:value-type="string" table:style-name="ce3">
            <text:p>Program Special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let, Renau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6984</text:p>
          </table:table-cell>
          <table:table-cell office:value-type="string" office:string-value="http://onlinelibrary.wiley.com/book/10.1002/9781118576984" table:formula="of:=HYPERLINK([.N320];[.N320])" table:style-name="ce11">
            <text:p>http://onlinelibrary.wiley.com/book/10.1002/97811185769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118" table:style-name="ce9">
            <text:p>9781848214118</text:p>
          </table:table-cell>
          <table:table-cell office:value-type="float" office:value="9781118577202" table:style-name="ce10">
            <text:p>9781118577202</text:p>
          </table:table-cell>
          <table:table-cell office:value-type="string" table:style-name="ce3">
            <text:p>Multimodal Transpor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madi, Slim ; Ksouri, Mekk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202</text:p>
          </table:table-cell>
          <table:table-cell office:value-type="string" office:string-value="http://onlinelibrary.wiley.com/book/10.1002/9781118577202" table:formula="of:=HYPERLINK([.N321];[.N321])" table:style-name="ce11">
            <text:p>http://onlinelibrary.wiley.com/book/10.1002/9781118577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194" table:style-name="ce9">
            <text:p>9781848214194</text:p>
          </table:table-cell>
          <table:table-cell office:value-type="float" office:value="9781118577387" table:style-name="ce10">
            <text:p>9781118577387</text:p>
          </table:table-cell>
          <table:table-cell office:value-type="string" table:style-name="ce3">
            <text:p>Multi-Factor Models and Signal Processing Techniques: Application to Quantitative Fin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rolles , Serge; Duvaut, Patrick; Jay, Emmanuel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387</text:p>
          </table:table-cell>
          <table:table-cell office:value-type="string" office:string-value="http://onlinelibrary.wiley.com/book/10.1002/9781118577387" table:formula="of:=HYPERLINK([.N322];[.N322])" table:style-name="ce11">
            <text:p>http://onlinelibrary.wiley.com/book/10.1002/97811185773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217" table:style-name="ce9">
            <text:p>9781848214217</text:p>
          </table:table-cell>
          <table:table-cell office:value-type="float" office:value="9781118577554" table:style-name="ce10">
            <text:p>9781118577554</text:p>
          </table:table-cell>
          <table:table-cell office:value-type="string" table:style-name="ce3">
            <text:p>Mathematical Models of Beams and Cab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ngo, Angelo; Zulli, Danie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554</text:p>
          </table:table-cell>
          <table:table-cell office:value-type="string" office:string-value="http://onlinelibrary.wiley.com/book/10.1002/9781118577554" table:formula="of:=HYPERLINK([.N323];[.N323])" table:style-name="ce11">
            <text:p>http://onlinelibrary.wiley.com/book/10.1002/9781118577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4286" table:style-name="ce12">
            <text:p>9781848214286</text:p>
          </table:table-cell>
          <table:table-cell office:value-type="float" office:value="9781118577585" table:style-name="ce10">
            <text:p>9781118577585</text:p>
          </table:table-cell>
          <table:table-cell office:value-type="string" table:style-name="ce3">
            <text:p>Memory Allocation Problems in Embedded Systems: Optimiza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to, María; <text:s/>Rossi, André; Sevaux, Marc; Laurent, Johann; Jussien, Narendr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585</text:p>
          </table:table-cell>
          <table:table-cell office:value-type="string" office:string-value="http://onlinelibrary.wiley.com/book/10.1002/9781118577585" table:formula="of:=HYPERLINK([.N324];[.N324])" table:style-name="ce11">
            <text:p>http://onlinelibrary.wiley.com/book/10.1002/97811185775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200" table:style-name="ce9">
            <text:p>9781848214200</text:p>
          </table:table-cell>
          <table:table-cell office:value-type="float" office:value="9781118577608" table:style-name="ce10">
            <text:p>9781118577608</text:p>
          </table:table-cell>
          <table:table-cell office:value-type="string" table:style-name="ce3">
            <text:p>Nonlinear Physical Systems: Spectral Analysis, Stability and Bifur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illov, Oleg N.; Pelinovsky, Dmitry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608</text:p>
          </table:table-cell>
          <table:table-cell office:value-type="string" office:string-value="http://onlinelibrary.wiley.com/book/10.1002/9781118577608" table:formula="of:=HYPERLINK([.N325];[.N325])" table:style-name="ce11">
            <text:p>http://onlinelibrary.wiley.com/book/10.1002/97811185776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330" table:style-name="ce9">
            <text:p>9781848214330</text:p>
          </table:table-cell>
          <table:table-cell office:value-type="float" office:value="9781118577851" table:style-name="ce10">
            <text:p>9781118577851</text:p>
          </table:table-cell>
          <table:table-cell office:value-type="string" table:style-name="ce3">
            <text:p>Intelligent Video Surveillance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four, Jean-Yv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7851</text:p>
          </table:table-cell>
          <table:table-cell office:value-type="string" office:string-value="http://onlinelibrary.wiley.com/book/10.1002/9781118577851" table:formula="of:=HYPERLINK([.N326];[.N326])" table:style-name="ce11">
            <text:p>http://onlinelibrary.wiley.com/book/10.1002/9781118577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507" table:style-name="ce9">
            <text:p>9781848214507</text:p>
          </table:table-cell>
          <table:table-cell office:value-type="float" office:value="9781118578544" table:style-name="ce10">
            <text:p>9781118578544</text:p>
          </table:table-cell>
          <table:table-cell office:value-type="string" table:style-name="ce3">
            <text:p>Three-dimensional Separated Flow Topology: Critical Points, Separation Lines and Vortical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élery, Je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544</text:p>
          </table:table-cell>
          <table:table-cell office:value-type="string" office:string-value="http://onlinelibrary.wiley.com/book/10.1002/9781118578544" table:formula="of:=HYPERLINK([.N327];[.N327])" table:style-name="ce11">
            <text:p>http://onlinelibrary.wiley.com/book/10.1002/97811185785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548" table:style-name="ce9">
            <text:p>9781848213548</text:p>
          </table:table-cell>
          <table:table-cell office:value-type="float" office:value="9781118578636" table:style-name="ce10">
            <text:p>9781118578636</text:p>
          </table:table-cell>
          <table:table-cell office:value-type="string" table:style-name="ce3">
            <text:p>Uncertainty Theories and Multisensor Data F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ppriou, Ala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636</text:p>
          </table:table-cell>
          <table:table-cell office:value-type="string" office:string-value="http://onlinelibrary.wiley.com/book/10.1002/9781118578636" table:formula="of:=HYPERLINK([.N328];[.N328])" table:style-name="ce11">
            <text:p>http://onlinelibrary.wiley.com/book/10.1002/97811185786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586" table:style-name="ce9">
            <text:p>9781848213586</text:p>
          </table:table-cell>
          <table:table-cell office:value-type="float" office:value="9781118578759" table:style-name="ce10">
            <text:p>9781118578759</text:p>
          </table:table-cell>
          <table:table-cell office:value-type="string" table:style-name="ce3">
            <text:p>Thermomechanical Industrial Processes: Modeling and Numerical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heau, Jean-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759</text:p>
          </table:table-cell>
          <table:table-cell office:value-type="string" office:string-value="http://onlinelibrary.wiley.com/book/10.1002/9781118578759" table:formula="of:=HYPERLINK([.N329];[.N329])" table:style-name="ce11">
            <text:p>http://onlinelibrary.wiley.com/book/10.1002/97811185787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661" table:style-name="ce9">
            <text:p>9781848213661</text:p>
          </table:table-cell>
          <table:table-cell office:value-type="float" office:value="9781118578988" table:style-name="ce10">
            <text:p>9781118578988</text:p>
          </table:table-cell>
          <table:table-cell office:value-type="string" table:style-name="ce3">
            <text:p>Vehicle Dynamics Estimation using Kalman Filtering: Experimental Valid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umiati, Moustapha ; Charara, Ali ; Victorino, Alessandro ; Lechner, Daniel ; Dubuisson, Bernar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8988</text:p>
          </table:table-cell>
          <table:table-cell office:value-type="string" office:string-value="http://onlinelibrary.wiley.com/book/10.1002/9781118578988" table:formula="of:=HYPERLINK([.N330];[.N330])" table:style-name="ce11">
            <text:p>http://onlinelibrary.wiley.com/book/10.1002/97811185789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3715" table:style-name="ce9">
            <text:p>9781848213715</text:p>
          </table:table-cell>
          <table:table-cell office:value-type="float" office:value="9781118579107" table:style-name="ce10">
            <text:p>9781118579107</text:p>
          </table:table-cell>
          <table:table-cell office:value-type="string" table:style-name="ce3">
            <text:p>Intracorporeal Robotics: From Milliscale to Nano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uthier, Michaël; Andreff, Nicolas; Dombre, Etien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107</text:p>
          </table:table-cell>
          <table:table-cell office:value-type="string" office:string-value="http://onlinelibrary.wiley.com/book/10.1002/9781118579107" table:formula="of:=HYPERLINK([.N331];[.N331])" table:style-name="ce11">
            <text:p>http://onlinelibrary.wiley.com/book/10.1002/97811185791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12" table:style-name="ce9">
            <text:p>9781848214712</text:p>
          </table:table-cell>
          <table:table-cell office:value-type="float" office:value="9781118579152" table:style-name="ce10">
            <text:p>9781118579152</text:p>
          </table:table-cell>
          <table:table-cell office:value-type="string" table:style-name="ce3">
            <text:p>Electromagnetic Wave Scattering from Random Rough Surfaces: Asymptotic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el, Nicolas; Bourlier, Christoph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152</text:p>
          </table:table-cell>
          <table:table-cell office:value-type="string" office:string-value="http://onlinelibrary.wiley.com/book/10.1002/9781118579152" table:formula="of:=HYPERLINK([.N332];[.N332])" table:style-name="ce11">
            <text:p>http://onlinelibrary.wiley.com/book/10.1002/9781118579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699" table:style-name="ce9">
            <text:p>9781848214699</text:p>
          </table:table-cell>
          <table:table-cell office:value-type="float" office:value="9781118579435" table:style-name="ce10">
            <text:p>9781118579435</text:p>
          </table:table-cell>
          <table:table-cell office:value-type="string" table:style-name="ce3">
            <text:p>Model Based Systems Engineering: Fundamental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couin, Patric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435</text:p>
          </table:table-cell>
          <table:table-cell office:value-type="string" office:string-value="http://onlinelibrary.wiley.com/book/10.1002/9781118579435" table:formula="of:=HYPERLINK([.N333];[.N333])" table:style-name="ce11">
            <text:p>http://onlinelibrary.wiley.com/book/10.1002/97811185794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05" table:style-name="ce9">
            <text:p>9781848214705</text:p>
          </table:table-cell>
          <table:table-cell office:value-type="float" office:value="9781118579558" table:style-name="ce10">
            <text:p>9781118579558</text:p>
          </table:table-cell>
          <table:table-cell office:value-type="string" table:style-name="ce3">
            <text:p>Proportionate-Type Normalized Least Mean Square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gner, Kevin; Doroslovački, Miloš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558</text:p>
          </table:table-cell>
          <table:table-cell office:value-type="string" office:string-value="http://onlinelibrary.wiley.com/book/10.1002/9781118579558" table:formula="of:=HYPERLINK([.N334];[.N334])" table:style-name="ce11">
            <text:p>http://onlinelibrary.wiley.com/book/10.1002/97811185795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4613" table:style-name="ce9">
            <text:p>9781848214613</text:p>
          </table:table-cell>
          <table:table-cell office:value-type="float" office:value="9781118579688" table:style-name="ce10">
            <text:p>9781118579688</text:p>
          </table:table-cell>
          <table:table-cell office:value-type="string" table:style-name="ce3">
            <text:p>Discrete Event Systems in Dioid Algebra and Conventional Algebr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clerck, Philipp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688</text:p>
          </table:table-cell>
          <table:table-cell office:value-type="string" office:string-value="http://onlinelibrary.wiley.com/book/10.1002/9781118579688" table:formula="of:=HYPERLINK([.N335];[.N335])" table:style-name="ce11">
            <text:p>http://onlinelibrary.wiley.com/book/10.1002/97811185796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590" table:style-name="ce9">
            <text:p>9781848214590</text:p>
          </table:table-cell>
          <table:table-cell office:value-type="float" office:value="9781118579749" table:style-name="ce10">
            <text:p>9781118579749</text:p>
          </table:table-cell>
          <table:table-cell office:value-type="string" table:style-name="ce3">
            <text:p>Blind Identification and Separation of Complex-Valued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eau, Eric; Adali, Tüla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749</text:p>
          </table:table-cell>
          <table:table-cell office:value-type="string" office:string-value="http://onlinelibrary.wiley.com/book/10.1002/9781118579749" table:formula="of:=HYPERLINK([.N336];[.N336])" table:style-name="ce11">
            <text:p>http://onlinelibrary.wiley.com/book/10.1002/97811185797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484" table:style-name="ce9">
            <text:p>9781848214484</text:p>
          </table:table-cell>
          <table:table-cell office:value-type="float" office:value="9781118579978" table:style-name="ce10">
            <text:p>9781118579978</text:p>
          </table:table-cell>
          <table:table-cell office:value-type="string" table:style-name="ce3">
            <text:p>Modeling of Complex Systems: application to aeronautical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unn, Emmanuel; Pham, Anh Tu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79978</text:p>
          </table:table-cell>
          <table:table-cell office:value-type="string" office:string-value="http://onlinelibrary.wiley.com/book/10.1002/9781118579978" table:formula="of:=HYPERLINK([.N337];[.N337])" table:style-name="ce11">
            <text:p>http://onlinelibrary.wiley.com/book/10.1002/97811185799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439" table:style-name="ce9">
            <text:p>9781848214439</text:p>
          </table:table-cell>
          <table:table-cell office:value-type="float" office:value="9781118580080" table:style-name="ce10">
            <text:p>9781118580080</text:p>
          </table:table-cell>
          <table:table-cell office:value-type="string" table:style-name="ce3">
            <text:p>Synchronous Ethernet and IEEE 1588 in Telecoms: Next Generation Synchronization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rant, Jean-Loup; Gilson, Mike, Jobert,Sébastien; Mayer, Michael; Montini, Laurent; Ouellette, Michel; Rodrigues, Silvana; Ruffini, Stefan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080</text:p>
          </table:table-cell>
          <table:table-cell office:value-type="string" office:string-value="http://onlinelibrary.wiley.com/book/10.1002/9781118580080" table:formula="of:=HYPERLINK([.N338];[.N338])" table:style-name="ce11">
            <text:p>http://onlinelibrary.wiley.com/book/10.1002/97811185800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848214385" table:style-name="ce9">
            <text:p>9781848214385</text:p>
          </table:table-cell>
          <table:table-cell office:value-type="float" office:value="9781118580165" table:style-name="ce10">
            <text:p>9781118580165</text:p>
          </table:table-cell>
          <table:table-cell office:value-type="string" table:style-name="ce3">
            <text:p>Nanotechnologies: Concepts,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caze, Pierre Camille; Favennec, Pierre-Noë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165</text:p>
          </table:table-cell>
          <table:table-cell office:value-type="string" office:string-value="http://onlinelibrary.wiley.com/book/10.1002/9781118580165" table:formula="of:=HYPERLINK([.N339];[.N339])" table:style-name="ce11">
            <text:p>http://onlinelibrary.wiley.com/book/10.1002/9781118580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3746" table:style-name="ce12">
            <text:p>9781848213746</text:p>
          </table:table-cell>
          <table:table-cell office:value-type="float" office:value="9781118580202" table:style-name="ce10">
            <text:p>9781118580202</text:p>
          </table:table-cell>
          <table:table-cell office:value-type="string" table:style-name="ce3">
            <text:p>Advanced Transport Protocols: Designing the Next Gener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xposito, Ernest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0202</text:p>
          </table:table-cell>
          <table:table-cell office:value-type="string" office:string-value="http://onlinelibrary.wiley.com/book/10.1002/9781118580202" table:formula="of:=HYPERLINK([.N340];[.N340])" table:style-name="ce11">
            <text:p>http://onlinelibrary.wiley.com/book/10.1002/9781118580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2"/>
          <table:table-cell office:value-type="float" office:value="9781118581773" table:style-name="ce9">
            <text:p>9781118581773</text:p>
          </table:table-cell>
          <table:table-cell office:value-type="float" office:value="9781118581742" table:style-name="ce10">
            <text:p>9781118581742</text:p>
          </table:table-cell>
          <table:table-cell office:value-type="string" table:style-name="ce3">
            <text:p>Bone and Joint Infections: From Microbiology to Diagnostics and Treat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immerli, Werner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1742</text:p>
          </table:table-cell>
          <table:table-cell office:value-type="string" office:string-value="http://onlinelibrary.wiley.com/book/10.1002/9781118581742" table:formula="of:=HYPERLINK([.N341];[.N341])" table:style-name="ce11">
            <text:p>http://onlinelibrary.wiley.com/book/10.1002/97811185817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55114" table:style-name="ce9">
            <text:p>9781118355114</text:p>
          </table:table-cell>
          <table:table-cell office:value-type="float" office:value="9781118583593" table:style-name="ce10">
            <text:p>9781118583593</text:p>
          </table:table-cell>
          <table:table-cell office:value-type="string" table:style-name="ce3">
            <text:p>Emerging Technologies for 3D Video: Creation, Coding, Transmission and Rend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faux, Frédéric; Pesquet-Popescu, Béatrice; Cagnazzo, Marco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3593</text:p>
          </table:table-cell>
          <table:table-cell office:value-type="string" office:string-value="http://onlinelibrary.wiley.com/book/10.1002/9781118583593" table:formula="of:=HYPERLINK([.N342];[.N342])" table:style-name="ce11">
            <text:p>http://onlinelibrary.wiley.com/book/10.1002/97811185835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848212831" table:style-name="ce9">
            <text:p>9781848212831</text:p>
          </table:table-cell>
          <table:table-cell office:value-type="float" office:value="9781118586525" table:style-name="ce10">
            <text:p>9781118586525</text:p>
          </table:table-cell>
          <table:table-cell office:value-type="string" table:style-name="ce3">
            <text:p>Mechanical and Electromagnetic Vibrations and Wa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écherrawy, Tam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6525</text:p>
          </table:table-cell>
          <table:table-cell office:value-type="string" office:string-value="http://onlinelibrary.wiley.com/book/10.1002/9781118586525" table:formula="of:=HYPERLINK([.N343];[.N343])" table:style-name="ce11">
            <text:p>http://onlinelibrary.wiley.com/book/10.1002/97811185865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405106146" table:style-name="ce9">
            <text:p>9781405106146</text:p>
          </table:table-cell>
          <table:table-cell office:value-type="float" office:value="9781118587379" table:style-name="ce10">
            <text:p>9781118587379</text:p>
          </table:table-cell>
          <table:table-cell office:value-type="string" table:style-name="ce3">
            <text:p>Multi-storey Precast Concrete Framed Structur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Elliott, Kim S.; Jolly, Colin K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7379</text:p>
          </table:table-cell>
          <table:table-cell office:value-type="string" office:string-value="http://onlinelibrary.wiley.com/book/10.1002/9781118587379" table:formula="of:=HYPERLINK([.N344];[.N344])" table:style-name="ce11">
            <text:p>http://onlinelibrary.wiley.com/book/10.1002/9781118587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44576" table:style-name="ce9">
            <text:p>9781118344576</text:p>
          </table:table-cell>
          <table:table-cell office:value-type="float" office:value="9781118589007" table:style-name="ce10">
            <text:p>9781118589007</text:p>
          </table:table-cell>
          <table:table-cell office:value-type="string" table:style-name="ce3">
            <text:p>Dictionary of Industrial Ter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loway, Michael; Nwaoha, Chikezi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89007</text:p>
          </table:table-cell>
          <table:table-cell office:value-type="string" office:string-value="http://onlinelibrary.wiley.com/book/10.1002/9781118589007" table:formula="of:=HYPERLINK([.N345];[.N345])" table:style-name="ce11">
            <text:p>http://onlinelibrary.wiley.com/book/10.1002/97811185890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1118590874" table:style-name="ce10">
            <text:p>9781118590874</text:p>
          </table:table-cell>
          <table:table-cell office:value-type="float" office:value="9781118590836" table:style-name="ce10">
            <text:p>9781118590836</text:p>
          </table:table-cell>
          <table:table-cell office:value-type="string" table:style-name="ce3">
            <text:p>Thin on the Ground: Neandertal Biology, Archeology, and E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urchill, Steven Emil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0836</text:p>
          </table:table-cell>
          <table:table-cell office:value-type="string" office:string-value="http://onlinelibrary.wiley.com/book/10.1002/9781118590836" table:formula="of:=HYPERLINK([.N346];[.N346])" table:style-name="ce11">
            <text:p>http://onlinelibrary.wiley.com/book/10.1002/97811185908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591130" table:style-name="ce9">
            <text:p>9781118591130</text:p>
          </table:table-cell>
          <table:table-cell office:value-type="float" office:value="9781118591192" table:style-name="ce10">
            <text:p>9781118591192</text:p>
          </table:table-cell>
          <table:table-cell office:value-type="string" table:style-name="ce3">
            <text:p>Techniques for Virtual Palaeont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tton, Mark D.; Rahman, Imran A.; Garwood, Russell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1192</text:p>
          </table:table-cell>
          <table:table-cell office:value-type="string" office:string-value="http://onlinelibrary.wiley.com/book/10.1002/9781118591192" table:formula="of:=HYPERLINK([.N347];[.N347])" table:style-name="ce11">
            <text:p>http://onlinelibrary.wiley.com/book/10.1002/97811185911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31545" table:style-name="ce9">
            <text:p>9781118331545</text:p>
          </table:table-cell>
          <table:table-cell office:value-type="float" office:value="9781118592977" table:style-name="ce10">
            <text:p>9781118592977</text:p>
          </table:table-cell>
          <table:table-cell office:value-type="string" table:style-name="ce3">
            <text:p>Product and Systems Development: A Value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s, Stanley I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2977</text:p>
          </table:table-cell>
          <table:table-cell office:value-type="string" office:string-value="http://onlinelibrary.wiley.com/book/10.1002/9781118592977" table:formula="of:=HYPERLINK([.N348];[.N348])" table:style-name="ce11">
            <text:p>http://onlinelibrary.wiley.com/book/10.1002/9781118592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647271" table:style-name="ce9">
            <text:p>9780470647271</text:p>
          </table:table-cell>
          <table:table-cell office:value-type="float" office:value="9781118593103" table:style-name="ce10">
            <text:p>9781118593103</text:p>
          </table:table-cell>
          <table:table-cell office:value-type="string" table:style-name="ce3">
            <text:p>Handbook of Prob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lorescu, Ionuţ; Tudor, Cipri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3103</text:p>
          </table:table-cell>
          <table:table-cell office:value-type="string" office:string-value="http://onlinelibrary.wiley.com/book/10.1002/9781118593103" table:formula="of:=HYPERLINK([.N349];[.N349])" table:style-name="ce11">
            <text:p>http://onlinelibrary.wiley.com/book/10.1002/97811185931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22540" table:style-name="ce9">
            <text:p>9781118422540</text:p>
          </table:table-cell>
          <table:table-cell office:value-type="float" office:value="9781118593233" table:style-name="ce10">
            <text:p>9781118593233</text:p>
          </table:table-cell>
          <table:table-cell office:value-type="string" table:style-name="ce3">
            <text:p>Basic Data Analysis for Time Series with 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rryberry, DeWayne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3233</text:p>
          </table:table-cell>
          <table:table-cell office:value-type="string" office:string-value="http://onlinelibrary.wiley.com/book/10.1002/9781118593233" table:formula="of:=HYPERLINK([.N350];[.N350])" table:style-name="ce11">
            <text:p>http://onlinelibrary.wiley.com/book/10.1002/97811185932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02322" table:style-name="ce9">
            <text:p>9781118002322</text:p>
          </table:table-cell>
          <table:table-cell office:value-type="float" office:value="9781118594629" table:style-name="ce10">
            <text:p>9781118594629</text:p>
          </table:table-cell>
          <table:table-cell office:value-type="string" table:style-name="ce3">
            <text:p>Handbook of Health Survey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hnson, Timothy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4629</text:p>
          </table:table-cell>
          <table:table-cell office:value-type="string" office:string-value="http://onlinelibrary.wiley.com/book/10.1002/9781118594629" table:formula="of:=HYPERLINK([.N351];[.N351])" table:style-name="ce11">
            <text:p>http://onlinelibrary.wiley.com/book/10.1002/97811185946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306086" table:style-name="ce9">
            <text:p>9781118306086</text:p>
          </table:table-cell>
          <table:table-cell office:value-type="float" office:value="9781118595091" table:style-name="ce10">
            <text:p>9781118595091</text:p>
          </table:table-cell>
          <table:table-cell office:value-type="string" table:style-name="ce3">
            <text:p>Theory of Computational Complexit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u,  Ding-Zhu; Ko, Ker-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5091</text:p>
          </table:table-cell>
          <table:table-cell office:value-type="string" office:string-value="http://onlinelibrary.wiley.com/book/10.1002/9781118595091" table:formula="of:=HYPERLINK([.N352];[.N352])" table:style-name="ce11">
            <text:p>http://onlinelibrary.wiley.com/book/10.1002/97811185950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592526" table:style-name="ce9">
            <text:p>9781118592526</text:p>
          </table:table-cell>
          <table:table-cell office:value-type="float" office:value="9781118596272" table:style-name="ce10">
            <text:p>9781118596272</text:p>
          </table:table-cell>
          <table:table-cell office:value-type="string" table:style-name="ce3">
            <text:p>Wavelet Neural Networks: With Applications in Financial Engineering, Chaos, and Class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ndridis, Antonios K.; Zapranis, Achilleas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6272</text:p>
          </table:table-cell>
          <table:table-cell office:value-type="string" office:string-value="http://onlinelibrary.wiley.com/book/10.1002/9781118596272" table:formula="of:=HYPERLINK([.N353];[.N353])" table:style-name="ce11">
            <text:p>http://onlinelibrary.wiley.com/book/10.1002/97811185962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304761" table:style-name="ce9">
            <text:p>9781118304761</text:p>
          </table:table-cell>
          <table:table-cell office:value-type="float" office:value="9781118596333" table:style-name="ce10">
            <text:p>9781118596333</text:p>
          </table:table-cell>
          <table:table-cell office:value-type="string" table:style-name="ce3">
            <text:p>Methods and Applications of Statistics in Clinical Trials: Planning, Analysis, and Inferential Methods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akrishnan,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6333</text:p>
          </table:table-cell>
          <table:table-cell office:value-type="string" office:string-value="http://onlinelibrary.wiley.com/book/10.1002/9781118596333" table:formula="of:=HYPERLINK([.N354];[.N354])" table:style-name="ce11">
            <text:p>http://onlinelibrary.wiley.com/book/10.1002/97811185963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2228" table:style-name="ce9">
            <text:p>9780470672228</text:p>
          </table:table-cell>
          <table:table-cell office:value-type="float" office:value="9781118598634" table:style-name="ce10">
            <text:p>9781118598634</text:p>
          </table:table-cell>
          <table:table-cell office:value-type="string" table:style-name="ce3">
            <text:p>From Milk By-Products to Milk Ingredients: Upgrading the Cyc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er, Ruud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598634</text:p>
          </table:table-cell>
          <table:table-cell office:value-type="string" office:string-value="http://onlinelibrary.wiley.com/book/10.1002/9781118598634" table:formula="of:=HYPERLINK([.N355];[.N355])" table:style-name="ce11">
            <text:p>http://onlinelibrary.wiley.com/book/10.1002/97811185986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3319" table:style-name="ce9">
            <text:p>9781848213319</text:p>
          </table:table-cell>
          <table:table-cell office:value-type="float" office:value="9781118603208" table:style-name="ce10">
            <text:p>9781118603208</text:p>
          </table:table-cell>
          <table:table-cell office:value-type="string" table:style-name="ce3">
            <text:p>Control of Non-conventional Synchronous Mo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uis, Jean-Pau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3208</text:p>
          </table:table-cell>
          <table:table-cell office:value-type="string" office:string-value="http://onlinelibrary.wiley.com/book/10.1002/9781118603208" table:formula="of:=HYPERLINK([.N356];[.N356])" table:style-name="ce11">
            <text:p>http://onlinelibrary.wiley.com/book/10.1002/97811186032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269" table:style-name="ce9">
            <text:p>9781848215269</text:p>
          </table:table-cell>
          <table:table-cell office:value-type="float" office:value="9781118604069" table:style-name="ce10">
            <text:p>9781118604069</text:p>
          </table:table-cell>
          <table:table-cell office:value-type="string" table:style-name="ce3">
            <text:p>Sustainable Supply Chain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ana, Joël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4069</text:p>
          </table:table-cell>
          <table:table-cell office:value-type="string" office:string-value="http://onlinelibrary.wiley.com/book/10.1002/9781118604069" table:formula="of:=HYPERLINK([.N357];[.N357])" table:style-name="ce11">
            <text:p>http://onlinelibrary.wiley.com/book/10.1002/97811186040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神經科學</text:span></text:p>
          </table:table-cell>
          <table:table-cell table:number-columns-repeated="2" table:style-name="ce3"/>
          <table:table-cell office:value-type="float" office:value="9781118606810" table:style-name="ce9">
            <text:p>9781118606810</text:p>
          </table:table-cell>
          <table:table-cell office:value-type="float" office:value="9781118606803" table:style-name="ce10">
            <text:p>9781118606803</text:p>
          </table:table-cell>
          <table:table-cell office:value-type="string" table:style-name="ce3">
            <text:p>Neurophysiology of Neuroendocrine Neur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mstrong, William E.; Tasker, Jeffrey G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6803</text:p>
          </table:table-cell>
          <table:table-cell office:value-type="string" office:string-value="http://onlinelibrary.wiley.com/book/10.1002/9781118606803" table:formula="of:=HYPERLINK([.N358];[.N358])" table:style-name="ce11">
            <text:p>http://onlinelibrary.wiley.com/book/10.1002/97811186068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811" table:style-name="ce9">
            <text:p>9781848214811</text:p>
          </table:table-cell>
          <table:table-cell office:value-type="float" office:value="9781118607077" table:style-name="ce10">
            <text:p>9781118607077</text:p>
          </table:table-cell>
          <table:table-cell office:value-type="string" table:style-name="ce3">
            <text:p>Intelligent Non-hierarchical Manufacturing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ler, Raùl; Carneiro, Luis Maia; Jasinski, Thomas; Zolghadri, Marc; Pedrazzol, Paol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7077</text:p>
          </table:table-cell>
          <table:table-cell office:value-type="string" office:string-value="http://onlinelibrary.wiley.com/book/10.1002/9781118607077" table:formula="of:=HYPERLINK([.N359];[.N359])" table:style-name="ce11">
            <text:p>http://onlinelibrary.wiley.com/book/10.1002/9781118607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7206" table:style-name="ce9">
            <text:p>9781118607206</text:p>
          </table:table-cell>
          <table:table-cell office:value-type="float" office:value="9781118607381" table:style-name="ce10">
            <text:p>9781118607381</text:p>
          </table:table-cell>
          <table:table-cell office:value-type="string" table:style-name="ce3">
            <text:p>NGN Architectures, Protocols an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evski, Ton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7381</text:p>
          </table:table-cell>
          <table:table-cell office:value-type="string" office:string-value="http://onlinelibrary.wiley.com/book/10.1002/9781118607381" table:formula="of:=HYPERLINK([.N360];[.N360])" table:style-name="ce11">
            <text:p>http://onlinelibrary.wiley.com/book/10.1002/97811186073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608128" table:style-name="ce9">
            <text:p>9781118608128</text:p>
          </table:table-cell>
          <table:table-cell office:value-type="float" office:value="9781118608135" table:style-name="ce10">
            <text:p>9781118608135</text:p>
          </table:table-cell>
          <table:table-cell office:value-type="string" table:style-name="ce3">
            <text:p>Control of Quantum Systems: Theory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g, Shu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8135</text:p>
          </table:table-cell>
          <table:table-cell office:value-type="string" office:string-value="http://onlinelibrary.wiley.com/book/10.1002/9781118608135" table:formula="of:=HYPERLINK([.N361];[.N361])" table:style-name="ce11">
            <text:p>http://onlinelibrary.wiley.com/book/10.1002/97811186081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9552" table:style-name="ce9">
            <text:p>9781118609552</text:p>
          </table:table-cell>
          <table:table-cell office:value-type="float" office:value="9781118609576" table:style-name="ce10">
            <text:p>9781118609576</text:p>
          </table:table-cell>
          <table:table-cell office:value-type="string" table:style-name="ce3">
            <text:p>Synthetic Impulse and Aperture Radar (SIAR): A Novel Multi-Frequency MIMO Rada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Baixiao; Wu, Jian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09576</text:p>
          </table:table-cell>
          <table:table-cell office:value-type="string" office:string-value="http://onlinelibrary.wiley.com/book/10.1002/9781118609576" table:formula="of:=HYPERLINK([.N362];[.N362])" table:style-name="ce11">
            <text:p>http://onlinelibrary.wiley.com/book/10.1002/9781118609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12262" table:style-name="ce9">
            <text:p>9781118612262</text:p>
          </table:table-cell>
          <table:table-cell office:value-type="float" office:value="9781118612323" table:style-name="ce10">
            <text:p>9781118612323</text:p>
          </table:table-cell>
          <table:table-cell office:value-type="string" table:style-name="ce3">
            <text:p>Fast Sequential Monte Carlo Methods for Count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binstein, Reuven Y.; Ridder, Ad; Vaisman, Radisla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12323</text:p>
          </table:table-cell>
          <table:table-cell office:value-type="string" office:string-value="http://onlinelibrary.wiley.com/book/10.1002/9781118612323" table:formula="of:=HYPERLINK([.N363];[.N363])" table:style-name="ce11">
            <text:p>http://onlinelibrary.wiley.com/book/10.1002/97811186123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6371" table:style-name="ce9">
            <text:p>9780470976371</text:p>
          </table:table-cell>
          <table:table-cell office:value-type="float" office:value="9781118618387" table:style-name="ce10">
            <text:p>9781118618387</text:p>
          </table:table-cell>
          <table:table-cell office:value-type="string" table:style-name="ce3">
            <text:p>Object Detection and Recognition in Digital Images: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yganek, Bogusław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18387</text:p>
          </table:table-cell>
          <table:table-cell office:value-type="string" office:string-value="http://onlinelibrary.wiley.com/book/10.1002/9781118618387" table:formula="of:=HYPERLINK([.N364];[.N364])" table:style-name="ce11">
            <text:p>http://onlinelibrary.wiley.com/book/10.1002/97811186183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20823" table:style-name="ce9">
            <text:p>9781118620823</text:p>
          </table:table-cell>
          <table:table-cell office:value-type="float" office:value="9781118620786" table:style-name="ce10">
            <text:p>9781118620786</text:p>
          </table:table-cell>
          <table:table-cell office:value-type="string" table:style-name="ce3">
            <text:p>Playing against Nature: Integrating Science and Economics to Mitigate Natural Hazards in an Uncertain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in, Seth; Stein, Jerom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0786</text:p>
          </table:table-cell>
          <table:table-cell office:value-type="string" office:string-value="http://onlinelibrary.wiley.com/book/10.1002/9781118620786" table:formula="of:=HYPERLINK([.N365];[.N365])" table:style-name="ce11">
            <text:p>http://onlinelibrary.wiley.com/book/10.1002/97811186207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436" table:style-name="ce9">
            <text:p>9781848215436</text:p>
          </table:table-cell>
          <table:table-cell office:value-type="float" office:value="9781118625422" table:style-name="ce10">
            <text:p>9781118625422</text:p>
          </table:table-cell>
          <table:table-cell office:value-type="string" table:style-name="ce3">
            <text:p>Wireless Telecommunic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rré, Michel; Pischella, Mylène; Vivier, Emmanuell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422</text:p>
          </table:table-cell>
          <table:table-cell office:value-type="string" office:string-value="http://onlinelibrary.wiley.com/book/10.1002/9781118625422" table:formula="of:=HYPERLINK([.N366];[.N366])" table:style-name="ce11">
            <text:p>http://onlinelibrary.wiley.com/book/10.1002/97811186254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5382" table:style-name="ce12">
            <text:p>9781848215382</text:p>
          </table:table-cell>
          <table:table-cell office:value-type="float" office:value="9781118625446" table:style-name="ce10">
            <text:p>9781118625446</text:p>
          </table:table-cell>
          <table:table-cell office:value-type="string" table:style-name="ce3">
            <text:p>Advanced Backend Code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uati, Sid; Dinechin, Benoit Dupont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446</text:p>
          </table:table-cell>
          <table:table-cell office:value-type="string" office:string-value="http://onlinelibrary.wiley.com/book/10.1002/9781118625446" table:formula="of:=HYPERLINK([.N367];[.N367])" table:style-name="ce11">
            <text:p>http://onlinelibrary.wiley.com/book/10.1002/97811186254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467" table:style-name="ce9">
            <text:p>9781848215467</text:p>
          </table:table-cell>
          <table:table-cell office:value-type="float" office:value="9781118625705" table:style-name="ce10">
            <text:p>9781118625705</text:p>
          </table:table-cell>
          <table:table-cell office:value-type="string" table:style-name="ce3">
            <text:p>Mathematical Foundations of Image Processing and Analysis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oli, Jean-Charle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25705</text:p>
          </table:table-cell>
          <table:table-cell office:value-type="string" office:string-value="http://onlinelibrary.wiley.com/book/10.1002/9781118625705" table:formula="of:=HYPERLINK([.N368];[.N368])" table:style-name="ce11">
            <text:p>http://onlinelibrary.wiley.com/book/10.1002/97811186257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安全管理</text:span></text:p>
          </table:table-cell>
          <table:table-cell table:number-columns-repeated="2" table:style-name="ce3"/>
          <table:table-cell office:value-type="float" office:value="9781118099919" table:style-name="ce9">
            <text:p>9781118099919</text:p>
          </table:table-cell>
          <table:table-cell office:value-type="float" office:value="9781118633151" table:style-name="ce10">
            <text:p>9781118633151</text:p>
          </table:table-cell>
          <table:table-cell office:value-type="string" table:style-name="ce3">
            <text:p>A Practitioner's Guide to Effective Maritime and Port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dgerton, Michae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3151</text:p>
          </table:table-cell>
          <table:table-cell office:value-type="string" office:string-value="http://onlinelibrary.wiley.com/book/10.1002/9781118633151" table:formula="of:=HYPERLINK([.N369];[.N369])" table:style-name="ce11">
            <text:p>http://onlinelibrary.wiley.com/book/10.1002/97811186331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92088" table:style-name="ce9">
            <text:p>9781118092088</text:p>
          </table:table-cell>
          <table:table-cell office:value-type="float" office:value="9781118634394" table:style-name="ce10">
            <text:p>9781118634394</text:p>
          </table:table-cell>
          <table:table-cell office:value-type="string" table:style-name="ce3">
            <text:p>Active Plasmonics and Tuneable Plasmonic Meta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yats, Anatoly V.; Maier, Stefan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4394</text:p>
          </table:table-cell>
          <table:table-cell office:value-type="string" office:string-value="http://onlinelibrary.wiley.com/book/10.1002/9781118634394" table:formula="of:=HYPERLINK([.N370];[.N370])" table:style-name="ce11">
            <text:p>http://onlinelibrary.wiley.com/book/10.1002/97811186343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34615" table:style-name="ce9">
            <text:p>9781118634615</text:p>
          </table:table-cell>
          <table:table-cell office:value-type="float" office:value="9781118634646" table:style-name="ce10">
            <text:p>9781118634646</text:p>
          </table:table-cell>
          <table:table-cell office:value-type="string" table:style-name="ce3">
            <text:p>Design, Evaluation, and Analysis of Questionnaires for Survey Research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ris, Willem E.; Gallhofer, Irmtraud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4646</text:p>
          </table:table-cell>
          <table:table-cell office:value-type="string" office:string-value="http://onlinelibrary.wiley.com/book/10.1002/9781118634646" table:formula="of:=HYPERLINK([.N371];[.N371])" table:style-name="ce11">
            <text:p>http://onlinelibrary.wiley.com/book/10.1002/9781118634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6473" table:style-name="ce9">
            <text:p>9781118636473</text:p>
          </table:table-cell>
          <table:table-cell office:value-type="float" office:value="9781118636459" table:style-name="ce10">
            <text:p>9781118636459</text:p>
          </table:table-cell>
          <table:table-cell office:value-type="string" table:style-name="ce3">
            <text:p>Satellite Technology: Principles and Application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Maini, Anil K.; Agrawal, Varsh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6459</text:p>
          </table:table-cell>
          <table:table-cell office:value-type="string" office:string-value="http://onlinelibrary.wiley.com/book/10.1002/9781118636459" table:formula="of:=HYPERLINK([.N372];[.N372])" table:style-name="ce11">
            <text:p>http://onlinelibrary.wiley.com/book/10.1002/9781118636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654606" table:style-name="ce9">
            <text:p>9780470654606</text:p>
          </table:table-cell>
          <table:table-cell office:value-type="float" office:value="9781118636657" table:style-name="ce10">
            <text:p>9781118636657</text:p>
          </table:table-cell>
          <table:table-cell office:value-type="string" table:style-name="ce3">
            <text:p>Evidence-Based Neonatal Inf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saacs, Davi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6657</text:p>
          </table:table-cell>
          <table:table-cell office:value-type="string" office:string-value="http://onlinelibrary.wiley.com/book/10.1002/9781118636657" table:formula="of:=HYPERLINK([.N373];[.N373])" table:style-name="ce11">
            <text:p>http://onlinelibrary.wiley.com/book/10.1002/97811186366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37920" table:style-name="ce12">
            <text:p>9781118637920</text:p>
          </table:table-cell>
          <table:table-cell office:value-type="float" office:value="9781118637913" table:style-name="ce10">
            <text:p>9781118637913</text:p>
          </table:table-cell>
          <table:table-cell office:value-type="string" table:style-name="ce3">
            <text:p>Earthquakes: Models, Statistics, Testable Foreca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gan, Yan Y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7913</text:p>
          </table:table-cell>
          <table:table-cell office:value-type="string" office:string-value="http://onlinelibrary.wiley.com/book/10.1002/9781118637913" table:formula="of:=HYPERLINK([.N374];[.N374])" table:style-name="ce11">
            <text:p>http://onlinelibrary.wiley.com/book/10.1002/9781118637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2"/>
          <table:table-cell office:value-type="float" office:value="9780470656167" table:style-name="ce9">
            <text:p>9780470656167</text:p>
          </table:table-cell>
          <table:table-cell office:value-type="float" office:value="9781118638033" table:style-name="ce10">
            <text:p>9781118638033</text:p>
          </table:table-cell>
          <table:table-cell office:value-type="string" table:style-name="ce3">
            <text:p>Vaccinology: An Essenti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igan, Gregg N.;Barrett, Alan D. T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8033</text:p>
          </table:table-cell>
          <table:table-cell office:value-type="string" office:string-value="http://onlinelibrary.wiley.com/book/10.1002/9781118638033" table:formula="of:=HYPERLINK([.N375];[.N375])" table:style-name="ce11">
            <text:p>http://onlinelibrary.wiley.com/book/10.1002/97811186380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638729" table:style-name="ce9">
            <text:p>9781118638729</text:p>
          </table:table-cell>
          <table:table-cell office:value-type="float" office:value="9781118638743" table:style-name="ce10">
            <text:p>9781118638743</text:p>
          </table:table-cell>
          <table:table-cell office:value-type="string" table:style-name="ce3">
            <text:p>Machinery Prognostics and Prognosis Oriented Maintenanc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, Jiho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38743</text:p>
          </table:table-cell>
          <table:table-cell office:value-type="string" office:string-value="http://onlinelibrary.wiley.com/book/10.1002/9781118638743" table:formula="of:=HYPERLINK([.N376];[.N376])" table:style-name="ce11">
            <text:p>http://onlinelibrary.wiley.com/book/10.1002/978111863874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0470973318" table:style-name="ce22">
            <office:annotation draw:style-name="a0" svg:x="3.78125in" svg:y="75.7083333333333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為</text:span><text:span text:style-name="T6">9780470973325(hbk)</text:span><text:span text:style-name="T8">，此處未標示異動</text:span></text:p>
            </office:annotation>
            <text:p>9780470973318</text:p>
          </table:table-cell>
          <table:table-cell office:value-type="float" office:value="9781118640630" table:style-name="ce10">
            <text:p>9781118640630</text:p>
          </table:table-cell>
          <table:table-cell office:value-type="string" table:style-name="ce3">
            <text:p>Performance-Oriented Architecture: Rethinking Architectural Design and the Built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nsel, Michael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0630</text:p>
          </table:table-cell>
          <table:table-cell office:value-type="string" office:string-value="http://onlinelibrary.wiley.com/book/10.1002/9781118640630" table:formula="of:=HYPERLINK([.N377];[.N377])" table:style-name="ce11">
            <text:p>http://onlinelibrary.wiley.com/book/10.1002/978111864063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627815" table:style-name="ce9">
            <text:p>9781118627815</text:p>
          </table:table-cell>
          <table:table-cell office:value-type="float" office:value="9781118640876" table:style-name="ce10">
            <text:p>9781118640876</text:p>
          </table:table-cell>
          <table:table-cell office:value-type="string" table:style-name="ce3">
            <text:p>AIChE Equipment Testing Procedure: Centrifugal Compressors: A Guide to Performance Evaluation and Site Tes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quipment Testing Procedures Committee American Institute of Chemical Engineer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0876</text:p>
          </table:table-cell>
          <table:table-cell office:value-type="string" office:string-value="http://onlinelibrary.wiley.com/book/10.1002/9781118640876" table:formula="of:=HYPERLINK([.N378];[.N378])" table:style-name="ce11">
            <text:p>http://onlinelibrary.wiley.com/book/10.1002/97811186408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獸醫學</text:span></text:p>
          </table:table-cell>
          <table:table-cell table:number-columns-repeated="2" table:style-name="ce2"/>
          <table:table-cell office:value-type="float" office:value="9781118644874" table:style-name="ce14">
            <text:p>9781118644874</text:p>
          </table:table-cell>
          <table:table-cell office:value-type="float" office:value="9781118644317" table:style-name="ce14">
            <text:p>9781118644317</text:p>
          </table:table-cell>
          <table:table-cell office:value-type="string" table:style-name="ce13">
            <text:p>Advances in Veterinary Dermatology, Volume 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rres, Sheila M. F.; Frank, Linda A.; Hargis, Ann M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4317</text:p>
          </table:table-cell>
          <table:table-cell office:value-type="string" office:string-value="http://onlinelibrary.wiley.com/book/10.1002/9781118644317" table:formula="of:=HYPERLINK([.N379];[.N379])" table:style-name="ce11">
            <text:p>http://onlinelibrary.wiley.com/book/10.1002/97811186443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73474" table:style-name="ce9">
            <text:p>9781118473474</text:p>
          </table:table-cell>
          <table:table-cell office:value-type="float" office:value="9781118647059" table:style-name="ce10">
            <text:p>9781118647059</text:p>
          </table:table-cell>
          <table:table-cell office:value-type="string" table:style-name="ce3">
            <text:p>Building the Internet of Things with IPv6 and MIPv6: The Evolving World of M2M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noli, Daniel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059</text:p>
          </table:table-cell>
          <table:table-cell office:value-type="string" office:string-value="http://onlinelibrary.wiley.com/book/10.1002/9781118647059" table:formula="of:=HYPERLINK([.N380];[.N380])" table:style-name="ce11">
            <text:p>http://onlinelibrary.wiley.com/book/10.1002/9781118647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647370" table:style-name="ce9">
            <text:p>9781118647370</text:p>
          </table:table-cell>
          <table:table-cell office:value-type="float" office:value="9781118647363" table:style-name="ce10">
            <text:p>9781118647363</text:p>
          </table:table-cell>
          <table:table-cell office:value-type="string" table:style-name="ce3">
            <text:p>Plant Cell Wall Patterning and Cell Shap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kuda, Hiro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363</text:p>
          </table:table-cell>
          <table:table-cell office:value-type="string" office:string-value="http://onlinelibrary.wiley.com/book/10.1002/9781118647363" table:formula="of:=HYPERLINK([.N381];[.N381])" table:style-name="ce11">
            <text:p>http://onlinelibrary.wiley.com/book/10.1002/9781118647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024249" table:style-name="ce9">
            <text:p>9781118024249</text:p>
          </table:table-cell>
          <table:table-cell office:value-type="float" office:value="9781118647714" table:style-name="ce10">
            <text:p>9781118647714</text:p>
          </table:table-cell>
          <table:table-cell office:value-type="string" table:style-name="ce3">
            <text:p>Fundamentals of Pervasive Information Managemen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Vija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14</text:p>
          </table:table-cell>
          <table:table-cell office:value-type="string" office:string-value="http://onlinelibrary.wiley.com/book/10.1002/9781118647714" table:formula="of:=HYPERLINK([.N382];[.N382])" table:style-name="ce11">
            <text:p>http://onlinelibrary.wiley.com/book/10.1002/97811186477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6633" table:style-name="ce9">
            <text:p>9781118636633</text:p>
          </table:table-cell>
          <table:table-cell office:value-type="float" office:value="9781118647745" table:style-name="ce10">
            <text:p>9781118647745</text:p>
          </table:table-cell>
          <table:table-cell office:value-type="string" table:style-name="ce3">
            <text:p>Essential Readings in Light Metals: Electrode Technology for Aluminum Production, Volume 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msett, Alan; Johnson, Joh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45</text:p>
          </table:table-cell>
          <table:table-cell office:value-type="string" office:string-value="http://onlinelibrary.wiley.com/book/10.1002/9781118647745" table:formula="of:=HYPERLINK([.N383];[.N383])" table:style-name="ce11">
            <text:p>http://onlinelibrary.wiley.com/book/10.1002/9781118647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5711" table:style-name="ce9">
            <text:p>9781118635711</text:p>
          </table:table-cell>
          <table:table-cell office:value-type="float" office:value="9781118647783" table:style-name="ce10">
            <text:p>9781118647783</text:p>
          </table:table-cell>
          <table:table-cell office:value-type="string" table:style-name="ce3">
            <text:p>Essential Readings in Light Metals: Cast Shop for Aluminum Production,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field, John F.; Eskin, Dmitry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783</text:p>
          </table:table-cell>
          <table:table-cell office:value-type="string" office:string-value="http://onlinelibrary.wiley.com/book/10.1002/9781118647783" table:formula="of:=HYPERLINK([.N384];[.N384])" table:style-name="ce11">
            <text:p>http://onlinelibrary.wiley.com/book/10.1002/9781118647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5742" table:style-name="ce9">
            <text:p>9781118635742</text:p>
          </table:table-cell>
          <table:table-cell office:value-type="float" office:value="9781118647851" table:style-name="ce10">
            <text:p>9781118647851</text:p>
          </table:table-cell>
          <table:table-cell office:value-type="string" table:style-name="ce3">
            <text:p>Essential Readings in Light Metals: Aluminum Reduction Technology,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arne, Geoff; Dupuis, Marc; Tarcy, Gar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51</text:p>
          </table:table-cell>
          <table:table-cell office:value-type="string" office:string-value="http://onlinelibrary.wiley.com/book/10.1002/9781118647851" table:formula="of:=HYPERLINK([.N385];[.N385])" table:style-name="ce11">
            <text:p>http://onlinelibrary.wiley.com/book/10.1002/9781118647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36640" table:style-name="ce9">
            <text:p>9781118636640</text:p>
          </table:table-cell>
          <table:table-cell office:value-type="float" office:value="9781118647868" table:style-name="ce10">
            <text:p>9781118647868</text:p>
          </table:table-cell>
          <table:table-cell office:value-type="string" table:style-name="ce3">
            <text:p>Essential Readings in Light Metals: Alumina and Bauxite, Volume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naldson, Don; Raahauge, Benny E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68</text:p>
          </table:table-cell>
          <table:table-cell office:value-type="string" office:string-value="http://onlinelibrary.wiley.com/book/10.1002/9781118647868" table:formula="of:=HYPERLINK([.N386];[.N386])" table:style-name="ce11">
            <text:p>http://onlinelibrary.wiley.com/book/10.1002/97811186478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3201" table:style-name="ce9">
            <text:p>9781118503201</text:p>
          </table:table-cell>
          <table:table-cell office:value-type="float" office:value="9781118647882" table:style-name="ce10">
            <text:p>9781118647882</text:p>
          </table:table-cell>
          <table:table-cell office:value-type="string" table:style-name="ce3">
            <text:p>Radio Receiver Technology: Principles, Architectur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dersdorfer, Ralf; Graf, Ulrich; Zahnd, Han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7882</text:p>
          </table:table-cell>
          <table:table-cell office:value-type="string" office:string-value="http://onlinelibrary.wiley.com/book/10.1002/9781118647882" table:formula="of:=HYPERLINK([.N387];[.N387])" table:style-name="ce11">
            <text:p>http://onlinelibrary.wiley.com/book/10.1002/97811186478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675" table:style-name="ce9">
            <text:p>9781848214675</text:p>
          </table:table-cell>
          <table:table-cell office:value-type="float" office:value="9781118648636" table:style-name="ce10">
            <text:p>9781118648636</text:p>
          </table:table-cell>
          <table:table-cell office:value-type="string" table:style-name="ce3">
            <text:p>Driving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ioui, Hichem; Nehaoua, Lamr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636</text:p>
          </table:table-cell>
          <table:table-cell office:value-type="string" office:string-value="http://onlinelibrary.wiley.com/book/10.1002/9781118648636" table:formula="of:=HYPERLINK([.N388];[.N388])" table:style-name="ce11">
            <text:p>http://onlinelibrary.wiley.com/book/10.1002/97811186486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4767" table:style-name="ce9">
            <text:p>9781848214767</text:p>
          </table:table-cell>
          <table:table-cell office:value-type="float" office:value="9781118648704" table:style-name="ce10">
            <text:p>9781118648704</text:p>
          </table:table-cell>
          <table:table-cell office:value-type="string" table:style-name="ce3">
            <text:p>Fatigue Limit in Me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thias, Claud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704</text:p>
          </table:table-cell>
          <table:table-cell office:value-type="string" office:string-value="http://onlinelibrary.wiley.com/book/10.1002/9781118648704" table:formula="of:=HYPERLINK([.N389];[.N389])" table:style-name="ce11">
            <text:p>http://onlinelibrary.wiley.com/book/10.1002/9781118648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989" table:style-name="ce9">
            <text:p>9781848214989</text:p>
          </table:table-cell>
          <table:table-cell office:value-type="float" office:value="9781118648766" table:style-name="ce10">
            <text:p>9781118648766</text:p>
          </table:table-cell>
          <table:table-cell office:value-type="string" table:style-name="ce3">
            <text:p>Optimization in Engineering Sciences: Metaheuristics, Stochastic Methods and Decision Suppo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fanoiu, Dan; Borne, Pierre; Popescu, Dumitru; Filip, Florin Gh.; Kamel, Abdelkader 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766</text:p>
          </table:table-cell>
          <table:table-cell office:value-type="string" office:string-value="http://onlinelibrary.wiley.com/book/10.1002/9781118648766" table:formula="of:=HYPERLINK([.N390];[.N390])" table:style-name="ce11">
            <text:p>http://onlinelibrary.wiley.com/book/10.1002/97811186487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44" table:style-name="ce9">
            <text:p>9781848215344</text:p>
          </table:table-cell>
          <table:table-cell office:value-type="float" office:value="9781118648827" table:style-name="ce10">
            <text:p>9781118648827</text:p>
          </table:table-cell>
          <table:table-cell office:value-type="string" table:style-name="ce3">
            <text:p>Voice Over LTE: EPS and IM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z, André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827</text:p>
          </table:table-cell>
          <table:table-cell office:value-type="string" office:string-value="http://onlinelibrary.wiley.com/book/10.1002/9781118648827" table:formula="of:=HYPERLINK([.N391];[.N391])" table:style-name="ce11">
            <text:p>http://onlinelibrary.wiley.com/book/10.1002/97811186488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68" table:style-name="ce9">
            <text:p>9781848215368</text:p>
          </table:table-cell>
          <table:table-cell office:value-type="float" office:value="9781118648889" table:style-name="ce10">
            <text:p>9781118648889</text:p>
          </table:table-cell>
          <table:table-cell office:value-type="string" table:style-name="ce3">
            <text:p>3D Modeling of Buildings: Outstanding 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éno, Raphaële; Chandelier, Laur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889</text:p>
          </table:table-cell>
          <table:table-cell office:value-type="string" office:string-value="http://onlinelibrary.wiley.com/book/10.1002/9781118648889" table:formula="of:=HYPERLINK([.N392];[.N392])" table:style-name="ce11">
            <text:p>http://onlinelibrary.wiley.com/book/10.1002/97811186488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75" table:style-name="ce9">
            <text:p>9781848215375</text:p>
          </table:table-cell>
          <table:table-cell office:value-type="float" office:value="9781118648919" table:style-name="ce10">
            <text:p>9781118648919</text:p>
          </table:table-cell>
          <table:table-cell office:value-type="string" table:style-name="ce3">
            <text:p>Quantum Networ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ter, Rodney V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8919</text:p>
          </table:table-cell>
          <table:table-cell office:value-type="string" office:string-value="http://onlinelibrary.wiley.com/book/10.1002/9781118648919" table:formula="of:=HYPERLINK([.N393];[.N393])" table:style-name="ce11">
            <text:p>http://onlinelibrary.wiley.com/book/10.1002/9781118648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504" table:style-name="ce9">
            <text:p>9781848215504</text:p>
          </table:table-cell>
          <table:table-cell office:value-type="float" office:value="9781118649183" table:style-name="ce10">
            <text:p>9781118649183</text:p>
          </table:table-cell>
          <table:table-cell office:value-type="string" table:style-name="ce3">
            <text:p>Signal Integrity: From High Speed to Radiofrequency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dagijimana, Fab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183</text:p>
          </table:table-cell>
          <table:table-cell office:value-type="string" office:string-value="http://onlinelibrary.wiley.com/book/10.1002/9781118649183" table:formula="of:=HYPERLINK([.N394];[.N394])" table:style-name="ce11">
            <text:p>http://onlinelibrary.wiley.com/book/10.1002/9781118649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535" table:style-name="ce9">
            <text:p>9781848215535</text:p>
          </table:table-cell>
          <table:table-cell office:value-type="float" office:value="9781118649244" table:style-name="ce10">
            <text:p>9781118649244</text:p>
          </table:table-cell>
          <table:table-cell office:value-type="string" table:style-name="ce3">
            <text:p>Joint Optimization of Maintenance and Production Polic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zg, Nidhal; Dellagi, Sofiene; Khatab, Abdelhaki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244</text:p>
          </table:table-cell>
          <table:table-cell office:value-type="string" office:string-value="http://onlinelibrary.wiley.com/book/10.1002/9781118649244" table:formula="of:=HYPERLINK([.N395];[.N395])" table:style-name="ce11">
            <text:p>http://onlinelibrary.wiley.com/book/10.1002/97811186492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0">
            <text:p><text:span text:style-name="T1">電機電子工程學</text:span></text:p>
          </table:table-cell>
          <table:table-cell table:number-columns-repeated="2" table:style-name="ce10"/>
          <table:table-cell office:value-type="float" office:value="9781848215627" table:style-name="ce10">
            <text:p>9781848215627</text:p>
          </table:table-cell>
          <table:table-cell office:value-type="float" office:value="9781118649336" table:style-name="ce10">
            <text:p>9781118649336</text:p>
          </table:table-cell>
          <table:table-cell office:value-type="string" table:style-name="ce3">
            <text:p>Acoustic Particle Velocity Measurements Using Lasers: Principles, Signal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lière, Jean-Christoph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36</text:p>
          </table:table-cell>
          <table:table-cell office:value-type="string" office:string-value="http://onlinelibrary.wiley.com/book/10.1002/9781118649336" table:formula="of:=HYPERLINK([.N396];[.N396])" table:style-name="ce11">
            <text:p>http://onlinelibrary.wiley.com/book/10.1002/978111864933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34" table:style-name="ce9">
            <text:p>9781848215634</text:p>
          </table:table-cell>
          <table:table-cell office:value-type="float" office:value="9781118649367" table:style-name="ce10">
            <text:p>9781118649367</text:p>
          </table:table-cell>
          <table:table-cell office:value-type="string" table:style-name="ce3">
            <text:p>Quality of Experience for Multimedia: Application to Content Delivery Network Architec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llouk, Abdelhamid; Hoceini, Said; Tran, Hai Anh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67</text:p>
          </table:table-cell>
          <table:table-cell office:value-type="string" office:string-value="http://onlinelibrary.wiley.com/book/10.1002/9781118649367" table:formula="of:=HYPERLINK([.N397];[.N397])" table:style-name="ce11">
            <text:p>http://onlinelibrary.wiley.com/book/10.1002/97811186493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41" table:style-name="ce9">
            <text:p>9781848215641</text:p>
          </table:table-cell>
          <table:table-cell office:value-type="float" office:value="9781118649398" table:style-name="ce10">
            <text:p>9781118649398</text:p>
          </table:table-cell>
          <table:table-cell office:value-type="string" table:style-name="ce3">
            <text:p>Dispersion Engineering for Integrated Nanophot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nbéSien, Olivier; Centeno, Emmanu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398</text:p>
          </table:table-cell>
          <table:table-cell office:value-type="string" office:string-value="http://onlinelibrary.wiley.com/book/10.1002/9781118649398" table:formula="of:=HYPERLINK([.N398];[.N398])" table:style-name="ce11">
            <text:p>http://onlinelibrary.wiley.com/book/10.1002/9781118649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89" table:style-name="ce9">
            <text:p>9781848215689</text:p>
          </table:table-cell>
          <table:table-cell office:value-type="float" office:value="9781118649459" table:style-name="ce10">
            <text:p>9781118649459</text:p>
          </table:table-cell>
          <table:table-cell office:value-type="string" table:style-name="ce3">
            <text:p>Magnetic Resonance Imaging for Groundwa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gchenko, Anatoly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459</text:p>
          </table:table-cell>
          <table:table-cell office:value-type="string" office:string-value="http://onlinelibrary.wiley.com/book/10.1002/9781118649459" table:formula="of:=HYPERLINK([.N399];[.N399])" table:style-name="ce11">
            <text:p>http://onlinelibrary.wiley.com/book/10.1002/97811186494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36" table:style-name="ce9">
            <text:p>9781848214736</text:p>
          </table:table-cell>
          <table:table-cell office:value-type="float" office:value="9781118649480" table:style-name="ce10">
            <text:p>9781118649480</text:p>
          </table:table-cell>
          <table:table-cell office:value-type="string" table:style-name="ce3">
            <text:p>Co-Clustering: Models, Algorithm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vaert, Gérard; Nadif, Mohame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49480</text:p>
          </table:table-cell>
          <table:table-cell office:value-type="string" office:string-value="http://onlinelibrary.wiley.com/book/10.1002/9781118649480" table:formula="of:=HYPERLINK([.N400];[.N400])" table:style-name="ce11">
            <text:p>http://onlinelibrary.wiley.com/book/10.1002/97811186494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650127" table:style-name="ce9">
            <text:p>9781118650127</text:p>
          </table:table-cell>
          <table:table-cell office:value-type="float" office:value="9781118650158" table:style-name="ce10">
            <text:p>9781118650158</text:p>
          </table:table-cell>
          <table:table-cell office:value-type="string" table:style-name="ce3">
            <text:p>Understanding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ndley, Dennis V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0158</text:p>
          </table:table-cell>
          <table:table-cell office:value-type="string" office:string-value="http://onlinelibrary.wiley.com/book/10.1002/9781118650158" table:formula="of:=HYPERLINK([.N401];[.N401])" table:style-name="ce11">
            <text:p>http://onlinelibrary.wiley.com/book/10.1002/9781118650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88829" table:style-name="ce9">
            <text:p>9781118488829</text:p>
          </table:table-cell>
          <table:table-cell office:value-type="float" office:value="9781118651421" table:style-name="ce10">
            <text:p>9781118651421</text:p>
          </table:table-cell>
          <table:table-cell office:value-type="string" table:style-name="ce3">
            <text:p>Organometallics in Synthesis: Fourth Manu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. Lipshutz, Bruc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1421</text:p>
          </table:table-cell>
          <table:table-cell office:value-type="string" office:string-value="http://onlinelibrary.wiley.com/book/10.1002/9781118651421" table:formula="of:=HYPERLINK([.N402];[.N402])" table:style-name="ce11">
            <text:p>http://onlinelibrary.wiley.com/book/10.1002/9781118651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091579" table:style-name="ce9">
            <text:p>9781118091579</text:p>
          </table:table-cell>
          <table:table-cell office:value-type="float" office:value="9781118651537" table:style-name="ce10">
            <text:p>9781118651537</text:p>
          </table:table-cell>
          <table:table-cell office:value-type="string" table:style-name="ce3">
            <text:p>Mixed Models: Theory and Applications with R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emidenko, Euge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1537</text:p>
          </table:table-cell>
          <table:table-cell office:value-type="string" office:string-value="http://onlinelibrary.wiley.com/book/10.1002/9781118651537" table:formula="of:=HYPERLINK([.N403];[.N403])" table:style-name="ce11">
            <text:p>http://onlinelibrary.wiley.com/book/10.1002/97811186515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522479" table:style-name="ce9">
            <text:p>9781118522479</text:p>
          </table:table-cell>
          <table:table-cell office:value-type="float" office:value="9781118653074" table:style-name="ce10">
            <text:p>9781118653074</text:p>
          </table:table-cell>
          <table:table-cell office:value-type="string" table:style-name="ce3">
            <text:p>Inside Smartgeometry: Expanding the Architectural Possibilities of Computational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ters, Brady; Peters, Terr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3074</text:p>
          </table:table-cell>
          <table:table-cell office:value-type="string" office:string-value="http://onlinelibrary.wiley.com/book/10.1002/9781118653074" table:formula="of:=HYPERLINK([.N404];[.N404])" table:style-name="ce11">
            <text:p>http://onlinelibrary.wiley.com/book/10.1002/9781118653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3831" table:style-name="ce9">
            <text:p>9781444333831</text:p>
          </table:table-cell>
          <table:table-cell office:value-type="float" office:value="9781118655252" table:style-name="ce10">
            <text:p>9781118655252</text:p>
          </table:table-cell>
          <table:table-cell office:value-type="string" table:style-name="ce3">
            <text:p>Lactic Acid Bacteria: Biodiversity and Taxonom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zapfel, Wilhelm H.; Wood, Brian J.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5252</text:p>
          </table:table-cell>
          <table:table-cell office:value-type="string" office:string-value="http://onlinelibrary.wiley.com/book/10.1002/9781118655252" table:formula="of:=HYPERLINK([.N405];[.N405])" table:style-name="ce11">
            <text:p>http://onlinelibrary.wiley.com/book/10.1002/97811186552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655535" table:style-name="ce9">
            <text:p>9781118655535</text:p>
          </table:table-cell>
          <table:table-cell office:value-type="float" office:value="9781118655689" table:style-name="ce10">
            <text:p>9781118655689</text:p>
          </table:table-cell>
          <table:table-cell office:value-type="string" table:style-name="ce3">
            <text:p>Construction Inno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stavik, Finn; Dainty, Andrew; Abbott, Car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5689</text:p>
          </table:table-cell>
          <table:table-cell office:value-type="string" office:string-value="http://onlinelibrary.wiley.com/book/10.1002/9781118655689" table:formula="of:=HYPERLINK([.N406];[.N406])" table:style-name="ce11">
            <text:p>http://onlinelibrary.wiley.com/book/10.1002/9781118655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8656181" table:style-name="ce9">
            <text:p>9781118656181</text:p>
          </table:table-cell>
          <table:table-cell office:value-type="float" office:value="9781118656129" table:style-name="ce10">
            <text:p>9781118656129</text:p>
          </table:table-cell>
          <table:table-cell office:value-type="string" table:style-name="ce3">
            <text:p>Developmental Genomics of Ascidia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toh, Noriyuk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6129</text:p>
          </table:table-cell>
          <table:table-cell office:value-type="string" office:string-value="http://onlinelibrary.wiley.com/book/10.1002/9781118656129" table:formula="of:=HYPERLINK([.N407];[.N407])" table:style-name="ce11">
            <text:p>http://onlinelibrary.wiley.com/book/10.1002/978111865612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9965954" table:style-name="ce22">
            <office:annotation draw:style-name="a1" svg:x="3.78125in" svg:y="81.9479166666667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為</text:span><text:span text:style-name="T6">9781119965947(hardback)</text:span><text:span text:style-name="T8">，此處未標示異動</text:span></text:p>
            </office:annotation>
            <text:p>9781119965954</text:p>
          </table:table-cell>
          <table:table-cell office:value-type="float" office:value="9781118658321" table:style-name="ce10">
            <text:p>9781118658321</text:p>
          </table:table-cell>
          <table:table-cell office:value-type="string" table:style-name="ce3">
            <text:p>Ornament: The Politics of Architecture and Subjectiv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con, Antoi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321</text:p>
          </table:table-cell>
          <table:table-cell office:value-type="string" office:string-value="http://onlinelibrary.wiley.com/book/10.1002/9781118658321" table:formula="of:=HYPERLINK([.N408];[.N408])" table:style-name="ce11">
            <text:p>http://onlinelibrary.wiley.com/book/10.1002/9781118658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83" table:style-name="ce14">
            <text:p>9781118605783</text:p>
          </table:table-cell>
          <table:table-cell office:value-type="float" office:value="9781118658345" table:style-name="ce14">
            <text:p>9781118658345</text:p>
          </table:table-cell>
          <table:table-cell office:value-type="string" table:style-name="ce13">
            <text:p>Friction Stir Welding and Processing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shra, Rajiv; Mahoney, Murray W.; Sato, Yutaka; Hovanski, Yuri; Verma, Ravi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345</text:p>
          </table:table-cell>
          <table:table-cell office:value-type="string" office:string-value="http://onlinelibrary.wiley.com/book/10.1002/9781118658345" table:formula="of:=HYPERLINK([.N409];[.N409])" table:style-name="ce11">
            <text:p>http://onlinelibrary.wiley.com/book/10.1002/97811186583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52" table:style-name="ce14">
            <text:p>9781118605752</text:p>
          </table:table-cell>
          <table:table-cell office:value-type="float" office:value="9781118658826" table:style-name="ce14">
            <text:p>9781118658826</text:p>
          </table:table-cell>
          <table:table-cell office:value-type="string" table:style-name="ce13">
            <text:p>Ni-Co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ttle, Thomas; Moats, Michael; Cocalia, Violina; Oosterhof, Harald; Alam, Shafiq, Allanore, Antoine; Jones, Rodney; Stubina, Nathan ; Anderson, Corby; Wang, Shijie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8826</text:p>
          </table:table-cell>
          <table:table-cell office:value-type="string" office:string-value="http://onlinelibrary.wiley.com/book/10.1002/9781118658826" table:formula="of:=HYPERLINK([.N410];[.N410])" table:style-name="ce11">
            <text:p>http://onlinelibrary.wiley.com/book/10.1002/97811186588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646" table:style-name="ce14">
            <text:p>9781118605646</text:p>
          </table:table-cell>
          <table:table-cell office:value-type="float" office:value="9781118659045" table:style-name="ce14">
            <text:p>9781118659045</text:p>
          </table:table-cell>
          <table:table-cell office:value-type="string" table:style-name="ce13">
            <text:p>Characterization of Minerals, Metals, and Materials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wang, Jiann-Yang; Bai, Chengguang; Carpenter, John; Ikhmayies, Shadia J; Li, Bowen; Monteiro, Sergio Neves; Peng, Zhiwei; Zhang, Mingming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9045</text:p>
          </table:table-cell>
          <table:table-cell office:value-type="string" office:string-value="http://onlinelibrary.wiley.com/book/10.1002/9781118659045" table:formula="of:=HYPERLINK([.N411];[.N411])" table:style-name="ce11">
            <text:p>http://onlinelibrary.wiley.com/book/10.1002/9781118659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59182" table:style-name="ce9">
            <text:p>9781118659182</text:p>
          </table:table-cell>
          <table:table-cell office:value-type="float" office:value="9781118659199" table:style-name="ce10">
            <text:p>9781118659199</text:p>
          </table:table-cell>
          <table:table-cell office:value-type="string" table:style-name="ce3">
            <text:p>Architectures for Computer Vision: From Algorithm to Chip with Verilo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ong, Ho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59199</text:p>
          </table:table-cell>
          <table:table-cell office:value-type="string" office:string-value="http://onlinelibrary.wiley.com/book/10.1002/9781118659199" table:formula="of:=HYPERLINK([.N412];[.N412])" table:style-name="ce11">
            <text:p>http://onlinelibrary.wiley.com/book/10.1002/97811186591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662755" table:style-name="ce12">
            <text:p>9781118662755</text:p>
          </table:table-cell>
          <table:table-cell office:value-type="float" office:value="9781118662953" table:style-name="ce10">
            <text:p>9781118662953</text:p>
          </table:table-cell>
          <table:table-cell office:value-type="string" table:style-name="ce3">
            <text:p>Multiple-Point Geostatistics: Stochastic Modeling with Training Ima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iethoz, Gregoire; Caers, Jef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2953</text:p>
          </table:table-cell>
          <table:table-cell office:value-type="string" office:string-value="http://onlinelibrary.wiley.com/book/10.1002/9781118662953" table:formula="of:=HYPERLINK([.N413];[.N413])" table:style-name="ce11">
            <text:p>http://onlinelibrary.wiley.com/book/10.1002/9781118662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523" table:style-name="ce14">
            <text:p>9781118605523</text:p>
          </table:table-cell>
          <table:table-cell office:value-type="float" office:value="9781118663004" table:style-name="ce14">
            <text:p>9781118663004</text:p>
          </table:table-cell>
          <table:table-cell office:value-type="string" table:style-name="ce13">
            <text:p>Magnesium Technology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t, Norbert; Mathaudhu, Suveen N.; Neelameggham, Neale R.; Alderman, Martyn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004</text:p>
          </table:table-cell>
          <table:table-cell office:value-type="string" office:string-value="http://onlinelibrary.wiley.com/book/10.1002/9781118663004" table:formula="of:=HYPERLINK([.N414];[.N414])" table:style-name="ce11">
            <text:p>http://onlinelibrary.wiley.com/book/10.1002/9781118663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721" table:style-name="ce14">
            <text:p>9781118605721</text:p>
          </table:table-cell>
          <table:table-cell office:value-type="float" office:value="9781118663189" table:style-name="ce14">
            <text:p>9781118663189</text:p>
          </table:table-cell>
          <table:table-cell office:value-type="string" table:style-name="ce13">
            <text:p>Light Metals 20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dler, Barry A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189</text:p>
          </table:table-cell>
          <table:table-cell office:value-type="string" office:string-value="http://onlinelibrary.wiley.com/book/10.1002/9781118663189" table:formula="of:=HYPERLINK([.N415];[.N415])" table:style-name="ce11">
            <text:p>http://onlinelibrary.wiley.com/book/10.1002/9781118663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05691" table:style-name="ce14">
            <text:p>9781118605691</text:p>
          </table:table-cell>
          <table:table-cell office:value-type="float" office:value="9781118663448" table:style-name="ce14">
            <text:p>9781118663448</text:p>
          </table:table-cell>
          <table:table-cell office:value-type="string" table:style-name="ce13">
            <text:p>4th International Symposium on High-Temperature Metallurgical Process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iang, Tao; Hwang, Jiann-Yang; Mackey, Phillip J.; Yucel, Onuralp; Zhou, Guifeng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63448</text:p>
          </table:table-cell>
          <table:table-cell office:value-type="string" office:string-value="http://onlinelibrary.wiley.com/book/10.1002/9781118663448" table:formula="of:=HYPERLINK([.N416];[.N416])" table:style-name="ce11">
            <text:p>http://onlinelibrary.wiley.com/book/10.1002/9781118663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7352" table:style-name="ce9">
            <text:p>9780875907352</text:p>
          </table:table-cell>
          <table:table-cell office:value-type="float" office:value="9781118668900" table:style-name="ce10">
            <text:p>9781118668900</text:p>
          </table:table-cell>
          <table:table-cell office:value-type="string" table:style-name="ce3">
            <text:p>Geotrekking in Southeastern Arabia: a Guide to Locations of World-Class Ge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rdan, Benjami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29/SP065</text:p>
          </table:table-cell>
          <table:table-cell office:value-type="string" office:string-value="http://onlinelibrary.wiley.com/book/10.1029/SP065" table:formula="of:=HYPERLINK([.N417];[.N417])" table:style-name="ce11">
            <text:p>http://onlinelibrary.wiley.com/book/10.1029/SP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4870" table:style-name="ce9">
            <text:p>9780875904870</text:p>
          </table:table-cell>
          <table:table-cell office:value-type="float" office:value="9781118670286" table:style-name="ce10">
            <text:p>9781118670286</text:p>
          </table:table-cell>
          <table:table-cell office:value-type="string" table:style-name="ce3">
            <text:p>Auroral Phenomenology and Magnetospheric Processes: Earth And Other Plan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iling, Andreas; Donovan, Eric; Bagenal, Fran; Karlsson, Toma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29/GM197</text:p>
          </table:table-cell>
          <table:table-cell office:value-type="string" office:string-value="http://onlinelibrary.wiley.com/book/10.1029/GM197" table:formula="of:=HYPERLINK([.N418];[.N418])" table:style-name="ce11">
            <text:p>http://onlinelibrary.wiley.com/book/10.1029/GM1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653173" table:style-name="ce12">
            <text:p>9781118653173</text:p>
          </table:table-cell>
          <table:table-cell office:value-type="float" office:value="9781118670750" table:style-name="ce10">
            <text:p>9781118670750</text:p>
          </table:table-cell>
          <table:table-cell office:value-type="string" table:style-name="ce3">
            <text:p>Fundamentals and Applications of Organic Electrochemistry: Synthesis, Materials,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chigami, Toshio; Inagi, Shinsuke; Atobe, Mahit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0750</text:p>
          </table:table-cell>
          <table:table-cell office:value-type="string" office:string-value="http://onlinelibrary.wiley.com/book/10.1002/9781118670750" table:formula="of:=HYPERLINK([.N419];[.N419])" table:style-name="ce11">
            <text:p>http://onlinelibrary.wiley.com/book/10.1002/9781118670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291924" table:style-name="ce9">
            <text:p>9781118291924</text:p>
          </table:table-cell>
          <table:table-cell office:value-type="float" office:value="9781118671191" table:style-name="ce10">
            <text:p>9781118671191</text:p>
          </table:table-cell>
          <table:table-cell office:value-type="string" table:style-name="ce3">
            <text:p>Computational Organic Chemistr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achrach, Stev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1191</text:p>
          </table:table-cell>
          <table:table-cell office:value-type="string" office:string-value="http://onlinelibrary.wiley.com/book/10.1002/9781118671191" table:formula="of:=HYPERLINK([.N420];[.N420])" table:style-name="ce11">
            <text:p>http://onlinelibrary.wiley.com/book/10.1002/9781118671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3029" table:style-name="ce12">
            <text:p>9780470963029</text:p>
          </table:table-cell>
          <table:table-cell office:value-type="float" office:value="9781118675014" table:style-name="ce10">
            <text:p>9781118675014</text:p>
          </table:table-cell>
          <table:table-cell office:value-type="string" table:style-name="ce3">
            <text:p>Antimicrobial Therapy in Veterinary Medicine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Giguère, Steeve; Prescott, John F.; Dowling, Patricia M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014</text:p>
          </table:table-cell>
          <table:table-cell office:value-type="string" office:string-value="http://onlinelibrary.wiley.com/book/10.1002/9781118675014" table:formula="of:=HYPERLINK([.N421];[.N421])" table:style-name="ce11">
            <text:p>http://onlinelibrary.wiley.com/book/10.1002/97811186750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349984" table:style-name="ce9">
            <text:p>9781118349984</text:p>
          </table:table-cell>
          <table:table-cell office:value-type="float" office:value="9781118675243" table:style-name="ce10">
            <text:p>9781118675243</text:p>
          </table:table-cell>
          <table:table-cell office:value-type="string" table:style-name="ce3">
            <text:p>Easements Relating to Land Surveying and Title Exam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sonn, Donald A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243</text:p>
          </table:table-cell>
          <table:table-cell office:value-type="string" office:string-value="http://onlinelibrary.wiley.com/book/10.1002/9781118675243" table:formula="of:=HYPERLINK([.N422];[.N422])" table:style-name="ce11">
            <text:p>http://onlinelibrary.wiley.com/book/10.1002/97811186752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0470695111" table:style-name="ce9">
            <text:p>9780470695111</text:p>
          </table:table-cell>
          <table:table-cell office:value-type="float" office:value="9781118675410" table:style-name="ce10">
            <text:p>9781118675410</text:p>
          </table:table-cell>
          <table:table-cell office:value-type="string" table:style-name="ce3">
            <text:p>Intracellular Calciu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bell, Anthony K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5410</text:p>
          </table:table-cell>
          <table:table-cell office:value-type="string" office:string-value="http://onlinelibrary.wiley.com/book/10.1002/9781118675410" table:formula="of:=HYPERLINK([.N423];[.N423])" table:style-name="ce11">
            <text:p>http://onlinelibrary.wiley.com/book/10.1002/9781118675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9941293" table:style-name="ce9">
            <text:p>9781119941293</text:p>
          </table:table-cell>
          <table:table-cell office:value-type="float" office:value="9781118676448" table:style-name="ce10">
            <text:p>9781118676448</text:p>
          </table:table-cell>
          <table:table-cell office:value-type="string" table:style-name="ce3">
            <text:p>Green Energetic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nck, To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6448</text:p>
          </table:table-cell>
          <table:table-cell office:value-type="string" office:string-value="http://onlinelibrary.wiley.com/book/10.1002/9781118676448" table:formula="of:=HYPERLINK([.N424];[.N424])" table:style-name="ce11">
            <text:p>http://onlinelibrary.wiley.com/book/10.1002/97811186764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539675" table:style-name="ce9">
            <text:p>9781118539675</text:p>
          </table:table-cell>
          <table:table-cell office:value-type="float" office:value="9781118677919" table:style-name="ce10">
            <text:p>9781118677919</text:p>
          </table:table-cell>
          <table:table-cell office:value-type="string" table:style-name="ce3">
            <text:p>Sustainable Value Creation in the Fine and Speciality Chemicals Indu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jagopal,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77919</text:p>
          </table:table-cell>
          <table:table-cell office:value-type="string" office:string-value="http://onlinelibrary.wiley.com/book/10.1002/9781118677919" table:formula="of:=HYPERLINK([.N425];[.N425])" table:style-name="ce11">
            <text:p>http://onlinelibrary.wiley.com/book/10.1002/9781118677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52004" table:style-name="ce9">
            <text:p>9781118452004</text:p>
          </table:table-cell>
          <table:table-cell office:value-type="float" office:value="9781118680469" table:style-name="ce10">
            <text:p>9781118680469</text:p>
          </table:table-cell>
          <table:table-cell office:value-type="string" table:style-name="ce3">
            <text:p>Intelligent Stimuli-Responsive Materials: From Well-Defined Nanostructure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Qu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0469</text:p>
          </table:table-cell>
          <table:table-cell office:value-type="string" office:string-value="http://onlinelibrary.wiley.com/book/10.1002/9781118680469" table:formula="of:=HYPERLINK([.N426];[.N426])" table:style-name="ce11">
            <text:p>http://onlinelibrary.wiley.com/book/10.1002/97811186804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203" table:style-name="ce9">
            <text:p>9781119953203</text:p>
          </table:table-cell>
          <table:table-cell office:value-type="float" office:value="9781118681909" table:style-name="ce10">
            <text:p>9781118681909</text:p>
          </table:table-cell>
          <table:table-cell office:value-type="string" table:style-name="ce3">
            <text:p>Local Structural Characteris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1909</text:p>
          </table:table-cell>
          <table:table-cell office:value-type="string" office:string-value="http://onlinelibrary.wiley.com/book/10.1002/9781118681909" table:formula="of:=HYPERLINK([.N427];[.N427])" table:style-name="ce11">
            <text:p>http://onlinelibrary.wiley.com/book/10.1002/97811186819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0470710555" table:style-name="ce18">
            <text:p>9780470710555</text:p>
          </table:table-cell>
          <table:table-cell office:value-type="float" office:value="9781118682692" table:style-name="ce10">
            <text:p>9781118682692</text:p>
          </table:table-cell>
          <table:table-cell office:value-type="string" table:style-name="ce17">
            <text:p>Pharmaceutical Blending and Mix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llen,P.J.;Romañach, Rodolfo J.;Abatzoglou, Nicolas;Rielly, Chris D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2692</text:p>
          </table:table-cell>
          <table:table-cell office:value-type="string" office:string-value="http://onlinelibrary.wiley.com/book/10.1002/9781118682692" table:formula="of:=HYPERLINK([.N428];[.N428])" table:style-name="ce11">
            <text:p>http://onlinelibrary.wiley.com/book/10.1002/97811186826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9950837" table:style-name="ce9">
            <text:p>9781119950837</text:p>
          </table:table-cell>
          <table:table-cell office:value-type="float" office:value="9781118682760" table:style-name="ce10">
            <text:p>9781118682760</text:p>
          </table:table-cell>
          <table:table-cell office:value-type="string" table:style-name="ce3">
            <text:p>Luminescence of Lanthanide Ions in Coordination Compounds and Nano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ttencourt-Dias, Ana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2760</text:p>
          </table:table-cell>
          <table:table-cell office:value-type="string" office:string-value="http://onlinelibrary.wiley.com/book/10.1002/9781118682760" table:formula="of:=HYPERLINK([.N429];[.N429])" table:style-name="ce11">
            <text:p>http://onlinelibrary.wiley.com/book/10.1002/97811186827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1119950608" table:style-name="ce9">
            <text:p>9781119950608</text:p>
          </table:table-cell>
          <table:table-cell office:value-type="float" office:value="9781118683033" table:style-name="ce10">
            <text:p>9781118683033</text:p>
          </table:table-cell>
          <table:table-cell office:value-type="string" table:style-name="ce3">
            <text:p>Peptidomimetics in Organic and Medicinal Chemistry: The Art of Transforming Peptides in Dru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bocchi, Andrea; Guarna, Anton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033</text:p>
          </table:table-cell>
          <table:table-cell office:value-type="string" office:string-value="http://onlinelibrary.wiley.com/book/10.1002/9781118683033" table:formula="of:=HYPERLINK([.N430];[.N430])" table:style-name="ce11">
            <text:p>http://onlinelibrary.wiley.com/book/10.1002/97811186830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975985" table:style-name="ce9">
            <text:p>9780470975985</text:p>
          </table:table-cell>
          <table:table-cell office:value-type="float" office:value="9781118683521" table:style-name="ce10">
            <text:p>9781118683521</text:p>
          </table:table-cell>
          <table:table-cell office:value-type="string" table:style-name="ce3">
            <text:p>Laser Ignition of Energetic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hmad, S Rafi; Cartwright, Michae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521</text:p>
          </table:table-cell>
          <table:table-cell office:value-type="string" office:string-value="http://onlinelibrary.wiley.com/book/10.1002/9781118683521" table:formula="of:=HYPERLINK([.N431];[.N431])" table:style-name="ce11">
            <text:p>http://onlinelibrary.wiley.com/book/10.1002/97811186835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197" table:style-name="ce9">
            <text:p>9781119953197</text:p>
          </table:table-cell>
          <table:table-cell office:value-type="float" office:value="9781118683972" table:style-name="ce10">
            <text:p>9781118683972</text:p>
          </table:table-cell>
          <table:table-cell office:value-type="string" table:style-name="ce3">
            <text:p>Multi Length-Scale Characteris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972</text:p>
          </table:table-cell>
          <table:table-cell office:value-type="string" office:string-value="http://onlinelibrary.wiley.com/book/10.1002/9781118683972" table:formula="of:=HYPERLINK([.N432];[.N432])" table:style-name="ce11">
            <text:p>http://onlinelibrary.wiley.com/book/10.1002/9781118683972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9953685" table:style-name="ce9">
            <text:p>9781119953685</text:p>
          </table:table-cell>
          <table:table-cell office:value-type="float" office:value="9781118683989" table:style-name="ce10">
            <text:p>9781118683989</text:p>
          </table:table-cell>
          <table:table-cell office:value-type="string" table:style-name="ce3">
            <text:p>Chemical Risk Assessment: A Manual for RE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sk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3989</text:p>
          </table:table-cell>
          <table:table-cell office:value-type="string" office:string-value="http://onlinelibrary.wiley.com/book/10.1002/9781118683989" table:formula="of:=HYPERLINK([.N433];[.N433])" table:style-name="ce11">
            <text:p>http://onlinelibrary.wiley.com/book/10.1002/97811186839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518670" table:style-name="ce9">
            <text:p>9780470518670</text:p>
          </table:table-cell>
          <table:table-cell office:value-type="float" office:value="9781118684207" table:style-name="ce10">
            <text:p>9781118684207</text:p>
          </table:table-cell>
          <table:table-cell office:value-type="string" table:style-name="ce3">
            <text:p>Fiber Optic Communication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Shiva; Deen, M. Jamal<text:s text:c="2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4207</text:p>
          </table:table-cell>
          <table:table-cell office:value-type="string" office:string-value="http://onlinelibrary.wiley.com/book/10.1002/9781118684207" table:formula="of:=HYPERLINK([.N434];[.N434])" table:style-name="ce11">
            <text:p>http://onlinelibrary.wiley.com/book/10.1002/97811186842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948569" table:style-name="ce9">
            <text:p>9780470948569</text:p>
          </table:table-cell>
          <table:table-cell office:value-type="float" office:value="9781118686195" table:style-name="ce10">
            <text:p>9781118686195</text:p>
          </table:table-cell>
          <table:table-cell office:value-type="string" table:style-name="ce3">
            <text:p>Geotechnical Engineering: Unsaturated and Saturated Soi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iaud, Jean-Loui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6195</text:p>
          </table:table-cell>
          <table:table-cell office:value-type="string" office:string-value="http://onlinelibrary.wiley.com/book/10.1002/9781118686195" table:formula="of:=HYPERLINK([.N435];[.N435])" table:style-name="ce11">
            <text:p>http://onlinelibrary.wiley.com/book/10.1002/97811186861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470398" table:style-name="ce14">
            <text:p>9781118470398</text:p>
          </table:table-cell>
          <table:table-cell office:value-type="float" office:value="9781118686768" table:style-name="ce14">
            <text:p>9781118686768</text:p>
          </table:table-cell>
          <table:table-cell office:value-type="string" table:style-name="ce13">
            <text:p>1st International Conference on 3D Materials Science, 201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ef, Marc De; Poulsen, Henning Friis; Lewis, Alexis; Simmons, Jeff; Spanos, George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6768</text:p>
          </table:table-cell>
          <table:table-cell office:value-type="string" office:string-value="http://onlinelibrary.wiley.com/book/10.1002/9781118686768" table:formula="of:=HYPERLINK([.N436];[.N436])" table:style-name="ce11">
            <text:p>http://onlinelibrary.wiley.com/book/10.1002/9781118686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688649" table:style-name="ce9">
            <text:p>9781118688649</text:p>
          </table:table-cell>
          <table:table-cell office:value-type="float" office:value="9781118688571" table:style-name="ce10">
            <text:p>9781118688571</text:p>
          </table:table-cell>
          <table:table-cell office:value-type="string" table:style-name="ce3">
            <text:p>Crop Variety Trials: Data Management and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, Weika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88571</text:p>
          </table:table-cell>
          <table:table-cell office:value-type="string" office:string-value="http://onlinelibrary.wiley.com/book/10.1002/9781118688571" table:formula="of:=HYPERLINK([.N437];[.N437])" table:style-name="ce11">
            <text:p>http://onlinelibrary.wiley.com/book/10.1002/97811186885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175767" table:style-name="ce9">
            <text:p>9780470175767</text:p>
          </table:table-cell>
          <table:table-cell office:value-type="float" office:value="9781118690444" table:style-name="ce10">
            <text:p>9781118690444</text:p>
          </table:table-cell>
          <table:table-cell office:value-type="string" table:style-name="ce3">
            <text:p>Crystals and Crystallinity in Polymers: Diffraction Analysis of Ordered and Disordered Crys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a, Claudio De; Auriemma, Finiz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0444</text:p>
          </table:table-cell>
          <table:table-cell office:value-type="string" office:string-value="http://onlinelibrary.wiley.com/book/10.1002/9781118690444" table:formula="of:=HYPERLINK([.N438];[.N438])" table:style-name="ce11">
            <text:p>http://onlinelibrary.wiley.com/book/10.1002/97811186904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22658" table:style-name="ce9">
            <text:p>9781118022658</text:p>
          </table:table-cell>
          <table:table-cell office:value-type="float" office:value="9781118690734" table:style-name="ce10">
            <text:p>9781118690734</text:p>
          </table:table-cell>
          <table:table-cell office:value-type="string" table:style-name="ce3">
            <text:p>Direct-Chill Casting Of Light Alloys: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field, John F.; Eskin, Dmitry G.; Bainbridge, Ian F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0734</text:p>
          </table:table-cell>
          <table:table-cell office:value-type="string" office:string-value="http://onlinelibrary.wiley.com/book/10.1002/9781118690734" table:formula="of:=HYPERLINK([.N439];[.N439])" table:style-name="ce11">
            <text:p>http://onlinelibrary.wiley.com/book/10.1002/9781118690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8715130" table:style-name="ce9">
            <text:p>9781118715130</text:p>
          </table:table-cell>
          <table:table-cell office:value-type="float" office:value="9781118693599" table:style-name="ce10">
            <text:p>9781118693599</text:p>
          </table:table-cell>
          <table:table-cell office:value-type="string" table:style-name="ce3">
            <text:p>Inorganic Hydrazine Derivatives: Synthesis, Propert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il, K. C.; Rattan, Tanu Miman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599</text:p>
          </table:table-cell>
          <table:table-cell office:value-type="string" office:string-value="http://onlinelibrary.wiley.com/book/10.1002/9781118693599" table:formula="of:=HYPERLINK([.N440];[.N440])" table:style-name="ce11">
            <text:p>http://onlinelibrary.wiley.com/book/10.1002/97811186935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9973270" table:style-name="ce9">
            <text:p>9781119973270</text:p>
          </table:table-cell>
          <table:table-cell office:value-type="float" office:value="9781118693643" table:style-name="ce10">
            <text:p>9781118693643</text:p>
          </table:table-cell>
          <table:table-cell office:value-type="string" table:style-name="ce3">
            <text:p>Transformation of Biomass: Theory to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nung, Andre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643</text:p>
          </table:table-cell>
          <table:table-cell office:value-type="string" office:string-value="http://onlinelibrary.wiley.com/book/10.1002/9781118693643" table:formula="of:=HYPERLINK([.N441];[.N441])" table:style-name="ce11">
            <text:p>http://onlinelibrary.wiley.com/book/10.1002/9781118693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3218" table:style-name="ce9">
            <text:p>9781118503218</text:p>
          </table:table-cell>
          <table:table-cell office:value-type="float" office:value="9781118693728" table:style-name="ce10">
            <text:p>9781118693728</text:p>
          </table:table-cell>
          <table:table-cell office:value-type="string" table:style-name="ce3">
            <text:p>HSPA+ Evolution to Release 12: Performance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ma, Harri; Toskala, Antti; <text:s/>Tapia, Pabl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728</text:p>
          </table:table-cell>
          <table:table-cell office:value-type="string" office:string-value="http://onlinelibrary.wiley.com/book/10.1002/9781118693728" table:formula="of:=HYPERLINK([.N442];[.N442])" table:style-name="ce11">
            <text:p>http://onlinelibrary.wiley.com/book/10.1002/97811186937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58860" table:style-name="ce9">
            <text:p>9781118458860</text:p>
          </table:table-cell>
          <table:table-cell office:value-type="float" office:value="9781118693865" table:style-name="ce10">
            <text:p>9781118693865</text:p>
          </table:table-cell>
          <table:table-cell office:value-type="string" table:style-name="ce3">
            <text:p>OFDM for Underwater Acoustic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ou, Shengli; Wang, Zhaohu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865</text:p>
          </table:table-cell>
          <table:table-cell office:value-type="string" office:string-value="http://onlinelibrary.wiley.com/book/10.1002/9781118693865" table:formula="of:=HYPERLINK([.N443];[.N443])" table:style-name="ce11">
            <text:p>http://onlinelibrary.wiley.com/book/10.1002/97811186938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11862" table:style-name="ce9">
            <text:p>9781118511862</text:p>
          </table:table-cell>
          <table:table-cell office:value-type="float" office:value="9781118693964" table:style-name="ce10">
            <text:p>9781118693964</text:p>
          </table:table-cell>
          <table:table-cell office:value-type="string" table:style-name="ce3">
            <text:p>Heterogeneous Networks in LTE-Advanc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charya, Joydeep; Gao, Long; Gaur, Sudhanshu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3964</text:p>
          </table:table-cell>
          <table:table-cell office:value-type="string" office:string-value="http://onlinelibrary.wiley.com/book/10.1002/9781118693964" table:formula="of:=HYPERLINK([.N444];[.N444])" table:style-name="ce11">
            <text:p>http://onlinelibrary.wiley.com/book/10.1002/9781118693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686171" table:style-name="ce9">
            <text:p>9780470686171</text:p>
          </table:table-cell>
          <table:table-cell office:value-type="float" office:value="9781118694077" table:style-name="ce10">
            <text:p>9781118694077</text:p>
          </table:table-cell>
          <table:table-cell office:value-type="string" table:style-name="ce3">
            <text:p>Bit-Interleaved Coded Modulation: Fundamentals, Analysi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zczecinski, Leszek;Alvarado, Alex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077</text:p>
          </table:table-cell>
          <table:table-cell office:value-type="string" office:string-value="http://onlinelibrary.wiley.com/book/10.1002/9781118694077" table:formula="of:=HYPERLINK([.N445];[.N445])" table:style-name="ce11">
            <text:p>http://onlinelibrary.wiley.com/book/10.1002/9781118694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352342" table:style-name="ce18">
            <text:p>9781118352342</text:p>
          </table:table-cell>
          <table:table-cell office:value-type="float" office:value="9781118694190" table:style-name="ce10">
            <text:p>9781118694190</text:p>
          </table:table-cell>
          <table:table-cell office:value-type="string" table:style-name="ce17">
            <text:p>Transient Analysis of Power Systems: Solution Techniques, Tool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tinez-Velasco, Juan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190</text:p>
          </table:table-cell>
          <table:table-cell office:value-type="string" office:string-value="http://onlinelibrary.wiley.com/book/10.1002/9781118694190" table:formula="of:=HYPERLINK([.N446];[.N446])" table:style-name="ce11">
            <text:p>http://onlinelibrary.wiley.com/book/10.1002/9781118694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694435" table:style-name="ce12">
            <text:p>9781118694435</text:p>
          </table:table-cell>
          <table:table-cell office:value-type="float" office:value="9781118694404" table:style-name="ce10">
            <text:p>9781118694404</text:p>
          </table:table-cell>
          <table:table-cell office:value-type="string" table:style-name="ce3">
            <text:p>Developments in Electrochemistry: Science Inspired by Martin Fleischman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tcher, Derek; Tian, Zhong-Qun; Williams, David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404</text:p>
          </table:table-cell>
          <table:table-cell office:value-type="string" office:string-value="http://onlinelibrary.wiley.com/book/10.1002/9781118694404" table:formula="of:=HYPERLINK([.N447];[.N447])" table:style-name="ce11">
            <text:p>http://onlinelibrary.wiley.com/book/10.1002/97811186944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70722" table:style-name="ce9">
            <text:p>9781118570722</text:p>
          </table:table-cell>
          <table:table-cell office:value-type="float" office:value="9781118694534" table:style-name="ce10">
            <text:p>9781118694534</text:p>
          </table:table-cell>
          <table:table-cell office:value-type="string" table:style-name="ce3">
            <text:p>Gas Insulated Subst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Herman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4534</text:p>
          </table:table-cell>
          <table:table-cell office:value-type="string" office:string-value="http://onlinelibrary.wiley.com/book/10.1002/9781118694534" table:formula="of:=HYPERLINK([.N448];[.N448])" table:style-name="ce11">
            <text:p>http://onlinelibrary.wiley.com/book/10.1002/97811186945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2848" table:style-name="ce12">
            <text:p>9780470962848</text:p>
          </table:table-cell>
          <table:table-cell office:value-type="float" office:value="9781118695104" table:style-name="ce10">
            <text:p>9781118695104</text:p>
          </table:table-cell>
          <table:table-cell office:value-type="string" table:style-name="ce3">
            <text:p>Color Atlas of Equine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ergelt, Claus D.; Piero, Fabio D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104</text:p>
          </table:table-cell>
          <table:table-cell office:value-type="string" office:string-value="http://onlinelibrary.wiley.com/book/10.1002/9781118695104" table:formula="of:=HYPERLINK([.N449];[.N449])" table:style-name="ce11">
            <text:p>http://onlinelibrary.wiley.com/book/10.1002/97811186951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9877" table:style-name="ce12">
            <text:p>9780813819877</text:p>
          </table:table-cell>
          <table:table-cell office:value-type="float" office:value="9781118695111" table:style-name="ce10">
            <text:p>9781118695111</text:p>
          </table:table-cell>
          <table:table-cell office:value-type="string" table:style-name="ce3">
            <text:p>Veterinary Techniques for Llamas and Alpaca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erson, David E.; Jones, Meredyth L.; Miesner, Matt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111</text:p>
          </table:table-cell>
          <table:table-cell office:value-type="string" office:string-value="http://onlinelibrary.wiley.com/book/10.1002/9781118695111" table:formula="of:=HYPERLINK([.N450];[.N450])" table:style-name="ce11">
            <text:p>http://onlinelibrary.wiley.com/book/10.1002/97811186951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2"/>
          <table:table-cell office:value-type="float" office:value="9780470665589" table:style-name="ce9">
            <text:p>9780470665589</text:p>
          </table:table-cell>
          <table:table-cell office:value-type="float" office:value="9781118695425" table:style-name="ce10">
            <text:p>9781118695425</text:p>
          </table:table-cell>
          <table:table-cell office:value-type="string" table:style-name="ce3">
            <text:p>Essentials of Inorganic Chemistry: For Students of Pharmacy, Pharmaceutical Sciences and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rohfeldt, Katja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425</text:p>
          </table:table-cell>
          <table:table-cell office:value-type="string" office:string-value="http://onlinelibrary.wiley.com/book/10.1002/9781118695425" table:formula="of:=HYPERLINK([.N451];[.N451])" table:style-name="ce11">
            <text:p>http://onlinelibrary.wiley.com/book/10.1002/9781118695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53227" table:style-name="ce9">
            <text:p>9781119953227</text:p>
          </table:table-cell>
          <table:table-cell office:value-type="float" office:value="9781118695708" table:style-name="ce10">
            <text:p>9781118695708</text:p>
          </table:table-cell>
          <table:table-cell office:value-type="string" table:style-name="ce3">
            <text:p>Structure from Diffrac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uce, Duncan W.; O'Hare, Dermot; Walton, Richard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708</text:p>
          </table:table-cell>
          <table:table-cell office:value-type="string" office:string-value="http://onlinelibrary.wiley.com/book/10.1002/9781118695708" table:formula="of:=HYPERLINK([.N452];[.N452])" table:style-name="ce11">
            <text:p>http://onlinelibrary.wiley.com/book/10.1002/97811186957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065518" table:style-name="ce9">
            <text:p>9780470065518</text:p>
          </table:table-cell>
          <table:table-cell office:value-type="float" office:value="9781118695784" table:style-name="ce10">
            <text:p>9781118695784</text:p>
          </table:table-cell>
          <table:table-cell office:value-type="string" table:style-name="ce3">
            <text:p>Solar Cell Materials: Developing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ibeer, Gavin; Willoughby, Arthu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784</text:p>
          </table:table-cell>
          <table:table-cell office:value-type="string" office:string-value="http://onlinelibrary.wiley.com/book/10.1002/9781118695784" table:formula="of:=HYPERLINK([.N453];[.N453])" table:style-name="ce11">
            <text:p>http://onlinelibrary.wiley.com/book/10.1002/97811186957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9961246" table:style-name="ce12">
            <text:p>9781119961246</text:p>
          </table:table-cell>
          <table:table-cell office:value-type="float" office:value="9781118695968" table:style-name="ce10">
            <text:p>9781118695968</text:p>
          </table:table-cell>
          <table:table-cell office:value-type="string" table:style-name="ce3">
            <text:p>Surface Chemistry of Surfactants and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onberg, Bengt; Holmberg, Krister; Lindman, Björ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5968</text:p>
          </table:table-cell>
          <table:table-cell office:value-type="string" office:string-value="http://onlinelibrary.wiley.com/book/10.1002/9781118695968" table:formula="of:=HYPERLINK([.N454];[.N454])" table:style-name="ce11">
            <text:p>http://onlinelibrary.wiley.com/book/10.1002/97811186959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0470871959" table:style-name="ce18">
            <text:p>9780470871959</text:p>
          </table:table-cell>
          <table:table-cell office:value-type="float" office:value="9781118696316" table:style-name="ce10">
            <text:p>9781118696316</text:p>
          </table:table-cell>
          <table:table-cell office:value-type="string" table:style-name="ce17">
            <text:p>Biaxial Nematic Liquid Crystals: Theory, Simulation and Experi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ckhurst, Geoffrey R.;Sluckin, Timothy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6316</text:p>
          </table:table-cell>
          <table:table-cell office:value-type="string" office:string-value="http://onlinelibrary.wiley.com/book/10.1002/9781118696316" table:formula="of:=HYPERLINK([.N455];[.N455])" table:style-name="ce11">
            <text:p>http://onlinelibrary.wiley.com/book/10.1002/97811186963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449943" table:style-name="ce22">
            <office:annotation draw:style-name="a2" svg:x="3.78125in" svg:y="90.9166666666667in" svg:width="1.44791666666667in" svg:height="0.791666666666667in">
              <dc:creator>NCKU</dc:creator>
              <text:p><text:span text:style-name="T7">NCKU:</text:span><text:span text:style-name="T6"/></text:p>
              <text:p><text:span text:style-name="T8">原清單</text:span><text:span text:style-name="T6">9781118449882</text:span><text:span text:style-name="T8">，此處未標示異動</text:span></text:p>
            </office:annotation>
            <text:p>9781118449943</text:p>
          </table:table-cell>
          <table:table-cell office:value-type="float" office:value="9781118698310" table:style-name="ce10">
            <text:p>9781118698310</text:p>
          </table:table-cell>
          <table:table-cell office:value-type="string" table:style-name="ce3">
            <text:p>The Physics of Living Processes: A Mesoscopic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igh, Thomas Andrew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8310</text:p>
          </table:table-cell>
          <table:table-cell office:value-type="string" office:string-value="http://onlinelibrary.wiley.com/book/10.1002/9781118698310" table:formula="of:=HYPERLINK([.N456];[.N456])" table:style-name="ce11">
            <text:p>http://onlinelibrary.wiley.com/book/10.1002/97811186983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699324" table:style-name="ce9">
            <text:p>9781118699324</text:p>
          </table:table-cell>
          <table:table-cell office:value-type="float" office:value="9781118699287" table:style-name="ce10">
            <text:p>9781118699287</text:p>
          </table:table-cell>
          <table:table-cell office:value-type="string" table:style-name="ce3">
            <text:p>Global Food Security and Suppl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dale, Way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699287</text:p>
          </table:table-cell>
          <table:table-cell office:value-type="string" office:string-value="http://onlinelibrary.wiley.com/book/10.1002/9781118699287" table:formula="of:=HYPERLINK([.N457];[.N457])" table:style-name="ce11">
            <text:p>http://onlinelibrary.wiley.com/book/10.1002/97811186992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541333" table:style-name="ce9">
            <text:p>9781118541333</text:p>
          </table:table-cell>
          <table:table-cell office:value-type="float" office:value="9781118700365" table:style-name="ce10">
            <text:p>9781118700365</text:p>
          </table:table-cell>
          <table:table-cell office:value-type="string" table:style-name="ce3">
            <text:p>Analysis and Synthesis of Fault-Tolerant Contro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hmoud, Magdi S.; Xia, Yuanqi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365</text:p>
          </table:table-cell>
          <table:table-cell office:value-type="string" office:string-value="http://onlinelibrary.wiley.com/book/10.1002/9781118700365" table:formula="of:=HYPERLINK([.N458];[.N458])" table:style-name="ce11">
            <text:p>http://onlinelibrary.wiley.com/book/10.1002/97811187003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488010" table:style-name="ce9">
            <text:p>9781118488010</text:p>
          </table:table-cell>
          <table:table-cell office:value-type="float" office:value="9781118700440" table:style-name="ce10">
            <text:p>9781118700440</text:p>
          </table:table-cell>
          <table:table-cell office:value-type="string" table:style-name="ce3">
            <text:p>Introduction to Aircraft Aeroelasticity and Loa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right, Jan R.;Cooper, Jonathan E.<text:s text:c="3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440</text:p>
          </table:table-cell>
          <table:table-cell office:value-type="string" office:string-value="http://onlinelibrary.wiley.com/book/10.1002/9781118700440" table:formula="of:=HYPERLINK([.N459];[.N459])" table:style-name="ce11">
            <text:p>http://onlinelibrary.wiley.com/book/10.1002/97811187004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700785" table:style-name="ce9">
            <text:p>9781118700785</text:p>
          </table:table-cell>
          <table:table-cell office:value-type="float" office:value="9781118700853" table:style-name="ce10">
            <text:p>9781118700853</text:p>
          </table:table-cell>
          <table:table-cell office:value-type="string" table:style-name="ce3">
            <text:p>Ultra-High Temperature Ceramics: Materials for Extreme Environment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hrenholtz, William G.; Wuchina, Eric J.; Lee, William E.; Zhou, Yanchu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0853</text:p>
          </table:table-cell>
          <table:table-cell office:value-type="string" office:string-value="http://onlinelibrary.wiley.com/book/10.1002/9781118700853" table:formula="of:=HYPERLINK([.N460];[.N460])" table:style-name="ce11">
            <text:p>http://onlinelibrary.wiley.com/book/10.1002/97811187008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5183" table:style-name="ce9">
            <text:p>9781119965183</text:p>
          </table:table-cell>
          <table:table-cell office:value-type="float" office:value="9781118701409" table:style-name="ce10">
            <text:p>9781118701409</text:p>
          </table:table-cell>
          <table:table-cell office:value-type="string" table:style-name="ce3">
            <text:p>ESD: Analog Circuit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1409</text:p>
          </table:table-cell>
          <table:table-cell office:value-type="string" office:string-value="http://onlinelibrary.wiley.com/book/10.1002/9781118701409" table:formula="of:=HYPERLINK([.N461];[.N461])" table:style-name="ce11">
            <text:p>http://onlinelibrary.wiley.com/book/10.1002/97811187014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86003" table:style-name="ce9">
            <text:p>9780470686003</text:p>
          </table:table-cell>
          <table:table-cell office:value-type="float" office:value="9781118701508" table:style-name="ce10">
            <text:p>9781118701508</text:p>
          </table:table-cell>
          <table:table-cell office:value-type="string" table:style-name="ce3">
            <text:p>Smart Sensor Systems: Emerging Technolog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jer, Gerard; Pertijs, Michiel; Makinwa, Kof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1508</text:p>
          </table:table-cell>
          <table:table-cell office:value-type="string" office:string-value="http://onlinelibrary.wiley.com/book/10.1002/9781118701508" table:formula="of:=HYPERLINK([.N462];[.N462])" table:style-name="ce11">
            <text:p>http://onlinelibrary.wiley.com/book/10.1002/97811187015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02208" table:style-name="ce9">
            <text:p>9781118702208</text:p>
          </table:table-cell>
          <table:table-cell office:value-type="float" office:value="9781118702215" table:style-name="ce10">
            <text:p>9781118702215</text:p>
          </table:table-cell>
          <table:table-cell office:value-type="string" table:style-name="ce3">
            <text:p>Soft-Switching PWM Full-Bridge Converters: Topologies, Control,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an, Xinb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2215</text:p>
          </table:table-cell>
          <table:table-cell office:value-type="string" office:string-value="http://onlinelibrary.wiley.com/book/10.1002/9781118702215" table:formula="of:=HYPERLINK([.N463];[.N463])" table:style-name="ce11">
            <text:p>http://onlinelibrary.wiley.com/book/10.1002/9781118702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3269" table:style-name="ce12">
            <text:p>9781405193269</text:p>
          </table:table-cell>
          <table:table-cell office:value-type="float" office:value="9781118702710" table:style-name="ce10">
            <text:p>9781118702710</text:p>
          </table:table-cell>
          <table:table-cell office:value-type="string" table:style-name="ce3">
            <text:p>Atlas of ear diseases of the dog and ca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erson, Sue , Tobias, Kar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2710</text:p>
          </table:table-cell>
          <table:table-cell office:value-type="string" office:string-value="http://onlinelibrary.wiley.com/book/10.1002/9781118702710" table:formula="of:=HYPERLINK([.N464];[.N464])" table:style-name="ce11">
            <text:p>http://onlinelibrary.wiley.com/book/10.1002/97811187027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11886" table:style-name="ce9">
            <text:p>9781118511886</text:p>
          </table:table-cell>
          <table:table-cell office:value-type="float" office:value="9781118703328" table:style-name="ce10">
            <text:p>9781118703328</text:p>
          </table:table-cell>
          <table:table-cell office:value-type="string" table:style-name="ce3">
            <text:p>Electrical Overstress (EOS): Devices, Circuits an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3328</text:p>
          </table:table-cell>
          <table:table-cell office:value-type="string" office:string-value="http://onlinelibrary.wiley.com/book/10.1002/9781118703328" table:formula="of:=HYPERLINK([.N465];[.N465])" table:style-name="ce11">
            <text:p>http://onlinelibrary.wiley.com/book/10.1002/97811187033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83217" table:style-name="ce9">
            <text:p>9781118683217</text:p>
          </table:table-cell>
          <table:table-cell office:value-type="float" office:value="9781118703434" table:style-name="ce10">
            <text:p>9781118703434</text:p>
          </table:table-cell>
          <table:table-cell office:value-type="string" table:style-name="ce3">
            <text:p>Design, Deployment and Performance of 4G-LTE Networks: A Practical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nashar, Ayman; El-saidny, Mohamed A.; Sherif, Mahmoud R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3434</text:p>
          </table:table-cell>
          <table:table-cell office:value-type="string" office:string-value="http://onlinelibrary.wiley.com/book/10.1002/9781118703434" table:formula="of:=HYPERLINK([.N466];[.N466])" table:style-name="ce11">
            <text:p>http://onlinelibrary.wiley.com/book/10.1002/97811187034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875904917" table:style-name="ce10">
            <text:p>9780875904917</text:p>
          </table:table-cell>
          <table:table-cell office:value-type="float" office:value="9781118704417" table:style-name="ce10">
            <text:p>9781118704417</text:p>
          </table:table-cell>
          <table:table-cell office:value-type="string" table:style-name="ce3">
            <text:p>Modeling the Ionosphere : Thermosphere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ba, Joseph; Schunk, Robert; Khazanov, George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417</text:p>
          </table:table-cell>
          <table:table-cell office:value-type="string" office:string-value="http://onlinelibrary.wiley.com/book/10.1002/9781118704417" table:formula="of:=HYPERLINK([.N467];[.N467])" table:style-name="ce11">
            <text:p>http://onlinelibrary.wiley.com/book/10.1002/97811187044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1629" table:style-name="ce12">
            <text:p>9780470961629</text:p>
          </table:table-cell>
          <table:table-cell office:value-type="float" office:value="9781118704738" table:style-name="ce10">
            <text:p>9781118704738</text:p>
          </table:table-cell>
          <table:table-cell office:value-type="string" table:style-name="ce3">
            <text:p>Veterinary Forensics: Animal Cruelty Investig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erck, Melinda D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38</text:p>
          </table:table-cell>
          <table:table-cell office:value-type="string" office:string-value="http://onlinelibrary.wiley.com/book/10.1002/9781118704738" table:formula="of:=HYPERLINK([.N468];[.N468])" table:style-name="ce11">
            <text:p>http://onlinelibrary.wiley.com/book/10.1002/9781118704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05198967" table:style-name="ce12">
            <text:p>9781405198967</text:p>
          </table:table-cell>
          <table:table-cell office:value-type="float" office:value="9781118704745" table:style-name="ce10">
            <text:p>9781118704745</text:p>
          </table:table-cell>
          <table:table-cell office:value-type="string" table:style-name="ce3">
            <text:p>Canine and Feline Dermatology Drug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Sandra N.; Torres, Sheila M.F.; Plumb, Donald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45</text:p>
          </table:table-cell>
          <table:table-cell office:value-type="string" office:string-value="http://onlinelibrary.wiley.com/book/10.1002/9781118704745" table:formula="of:=HYPERLINK([.N469];[.N469])" table:style-name="ce11">
            <text:p>http://onlinelibrary.wiley.com/book/10.1002/9781118704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59619" table:style-name="ce12">
            <text:p>9780470959619</text:p>
          </table:table-cell>
          <table:table-cell office:value-type="float" office:value="9781118704776" table:style-name="ce10">
            <text:p>9781118704776</text:p>
          </table:table-cell>
          <table:table-cell office:value-type="string" table:style-name="ce3">
            <text:p>Advances in Small Animal Total Joint Replac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ck, Jeffrey N.; Marcellin-Little, Denis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76</text:p>
          </table:table-cell>
          <table:table-cell office:value-type="string" office:string-value="http://onlinelibrary.wiley.com/book/10.1002/9781118704776" table:formula="of:=HYPERLINK([.N470];[.N470])" table:style-name="ce11">
            <text:p>http://onlinelibrary.wiley.com/book/10.1002/97811187047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8320" table:style-name="ce12">
            <text:p>9780813818320</text:p>
          </table:table-cell>
          <table:table-cell office:value-type="float" office:value="9781118704783" table:style-name="ce10">
            <text:p>9781118704783</text:p>
          </table:table-cell>
          <table:table-cell office:value-type="string" table:style-name="ce3">
            <text:p>Practical Guide to Equine Col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uthwood, Louise 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783</text:p>
          </table:table-cell>
          <table:table-cell office:value-type="string" office:string-value="http://onlinelibrary.wiley.com/book/10.1002/9781118704783" table:formula="of:=HYPERLINK([.N471];[.N471])" table:style-name="ce11">
            <text:p>http://onlinelibrary.wiley.com/book/10.1002/9781118704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58773" table:style-name="ce12">
            <text:p>9780470958773</text:p>
          </table:table-cell>
          <table:table-cell office:value-type="float" office:value="9781118704875" table:style-name="ce10">
            <text:p>9781118704875</text:p>
          </table:table-cell>
          <table:table-cell office:value-type="string" table:style-name="ce3">
            <text:p>Advances in Equine Laparosco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gle, Claude A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4875</text:p>
          </table:table-cell>
          <table:table-cell office:value-type="string" office:string-value="http://onlinelibrary.wiley.com/book/10.1002/9781118704875" table:formula="of:=HYPERLINK([.N472];[.N472])" table:style-name="ce11">
            <text:p>http://onlinelibrary.wiley.com/book/10.1002/97811187048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7320" table:style-name="ce9">
            <text:p>9781119997320</text:p>
          </table:table-cell>
          <table:table-cell office:value-type="float" office:value="9781118705711" table:style-name="ce10">
            <text:p>9781118705711</text:p>
          </table:table-cell>
          <table:table-cell office:value-type="string" table:style-name="ce3">
            <text:p>3DTV: Processing and Transmission of 3D Video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o,Anil; Worrall, Stewart T.; Ekmekcioǧlu, Erh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5711</text:p>
          </table:table-cell>
          <table:table-cell office:value-type="string" office:string-value="http://onlinelibrary.wiley.com/book/10.1002/9781118705711" table:formula="of:=HYPERLINK([.N473];[.N473])" table:style-name="ce11">
            <text:p>http://onlinelibrary.wiley.com/book/10.1002/97811187057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1379" table:style-name="ce9">
            <text:p>9781118631379</text:p>
          </table:table-cell>
          <table:table-cell office:value-type="float" office:value="9781118706237" table:style-name="ce10">
            <text:p>9781118706237</text:p>
          </table:table-cell>
          <table:table-cell office:value-type="string" table:style-name="ce3">
            <text:p>Interactive Displays: Natural Human-Interface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owmik, Achintya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237</text:p>
          </table:table-cell>
          <table:table-cell office:value-type="string" office:string-value="http://onlinelibrary.wiley.com/book/10.1002/9781118706237" table:formula="of:=HYPERLINK([.N474];[.N474])" table:style-name="ce11">
            <text:p>http://onlinelibrary.wiley.com/book/10.1002/9781118706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05332" table:style-name="ce9">
            <text:p>9781118605332</text:p>
          </table:table-cell>
          <table:table-cell office:value-type="float" office:value="9781118706350" table:style-name="ce10">
            <text:p>9781118706350</text:p>
          </table:table-cell>
          <table:table-cell office:value-type="string" table:style-name="ce3">
            <text:p>Media Production, Delivery and Interaction for Platform Independent Systems: Format-Agnostic Me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reer, Oliver; Macq, Jean-François; Niamut, Omar Aziz; Ruiz-Hidalgo, Javier; Shirley, Ben; Thallinger, Georg; Thomas, Graha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350</text:p>
          </table:table-cell>
          <table:table-cell office:value-type="string" office:string-value="http://onlinelibrary.wiley.com/book/10.1002/9781118706350" table:formula="of:=HYPERLINK([.N475];[.N475])" table:style-name="ce11">
            <text:p>http://onlinelibrary.wiley.com/book/10.1002/9781118706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40456" table:style-name="ce9">
            <text:p>9781119940456</text:p>
          </table:table-cell>
          <table:table-cell office:value-type="float" office:value="9781118706398" table:style-name="ce10">
            <text:p>9781118706398</text:p>
          </table:table-cell>
          <table:table-cell office:value-type="string" table:style-name="ce3">
            <text:p>Addressing Techniques of Liquid Crystal Display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ckmongathan, Temkar N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6398</text:p>
          </table:table-cell>
          <table:table-cell office:value-type="string" office:string-value="http://onlinelibrary.wiley.com/book/10.1002/9781118706398" table:formula="of:=HYPERLINK([.N476];[.N476])" table:style-name="ce11">
            <text:p>http://onlinelibrary.wiley.com/book/10.1002/9781118706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707371" table:style-name="ce9">
            <text:p>9781118707371</text:p>
          </table:table-cell>
          <table:table-cell office:value-type="float" office:value="9781118707418" table:style-name="ce10">
            <text:p>9781118707418</text:p>
          </table:table-cell>
          <table:table-cell office:value-type="string" table:style-name="ce3">
            <text:p>Horticultural Reviews Volume 4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7418</text:p>
          </table:table-cell>
          <table:table-cell office:value-type="string" office:string-value="http://onlinelibrary.wiley.com/book/10.1002/9781118707418" table:formula="of:=HYPERLINK([.N477];[.N477])" table:style-name="ce11">
            <text:p>http://onlinelibrary.wiley.com/book/10.1002/97811187074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44330410" table:style-name="ce12">
            <text:p>9781444330410</text:p>
          </table:table-cell>
          <table:table-cell office:value-type="float" office:value="9781118709627" table:style-name="ce10">
            <text:p>9781118709627</text:p>
          </table:table-cell>
          <table:table-cell office:value-type="string" table:style-name="ce3">
            <text:p>Ophthalmology of Exotic P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lliams, David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09627</text:p>
          </table:table-cell>
          <table:table-cell office:value-type="string" office:string-value="http://onlinelibrary.wiley.com/book/10.1002/9781118709627" table:formula="of:=HYPERLINK([.N478];[.N478])" table:style-name="ce11">
            <text:p>http://onlinelibrary.wiley.com/book/10.1002/97811187096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686638" table:style-name="ce14">
            <text:p>9781118686638</text:p>
          </table:table-cell>
          <table:table-cell office:value-type="float" office:value="9781118710838" table:style-name="ce14">
            <text:p>9781118710838</text:p>
          </table:table-cell>
          <table:table-cell office:value-type="string" table:style-name="ce13">
            <text:p>73rd Conference on Glass Probl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ndaram, S. K.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0838</text:p>
          </table:table-cell>
          <table:table-cell office:value-type="string" office:string-value="http://onlinelibrary.wiley.com/book/10.1002/9781118710838" table:formula="of:=HYPERLINK([.N479];[.N479])" table:style-name="ce11">
            <text:p>http://onlinelibrary.wiley.com/book/10.1002/97811187108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712054" table:style-name="ce12">
            <text:p>9781118712054</text:p>
          </table:table-cell>
          <table:table-cell office:value-type="float" office:value="9781118711897" table:style-name="ce10">
            <text:p>9781118711897</text:p>
          </table:table-cell>
          <table:table-cell office:value-type="string" table:style-name="ce3">
            <text:p>High-Performance Computing on Complex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annot, Emmanuel; Žilinskas, Juliu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1897</text:p>
          </table:table-cell>
          <table:table-cell office:value-type="string" office:string-value="http://onlinelibrary.wiley.com/book/10.1002/9781118711897" table:formula="of:=HYPERLINK([.N480];[.N480])" table:style-name="ce11">
            <text:p>http://onlinelibrary.wiley.com/book/10.1002/97811187118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309" table:style-name="ce9">
            <text:p>9781848214309</text:p>
          </table:table-cell>
          <table:table-cell office:value-type="float" office:value="9781118712696" table:style-name="ce10">
            <text:p>9781118712696</text:p>
          </table:table-cell>
          <table:table-cell office:value-type="string" table:style-name="ce3">
            <text:p>LMF Lexical Markup Framewor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Francopoulo, Gil; Paroubek, Patric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2696</text:p>
          </table:table-cell>
          <table:table-cell office:value-type="string" office:string-value="http://onlinelibrary.wiley.com/book/10.1002/9781118712696" table:formula="of:=HYPERLINK([.N481];[.N481])" table:style-name="ce11">
            <text:p>http://onlinelibrary.wiley.com/book/10.1002/97811187126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715154" table:style-name="ce9">
            <text:p>9781118715154</text:p>
          </table:table-cell>
          <table:table-cell office:value-type="float" office:value="9781118715321" table:style-name="ce10">
            <text:p>9781118715321</text:p>
          </table:table-cell>
          <table:table-cell office:value-type="string" table:style-name="ce3">
            <text:p>Biomedical Image Understanding: Method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m, Joo-Hwee;Ong, Sim-Heng;Xiong, Wei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5321</text:p>
          </table:table-cell>
          <table:table-cell office:value-type="string" office:string-value="http://onlinelibrary.wiley.com/book/10.1002/9781118715321" table:formula="of:=HYPERLINK([.N482];[.N482])" table:style-name="ce11">
            <text:p>http://onlinelibrary.wiley.com/book/10.1002/9781118715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17790" table:style-name="ce9">
            <text:p>9781118717790</text:p>
          </table:table-cell>
          <table:table-cell office:value-type="float" office:value="9781118717806" table:style-name="ce10">
            <text:p>9781118717806</text:p>
          </table:table-cell>
          <table:table-cell office:value-type="string" table:style-name="ce3">
            <text:p>High-Frequency Magnetic Componen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zimierczuk, Mari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7806</text:p>
          </table:table-cell>
          <table:table-cell office:value-type="string" office:string-value="http://onlinelibrary.wiley.com/book/10.1002/9781118717806" table:formula="of:=HYPERLINK([.N483];[.N483])" table:style-name="ce11">
            <text:p>http://onlinelibrary.wiley.com/book/10.1002/97811187178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718117" table:style-name="ce18">
            <text:p>9781118718117</text:p>
          </table:table-cell>
          <table:table-cell office:value-type="float" office:value="9781118718124" table:style-name="ce10">
            <text:p>9781118718124</text:p>
          </table:table-cell>
          <table:table-cell office:value-type="string" table:style-name="ce17">
            <text:p>Fundamentals of Complex Networks: Models, Structures and Dyna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Guanrong;Wang,Xiaofan;Li, Xi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8124</text:p>
          </table:table-cell>
          <table:table-cell office:value-type="string" office:string-value="http://onlinelibrary.wiley.com/book/10.1002/9781118718124" table:formula="of:=HYPERLINK([.N484];[.N484])" table:style-name="ce11">
            <text:p>http://onlinelibrary.wiley.com/book/10.1002/97811187181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7194" table:style-name="ce12">
            <text:p>9780813817194</text:p>
          </table:table-cell>
          <table:table-cell office:value-type="float" office:value="9781118718704" table:style-name="ce10">
            <text:p>9781118718704</text:p>
          </table:table-cell>
          <table:table-cell office:value-type="string" table:style-name="ce3">
            <text:p>Equine Clinical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lton, Raquel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18704</text:p>
          </table:table-cell>
          <table:table-cell office:value-type="string" office:string-value="http://onlinelibrary.wiley.com/book/10.1002/9781118718704" table:formula="of:=HYPERLINK([.N485];[.N485])" table:style-name="ce11">
            <text:p>http://onlinelibrary.wiley.com/book/10.1002/9781118718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05395" table:style-name="ce9">
            <text:p>9780470905395</text:p>
          </table:table-cell>
          <table:table-cell office:value-type="float" office:value="9781118720103" table:style-name="ce10">
            <text:p>9781118720103</text:p>
          </table:table-cell>
          <table:table-cell office:value-type="string" table:style-name="ce3">
            <text:p>Verification of Communication Protocols in Web Services: Model-Checking Service Composi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ri, Zahir; Bertok, Peter; Mukherjee, Anshum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0103</text:p>
          </table:table-cell>
          <table:table-cell office:value-type="string" office:string-value="http://onlinelibrary.wiley.com/book/10.1002/9781118720103" table:formula="of:=HYPERLINK([.N486];[.N486])" table:style-name="ce11">
            <text:p>http://onlinelibrary.wiley.com/book/10.1002/97811187201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20929" table:style-name="ce9">
            <text:p>9781118720929</text:p>
          </table:table-cell>
          <table:table-cell office:value-type="float" office:value="9781118720851" table:style-name="ce10">
            <text:p>9781118720851</text:p>
          </table:table-cell>
          <table:table-cell office:value-type="string" table:style-name="ce3">
            <text:p>Wind Power: Turbine Design, Selection,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atkher, Victo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0851</text:p>
          </table:table-cell>
          <table:table-cell office:value-type="string" office:string-value="http://onlinelibrary.wiley.com/book/10.1002/9781118720851" table:formula="of:=HYPERLINK([.N487];[.N487])" table:style-name="ce11">
            <text:p>http://onlinelibrary.wiley.com/book/10.1002/97811187208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720998" table:style-name="ce18">
            <text:p>9781118720998</text:p>
          </table:table-cell>
          <table:table-cell office:value-type="float" office:value="9781118721001" table:style-name="ce10">
            <text:p>9781118721001</text:p>
          </table:table-cell>
          <table:table-cell office:value-type="string" table:style-name="ce17">
            <text:p>Green Chemistry for Dyes Removal from Wastewater: Research Trend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rma, Sanjay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1001</text:p>
          </table:table-cell>
          <table:table-cell office:value-type="string" office:string-value="http://onlinelibrary.wiley.com/book/10.1002/9781118721001" table:formula="of:=HYPERLINK([.N488];[.N488])" table:style-name="ce11">
            <text:p>http://onlinelibrary.wiley.com/book/10.1002/9781118721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288238" table:style-name="ce9">
            <text:p>9781118288238</text:p>
          </table:table-cell>
          <table:table-cell office:value-type="float" office:value="9781118723111" table:style-name="ce10">
            <text:p>9781118723111</text:p>
          </table:table-cell>
          <table:table-cell office:value-type="string" table:style-name="ce3">
            <text:p>Scanning Probe Microscopy in Industrial Applications: Nanomechanical Character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blon, <text:s/>Dalia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3111</text:p>
          </table:table-cell>
          <table:table-cell office:value-type="string" office:string-value="http://onlinelibrary.wiley.com/book/10.1002/9781118723111" table:formula="of:=HYPERLINK([.N489];[.N489])" table:style-name="ce11">
            <text:p>http://onlinelibrary.wiley.com/book/10.1002/97811187231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2"/>
          <table:table-cell office:value-type="float" office:value="9781118724163" table:style-name="ce9">
            <text:p>9781118724163</text:p>
          </table:table-cell>
          <table:table-cell office:value-type="float" office:value="9781118724248" table:style-name="ce10">
            <text:p>9781118724248</text:p>
          </table:table-cell>
          <table:table-cell office:value-type="string" table:style-name="ce3">
            <text:p>The Global Practice of Forensic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Ubelaker, Douglas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4248</text:p>
          </table:table-cell>
          <table:table-cell office:value-type="string" office:string-value="http://onlinelibrary.wiley.com/book/10.1002/9781118724248" table:formula="of:=HYPERLINK([.N490];[.N490])" table:style-name="ce11">
            <text:p>http://onlinelibrary.wiley.com/book/10.1002/97811187242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25191" table:style-name="ce9">
            <text:p>9781118725191</text:p>
          </table:table-cell>
          <table:table-cell office:value-type="float" office:value="9781118725184" table:style-name="ce10">
            <text:p>9781118725184</text:p>
          </table:table-cell>
          <table:table-cell office:value-type="string" table:style-name="ce3">
            <text:p>Asymptotic Methods In The Theory Of Plates With Mixed Boundary Condition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ianov, Igor V.; Awrejcewicz, Jan; Danishevs'kyy, Vladyslav V.; Ivankov, Andrey O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5184</text:p>
          </table:table-cell>
          <table:table-cell office:value-type="string" office:string-value="http://onlinelibrary.wiley.com/book/10.1002/9781118725184" table:formula="of:=HYPERLINK([.N491];[.N491])" table:style-name="ce11">
            <text:p>http://onlinelibrary.wiley.com/book/10.1002/97811187251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5429" table:style-name="ce12">
            <text:p>9780813805429</text:p>
          </table:table-cell>
          <table:table-cell office:value-type="float" office:value="9781118729038" table:style-name="ce10">
            <text:p>9781118729038</text:p>
          </table:table-cell>
          <table:table-cell office:value-type="string" table:style-name="ce3">
            <text:p>Veterinary Surgical On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dnig, Simon T.; Séguin, Bernar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29038</text:p>
          </table:table-cell>
          <table:table-cell office:value-type="string" office:string-value="http://onlinelibrary.wiley.com/book/10.1002/9781118729038" table:formula="of:=HYPERLINK([.N492];[.N492])" table:style-name="ce11">
            <text:p>http://onlinelibrary.wiley.com/book/10.1002/97811187290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30607" table:style-name="ce9">
            <text:p>9781118730607</text:p>
          </table:table-cell>
          <table:table-cell office:value-type="float" office:value="9781118730591" table:style-name="ce10">
            <text:p>9781118730591</text:p>
          </table:table-cell>
          <table:table-cell office:value-type="string" table:style-name="ce3">
            <text:p>Algebraic Identification and Estimation Methods in Feedback Contro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ra-Ramírez, Hebertt; García-Rodríguez, Carlos; Cortés-Romero, John; Luviano-Juárez, Al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0591</text:p>
          </table:table-cell>
          <table:table-cell office:value-type="string" office:string-value="http://onlinelibrary.wiley.com/book/10.1002/9781118730591" table:formula="of:=HYPERLINK([.N493];[.N493])" table:style-name="ce11">
            <text:p>http://onlinelibrary.wiley.com/book/10.1002/97811187305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8731758" table:style-name="ce9">
            <text:p>9781118731758</text:p>
          </table:table-cell>
          <table:table-cell office:value-type="float" office:value="9781118731741" table:style-name="ce10">
            <text:p>9781118731741</text:p>
          </table:table-cell>
          <table:table-cell office:value-type="string" table:style-name="ce3">
            <text:p>Waste Management in the Chemical and Petroleum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hadori, Alire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1741</text:p>
          </table:table-cell>
          <table:table-cell office:value-type="string" office:string-value="http://onlinelibrary.wiley.com/book/10.1002/9781118731741" table:formula="of:=HYPERLINK([.N494];[.N494])" table:style-name="ce11">
            <text:p>http://onlinelibrary.wiley.com/book/10.1002/9781118731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86996" table:style-name="ce9">
            <text:p>9781118386996</text:p>
          </table:table-cell>
          <table:table-cell office:value-type="float" office:value="9781118732793" table:style-name="ce10">
            <text:p>9781118732793</text:p>
          </table:table-cell>
          <table:table-cell office:value-type="string" table:style-name="ce3">
            <text:p>Modeling and Simulation of Discrete-Even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oi, Byoung Kyu; Kang, Donghu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2793</text:p>
          </table:table-cell>
          <table:table-cell office:value-type="string" office:string-value="http://onlinelibrary.wiley.com/book/10.1002/9781118732793" table:formula="of:=HYPERLINK([.N495];[.N495])" table:style-name="ce11">
            <text:p>http://onlinelibrary.wiley.com/book/10.1002/97811187327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917381" table:style-name="ce9">
            <text:p>9780470917381</text:p>
          </table:table-cell>
          <table:table-cell office:value-type="float" office:value="9781118733813" table:style-name="ce10">
            <text:p>9781118733813</text:p>
          </table:table-cell>
          <table:table-cell office:value-type="string" table:style-name="ce3">
            <text:p>Monitoring Polymerization Reactions: From Fundamental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ed, Wayne F.; Alb, Alina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3813</text:p>
          </table:table-cell>
          <table:table-cell office:value-type="string" office:string-value="http://onlinelibrary.wiley.com/book/10.1002/9781118733813" table:formula="of:=HYPERLINK([.N496];[.N496])" table:style-name="ce11">
            <text:p>http://onlinelibrary.wiley.com/book/10.1002/978111873381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394304" table:style-name="ce23">
            <office:annotation draw:style-name="a3" svg:x="3.78125in" svg:y="98.3958333333333in" svg:width="1.44791666666667in" svg:height="0.78125in">
              <dc:creator>NCKU</dc:creator>
              <text:p><text:span text:style-name="T7">NCKU:</text:span><text:span text:style-name="T6"/></text:p>
              <text:p><text:span text:style-name="T8">原清單</text:span><text:span text:style-name="T6">9781118701690</text:span><text:span text:style-name="T8">，此處未標示異動</text:span></text:p>
            </office:annotation>
            <text:p>9781118394304</text:p>
          </table:table-cell>
          <table:table-cell office:value-type="float" office:value="9781118735183" table:style-name="ce10">
            <text:p>9781118735183</text:p>
          </table:table-cell>
          <table:table-cell office:value-type="string" table:style-name="ce3">
            <text:p>Aggregation-Induced Emission: Fundament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in, Anjun; Zhong Tang, B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5183</text:p>
          </table:table-cell>
          <table:table-cell office:value-type="string" office:string-value="http://onlinelibrary.wiley.com/book/10.1002/9781118735183" table:formula="of:=HYPERLINK([.N497];[.N497])" table:style-name="ce11">
            <text:p>http://onlinelibrary.wiley.com/book/10.1002/9781118735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290408" table:style-name="ce9">
            <text:p>9781118290408</text:p>
          </table:table-cell>
          <table:table-cell office:value-type="float" office:value="9781118737880" table:style-name="ce10">
            <text:p>9781118737880</text:p>
          </table:table-cell>
          <table:table-cell office:value-type="string" table:style-name="ce3">
            <text:p>Cathodic Protection: Industrial Solutions for Protecting Against Corro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icek, Volk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7880</text:p>
          </table:table-cell>
          <table:table-cell office:value-type="string" office:string-value="http://onlinelibrary.wiley.com/book/10.1002/9781118737880" table:formula="of:=HYPERLINK([.N498];[.N498])" table:style-name="ce11">
            <text:p>http://onlinelibrary.wiley.com/book/10.1002/97811187378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72419" table:style-name="ce12">
            <text:p>9780470672419</text:p>
          </table:table-cell>
          <table:table-cell office:value-type="float" office:value="9781118738818" table:style-name="ce10">
            <text:p>9781118738818</text:p>
          </table:table-cell>
          <table:table-cell office:value-type="string" table:style-name="ce3">
            <text:p>Veterinary Aller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li, Chiara; Foster, Aiden; Rosenkrantz, Way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8818</text:p>
          </table:table-cell>
          <table:table-cell office:value-type="string" office:string-value="http://onlinelibrary.wiley.com/book/10.1002/9781118738818" table:formula="of:=HYPERLINK([.N499];[.N499])" table:style-name="ce11">
            <text:p>http://onlinelibrary.wiley.com/book/10.1002/9781118738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0470286265" table:style-name="ce9">
            <text:p>9780470286265</text:p>
          </table:table-cell>
          <table:table-cell office:value-type="float" office:value="9781118739907" table:style-name="ce10">
            <text:p>9781118739907</text:p>
          </table:table-cell>
          <table:table-cell office:value-type="string" table:style-name="ce3">
            <text:p>Enzyme Technologies: Pluripotent Players in Discovering Therapeutic Ag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ang, Hsiu-Chiung; Yeh, Wu-Kuang; McCarthy, James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39907</text:p>
          </table:table-cell>
          <table:table-cell office:value-type="string" office:string-value="http://onlinelibrary.wiley.com/book/10.1002/9781118739907" table:formula="of:=HYPERLINK([.N500];[.N500])" table:style-name="ce11">
            <text:p>http://onlinelibrary.wiley.com/book/10.1002/97811187399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495667" table:style-name="ce12">
            <text:p>9781118495667</text:p>
          </table:table-cell>
          <table:table-cell office:value-type="float" office:value="9781118742631" table:style-name="ce10">
            <text:p>9781118742631</text:p>
          </table:table-cell>
          <table:table-cell office:value-type="string" table:style-name="ce3">
            <text:p>Quantum Information and Computation for Chemistry: Advances in Chemical Physics Volume 15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s, Sab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2631</text:p>
          </table:table-cell>
          <table:table-cell office:value-type="string" office:string-value="http://onlinelibrary.wiley.com/book/10.1002/9781118742631" table:formula="of:=HYPERLINK([.N501];[.N501])" table:style-name="ce11">
            <text:p>http://onlinelibrary.wiley.com/book/10.1002/97811187426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0470109526" table:style-name="ce9">
            <text:p>9780470109526</text:p>
          </table:table-cell>
          <table:table-cell office:value-type="float" office:value="9781118742655" table:style-name="ce10">
            <text:p>9781118742655</text:p>
          </table:table-cell>
          <table:table-cell office:value-type="string" table:style-name="ce3">
            <text:p>Nanocomposites: In Situ Synthesis of Polymer-Embedded Nano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colais, Luigi ; Carotenuto, Gianfranc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2655</text:p>
          </table:table-cell>
          <table:table-cell office:value-type="string" office:string-value="http://onlinelibrary.wiley.com/book/10.1002/9781118742655" table:formula="of:=HYPERLINK([.N502];[.N502])" table:style-name="ce11">
            <text:p>http://onlinelibrary.wiley.com/book/10.1002/97811187426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0470624227" table:style-name="ce10">
            <text:p>9780470624227</text:p>
          </table:table-cell>
          <table:table-cell office:value-type="float" office:value="9781118743089" table:style-name="ce10">
            <text:p>9781118743089</text:p>
          </table:table-cell>
          <table:table-cell office:value-type="string" table:style-name="ce3">
            <text:p>Protein Families: Relating Protein Sequence, Structure, and Fun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engo, Christine; Bateman, Alex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089</text:p>
          </table:table-cell>
          <table:table-cell office:value-type="string" office:string-value="http://onlinelibrary.wiley.com/book/10.1002/9781118743089" table:formula="of:=HYPERLINK([.N503];[.N503])" table:style-name="ce11">
            <text:p>http://onlinelibrary.wiley.com/book/10.1002/97811187430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0470881408" table:style-name="ce9">
            <text:p>9780470881408</text:p>
          </table:table-cell>
          <table:table-cell office:value-type="float" office:value="9781118743140" table:style-name="ce10">
            <text:p>9781118743140</text:p>
          </table:table-cell>
          <table:table-cell office:value-type="string" table:style-name="ce3">
            <text:p>Kinetics in Nanoscale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, King-Ning; Gusak, Andriy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140</text:p>
          </table:table-cell>
          <table:table-cell office:value-type="string" office:string-value="http://onlinelibrary.wiley.com/book/10.1002/9781118743140" table:formula="of:=HYPERLINK([.N504];[.N504])" table:style-name="ce11">
            <text:p>http://onlinelibrary.wiley.com/book/10.1002/97811187431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672" table:style-name="ce9">
            <text:p>9781848215672</text:p>
          </table:table-cell>
          <table:table-cell office:value-type="float" office:value="9781118743751" table:style-name="ce10">
            <text:p>9781118743751</text:p>
          </table:table-cell>
          <table:table-cell office:value-type="string" table:style-name="ce3">
            <text:p>Geopositioning and Mo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it-Sidi-Moh, Ahmed; Bakhouya, Mohamed ; Gaber, Jaafar ; Wack, Maxim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751</text:p>
          </table:table-cell>
          <table:table-cell office:value-type="string" office:string-value="http://onlinelibrary.wiley.com/book/10.1002/9781118743751" table:formula="of:=HYPERLINK([.N505];[.N505])" table:style-name="ce11">
            <text:p>http://onlinelibrary.wiley.com/book/10.1002/97811187437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955" table:style-name="ce9">
            <text:p>9781848215955</text:p>
          </table:table-cell>
          <table:table-cell office:value-type="float" office:value="9781118743805" table:style-name="ce10">
            <text:p>9781118743805</text:p>
          </table:table-cell>
          <table:table-cell office:value-type="string" table:style-name="ce3">
            <text:p>Modeling and Optimization of Air Traffi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ahaye, Daniel; Puechmorel, Stéphan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805</text:p>
          </table:table-cell>
          <table:table-cell office:value-type="string" office:string-value="http://onlinelibrary.wiley.com/book/10.1002/9781118743805" table:formula="of:=HYPERLINK([.N506];[.N506])" table:style-name="ce11">
            <text:p>http://onlinelibrary.wiley.com/book/10.1002/9781118743805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743928" table:style-name="ce10">
            <text:p>9781118743928</text:p>
          </table:table-cell>
          <table:table-cell office:value-type="float" office:value="9781118743942" table:style-name="ce10">
            <text:p>9781118743942</text:p>
          </table:table-cell>
          <table:table-cell office:value-type="string" table:style-name="ce3">
            <text:p>Microbiology of Drinking Water Production and Distrib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tton, Gabri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3942</text:p>
          </table:table-cell>
          <table:table-cell office:value-type="string" office:string-value="http://onlinelibrary.wiley.com/book/10.1002/9781118743942" table:formula="of:=HYPERLINK([.N507];[.N507])" table:style-name="ce11">
            <text:p>http://onlinelibrary.wiley.com/book/10.1002/9781118743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44093" table:style-name="ce14">
            <text:p>9781118744093</text:p>
          </table:table-cell>
          <table:table-cell office:value-type="float" office:value="9781118744109" table:style-name="ce14">
            <text:p>9781118744109</text:p>
          </table:table-cell>
          <table:table-cell office:value-type="string" table:style-name="ce13">
            <text:p>Processing and Properties of Advanced Ceramics and Composites V: Ceramic Transactions, Volume 24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sal, Narottam P.; Singh, J. P.; Ko, Song Won; Castro, Ricardo H. R.; Pickrell, Gary; Manjooran, Navin Jose; Nair, K. M.; Singh, Gurpreet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4109</text:p>
          </table:table-cell>
          <table:table-cell office:value-type="string" office:string-value="http://onlinelibrary.wiley.com/book/10.1002/9781118744109" table:formula="of:=HYPERLINK([.N508];[.N508])" table:style-name="ce11">
            <text:p>http://onlinelibrary.wiley.com/book/10.1002/9781118744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62777" table:style-name="ce9">
            <text:p>9781118062777</text:p>
          </table:table-cell>
          <table:table-cell office:value-type="float" office:value="9781118747407" table:style-name="ce10">
            <text:p>9781118747407</text:p>
          </table:table-cell>
          <table:table-cell office:value-type="string" table:style-name="ce3">
            <text:p>Atomic Layer Deposition: Principles, Characteristics, and Nanotechnology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ääriäinen, Tommi; Cameron, David; Kääriäinen, Marja-Leena; Sherman, Arthur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7407</text:p>
          </table:table-cell>
          <table:table-cell office:value-type="string" office:string-value="http://onlinelibrary.wiley.com/book/10.1002/9781118747407" table:formula="of:=HYPERLINK([.N509];[.N509])" table:style-name="ce11">
            <text:p>http://onlinelibrary.wiley.com/book/10.1002/97811187474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098479" table:style-name="ce12">
            <text:p>9781118098479</text:p>
          </table:table-cell>
          <table:table-cell office:value-type="float" office:value="9781118747896" table:style-name="ce10">
            <text:p>9781118747896</text:p>
          </table:table-cell>
          <table:table-cell office:value-type="string" table:style-name="ce3">
            <text:p>Engineering Polymer Systems for Improved Drug Deli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er, Rebecca A.; Putnam, David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7896</text:p>
          </table:table-cell>
          <table:table-cell office:value-type="string" office:string-value="http://onlinelibrary.wiley.com/book/10.1002/9781118747896" table:formula="of:=HYPERLINK([.N510];[.N510])" table:style-name="ce11">
            <text:p>http://onlinelibrary.wiley.com/book/10.1002/97811187478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0470487860" table:style-name="ce9">
            <text:p>9780470487860</text:p>
          </table:table-cell>
          <table:table-cell office:value-type="float" office:value="9781118749197" table:style-name="ce10">
            <text:p>9781118749197</text:p>
          </table:table-cell>
          <table:table-cell office:value-type="string" table:style-name="ce3">
            <text:p>Acid Mine Drainage, Rock Drainage, and Acid Sulfate Soils: Causes, Assessment, Prediction, Prevention, and Remedi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cobs, James A.; Lehr, Jay H.; Testa, Steph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197</text:p>
          </table:table-cell>
          <table:table-cell office:value-type="string" office:string-value="http://onlinelibrary.wiley.com/book/10.1002/9781118749197" table:formula="of:=HYPERLINK([.N511];[.N511])" table:style-name="ce11">
            <text:p>http://onlinelibrary.wiley.com/book/10.1002/97811187491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502679" table:style-name="ce9">
            <text:p>9781118502679</text:p>
          </table:table-cell>
          <table:table-cell office:value-type="float" office:value="9781118749821" table:style-name="ce10">
            <text:p>9781118749821</text:p>
          </table:table-cell>
          <table:table-cell office:value-type="string" table:style-name="ce3">
            <text:p>Radio Resource Management in Multi-Tier Cellular Wireles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ssain, Ekram; Le, Long Bao ; Niyato, Dusi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821</text:p>
          </table:table-cell>
          <table:table-cell office:value-type="string" office:string-value="http://onlinelibrary.wiley.com/book/10.1002/9781118749821" table:formula="of:=HYPERLINK([.N512];[.N512])" table:style-name="ce11">
            <text:p>http://onlinelibrary.wiley.com/book/10.1002/9781118749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19032" table:style-name="ce9">
            <text:p>9780470619032</text:p>
          </table:table-cell>
          <table:table-cell office:value-type="float" office:value="9781118749890" table:style-name="ce10">
            <text:p>9781118749890</text:p>
          </table:table-cell>
          <table:table-cell office:value-type="string" table:style-name="ce3">
            <text:p>Microfluidics and Nanofluidics: Theory and Selecte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einstreuer, Clemen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49890</text:p>
          </table:table-cell>
          <table:table-cell office:value-type="string" office:string-value="http://onlinelibrary.wiley.com/book/10.1002/9781118749890" table:formula="of:=HYPERLINK([.N513];[.N513])" table:style-name="ce11">
            <text:p>http://onlinelibrary.wiley.com/book/10.1002/97811187498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49920" table:style-name="ce9">
            <text:p>9781118749920</text:p>
          </table:table-cell>
          <table:table-cell office:value-type="float" office:value="9781118750544" table:style-name="ce10">
            <text:p>9781118750544</text:p>
          </table:table-cell>
          <table:table-cell office:value-type="string" table:style-name="ce3">
            <text:p>Applied Mathematics for Science and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lasgow, Larry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0544</text:p>
          </table:table-cell>
          <table:table-cell office:value-type="string" office:string-value="http://onlinelibrary.wiley.com/book/10.1002/9781118750544" table:formula="of:=HYPERLINK([.N514];[.N514])" table:style-name="ce11">
            <text:p>http://onlinelibrary.wiley.com/book/10.1002/97811187505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431436" table:style-name="ce9">
            <text:p>9781118431436</text:p>
          </table:table-cell>
          <table:table-cell office:value-type="float" office:value="9781118750780" table:style-name="ce10">
            <text:p>9781118750780</text:p>
          </table:table-cell>
          <table:table-cell office:value-type="string" table:style-name="ce3">
            <text:p>Brown's Boundary Control and Legal Principles</text:p>
          </table:table-cell>
          <table:table-cell office:value-type="string" table:style-name="ce3">
            <text:p>7th</text:p>
          </table:table-cell>
          <table:table-cell office:value-type="string" table:style-name="ce3">
            <text:p>Robillard, Walter G.; Wilson, Donald A.; Brown, Curtis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0780</text:p>
          </table:table-cell>
          <table:table-cell office:value-type="string" office:string-value="http://onlinelibrary.wiley.com/book/10.1002/9781118750780" table:formula="of:=HYPERLINK([.N515];[.N515])" table:style-name="ce11">
            <text:p>http://onlinelibrary.wiley.com/book/10.1002/97811187507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51039" table:style-name="ce14">
            <text:p>9781118751039</text:p>
          </table:table-cell>
          <table:table-cell office:value-type="float" office:value="9781118751015" table:style-name="ce14">
            <text:p>9781118751015</text:p>
          </table:table-cell>
          <table:table-cell office:value-type="string" table:style-name="ce13">
            <text:p>Biomaterials Science: Processing, Properties and Applications III: Ceramic Transactions, Volume 24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e, Susmita ; Bandyopadhyay, Amit ; Narayan, Roger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1015</text:p>
          </table:table-cell>
          <table:table-cell office:value-type="string" office:string-value="http://onlinelibrary.wiley.com/book/10.1002/9781118751015" table:formula="of:=HYPERLINK([.N516];[.N516])" table:style-name="ce11">
            <text:p>http://onlinelibrary.wiley.com/book/10.1002/97811187510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52005" table:style-name="ce9">
            <text:p>9781118752005</text:p>
          </table:table-cell>
          <table:table-cell office:value-type="float" office:value="9781118751992" table:style-name="ce10">
            <text:p>9781118751992</text:p>
          </table:table-cell>
          <table:table-cell office:value-type="string" table:style-name="ce3">
            <text:p>Fundamentals of Liquid Crystal Devic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Yang, Deng-Ke; Wu, Shin-Ts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1992</text:p>
          </table:table-cell>
          <table:table-cell office:value-type="string" office:string-value="http://onlinelibrary.wiley.com/book/10.1002/9781118751992" table:formula="of:=HYPERLINK([.N517];[.N517])" table:style-name="ce11">
            <text:p>http://onlinelibrary.wiley.com/book/10.1002/97811187519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752524" table:style-name="ce18">
            <text:p>9781118752524</text:p>
          </table:table-cell>
          <table:table-cell office:value-type="float" office:value="9781118752555" table:style-name="ce10">
            <text:p>9781118752555</text:p>
          </table:table-cell>
          <table:table-cell office:value-type="string" table:style-name="ce17">
            <text:p>Electric Vehicle Machines and Drives: Design, Analysis and Appli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u, K. T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2555</text:p>
          </table:table-cell>
          <table:table-cell office:value-type="string" office:string-value="http://onlinelibrary.wiley.com/book/10.1002/9781118752555" table:formula="of:=HYPERLINK([.N518];[.N518])" table:style-name="ce11">
            <text:p>http://onlinelibrary.wiley.com/book/10.1002/97811187525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75281" table:style-name="ce9">
            <text:p>9781119975281</text:p>
          </table:table-cell>
          <table:table-cell office:value-type="float" office:value="9781118752685" table:style-name="ce10">
            <text:p>9781118752685</text:p>
          </table:table-cell>
          <table:table-cell office:value-type="string" table:style-name="ce3">
            <text:p>Quantile Regression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vino, Cristina; Furno, Marilena; Vistocco, Domenic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2685</text:p>
          </table:table-cell>
          <table:table-cell office:value-type="string" office:string-value="http://onlinelibrary.wiley.com/book/10.1002/9781118752685" table:formula="of:=HYPERLINK([.N519];[.N519])" table:style-name="ce11">
            <text:p>http://onlinelibrary.wiley.com/book/10.1002/97811187526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044" table:style-name="ce9">
            <text:p>9781848216044</text:p>
          </table:table-cell>
          <table:table-cell office:value-type="float" office:value="9781118753491" table:style-name="ce10">
            <text:p>9781118753491</text:p>
          </table:table-cell>
          <table:table-cell office:value-type="string" table:style-name="ce3">
            <text:p>Dielectric Materials and Electrosta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llot-Lavallée, Olivier<text:s text:c="2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491</text:p>
          </table:table-cell>
          <table:table-cell office:value-type="string" office:string-value="http://onlinelibrary.wiley.com/book/10.1002/9781118753491" table:formula="of:=HYPERLINK([.N520];[.N520])" table:style-name="ce11">
            <text:p>http://onlinelibrary.wiley.com/book/10.1002/97811187534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48" table:style-name="ce9">
            <text:p>9781848215948</text:p>
          </table:table-cell>
          <table:table-cell office:value-type="float" office:value="9781118753620" table:style-name="ce10">
            <text:p>9781118753620</text:p>
          </table:table-cell>
          <table:table-cell office:value-type="string" table:style-name="ce3">
            <text:p>Algorithms and Ordering Heuristics for Distributed Constraint Satisfaction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hbi, Mohame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620</text:p>
          </table:table-cell>
          <table:table-cell office:value-type="string" office:string-value="http://onlinelibrary.wiley.com/book/10.1002/9781118753620" table:formula="of:=HYPERLINK([.N521];[.N521])" table:style-name="ce11">
            <text:p>http://onlinelibrary.wiley.com/book/10.1002/97811187536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379" table:style-name="ce9">
            <text:p>9781118686379</text:p>
          </table:table-cell>
          <table:table-cell office:value-type="float" office:value="9781118753682" table:style-name="ce10">
            <text:p>9781118753682</text:p>
          </table:table-cell>
          <table:table-cell office:value-type="string" table:style-name="ce3">
            <text:p>Advances in Modeling and Design of Adhesively Bond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mar, S.; Mittal , K.L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682</text:p>
          </table:table-cell>
          <table:table-cell office:value-type="string" office:string-value="http://onlinelibrary.wiley.com/book/10.1002/9781118753682" table:formula="of:=HYPERLINK([.N522];[.N522])" table:style-name="ce11">
            <text:p>http://onlinelibrary.wiley.com/book/10.1002/97811187536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478912" table:style-name="ce9">
            <text:p>9781118478912</text:p>
          </table:table-cell>
          <table:table-cell office:value-type="float" office:value="9781118753972" table:style-name="ce10">
            <text:p>9781118753972</text:p>
          </table:table-cell>
          <table:table-cell office:value-type="string" table:style-name="ce3">
            <text:p>Concept-Oriented Research and Development in Information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i, Kinj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3972</text:p>
          </table:table-cell>
          <table:table-cell office:value-type="string" office:string-value="http://onlinelibrary.wiley.com/book/10.1002/9781118753972" table:formula="of:=HYPERLINK([.N523];[.N523])" table:style-name="ce11">
            <text:p>http://onlinelibrary.wiley.com/book/10.1002/97811187539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623022" table:style-name="ce9">
            <text:p>9780470623022</text:p>
          </table:table-cell>
          <table:table-cell office:value-type="float" office:value="9781118755068" table:style-name="ce10">
            <text:p>9781118755068</text:p>
          </table:table-cell>
          <table:table-cell office:value-type="string" table:style-name="ce3">
            <text:p>Wavelength Division Multiplexing: A Practical Engineering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be, Klaus; Eiselt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068</text:p>
          </table:table-cell>
          <table:table-cell office:value-type="string" office:string-value="http://onlinelibrary.wiley.com/book/10.1002/9781118755068" table:formula="of:=HYPERLINK([.N524];[.N524])" table:style-name="ce11">
            <text:p>http://onlinelibrary.wiley.com/book/10.1002/9781118755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71719" table:style-name="ce9">
            <text:p>9780470671719</text:p>
          </table:table-cell>
          <table:table-cell office:value-type="float" office:value="9781118755341" table:style-name="ce10">
            <text:p>9781118755341</text:p>
          </table:table-cell>
          <table:table-cell office:value-type="string" table:style-name="ce3">
            <text:p>Critical Metals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nn, Gu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341</text:p>
          </table:table-cell>
          <table:table-cell office:value-type="string" office:string-value="http://onlinelibrary.wiley.com/book/10.1002/9781118755341" table:formula="of:=HYPERLINK([.N525];[.N525])" table:style-name="ce11">
            <text:p>http://onlinelibrary.wiley.com/book/10.1002/97811187553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34035" table:style-name="ce9">
            <text:p>9781118634035</text:p>
          </table:table-cell>
          <table:table-cell office:value-type="float" office:value="9781118755525" table:style-name="ce10">
            <text:p>9781118755525</text:p>
          </table:table-cell>
          <table:table-cell office:value-type="string" table:style-name="ce3">
            <text:p>Power Electronics for Renewable Energy Systems, Transportation and Industri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bu-Rub, Haitham; Malinowski, Mariusz; Al-Haddad, Kama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525</text:p>
          </table:table-cell>
          <table:table-cell office:value-type="string" office:string-value="http://onlinelibrary.wiley.com/book/10.1002/9781118755525" table:formula="of:=HYPERLINK([.N526];[.N526])" table:style-name="ce11">
            <text:p>http://onlinelibrary.wiley.com/book/10.1002/97811187555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755778" table:style-name="ce12">
            <text:p>9781118755778</text:p>
          </table:table-cell>
          <table:table-cell office:value-type="float" office:value="9781118755815" table:style-name="ce10">
            <text:p>9781118755815</text:p>
          </table:table-cell>
          <table:table-cell office:value-type="string" table:style-name="ce3">
            <text:p>Advances in Chemical Physics: Volume 155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5815</text:p>
          </table:table-cell>
          <table:table-cell office:value-type="string" office:string-value="http://onlinelibrary.wiley.com/book/10.1002/9781118755815" table:formula="of:=HYPERLINK([.N527];[.N527])" table:style-name="ce11">
            <text:p>http://onlinelibrary.wiley.com/book/10.1002/97811187558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0470671771" table:style-name="ce10">
            <text:p>9780470671771</text:p>
          </table:table-cell>
          <table:table-cell office:value-type="float" office:value="9781118759127" table:style-name="ce10">
            <text:p>9781118759127</text:p>
          </table:table-cell>
          <table:table-cell office:value-type="string" table:style-name="ce3">
            <text:p>Amphibian Evolution: The Life of Early Land Vertebr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och, Rainer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9127</text:p>
          </table:table-cell>
          <table:table-cell office:value-type="string" office:string-value="http://onlinelibrary.wiley.com/book/10.1002/9781118759127" table:formula="of:=HYPERLINK([.N528];[.N528])" table:style-name="ce11">
            <text:p>http://onlinelibrary.wiley.com/book/10.1002/97811187591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1405185899" table:style-name="ce9">
            <text:p>9781405185899</text:p>
          </table:table-cell>
          <table:table-cell office:value-type="float" office:value="9781118759769" table:style-name="ce10">
            <text:p>9781118759769</text:p>
          </table:table-cell>
          <table:table-cell office:value-type="string" table:style-name="ce3">
            <text:p>Symbiosis in Fishes: The Biology of Interspecific Partnershi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rplus, Il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59769</text:p>
          </table:table-cell>
          <table:table-cell office:value-type="string" office:string-value="http://onlinelibrary.wiley.com/book/10.1002/9781118759769" table:formula="of:=HYPERLINK([.N529];[.N529])" table:style-name="ce11">
            <text:p>http://onlinelibrary.wiley.com/book/10.1002/9781118759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60512" table:style-name="ce9">
            <text:p>9781118760512</text:p>
          </table:table-cell>
          <table:table-cell office:value-type="float" office:value="9781118760475" table:style-name="ce10">
            <text:p>9781118760475</text:p>
          </table:table-cell>
          <table:table-cell office:value-type="string" table:style-name="ce3">
            <text:p>Vertical 3D Memory Technolo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ince, Bett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475</text:p>
          </table:table-cell>
          <table:table-cell office:value-type="string" office:string-value="http://onlinelibrary.wiley.com/book/10.1002/9781118760475" table:formula="of:=HYPERLINK([.N530];[.N530])" table:style-name="ce11">
            <text:p>http://onlinelibrary.wiley.com/book/10.1002/97811187604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369593" table:style-name="ce12">
            <text:p>9781118369593</text:p>
          </table:table-cell>
          <table:table-cell office:value-type="float" office:value="9781118760772" table:style-name="ce10">
            <text:p>9781118760772</text:p>
          </table:table-cell>
          <table:table-cell office:value-type="string" table:style-name="ce3">
            <text:p>Focused Ultrasound Techniques for the Small Animal Practition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sciandro, Gregory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772</text:p>
          </table:table-cell>
          <table:table-cell office:value-type="string" office:string-value="http://onlinelibrary.wiley.com/book/10.1002/9781118760772" table:formula="of:=HYPERLINK([.N531];[.N531])" table:style-name="ce11">
            <text:p>http://onlinelibrary.wiley.com/book/10.1002/9781118760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4750" table:style-name="ce9">
            <text:p>9781848214750</text:p>
          </table:table-cell>
          <table:table-cell office:value-type="float" office:value="9781118760864" table:style-name="ce10">
            <text:p>9781118760864</text:p>
          </table:table-cell>
          <table:table-cell office:value-type="string" table:style-name="ce3">
            <text:p>Diversity and Non-integer Differentiation for System 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taloup, Ala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864</text:p>
          </table:table-cell>
          <table:table-cell office:value-type="string" office:string-value="http://onlinelibrary.wiley.com/book/10.1002/9781118760864" table:formula="of:=HYPERLINK([.N532];[.N532])" table:style-name="ce11">
            <text:p>http://onlinelibrary.wiley.com/book/10.1002/9781118760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743" table:style-name="ce9">
            <text:p>9781848214743</text:p>
          </table:table-cell>
          <table:table-cell office:value-type="float" office:value="9781118760949" table:style-name="ce10">
            <text:p>9781118760949</text:p>
          </table:table-cell>
          <table:table-cell office:value-type="string" table:style-name="ce3">
            <text:p>Molecular Imaging in Nano MR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ng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0949</text:p>
          </table:table-cell>
          <table:table-cell office:value-type="string" office:string-value="http://onlinelibrary.wiley.com/book/10.1002/9781118760949" table:formula="of:=HYPERLINK([.N533];[.N533])" table:style-name="ce11">
            <text:p>http://onlinelibrary.wiley.com/book/10.1002/97811187609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848215023" table:style-name="ce9">
            <text:p>9781848215023</text:p>
          </table:table-cell>
          <table:table-cell office:value-type="float" office:value="9781118761236" table:style-name="ce10">
            <text:p>9781118761236</text:p>
          </table:table-cell>
          <table:table-cell office:value-type="string" table:style-name="ce3">
            <text:p>Medical Imaging Based on Magnetic Fields and Ultraso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net, Hervé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236</text:p>
          </table:table-cell>
          <table:table-cell office:value-type="string" office:string-value="http://onlinelibrary.wiley.com/book/10.1002/9781118761236" table:formula="of:=HYPERLINK([.N534];[.N534])" table:style-name="ce11">
            <text:p>http://onlinelibrary.wiley.com/book/10.1002/9781118761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49" table:style-name="ce9">
            <text:p>9781848215849</text:p>
          </table:table-cell>
          <table:table-cell office:value-type="float" office:value="9781118761489" table:style-name="ce10">
            <text:p>9781118761489</text:p>
          </table:table-cell>
          <table:table-cell office:value-type="string" table:style-name="ce3">
            <text:p>Smart SOA Platforms in Cloud Computing Archite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xposito, Ernesto; Diop Cod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489</text:p>
          </table:table-cell>
          <table:table-cell office:value-type="string" office:string-value="http://onlinelibrary.wiley.com/book/10.1002/9781118761489" table:formula="of:=HYPERLINK([.N535];[.N535])" table:style-name="ce11">
            <text:p>http://onlinelibrary.wiley.com/book/10.1002/97811187614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848215894" table:style-name="ce9">
            <text:p>9781848215894</text:p>
          </table:table-cell>
          <table:table-cell office:value-type="float" office:value="9781118761588" table:style-name="ce10">
            <text:p>9781118761588</text:p>
          </table:table-cell>
          <table:table-cell office:value-type="string" table:style-name="ce3">
            <text:p>Zonotopes: from guaranteed state-estimation to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, Vu Tuan Hieu; Stoica, Cristina ; Alamo, Teodoro ; Camacho, Eduardo F. ; Dumur,Didier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588</text:p>
          </table:table-cell>
          <table:table-cell office:value-type="string" office:string-value="http://onlinelibrary.wiley.com/book/10.1002/9781118761588" table:formula="of:=HYPERLINK([.N536];[.N536])" table:style-name="ce11">
            <text:p>http://onlinelibrary.wiley.com/book/10.1002/9781118761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5078" table:style-name="ce12">
            <text:p>9781848215078</text:p>
          </table:table-cell>
          <table:table-cell office:value-type="float" office:value="9781118761915" table:style-name="ce10">
            <text:p>9781118761915</text:p>
          </table:table-cell>
          <table:table-cell office:value-type="string" table:style-name="ce3">
            <text:p>3D Video: From Capture to Diff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cas, Laurent; Loscos, Céline; Remion, Yannic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915</text:p>
          </table:table-cell>
          <table:table-cell office:value-type="string" office:string-value="http://onlinelibrary.wiley.com/book/10.1002/9781118761915" table:formula="of:=HYPERLINK([.N537];[.N537])" table:style-name="ce11">
            <text:p>http://onlinelibrary.wiley.com/book/10.1002/97811187619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13" table:style-name="ce9">
            <text:p>9781848215313</text:p>
          </table:table-cell>
          <table:table-cell office:value-type="float" office:value="9781118761977" table:style-name="ce10">
            <text:p>9781118761977</text:p>
          </table:table-cell>
          <table:table-cell office:value-type="string" table:style-name="ce3">
            <text:p>Dynamic Wireless Sensor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teafy, Sharief M.A.; Hassanein, Hossam S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1977</text:p>
          </table:table-cell>
          <table:table-cell office:value-type="string" office:string-value="http://onlinelibrary.wiley.com/book/10.1002/9781118761977" table:formula="of:=HYPERLINK([.N538];[.N538])" table:style-name="ce11">
            <text:p>http://onlinelibrary.wiley.com/book/10.1002/9781118761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320" table:style-name="ce9">
            <text:p>9781848215320</text:p>
          </table:table-cell>
          <table:table-cell office:value-type="float" office:value="9781118762011" table:style-name="ce10">
            <text:p>9781118762011</text:p>
          </table:table-cell>
          <table:table-cell office:value-type="string" table:style-name="ce3">
            <text:p>LTE-Advanced DRX Mechanism for Power Sav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wler, Scott A.; Mellouk,Abdelhamid; Yamada, Naomi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011</text:p>
          </table:table-cell>
          <table:table-cell office:value-type="string" office:string-value="http://onlinelibrary.wiley.com/book/10.1002/9781118762011" table:formula="of:=HYPERLINK([.N539];[.N539])" table:style-name="ce11">
            <text:p>http://onlinelibrary.wiley.com/book/10.1002/97811187620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723777" table:style-name="ce9">
            <text:p>9780470723777</text:p>
          </table:table-cell>
          <table:table-cell office:value-type="float" office:value="9781118762622" table:style-name="ce10">
            <text:p>9781118762622</text:p>
          </table:table-cell>
          <table:table-cell office:value-type="string" table:style-name="ce3">
            <text:p>Lower Previs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ffaes, Matthias C.M.; Cooman, Gert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622</text:p>
          </table:table-cell>
          <table:table-cell office:value-type="string" office:string-value="http://onlinelibrary.wiley.com/book/10.1002/9781118762622" table:formula="of:=HYPERLINK([.N540];[.N540])" table:style-name="ce11">
            <text:p>http://onlinelibrary.wiley.com/book/10.1002/97811187626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0388" table:style-name="ce9">
            <text:p>9781119940388</text:p>
          </table:table-cell>
          <table:table-cell office:value-type="float" office:value="9781118762707" table:style-name="ce10">
            <text:p>9781118762707</text:p>
          </table:table-cell>
          <table:table-cell office:value-type="string" table:style-name="ce3">
            <text:p>Analytical Sociology: Actions and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nzo, Gianluc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707</text:p>
          </table:table-cell>
          <table:table-cell office:value-type="string" office:string-value="http://onlinelibrary.wiley.com/book/10.1002/9781118762707" table:formula="of:=HYPERLINK([.N541];[.N541])" table:style-name="ce11">
            <text:p>http://onlinelibrary.wiley.com/book/10.1002/9781118762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3241" table:style-name="ce9">
            <text:p>9781119953241</text:p>
          </table:table-cell>
          <table:table-cell office:value-type="float" office:value="9781118762875" table:style-name="ce10">
            <text:p>9781118762875</text:p>
          </table:table-cell>
          <table:table-cell office:value-type="string" table:style-name="ce3">
            <text:p>Correspondence Analysis: Theory, Practice and New Strate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h, Eric J.; Lombardo, Rosari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2875</text:p>
          </table:table-cell>
          <table:table-cell office:value-type="string" office:string-value="http://onlinelibrary.wiley.com/book/10.1002/9781118762875" table:formula="of:=HYPERLINK([.N542];[.N542])" table:style-name="ce11">
            <text:p>http://onlinelibrary.wiley.com/book/10.1002/97811187628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2106" table:style-name="ce9">
            <text:p>9780470972106</text:p>
          </table:table-cell>
          <table:table-cell office:value-type="float" office:value="9781118763155" table:style-name="ce10">
            <text:p>9781118763155</text:p>
          </table:table-cell>
          <table:table-cell office:value-type="string" table:style-name="ce3">
            <text:p>Statistical Analysis in Forensic Science: Evidential Value of Multivariate Physicochemical 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adora, Grzegorz; Martyna, Agnieszka; Ramos, Daniel; Aitken, Col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155</text:p>
          </table:table-cell>
          <table:table-cell office:value-type="string" office:string-value="http://onlinelibrary.wiley.com/book/10.1002/9781118763155" table:formula="of:=HYPERLINK([.N543];[.N543])" table:style-name="ce11">
            <text:p>http://onlinelibrary.wiley.com/book/10.1002/97811187631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92028" table:style-name="ce9">
            <text:p>9781119992028</text:p>
          </table:table-cell>
          <table:table-cell office:value-type="float" office:value="9781118763452" table:style-name="ce10">
            <text:p>9781118763452</text:p>
          </table:table-cell>
          <table:table-cell office:value-type="string" table:style-name="ce3">
            <text:p>How to Design, Analyse and Report Cluster Randomised Trials in Medicine and Health Related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bell, Michael J.; Walters, Stephen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452</text:p>
          </table:table-cell>
          <table:table-cell office:value-type="string" office:string-value="http://onlinelibrary.wiley.com/book/10.1002/9781118763452" table:formula="of:=HYPERLINK([.N544];[.N544])" table:style-name="ce11">
            <text:p>http://onlinelibrary.wiley.com/book/10.1002/97811187634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2374" table:style-name="ce9">
            <text:p>9781119952374</text:p>
          </table:table-cell>
          <table:table-cell office:value-type="float" office:value="9781118763490" table:style-name="ce10">
            <text:p>9781118763490</text:p>
          </table:table-cell>
          <table:table-cell office:value-type="string" table:style-name="ce3">
            <text:p>Nonparametric Hypothesis Testing: Rank and Permutation Methods with Applications in 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ini, Stefano; Corain, Livio; Marozzi, Marco; Salmaso, Luig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490</text:p>
          </table:table-cell>
          <table:table-cell office:value-type="string" office:string-value="http://onlinelibrary.wiley.com/book/10.1002/9781118763490" table:formula="of:=HYPERLINK([.N545];[.N545])" table:style-name="ce11">
            <text:p>http://onlinelibrary.wiley.com/book/10.1002/97811187634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456064" table:style-name="ce9">
            <text:p>9781118456064</text:p>
          </table:table-cell>
          <table:table-cell office:value-type="float" office:value="9781118763667" table:style-name="ce10">
            <text:p>9781118763667</text:p>
          </table:table-cell>
          <table:table-cell office:value-type="string" table:style-name="ce3">
            <text:p>Modern Industrial Statistics: With Applications in R, MINITAB and JMP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enett, Ron S.; Zacks, Shelemyahu; Amberti, Danie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3667</text:p>
          </table:table-cell>
          <table:table-cell office:value-type="string" office:string-value="http://onlinelibrary.wiley.com/book/10.1002/9781118763667" table:formula="of:=HYPERLINK([.N546];[.N546])" table:style-name="ce11">
            <text:p>http://onlinelibrary.wiley.com/book/10.1002/97811187636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2426" table:style-name="ce9">
            <text:p>9780470672426</text:p>
          </table:table-cell>
          <table:table-cell office:value-type="float" office:value="9781118765616" table:style-name="ce10">
            <text:p>9781118765616</text:p>
          </table:table-cell>
          <table:table-cell office:value-type="string" table:style-name="ce3">
            <text:p>Food Texture Design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r, Yadunandan Lal; Light, Joseph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5616</text:p>
          </table:table-cell>
          <table:table-cell office:value-type="string" office:string-value="http://onlinelibrary.wiley.com/book/10.1002/9781118765616" table:formula="of:=HYPERLINK([.N547];[.N547])" table:style-name="ce11">
            <text:p>http://onlinelibrary.wiley.com/book/10.1002/9781118765616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66897" table:style-name="ce14">
            <text:p>9781118766897</text:p>
          </table:table-cell>
          <table:table-cell office:value-type="float" office:value="9781118767061" table:style-name="ce14">
            <text:p>9781118767061</text:p>
          </table:table-cell>
          <table:table-cell office:value-type="string" table:style-name="ce13">
            <text:p>Proceedings of the 2nd World Congress on Integrated Computational Materials Engineering (ICME): held July 7-11, 2013 at Salt Lake Marriott Downtown at City Creek, Salt Lake City, Uta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, Mei; Campbell, Carelyn; Thornton, Katsuyo; Holm, Elizabeth; Gumbsch, Peter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67061</text:p>
          </table:table-cell>
          <table:table-cell office:value-type="string" office:string-value="http://onlinelibrary.wiley.com/book/10.1002/9781118767061" table:formula="of:=HYPERLINK([.N548];[.N548])" table:style-name="ce11">
            <text:p>http://onlinelibrary.wiley.com/book/10.1002/97811187670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352601" table:style-name="ce12">
            <text:p>9781118352601</text:p>
          </table:table-cell>
          <table:table-cell office:value-type="float" office:value="9781118770344" table:style-name="ce10">
            <text:p>9781118770344</text:p>
          </table:table-cell>
          <table:table-cell office:value-type="string" table:style-name="ce3">
            <text:p>Noordsy's Food Animal Surgery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Ames, N. Ken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0344</text:p>
          </table:table-cell>
          <table:table-cell office:value-type="string" office:string-value="http://onlinelibrary.wiley.com/book/10.1002/9781118770344" table:formula="of:=HYPERLINK([.N549];[.N549])" table:style-name="ce11">
            <text:p>http://onlinelibrary.wiley.com/book/10.1002/97811187703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0813821214" table:style-name="ce9">
            <text:p>9780813821214</text:p>
          </table:table-cell>
          <table:table-cell office:value-type="float" office:value="9781118771280" table:style-name="ce10">
            <text:p>9781118771280</text:p>
          </table:table-cell>
          <table:table-cell office:value-type="string" table:style-name="ce3">
            <text:p>Sugarcane: Physiology, Biochemistry, and Funcational 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ore, Paul H.; Botha, Frederik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280</text:p>
          </table:table-cell>
          <table:table-cell office:value-type="string" office:string-value="http://onlinelibrary.wiley.com/book/10.1002/9781118771280" table:formula="of:=HYPERLINK([.N550];[.N550])" table:style-name="ce11">
            <text:p>http://onlinelibrary.wiley.com/book/10.1002/97811187712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242" table:style-name="ce14">
            <text:p>9781118771242</text:p>
          </table:table-cell>
          <table:table-cell office:value-type="float" office:value="9781118771327" table:style-name="ce14">
            <text:p>9781118771327</text:p>
          </table:table-cell>
          <table:table-cell office:value-type="string" table:style-name="ce13">
            <text:p>Ceramics for Environmental and Energy Applications II: Ceramic Transactions, Volume 246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gan, Fatih; Tritt, Terry M.; Sekino, Tohru; Katoh, Yutai; Pyzik, Aleksander J.; Belharouak, llias; Boccaccini, Aldo R.; Marra, James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327</text:p>
          </table:table-cell>
          <table:table-cell office:value-type="string" office:string-value="http://onlinelibrary.wiley.com/book/10.1002/9781118771327" table:formula="of:=HYPERLINK([.N551];[.N551])" table:style-name="ce11">
            <text:p>http://onlinelibrary.wiley.com/book/10.1002/97811187713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273" table:style-name="ce14">
            <text:p>9781118771273</text:p>
          </table:table-cell>
          <table:table-cell office:value-type="float" office:value="9781118771402" table:style-name="ce14">
            <text:p>9781118771402</text:p>
          </table:table-cell>
          <table:table-cell office:value-type="string" table:style-name="ce13">
            <text:p>Advances in Multifunctional Materials and Systems II: Ceramic Transactions, Volume 245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kedo, Jun; Tseng, Tseung-Yuen; Chen, Xiang Ming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402</text:p>
          </table:table-cell>
          <table:table-cell office:value-type="string" office:string-value="http://onlinelibrary.wiley.com/book/10.1002/9781118771402" table:formula="of:=HYPERLINK([.N552];[.N552])" table:style-name="ce11">
            <text:p>http://onlinelibrary.wiley.com/book/10.1002/97811187714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501" table:style-name="ce14">
            <text:p>9781118771501</text:p>
          </table:table-cell>
          <table:table-cell office:value-type="float" office:value="9781118771464" table:style-name="ce14">
            <text:p>9781118771464</text:p>
          </table:table-cell>
          <table:table-cell office:value-type="string" table:style-name="ce13">
            <text:p>Innovative Processing and Manufacturing of Advanced Ceramics and Composites II: Ceramic Transactions, Volume 24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Colombo, Paolo; Naito, Makio; Garay, Javier E.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464</text:p>
          </table:table-cell>
          <table:table-cell office:value-type="string" office:string-value="http://onlinelibrary.wiley.com/book/10.1002/9781118771464" table:formula="of:=HYPERLINK([.N553];[.N553])" table:style-name="ce11">
            <text:p>http://onlinelibrary.wiley.com/book/10.1002/9781118771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1396" table:style-name="ce14">
            <text:p>9781118771396</text:p>
          </table:table-cell>
          <table:table-cell office:value-type="float" office:value="9781118771587" table:style-name="ce14">
            <text:p>9781118771587</text:p>
          </table:table-cell>
          <table:table-cell office:value-type="string" table:style-name="ce13">
            <text:p>Advances in Bioceramics and Biotechnologies II: Ceramic Transactions, Volume 24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Kittrick, Joanna M.; Narayan, Roger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587</text:p>
          </table:table-cell>
          <table:table-cell office:value-type="string" office:string-value="http://onlinelibrary.wiley.com/book/10.1002/9781118771587" table:formula="of:=HYPERLINK([.N554];[.N554])" table:style-name="ce11">
            <text:p>http://onlinelibrary.wiley.com/book/10.1002/97811187715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74000" table:style-name="ce9">
            <text:p>9780470674000</text:p>
          </table:table-cell>
          <table:table-cell office:value-type="float" office:value="9781118771686" table:style-name="ce10">
            <text:p>9781118771686</text:p>
          </table:table-cell>
          <table:table-cell office:value-type="string" table:style-name="ce3">
            <text:p>International Facility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per, Kathy O.; Borello, Lisa J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1686</text:p>
          </table:table-cell>
          <table:table-cell office:value-type="string" office:string-value="http://onlinelibrary.wiley.com/book/10.1002/9781118771686" table:formula="of:=HYPERLINK([.N555];[.N555])" table:style-name="ce11">
            <text:p>http://onlinelibrary.wiley.com/book/10.1002/9781118771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135143" table:style-name="ce9">
            <text:p>9781118135143</text:p>
          </table:table-cell>
          <table:table-cell office:value-type="float" office:value="9781118773383" table:style-name="ce10">
            <text:p>9781118773383</text:p>
          </table:table-cell>
          <table:table-cell office:value-type="string" table:style-name="ce3">
            <text:p>Introduction to Soil Chemistry: Analysis and Instrumenta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nklin, Alfred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383</text:p>
          </table:table-cell>
          <table:table-cell office:value-type="string" office:string-value="http://onlinelibrary.wiley.com/book/10.1002/9781118773383" table:formula="of:=HYPERLINK([.N556];[.N556])" table:style-name="ce11">
            <text:p>http://onlinelibrary.wiley.com/book/10.1002/97811187733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73420" table:style-name="ce9">
            <text:p>9781118773420</text:p>
          </table:table-cell>
          <table:table-cell office:value-type="float" office:value="9781118773499" table:style-name="ce10">
            <text:p>9781118773499</text:p>
          </table:table-cell>
          <table:table-cell office:value-type="string" table:style-name="ce3">
            <text:p>Critical Reflections on Nuclear and Renewable Energy: Environmental Protection and Safety in the Wake of the Fukushima Nuclear Accid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o, Wa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499</text:p>
          </table:table-cell>
          <table:table-cell office:value-type="string" office:string-value="http://onlinelibrary.wiley.com/book/10.1002/9781118773499" table:formula="of:=HYPERLINK([.N557];[.N557])" table:style-name="ce11">
            <text:p>http://onlinelibrary.wiley.com/book/10.1002/97811187734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73505" table:style-name="ce9">
            <text:p>9781118773505</text:p>
          </table:table-cell>
          <table:table-cell office:value-type="float" office:value="9781118773567" table:style-name="ce10">
            <text:p>9781118773567</text:p>
          </table:table-cell>
          <table:table-cell office:value-type="string" table:style-name="ce3">
            <text:p>Dust Explosion and Fire Prevention Handbook: A Guide to Good Industry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remisinoff, Nicholas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567</text:p>
          </table:table-cell>
          <table:table-cell office:value-type="string" office:string-value="http://onlinelibrary.wiley.com/book/10.1002/9781118773567" table:formula="of:=HYPERLINK([.N558];[.N558])" table:style-name="ce11">
            <text:p>http://onlinelibrary.wiley.com/book/10.1002/97811187735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437" table:style-name="ce9">
            <text:p>9781118773437</text:p>
          </table:table-cell>
          <table:table-cell office:value-type="float" office:value="9781118773857" table:style-name="ce10">
            <text:p>9781118773857</text:p>
          </table:table-cell>
          <table:table-cell office:value-type="string" table:style-name="ce3">
            <text:p>Advanced Materials for Agriculture, Food, and Environmental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Syväjärvi, Mika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3857</text:p>
          </table:table-cell>
          <table:table-cell office:value-type="string" office:string-value="http://onlinelibrary.wiley.com/book/10.1002/9781118773857" table:formula="of:=HYPERLINK([.N559];[.N559])" table:style-name="ce11">
            <text:p>http://onlinelibrary.wiley.com/book/10.1002/97811187738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635" table:style-name="ce9">
            <text:p>9781118773635</text:p>
          </table:table-cell>
          <table:table-cell office:value-type="float" office:value="9781118774052" table:style-name="ce10">
            <text:p>9781118774052</text:p>
          </table:table-cell>
          <table:table-cell office:value-type="string" table:style-name="ce3">
            <text:p>Advanced Biomaterials and Bio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Nordin, Anis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4052</text:p>
          </table:table-cell>
          <table:table-cell office:value-type="string" office:string-value="http://onlinelibrary.wiley.com/book/10.1002/9781118774052" table:formula="of:=HYPERLINK([.N560];[.N560])" table:style-name="ce11">
            <text:p>http://onlinelibrary.wiley.com/book/10.1002/97811187740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773598" table:style-name="ce9">
            <text:p>9781118773598</text:p>
          </table:table-cell>
          <table:table-cell office:value-type="float" office:value="9781118774205" table:style-name="ce10">
            <text:p>9781118774205</text:p>
          </table:table-cell>
          <table:table-cell office:value-type="string" table:style-name="ce3">
            <text:p>Advanced Healthcare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4205</text:p>
          </table:table-cell>
          <table:table-cell office:value-type="string" office:string-value="http://onlinelibrary.wiley.com/book/10.1002/9781118774205" table:formula="of:=HYPERLINK([.N561];[.N561])" table:style-name="ce11">
            <text:p>http://onlinelibrary.wiley.com/book/10.1002/97811187742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75752" table:style-name="ce9">
            <text:p>9781118775752</text:p>
          </table:table-cell>
          <table:table-cell office:value-type="float" office:value="9781118775745" table:style-name="ce10">
            <text:p>9781118775745</text:p>
          </table:table-cell>
          <table:table-cell office:value-type="string" table:style-name="ce3">
            <text:p>The Economics of Electricity Mark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ggar, Darryl R.; Hesamzadeh, Mohammad Rez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5745</text:p>
          </table:table-cell>
          <table:table-cell office:value-type="string" office:string-value="http://onlinelibrary.wiley.com/book/10.1002/9781118775745" table:formula="of:=HYPERLINK([.N562];[.N562])" table:style-name="ce11">
            <text:p>http://onlinelibrary.wiley.com/book/10.1002/9781118775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12724" table:style-name="ce9">
            <text:p>9781118112724</text:p>
          </table:table-cell>
          <table:table-cell office:value-type="float" office:value="9781118776353" table:style-name="ce10">
            <text:p>9781118776353</text:p>
          </table:table-cell>
          <table:table-cell office:value-type="string" table:style-name="ce3">
            <text:p>Reliability of Safety-Critical Systems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usand,  Marv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6353</text:p>
          </table:table-cell>
          <table:table-cell office:value-type="string" office:string-value="http://onlinelibrary.wiley.com/book/10.1002/9781118776353" table:formula="of:=HYPERLINK([.N563];[.N563])" table:style-name="ce11">
            <text:p>http://onlinelibrary.wiley.com/book/10.1002/97811187763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389980" table:style-name="ce9">
            <text:p>9781118389980</text:p>
          </table:table-cell>
          <table:table-cell office:value-type="float" office:value="9781118777732" table:style-name="ce10">
            <text:p>9781118777732</text:p>
          </table:table-cell>
          <table:table-cell office:value-type="string" table:style-name="ce3">
            <text:p>Aeration Control System Design: A Practical Guide to Energy and Process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nkins, <text:s/>Thomas E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7732</text:p>
          </table:table-cell>
          <table:table-cell office:value-type="string" office:string-value="http://onlinelibrary.wiley.com/book/10.1002/9781118777732" table:formula="of:=HYPERLINK([.N564];[.N564])" table:style-name="ce11">
            <text:p>http://onlinelibrary.wiley.com/book/10.1002/97811187777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777930" table:style-name="ce9">
            <text:p>9781118777930</text:p>
          </table:table-cell>
          <table:table-cell office:value-type="float" office:value="9781118777787" table:style-name="ce10">
            <text:p>9781118777787</text:p>
          </table:table-cell>
          <table:table-cell office:value-type="string" table:style-name="ce3">
            <text:p>Guidelines for Enabling Conditions and Conditional Modifiers in Layer of Protection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nter for Chemical Process Safety New York, N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7787</text:p>
          </table:table-cell>
          <table:table-cell office:value-type="string" office:string-value="http://onlinelibrary.wiley.com/book/10.1002/9781118777787" table:formula="of:=HYPERLINK([.N565];[.N565])" table:style-name="ce11">
            <text:p>http://onlinelibrary.wiley.com/book/10.1002/97811187777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917374" table:style-name="ce12">
            <text:p>9780470917374</text:p>
          </table:table-cell>
          <table:table-cell office:value-type="float" office:value="9781118778166" table:style-name="ce10">
            <text:p>9781118778166</text:p>
          </table:table-cell>
          <table:table-cell office:value-type="string" table:style-name="ce3">
            <text:p>Collaborative innovation in drug discovery : strategies for public and private partnership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guturu, Rathn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8166</text:p>
          </table:table-cell>
          <table:table-cell office:value-type="string" office:string-value="http://onlinelibrary.wiley.com/book/10.1002/9781118778166" table:formula="of:=HYPERLINK([.N566];[.N566])" table:style-name="ce11">
            <text:p>http://onlinelibrary.wiley.com/book/10.1002/97811187781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299883" table:style-name="ce9">
            <text:p>9781118299883</text:p>
          </table:table-cell>
          <table:table-cell office:value-type="float" office:value="9781118778173" table:style-name="ce10">
            <text:p>9781118778173</text:p>
          </table:table-cell>
          <table:table-cell office:value-type="string" table:style-name="ce3">
            <text:p>Methods and Applications of Cycloaddition Reactions in Organic Synthe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shiwaki, Nagatosh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8173</text:p>
          </table:table-cell>
          <table:table-cell office:value-type="string" office:string-value="http://onlinelibrary.wiley.com/book/10.1002/9781118778173" table:formula="of:=HYPERLINK([.N567];[.N567])" table:style-name="ce11">
            <text:p>http://onlinelibrary.wiley.com/book/10.1002/97811187781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0470533604" table:style-name="ce9">
            <text:p>9780470533604</text:p>
          </table:table-cell>
          <table:table-cell office:value-type="float" office:value="9781118779330" table:style-name="ce10">
            <text:p>9781118779330</text:p>
          </table:table-cell>
          <table:table-cell office:value-type="string" table:style-name="ce3">
            <text:p>Fuel and Combustion Systems Safety: What You Don't Know Can Kill You!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uskar, Joh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79330</text:p>
          </table:table-cell>
          <table:table-cell office:value-type="string" office:string-value="http://onlinelibrary.wiley.com/book/10.1002/9781118779330" table:formula="of:=HYPERLINK([.N568];[.N568])" table:style-name="ce11">
            <text:p>http://onlinelibrary.wiley.com/book/10.1002/97811187793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01162" table:style-name="ce9">
            <text:p>9781118101162</text:p>
          </table:table-cell>
          <table:table-cell office:value-type="float" office:value="9781118782507" table:style-name="ce10">
            <text:p>9781118782507</text:p>
          </table:table-cell>
          <table:table-cell office:value-type="string" table:style-name="ce3">
            <text:p>Energy and Process Optimization for the Process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Fran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507</text:p>
          </table:table-cell>
          <table:table-cell office:value-type="string" office:string-value="http://onlinelibrary.wiley.com/book/10.1002/9781118782507" table:formula="of:=HYPERLINK([.N569];[.N569])" table:style-name="ce11">
            <text:p>http://onlinelibrary.wiley.com/book/10.1002/97811187825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0455" table:style-name="ce12">
            <text:p>9780470960455</text:p>
          </table:table-cell>
          <table:table-cell office:value-type="float" office:value="9781118782699" table:style-name="ce10">
            <text:p>9781118782699</text:p>
          </table:table-cell>
          <table:table-cell office:value-type="string" table:style-name="ce3">
            <text:p>Biology and Diseases of the Ferret,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Fox, James G.; Marini, Robert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699</text:p>
          </table:table-cell>
          <table:table-cell office:value-type="string" office:string-value="http://onlinelibrary.wiley.com/book/10.1002/9781118782699" table:formula="of:=HYPERLINK([.N570];[.N570])" table:style-name="ce11">
            <text:p>http://onlinelibrary.wiley.com/book/10.1002/97811187826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444334876" table:style-name="ce12">
            <text:p>9781444334876</text:p>
          </table:table-cell>
          <table:table-cell office:value-type="float" office:value="9781118782958" table:style-name="ce10">
            <text:p>9781118782958</text:p>
          </table:table-cell>
          <table:table-cell office:value-type="string" table:style-name="ce3">
            <text:p>Animal Welfare in Veterinary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eates, Jam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2958</text:p>
          </table:table-cell>
          <table:table-cell office:value-type="string" office:string-value="http://onlinelibrary.wiley.com/book/10.1002/9781118782958" table:formula="of:=HYPERLINK([.N571];[.N571])" table:style-name="ce11">
            <text:p>http://onlinelibrary.wiley.com/book/10.1002/978111878295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1118487341" table:style-name="ce9">
            <text:p>9781118487341</text:p>
          </table:table-cell>
          <table:table-cell office:value-type="float" office:value="9781118783191" table:style-name="ce10">
            <text:p>9781118783191</text:p>
          </table:table-cell>
          <table:table-cell office:value-type="string" table:style-name="ce3">
            <text:p>The City as a Tangled Bank: Urban Design vs Urban Evolu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rrell, Ter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3191</text:p>
          </table:table-cell>
          <table:table-cell office:value-type="string" office:string-value="http://onlinelibrary.wiley.com/book/10.1002/9781118783191" table:formula="of:=HYPERLINK([.N572];[.N572])" table:style-name="ce11">
            <text:p>http://onlinelibrary.wiley.com/book/10.1002/97811187831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582299" table:style-name="ce12">
            <text:p>9780470582299</text:p>
          </table:table-cell>
          <table:table-cell office:value-type="float" office:value="9781118784860" table:style-name="ce10">
            <text:p>9781118784860</text:p>
          </table:table-cell>
          <table:table-cell office:value-type="string" table:style-name="ce3">
            <text:p>Introduction to Population Pharmacokinetic / Pharmacodynamic Analysis with Nonlinear Mixed Effects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wen, Joel S.; Fiedler-Kelly, Jil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4860</text:p>
          </table:table-cell>
          <table:table-cell office:value-type="string" office:string-value="http://onlinelibrary.wiley.com/book/10.1002/9781118784860" table:formula="of:=HYPERLINK([.N573];[.N573])" table:style-name="ce11">
            <text:p>http://onlinelibrary.wiley.com/book/10.1002/9781118784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6570" table:style-name="ce12">
            <text:p>9780813806570</text:p>
          </table:table-cell>
          <table:table-cell office:value-type="float" office:value="9781118785669" table:style-name="ce10">
            <text:p>9781118785669</text:p>
          </table:table-cell>
          <table:table-cell office:value-type="string" table:style-name="ce3">
            <text:p>Applied Veterinary Clinical Nutr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scetti, Andrea J.; Delaney, Sean 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5669</text:p>
          </table:table-cell>
          <table:table-cell office:value-type="string" office:string-value="http://onlinelibrary.wiley.com/book/10.1002/9781118785669" table:formula="of:=HYPERLINK([.N574];[.N574])" table:style-name="ce11">
            <text:p>http://onlinelibrary.wiley.com/book/10.1002/97811187856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9953173" table:style-name="ce9">
            <text:p>9781119953173</text:p>
          </table:table-cell>
          <table:table-cell office:value-type="float" office:value="9781118786178" table:style-name="ce10">
            <text:p>9781118786178</text:p>
          </table:table-cell>
          <table:table-cell office:value-type="string" table:style-name="ce3">
            <text:p>European Building Construction Illustrate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g, Francis DK; Mulville, Mar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6178</text:p>
          </table:table-cell>
          <table:table-cell office:value-type="string" office:string-value="http://onlinelibrary.wiley.com/book/10.1002/9781118786178" table:formula="of:=HYPERLINK([.N575];[.N575])" table:style-name="ce11">
            <text:p>http://onlinelibrary.wiley.com/book/10.1002/97811187861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2"/>
          <table:table-cell office:value-type="float" office:value="9781118788356" table:style-name="ce9">
            <text:p>9781118788356</text:p>
          </table:table-cell>
          <table:table-cell office:value-type="float" office:value="9781118788523" table:style-name="ce10">
            <text:p>9781118788523</text:p>
          </table:table-cell>
          <table:table-cell office:value-type="string" table:style-name="ce3">
            <text:p>Blood-Brain Barrier in Drug Discovery: Optimizing Brain Exposure of CNS Drugs and Minimizing Brain Side Effects for Peripheral Dru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, Li;Kerns, Edward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8523</text:p>
          </table:table-cell>
          <table:table-cell office:value-type="string" office:string-value="http://onlinelibrary.wiley.com/book/10.1002/9781118788523" table:formula="of:=HYPERLINK([.N576];[.N576])" table:style-name="ce11">
            <text:p>http://onlinelibrary.wiley.com/book/10.1002/97811187885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05195423" table:style-name="ce9">
            <text:p>9781405195423</text:p>
          </table:table-cell>
          <table:table-cell office:value-type="float" office:value="9781118788745" table:style-name="ce10">
            <text:p>9781118788745</text:p>
          </table:table-cell>
          <table:table-cell office:value-type="string" table:style-name="ce3">
            <text:p>Fats in Food Technology 2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ajah, Kanes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8745</text:p>
          </table:table-cell>
          <table:table-cell office:value-type="string" office:string-value="http://onlinelibrary.wiley.com/book/10.1002/9781118788745" table:formula="of:=HYPERLINK([.N577];[.N577])" table:style-name="ce11">
            <text:p>http://onlinelibrary.wiley.com/book/10.1002/9781118788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9941200" table:style-name="ce10">
            <text:p>9781119941200</text:p>
          </table:table-cell>
          <table:table-cell office:value-type="float" office:value="9781118789568" table:style-name="ce10">
            <text:p>9781118789568</text:p>
          </table:table-cell>
          <table:table-cell office:value-type="string" table:style-name="ce3">
            <text:p>A Practical Guide to the Histology of the Mou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udamore, Cheryl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89568</text:p>
          </table:table-cell>
          <table:table-cell office:value-type="string" office:string-value="http://onlinelibrary.wiley.com/book/10.1002/9781118789568" table:formula="of:=HYPERLINK([.N578];[.N578])" table:style-name="ce11">
            <text:p>http://onlinelibrary.wiley.com/book/10.1002/97811187895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174" table:style-name="ce9">
            <text:p>9781848216174</text:p>
          </table:table-cell>
          <table:table-cell office:value-type="float" office:value="9781118790052" table:style-name="ce10">
            <text:p>9781118790052</text:p>
          </table:table-cell>
          <table:table-cell office:value-type="string" table:style-name="ce3">
            <text:p>Turbulent Multiphase Flows with Heat and Mass Transf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ghi, Roland; Anselmet, Fab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052</text:p>
          </table:table-cell>
          <table:table-cell office:value-type="string" office:string-value="http://onlinelibrary.wiley.com/book/10.1002/9781118790052" table:formula="of:=HYPERLINK([.N579];[.N579])" table:style-name="ce11">
            <text:p>http://onlinelibrary.wiley.com/book/10.1002/97811187900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5931" table:style-name="ce12">
            <text:p>9781848215931</text:p>
          </table:table-cell>
          <table:table-cell office:value-type="float" office:value="9781118790229" table:style-name="ce10">
            <text:p>9781118790229</text:p>
          </table:table-cell>
          <table:table-cell office:value-type="string" table:style-name="ce3">
            <text:p>Time-Predictable Archite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change, Christine; Uhrig, Sascha; Sainrat, Pasc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229</text:p>
          </table:table-cell>
          <table:table-cell office:value-type="string" office:string-value="http://onlinelibrary.wiley.com/book/10.1002/9781118790229" table:formula="of:=HYPERLINK([.N580];[.N580])" table:style-name="ce11">
            <text:p>http://onlinelibrary.wiley.com/book/10.1002/97811187902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204" table:style-name="ce9">
            <text:p>9781848216204</text:p>
          </table:table-cell>
          <table:table-cell office:value-type="float" office:value="9781118790335" table:style-name="ce10">
            <text:p>9781118790335</text:p>
          </table:table-cell>
          <table:table-cell office:value-type="string" table:style-name="ce3">
            <text:p>Scheduling of Large-Scale Virtualized Infrastructures: Toward Cooperative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Quesnel, Flavi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0335</text:p>
          </table:table-cell>
          <table:table-cell office:value-type="string" office:string-value="http://onlinelibrary.wiley.com/book/10.1002/9781118790335" table:formula="of:=HYPERLINK([.N581];[.N581])" table:style-name="ce11">
            <text:p>http://onlinelibrary.wiley.com/book/10.1002/97811187903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791684" table:style-name="ce9">
            <text:p>9781118791684</text:p>
          </table:table-cell>
          <table:table-cell office:value-type="float" office:value="9781118791677" table:style-name="ce10">
            <text:p>9781118791677</text:p>
          </table:table-cell>
          <table:table-cell office:value-type="string" table:style-name="ce3">
            <text:p>Compendium of Organic Synthetic Methods, Volume 1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Michael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1677</text:p>
          </table:table-cell>
          <table:table-cell office:value-type="string" office:string-value="http://onlinelibrary.wiley.com/book/10.1002/9781118791677" table:formula="of:=HYPERLINK([.N582];[.N582])" table:style-name="ce11">
            <text:p>http://onlinelibrary.wiley.com/book/10.1002/97811187916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9967156" table:style-name="ce9">
            <text:p>9781119967156</text:p>
          </table:table-cell>
          <table:table-cell office:value-type="float" office:value="9781118792001" table:style-name="ce10">
            <text:p>9781118792001</text:p>
          </table:table-cell>
          <table:table-cell office:value-type="string" table:style-name="ce3">
            <text:p>Bakery Products Science and Technolog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hou, Weibiao; Hui, Y. H.; Leyn, I. De; Pagani, M. A.; Rosell, C. M.; Selman, J. D.; Therdthai,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001</text:p>
          </table:table-cell>
          <table:table-cell office:value-type="string" office:string-value="http://onlinelibrary.wiley.com/book/10.1002/9781118792001" table:formula="of:=HYPERLINK([.N583];[.N583])" table:style-name="ce11">
            <text:p>http://onlinelibrary.wiley.com/book/10.1002/9781118792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3468" table:style-name="ce18">
            <text:p>9781118773468</text:p>
          </table:table-cell>
          <table:table-cell office:value-type="float" office:value="9781118792223" table:style-name="ce10">
            <text:p>9781118792223</text:p>
          </table:table-cell>
          <table:table-cell office:value-type="string" table:style-name="ce17">
            <text:p>Tailored Organic-Inorganic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net,Ernesto;Colón, Jorge L.;Clearfield, Abraha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223</text:p>
          </table:table-cell>
          <table:table-cell office:value-type="string" office:string-value="http://onlinelibrary.wiley.com/book/10.1002/9781118792223" table:formula="of:=HYPERLINK([.N584];[.N584])" table:style-name="ce11">
            <text:p>http://onlinelibrary.wiley.com/book/10.1002/9781118792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1833" table:style-name="ce12">
            <text:p>9780813811833</text:p>
          </table:table-cell>
          <table:table-cell office:value-type="float" office:value="9781118792919" table:style-name="ce10">
            <text:p>9781118792919</text:p>
          </table:table-cell>
          <table:table-cell office:value-type="string" table:style-name="ce3">
            <text:p>Zoo Animal and Wildlife Immobilization and Anesthesi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est, Gary; Heard, Darryl; Caulkett, Nig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2919</text:p>
          </table:table-cell>
          <table:table-cell office:value-type="string" office:string-value="http://onlinelibrary.wiley.com/book/10.1002/9781118792919" table:formula="of:=HYPERLINK([.N585];[.N585])" table:style-name="ce11">
            <text:p>http://onlinelibrary.wiley.com/book/10.1002/97811187929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9941439" table:style-name="ce12">
            <text:p>9781119941439</text:p>
          </table:table-cell>
          <table:table-cell office:value-type="float" office:value="9781118794203" table:style-name="ce10">
            <text:p>9781118794203</text:p>
          </table:table-cell>
          <table:table-cell office:value-type="string" table:style-name="ce3">
            <text:p>Mucoadhesive Materials and Drug Delivery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utoryanskiy, Vitaliy V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4203</text:p>
          </table:table-cell>
          <table:table-cell office:value-type="string" office:string-value="http://onlinelibrary.wiley.com/book/10.1002/9781118794203" table:formula="of:=HYPERLINK([.N586];[.N586])" table:style-name="ce11">
            <text:p>http://onlinelibrary.wiley.com/book/10.1002/97811187942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1118298060" table:style-name="ce9">
            <text:p>9781118298060</text:p>
          </table:table-cell>
          <table:table-cell office:value-type="float" office:value="9781118794623" table:style-name="ce10">
            <text:p>9781118794623</text:p>
          </table:table-cell>
          <table:table-cell office:value-type="string" table:style-name="ce3">
            <text:p>Natural Products: Discourse, Diversity,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sbourn, Anne; Goss, Rebecca J.; Carter, Guy T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4623</text:p>
          </table:table-cell>
          <table:table-cell office:value-type="string" office:string-value="http://onlinelibrary.wiley.com/book/10.1002/9781118794623" table:formula="of:=HYPERLINK([.N587];[.N587])" table:style-name="ce11">
            <text:p>http://onlinelibrary.wiley.com/book/10.1002/97811187946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901861" table:style-name="ce9">
            <text:p>9780470901861</text:p>
          </table:table-cell>
          <table:table-cell office:value-type="float" office:value="9781118796214" table:style-name="ce10">
            <text:p>9781118796214</text:p>
          </table:table-cell>
          <table:table-cell office:value-type="string" table:style-name="ce3">
            <text:p>Fuels and Fuel-Additi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rivastava, S. P.; Hancsók, Jenő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6214</text:p>
          </table:table-cell>
          <table:table-cell office:value-type="string" office:string-value="http://onlinelibrary.wiley.com/book/10.1002/9781118796214" table:formula="of:=HYPERLINK([.N588];[.N588])" table:style-name="ce11">
            <text:p>http://onlinelibrary.wiley.com/book/10.1002/97811187962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796191" table:style-name="ce9">
            <text:p>9781118796191</text:p>
          </table:table-cell>
          <table:table-cell office:value-type="float" office:value="9781118796245" table:style-name="ce10">
            <text:p>9781118796245</text:p>
          </table:table-cell>
          <table:table-cell office:value-type="string" table:style-name="ce3">
            <text:p>Probabilistic Design for Optimization and Robustness for Engine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dson, Bryan; Hammett, Patrick C.; Klerx, Ren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6245</text:p>
          </table:table-cell>
          <table:table-cell office:value-type="string" office:string-value="http://onlinelibrary.wiley.com/book/10.1002/9781118796245" table:formula="of:=HYPERLINK([.N589];[.N589])" table:style-name="ce11">
            <text:p>http://onlinelibrary.wiley.com/book/10.1002/97811187962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797068" table:style-name="ce9">
            <text:p>9781118797068</text:p>
          </table:table-cell>
          <table:table-cell office:value-type="float" office:value="9781118797051" table:style-name="ce10">
            <text:p>9781118797051</text:p>
          </table:table-cell>
          <table:table-cell office:value-type="string" table:style-name="ce3">
            <text:p>Radio Over Fiber for Wireless Communications: FROM FUNDAMENTALS TO ADVANCED TOP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rnando, Xavier 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7051</text:p>
          </table:table-cell>
          <table:table-cell office:value-type="string" office:string-value="http://onlinelibrary.wiley.com/book/10.1002/9781118797051" table:formula="of:=HYPERLINK([.N590];[.N590])" table:style-name="ce11">
            <text:p>http://onlinelibrary.wiley.com/book/10.1002/97811187970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237977" table:style-name="ce9">
            <text:p>9781118237977</text:p>
          </table:table-cell>
          <table:table-cell office:value-type="float" office:value="9781118797907" table:style-name="ce10">
            <text:p>9781118797907</text:p>
          </table:table-cell>
          <table:table-cell office:value-type="string" table:style-name="ce3">
            <text:p>Wiley's English-Spanish, Spanish-English Chemistry Dictionary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plan, Steven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7907</text:p>
          </table:table-cell>
          <table:table-cell office:value-type="string" office:string-value="http://onlinelibrary.wiley.com/book/10.1002/9781118797907" table:formula="of:=HYPERLINK([.N591];[.N591])" table:style-name="ce11">
            <text:p>http://onlinelibrary.wiley.com/book/10.1002/97811187979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58130" table:style-name="ce12">
            <text:p>9780470658130</text:p>
          </table:table-cell>
          <table:table-cell office:value-type="float" office:value="9781118798119" table:style-name="ce10">
            <text:p>9781118798119</text:p>
          </table:table-cell>
          <table:table-cell office:value-type="string" table:style-name="ce3">
            <text:p>Atlas of Equine Ultrasonograph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dd, Jessica A.; Lu, Kristina G.; Frazer, Michele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8119</text:p>
          </table:table-cell>
          <table:table-cell office:value-type="string" office:string-value="http://onlinelibrary.wiley.com/book/10.1002/9781118798119" table:formula="of:=HYPERLINK([.N592];[.N592])" table:style-name="ce11">
            <text:p>http://onlinelibrary.wiley.com/book/10.1002/97811187981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798324" table:style-name="ce10">
            <text:p>9781118798324</text:p>
          </table:table-cell>
          <table:table-cell office:value-type="float" office:value="9781118798478" table:style-name="ce10">
            <text:p>9781118798478</text:p>
          </table:table-cell>
          <table:table-cell office:value-type="string" table:style-name="ce3">
            <text:p>35 Seasons of U.S. Antarctic Meteorites (1976-2010): A Pictorial Guide To The Col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hter, Kevin; Corrigan, Catherine M.; McCoy, Timothy J.; Harvey, Ralph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8478</text:p>
          </table:table-cell>
          <table:table-cell office:value-type="string" office:string-value="http://onlinelibrary.wiley.com/book/10.1002/9781118798478" table:formula="of:=HYPERLINK([.N593];[.N593])" table:style-name="ce11">
            <text:p>http://onlinelibrary.wiley.com/book/10.1002/9781118798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62571" table:style-name="ce9">
            <text:p>9781119962571</text:p>
          </table:table-cell>
          <table:table-cell office:value-type="float" office:value="9781118799475" table:style-name="ce10">
            <text:p>9781118799475</text:p>
          </table:table-cell>
          <table:table-cell office:value-type="string" table:style-name="ce3">
            <text:p>LTE and the Evolution to 4G Wireless: Design and Measurement Challeng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umney, Mora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9475</text:p>
          </table:table-cell>
          <table:table-cell office:value-type="string" office:string-value="http://onlinelibrary.wiley.com/book/10.1002/9781118799475" table:formula="of:=HYPERLINK([.N594];[.N594])" table:style-name="ce11">
            <text:p>http://onlinelibrary.wiley.com/book/10.1002/97811187994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799741" table:style-name="ce9">
            <text:p>9781118799741</text:p>
          </table:table-cell>
          <table:table-cell office:value-type="float" office:value="9781118799734" table:style-name="ce10">
            <text:p>9781118799734</text:p>
          </table:table-cell>
          <table:table-cell office:value-type="string" table:style-name="ce3">
            <text:p>Lubricants: Introduction to Properties and Perform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backe, Marika; Rudolphi, Åsa Kassman; Kassfeldt, Elisabe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799734</text:p>
          </table:table-cell>
          <table:table-cell office:value-type="string" office:string-value="http://onlinelibrary.wiley.com/book/10.1002/9781118799734" table:formula="of:=HYPERLINK([.N595];[.N595])" table:style-name="ce11">
            <text:p>http://onlinelibrary.wiley.com/book/10.1002/97811187997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3899" table:style-name="ce9">
            <text:p>9780470973899</text:p>
          </table:table-cell>
          <table:table-cell office:value-type="float" office:value="9781118801338" table:style-name="ce10">
            <text:p>9781118801338</text:p>
          </table:table-cell>
          <table:table-cell office:value-type="string" table:style-name="ce3">
            <text:p>Mobile Clouds: Exploiting Distributed Resources in Wireless, Mobile and Social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tzek, Frank H.P.; Katz, Marcos D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1338</text:p>
          </table:table-cell>
          <table:table-cell office:value-type="string" office:string-value="http://onlinelibrary.wiley.com/book/10.1002/9781118801338" table:formula="of:=HYPERLINK([.N596];[.N596])" table:style-name="ce11">
            <text:p>http://onlinelibrary.wiley.com/book/10.1002/97811188013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1118470442" table:style-name="ce9">
            <text:p>9781118470442</text:p>
          </table:table-cell>
          <table:table-cell office:value-type="float" office:value="9781118802236" table:style-name="ce10">
            <text:p>9781118802236</text:p>
          </table:table-cell>
          <table:table-cell office:value-type="string" table:style-name="ce3">
            <text:p>Chemistry of Metalloproteins: Problems and Solutions in Bioinorganic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hanos, Joseph J.; Addison, Anthony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2236</text:p>
          </table:table-cell>
          <table:table-cell office:value-type="string" office:string-value="http://onlinelibrary.wiley.com/book/10.1002/9781118802236" table:formula="of:=HYPERLINK([.N597];[.N597])" table:style-name="ce11">
            <text:p>http://onlinelibrary.wiley.com/book/10.1002/9781118802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139233" table:style-name="ce9">
            <text:p>9781118139233</text:p>
          </table:table-cell>
          <table:table-cell office:value-type="float" office:value="9781118802717" table:style-name="ce10">
            <text:p>9781118802717</text:p>
          </table:table-cell>
          <table:table-cell office:value-type="string" table:style-name="ce3">
            <text:p>Project Control: Integrating Cost and Schedule in Constr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 Pico, Wayne J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2717</text:p>
          </table:table-cell>
          <table:table-cell office:value-type="string" office:string-value="http://onlinelibrary.wiley.com/book/10.1002/9781118802717" table:formula="of:=HYPERLINK([.N598];[.N598])" table:style-name="ce11">
            <text:p>http://onlinelibrary.wiley.com/book/10.1002/9781118802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470674550" table:style-name="ce9">
            <text:p>9780470674550</text:p>
          </table:table-cell>
          <table:table-cell office:value-type="float" office:value="9781118806913" table:style-name="ce10">
            <text:p>9781118806913</text:p>
          </table:table-cell>
          <table:table-cell office:value-type="string" table:style-name="ce3">
            <text:p>Fish Vaccin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dding, Roar; Lillehaug, Atle; Evensen, Øyste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6913</text:p>
          </table:table-cell>
          <table:table-cell office:value-type="string" office:string-value="http://onlinelibrary.wiley.com/book/10.1002/9781118806913" table:formula="of:=HYPERLINK([.N599];[.N599])" table:style-name="ce11">
            <text:p>http://onlinelibrary.wiley.com/book/10.1002/9781118806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491" table:style-name="ce14">
            <text:p>9781118807491</text:p>
          </table:table-cell>
          <table:table-cell office:value-type="float" office:value="9781118807576" table:style-name="ce14">
            <text:p>9781118807576</text:p>
          </table:table-cell>
          <table:table-cell office:value-type="string" table:style-name="ce13">
            <text:p>Advances in Ceramic Armor I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Salvia, Jerry C.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576</text:p>
          </table:table-cell>
          <table:table-cell office:value-type="string" office:string-value="http://onlinelibrary.wiley.com/book/10.1002/9781118807576" table:formula="of:=HYPERLINK([.N600];[.N600])" table:style-name="ce11">
            <text:p>http://onlinelibrary.wiley.com/book/10.1002/9781118807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552" table:style-name="ce14">
            <text:p>9781118807552</text:p>
          </table:table-cell>
          <table:table-cell office:value-type="float" office:value="9781118807651" table:style-name="ce14">
            <text:p>9781118807651</text:p>
          </table:table-cell>
          <table:table-cell office:value-type="string" table:style-name="ce13">
            <text:p>Advanced Ceramic Coatings and Materials for Extreme Environments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, Hua-Tay; Hwang, Taejin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651</text:p>
          </table:table-cell>
          <table:table-cell office:value-type="string" office:string-value="http://onlinelibrary.wiley.com/book/10.1002/9781118807651" table:formula="of:=HYPERLINK([.N601];[.N601])" table:style-name="ce11">
            <text:p>http://onlinelibrary.wiley.com/book/10.1002/9781118807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44" table:style-name="ce14">
            <text:p>9781118807644</text:p>
          </table:table-cell>
          <table:table-cell office:value-type="float" office:value="9781118807750" table:style-name="ce14">
            <text:p>9781118807750</text:p>
          </table:table-cell>
          <table:table-cell office:value-type="string" table:style-name="ce13">
            <text:p>Advances in Solid Oxide Fuel Cells I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sal, Narottam P.; Kusnezoff, Mihails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750</text:p>
          </table:table-cell>
          <table:table-cell office:value-type="string" office:string-value="http://onlinelibrary.wiley.com/book/10.1002/9781118807750" table:formula="of:=HYPERLINK([.N602];[.N602])" table:style-name="ce11">
            <text:p>http://onlinelibrary.wiley.com/book/10.1002/9781118807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68" table:style-name="ce14">
            <text:p>9781118807668</text:p>
          </table:table-cell>
          <table:table-cell office:value-type="float" office:value="9781118807811" table:style-name="ce14">
            <text:p>9781118807811</text:p>
          </table:table-cell>
          <table:table-cell office:value-type="string" table:style-name="ce13">
            <text:p>Advances in Bioceramics and Porous Ceramics V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, Roger; Colombo, Paol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811</text:p>
          </table:table-cell>
          <table:table-cell office:value-type="string" office:string-value="http://onlinelibrary.wiley.com/book/10.1002/9781118807811" table:formula="of:=HYPERLINK([.N603];[.N603])" table:style-name="ce11">
            <text:p>http://onlinelibrary.wiley.com/book/10.1002/97811188078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620" table:style-name="ce14">
            <text:p>9781118807620</text:p>
          </table:table-cell>
          <table:table-cell office:value-type="float" office:value="9781118807828" table:style-name="ce14">
            <text:p>9781118807828</text:p>
          </table:table-cell>
          <table:table-cell office:value-type="string" table:style-name="ce13">
            <text:p>Nanostructured Materials and Nanotechnology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hur, Sanjay; Hernandez-Ramirez, Francisc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828</text:p>
          </table:table-cell>
          <table:table-cell office:value-type="string" office:string-value="http://onlinelibrary.wiley.com/book/10.1002/9781118807828" table:formula="of:=HYPERLINK([.N604];[.N604])" table:style-name="ce11">
            <text:p>http://onlinelibrary.wiley.com/book/10.1002/9781118807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583" table:style-name="ce14">
            <text:p>9781118807583</text:p>
          </table:table-cell>
          <table:table-cell office:value-type="float" office:value="9781118807934" table:style-name="ce14">
            <text:p>9781118807934</text:p>
          </table:table-cell>
          <table:table-cell office:value-type="string" table:style-name="ce13">
            <text:p>Ceramic Materials for Energy Applications 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, Hua-Tay; Katoh, Yutai; Vomiero, Alberto; Kirihara, Soshu; Widjaja, Sujanto<text:s/>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934</text:p>
          </table:table-cell>
          <table:table-cell office:value-type="string" office:string-value="http://onlinelibrary.wiley.com/book/10.1002/9781118807934" table:formula="of:=HYPERLINK([.N605];[.N605])" table:style-name="ce11">
            <text:p>http://onlinelibrary.wiley.com/book/10.1002/9781118807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07736" table:style-name="ce14">
            <text:p>9781118807736</text:p>
          </table:table-cell>
          <table:table-cell office:value-type="float" office:value="9781118807965" table:style-name="ce14">
            <text:p>9781118807965</text:p>
          </table:table-cell>
          <table:table-cell office:value-type="string" table:style-name="ce13">
            <text:p>Advanced Processing and Manufacturing Technologies for Structural and Multifunctional Materials V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Singh, Mrityunjay; Kirihara, Soshu ; Widjaja, Sujanto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07965</text:p>
          </table:table-cell>
          <table:table-cell office:value-type="string" office:string-value="http://onlinelibrary.wiley.com/book/10.1002/9781118807965" table:formula="of:=HYPERLINK([.N606];[.N606])" table:style-name="ce11">
            <text:p>http://onlinelibrary.wiley.com/book/10.1002/97811188079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98860" table:style-name="ce9">
            <text:p>9781119998860</text:p>
          </table:table-cell>
          <table:table-cell office:value-type="float" office:value="9781118810170" table:style-name="ce10">
            <text:p>9781118810170</text:p>
          </table:table-cell>
          <table:table-cell office:value-type="string" table:style-name="ce3">
            <text:p>Mobile Satellite Communications: Principles and Trend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Richharia, Madhavendr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0170</text:p>
          </table:table-cell>
          <table:table-cell office:value-type="string" office:string-value="http://onlinelibrary.wiley.com/book/10.1002/9781118810170" table:formula="of:=HYPERLINK([.N607];[.N607])" table:style-name="ce11">
            <text:p>http://onlinelibrary.wiley.com/book/10.1002/97811188101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03" table:style-name="ce9">
            <text:p>9781848216303</text:p>
          </table:table-cell>
          <table:table-cell office:value-type="float" office:value="9781118814888" table:style-name="ce10">
            <text:p>9781118814888</text:p>
          </table:table-cell>
          <table:table-cell office:value-type="string" table:style-name="ce3">
            <text:p>Design of Microwave Active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utier, Jean-Lu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4888</text:p>
          </table:table-cell>
          <table:table-cell office:value-type="string" office:string-value="http://onlinelibrary.wiley.com/book/10.1002/9781118814888" table:formula="of:=HYPERLINK([.N608];[.N608])" table:style-name="ce11">
            <text:p>http://onlinelibrary.wiley.com/book/10.1002/9781118814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495" table:style-name="ce9">
            <text:p>9781848216495</text:p>
          </table:table-cell>
          <table:table-cell office:value-type="float" office:value="9781118815649" table:style-name="ce10">
            <text:p>9781118815649</text:p>
          </table:table-cell>
          <table:table-cell office:value-type="string" table:style-name="ce3">
            <text:p>Nonlinear Digital Encoders for Data Communications</text:p>
          </table:table-cell>
          <table:table-cell office:value-type="string" table:style-name="ce3">
            <office:annotation draw:style-name="a4" svg:x="10.3958333333333in" svg:y="2.08333333333333in" svg:width="0in" svg:height="0.82291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Vlădeanu, Călin; Assad, Safwan 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5649</text:p>
          </table:table-cell>
          <table:table-cell office:value-type="string" office:string-value="http://onlinelibrary.wiley.com/book/10.1002/9781118815649" table:formula="of:=HYPERLINK([.N609];[.N609])" table:style-name="ce11">
            <text:p>http://onlinelibrary.wiley.com/book/10.1002/9781118815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518" table:style-name="ce9">
            <text:p>9781848216518</text:p>
          </table:table-cell>
          <table:table-cell office:value-type="float" office:value="9781118816042" table:style-name="ce10">
            <text:p>9781118816042</text:p>
          </table:table-cell>
          <table:table-cell office:value-type="string" table:style-name="ce3">
            <text:p>Materials and Structures under Shock and Impac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illy, Pat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042</text:p>
          </table:table-cell>
          <table:table-cell office:value-type="string" office:string-value="http://onlinelibrary.wiley.com/book/10.1002/9781118816042" table:formula="of:=HYPERLINK([.N610];[.N610])" table:style-name="ce11">
            <text:p>http://onlinelibrary.wiley.com/book/10.1002/97811188160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73808" table:style-name="ce14">
            <text:p>9781118573808</text:p>
          </table:table-cell>
          <table:table-cell office:value-type="float" office:value="9781118816639" table:style-name="ce14">
            <text:p>9781118816639</text:p>
          </table:table-cell>
          <table:table-cell office:value-type="string" table:style-name="ce13">
            <text:p>Doping in Conjugated Polym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r, Pradip<text:s/></text:p>
          </table:table-cell>
          <table:table-cell office:value-type="string" table:style-name="ce15">
            <text:p>Wiley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639</text:p>
          </table:table-cell>
          <table:table-cell office:value-type="string" office:string-value="http://onlinelibrary.wiley.com/book/10.1002/9781118816639" table:formula="of:=HYPERLINK([.N611];[.N611])" table:style-name="ce11">
            <text:p>http://onlinelibrary.wiley.com/book/10.1002/978111881663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59540" table:style-name="ce9">
            <text:p>9781118659540</text:p>
          </table:table-cell>
          <table:table-cell office:value-type="float" office:value="9781118816707" table:style-name="ce10">
            <text:p>9781118816707</text:p>
          </table:table-cell>
          <table:table-cell office:value-type="string" table:style-name="ce3">
            <text:p>Radio Propagation and Adaptive Antennas for Wireless Communication Networks: Terrestrial, Atmospheric, and Ionospheric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launstein, Nathan; Christodoulou, Christos G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6707</text:p>
          </table:table-cell>
          <table:table-cell office:value-type="string" office:string-value="http://onlinelibrary.wiley.com/book/10.1002/9781118816707" table:formula="of:=HYPERLINK([.N612];[.N612])" table:style-name="ce11">
            <text:p>http://onlinelibrary.wiley.com/book/10.1002/9781118816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17094" table:style-name="ce9">
            <text:p>9781118817094</text:p>
          </table:table-cell>
          <table:table-cell office:value-type="float" office:value="9781118817087" table:style-name="ce10">
            <text:p>9781118817087</text:p>
          </table:table-cell>
          <table:table-cell office:value-type="string" table:style-name="ce3">
            <text:p>Cloud Management and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bbadi, Imad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7087</text:p>
          </table:table-cell>
          <table:table-cell office:value-type="string" office:string-value="http://onlinelibrary.wiley.com/book/10.1002/9781118817087" table:formula="of:=HYPERLINK([.N613];[.N613])" table:style-name="ce11">
            <text:p>http://onlinelibrary.wiley.com/book/10.1002/9781118817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18039" table:style-name="ce9">
            <text:p>9781118818039</text:p>
          </table:table-cell>
          <table:table-cell office:value-type="float" office:value="9781118818046" table:style-name="ce10">
            <text:p>9781118818046</text:p>
          </table:table-cell>
          <table:table-cell office:value-type="string" table:style-name="ce3">
            <text:p>AN INTRODUCTION TO LTE: LTE, LTE-Advanced, SAE, VoLTE and 4G Mobile Communication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x, Christoph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046</text:p>
          </table:table-cell>
          <table:table-cell office:value-type="string" office:string-value="http://onlinelibrary.wiley.com/book/10.1002/9781118818046" table:formula="of:=HYPERLINK([.N614];[.N614])" table:style-name="ce11">
            <text:p>http://onlinelibrary.wiley.com/book/10.1002/9781118818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18220" table:style-name="ce9">
            <text:p>9781118818220</text:p>
          </table:table-cell>
          <table:table-cell office:value-type="float" office:value="9781118818275" table:style-name="ce10">
            <text:p>9781118818275</text:p>
          </table:table-cell>
          <table:table-cell office:value-type="string" table:style-name="ce3">
            <text:p>Macro- to Microscale Heat Transfer: The Lagging Behavior, 2e</text:p>
          </table:table-cell>
          <table:table-cell office:value-type="string" table:style-name="ce3">
            <office:annotation draw:style-name="a5" svg:x="10.3958333333333in" svg:y="2.32291666666667in" svg:width="0in" svg:height="0.79166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2nd</text:p>
          </table:table-cell>
          <table:table-cell office:value-type="string" table:style-name="ce3">
            <text:p>Tzou, D. Y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275</text:p>
          </table:table-cell>
          <table:table-cell office:value-type="string" office:string-value="http://onlinelibrary.wiley.com/book/10.1002/9781118818275" table:formula="of:=HYPERLINK([.N615];[.N615])" table:style-name="ce11">
            <text:p>http://onlinelibrary.wiley.com/book/10.1002/97811188182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18435" table:style-name="ce9">
            <text:p>9781118818435</text:p>
          </table:table-cell>
          <table:table-cell office:value-type="float" office:value="9781118818428" table:style-name="ce10">
            <text:p>9781118818428</text:p>
          </table:table-cell>
          <table:table-cell office:value-type="string" table:style-name="ce3">
            <text:p>Stirling Cycle Engines: Inner Workings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rgan, Allan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18428</text:p>
          </table:table-cell>
          <table:table-cell office:value-type="string" office:string-value="http://onlinelibrary.wiley.com/book/10.1002/9781118818428" table:formula="of:=HYPERLINK([.N616];[.N616])" table:style-name="ce11">
            <text:p>http://onlinelibrary.wiley.com/book/10.1002/97811188184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遺傳學</text:span></text:p>
          </table:table-cell>
          <table:table-cell table:number-columns-repeated="2" table:style-name="ce3"/>
          <table:table-cell office:value-type="float" office:value="9781118820995" table:style-name="ce9">
            <text:p>9781118820995</text:p>
          </table:table-cell>
          <table:table-cell office:value-type="float" office:value="9781118820971" table:style-name="ce10">
            <text:p>9781118820971</text:p>
          </table:table-cell>
          <table:table-cell office:value-type="string" table:style-name="ce3">
            <text:p>Omics in Plant Breed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ém, Aluízio; Fritsche-Neto, Rober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0971</text:p>
          </table:table-cell>
          <table:table-cell office:value-type="string" office:string-value="http://onlinelibrary.wiley.com/book/10.1002/9781118820971" table:formula="of:=HYPERLINK([.N617];[.N617])" table:style-name="ce11">
            <text:p>http://onlinelibrary.wiley.com/book/10.1002/9781118820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658703" table:style-name="ce12">
            <text:p>9780470658703</text:p>
          </table:table-cell>
          <table:table-cell office:value-type="float" office:value="9781118823040" table:style-name="ce10">
            <text:p>9781118823040</text:p>
          </table:table-cell>
          <table:table-cell office:value-type="string" table:style-name="ce3">
            <text:p>Manual of Diagnostic Cytology of the Dog and Ca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n, Joh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3040</text:p>
          </table:table-cell>
          <table:table-cell office:value-type="string" office:string-value="http://onlinelibrary.wiley.com/book/10.1002/9781118823040" table:formula="of:=HYPERLINK([.N618];[.N618])" table:style-name="ce11">
            <text:p>http://onlinelibrary.wiley.com/book/10.1002/97811188230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118733264" table:style-name="ce9">
            <text:p>9781118733264</text:p>
          </table:table-cell>
          <table:table-cell office:value-type="float" office:value="9781118823194" table:style-name="ce10">
            <text:p>9781118823194</text:p>
          </table:table-cell>
          <table:table-cell office:value-type="string" table:style-name="ce3">
            <text:p>Food Industry Design, Technology and Inno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aitler, Helmut; Coleman, Birgit; Hofmann, Kare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3194</text:p>
          </table:table-cell>
          <table:table-cell office:value-type="string" office:string-value="http://onlinelibrary.wiley.com/book/10.1002/9781118823194" table:formula="of:=HYPERLINK([.N619];[.N619])" table:style-name="ce11">
            <text:p>http://onlinelibrary.wiley.com/book/10.1002/97811188231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206706" table:style-name="ce12">
            <text:p>9781118206706</text:p>
          </table:table-cell>
          <table:table-cell office:value-type="float" office:value="9781118825662" table:style-name="ce10">
            <text:p>9781118825662</text:p>
          </table:table-cell>
          <table:table-cell office:value-type="string" table:style-name="ce3">
            <text:p>Oil Spill Remediation: Colloid Chemistry-Based Principles and Sol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omasundaran, Ponisseril; Patra, Partha; Farinato, Raymond S.; Papadopoulos, Kyriak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5662</text:p>
          </table:table-cell>
          <table:table-cell office:value-type="string" office:string-value="http://onlinelibrary.wiley.com/book/10.1002/9781118825662" table:formula="of:=HYPERLINK([.N620];[.N620])" table:style-name="ce11">
            <text:p>http://onlinelibrary.wiley.com/book/10.1002/97811188256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198" table:style-name="ce9">
            <text:p>9781848216198</text:p>
          </table:table-cell>
          <table:table-cell office:value-type="float" office:value="9781118826805" table:style-name="ce10">
            <text:p>9781118826805</text:p>
          </table:table-cell>
          <table:table-cell office:value-type="string" table:style-name="ce3">
            <text:p>Statistical Models and Methods for Reliability and Survival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uallier, Vincent; Gerville-Réache, Léo; Huber-Carol, Catherine; Limnios, Nikolaos; Mesbah, Mouni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6805</text:p>
          </table:table-cell>
          <table:table-cell office:value-type="string" office:string-value="http://onlinelibrary.wiley.com/book/10.1002/9781118826805" table:formula="of:=HYPERLINK([.N621];[.N621])" table:style-name="ce11">
            <text:p>http://onlinelibrary.wiley.com/book/10.1002/97811188268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848216211" table:style-name="ce9">
            <text:p>9781848216211</text:p>
          </table:table-cell>
          <table:table-cell office:value-type="float" office:value="9781118827116" table:style-name="ce10">
            <text:p>9781118827116</text:p>
          </table:table-cell>
          <table:table-cell office:value-type="string" table:style-name="ce3">
            <text:p>Environmental Impact of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aide, Thierry; Deterre, Rémi; Feller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116</text:p>
          </table:table-cell>
          <table:table-cell office:value-type="string" office:string-value="http://onlinelibrary.wiley.com/book/10.1002/9781118827116" table:formula="of:=HYPERLINK([.N622];[.N622])" table:style-name="ce11">
            <text:p>http://onlinelibrary.wiley.com/book/10.1002/97811188271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501" table:style-name="ce9">
            <text:p>9781848216501</text:p>
          </table:table-cell>
          <table:table-cell office:value-type="float" office:value="9781118827123" table:style-name="ce10">
            <text:p>9781118827123</text:p>
          </table:table-cell>
          <table:table-cell office:value-type="string" table:style-name="ce3">
            <text:p>Polymer Extru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fleur, Pierre G.; Vergnes, Bru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123</text:p>
          </table:table-cell>
          <table:table-cell office:value-type="string" office:string-value="http://onlinelibrary.wiley.com/book/10.1002/9781118827123" table:formula="of:=HYPERLINK([.N623];[.N623])" table:style-name="ce11">
            <text:p>http://onlinelibrary.wiley.com/book/10.1002/97811188271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6372" table:style-name="ce18">
            <text:p>9781848216372</text:p>
          </table:table-cell>
          <table:table-cell office:value-type="float" office:value="9781118827253" table:style-name="ce10">
            <text:p>9781118827253</text:p>
          </table:table-cell>
          <table:table-cell office:value-type="string" table:style-name="ce17">
            <text:p>Regularization and Bayesian Methods for Inverse Problems in Signal and Image Proces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iovannelli, Jean-François;Idier, Jérôm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253</text:p>
          </table:table-cell>
          <table:table-cell office:value-type="string" office:string-value="http://onlinelibrary.wiley.com/book/10.1002/9781118827253" table:formula="of:=HYPERLINK([.N624];[.N624])" table:style-name="ce11">
            <text:p>http://onlinelibrary.wiley.com/book/10.1002/97811188272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700648" table:style-name="ce9">
            <text:p>9781118700648</text:p>
          </table:table-cell>
          <table:table-cell office:value-type="float" office:value="9781118827543" table:style-name="ce10">
            <text:p>9781118827543</text:p>
          </table:table-cell>
          <table:table-cell office:value-type="string" table:style-name="ce3">
            <text:p>Drawing: The Motive Force of Architecture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ok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7543</text:p>
          </table:table-cell>
          <table:table-cell office:value-type="string" office:string-value="http://onlinelibrary.wiley.com/book/10.1002/9781118827543" table:formula="of:=HYPERLINK([.N625];[.N625])" table:style-name="ce11">
            <text:p>http://onlinelibrary.wiley.com/book/10.1002/97811188275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0470670361" table:style-name="ce9">
            <text:p>9780470670361</text:p>
          </table:table-cell>
          <table:table-cell office:value-type="float" office:value="9781118829783" table:style-name="ce10">
            <text:p>9781118829783</text:p>
          </table:table-cell>
          <table:table-cell office:value-type="string" table:style-name="ce3">
            <text:p>Annual Plant Reviews volume 47: Insect-Plant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elckel, Claudia; Jander, Geor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29783</text:p>
          </table:table-cell>
          <table:table-cell office:value-type="string" office:string-value="http://onlinelibrary.wiley.com/book/10.1002/9781118829783" table:formula="of:=HYPERLINK([.N626];[.N626])" table:style-name="ce11">
            <text:p>http://onlinelibrary.wiley.com/book/10.1002/97811188297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137" table:style-name="ce9">
            <text:p>9781118831137</text:p>
          </table:table-cell>
          <table:table-cell office:value-type="float" office:value="9781118831175" table:style-name="ce10">
            <text:p>9781118831175</text:p>
          </table:table-cell>
          <table:table-cell office:value-type="string" table:style-name="ce3">
            <text:p>Formation Testing: Pressure Transient and Contamination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; Zhou, Yanmin; Feng, Yongren; Yu, Qiang; Zhao, Lix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175</text:p>
          </table:table-cell>
          <table:table-cell office:value-type="string" office:string-value="http://onlinelibrary.wiley.com/book/10.1002/9781118831175" table:formula="of:=HYPERLINK([.N627];[.N627])" table:style-name="ce11">
            <text:p>http://onlinelibrary.wiley.com/book/10.1002/97811188311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31335" table:style-name="ce9">
            <text:p>9781118831335</text:p>
          </table:table-cell>
          <table:table-cell office:value-type="float" office:value="9781118831373" table:style-name="ce10">
            <text:p>9781118831373</text:p>
          </table:table-cell>
          <table:table-cell office:value-type="string" table:style-name="ce3">
            <text:p>Adhesion in Microelectr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L.; Ahsan, Tanwe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373</text:p>
          </table:table-cell>
          <table:table-cell office:value-type="string" office:string-value="http://onlinelibrary.wiley.com/book/10.1002/9781118831373" table:formula="of:=HYPERLINK([.N628];[.N628])" table:style-name="ce11">
            <text:p>http://onlinelibrary.wiley.com/book/10.1002/97811188313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31533" table:style-name="ce9">
            <text:p>9781118831533</text:p>
          </table:table-cell>
          <table:table-cell office:value-type="float" office:value="9781118831571" table:style-name="ce10">
            <text:p>9781118831571</text:p>
          </table:table-cell>
          <table:table-cell office:value-type="string" table:style-name="ce3">
            <text:p>Particle Adhesion and Remov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 L.;Jaiswal, Ravi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571</text:p>
          </table:table-cell>
          <table:table-cell office:value-type="string" office:string-value="http://onlinelibrary.wiley.com/book/10.1002/9781118831571" table:formula="of:=HYPERLINK([.N629];[.N629])" table:style-name="ce11">
            <text:p>http://onlinelibrary.wiley.com/book/10.1002/97811188315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31632" table:style-name="ce9">
            <text:p>9781118831632</text:p>
          </table:table-cell>
          <table:table-cell office:value-type="float" office:value="9781118831670" table:style-name="ce10">
            <text:p>9781118831670</text:p>
          </table:table-cell>
          <table:table-cell office:value-type="string" table:style-name="ce3">
            <text:p>Laser Surface Modification and Adhes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K.L.; Bahners, Thomas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670</text:p>
          </table:table-cell>
          <table:table-cell office:value-type="string" office:string-value="http://onlinelibrary.wiley.com/book/10.1002/9781118831670" table:formula="of:=HYPERLINK([.N630];[.N630])" table:style-name="ce11">
            <text:p>http://onlinelibrary.wiley.com/book/10.1002/9781118831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687" table:style-name="ce9">
            <text:p>9781118831687</text:p>
          </table:table-cell>
          <table:table-cell office:value-type="float" office:value="9781118831724" table:style-name="ce10">
            <text:p>9781118831724</text:p>
          </table:table-cell>
          <table:table-cell office:value-type="string" table:style-name="ce3">
            <text:p>Measurement While Drilling (MWD) Signal Analysis, Optimization and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; Su, Yinao; Sheng, Limin; Li,Lin; Bian, Hailong; Shi, Ro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1724</text:p>
          </table:table-cell>
          <table:table-cell office:value-type="string" office:string-value="http://onlinelibrary.wiley.com/book/10.1002/9781118831724" table:formula="of:=HYPERLINK([.N631];[.N631])" table:style-name="ce11">
            <text:p>http://onlinelibrary.wiley.com/book/10.1002/97811188317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487686" table:style-name="ce12">
            <text:p>9781118487686</text:p>
          </table:table-cell>
          <table:table-cell office:value-type="float" office:value="9781118832738" table:style-name="ce10">
            <text:p>9781118832738</text:p>
          </table:table-cell>
          <table:table-cell office:value-type="string" table:style-name="ce3">
            <text:p>A Handbook for DNA-Encoded Chemistry: Theory and Applications for Exploring Chemical Space and Drug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odnow, Robert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2738</text:p>
          </table:table-cell>
          <table:table-cell office:value-type="string" office:string-value="http://onlinelibrary.wiley.com/book/10.1002/9781118832738" table:formula="of:=HYPERLINK([.N632];[.N632])" table:style-name="ce11">
            <text:p>http://onlinelibrary.wiley.com/book/10.1002/97811188327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231166" table:style-name="ce9">
            <text:p>9781118231166</text:p>
          </table:table-cell>
          <table:table-cell office:value-type="float" office:value="9781118832998" table:style-name="ce10">
            <text:p>9781118832998</text:p>
          </table:table-cell>
          <table:table-cell office:value-type="string" table:style-name="ce3">
            <text:p>Ceramic Matrix Composites: Materials, Modeling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nsal, Narottam P.; Lamon, Jacques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2998</text:p>
          </table:table-cell>
          <table:table-cell office:value-type="string" office:string-value="http://onlinelibrary.wiley.com/book/10.1002/9781118832998" table:formula="of:=HYPERLINK([.N633];[.N633])" table:style-name="ce11">
            <text:p>http://onlinelibrary.wiley.com/book/10.1002/97811188329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41131" table:style-name="ce12">
            <text:p>9781118341131</text:p>
          </table:table-cell>
          <table:table-cell office:value-type="float" office:value="9781118833209" table:style-name="ce10">
            <text:p>9781118833209</text:p>
          </table:table-cell>
          <table:table-cell office:value-type="string" table:style-name="ce3">
            <text:p>Evolutionary Algorithms for Mobile Ad hoc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rronsoro, Bernabé; Ruiz, Patricia; Danoy, Grégoire; Pigné, Yoann; Bouvry, Pasc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3209</text:p>
          </table:table-cell>
          <table:table-cell office:value-type="string" office:string-value="http://onlinelibrary.wiley.com/book/10.1002/9781118833209" table:formula="of:=HYPERLINK([.N634];[.N634])" table:style-name="ce11">
            <text:p>http://onlinelibrary.wiley.com/book/10.1002/97811188332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0831" table:style-name="ce12">
            <text:p>9781118470831</text:p>
          </table:table-cell>
          <table:table-cell office:value-type="float" office:value="9781118833971" table:style-name="ce10">
            <text:p>9781118833971</text:p>
          </table:table-cell>
          <table:table-cell office:value-type="string" table:style-name="ce3">
            <text:p>Bovine Reprodu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pper, Richard M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3971</text:p>
          </table:table-cell>
          <table:table-cell office:value-type="string" office:string-value="http://onlinelibrary.wiley.com/book/10.1002/9781118833971" table:formula="of:=HYPERLINK([.N635];[.N635])" table:style-name="ce11">
            <text:p>http://onlinelibrary.wiley.com/book/10.1002/9781118833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288207" table:style-name="ce12">
            <text:p>9781118288207</text:p>
          </table:table-cell>
          <table:table-cell office:value-type="float" office:value="9781118834305" table:style-name="ce10">
            <text:p>9781118834305</text:p>
          </table:table-cell>
          <table:table-cell office:value-type="string" table:style-name="ce3">
            <text:p>Canine and Feline Anesthesia and Co-Existing Disea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nyder, Lindsey B.C.; Johnson, Rebecca A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4305</text:p>
          </table:table-cell>
          <table:table-cell office:value-type="string" office:string-value="http://onlinelibrary.wiley.com/book/10.1002/9781118834305" table:formula="of:=HYPERLINK([.N636];[.N636])" table:style-name="ce11">
            <text:p>http://onlinelibrary.wiley.com/book/10.1002/97811188343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831038" table:style-name="ce9">
            <text:p>9781118831038</text:p>
          </table:table-cell>
          <table:table-cell office:value-type="float" office:value="9781118835074" table:style-name="ce10">
            <text:p>9781118835074</text:p>
          </table:table-cell>
          <table:table-cell office:value-type="string" table:style-name="ce3">
            <text:p>Electromagnetic Well Logging: Models for MWD/LWD Interpretation and Tool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5074</text:p>
          </table:table-cell>
          <table:table-cell office:value-type="string" office:string-value="http://onlinelibrary.wiley.com/book/10.1002/9781118835074" table:formula="of:=HYPERLINK([.N637];[.N637])" table:style-name="ce11">
            <text:p>http://onlinelibrary.wiley.com/book/10.1002/9781118835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657010" table:style-name="ce9">
            <text:p>9781118657010</text:p>
          </table:table-cell>
          <table:table-cell office:value-type="float" office:value="9781118835531" table:style-name="ce10">
            <text:p>9781118835531</text:p>
          </table:table-cell>
          <table:table-cell office:value-type="string" table:style-name="ce3">
            <text:p>Project Management: Best Practices: Achieving Global Excellence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Kerzner, Harol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5531</text:p>
          </table:table-cell>
          <table:table-cell office:value-type="string" office:string-value="http://onlinelibrary.wiley.com/book/10.1002/9781118835531" table:formula="of:=HYPERLINK([.N638];[.N638])" table:style-name="ce11">
            <text:p>http://onlinelibrary.wiley.com/book/10.1002/97811188355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837252" table:style-name="ce10">
            <text:p>9781118837252</text:p>
          </table:table-cell>
          <table:table-cell office:value-type="float" office:value="9781118837283" table:style-name="ce10">
            <text:p>9781118837283</text:p>
          </table:table-cell>
          <table:table-cell office:value-type="string" table:style-name="ce3">
            <text:p>The Chemistry of Bio-based 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nk, Johannes Kar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7283</text:p>
          </table:table-cell>
          <table:table-cell office:value-type="string" office:string-value="http://onlinelibrary.wiley.com/book/10.1002/9781118837283" table:formula="of:=HYPERLINK([.N639];[.N639])" table:style-name="ce11">
            <text:p>http://onlinelibrary.wiley.com/book/10.1002/97811188372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589434" table:style-name="ce9">
            <text:p>9781118589434</text:p>
          </table:table-cell>
          <table:table-cell office:value-type="float" office:value="9781118838860" table:style-name="ce10">
            <text:p>9781118838860</text:p>
          </table:table-cell>
          <table:table-cell office:value-type="string" table:style-name="ce3">
            <text:p>Cognitive Interviewing Method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er, Kristen; Willson, Stephanie; Chepp, Valerie; Padilla, José-L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8860</text:p>
          </table:table-cell>
          <table:table-cell office:value-type="string" office:string-value="http://onlinelibrary.wiley.com/book/10.1002/9781118838860" table:formula="of:=HYPERLINK([.N640];[.N640])" table:style-name="ce11">
            <text:p>http://onlinelibrary.wiley.com/book/10.1002/9781118838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890448" table:style-name="ce9">
            <text:p>9780470890448</text:p>
          </table:table-cell>
          <table:table-cell office:value-type="float" office:value="9781118839539" table:style-name="ce10">
            <text:p>9781118839539</text:p>
          </table:table-cell>
          <table:table-cell office:value-type="string" table:style-name="ce3">
            <text:p>Willful Ignorance: The Mismeasure of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sberg, Herbert I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9539</text:p>
          </table:table-cell>
          <table:table-cell office:value-type="string" office:string-value="http://onlinelibrary.wiley.com/book/10.1002/9781118839539" table:formula="of:=HYPERLINK([.N641];[.N641])" table:style-name="ce11">
            <text:p>http://onlinelibrary.wiley.com/book/10.1002/97811188395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38633" table:style-name="ce9">
            <text:p>9781118438633</text:p>
          </table:table-cell>
          <table:table-cell office:value-type="float" office:value="9781118839706" table:style-name="ce10">
            <text:p>9781118839706</text:p>
          </table:table-cell>
          <table:table-cell office:value-type="string" table:style-name="ce3">
            <text:p>Ionic Liquids Further UnCOILed: Critical Expert Overvie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chkova, Natalia V.; Seddon, Kenneth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39706</text:p>
          </table:table-cell>
          <table:table-cell office:value-type="string" office:string-value="http://onlinelibrary.wiley.com/book/10.1002/9781118839706" table:formula="of:=HYPERLINK([.N642];[.N642])" table:style-name="ce11">
            <text:p>http://onlinelibrary.wiley.com/book/10.1002/97811188397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645680" table:style-name="ce9">
            <text:p>9781118645680</text:p>
          </table:table-cell>
          <table:table-cell office:value-type="float" office:value="9781118840900" table:style-name="ce10">
            <text:p>9781118840900</text:p>
          </table:table-cell>
          <table:table-cell office:value-type="string" table:style-name="ce3">
            <text:p>Advanced Safety Management Focusing on Z10 and Serious Injury Preven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anuele, Fred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0900</text:p>
          </table:table-cell>
          <table:table-cell office:value-type="string" office:string-value="http://onlinelibrary.wiley.com/book/10.1002/9781118840900" table:formula="of:=HYPERLINK([.N643];[.N643])" table:style-name="ce11">
            <text:p>http://onlinelibrary.wiley.com/book/10.1002/97811188409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42329" table:style-name="ce9">
            <text:p>9781118342329</text:p>
          </table:table-cell>
          <table:table-cell office:value-type="float" office:value="9781118840962" table:style-name="ce10">
            <text:p>9781118840962</text:p>
          </table:table-cell>
          <table:table-cell office:value-type="string" table:style-name="ce3">
            <text:p>Competing with High Quality Data: Concepts, tools, and Techniques for Building A Successful Approach to Data Quality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ugulum, Rajes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0962</text:p>
          </table:table-cell>
          <table:table-cell office:value-type="string" office:string-value="http://onlinelibrary.wiley.com/book/10.1002/9781118840962" table:formula="of:=HYPERLINK([.N644];[.N644])" table:style-name="ce11">
            <text:p>http://onlinelibrary.wiley.com/book/10.1002/97811188409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809198" table:style-name="ce9">
            <text:p>9781118809198</text:p>
          </table:table-cell>
          <table:table-cell office:value-type="float" office:value="9781118841617" table:style-name="ce10">
            <text:p>9781118841617</text:p>
          </table:table-cell>
          <table:table-cell office:value-type="string" table:style-name="ce3">
            <text:p>Project Recovery: Case Studies and Techniques for Overcoming Project Fail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rzner, Harol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1617</text:p>
          </table:table-cell>
          <table:table-cell office:value-type="string" office:string-value="http://onlinelibrary.wiley.com/book/10.1002/9781118841617" table:formula="of:=HYPERLINK([.N645];[.N645])" table:style-name="ce11">
            <text:p>http://onlinelibrary.wiley.com/book/10.1002/97811188416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140673" table:style-name="ce9">
            <text:p>9781118140673</text:p>
          </table:table-cell>
          <table:table-cell office:value-type="float" office:value="9781118841716" table:style-name="ce10">
            <text:p>9781118841716</text:p>
          </table:table-cell>
          <table:table-cell office:value-type="string" table:style-name="ce3">
            <text:p>Reliability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pur, Kailash C.; Pecht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1716</text:p>
          </table:table-cell>
          <table:table-cell office:value-type="string" office:string-value="http://onlinelibrary.wiley.com/book/10.1002/9781118841716" table:formula="of:=HYPERLINK([.N646];[.N646])" table:style-name="ce11">
            <text:p>http://onlinelibrary.wiley.com/book/10.1002/97811188417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842348" table:style-name="ce9">
            <text:p>9781118842348</text:p>
          </table:table-cell>
          <table:table-cell office:value-type="float" office:value="9781118842324" table:style-name="ce10">
            <text:p>9781118842324</text:p>
          </table:table-cell>
          <table:table-cell office:value-type="string" table:style-name="ce3">
            <text:p>Magnetotails in the Solar 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iling, Andreas; Jackman, Caitríona M. ; Delamere, Peter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324</text:p>
          </table:table-cell>
          <table:table-cell office:value-type="string" office:string-value="http://onlinelibrary.wiley.com/book/10.1002/9781118842324" table:formula="of:=HYPERLINK([.N647];[.N647])" table:style-name="ce11">
            <text:p>http://onlinelibrary.wiley.com/book/10.1002/97811188423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1118842454" table:style-name="ce9">
            <text:p>9781118842454</text:p>
          </table:table-cell>
          <table:table-cell office:value-type="float" office:value="9781118842768" table:style-name="ce10">
            <text:p>9781118842768</text:p>
          </table:table-cell>
          <table:table-cell office:value-type="string" table:style-name="ce3">
            <text:p>Fundamentals of Bio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bin, Andrey B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768</text:p>
          </table:table-cell>
          <table:table-cell office:value-type="string" office:string-value="http://onlinelibrary.wiley.com/book/10.1002/9781118842768" table:formula="of:=HYPERLINK([.N648];[.N648])" table:style-name="ce11">
            <text:p>http://onlinelibrary.wiley.com/book/10.1002/9781118842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25" table:style-name="ce9">
            <text:p>9781118686225</text:p>
          </table:table-cell>
          <table:table-cell office:value-type="float" office:value="9781118842843" table:style-name="ce10">
            <text:p>9781118842843</text:p>
          </table:table-cell>
          <table:table-cell office:value-type="string" table:style-name="ce3">
            <text:p>Responsive Materials and Methods: State-of-the-Art Stimuli-Responsive Materials and Their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Kobayashi, Hisatosh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843</text:p>
          </table:table-cell>
          <table:table-cell office:value-type="string" office:string-value="http://onlinelibrary.wiley.com/book/10.1002/9781118842843" table:formula="of:=HYPERLINK([.N649];[.N649])" table:style-name="ce11">
            <text:p>http://onlinelibrary.wiley.com/book/10.1002/9781118842843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學</text:span></text:p>
          </table:table-cell>
          <table:table-cell table:number-columns-repeated="2" table:style-name="ce3"/>
          <table:table-cell office:value-type="float" office:value="9781118139240" table:style-name="ce9">
            <text:p>9781118139240</text:p>
          </table:table-cell>
          <table:table-cell office:value-type="float" office:value="9781118842973" table:style-name="ce10">
            <text:p>9781118842973</text:p>
          </table:table-cell>
          <table:table-cell office:value-type="string" table:style-name="ce3">
            <text:p>Solar Energy: Technologies and Project Delivery process for Build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lker, And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2973</text:p>
          </table:table-cell>
          <table:table-cell office:value-type="string" office:string-value="http://onlinelibrary.wiley.com/book/10.1002/9781118842973" table:formula="of:=HYPERLINK([.N650];[.N650])" table:style-name="ce11">
            <text:p>http://onlinelibrary.wiley.com/book/10.1002/9781118842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2"/>
          <table:table-cell office:value-type="float" office:value="9780470952603" table:style-name="ce9">
            <text:p>9780470952603</text:p>
          </table:table-cell>
          <table:table-cell office:value-type="float" office:value="9781118843468" table:style-name="ce10">
            <text:p>9781118843468</text:p>
          </table:table-cell>
          <table:table-cell office:value-type="string" table:style-name="ce3">
            <text:p>Heterogeneous Catalysis at Nanoscale for Energy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o, Franklin (Feng);Schneider, William F.; Kamat, Prashant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3468</text:p>
          </table:table-cell>
          <table:table-cell office:value-type="string" office:string-value="http://onlinelibrary.wiley.com/book/10.1002/9781118843468" table:formula="of:=HYPERLINK([.N651];[.N651])" table:style-name="ce11">
            <text:p>http://onlinelibrary.wiley.com/book/10.1002/97811188434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2"/>
          <table:table-cell office:value-type="float" office:value="9781118845011" table:style-name="ce9">
            <text:p>9781118845011</text:p>
          </table:table-cell>
          <table:table-cell office:value-type="float" office:value="9781118845028" table:style-name="ce10">
            <text:p>9781118845028</text:p>
          </table:table-cell>
          <table:table-cell office:value-type="string" table:style-name="ce3">
            <text:p>Applied Studies in Climate Adapt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lutikof, Jean P.;Boulter, Sarah L.; Barnett, Jon;Rissik, David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028</text:p>
          </table:table-cell>
          <table:table-cell office:value-type="string" office:string-value="http://onlinelibrary.wiley.com/book/10.1002/9781118845028" table:formula="of:=HYPERLINK([.N652];[.N652])" table:style-name="ce11">
            <text:p>http://onlinelibrary.wiley.com/book/10.1002/97811188450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22624" table:style-name="ce12">
            <text:p>9780813822624</text:p>
          </table:table-cell>
          <table:table-cell office:value-type="float" office:value="9781118845110" table:style-name="ce10">
            <text:p>9781118845110</text:p>
          </table:table-cell>
          <table:table-cell office:value-type="string" table:style-name="ce3">
            <text:p>Equine Pharma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le, Cynthia; Bentz, Bradford; Maxwell, Lar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110</text:p>
          </table:table-cell>
          <table:table-cell office:value-type="string" office:string-value="http://onlinelibrary.wiley.com/book/10.1002/9781118845110" table:formula="of:=HYPERLINK([.N653];[.N653])" table:style-name="ce11">
            <text:p>http://onlinelibrary.wiley.com/book/10.1002/9781118845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448526" table:style-name="ce10">
            <text:p>9781118448526</text:p>
          </table:table-cell>
          <table:table-cell office:value-type="float" office:value="9781118845363" table:style-name="ce10">
            <text:p>9781118845363</text:p>
          </table:table-cell>
          <table:table-cell office:value-type="string" table:style-name="ce3">
            <text:p>Protein Aggregation in Bacteria: Functional and Structural Properties of Inclusion Bodies in Bacteria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glia, Silvia Maria; Lotti, Mar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363</text:p>
          </table:table-cell>
          <table:table-cell office:value-type="string" office:string-value="http://onlinelibrary.wiley.com/book/10.1002/9781118845363" table:formula="of:=HYPERLINK([.N654];[.N654])" table:style-name="ce11">
            <text:p>http://onlinelibrary.wiley.com/book/10.1002/9781118845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496978" table:style-name="ce9">
            <text:p>9781118496978</text:p>
          </table:table-cell>
          <table:table-cell office:value-type="float" office:value="9781118845530" table:style-name="ce10">
            <text:p>9781118845530</text:p>
          </table:table-cell>
          <table:table-cell office:value-type="string" table:style-name="ce3">
            <text:p>Nanomaterials for Environmental Prot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arisov, Boris I.; Kharissova, Oxana V.; Dias, <text:s/>H. V. Rasik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530</text:p>
          </table:table-cell>
          <table:table-cell office:value-type="string" office:string-value="http://onlinelibrary.wiley.com/book/10.1002/9781118845530" table:formula="of:=HYPERLINK([.N655];[.N655])" table:style-name="ce11">
            <text:p>http://onlinelibrary.wiley.com/book/10.1002/97811188455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56" table:style-name="ce9">
            <text:p>9781118686256</text:p>
          </table:table-cell>
          <table:table-cell office:value-type="float" office:value="9781118845721" table:style-name="ce10">
            <text:p>9781118845721</text:p>
          </table:table-cell>
          <table:table-cell office:value-type="string" table:style-name="ce3">
            <text:p>Solar Cell Nano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tul; Boukherroub, Rabah; Sharon, Maheshwa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5721</text:p>
          </table:table-cell>
          <table:table-cell office:value-type="string" office:string-value="http://onlinelibrary.wiley.com/book/10.1002/9781118845721" table:formula="of:=HYPERLINK([.N656];[.N656])" table:style-name="ce11">
            <text:p>http://onlinelibrary.wiley.com/book/10.1002/97811188457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71146" table:style-name="ce9">
            <text:p>9780470671146</text:p>
          </table:table-cell>
          <table:table-cell office:value-type="float" office:value="9781118846315" table:style-name="ce10">
            <text:p>9781118846315</text:p>
          </table:table-cell>
          <table:table-cell office:value-type="string" table:style-name="ce3">
            <text:p>Food Processing: Principles and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lark, Stephanie; Jung, Stephanie; Lamsal, Buddh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6315</text:p>
          </table:table-cell>
          <table:table-cell office:value-type="string" office:string-value="http://onlinelibrary.wiley.com/book/10.1002/9781118846315" table:formula="of:=HYPERLINK([.N657];[.N657])" table:style-name="ce11">
            <text:p>http://onlinelibrary.wiley.com/book/10.1002/97811188463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24" table:style-name="ce9">
            <text:p>9781848216624</text:p>
          </table:table-cell>
          <table:table-cell office:value-type="float" office:value="9781118846995" table:style-name="ce10">
            <text:p>9781118846995</text:p>
          </table:table-cell>
          <table:table-cell office:value-type="string" table:style-name="ce3">
            <text:p>Enterprise Interoperability: research and applications in the service-oriented ecosyste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elm, Martin; Sinderen, Marten van; Pires, Luis Ferraira; Doumeingts, Guy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6995</text:p>
          </table:table-cell>
          <table:table-cell office:value-type="string" office:string-value="http://onlinelibrary.wiley.com/book/10.1002/9781118846995" table:formula="of:=HYPERLINK([.N658];[.N658])" table:style-name="ce11">
            <text:p>http://onlinelibrary.wiley.com/book/10.1002/9781118846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125656" table:style-name="ce10">
            <text:p>9781118125656</text:p>
          </table:table-cell>
          <table:table-cell office:value-type="float" office:value="9781118847237" table:style-name="ce10">
            <text:p>9781118847237</text:p>
          </table:table-cell>
          <table:table-cell office:value-type="string" table:style-name="ce3">
            <text:p>Ribosome-inactivating Proteins: Ricin and Related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irpe, Fiorenzo; Lappi, Douglas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237</text:p>
          </table:table-cell>
          <table:table-cell office:value-type="string" office:string-value="http://onlinelibrary.wiley.com/book/10.1002/9781118847237" table:formula="of:=HYPERLINK([.N659];[.N659])" table:style-name="ce11">
            <text:p>http://onlinelibrary.wiley.com/book/10.1002/9781118847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47565" table:style-name="ce9">
            <text:p>9781118847565</text:p>
          </table:table-cell>
          <table:table-cell office:value-type="float" office:value="9781118847510" table:style-name="ce10">
            <text:p>9781118847510</text:p>
          </table:table-cell>
          <table:table-cell office:value-type="string" table:style-name="ce3">
            <text:p>Glancing Angle Deposition of Thin Films: Engineering the Nano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wkeye, Matthew M.; Taschuk, Michael T.; Brett, Michael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510</text:p>
          </table:table-cell>
          <table:table-cell office:value-type="string" office:string-value="http://onlinelibrary.wiley.com/book/10.1002/9781118847510" table:formula="of:=HYPERLINK([.N660];[.N660])" table:style-name="ce11">
            <text:p>http://onlinelibrary.wiley.com/book/10.1002/97811188475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47343" table:style-name="ce9">
            <text:p>9781118847343</text:p>
          </table:table-cell>
          <table:table-cell office:value-type="float" office:value="9781118847572" table:style-name="ce10">
            <text:p>9781118847572</text:p>
          </table:table-cell>
          <table:table-cell office:value-type="string" table:style-name="ce3">
            <text:p>The Mediterranean Sea: Temporal Variability and Spatial Patter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rzelli, Gian Luca Eusebi; Gačić, Miroslav; Lionello, Piero; Malanotte-Rizzoli, Paol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7572</text:p>
          </table:table-cell>
          <table:table-cell office:value-type="string" office:string-value="http://onlinelibrary.wiley.com/book/10.1002/9781118847572" table:formula="of:=HYPERLINK([.N661];[.N661])" table:style-name="ce11">
            <text:p>http://onlinelibrary.wiley.com/book/10.1002/97811188475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48722" table:style-name="ce9">
            <text:p>9781118848722</text:p>
          </table:table-cell>
          <table:table-cell office:value-type="float" office:value="9781118848548" table:style-name="ce10">
            <text:p>9781118848548</text:p>
          </table:table-cell>
          <table:table-cell office:value-type="string" table:style-name="ce3">
            <text:p>Dendroclimatic Studies: Tree Growth and Climate Change in Northern Fore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'Arrigo, Rosanne; Davi, Nicole; Jacoby, Gordon; Wilson, Rob; Wiles, Gre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8548</text:p>
          </table:table-cell>
          <table:table-cell office:value-type="string" office:string-value="http://onlinelibrary.wiley.com/book/10.1002/9781118848548" table:formula="of:=HYPERLINK([.N662];[.N662])" table:style-name="ce11">
            <text:p>http://onlinelibrary.wiley.com/book/10.1002/97811188485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0470402542" table:style-name="ce9">
            <text:p>9780470402542</text:p>
          </table:table-cell>
          <table:table-cell office:value-type="float" office:value="9781118849958" table:style-name="ce10">
            <text:p>9781118849958</text:p>
          </table:table-cell>
          <table:table-cell office:value-type="string" table:style-name="ce3">
            <text:p>Managing Technology-Based Projects: Tools, Techniques, People and Business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amhain, Hans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49958</text:p>
          </table:table-cell>
          <table:table-cell office:value-type="string" office:string-value="http://onlinelibrary.wiley.com/book/10.1002/9781118849958" table:formula="of:=HYPERLINK([.N663];[.N663])" table:style-name="ce11">
            <text:p>http://onlinelibrary.wiley.com/book/10.1002/97811188499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0470079935" table:style-name="ce9">
            <text:p>9780470079935</text:p>
          </table:table-cell>
          <table:table-cell office:value-type="float" office:value="9781118850220" table:style-name="ce10">
            <text:p>9781118850220</text:p>
          </table:table-cell>
          <table:table-cell office:value-type="string" table:style-name="ce3">
            <text:p>Handbook of Fluoropolymer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Dennis W.; Iacono, Scott T.; <text:s/>Iyer, Suresh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0220</text:p>
          </table:table-cell>
          <table:table-cell office:value-type="string" office:string-value="http://onlinelibrary.wiley.com/book/10.1002/9781118850220" table:formula="of:=HYPERLINK([.N664];[.N664])" table:style-name="ce11">
            <text:p>http://onlinelibrary.wiley.com/book/10.1002/9781118850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農學</text:span></text:p>
          </table:table-cell>
          <table:table-cell table:number-columns-repeated="2" table:style-name="ce3"/>
          <table:table-cell office:value-type="float" office:value="9781118852521" table:style-name="ce9">
            <text:p>9781118852521</text:p>
          </table:table-cell>
          <table:table-cell office:value-type="float" office:value="9781118852408" table:style-name="ce10">
            <text:p>9781118852408</text:p>
          </table:table-cell>
          <table:table-cell office:value-type="string" table:style-name="ce3">
            <text:p>Pesticide Risk Assessment for Pollina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scher, David; Moriarty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408</text:p>
          </table:table-cell>
          <table:table-cell office:value-type="string" office:string-value="http://onlinelibrary.wiley.com/book/10.1002/9781118852408" table:formula="of:=HYPERLINK([.N665];[.N665])" table:style-name="ce11">
            <text:p>http://onlinelibrary.wiley.com/book/10.1002/97811188524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52415" table:style-name="ce9">
            <text:p>9781118852415</text:p>
          </table:table-cell>
          <table:table-cell office:value-type="float" office:value="9781118852538" table:style-name="ce10">
            <text:p>9781118852538</text:p>
          </table:table-cell>
          <table:table-cell office:value-type="string" table:style-name="ce3">
            <text:p>The Galápagos: A Natural Laboratory for the Earth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rpp, Karen S.; Mittelstaedt, Eric; d'Ozouville, Noémi; Graham, Davi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538</text:p>
          </table:table-cell>
          <table:table-cell office:value-type="string" office:string-value="http://onlinelibrary.wiley.com/book/10.1002/9781118852538" table:formula="of:=HYPERLINK([.N666];[.N666])" table:style-name="ce11">
            <text:p>http://onlinelibrary.wiley.com/book/10.1002/97811188525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1119975823" table:style-name="ce9">
            <text:p>9781119975823</text:p>
          </table:table-cell>
          <table:table-cell office:value-type="float" office:value="9781118852750" table:style-name="ce10">
            <text:p>9781118852750</text:p>
          </table:table-cell>
          <table:table-cell office:value-type="string" table:style-name="ce3">
            <text:p>Forensic Photography: A Practitioner's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sh, N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2750</text:p>
          </table:table-cell>
          <table:table-cell office:value-type="string" office:string-value="http://onlinelibrary.wiley.com/book/10.1002/9781118852750" table:formula="of:=HYPERLINK([.N667];[.N667])" table:style-name="ce11">
            <text:p>http://onlinelibrary.wiley.com/book/10.1002/9781118852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854051" table:style-name="ce9">
            <text:p>9781118854051</text:p>
          </table:table-cell>
          <table:table-cell office:value-type="float" office:value="9781118853931" table:style-name="ce10">
            <text:p>9781118853931</text:p>
          </table:table-cell>
          <table:table-cell office:value-type="string" table:style-name="ce3">
            <text:p>Statistical Inference for Models with Multivariate t-Distributed Err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hsanes Saleh,  A. K. Md.; Arashi, M.; Tabatabaey, S. M.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3931</text:p>
          </table:table-cell>
          <table:table-cell office:value-type="string" office:string-value="http://onlinelibrary.wiley.com/book/10.1002/9781118853931" table:formula="of:=HYPERLINK([.N668];[.N668])" table:style-name="ce11">
            <text:p>http://onlinelibrary.wiley.com/book/10.1002/97811188539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54303" table:style-name="ce9">
            <text:p>9781118854303</text:p>
          </table:table-cell>
          <table:table-cell office:value-type="float" office:value="9781118854280" table:style-name="ce10">
            <text:p>9781118854280</text:p>
          </table:table-cell>
          <table:table-cell office:value-type="string" table:style-name="ce3">
            <text:p>Future Earth : Advancing Civic Understanding of the Anthropoc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botten, Diana; Roehrig, Gillian; Hamilton, Patr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4280</text:p>
          </table:table-cell>
          <table:table-cell office:value-type="string" office:string-value="http://onlinelibrary.wiley.com/book/10.1002/9781118854280" table:formula="of:=HYPERLINK([.N669];[.N669])" table:style-name="ce11">
            <text:p>http://onlinelibrary.wiley.com/book/10.1002/97811188542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1118854952" table:style-name="ce10">
            <text:p>9781118854952</text:p>
          </table:table-cell>
          <table:table-cell office:value-type="float" office:value="9781118854945" table:style-name="ce10">
            <text:p>9781118854945</text:p>
          </table:table-cell>
          <table:table-cell office:value-type="string" table:style-name="ce3">
            <text:p>Vulnerability of Land Systems in As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aimoh, Ademola K.; Huang, He Qi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4945</text:p>
          </table:table-cell>
          <table:table-cell office:value-type="string" office:string-value="http://onlinelibrary.wiley.com/book/10.1002/9781118854945" table:formula="of:=HYPERLINK([.N670];[.N670])" table:style-name="ce11">
            <text:p>http://onlinelibrary.wiley.com/book/10.1002/97811188549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53870" table:style-name="ce9">
            <text:p>9781118853870</text:p>
          </table:table-cell>
          <table:table-cell office:value-type="float" office:value="9781118855065" table:style-name="ce10">
            <text:p>9781118855065</text:p>
          </table:table-cell>
          <table:table-cell office:value-type="string" table:style-name="ce3">
            <text:p>Low-Energy Lunar Trajectory Desig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rker, Jeffrey S.; Anderson, Rodney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065</text:p>
          </table:table-cell>
          <table:table-cell office:value-type="string" office:string-value="http://onlinelibrary.wiley.com/book/10.1002/9781118855065" table:formula="of:=HYPERLINK([.N671];[.N671])" table:style-name="ce11">
            <text:p>http://onlinelibrary.wiley.com/book/10.1002/9781118855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813813677" table:style-name="ce9">
            <text:p>9780813813677</text:p>
          </table:table-cell>
          <table:table-cell office:value-type="float" office:value="9781118855102" table:style-name="ce10">
            <text:p>9781118855102</text:p>
          </table:table-cell>
          <table:table-cell office:value-type="string" table:style-name="ce3">
            <text:p>Antioxidants and Functional Components in Aquatic Fo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stinsson, Hordur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102</text:p>
          </table:table-cell>
          <table:table-cell office:value-type="string" office:string-value="http://onlinelibrary.wiley.com/book/10.1002/9781118855102" table:formula="of:=HYPERLINK([.N672];[.N672])" table:style-name="ce11">
            <text:p>http://onlinelibrary.wiley.com/book/10.1002/97811188551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2139" table:style-name="ce9">
            <text:p>9781119942139</text:p>
          </table:table-cell>
          <table:table-cell office:value-type="float" office:value="9781118855959" table:style-name="ce10">
            <text:p>9781118855959</text:p>
          </table:table-cell>
          <table:table-cell office:value-type="string" table:style-name="ce3">
            <text:p>Register-Based Statistics: Statistical Methods for Administrative Data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lgren, Anders; Wallgren, Britt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5959</text:p>
          </table:table-cell>
          <table:table-cell office:value-type="string" office:string-value="http://onlinelibrary.wiley.com/book/10.1002/9781118855959" table:formula="of:=HYPERLINK([.N673];[.N673])" table:style-name="ce11">
            <text:p>http://onlinelibrary.wiley.com/book/10.1002/97811188559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857502" table:style-name="ce9">
            <text:p>9781118857502</text:p>
          </table:table-cell>
          <table:table-cell office:value-type="float" office:value="9781118857281" table:style-name="ce10">
            <text:p>9781118857281</text:p>
          </table:table-cell>
          <table:table-cell office:value-type="string" table:style-name="ce3">
            <text:p>Information and Exponential Families: In Statistical Theo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ndorff-Nielsen, O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7281</text:p>
          </table:table-cell>
          <table:table-cell office:value-type="string" office:string-value="http://onlinelibrary.wiley.com/book/10.1002/9781118857281" table:formula="of:=HYPERLINK([.N674];[.N674])" table:style-name="ce11">
            <text:p>http://onlinelibrary.wiley.com/book/10.1002/9781118857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2"/>
          <table:table-cell office:value-type="float" office:value="9780470959190" table:style-name="ce9">
            <text:p>9780470959190</text:p>
          </table:table-cell>
          <table:table-cell office:value-type="float" office:value="9781118857915" table:style-name="ce10">
            <text:p>9781118857915</text:p>
          </table:table-cell>
          <table:table-cell office:value-type="string" table:style-name="ce3">
            <text:p>Aquacutlure, Resource Use, and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yd, Claude E. ; McNevin, Aaron A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7915</text:p>
          </table:table-cell>
          <table:table-cell office:value-type="string" office:string-value="http://onlinelibrary.wiley.com/book/10.1002/9781118857915" table:formula="of:=HYPERLINK([.N675];[.N675])" table:style-name="ce11">
            <text:p>http://onlinelibrary.wiley.com/book/10.1002/97811188579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128336" table:style-name="ce9">
            <text:p>9781118128336</text:p>
          </table:table-cell>
          <table:table-cell office:value-type="float" office:value="9781118858080" table:style-name="ce10">
            <text:p>9781118858080</text:p>
          </table:table-cell>
          <table:table-cell office:value-type="string" table:style-name="ce3">
            <text:p>The Fitness of Information: Quantitative Assessments of Critical Evid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Chaome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8080</text:p>
          </table:table-cell>
          <table:table-cell office:value-type="string" office:string-value="http://onlinelibrary.wiley.com/book/10.1002/9781118858080" table:formula="of:=HYPERLINK([.N676];[.N676])" table:style-name="ce11">
            <text:p>http://onlinelibrary.wiley.com/book/10.1002/97811188580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1764" table:style-name="ce10">
            <text:p>9780470671764</text:p>
          </table:table-cell>
          <table:table-cell office:value-type="float" office:value="9781118858615" table:style-name="ce10">
            <text:p>9781118858615</text:p>
          </table:table-cell>
          <table:table-cell office:value-type="string" table:style-name="ce3">
            <text:p>Elephants and Savanna Woodland Ecosystems: A Study from Chobe National Park, Botswan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karpe, Christina; du Toit, Johan T.; Moe, Stein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8615</text:p>
          </table:table-cell>
          <table:table-cell office:value-type="string" office:string-value="http://onlinelibrary.wiley.com/book/10.1002/9781118858615" table:formula="of:=HYPERLINK([.N677];[.N677])" table:style-name="ce11">
            <text:p>http://onlinelibrary.wiley.com/book/10.1002/97811188586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0470624562" table:style-name="ce9">
            <text:p>9780470624562</text:p>
          </table:table-cell>
          <table:table-cell office:value-type="float" office:value="9781118859391" table:style-name="ce10">
            <text:p>9781118859391</text:p>
          </table:table-cell>
          <table:table-cell office:value-type="string" table:style-name="ce3">
            <text:p>An Introduction to High Content Screening: Imaging Technology, Assay Development, and Data Analysisin Biology and Drug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ney, Steven A.;Bowman, Douglas;Chakravarty, Arijit; Davies, Anthony; Shamu, Caroline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9391</text:p>
          </table:table-cell>
          <table:table-cell office:value-type="string" office:string-value="http://onlinelibrary.wiley.com/book/10.1002/9781118859391" table:formula="of:=HYPERLINK([.N678];[.N678])" table:style-name="ce11">
            <text:p>http://onlinelibrary.wiley.com/book/10.1002/97811188593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858943" table:style-name="ce9">
            <text:p>9781118858943</text:p>
          </table:table-cell>
          <table:table-cell office:value-type="float" office:value="9781118859803" table:style-name="ce10">
            <text:p>9781118859803</text:p>
          </table:table-cell>
          <table:table-cell office:value-type="string" table:style-name="ce3">
            <text:p>Essential Readings in Magnesium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thaudhu, Suveen N.; Luo, Alan A.; Neelameggham, Neale R.; Nyberg, Eric A.; Sillekens, Wim 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59803</text:p>
          </table:table-cell>
          <table:table-cell office:value-type="string" office:string-value="http://onlinelibrary.wiley.com/book/10.1002/9781118859803" table:formula="of:=HYPERLINK([.N679];[.N679])" table:style-name="ce11">
            <text:p>http://onlinelibrary.wiley.com/book/10.1002/97811188598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057469" table:style-name="ce9">
            <text:p>9781118057469</text:p>
          </table:table-cell>
          <table:table-cell office:value-type="float" office:value="9781118860168" table:style-name="ce10">
            <text:p>9781118860168</text:p>
          </table:table-cell>
          <table:table-cell office:value-type="string" table:style-name="ce3">
            <text:p>Synthesis and Applications of Copolym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rthiban, Anbananda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0168</text:p>
          </table:table-cell>
          <table:table-cell office:value-type="string" office:string-value="http://onlinelibrary.wiley.com/book/10.1002/9781118860168" table:formula="of:=HYPERLINK([.N680];[.N680])" table:style-name="ce11">
            <text:p>http://onlinelibrary.wiley.com/book/10.1002/97811188601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627716" table:style-name="ce9">
            <text:p>9781118627716</text:p>
          </table:table-cell>
          <table:table-cell office:value-type="float" office:value="9781118860250" table:style-name="ce10">
            <text:p>9781118860250</text:p>
          </table:table-cell>
          <table:table-cell office:value-type="string" table:style-name="ce3">
            <text:p>Trayed and Packed Columns: A Guide to Performance Evaluation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AIChE (The Global Home of Chemical Engineers)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0250</text:p>
          </table:table-cell>
          <table:table-cell office:value-type="string" office:string-value="http://onlinelibrary.wiley.com/book/10.1002/9781118860250" table:formula="of:=HYPERLINK([.N681];[.N681])" table:style-name="ce11">
            <text:p>http://onlinelibrary.wiley.com/book/10.1002/9781118860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45499" table:style-name="ce9">
            <text:p>9781119945499</text:p>
          </table:table-cell>
          <table:table-cell office:value-type="float" office:value="9781118861769" table:style-name="ce10">
            <text:p>9781118861769</text:p>
          </table:table-cell>
          <table:table-cell office:value-type="string" table:style-name="ce3">
            <text:p>Introduction to Mixed Modelling: Beyond Regression and Analysis of Varianc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alwey, N.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1769</text:p>
          </table:table-cell>
          <table:table-cell office:value-type="string" office:string-value="http://onlinelibrary.wiley.com/book/10.1002/9781118861769" table:formula="of:=HYPERLINK([.N682];[.N682])" table:style-name="ce11">
            <text:p>http://onlinelibrary.wiley.com/book/10.1002/9781118861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61950" table:style-name="ce9">
            <text:p>9781118861950</text:p>
          </table:table-cell>
          <table:table-cell office:value-type="float" office:value="9781118861943" table:style-name="ce10">
            <text:p>9781118861943</text:p>
          </table:table-cell>
          <table:table-cell office:value-type="string" table:style-name="ce3">
            <text:p>From GSM to LTE-Advanced: An Introduction to Mobile Networks and Mobile Broadband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uter, Mart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1943</text:p>
          </table:table-cell>
          <table:table-cell office:value-type="string" office:string-value="http://onlinelibrary.wiley.com/book/10.1002/9781118861943" table:formula="of:=HYPERLINK([.N683];[.N683])" table:style-name="ce11">
            <text:p>http://onlinelibrary.wiley.com/book/10.1002/9781118861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62599" table:style-name="ce9">
            <text:p>9781118862599</text:p>
          </table:table-cell>
          <table:table-cell office:value-type="float" office:value="9781118862612" table:style-name="ce10">
            <text:p>9781118862612</text:p>
          </table:table-cell>
          <table:table-cell office:value-type="string" table:style-name="ce3">
            <text:p>Sliding Mode Control of Uncertain Parameter-Switching Hybri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, Ligang; Shi, Peng; Su, Xiaoji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2612</text:p>
          </table:table-cell>
          <table:table-cell office:value-type="string" office:string-value="http://onlinelibrary.wiley.com/book/10.1002/9781118862612" table:formula="of:=HYPERLINK([.N684];[.N684])" table:style-name="ce11">
            <text:p>http://onlinelibrary.wiley.com/book/10.1002/9781118862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09" table:style-name="ce9">
            <text:p>9781848216709</text:p>
          </table:table-cell>
          <table:table-cell office:value-type="float" office:value="9781118862971" table:style-name="ce10">
            <text:p>9781118862971</text:p>
          </table:table-cell>
          <table:table-cell office:value-type="string" table:style-name="ce3">
            <text:p>Structural Dynamic Analysis with Generalized Damping Models: Ident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dhikari, Sondipo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2971</text:p>
          </table:table-cell>
          <table:table-cell office:value-type="string" office:string-value="http://onlinelibrary.wiley.com/book/10.1002/9781118862971" table:formula="of:=HYPERLINK([.N685];[.N685])" table:style-name="ce11">
            <text:p>http://onlinelibrary.wiley.com/book/10.1002/9781118862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740" table:style-name="ce9">
            <text:p>9781848215740</text:p>
          </table:table-cell>
          <table:table-cell office:value-type="float" office:value="9781118863473" table:style-name="ce10">
            <text:p>9781118863473</text:p>
          </table:table-cell>
          <table:table-cell office:value-type="string" table:style-name="ce3">
            <text:p>Bistatic SAR/GISAR/FISAR Geometry, Signal Models and Imaging Algorith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zarov, Andon Dimitrov; Kostadinov, Todor Pavlov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3473</text:p>
          </table:table-cell>
          <table:table-cell office:value-type="string" office:string-value="http://onlinelibrary.wiley.com/book/10.1002/9781118863473" table:formula="of:=HYPERLINK([.N686];[.N686])" table:style-name="ce11">
            <text:p>http://onlinelibrary.wiley.com/book/10.1002/97811188634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67525" table:style-name="ce18">
            <text:p>9781118867525</text:p>
          </table:table-cell>
          <table:table-cell office:value-type="float" office:value="9781118867464" table:style-name="ce10">
            <text:p>9781118867464</text:p>
          </table:table-cell>
          <table:table-cell office:value-type="string" table:style-name="ce17">
            <text:p>Fundamentals of 5G Mobile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driguez, Jonath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7464</text:p>
          </table:table-cell>
          <table:table-cell office:value-type="string" office:string-value="http://onlinelibrary.wiley.com/book/10.1002/9781118867464" table:formula="of:=HYPERLINK([.N687];[.N687])" table:style-name="ce11">
            <text:p>http://onlinelibrary.wiley.com/book/10.1002/9781118867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1118869222" table:style-name="ce9">
            <text:p>9781118869222</text:p>
          </table:table-cell>
          <table:table-cell office:value-type="float" office:value="9781118869215" table:style-name="ce10">
            <text:p>9781118869215</text:p>
          </table:table-cell>
          <table:table-cell office:value-type="string" table:style-name="ce3">
            <text:p>Corrosion and Materials Selection: A Guide for the Chemical and Petroleum Industr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hadori, Alire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215</text:p>
          </table:table-cell>
          <table:table-cell office:value-type="string" office:string-value="http://onlinelibrary.wiley.com/book/10.1002/9781118869215" table:formula="of:=HYPERLINK([.N688];[.N688])" table:style-name="ce11">
            <text:p>http://onlinelibrary.wiley.com/book/10.1002/9781118869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329405" table:style-name="ce9">
            <text:p>9781118329405</text:p>
          </table:table-cell>
          <table:table-cell office:value-type="float" office:value="9781118869345" table:style-name="ce10">
            <text:p>9781118869345</text:p>
          </table:table-cell>
          <table:table-cell office:value-type="string" table:style-name="ce3">
            <text:p>Polymers for PEM Fue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u, Hongt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345</text:p>
          </table:table-cell>
          <table:table-cell office:value-type="string" office:string-value="http://onlinelibrary.wiley.com/book/10.1002/9781118869345" table:formula="of:=HYPERLINK([.N689];[.N689])" table:style-name="ce11">
            <text:p>http://onlinelibrary.wiley.com/book/10.1002/97811188693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457689" table:style-name="ce9">
            <text:p>9781118457689</text:p>
          </table:table-cell>
          <table:table-cell office:value-type="float" office:value="9781118869673" table:style-name="ce10">
            <text:p>9781118869673</text:p>
          </table:table-cell>
          <table:table-cell office:value-type="string" table:style-name="ce3">
            <text:p>Extended Finite Element Method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oei, Amir R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673</text:p>
          </table:table-cell>
          <table:table-cell office:value-type="string" office:string-value="http://onlinelibrary.wiley.com/book/10.1002/9781118869673" table:formula="of:=HYPERLINK([.N690];[.N690])" table:style-name="ce11">
            <text:p>http://onlinelibrary.wiley.com/book/10.1002/97811188696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04019" table:style-name="ce9">
            <text:p>9781118104019</text:p>
          </table:table-cell>
          <table:table-cell office:value-type="float" office:value="9781118869703" table:style-name="ce10">
            <text:p>9781118869703</text:p>
          </table:table-cell>
          <table:table-cell office:value-type="string" table:style-name="ce3">
            <text:p>An Introduction to Bioreactor Hydrodynamics and Gas-Liquid Mass Transf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dic, Enes; Heindel, Theodore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69703</text:p>
          </table:table-cell>
          <table:table-cell office:value-type="string" office:string-value="http://onlinelibrary.wiley.com/book/10.1002/9781118869703" table:formula="of:=HYPERLINK([.N691];[.N691])" table:style-name="ce11">
            <text:p>http://onlinelibrary.wiley.com/book/10.1002/9781118869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230534" table:style-name="ce9">
            <text:p>9781118230534</text:p>
          </table:table-cell>
          <table:table-cell office:value-type="float" office:value="9781118870297" table:style-name="ce10">
            <text:p>9781118870297</text:p>
          </table:table-cell>
          <table:table-cell office:value-type="string" table:style-name="ce3">
            <text:p>Guidelines for Determining the Probability of Ignition of a Released Flammable Mas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CPS (Center for Chemical Process Safety)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0297</text:p>
          </table:table-cell>
          <table:table-cell office:value-type="string" office:string-value="http://onlinelibrary.wiley.com/book/10.1002/9781118870297" table:formula="of:=HYPERLINK([.N692];[.N692])" table:style-name="ce11">
            <text:p>http://onlinelibrary.wiley.com/book/10.1002/97811188702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44336535" table:style-name="ce10">
            <text:p>9781444336535</text:p>
          </table:table-cell>
          <table:table-cell office:value-type="float" office:value="9781118870488" table:style-name="ce10">
            <text:p>9781118870488</text:p>
          </table:table-cell>
          <table:table-cell office:value-type="string" table:style-name="ce3">
            <text:p>Ecology of Wildfire Residuals in Boreal Fore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ra, Ajith H.; Buse, Lisa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0488</text:p>
          </table:table-cell>
          <table:table-cell office:value-type="string" office:string-value="http://onlinelibrary.wiley.com/book/10.1002/9781118870488" table:formula="of:=HYPERLINK([.N693];[.N693])" table:style-name="ce11">
            <text:p>http://onlinelibrary.wiley.com/book/10.1002/97811188704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872031" table:style-name="ce10">
            <text:p>9781118872031</text:p>
          </table:table-cell>
          <table:table-cell office:value-type="float" office:value="9781118872086" table:style-name="ce10">
            <text:p>9781118872086</text:p>
          </table:table-cell>
          <table:table-cell office:value-type="string" table:style-name="ce3">
            <text:p>Remote Sensing of the Terrestrial Water Cyc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kshmi, Venkat; Alsdorf, Douglas; Anderson, Martha; Biancamaria, Sylvain; Cosh, Michael; Entin, Jared; Huffman, George; Kustas, William; Oevelen, Peter van; Painter, Thomas; Parajka, Juraj; Rodell, Matthew; Rüdiger, Christoph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2086</text:p>
          </table:table-cell>
          <table:table-cell office:value-type="string" office:string-value="http://onlinelibrary.wiley.com/book/10.1002/9781118872086" table:formula="of:=HYPERLINK([.N694];[.N694])" table:style-name="ce11">
            <text:p>http://onlinelibrary.wiley.com/book/10.1002/97811188720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247525" table:style-name="ce12">
            <text:p>9780470247525</text:p>
          </table:table-cell>
          <table:table-cell office:value-type="float" office:value="9781118872819" table:style-name="ce10">
            <text:p>9781118872819</text:p>
          </table:table-cell>
          <table:table-cell office:value-type="string" table:style-name="ce3">
            <text:p>Strategies for Reducing Drug and Chemical Residues in Food Animals: International Approaches to Residue Avoidance, Management, and Test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ynes, Ronald E.; Riviere, Jim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2819</text:p>
          </table:table-cell>
          <table:table-cell office:value-type="string" office:string-value="http://onlinelibrary.wiley.com/book/10.1002/9781118872819" table:formula="of:=HYPERLINK([.N695];[.N695])" table:style-name="ce11">
            <text:p>http://onlinelibrary.wiley.com/book/10.1002/97811188728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605356" table:style-name="ce9">
            <text:p>9781118605356</text:p>
          </table:table-cell>
          <table:table-cell office:value-type="float" office:value="9781118873212" table:style-name="ce10">
            <text:p>9781118873212</text:p>
          </table:table-cell>
          <table:table-cell office:value-type="string" table:style-name="ce3">
            <text:p>Chemometrics in Exce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merantsev, Alexey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3212</text:p>
          </table:table-cell>
          <table:table-cell office:value-type="string" office:string-value="http://onlinelibrary.wiley.com/book/10.1002/9781118873212" table:formula="of:=HYPERLINK([.N696];[.N696])" table:style-name="ce11">
            <text:p>http://onlinelibrary.wiley.com/book/10.1002/97811188732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370391" table:style-name="ce12">
            <text:p>9781118370391</text:p>
          </table:table-cell>
          <table:table-cell office:value-type="float" office:value="9781118873922" table:style-name="ce10">
            <text:p>9781118873922</text:p>
          </table:table-cell>
          <table:table-cell office:value-type="string" table:style-name="ce3">
            <text:p>The Role of the Study Director in Nonclinical Studies: Pharmaceuticals, Chemicals, Medical Devices, and Pesticid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ck, William J.; Mounho, Barbara; Fu, Liji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3922</text:p>
          </table:table-cell>
          <table:table-cell office:value-type="string" office:string-value="http://onlinelibrary.wiley.com/book/10.1002/9781118873922" table:formula="of:=HYPERLINK([.N697];[.N697])" table:style-name="ce11">
            <text:p>http://onlinelibrary.wiley.com/book/10.1002/97811188739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0470908747" table:style-name="ce12">
            <text:p>9780470908747</text:p>
          </table:table-cell>
          <table:table-cell office:value-type="float" office:value="9781118874059" table:style-name="ce10">
            <text:p>9781118874059</text:p>
          </table:table-cell>
          <table:table-cell office:value-type="string" table:style-name="ce3">
            <text:p>Discovering Knowledge in Data: An Introduction to Data Mining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arose, Daniel T.; Larose, Chantal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4059</text:p>
          </table:table-cell>
          <table:table-cell office:value-type="string" office:string-value="http://onlinelibrary.wiley.com/book/10.1002/9781118874059" table:formula="of:=HYPERLINK([.N698];[.N698])" table:style-name="ce11">
            <text:p>http://onlinelibrary.wiley.com/book/10.1002/9781118874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74820" table:style-name="ce9">
            <text:p>9781118874820</text:p>
          </table:table-cell>
          <table:table-cell office:value-type="float" office:value="9781118874813" table:style-name="ce10">
            <text:p>9781118874813</text:p>
          </table:table-cell>
          <table:table-cell office:value-type="string" table:style-name="ce3">
            <text:p>Wireless Transceiver Architecture: Bridging RF and Digital Commun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udin, Pier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4813</text:p>
          </table:table-cell>
          <table:table-cell office:value-type="string" office:string-value="http://onlinelibrary.wiley.com/book/10.1002/9781118874813" table:formula="of:=HYPERLINK([.N699];[.N699])" table:style-name="ce11">
            <text:p>http://onlinelibrary.wiley.com/book/10.1002/97811188748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974339" table:style-name="ce9">
            <text:p>9780470974339</text:p>
          </table:table-cell>
          <table:table-cell office:value-type="float" office:value="9781118875926" table:style-name="ce10">
            <text:p>9781118875926</text:p>
          </table:table-cell>
          <table:table-cell office:value-type="string" table:style-name="ce3">
            <text:p>Fundamentals and Evolution of MPEG-2 Systems: Paving the MPEG Roa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er, Jan van d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5926</text:p>
          </table:table-cell>
          <table:table-cell office:value-type="string" office:string-value="http://onlinelibrary.wiley.com/book/10.1002/9781118875926" table:formula="of:=HYPERLINK([.N700];[.N700])" table:style-name="ce11">
            <text:p>http://onlinelibrary.wiley.com/book/10.1002/97811188759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66612" table:style-name="ce9">
            <text:p>9781118466612</text:p>
          </table:table-cell>
          <table:table-cell office:value-type="float" office:value="9781118876015" table:style-name="ce10">
            <text:p>9781118876015</text:p>
          </table:table-cell>
          <table:table-cell office:value-type="string" table:style-name="ce3">
            <text:p>Natural Products Analysis: Instrumentation, Method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vlíček, Vladimír; Spížek, Jaroslav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6015</text:p>
          </table:table-cell>
          <table:table-cell office:value-type="string" office:string-value="http://onlinelibrary.wiley.com/book/10.1002/9781118876015" table:formula="of:=HYPERLINK([.N701];[.N701])" table:style-name="ce11">
            <text:p>http://onlinelibrary.wiley.com/book/10.1002/9781118876015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生命科學概論</text:span></text:p>
          </table:table-cell>
          <table:table-cell table:number-columns-repeated="2" table:style-name="ce2"/>
          <table:table-cell office:value-type="float" office:value="9781444336962" table:style-name="ce14">
            <text:p>9781444336962</text:p>
          </table:table-cell>
          <table:table-cell office:value-type="float" office:value="9781118876114" table:style-name="ce14">
            <text:p>9781118876114</text:p>
          </table:table-cell>
          <table:table-cell office:value-type="string" table:style-name="ce13">
            <text:p>Insect Histology: Practical Laboratory Techniqu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bosa, Pedro; Berry, Deborah L.; Kary, Christina S.</text:p>
          </table:table-cell>
          <table:table-cell office:value-type="string" table:style-name="ce15">
            <text:p>Wiley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6114</text:p>
          </table:table-cell>
          <table:table-cell office:value-type="string" office:string-value="http://onlinelibrary.wiley.com/book/10.1002/9781118876114" table:formula="of:=HYPERLINK([.N702];[.N702])" table:style-name="ce11">
            <text:p>http://onlinelibrary.wiley.com/book/10.1002/9781118876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877739" table:style-name="ce9">
            <text:p>9781118877739</text:p>
          </table:table-cell>
          <table:table-cell office:value-type="float" office:value="9781118877746" table:style-name="ce10">
            <text:p>9781118877746</text:p>
          </table:table-cell>
          <table:table-cell office:value-type="string" table:style-name="ce3">
            <text:p>Gas Treating: Absorption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IMER, DAG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7746</text:p>
          </table:table-cell>
          <table:table-cell office:value-type="string" office:string-value="http://onlinelibrary.wiley.com/book/10.1002/9781118877746" table:formula="of:=HYPERLINK([.N703];[.N703])" table:style-name="ce11">
            <text:p>http://onlinelibrary.wiley.com/book/10.1002/97811188777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741801" table:style-name="ce9">
            <text:p>9780470741801</text:p>
          </table:table-cell>
          <table:table-cell office:value-type="float" office:value="9781118878774" table:style-name="ce10">
            <text:p>9781118878774</text:p>
          </table:table-cell>
          <table:table-cell office:value-type="string" table:style-name="ce3">
            <text:p>Broadband Access: Wireline and Wireless - Alternatives for Internet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rshe, Steve; Raghavan, Arvind R.; Starr, Thomas; <text:s/>Galli, Stefa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78774</text:p>
          </table:table-cell>
          <table:table-cell office:value-type="string" office:string-value="http://onlinelibrary.wiley.com/book/10.1002/9781118878774" table:formula="of:=HYPERLINK([.N704];[.N704])" table:style-name="ce11">
            <text:p>http://onlinelibrary.wiley.com/book/10.1002/97811188787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8517079" table:style-name="ce9">
            <text:p>9781118517079</text:p>
          </table:table-cell>
          <table:table-cell office:value-type="float" office:value="9781118881866" table:style-name="ce10">
            <text:p>9781118881866</text:p>
          </table:table-cell>
          <table:table-cell office:value-type="string" table:style-name="ce3">
            <text:p>Markov Chains: Analytic and Monte Carlo Comput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ham, Car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1866</text:p>
          </table:table-cell>
          <table:table-cell office:value-type="string" office:string-value="http://onlinelibrary.wiley.com/book/10.1002/9781118881866" table:formula="of:=HYPERLINK([.N705];[.N705])" table:style-name="ce11">
            <text:p>http://onlinelibrary.wiley.com/book/10.1002/97811188818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10704" table:style-name="ce18">
            <text:p>9781118510704</text:p>
          </table:table-cell>
          <table:table-cell office:value-type="float" office:value="9781118883051" table:style-name="ce19">
            <text:p>9781118883051</text:p>
          </table:table-cell>
          <table:table-cell office:value-type="string" table:style-name="ce17">
            <text:p>Functional Polymer Coatings: Principles, Methods,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u, Limin;Baghdachi, Jami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3051</text:p>
          </table:table-cell>
          <table:table-cell office:value-type="string" office:string-value="http://onlinelibrary.wiley.com/book/10.1002/9781118883051" table:formula="of:=HYPERLINK([.N706];[.N706])" table:style-name="ce11">
            <text:p>http://onlinelibrary.wiley.com/book/10.1002/97811188830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83945" table:style-name="ce9">
            <text:p>9781118883945</text:p>
          </table:table-cell>
          <table:table-cell office:value-type="float" office:value="9781118883938" table:style-name="ce10">
            <text:p>9781118883938</text:p>
          </table:table-cell>
          <table:table-cell office:value-type="string" table:style-name="ce3">
            <text:p>Analytical Routes to Chaos in Nonlinear Enginee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3938</text:p>
          </table:table-cell>
          <table:table-cell office:value-type="string" office:string-value="http://onlinelibrary.wiley.com/book/10.1002/9781118883938" table:formula="of:=HYPERLINK([.N707];[.N707])" table:style-name="ce11">
            <text:p>http://onlinelibrary.wiley.com/book/10.1002/97811188839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118569283" table:style-name="ce9">
            <text:p>9781118569283</text:p>
          </table:table-cell>
          <table:table-cell office:value-type="float" office:value="9781118884003" table:style-name="ce10">
            <text:p>9781118884003</text:p>
          </table:table-cell>
          <table:table-cell office:value-type="string" table:style-name="ce3">
            <text:p>Nonlinear Parameter Optimization Using R too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sh, John C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003</text:p>
          </table:table-cell>
          <table:table-cell office:value-type="string" office:string-value="http://onlinelibrary.wiley.com/book/10.1002/9781118884003" table:formula="of:=HYPERLINK([.N708];[.N708])" table:style-name="ce11">
            <text:p>http://onlinelibrary.wiley.com/book/10.1002/97811188840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118884010" table:style-name="ce10">
            <text:p>9781118884010</text:p>
          </table:table-cell>
          <table:table-cell office:value-type="float" office:value="9781118884058" table:style-name="ce10">
            <text:p>9781118884058</text:p>
          </table:table-cell>
          <table:table-cell office:value-type="string" table:style-name="ce3">
            <text:p>Free-Ranging Cats: Behavior, Ecology,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potte, Steph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058</text:p>
          </table:table-cell>
          <table:table-cell office:value-type="string" office:string-value="http://onlinelibrary.wiley.com/book/10.1002/9781118884058" table:formula="of:=HYPERLINK([.N709];[.N709])" table:style-name="ce11">
            <text:p>http://onlinelibrary.wiley.com/book/10.1002/9781118884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62082" table:style-name="ce9">
            <text:p>9781118362082</text:p>
          </table:table-cell>
          <table:table-cell office:value-type="float" office:value="9781118884614" table:style-name="ce10">
            <text:p>9781118884614</text:p>
          </table:table-cell>
          <table:table-cell office:value-type="string" table:style-name="ce3">
            <text:p>Multi-Agent Machine Learning: A Reinforcement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wartz, Howard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4614</text:p>
          </table:table-cell>
          <table:table-cell office:value-type="string" office:string-value="http://onlinelibrary.wiley.com/book/10.1002/9781118884614" table:formula="of:=HYPERLINK([.N710];[.N710])" table:style-name="ce11">
            <text:p>http://onlinelibrary.wiley.com/book/10.1002/97811188846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118628645" table:style-name="ce9">
            <text:p>9781118628645</text:p>
          </table:table-cell>
          <table:table-cell office:value-type="float" office:value="9781118886410" table:style-name="ce10">
            <text:p>9781118886410</text:p>
          </table:table-cell>
          <table:table-cell office:value-type="string" table:style-name="ce3">
            <text:p>Introduction to Tissue Engineering: Applications and Challeng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rla, Rav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410</text:p>
          </table:table-cell>
          <table:table-cell office:value-type="string" office:string-value="http://onlinelibrary.wiley.com/book/10.1002/9781118886410" table:formula="of:=HYPERLINK([.N711];[.N711])" table:style-name="ce11">
            <text:p>http://onlinelibrary.wiley.com/book/10.1002/9781118886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057063" table:style-name="ce9">
            <text:p>9781118057063</text:p>
          </table:table-cell>
          <table:table-cell office:value-type="float" office:value="9781118886663" table:style-name="ce10">
            <text:p>9781118886663</text:p>
          </table:table-cell>
          <table:table-cell office:value-type="string" table:style-name="ce3">
            <text:p>Electrical Insulation for Rotating Machines: Design, Evaluation, Aging, Testing, and Repair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tone, Greg C.; Culbert, Ian; Boulter, Edward A.; Dhirani, Husse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663</text:p>
          </table:table-cell>
          <table:table-cell office:value-type="string" office:string-value="http://onlinelibrary.wiley.com/book/10.1002/9781118886663" table:formula="of:=HYPERLINK([.N712];[.N712])" table:style-name="ce11">
            <text:p>http://onlinelibrary.wiley.com/book/10.1002/9781118886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474358" table:style-name="ce12">
            <text:p>9781118474358</text:p>
          </table:table-cell>
          <table:table-cell office:value-type="float" office:value="9781118886700" table:style-name="ce10">
            <text:p>9781118886700</text:p>
          </table:table-cell>
          <table:table-cell office:value-type="string" table:style-name="ce3">
            <text:p>Farm Animal Anesthesia: Cattle, Small Ruminants, Camelids, and Pi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n, HuiChu; Walz, Pau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6700</text:p>
          </table:table-cell>
          <table:table-cell office:value-type="string" office:string-value="http://onlinelibrary.wiley.com/book/10.1002/9781118886700" table:formula="of:=HYPERLINK([.N713];[.N713])" table:style-name="ce11">
            <text:p>http://onlinelibrary.wiley.com/book/10.1002/97811188867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2"/>
          <table:table-cell office:value-type="float" office:value="9781118854150" table:style-name="ce9">
            <text:p>9781118854150</text:p>
          </table:table-cell>
          <table:table-cell office:value-type="float" office:value="9781118887004" table:style-name="ce10">
            <text:p>9781118887004</text:p>
          </table:table-cell>
          <table:table-cell office:value-type="string" table:style-name="ce3">
            <text:p>Optimization of Power System Operation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Zhu, Jizho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004</text:p>
          </table:table-cell>
          <table:table-cell office:value-type="string" office:string-value="http://onlinelibrary.wiley.com/book/10.1002/9781118887004" table:formula="of:=HYPERLINK([.N714];[.N714])" table:style-name="ce11">
            <text:p>http://onlinelibrary.wiley.com/book/10.1002/9781118887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861622" table:style-name="ce18">
            <text:p>9781118861622</text:p>
          </table:table-cell>
          <table:table-cell office:value-type="float" office:value="9781118887059" table:style-name="ce10">
            <text:p>9781118887059</text:p>
          </table:table-cell>
          <table:table-cell office:value-type="string" table:style-name="ce17">
            <text:p>Power System Harmonics and Passive Filter Desig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, J.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059</text:p>
          </table:table-cell>
          <table:table-cell office:value-type="string" office:string-value="http://onlinelibrary.wiley.com/book/10.1002/9781118887059" table:formula="of:=HYPERLINK([.N715];[.N715])" table:style-name="ce11">
            <text:p>http://onlinelibrary.wiley.com/book/10.1002/97811188870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658611" table:style-name="ce9">
            <text:p>9781118658611</text:p>
          </table:table-cell>
          <table:table-cell office:value-type="float" office:value="9781118887158" table:style-name="ce10">
            <text:p>9781118887158</text:p>
          </table:table-cell>
          <table:table-cell office:value-type="string" table:style-name="ce3">
            <text:p>Toward Analytical Chaos in Nonlinear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o, Albert C.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158</text:p>
          </table:table-cell>
          <table:table-cell office:value-type="string" office:string-value="http://onlinelibrary.wiley.com/book/10.1002/9781118887158" table:formula="of:=HYPERLINK([.N716];[.N716])" table:style-name="ce11">
            <text:p>http://onlinelibrary.wiley.com/book/10.1002/9781118887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17" table:style-name="ce14">
            <text:p>9781118888117</text:p>
          </table:table-cell>
          <table:table-cell office:value-type="float" office:value="9781118887998" table:style-name="ce14">
            <text:p>9781118887998</text:p>
          </table:table-cell>
          <table:table-cell office:value-type="string" table:style-name="ce13">
            <text:p>5th International Symposium on High-Temperature Metallurgical Process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iang, Tao; Hwang, Jiann-Yang; Schlesinger, Mark E.; Yucel, Onuralp; Padilla, Rafael; Mackey, Phillip J.; Zhou, Guife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7998</text:p>
          </table:table-cell>
          <table:table-cell office:value-type="string" office:string-value="http://onlinelibrary.wiley.com/book/10.1002/9781118887998" table:formula="of:=HYPERLINK([.N717];[.N717])" table:style-name="ce11">
            <text:p>http://onlinelibrary.wiley.com/book/10.1002/97811188879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7868" table:style-name="ce14">
            <text:p>9781118887868</text:p>
          </table:table-cell>
          <table:table-cell office:value-type="float" office:value="9781118888056" table:style-name="ce14">
            <text:p>9781118888056</text:p>
          </table:table-cell>
          <table:table-cell office:value-type="string" table:style-name="ce13">
            <text:p>Characterization of Minerals, Metals, and Material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penter, John S.; Bai, Chenguang; Hwang, Jiann-Yang; Ikhmayies, Shadia; Li, Bowen; Monteiro, Sergio Neves; Peng, Zhiwei; Zhang, Mingmi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056</text:p>
          </table:table-cell>
          <table:table-cell office:value-type="string" office:string-value="http://onlinelibrary.wiley.com/book/10.1002/9781118888056" table:formula="of:=HYPERLINK([.N718];[.N718])" table:style-name="ce11">
            <text:p>http://onlinelibrary.wiley.com/book/10.1002/9781118888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86" table:style-name="ce14">
            <text:p>9781118888186</text:p>
          </table:table-cell>
          <table:table-cell office:value-type="float" office:value="9781118888100" table:style-name="ce14">
            <text:p>9781118888100</text:p>
          </table:table-cell>
          <table:table-cell office:value-type="string" table:style-name="ce13">
            <text:p>Shape Casting: 5th International Symposium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ryakioglu, Murat; Campbell, John; Byczynski, Glenn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100</text:p>
          </table:table-cell>
          <table:table-cell office:value-type="string" office:string-value="http://onlinelibrary.wiley.com/book/10.1002/9781118888100" table:formula="of:=HYPERLINK([.N719];[.N719])" table:style-name="ce11">
            <text:p>http://onlinelibrary.wiley.com/book/10.1002/97811188881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162" table:style-name="ce14">
            <text:p>9781118888162</text:p>
          </table:table-cell>
          <table:table-cell office:value-type="float" office:value="9781118888179" table:style-name="ce14">
            <text:p>9781118888179</text:p>
          </table:table-cell>
          <table:table-cell office:value-type="string" table:style-name="ce13">
            <text:p>Magnesium Technology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derman, Martyn; Manuel, Michele V.; Hort, Norbert; Neelameggham, Neale R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179</text:p>
          </table:table-cell>
          <table:table-cell office:value-type="string" office:string-value="http://onlinelibrary.wiley.com/book/10.1002/9781118888179" table:formula="of:=HYPERLINK([.N720];[.N720])" table:style-name="ce11">
            <text:p>http://onlinelibrary.wiley.com/book/10.1002/97811188881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919" table:style-name="ce14">
            <text:p>9781118888919</text:p>
          </table:table-cell>
          <table:table-cell office:value-type="float" office:value="9781118888414" table:style-name="ce14">
            <text:p>9781118888414</text:p>
          </table:table-cell>
          <table:table-cell office:value-type="string" table:style-name="ce13">
            <text:p>Advanced Composites for Aerospace, Marine, and Land Applic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no, Tomoko; Srivatsan, T.S.; Peretti, Michael W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414</text:p>
          </table:table-cell>
          <table:table-cell office:value-type="string" office:string-value="http://onlinelibrary.wiley.com/book/10.1002/9781118888414" table:formula="of:=HYPERLINK([.N721];[.N721])" table:style-name="ce11">
            <text:p>http://onlinelibrary.wiley.com/book/10.1002/97811188884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9084" table:style-name="ce14">
            <text:p>9781118889084</text:p>
          </table:table-cell>
          <table:table-cell office:value-type="float" office:value="9781118888438" table:style-name="ce14">
            <text:p>9781118888438</text:p>
          </table:table-cell>
          <table:table-cell office:value-type="string" table:style-name="ce13">
            <text:p>Light Metal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ndfield, John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438</text:p>
          </table:table-cell>
          <table:table-cell office:value-type="string" office:string-value="http://onlinelibrary.wiley.com/book/10.1002/9781118888438" table:formula="of:=HYPERLINK([.N722];[.N722])" table:style-name="ce11">
            <text:p>http://onlinelibrary.wiley.com/book/10.1002/97811188884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827" table:style-name="ce14">
            <text:p>9781118888827</text:p>
          </table:table-cell>
          <table:table-cell office:value-type="float" office:value="9781118888551" table:style-name="ce14">
            <text:p>9781118888551</text:p>
          </table:table-cell>
          <table:table-cell office:value-type="string" table:style-name="ce13">
            <text:p>Rare Metal Technology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elameggham, Neale R.; Alam, Shafiq; Oosterhof, Harald; Jha, Animesh; Wang, Shijie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551</text:p>
          </table:table-cell>
          <table:table-cell office:value-type="string" office:string-value="http://onlinelibrary.wiley.com/book/10.1002/9781118888551" table:formula="of:=HYPERLINK([.N723];[.N723])" table:style-name="ce11">
            <text:p>http://onlinelibrary.wiley.com/book/10.1002/97811188885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8209" table:style-name="ce14">
            <text:p>9781118888209</text:p>
          </table:table-cell>
          <table:table-cell office:value-type="float" office:value="9781118888735" table:style-name="ce14">
            <text:p>9781118888735</text:p>
          </table:table-cell>
          <table:table-cell office:value-type="string" table:style-name="ce13">
            <text:p>Energy Technology 2014: Carbon Dioxide Management and Other Technolog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ng, Cong; Bakker, Jan de; Belt, Cynthia K.; Jha, Animesh; Neelameggham, Neale R.; Pati, Soobhankar; Prentice, Leon H.; Tranell, Gabriella; Brinkman, Kyle S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8735</text:p>
          </table:table-cell>
          <table:table-cell office:value-type="string" office:string-value="http://onlinelibrary.wiley.com/book/10.1002/9781118888735" table:formula="of:=HYPERLINK([.N724];[.N724])" table:style-name="ce11">
            <text:p>http://onlinelibrary.wiley.com/book/10.1002/97811188887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889763" table:style-name="ce14">
            <text:p>9781118889763</text:p>
          </table:table-cell>
          <table:table-cell office:value-type="float" office:value="9781118889664" table:style-name="ce14">
            <text:p>9781118889664</text:p>
          </table:table-cell>
          <table:table-cell office:value-type="string" table:style-name="ce13">
            <text:p>EPD Congress 201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urko, James; Zhang, Lifeng; Allanore, Antoine; Wang, Cong; Spangenberger, Jeffrey S.; Kirchain, Randolph E.; Downey, Jerome P.; May, Lawrence D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664</text:p>
          </table:table-cell>
          <table:table-cell office:value-type="string" office:string-value="http://onlinelibrary.wiley.com/book/10.1002/9781118889664" table:formula="of:=HYPERLINK([.N725];[.N725])" table:style-name="ce11">
            <text:p>http://onlinelibrary.wiley.com/book/10.1002/97811188896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770948" table:style-name="ce14">
            <text:p>9781118770948</text:p>
          </table:table-cell>
          <table:table-cell office:value-type="float" office:value="9781118889770" table:style-name="ce14">
            <text:p>9781118889770</text:p>
          </table:table-cell>
          <table:table-cell office:value-type="string" table:style-name="ce13">
            <text:p>Design, Development, and Applications of Structural Ceramics, Composites, and Nanomaterials: Ceramic Transactions, Volume 24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Dileep; Zhu, Dongming; Kriven, Waltraud M.; Mathur, Sanjay; Lin, Hua-Tay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770</text:p>
          </table:table-cell>
          <table:table-cell office:value-type="string" office:string-value="http://onlinelibrary.wiley.com/book/10.1002/9781118889770" table:formula="of:=HYPERLINK([.N726];[.N726])" table:style-name="ce11">
            <text:p>http://onlinelibrary.wiley.com/book/10.1002/97811188897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計算化學</text:span>&amp;<text:span text:style-name="T1">分子塑造</text:span></text:p>
          </table:table-cell>
          <table:table-cell table:number-columns-repeated="2" table:style-name="ce2"/>
          <table:table-cell office:value-type="float" office:value="9781118407776" table:style-name="ce18">
            <text:p>9781118407776</text:p>
          </table:table-cell>
          <table:table-cell office:value-type="float" office:value="9781118889886" table:style-name="ce10">
            <text:p>9781118889886</text:p>
          </table:table-cell>
          <table:table-cell office:value-type="string" table:style-name="ce17">
            <text:p>Reviews in Computational Chemistry, Volume 28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rrill, Abby L.;Lipkowitz, Kenny B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89886</text:p>
          </table:table-cell>
          <table:table-cell office:value-type="string" office:string-value="http://onlinelibrary.wiley.com/book/10.1002/9781118889886" table:formula="of:=HYPERLINK([.N727];[.N727])" table:style-name="ce11">
            <text:p>http://onlinelibrary.wiley.com/book/10.1002/97811188898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054697" table:style-name="ce9">
            <text:p>9781118054697</text:p>
          </table:table-cell>
          <table:table-cell office:value-type="float" office:value="9781118890837" table:style-name="ce10">
            <text:p>9781118890837</text:p>
          </table:table-cell>
          <table:table-cell office:value-type="string" table:style-name="ce3">
            <text:p>Dried Blood Spots: Applications and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, Wenkui; Lee, Mike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0837</text:p>
          </table:table-cell>
          <table:table-cell office:value-type="string" office:string-value="http://onlinelibrary.wiley.com/book/10.1002/9781118890837" table:formula="of:=HYPERLINK([.N728];[.N728])" table:style-name="ce11">
            <text:p>http://onlinelibrary.wiley.com/book/10.1002/97811188908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852934" table:style-name="ce9">
            <text:p>9781118852934</text:p>
          </table:table-cell>
          <table:table-cell office:value-type="float" office:value="9781118891094" table:style-name="ce10">
            <text:p>9781118891094</text:p>
          </table:table-cell>
          <table:table-cell office:value-type="string" table:style-name="ce3">
            <text:p>Endocrine Disruptors in the Environ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etan, Sushil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1094</text:p>
          </table:table-cell>
          <table:table-cell office:value-type="string" office:string-value="http://onlinelibrary.wiley.com/book/10.1002/9781118891094" table:formula="of:=HYPERLINK([.N729];[.N729])" table:style-name="ce11">
            <text:p>http://onlinelibrary.wiley.com/book/10.1002/9781118891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632054268" table:style-name="ce9">
            <text:p>9780632054268</text:p>
          </table:table-cell>
          <table:table-cell office:value-type="float" office:value="9781118891360" table:style-name="ce10">
            <text:p>9781118891360</text:p>
          </table:table-cell>
          <table:table-cell office:value-type="string" table:style-name="ce3">
            <text:p>Reproductive Biology of Teleost Fish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ootton, Robert J.; Smith, Car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1360</text:p>
          </table:table-cell>
          <table:table-cell office:value-type="string" office:string-value="http://onlinelibrary.wiley.com/book/10.1002/9781118891360" table:formula="of:=HYPERLINK([.N730];[.N730])" table:style-name="ce11">
            <text:p>http://onlinelibrary.wiley.com/book/10.1002/97811188913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888957" table:style-name="ce9">
            <text:p>9781118888957</text:p>
          </table:table-cell>
          <table:table-cell office:value-type="float" office:value="9781118892114" table:style-name="ce10">
            <text:p>9781118892114</text:p>
          </table:table-cell>
          <table:table-cell office:value-type="string" table:style-name="ce3">
            <text:p>Fundamental Concepts in Heterogeneous 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ørskov, Jens K.; Studt, Felix; Abild-Pedersen, Frank; Bligaard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2114</text:p>
          </table:table-cell>
          <table:table-cell office:value-type="string" office:string-value="http://onlinelibrary.wiley.com/book/10.1002/9781118892114" table:formula="of:=HYPERLINK([.N731];[.N731])" table:style-name="ce11">
            <text:p>http://onlinelibrary.wiley.com/book/10.1002/9781118892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118388617" table:style-name="ce9">
            <text:p>9781118388617</text:p>
          </table:table-cell>
          <table:table-cell office:value-type="float" office:value="9781118893715" table:style-name="ce10">
            <text:p>9781118893715</text:p>
          </table:table-cell>
          <table:table-cell office:value-type="string" table:style-name="ce3">
            <text:p>Handbook of Biomedical Teleme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kita, Konstantina S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3715</text:p>
          </table:table-cell>
          <table:table-cell office:value-type="string" office:string-value="http://onlinelibrary.wiley.com/book/10.1002/9781118893715" table:formula="of:=HYPERLINK([.N732];[.N732])" table:style-name="ce11">
            <text:p>http://onlinelibrary.wiley.com/book/10.1002/97811188937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118893876" table:style-name="ce9">
            <text:p>9781118893876</text:p>
          </table:table-cell>
          <table:table-cell office:value-type="float" office:value="9781118894705" table:style-name="ce10">
            <text:p>9781118894705</text:p>
          </table:table-cell>
          <table:table-cell office:value-type="string" table:style-name="ce3">
            <text:p>Plates: Theor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skar, K.; Varadan, T.K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4705</text:p>
          </table:table-cell>
          <table:table-cell office:value-type="string" office:string-value="http://onlinelibrary.wiley.com/book/10.1002/9781118894705" table:formula="of:=HYPERLINK([.N733];[.N733])" table:style-name="ce11">
            <text:p>http://onlinelibrary.wiley.com/book/10.1002/97811188947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1119951513" table:style-name="ce9">
            <text:p>9781119951513</text:p>
          </table:table-cell>
          <table:table-cell office:value-type="float" office:value="9781118895047" table:style-name="ce10">
            <text:p>9781118895047</text:p>
          </table:table-cell>
          <table:table-cell office:value-type="string" table:style-name="ce3">
            <text:p>Applied Bayesian Modelling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Congdon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5047</text:p>
          </table:table-cell>
          <table:table-cell office:value-type="string" office:string-value="http://onlinelibrary.wiley.com/book/10.1002/9781118895047" table:formula="of:=HYPERLINK([.N734];[.N734])" table:style-name="ce11">
            <text:p>http://onlinelibrary.wiley.com/book/10.1002/97811188950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32" table:style-name="ce9">
            <text:p>9781118686232</text:p>
          </table:table-cell>
          <table:table-cell office:value-type="float" office:value="9781118895399" table:style-name="ce10">
            <text:p>9781118895399</text:p>
          </table:table-cell>
          <table:table-cell office:value-type="string" table:style-name="ce3">
            <text:p>Advanced Carbon Materials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Shukla, S.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5399</text:p>
          </table:table-cell>
          <table:table-cell office:value-type="string" office:string-value="http://onlinelibrary.wiley.com/book/10.1002/9781118895399" table:formula="of:=HYPERLINK([.N735];[.N735])" table:style-name="ce11">
            <text:p>http://onlinelibrary.wiley.com/book/10.1002/97811188953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730744" table:style-name="ce9">
            <text:p>9781118730744</text:p>
          </table:table-cell>
          <table:table-cell office:value-type="float" office:value="9781118896303" table:style-name="ce10">
            <text:p>9781118896303</text:p>
          </table:table-cell>
          <table:table-cell office:value-type="string" table:style-name="ce3">
            <text:p>The Access Manual: Designing, auditing and managing inclusive built environments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Sawyer, Ann; Bright, Kei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6303</text:p>
          </table:table-cell>
          <table:table-cell office:value-type="string" office:string-value="http://onlinelibrary.wiley.com/book/10.1002/9781118896303" table:formula="of:=HYPERLINK([.N736];[.N736])" table:style-name="ce11">
            <text:p>http://onlinelibrary.wiley.com/book/10.1002/97811188963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水產養殖</text:span>&amp;<text:span text:style-name="T1">漁業</text:span></text:p>
          </table:table-cell>
          <table:table-cell table:number-columns-repeated="2" table:style-name="ce3"/>
          <table:table-cell office:value-type="float" office:value="9780470672716" table:style-name="ce9">
            <text:p>9780470672716</text:p>
          </table:table-cell>
          <table:table-cell office:value-type="float" office:value="9781118897263" table:style-name="ce10">
            <text:p>9781118897263</text:p>
          </table:table-cell>
          <table:table-cell office:value-type="string" table:style-name="ce3">
            <text:p>Aquaculture Nutrition: Gut Health, Probiotics and Prebio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rrifield, Daniel; Ringø, Eina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7263</text:p>
          </table:table-cell>
          <table:table-cell office:value-type="string" office:string-value="http://onlinelibrary.wiley.com/book/10.1002/9781118897263" table:formula="of:=HYPERLINK([.N737];[.N737])" table:style-name="ce11">
            <text:p>http://onlinelibrary.wiley.com/book/10.1002/97811188972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93" table:style-name="ce9">
            <text:p>9781848215993</text:p>
          </table:table-cell>
          <table:table-cell office:value-type="float" office:value="9781118898598" table:style-name="ce10">
            <text:p>9781118898598</text:p>
          </table:table-cell>
          <table:table-cell office:value-type="string" table:style-name="ce3">
            <text:p>Resource Optimization and Security for Clou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Xiong, Kai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8598</text:p>
          </table:table-cell>
          <table:table-cell office:value-type="string" office:string-value="http://onlinelibrary.wiley.com/book/10.1002/9781118898598" table:formula="of:=HYPERLINK([.N738];[.N738])" table:style-name="ce11">
            <text:p>http://onlinelibrary.wiley.com/book/10.1002/97811188985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716" table:style-name="ce12">
            <text:p>9781848216716</text:p>
          </table:table-cell>
          <table:table-cell office:value-type="float" office:value="9781118898604" table:style-name="ce10">
            <text:p>9781118898604</text:p>
          </table:table-cell>
          <table:table-cell office:value-type="string" table:style-name="ce3">
            <text:p>Cybercrime and Cyberwarf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nik, Igo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8604</text:p>
          </table:table-cell>
          <table:table-cell office:value-type="string" office:string-value="http://onlinelibrary.wiley.com/book/10.1002/9781118898604" table:formula="of:=HYPERLINK([.N739];[.N739])" table:style-name="ce11">
            <text:p>http://onlinelibrary.wiley.com/book/10.1002/97811188986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085" table:style-name="ce9">
            <text:p>9781848215085</text:p>
          </table:table-cell>
          <table:table-cell office:value-type="float" office:value="9781118899106" table:style-name="ce10">
            <text:p>9781118899106</text:p>
          </table:table-cell>
          <table:table-cell office:value-type="string" table:style-name="ce3">
            <text:p>Remote Sensing Imag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pin, Florence; Inglada, Jordi; Nicolas, Jean-Mari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106</text:p>
          </table:table-cell>
          <table:table-cell office:value-type="string" office:string-value="http://onlinelibrary.wiley.com/book/10.1002/9781118899106" table:formula="of:=HYPERLINK([.N740];[.N740])" table:style-name="ce11">
            <text:p>http://onlinelibrary.wiley.com/book/10.1002/97811188991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611661" table:style-name="ce9">
            <text:p>9781118611661</text:p>
          </table:table-cell>
          <table:table-cell office:value-type="float" office:value="9781118899250" table:style-name="ce10">
            <text:p>9781118899250</text:p>
          </table:table-cell>
          <table:table-cell office:value-type="string" table:style-name="ce3">
            <text:p>Smart Data Pric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n, Soumya; Wong, Carlee Joe; Ha, Sangtae; Chiang, Mu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250</text:p>
          </table:table-cell>
          <table:table-cell office:value-type="string" office:string-value="http://onlinelibrary.wiley.com/book/10.1002/9781118899250" table:formula="of:=HYPERLINK([.N741];[.N741])" table:style-name="ce11">
            <text:p>http://onlinelibrary.wiley.com/book/10.1002/97811188992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化學</text:span></text:p>
          </table:table-cell>
          <table:table-cell table:number-columns-repeated="2" table:style-name="ce3"/>
          <table:table-cell office:value-type="float" office:value="9781118639788" table:style-name="ce9">
            <text:p>9781118639788</text:p>
          </table:table-cell>
          <table:table-cell office:value-type="float" office:value="9781118899281" table:style-name="ce10">
            <text:p>9781118899281</text:p>
          </table:table-cell>
          <table:table-cell office:value-type="string" table:style-name="ce3">
            <text:p>Measuring ROI in Environment, Health, an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hillips, Jack J.; Phillips, Patricia; Pulliam, A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281</text:p>
          </table:table-cell>
          <table:table-cell office:value-type="string" office:string-value="http://onlinelibrary.wiley.com/book/10.1002/9781118899281" table:formula="of:=HYPERLINK([.N742];[.N742])" table:style-name="ce11">
            <text:p>http://onlinelibrary.wiley.com/book/10.1002/9781118899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1118104811" table:style-name="ce10">
            <text:p>9781118104811</text:p>
          </table:table-cell>
          <table:table-cell office:value-type="float" office:value="9781118899595" table:style-name="ce10">
            <text:p>9781118899595</text:p>
          </table:table-cell>
          <table:table-cell office:value-type="string" table:style-name="ce3">
            <text:p>Sustainable Plastics: Environmental Assessments of Biobased, Biodegradable, and Recycled Pla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ene, Joseph P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899595</text:p>
          </table:table-cell>
          <table:table-cell office:value-type="string" office:string-value="http://onlinelibrary.wiley.com/book/10.1002/9781118899595" table:formula="of:=HYPERLINK([.N743];[.N743])" table:style-name="ce11">
            <text:p>http://onlinelibrary.wiley.com/book/10.1002/97811188995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901069" table:style-name="ce9">
            <text:p>9781118901069</text:p>
          </table:table-cell>
          <table:table-cell office:value-type="float" office:value="9781118902332" table:style-name="ce10">
            <text:p>9781118902332</text:p>
          </table:table-cell>
          <table:table-cell office:value-type="string" table:style-name="ce3">
            <text:p>Essentials of Nonlinear Op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rti, YVGS; Vijayan, C.<text:s text:c="3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2332</text:p>
          </table:table-cell>
          <table:table-cell office:value-type="string" office:string-value="http://onlinelibrary.wiley.com/book/10.1002/9781118902332" table:formula="of:=HYPERLINK([.N744];[.N744])" table:style-name="ce11">
            <text:p>http://onlinelibrary.wiley.com/book/10.1002/97811189023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1118111260" table:style-name="ce12">
            <text:p>9781118111260</text:p>
          </table:table-cell>
          <table:table-cell office:value-type="float" office:value="9781118903681" table:style-name="ce10">
            <text:p>9781118903681</text:p>
          </table:table-cell>
          <table:table-cell office:value-type="string" table:style-name="ce3">
            <text:p>Therapeutic Delivery Sol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, Chung Chow; Chow, Kwok; Mckay, Bill; Fung, Michell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3681</text:p>
          </table:table-cell>
          <table:table-cell office:value-type="string" office:string-value="http://onlinelibrary.wiley.com/book/10.1002/9781118903681" table:formula="of:=HYPERLINK([.N745];[.N745])" table:style-name="ce11">
            <text:p>http://onlinelibrary.wiley.com/book/10.1002/97811189036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627921" table:style-name="ce9">
            <text:p>9781118627921</text:p>
          </table:table-cell>
          <table:table-cell office:value-type="float" office:value="9781118904367" table:style-name="ce10">
            <text:p>9781118904367</text:p>
          </table:table-cell>
          <table:table-cell office:value-type="string" table:style-name="ce3">
            <text:p>Program Management for Improved Business Result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artinelli, Russ J.; Waddell, James M.; Rahschulte, Tim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367</text:p>
          </table:table-cell>
          <table:table-cell office:value-type="string" office:string-value="http://onlinelibrary.wiley.com/book/10.1002/9781118904367" table:formula="of:=HYPERLINK([.N746];[.N746])" table:style-name="ce11">
            <text:p>http://onlinelibrary.wiley.com/book/10.1002/97811189043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470960394" table:style-name="ce12">
            <text:p>9780470960394</text:p>
          </table:table-cell>
          <table:table-cell office:value-type="float" office:value="9781118904398" table:style-name="ce10">
            <text:p>9781118904398</text:p>
          </table:table-cell>
          <table:table-cell office:value-type="string" table:style-name="ce3">
            <text:p>Equine Reproductive Proced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scanio, John J.; McCue, Patrick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398</text:p>
          </table:table-cell>
          <table:table-cell office:value-type="string" office:string-value="http://onlinelibrary.wiley.com/book/10.1002/9781118904398" table:formula="of:=HYPERLINK([.N747];[.N747])" table:style-name="ce11">
            <text:p>http://onlinelibrary.wiley.com/book/10.1002/97811189043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460207" table:style-name="ce9">
            <text:p>9781118460207</text:p>
          </table:table-cell>
          <table:table-cell office:value-type="float" office:value="9781118904589" table:style-name="ce10">
            <text:p>9781118904589</text:p>
          </table:table-cell>
          <table:table-cell office:value-type="string" table:style-name="ce3">
            <text:p>Basic Guide to System Safet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Vincoli, Jeffrey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589</text:p>
          </table:table-cell>
          <table:table-cell office:value-type="string" office:string-value="http://onlinelibrary.wiley.com/book/10.1002/9781118904589" table:formula="of:=HYPERLINK([.N748];[.N748])" table:style-name="ce11">
            <text:p>http://onlinelibrary.wiley.com/book/10.1002/97811189045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208526" table:style-name="ce9">
            <text:p>9781118208526</text:p>
          </table:table-cell>
          <table:table-cell office:value-type="float" office:value="9781118904855" table:style-name="ce10">
            <text:p>9781118904855</text:p>
          </table:table-cell>
          <table:table-cell office:value-type="string" table:style-name="ce3">
            <text:p>Desalination: Water from Wa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cera, J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855</text:p>
          </table:table-cell>
          <table:table-cell office:value-type="string" office:string-value="http://onlinelibrary.wiley.com/book/10.1002/9781118904855" table:formula="of:=HYPERLINK([.N749];[.N749])" table:style-name="ce11">
            <text:p>http://onlinelibrary.wiley.com/book/10.1002/97811189048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686294" table:style-name="ce9">
            <text:p>9781118686294</text:p>
          </table:table-cell>
          <table:table-cell office:value-type="float" office:value="9781118904923" table:style-name="ce10">
            <text:p>9781118904923</text:p>
          </table:table-cell>
          <table:table-cell office:value-type="string" table:style-name="ce3">
            <text:p>Advanced Energy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shutosh; Valyukh, Sergi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4923</text:p>
          </table:table-cell>
          <table:table-cell office:value-type="string" office:string-value="http://onlinelibrary.wiley.com/book/10.1002/9781118904923" table:formula="of:=HYPERLINK([.N750];[.N750])" table:style-name="ce11">
            <text:p>http://onlinelibrary.wiley.com/book/10.1002/97811189049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057483" table:style-name="ce9">
            <text:p>9781118057483</text:p>
          </table:table-cell>
          <table:table-cell office:value-type="float" office:value="9781118905074" table:style-name="ce10">
            <text:p>9781118905074</text:p>
          </table:table-cell>
          <table:table-cell office:value-type="string" table:style-name="ce3">
            <text:p>Greene's Protective Groups in Organic Synthesis: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Wuts, Peter G.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5074</text:p>
          </table:table-cell>
          <table:table-cell office:value-type="string" office:string-value="http://onlinelibrary.wiley.com/book/10.1002/9781118905074" table:formula="of:=HYPERLINK([.N751];[.N751])" table:style-name="ce11">
            <text:p>http://onlinelibrary.wiley.com/book/10.1002/97811189050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2"/>
          <table:table-cell office:value-type="float" office:value="9781118906149" table:style-name="ce9">
            <text:p>9781118906149</text:p>
          </table:table-cell>
          <table:table-cell office:value-type="float" office:value="9781118906170" table:style-name="ce10">
            <text:p>9781118906170</text:p>
          </table:table-cell>
          <table:table-cell office:value-type="string" table:style-name="ce3">
            <text:p>The Regulation of Peace River: A Case Study for River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urch, Michae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170</text:p>
          </table:table-cell>
          <table:table-cell office:value-type="string" office:string-value="http://onlinelibrary.wiley.com/book/10.1002/9781118906170" table:formula="of:=HYPERLINK([.N752];[.N752])" table:style-name="ce11">
            <text:p>http://onlinelibrary.wiley.com/book/10.1002/97811189061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06491" table:style-name="ce9">
            <text:p>9781118906491</text:p>
          </table:table-cell>
          <table:table-cell office:value-type="float" office:value="9781118906507" table:style-name="ce10">
            <text:p>9781118906507</text:p>
          </table:table-cell>
          <table:table-cell office:value-type="string" table:style-name="ce3">
            <text:p>Automatic Modulation Classification: Principles, Algorithm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Zhechen;Nandi, Asoke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507</text:p>
          </table:table-cell>
          <table:table-cell office:value-type="string" office:string-value="http://onlinelibrary.wiley.com/book/10.1002/9781118906507" table:formula="of:=HYPERLINK([.N753];[.N753])" table:style-name="ce11">
            <text:p>http://onlinelibrary.wiley.com/book/10.1002/97811189065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06538" table:style-name="ce18">
            <text:p>9781118906538</text:p>
          </table:table-cell>
          <table:table-cell office:value-type="float" office:value="9781118906545" table:style-name="ce10">
            <text:p>9781118906545</text:p>
          </table:table-cell>
          <table:table-cell office:value-type="string" table:style-name="ce17">
            <text:p>Integrative cluster analysis in bioinforma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u-Jamous,Basel; Fa, Rui ; Nandi Asoke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545</text:p>
          </table:table-cell>
          <table:table-cell office:value-type="string" office:string-value="http://onlinelibrary.wiley.com/book/10.1002/9781118906545" table:formula="of:=HYPERLINK([.N754];[.N754])" table:style-name="ce11">
            <text:p>http://onlinelibrary.wiley.com/book/10.1002/97811189065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06620" table:style-name="ce9">
            <text:p>9781118906620</text:p>
          </table:table-cell>
          <table:table-cell office:value-type="float" office:value="9781118906651" table:style-name="ce10">
            <text:p>9781118906651</text:p>
          </table:table-cell>
          <table:table-cell office:value-type="string" table:style-name="ce3">
            <text:p>A new Silurian (Llandovery, Telychian) sponge assemblage from Gotland, Swed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hebergen, Freek; Botting, Joseph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6651</text:p>
          </table:table-cell>
          <table:table-cell office:value-type="string" office:string-value="http://onlinelibrary.wiley.com/book/10.1002/9781118906651" table:formula="of:=HYPERLINK([.N755];[.N755])" table:style-name="ce11">
            <text:p>http://onlinelibrary.wiley.com/book/10.1002/9781118906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396308" table:style-name="ce9">
            <text:p>9781118396308</text:p>
          </table:table-cell>
          <table:table-cell office:value-type="float" office:value="9781118907924" table:style-name="ce10">
            <text:p>9781118907924</text:p>
          </table:table-cell>
          <table:table-cell office:value-type="string" table:style-name="ce3">
            <text:p>High-Throughput Analysis for Food Safe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ng, Perry G.; Vitha, Mark F.; Kay, Jack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7924</text:p>
          </table:table-cell>
          <table:table-cell office:value-type="string" office:string-value="http://onlinelibrary.wiley.com/book/10.1002/9781118907924" table:formula="of:=HYPERLINK([.N756];[.N756])" table:style-name="ce11">
            <text:p>http://onlinelibrary.wiley.com/book/10.1002/97811189079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168165" table:style-name="ce9">
            <text:p>9781118168165</text:p>
          </table:table-cell>
          <table:table-cell office:value-type="float" office:value="9781118907948" table:style-name="ce10">
            <text:p>9781118907948</text:p>
          </table:table-cell>
          <table:table-cell office:value-type="string" table:style-name="ce3">
            <text:p>Developments in Lubricant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rivastava, S.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7948</text:p>
          </table:table-cell>
          <table:table-cell office:value-type="string" office:string-value="http://onlinelibrary.wiley.com/book/10.1002/9781118907948" table:formula="of:=HYPERLINK([.N757];[.N757])" table:style-name="ce11">
            <text:p>http://onlinelibrary.wiley.com/book/10.1002/9781118907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136" table:style-name="ce9">
            <text:p>9781848216136</text:p>
          </table:table-cell>
          <table:table-cell office:value-type="float" office:value="9781118908686" table:style-name="ce10">
            <text:p>9781118908686</text:p>
          </table:table-cell>
          <table:table-cell office:value-type="string" table:style-name="ce3">
            <text:p>Time-Frequency Domain for Segmentation and Classification of Non-Stationary Signals: The Stockwell Transform Applied on Bio-signals and Electric Sign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ukadem, Ali; Abdeslam, Djaffar Ould; Dieterlen, Ala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686</text:p>
          </table:table-cell>
          <table:table-cell office:value-type="string" office:string-value="http://onlinelibrary.wiley.com/book/10.1002/9781118908686" table:formula="of:=HYPERLINK([.N758];[.N758])" table:style-name="ce11">
            <text:p>http://onlinelibrary.wiley.com/book/10.1002/9781118908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888148" table:style-name="ce9">
            <text:p>9781118888148</text:p>
          </table:table-cell>
          <table:table-cell office:value-type="float" office:value="9781118908785" table:style-name="ce10">
            <text:p>9781118908785</text:p>
          </table:table-cell>
          <table:table-cell office:value-type="string" table:style-name="ce3">
            <text:p>Cybersecurity for Executives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uhill, Gregory J.; Touhill, C. Josep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785</text:p>
          </table:table-cell>
          <table:table-cell office:value-type="string" office:string-value="http://onlinelibrary.wiley.com/book/10.1002/9781118908785" table:formula="of:=HYPERLINK([.N759];[.N759])" table:style-name="ce11">
            <text:p>http://onlinelibrary.wiley.com/book/10.1002/97811189087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47" table:style-name="ce9">
            <text:p>9781848216747</text:p>
          </table:table-cell>
          <table:table-cell office:value-type="float" office:value="9781118908860" table:style-name="ce10">
            <text:p>9781118908860</text:p>
          </table:table-cell>
          <table:table-cell office:value-type="string" table:style-name="ce3">
            <text:p>Computational Design of Lightweight Structures: Form Find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scamps, Benoî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860</text:p>
          </table:table-cell>
          <table:table-cell office:value-type="string" office:string-value="http://onlinelibrary.wiley.com/book/10.1002/9781118908860" table:formula="of:=HYPERLINK([.N760];[.N760])" table:style-name="ce11">
            <text:p>http://onlinelibrary.wiley.com/book/10.1002/97811189088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54" table:style-name="ce9">
            <text:p>9781848216754</text:p>
          </table:table-cell>
          <table:table-cell office:value-type="float" office:value="9781118908884" table:style-name="ce10">
            <text:p>9781118908884</text:p>
          </table:table-cell>
          <table:table-cell office:value-type="string" table:style-name="ce3">
            <text:p>Equilibrium and Transfer in Porous Media 1: Equilibrium St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8884</text:p>
          </table:table-cell>
          <table:table-cell office:value-type="string" office:string-value="http://onlinelibrary.wiley.com/book/10.1002/9781118908884" table:formula="of:=HYPERLINK([.N761];[.N761])" table:style-name="ce11">
            <text:p>http://onlinelibrary.wiley.com/book/10.1002/97811189088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792" table:style-name="ce9">
            <text:p>9781848216792</text:p>
          </table:table-cell>
          <table:table-cell office:value-type="float" office:value="9781118909065" table:style-name="ce10">
            <text:p>9781118909065</text:p>
          </table:table-cell>
          <table:table-cell office:value-type="string" table:style-name="ce3">
            <text:p>Fractional Calculus with Applications in Mechanics: Wave Propagation, Impact and Variational Princi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tanackovic, Teodor M.; Pilipović, Stevan; Stanković, Bogoljub; Zorica, Duš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065</text:p>
          </table:table-cell>
          <table:table-cell office:value-type="string" office:string-value="http://onlinelibrary.wiley.com/book/10.1002/9781118909065" table:formula="of:=HYPERLINK([.N762];[.N762])" table:style-name="ce11">
            <text:p>http://onlinelibrary.wiley.com/book/10.1002/97811189090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575215" table:style-name="ce12">
            <text:p>9781118575215</text:p>
          </table:table-cell>
          <table:table-cell office:value-type="float" office:value="9781118909690" table:style-name="ce10">
            <text:p>9781118909690</text:p>
          </table:table-cell>
          <table:table-cell office:value-type="string" table:style-name="ce3">
            <text:p>Advanced Content Delivery, Streaming, and Cloud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than, Mukaddim; Sitaraman, Ramesh K.; Robinson, Do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690</text:p>
          </table:table-cell>
          <table:table-cell office:value-type="string" office:string-value="http://onlinelibrary.wiley.com/book/10.1002/9781118909690" table:formula="of:=HYPERLINK([.N763];[.N763])" table:style-name="ce11">
            <text:p>http://onlinelibrary.wiley.com/book/10.1002/97811189096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1118466292" table:style-name="ce9">
            <text:p>9781118466292</text:p>
          </table:table-cell>
          <table:table-cell office:value-type="float" office:value="9781118909911" table:style-name="ce10">
            <text:p>9781118909911</text:p>
          </table:table-cell>
          <table:table-cell office:value-type="string" table:style-name="ce3">
            <text:p>Iodine Chemist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iho, Tatsuo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09911</text:p>
          </table:table-cell>
          <table:table-cell office:value-type="string" office:string-value="http://onlinelibrary.wiley.com/book/10.1002/9781118909911" table:formula="of:=HYPERLINK([.N764];[.N764])" table:style-name="ce11">
            <text:p>http://onlinelibrary.wiley.com/book/10.1002/97811189099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145296" table:style-name="ce9">
            <text:p>9781118145296</text:p>
          </table:table-cell>
          <table:table-cell office:value-type="float" office:value="9781118910030" table:style-name="ce10">
            <text:p>9781118910030</text:p>
          </table:table-cell>
          <table:table-cell office:value-type="string" table:style-name="ce3">
            <text:p>Quantitative Microbial Risk Assessment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aas, Charles N.; Rose, Joan B.; Gerba, Charles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030</text:p>
          </table:table-cell>
          <table:table-cell office:value-type="string" office:string-value="http://onlinelibrary.wiley.com/book/10.1002/9781118910030" table:formula="of:=HYPERLINK([.N765];[.N765])" table:style-name="ce11">
            <text:p>http://onlinelibrary.wiley.com/book/10.1002/97811189100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771921" table:style-name="ce12">
            <text:p>9781118771921</text:p>
          </table:table-cell>
          <table:table-cell office:value-type="float" office:value="9781118910337" table:style-name="ce10">
            <text:p>9781118910337</text:p>
          </table:table-cell>
          <table:table-cell office:value-type="string" table:style-name="ce3">
            <text:p>Essentials of Veterinary Ophthalmolog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elatt, Kirk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337</text:p>
          </table:table-cell>
          <table:table-cell office:value-type="string" office:string-value="http://onlinelibrary.wiley.com/book/10.1002/9781118910337" table:formula="of:=HYPERLINK([.N766];[.N766])" table:style-name="ce11">
            <text:p>http://onlinelibrary.wiley.com/book/10.1002/97811189103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1118559031" table:style-name="ce12">
            <text:p>9781118559031</text:p>
          </table:table-cell>
          <table:table-cell office:value-type="float" office:value="9781118910351" table:style-name="ce10">
            <text:p>9781118910351</text:p>
          </table:table-cell>
          <table:table-cell office:value-type="string" table:style-name="ce3">
            <text:p>Handbook of Canine and Feline Emergency Protocol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cMichael, Maure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351</text:p>
          </table:table-cell>
          <table:table-cell office:value-type="string" office:string-value="http://onlinelibrary.wiley.com/book/10.1002/9781118910351" table:formula="of:=HYPERLINK([.N767];[.N767])" table:style-name="ce11">
            <text:p>http://onlinelibrary.wiley.com/book/10.1002/97811189103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130667" table:style-name="ce9">
            <text:p>9781118130667</text:p>
          </table:table-cell>
          <table:table-cell office:value-type="float" office:value="9781118910566" table:style-name="ce10">
            <text:p>9781118910566</text:p>
          </table:table-cell>
          <table:table-cell office:value-type="string" table:style-name="ce3">
            <text:p>Emotion Recognition: A Pattern Analysis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nar, Amit; Chakraborty, Arun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0566</text:p>
          </table:table-cell>
          <table:table-cell office:value-type="string" office:string-value="http://onlinelibrary.wiley.com/book/10.1002/9781118910566" table:formula="of:=HYPERLINK([.N768];[.N768])" table:style-name="ce11">
            <text:p>http://onlinelibrary.wiley.com/book/10.1002/97811189105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0470671795" table:style-name="ce10">
            <text:p>9780470671795</text:p>
          </table:table-cell>
          <table:table-cell office:value-type="float" office:value="9781118912591" table:style-name="ce10">
            <text:p>9781118912591</text:p>
          </table:table-cell>
          <table:table-cell office:value-type="string" table:style-name="ce3">
            <text:p>Genotype-by-Environment Interactions and Sexual Sele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unt, John; Hosken, Davi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2591</text:p>
          </table:table-cell>
          <table:table-cell office:value-type="string" office:string-value="http://onlinelibrary.wiley.com/book/10.1002/9781118912591" table:formula="of:=HYPERLINK([.N769];[.N769])" table:style-name="ce11">
            <text:p>http://onlinelibrary.wiley.com/book/10.1002/97811189125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549438" table:style-name="ce12">
            <text:p>9781118549438</text:p>
          </table:table-cell>
          <table:table-cell office:value-type="float" office:value="9781118912744" table:style-name="ce10">
            <text:p>9781118912744</text:p>
          </table:table-cell>
          <table:table-cell office:value-type="string" table:style-name="ce3">
            <text:p>Building Dependable Distributed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o, Wenb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2744</text:p>
          </table:table-cell>
          <table:table-cell office:value-type="string" office:string-value="http://onlinelibrary.wiley.com/book/10.1002/9781118912744" table:formula="of:=HYPERLINK([.N770];[.N770])" table:style-name="ce11">
            <text:p>http://onlinelibrary.wiley.com/book/10.1002/97811189127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13628" table:style-name="ce18">
            <text:p>9781118913628</text:p>
          </table:table-cell>
          <table:table-cell office:value-type="float" office:value="9781118913611" table:style-name="ce19">
            <text:p>9781118913611</text:p>
          </table:table-cell>
          <table:table-cell office:value-type="string" table:style-name="ce17">
            <text:p>Indoor Radio Planning: A Practical Guide for 2G, 3G and 4G, Third Edition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Tolstrup, Mort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3611</text:p>
          </table:table-cell>
          <table:table-cell office:value-type="string" office:string-value="http://onlinelibrary.wiley.com/book/10.1002/9781118913611" table:formula="of:=HYPERLINK([.N771];[.N771])" table:style-name="ce11">
            <text:p>http://onlinelibrary.wiley.com/book/10.1002/97811189136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0470381991" table:style-name="ce9">
            <text:p>9780470381991</text:p>
          </table:table-cell>
          <table:table-cell office:value-type="float" office:value="9781118913956" table:style-name="ce10">
            <text:p>9781118913956</text:p>
          </table:table-cell>
          <table:table-cell office:value-type="string" table:style-name="ce3">
            <text:p>Control of Batch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mith, Cecil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3956</text:p>
          </table:table-cell>
          <table:table-cell office:value-type="string" office:string-value="http://onlinelibrary.wiley.com/book/10.1002/9781118913956" table:formula="of:=HYPERLINK([.N772];[.N772])" table:style-name="ce11">
            <text:p>http://onlinelibrary.wiley.com/book/10.1002/97811189139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118686935" table:style-name="ce9">
            <text:p>9781118686935</text:p>
          </table:table-cell>
          <table:table-cell office:value-type="float" office:value="9781118914236" table:style-name="ce10">
            <text:p>9781118914236</text:p>
          </table:table-cell>
          <table:table-cell office:value-type="string" table:style-name="ce3">
            <text:p>Methods of Measuring Environmental Paramet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sudin, Yuri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236</text:p>
          </table:table-cell>
          <table:table-cell office:value-type="string" office:string-value="http://onlinelibrary.wiley.com/book/10.1002/9781118914236" table:formula="of:=HYPERLINK([.N773];[.N773])" table:style-name="ce11">
            <text:p>http://onlinelibrary.wiley.com/book/10.1002/97811189142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118549568" table:style-name="ce12">
            <text:p>9781118549568</text:p>
          </table:table-cell>
          <table:table-cell office:value-type="float" office:value="9781118914410" table:style-name="ce10">
            <text:p>9781118914410</text:p>
          </table:table-cell>
          <table:table-cell office:value-type="string" table:style-name="ce3">
            <text:p>Fundamentals of Reliability Engineering: Applications in Multistage Interconnection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nawan, Indr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410</text:p>
          </table:table-cell>
          <table:table-cell office:value-type="string" office:string-value="http://onlinelibrary.wiley.com/book/10.1002/9781118914410" table:formula="of:=HYPERLINK([.N774];[.N774])" table:style-name="ce11">
            <text:p>http://onlinelibrary.wiley.com/book/10.1002/97811189144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385111" table:style-name="ce9">
            <text:p>9781118385111</text:p>
          </table:table-cell>
          <table:table-cell office:value-type="float" office:value="9781118914458" table:style-name="ce10">
            <text:p>9781118914458</text:p>
          </table:table-cell>
          <table:table-cell office:value-type="string" table:style-name="ce3">
            <text:p>Polyoxymethylene Handbook: Structure, Properties, Applications and Their Nanocompo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üftl, Sigrid; Visakh, P.M.; Chandran, Sarat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458</text:p>
          </table:table-cell>
          <table:table-cell office:value-type="string" office:string-value="http://onlinelibrary.wiley.com/book/10.1002/9781118914458" table:formula="of:=HYPERLINK([.N775];[.N775])" table:style-name="ce11">
            <text:p>http://onlinelibrary.wiley.com/book/10.1002/97811189144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8315231" table:style-name="ce9">
            <text:p>9781118315231</text:p>
          </table:table-cell>
          <table:table-cell office:value-type="float" office:value="9781118914564" table:style-name="ce10">
            <text:p>9781118914564</text:p>
          </table:table-cell>
          <table:table-cell office:value-type="string" table:style-name="ce3">
            <text:p>Combining Pattern Classifiers: Methods and Algorithm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uncheva, Ludmila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564</text:p>
          </table:table-cell>
          <table:table-cell office:value-type="string" office:string-value="http://onlinelibrary.wiley.com/book/10.1002/9781118914564" table:formula="of:=HYPERLINK([.N776];[.N776])" table:style-name="ce11">
            <text:p>http://onlinelibrary.wiley.com/book/10.1002/9781118914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979730" table:style-name="ce9">
            <text:p>9780470979730</text:p>
          </table:table-cell>
          <table:table-cell office:value-type="float" office:value="9781118914762" table:style-name="ce10">
            <text:p>9781118914762</text:p>
          </table:table-cell>
          <table:table-cell office:value-type="string" table:style-name="ce3">
            <text:p>Bayesian Networks for Probabilistic Inference and Decision Analysis in Forensic Scienc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Taroni, Franco; Biedermann, Alex; Bozza, Silvia; Garbolino, Paolo; Aitken, Coli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4762</text:p>
          </table:table-cell>
          <table:table-cell office:value-type="string" office:string-value="http://onlinelibrary.wiley.com/book/10.1002/9781118914762" table:formula="of:=HYPERLINK([.N777];[.N777])" table:style-name="ce11">
            <text:p>http://onlinelibrary.wiley.com/book/10.1002/97811189147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764305" table:style-name="ce12">
            <text:p>9781118764305</text:p>
          </table:table-cell>
          <table:table-cell office:value-type="float" office:value="9781118915004" table:style-name="ce10">
            <text:p>9781118915004</text:p>
          </table:table-cell>
          <table:table-cell office:value-type="string" table:style-name="ce3">
            <text:p>Cloud Computing and Electronic Dis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, James P.; Cendrowski, Har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5004</text:p>
          </table:table-cell>
          <table:table-cell office:value-type="string" office:string-value="http://onlinelibrary.wiley.com/book/10.1002/9781118915004" table:formula="of:=HYPERLINK([.N778];[.N778])" table:style-name="ce11">
            <text:p>http://onlinelibrary.wiley.com/book/10.1002/97811189150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304914" table:style-name="ce9">
            <text:p>9781118304914</text:p>
          </table:table-cell>
          <table:table-cell office:value-type="float" office:value="9781118916643" table:style-name="ce10">
            <text:p>9781118916643</text:p>
          </table:table-cell>
          <table:table-cell office:value-type="string" table:style-name="ce3">
            <text:p>Biomass as a Sustainable Energy Source for the Future: Fundamentals of Conversion Proces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ng, Wiebren De; Ommen, J. Ruud V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643</text:p>
          </table:table-cell>
          <table:table-cell office:value-type="string" office:string-value="http://onlinelibrary.wiley.com/book/10.1002/9781118916643" table:formula="of:=HYPERLINK([.N779];[.N779])" table:style-name="ce11">
            <text:p>http://onlinelibrary.wiley.com/book/10.1002/9781118916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1118480489" table:style-name="ce9">
            <text:p>9781118480489</text:p>
          </table:table-cell>
          <table:table-cell office:value-type="float" office:value="9781118916780" table:style-name="ce10">
            <text:p>9781118916780</text:p>
          </table:table-cell>
          <table:table-cell office:value-type="string" table:style-name="ce3">
            <text:p>Secondary Ion Mass Spectrometry: An Introduction to Principles and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de, Paul van d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780</text:p>
          </table:table-cell>
          <table:table-cell office:value-type="string" office:string-value="http://onlinelibrary.wiley.com/book/10.1002/9781118916780" table:formula="of:=HYPERLINK([.N780];[.N780])" table:style-name="ce11">
            <text:p>http://onlinelibrary.wiley.com/book/10.1002/97811189167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1118916797" table:style-name="ce9">
            <text:p>9781118916797</text:p>
          </table:table-cell>
          <table:table-cell office:value-type="float" office:value="9781118916827" table:style-name="ce10">
            <text:p>9781118916827</text:p>
          </table:table-cell>
          <table:table-cell office:value-type="string" table:style-name="ce3">
            <text:p>Horticultural Reviews: Volume 4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nick,  Jul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6827</text:p>
          </table:table-cell>
          <table:table-cell office:value-type="string" office:string-value="http://onlinelibrary.wiley.com/book/10.1002/9781118916827" table:formula="of:=HYPERLINK([.N781];[.N781])" table:style-name="ce11">
            <text:p>http://onlinelibrary.wiley.com/book/10.1002/97811189168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2"/>
          <table:table-cell office:value-type="float" office:value="9781118917169" table:style-name="ce9">
            <text:p>9781118917169</text:p>
          </table:table-cell>
          <table:table-cell office:value-type="float" office:value="9781118917152" table:style-name="ce10">
            <text:p>9781118917152</text:p>
          </table:table-cell>
          <table:table-cell office:value-type="string" table:style-name="ce3">
            <text:p>Freshwater Algae: Identification, Enumeration and Use as Bioindica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llinger, Edward G.; Sigee, David C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7152</text:p>
          </table:table-cell>
          <table:table-cell office:value-type="string" office:string-value="http://onlinelibrary.wiley.com/book/10.1002/9781118917152" table:formula="of:=HYPERLINK([.N782];[.N782])" table:style-name="ce11">
            <text:p>http://onlinelibrary.wiley.com/book/10.1002/9781118917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383018" table:style-name="ce9">
            <text:p>9781118383018</text:p>
          </table:table-cell>
          <table:table-cell office:value-type="float" office:value="9781118919941" table:style-name="ce10">
            <text:p>9781118919941</text:p>
          </table:table-cell>
          <table:table-cell office:value-type="string" table:style-name="ce3">
            <text:p>Managing Complex Projects and Programs: How to Improve Leadership of Complex Initiatives Using a Third-Generation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aslip, Richard J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19941</text:p>
          </table:table-cell>
          <table:table-cell office:value-type="string" office:string-value="http://onlinelibrary.wiley.com/book/10.1002/9781118919941" table:formula="of:=HYPERLINK([.N783];[.N783])" table:style-name="ce11">
            <text:p>http://onlinelibrary.wiley.com/book/10.1002/97811189199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20466" table:style-name="ce9">
            <text:p>9781118920466</text:p>
          </table:table-cell>
          <table:table-cell office:value-type="float" office:value="9781118920435" table:style-name="ce10">
            <text:p>9781118920435</text:p>
          </table:table-cell>
          <table:table-cell office:value-type="string" table:style-name="ce3">
            <text:p>From Depositional Systems to Sedimentary Successions on the Norwegian Continental Marg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nius, A. W.; Ravnås, R.; Howell, J. A.; Steel, R. J.; Wonham, J.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0435</text:p>
          </table:table-cell>
          <table:table-cell office:value-type="string" office:string-value="http://onlinelibrary.wiley.com/book/10.1002/9781118920435" table:formula="of:=HYPERLINK([.N784];[.N784])" table:style-name="ce11">
            <text:p>http://onlinelibrary.wiley.com/book/10.1002/97811189204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20961" table:style-name="ce18">
            <text:p>9781118920961</text:p>
          </table:table-cell>
          <table:table-cell office:value-type="float" office:value="9781118920978" table:style-name="ce10">
            <text:p>9781118920978</text:p>
          </table:table-cell>
          <table:table-cell office:value-type="string" table:style-name="ce17">
            <text:p>Numerical Calculation of Elastohydrodynamic Lubrication: Methods and Programs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ang, P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0978</text:p>
          </table:table-cell>
          <table:table-cell office:value-type="string" office:string-value="http://onlinelibrary.wiley.com/book/10.1002/9781118920978" table:formula="of:=HYPERLINK([.N785];[.N785])" table:style-name="ce11">
            <text:p>http://onlinelibrary.wiley.com/book/10.1002/97811189209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22057" table:style-name="ce9">
            <text:p>9781118922057</text:p>
          </table:table-cell>
          <table:table-cell office:value-type="float" office:value="9781118922064" table:style-name="ce10">
            <text:p>9781118922064</text:p>
          </table:table-cell>
          <table:table-cell office:value-type="string" table:style-name="ce3">
            <text:p>Power Quality Problems and Mitigation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ngh, Bhim;Chandra, Ambrish; Al-Haddad, Kamal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2064</text:p>
          </table:table-cell>
          <table:table-cell office:value-type="string" office:string-value="http://onlinelibrary.wiley.com/book/10.1002/9781118922064" table:formula="of:=HYPERLINK([.N786];[.N786])" table:style-name="ce11">
            <text:p>http://onlinelibrary.wiley.com/book/10.1002/97811189220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1118923832" table:style-name="ce9">
            <text:p>9781118923832</text:p>
          </table:table-cell>
          <table:table-cell office:value-type="float" office:value="9781118923849" table:style-name="ce10">
            <text:p>9781118923849</text:p>
          </table:table-cell>
          <table:table-cell office:value-type="string" table:style-name="ce3">
            <text:p>The Remarkable Life and Career of Ellen Swallow Richards: Pioneer in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wallow, Pamela Curt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3849</text:p>
          </table:table-cell>
          <table:table-cell office:value-type="string" office:string-value="http://onlinelibrary.wiley.com/book/10.1002/9781118923849" table:formula="of:=HYPERLINK([.N787];[.N787])" table:style-name="ce11">
            <text:p>http://onlinelibrary.wiley.com/book/10.1002/97811189238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70" table:style-name="ce9">
            <text:p>9781848215870</text:p>
          </table:table-cell>
          <table:table-cell office:value-type="float" office:value="9781118925386" table:style-name="ce10">
            <text:p>9781118925386</text:p>
          </table:table-cell>
          <table:table-cell office:value-type="string" table:style-name="ce3">
            <text:p>Nanoscale Microwave Engineering: Optical Control of Nano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ipon-Canseliet, Charlotte; Chazelas, Jea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386</text:p>
          </table:table-cell>
          <table:table-cell office:value-type="string" office:string-value="http://onlinelibrary.wiley.com/book/10.1002/9781118925386" table:formula="of:=HYPERLINK([.N788];[.N788])" table:style-name="ce11">
            <text:p>http://onlinelibrary.wiley.com/book/10.1002/97811189253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25737" table:style-name="ce18">
            <text:p>9781118925737</text:p>
          </table:table-cell>
          <table:table-cell office:value-type="float" office:value="9781118925768" table:style-name="ce10">
            <text:p>9781118925768</text:p>
          </table:table-cell>
          <table:table-cell office:value-type="string" table:style-name="ce17">
            <text:p>Forensic Radio Survey Techniques for Cell Site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y, Josep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768</text:p>
          </table:table-cell>
          <table:table-cell office:value-type="string" office:string-value="http://onlinelibrary.wiley.com/book/10.1002/9781118925768" table:formula="of:=HYPERLINK([.N789];[.N789])" table:style-name="ce11">
            <text:p>http://onlinelibrary.wiley.com/book/10.1002/97811189257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925898" table:style-name="ce9">
            <text:p>9781118925898</text:p>
          </table:table-cell>
          <table:table-cell office:value-type="float" office:value="9781118925935" table:style-name="ce10">
            <text:p>9781118925935</text:p>
          </table:table-cell>
          <table:table-cell office:value-type="string" table:style-name="ce3">
            <text:p>Wave Propagation in Drilling, Well Logging and Reservoir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in, Wilson C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5935</text:p>
          </table:table-cell>
          <table:table-cell office:value-type="string" office:string-value="http://onlinelibrary.wiley.com/book/10.1002/9781118925935" table:formula="of:=HYPERLINK([.N790];[.N790])" table:style-name="ce11">
            <text:p>http://onlinelibrary.wiley.com/book/10.1002/97811189259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018491" table:style-name="ce18">
            <text:p>9780470018491</text:p>
          </table:table-cell>
          <table:table-cell office:value-type="float" office:value="9781118927601" table:style-name="ce10">
            <text:p>9781118927601</text:p>
          </table:table-cell>
          <table:table-cell office:value-type="string" table:style-name="ce17">
            <text:p>Event-Based Neuromorphic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u, Shih-Chii;Delbruck, Tobi;Indiveri, Giacomo;Whatley, Adrian;Douglas, Rodne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7601</text:p>
          </table:table-cell>
          <table:table-cell office:value-type="string" office:string-value="http://onlinelibrary.wiley.com/book/10.1002/9781118927601" table:formula="of:=HYPERLINK([.N791];[.N791])" table:style-name="ce11">
            <text:p>http://onlinelibrary.wiley.com/book/10.1002/97811189276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2"/>
          <table:table-cell office:value-type="float" office:value="9780470961384" table:style-name="ce9">
            <text:p>9780470961384</text:p>
          </table:table-cell>
          <table:table-cell office:value-type="float" office:value="9781118928189" table:style-name="ce10">
            <text:p>9781118928189</text:p>
          </table:table-cell>
          <table:table-cell office:value-type="string" table:style-name="ce3">
            <text:p>Equine Fluid Thera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elding, C. Langdon;Magdesian, K. Gar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8189</text:p>
          </table:table-cell>
          <table:table-cell office:value-type="string" office:string-value="http://onlinelibrary.wiley.com/book/10.1002/9781118928189" table:formula="of:=HYPERLINK([.N792];[.N792])" table:style-name="ce11">
            <text:p>http://onlinelibrary.wiley.com/book/10.1002/9781118928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0470659397" table:style-name="ce9">
            <text:p>9780470659397</text:p>
          </table:table-cell>
          <table:table-cell office:value-type="float" office:value="9781118928646" table:style-name="ce10">
            <text:p>9781118928646</text:p>
          </table:table-cell>
          <table:table-cell office:value-type="string" table:style-name="ce3">
            <text:p>Concepts and Methods in Infectious Disease Surveilla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'ikanatha, Nkuchia M.; Iskander, John K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8646</text:p>
          </table:table-cell>
          <table:table-cell office:value-type="string" office:string-value="http://onlinelibrary.wiley.com/book/10.1002/9781118928646" table:formula="of:=HYPERLINK([.N793];[.N793])" table:style-name="ce11">
            <text:p>http://onlinelibrary.wiley.com/book/10.1002/9781118928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29490" table:style-name="ce18">
            <text:p>9781118929490</text:p>
          </table:table-cell>
          <table:table-cell office:value-type="float" office:value="9781118929483" table:style-name="ce10">
            <text:p>9781118929483</text:p>
          </table:table-cell>
          <table:table-cell office:value-type="string" table:style-name="ce17">
            <text:p>Variance-Constrained Multi-Objective Stochastic Control and Filt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, Lifeng;Wang, Zidong;Bo, Yumi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29483</text:p>
          </table:table-cell>
          <table:table-cell office:value-type="string" office:string-value="http://onlinelibrary.wiley.com/book/10.1002/9781118929483" table:formula="of:=HYPERLINK([.N794];[.N794])" table:style-name="ce11">
            <text:p>http://onlinelibrary.wiley.com/book/10.1002/97811189294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24" table:style-name="ce9">
            <text:p>9781848215924</text:p>
          </table:table-cell>
          <table:table-cell office:value-type="float" office:value="9781118930939" table:style-name="ce10">
            <text:p>9781118930939</text:p>
          </table:table-cell>
          <table:table-cell office:value-type="string" table:style-name="ce3">
            <text:p>UHF RFID Technologies for Identification and Trace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heurte, Jean-Marc; Ripoll, Christian; Paret, Dominique; Loussert, Christoph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39</text:p>
          </table:table-cell>
          <table:table-cell office:value-type="string" office:string-value="http://onlinelibrary.wiley.com/book/10.1002/9781118930939" table:formula="of:=HYPERLINK([.N795];[.N795])" table:style-name="ce11">
            <text:p>http://onlinelibrary.wiley.com/book/10.1002/97811189309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006" table:style-name="ce12">
            <text:p>9781848216006</text:p>
          </table:table-cell>
          <table:table-cell office:value-type="float" office:value="9781118930960" table:style-name="ce10">
            <text:p>9781118930960</text:p>
          </table:table-cell>
          <table:table-cell office:value-type="string" table:style-name="ce3">
            <text:p>Software Architecture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salah, Mourad Chab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60</text:p>
          </table:table-cell>
          <table:table-cell office:value-type="string" office:string-value="http://onlinelibrary.wiley.com/book/10.1002/9781118930960" table:formula="of:=HYPERLINK([.N796];[.N796])" table:style-name="ce11">
            <text:p>http://onlinelibrary.wiley.com/book/10.1002/97811189309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848216020" table:style-name="ce9">
            <text:p>9781848216020</text:p>
          </table:table-cell>
          <table:table-cell office:value-type="float" office:value="9781118930991" table:style-name="ce10">
            <text:p>9781118930991</text:p>
          </table:table-cell>
          <table:table-cell office:value-type="string" table:style-name="ce3">
            <text:p>Biomechanics of the Musculoskeletal System: Modeling of Data Uncertainty and Knowled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o, Tien Tuan; Tho, Marie-Christine Ho B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0991</text:p>
          </table:table-cell>
          <table:table-cell office:value-type="string" office:string-value="http://onlinelibrary.wiley.com/book/10.1002/9781118930991" table:formula="of:=HYPERLINK([.N797];[.N797])" table:style-name="ce11">
            <text:p>http://onlinelibrary.wiley.com/book/10.1002/97811189309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297" table:style-name="ce9">
            <text:p>9781848216297</text:p>
          </table:table-cell>
          <table:table-cell office:value-type="float" office:value="9781118931035" table:style-name="ce10">
            <text:p>9781118931035</text:p>
          </table:table-cell>
          <table:table-cell office:value-type="string" table:style-name="ce3">
            <text:p>Mechanics and Uncertain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maire, Mau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035</text:p>
          </table:table-cell>
          <table:table-cell office:value-type="string" office:string-value="http://onlinelibrary.wiley.com/book/10.1002/9781118931035" table:formula="of:=HYPERLINK([.N798];[.N798])" table:style-name="ce11">
            <text:p>http://onlinelibrary.wiley.com/book/10.1002/97811189310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65" table:style-name="ce9">
            <text:p>9781848216365</text:p>
          </table:table-cell>
          <table:table-cell office:value-type="float" office:value="9781118931066" table:style-name="ce10">
            <text:p>9781118931066</text:p>
          </table:table-cell>
          <table:table-cell office:value-type="string" table:style-name="ce3">
            <text:p>VBR Video Traffic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nwir, Savera; Perros, Harr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066</text:p>
          </table:table-cell>
          <table:table-cell office:value-type="string" office:string-value="http://onlinelibrary.wiley.com/book/10.1002/9781118931066" table:formula="of:=HYPERLINK([.N799];[.N799])" table:style-name="ce11">
            <text:p>http://onlinelibrary.wiley.com/book/10.1002/97811189310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40" table:style-name="ce9">
            <text:p>9781848216440</text:p>
          </table:table-cell>
          <table:table-cell office:value-type="float" office:value="9781118931110" table:style-name="ce10">
            <text:p>9781118931110</text:p>
          </table:table-cell>
          <table:table-cell office:value-type="string" table:style-name="ce3">
            <text:p>Sinusoidal Vibration: Mechanical Vibration and Shock Analysis, 3rd Edition, Volume 1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10</text:p>
          </table:table-cell>
          <table:table-cell office:value-type="string" office:string-value="http://onlinelibrary.wiley.com/book/10.1002/9781118931110" table:formula="of:=HYPERLINK([.N800];[.N800])" table:style-name="ce11">
            <text:p>http://onlinelibrary.wiley.com/book/10.1002/9781118931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57" table:style-name="ce9">
            <text:p>9781848216457</text:p>
          </table:table-cell>
          <table:table-cell office:value-type="float" office:value="9781118931127" table:style-name="ce10">
            <text:p>9781118931127</text:p>
          </table:table-cell>
          <table:table-cell office:value-type="string" table:style-name="ce3">
            <text:p>Mechanical Shock: Mechanical Vibration and Shock Analysis, 3rd Edition, Volume 2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27</text:p>
          </table:table-cell>
          <table:table-cell office:value-type="string" office:string-value="http://onlinelibrary.wiley.com/book/10.1002/9781118931127" table:formula="of:=HYPERLINK([.N801];[.N801])" table:style-name="ce11">
            <text:p>http://onlinelibrary.wiley.com/book/10.1002/97811189311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64" table:style-name="ce9">
            <text:p>9781848216464</text:p>
          </table:table-cell>
          <table:table-cell office:value-type="float" office:value="9781118931158" table:style-name="ce10">
            <text:p>9781118931158</text:p>
          </table:table-cell>
          <table:table-cell office:value-type="string" table:style-name="ce3">
            <text:p>Random Vibration: Mechanical Vibration and Shock Analysis, 3rd Edition, Volume 3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58</text:p>
          </table:table-cell>
          <table:table-cell office:value-type="string" office:string-value="http://onlinelibrary.wiley.com/book/10.1002/9781118931158" table:formula="of:=HYPERLINK([.N802];[.N802])" table:style-name="ce11">
            <text:p>http://onlinelibrary.wiley.com/book/10.1002/97811189311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71" table:style-name="ce9">
            <text:p>9781848216471</text:p>
          </table:table-cell>
          <table:table-cell office:value-type="float" office:value="9781118931189" table:style-name="ce10">
            <text:p>9781118931189</text:p>
          </table:table-cell>
          <table:table-cell office:value-type="string" table:style-name="ce3">
            <text:p>Fatigue Damage: Mechanical Vibration and Shock Analysis, 3rd Edition, Volume 4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189</text:p>
          </table:table-cell>
          <table:table-cell office:value-type="string" office:string-value="http://onlinelibrary.wiley.com/book/10.1002/9781118931189" table:formula="of:=HYPERLINK([.N803];[.N803])" table:style-name="ce11">
            <text:p>http://onlinelibrary.wiley.com/book/10.1002/97811189311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488" table:style-name="ce9">
            <text:p>9781848216488</text:p>
          </table:table-cell>
          <table:table-cell office:value-type="float" office:value="9781118931219" table:style-name="ce10">
            <text:p>9781118931219</text:p>
          </table:table-cell>
          <table:table-cell office:value-type="string" table:style-name="ce3">
            <text:p>Specification Development: Mechanical Vibration and Shock Analysis, 3rd Edition, Volume 5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Lalanne, Christi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19</text:p>
          </table:table-cell>
          <table:table-cell office:value-type="string" office:string-value="http://onlinelibrary.wiley.com/book/10.1002/9781118931219" table:formula="of:=HYPERLINK([.N804];[.N804])" table:style-name="ce11">
            <text:p>http://onlinelibrary.wiley.com/book/10.1002/97811189312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61" table:style-name="ce9">
            <text:p>9781848216761</text:p>
          </table:table-cell>
          <table:table-cell office:value-type="float" office:value="9781118931257" table:style-name="ce10">
            <text:p>9781118931257</text:p>
          </table:table-cell>
          <table:table-cell office:value-type="string" table:style-name="ce3">
            <text:p>Equilibrium and Transfer in Porous Media 2: Transfer Law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57</text:p>
          </table:table-cell>
          <table:table-cell office:value-type="string" office:string-value="http://onlinelibrary.wiley.com/book/10.1002/9781118931257" table:formula="of:=HYPERLINK([.N805];[.N805])" table:style-name="ce11">
            <text:p>http://onlinelibrary.wiley.com/book/10.1002/97811189312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848216778" table:style-name="ce9">
            <text:p>9781848216778</text:p>
          </table:table-cell>
          <table:table-cell office:value-type="float" office:value="9781118931288" table:style-name="ce10">
            <text:p>9781118931288</text:p>
          </table:table-cell>
          <table:table-cell office:value-type="string" table:style-name="ce3">
            <text:p>Equilibrium and Transfer in Porous Media 3: Applications, Isothermal Transport and Coupled Transf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ïan, Jean-Françoi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1288</text:p>
          </table:table-cell>
          <table:table-cell office:value-type="string" office:string-value="http://onlinelibrary.wiley.com/book/10.1002/9781118931288" table:formula="of:=HYPERLINK([.N806];[.N806])" table:style-name="ce11">
            <text:p>http://onlinelibrary.wiley.com/book/10.1002/97811189312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118932087" table:style-name="ce9">
            <text:p>9781118932087</text:p>
          </table:table-cell>
          <table:table-cell office:value-type="float" office:value="9781118932094" table:style-name="ce10">
            <text:p>9781118932094</text:p>
          </table:table-cell>
          <table:table-cell office:value-type="string" table:style-name="ce3">
            <text:p>Pumping Machinery Theory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dr, Hassan M.;Ahmed, Wael H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094</text:p>
          </table:table-cell>
          <table:table-cell office:value-type="string" office:string-value="http://onlinelibrary.wiley.com/book/10.1002/9781118932094" table:formula="of:=HYPERLINK([.N807];[.N807])" table:style-name="ce11">
            <text:p>http://onlinelibrary.wiley.com/book/10.1002/9781118932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32971" table:style-name="ce14">
            <text:p>9781118932971</text:p>
          </table:table-cell>
          <table:table-cell office:value-type="float" office:value="9781118932964" table:style-name="ce14">
            <text:p>9781118932964</text:p>
          </table:table-cell>
          <table:table-cell office:value-type="string" table:style-name="ce13">
            <text:p>74th Conference on Glass Probl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ndaram, S. K.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964</text:p>
          </table:table-cell>
          <table:table-cell office:value-type="string" office:string-value="http://onlinelibrary.wiley.com/book/10.1002/9781118932964" table:formula="of:=HYPERLINK([.N808];[.N808])" table:style-name="ce11">
            <text:p>http://onlinelibrary.wiley.com/book/10.1002/9781118932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32988" table:style-name="ce14">
            <text:p>9781118932988</text:p>
          </table:table-cell>
          <table:table-cell office:value-type="float" office:value="9781118932995" table:style-name="ce14">
            <text:p>9781118932995</text:p>
          </table:table-cell>
          <table:table-cell office:value-type="string" table:style-name="ce13">
            <text:p>High Temperature Ceramic Matrix Composites 8: Ceramic Transactions, Volume 248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hang, Litong; Jiang, Dongliang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2995</text:p>
          </table:table-cell>
          <table:table-cell office:value-type="string" office:string-value="http://onlinelibrary.wiley.com/book/10.1002/9781118932995" table:formula="of:=HYPERLINK([.N809];[.N809])" table:style-name="ce11">
            <text:p>http://onlinelibrary.wiley.com/book/10.1002/97811189329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1118839652" table:style-name="ce9">
            <text:p>9781118839652</text:p>
          </table:table-cell>
          <table:table-cell office:value-type="float" office:value="9781118933169" table:style-name="ce10">
            <text:p>9781118933169</text:p>
          </table:table-cell>
          <table:table-cell office:value-type="string" table:style-name="ce3">
            <text:p>First to File: Patents for Today's Scientist and Engine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ines, M. Henr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3169</text:p>
          </table:table-cell>
          <table:table-cell office:value-type="string" office:string-value="http://onlinelibrary.wiley.com/book/10.1002/9781118933169" table:formula="of:=HYPERLINK([.N810];[.N810])" table:style-name="ce11">
            <text:p>http://onlinelibrary.wiley.com/book/10.1002/97811189331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8469651" table:style-name="ce9">
            <text:p>9781118469651</text:p>
          </table:table-cell>
          <table:table-cell office:value-type="float" office:value="9781118938478" table:style-name="ce10">
            <text:p>9781118938478</text:p>
          </table:table-cell>
          <table:table-cell office:value-type="string" table:style-name="ce3">
            <text:p>Concise Encyclopedia of High Performance Silico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wari, Atul; Soucek, Mark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8478</text:p>
          </table:table-cell>
          <table:table-cell office:value-type="string" office:string-value="http://onlinelibrary.wiley.com/book/10.1002/9781118938478" table:formula="of:=HYPERLINK([.N811];[.N811])" table:style-name="ce11">
            <text:p>http://onlinelibrary.wiley.com/book/10.1002/9781118938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938560" table:style-name="ce9">
            <text:p>9781118938560</text:p>
          </table:table-cell>
          <table:table-cell office:value-type="float" office:value="9781118938607" table:style-name="ce10">
            <text:p>9781118938607</text:p>
          </table:table-cell>
          <table:table-cell office:value-type="string" table:style-name="ce3">
            <text:p>Gas Injection for Disposal and Enhanced Recov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, Ying; Carroll, John J.; Li, Q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8607</text:p>
          </table:table-cell>
          <table:table-cell office:value-type="string" office:string-value="http://onlinelibrary.wiley.com/book/10.1002/9781118938607" table:formula="of:=HYPERLINK([.N812];[.N812])" table:style-name="ce11">
            <text:p>http://onlinelibrary.wiley.com/book/10.1002/9781118938607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39123" table:style-name="ce18">
            <text:p>9781118939123</text:p>
          </table:table-cell>
          <table:table-cell office:value-type="float" office:value="9781118939154" table:style-name="ce10">
            <text:p>9781118939154</text:p>
          </table:table-cell>
          <table:table-cell office:value-type="string" table:style-name="ce17">
            <text:p>Optical Design Using Excel<text:span text:style-name="T9">®</text:span>: Practical Calculations for Laser Optical System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akajima, Hirosh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154</text:p>
          </table:table-cell>
          <table:table-cell office:value-type="string" office:string-value="http://onlinelibrary.wiley.com/book/10.1002/9781118939154" table:formula="of:=HYPERLINK([.N813];[.N813])" table:style-name="ce11">
            <text:p>http://onlinelibrary.wiley.com/book/10.1002/97811189391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1118686249" table:style-name="ce9">
            <text:p>9781118686249</text:p>
          </table:table-cell>
          <table:table-cell office:value-type="float" office:value="9781118939239" table:style-name="ce10">
            <text:p>9781118939239</text:p>
          </table:table-cell>
          <table:table-cell office:value-type="string" table:style-name="ce3">
            <text:p>Non-Halogenated Flame Retardant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rgan, Alexander B.; Wilkie, Charles A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239</text:p>
          </table:table-cell>
          <table:table-cell office:value-type="string" office:string-value="http://onlinelibrary.wiley.com/book/10.1002/9781118939239" table:formula="of:=HYPERLINK([.N814];[.N814])" table:style-name="ce11">
            <text:p>http://onlinelibrary.wiley.com/book/10.1002/97811189392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37908" table:style-name="ce9">
            <text:p>9781118237908</text:p>
          </table:table-cell>
          <table:table-cell office:value-type="float" office:value="9781118939277" table:style-name="ce10">
            <text:p>9781118939277</text:p>
          </table:table-cell>
          <table:table-cell office:value-type="string" table:style-name="ce3">
            <text:p>The Economic Competitiveness of Renewable Energy: Pathways to 100% Global Coverag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ffmann, Winfrie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39277</text:p>
          </table:table-cell>
          <table:table-cell office:value-type="string" office:string-value="http://onlinelibrary.wiley.com/book/10.1002/9781118939277" table:formula="of:=HYPERLINK([.N815];[.N815])" table:style-name="ce11">
            <text:p>http://onlinelibrary.wiley.com/book/10.1002/97811189392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0470972250" table:style-name="ce9">
            <text:p>9780470972250</text:p>
          </table:table-cell>
          <table:table-cell office:value-type="float" office:value="9781118941188" table:style-name="ce10">
            <text:p>9781118941188</text:p>
          </table:table-cell>
          <table:table-cell office:value-type="string" table:style-name="ce3">
            <text:p>The Urban Masterplanning Handbook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rley, Eric; Grön, Katharina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1188</text:p>
          </table:table-cell>
          <table:table-cell office:value-type="string" office:string-value="http://onlinelibrary.wiley.com/book/10.1002/9781118941188" table:formula="of:=HYPERLINK([.N816];[.N816])" table:style-name="ce11">
            <text:p>http://onlinelibrary.wiley.com/book/10.1002/97811189411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0470614167" table:style-name="ce12">
            <text:p>9780470614167</text:p>
          </table:table-cell>
          <table:table-cell office:value-type="float" office:value="9781118943670" table:style-name="ce10">
            <text:p>9781118943670</text:p>
          </table:table-cell>
          <table:table-cell office:value-type="string" table:style-name="ce3">
            <text:p>Drug Discovery for the Treatment of Addiction: Medicinal Chemistry Strateg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lton, Brian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3670</text:p>
          </table:table-cell>
          <table:table-cell office:value-type="string" office:string-value="http://onlinelibrary.wiley.com/book/10.1002/9781118943670" table:formula="of:=HYPERLINK([.N817];[.N817])" table:style-name="ce11">
            <text:p>http://onlinelibrary.wiley.com/book/10.1002/9781118943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884" table:style-name="ce12">
            <text:p>9781848216884</text:p>
          </table:table-cell>
          <table:table-cell office:value-type="float" office:value="9781118945087" table:style-name="ce10">
            <text:p>9781118945087</text:p>
          </table:table-cell>
          <table:table-cell office:value-type="string" table:style-name="ce3">
            <text:p>Software Architectur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ussalah, Mourad Chab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5087</text:p>
          </table:table-cell>
          <table:table-cell office:value-type="string" office:string-value="http://onlinelibrary.wiley.com/book/10.1002/9781118945087" table:formula="of:=HYPERLINK([.N818];[.N818])" table:style-name="ce11">
            <text:p>http://onlinelibrary.wiley.com/book/10.1002/9781118945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118945926" table:style-name="ce9">
            <text:p>9781118945926</text:p>
          </table:table-cell>
          <table:table-cell office:value-type="float" office:value="9781118945964" table:style-name="ce10">
            <text:p>9781118945964</text:p>
          </table:table-cell>
          <table:table-cell office:value-type="string" table:style-name="ce3">
            <text:p>Polymer Nanotube Nanocomposites: Synthesis, Properties, and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ittal, Vik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5964</text:p>
          </table:table-cell>
          <table:table-cell office:value-type="string" office:string-value="http://onlinelibrary.wiley.com/book/10.1002/9781118945964" table:formula="of:=HYPERLINK([.N819];[.N819])" table:style-name="ce11">
            <text:p>http://onlinelibrary.wiley.com/book/10.1002/97811189459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工程</text:span></text:p>
          </table:table-cell>
          <table:table-cell table:number-columns-repeated="2" table:style-name="ce3"/>
          <table:table-cell office:value-type="float" office:value="9781118945988" table:style-name="ce9">
            <text:p>9781118945988</text:p>
          </table:table-cell>
          <table:table-cell office:value-type="float" office:value="9781118946039" table:style-name="ce10">
            <text:p>9781118946039</text:p>
          </table:table-cell>
          <table:table-cell office:value-type="string" table:style-name="ce3">
            <text:p>Business and Technology of the Global Polyethylene Industry: An In-Depth Look at the History, Technology, Catalysts, and Modern Commercial Manufacture of Polyethylene and its Produc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wlin, Thomas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6039</text:p>
          </table:table-cell>
          <table:table-cell office:value-type="string" office:string-value="http://onlinelibrary.wiley.com/book/10.1002/9781118946039" table:formula="of:=HYPERLINK([.N820];[.N820])" table:style-name="ce11">
            <text:p>http://onlinelibrary.wiley.com/book/10.1002/97811189460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946046" table:style-name="ce18">
            <text:p>9781118946046</text:p>
          </table:table-cell>
          <table:table-cell office:value-type="float" office:value="9781118946084" table:style-name="ce10">
            <text:p>9781118946084</text:p>
          </table:table-cell>
          <table:table-cell office:value-type="string" table:style-name="ce17">
            <text:p>Open-Ended Problems: A Future Chemical Engineering Education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ulencia, J. Patrick;Theodore, Loui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6084</text:p>
          </table:table-cell>
          <table:table-cell office:value-type="string" office:string-value="http://onlinelibrary.wiley.com/book/10.1002/9781118946084" table:formula="of:=HYPERLINK([.N821];[.N821])" table:style-name="ce11">
            <text:p>http://onlinelibrary.wiley.com/book/10.1002/97811189460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建築規劃</text:span></text:p>
          </table:table-cell>
          <table:table-cell table:number-columns-repeated="2" table:style-name="ce3"/>
          <table:table-cell office:value-type="float" office:value="9781118737729" table:style-name="ce9">
            <text:p>9781118737729</text:p>
          </table:table-cell>
          <table:table-cell office:value-type="float" office:value="9781118947692" table:style-name="ce10">
            <text:p>9781118947692</text:p>
          </table:table-cell>
          <table:table-cell office:value-type="string" table:style-name="ce3">
            <text:p>Touching the City: Thoughts on Urban Sca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kower, Timoth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47692</text:p>
          </table:table-cell>
          <table:table-cell office:value-type="string" office:string-value="http://onlinelibrary.wiley.com/book/10.1002/9781118947692" table:formula="of:=HYPERLINK([.N822];[.N822])" table:style-name="ce11">
            <text:p>http://onlinelibrary.wiley.com/book/10.1002/97811189476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54461" table:style-name="ce18">
            <text:p>9781118954461</text:p>
          </table:table-cell>
          <table:table-cell office:value-type="float" office:value="9781118954492" table:style-name="ce19">
            <text:p>9781118954492</text:p>
          </table:table-cell>
          <table:table-cell office:value-type="string" table:style-name="ce17">
            <text:p>ESD: Circuits and Devices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Voldman, Steven H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4492</text:p>
          </table:table-cell>
          <table:table-cell office:value-type="string" office:string-value="http://onlinelibrary.wiley.com/book/10.1002/9781118954492" table:formula="of:=HYPERLINK([.N823];[.N823])" table:style-name="ce11">
            <text:p>http://onlinelibrary.wiley.com/book/10.1002/97811189544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47741" table:style-name="ce18">
            <text:p>9781118447741</text:p>
          </table:table-cell>
          <table:table-cell office:value-type="float" office:value="9781118958254" table:style-name="ce10">
            <text:p>9781118958254</text:p>
          </table:table-cell>
          <table:table-cell office:value-type="string" table:style-name="ce17">
            <text:p>Emerging Nanoelectronic De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An;Hutchby, James;Zhirnov, Victor;Bourianoff, Georg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8254</text:p>
          </table:table-cell>
          <table:table-cell office:value-type="string" office:string-value="http://onlinelibrary.wiley.com/book/10.1002/9781118958254" table:formula="of:=HYPERLINK([.N824];[.N824])" table:style-name="ce11">
            <text:p>http://onlinelibrary.wiley.com/book/10.1002/97811189582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6099" table:style-name="ce12">
            <text:p>9781848216099</text:p>
          </table:table-cell>
          <table:table-cell office:value-type="float" office:value="9781118959152" table:style-name="ce10">
            <text:p>9781118959152</text:p>
          </table:table-cell>
          <table:table-cell office:value-type="string" table:style-name="ce3">
            <text:p>Strategic Decisions and Weak Signals: Anticipation for Decision-Mak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sca, Humbert; Lesca, Nicol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59152</text:p>
          </table:table-cell>
          <table:table-cell office:value-type="string" office:string-value="http://onlinelibrary.wiley.com/book/10.1002/9781118959152" table:formula="of:=HYPERLINK([.N825];[.N825])" table:style-name="ce11">
            <text:p>http://onlinelibrary.wiley.com/book/10.1002/97811189591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729106" table:style-name="ce9">
            <text:p>9781118729106</text:p>
          </table:table-cell>
          <table:table-cell office:value-type="float" office:value="9781118960486" table:style-name="ce10">
            <text:p>9781118960486</text:p>
          </table:table-cell>
          <table:table-cell office:value-type="string" table:style-name="ce3">
            <text:p>Multi-Terminal Direct-Current Grids: Modeling, Analysis, and Contro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udhuri, Nilanjan Ray; Chaudhuri, Balarko; Majumder, Rajat; Yazdani, Amirnas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0486</text:p>
          </table:table-cell>
          <table:table-cell office:value-type="string" office:string-value="http://onlinelibrary.wiley.com/book/10.1002/9781118960486" table:formula="of:=HYPERLINK([.N826];[.N826])" table:style-name="ce11">
            <text:p>http://onlinelibrary.wiley.com/book/10.1002/97811189604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2"/>
          <table:table-cell office:value-type="float" office:value="9781118028674" table:style-name="ce9">
            <text:p>9781118028674</text:p>
          </table:table-cell>
          <table:table-cell office:value-type="float" office:value="9781118960554" table:style-name="ce10">
            <text:p>9781118960554</text:p>
          </table:table-cell>
          <table:table-cell office:value-type="string" table:style-name="ce3">
            <text:p>Biosynthesis of Heterocycles: From Isolation to Gene Clus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ana, Patrizia; Cirrincione, Girolam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0554</text:p>
          </table:table-cell>
          <table:table-cell office:value-type="string" office:string-value="http://onlinelibrary.wiley.com/book/10.1002/9781118960554" table:formula="of:=HYPERLINK([.N827];[.N827])" table:style-name="ce11">
            <text:p>http://onlinelibrary.wiley.com/book/10.1002/9781118960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118962190" table:style-name="ce9">
            <text:p>9781118962190</text:p>
          </table:table-cell>
          <table:table-cell office:value-type="float" office:value="9781118962220" table:style-name="ce10">
            <text:p>9781118962220</text:p>
          </table:table-cell>
          <table:table-cell office:value-type="string" table:style-name="ce3">
            <text:p>Groundwater Vulnerability: Chernobyl Nuclear Disast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ybishenko, Boris; Nicholson, Thomas; Shestopalov, Vyacheslav; Bohuslavsky, Alexander; Bublias, Volodymir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2220</text:p>
          </table:table-cell>
          <table:table-cell office:value-type="string" office:string-value="http://onlinelibrary.wiley.com/book/10.1002/9781118962220" table:formula="of:=HYPERLINK([.N828];[.N828])" table:style-name="ce11">
            <text:p>http://onlinelibrary.wiley.com/book/10.1002/9781118962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42197" table:style-name="ce18">
            <text:p>9781118442197</text:p>
          </table:table-cell>
          <table:table-cell office:value-type="float" office:value="9781118963296" table:style-name="ce10">
            <text:p>9781118963296</text:p>
          </table:table-cell>
          <table:table-cell office:value-type="string" table:style-name="ce17">
            <text:p>Solutions in Lidar Profiling of the Atmosphe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valev, Vladimir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3296</text:p>
          </table:table-cell>
          <table:table-cell office:value-type="string" office:string-value="http://onlinelibrary.wiley.com/book/10.1002/9781118963296" table:formula="of:=HYPERLINK([.N829];[.N829])" table:style-name="ce11">
            <text:p>http://onlinelibrary.wiley.com/book/10.1002/97811189632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0470603413" table:style-name="ce12">
            <text:p>9780470603413</text:p>
          </table:table-cell>
          <table:table-cell office:value-type="float" office:value="9781118964637" table:style-name="ce10">
            <text:p>9781118964637</text:p>
          </table:table-cell>
          <table:table-cell office:value-type="string" table:style-name="ce3">
            <text:p>Software Evolution and Maintenance: A Practitioner's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ipathy, Priyadarshi; Naik, Kshirasagar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4637</text:p>
          </table:table-cell>
          <table:table-cell office:value-type="string" office:string-value="http://onlinelibrary.wiley.com/book/10.1002/9781118964637" table:formula="of:=HYPERLINK([.N830];[.N830])" table:style-name="ce11">
            <text:p>http://onlinelibrary.wiley.com/book/10.1002/97811189646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860" table:style-name="ce12">
            <text:p>9781848216860</text:p>
          </table:table-cell>
          <table:table-cell office:value-type="float" office:value="9781118966464" table:style-name="ce10">
            <text:p>9781118966464</text:p>
          </table:table-cell>
          <table:table-cell office:value-type="string" table:style-name="ce3">
            <text:p>Mathematical Programming Solver Based on Local 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di, Frédéric; Benoist, Thierry; Darlay, Julien; Estellon, Bertrand; Megel, Roma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66464</text:p>
          </table:table-cell>
          <table:table-cell office:value-type="string" office:string-value="http://onlinelibrary.wiley.com/book/10.1002/9781118966464" table:formula="of:=HYPERLINK([.N831];[.N831])" table:style-name="ce11">
            <text:p>http://onlinelibrary.wiley.com/book/10.1002/97811189664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281215" table:style-name="ce12">
            <text:p>9781118281215</text:p>
          </table:table-cell>
          <table:table-cell office:value-type="float" office:value="9781118983928" table:style-name="ce10">
            <text:p>9781118983928</text:p>
          </table:table-cell>
          <table:table-cell office:value-type="string" table:style-name="ce3">
            <text:p>101 Ready-to-Use Excel® Macro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nder, Michael; Walkenbach, Joh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3928</text:p>
          </table:table-cell>
          <table:table-cell office:value-type="string" office:string-value="http://onlinelibrary.wiley.com/book/10.1002/9781118983928" table:formula="of:=HYPERLINK([.N832];[.N832])" table:style-name="ce11">
            <text:p>http://onlinelibrary.wiley.com/book/10.1002/9781118983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68084" table:style-name="ce12">
            <text:p>9781118368084</text:p>
          </table:table-cell>
          <table:table-cell office:value-type="float" office:value="9781118983997" table:style-name="ce10">
            <text:p>9781118983997</text:p>
          </table:table-cell>
          <table:table-cell office:value-type="string" table:style-name="ce3">
            <text:p>Ivor Horton's Beginning Visual C++®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rton, Ivo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3997</text:p>
          </table:table-cell>
          <table:table-cell office:value-type="string" office:string-value="http://onlinelibrary.wiley.com/book/10.1002/9781118983997" table:formula="of:=HYPERLINK([.N833];[.N833])" table:style-name="ce11">
            <text:p>http://onlinelibrary.wiley.com/book/10.1002/97811189839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118519653" table:style-name="ce12">
            <text:p>9781118519653</text:p>
          </table:table-cell>
          <table:table-cell office:value-type="float" office:value="9781118984000" table:style-name="ce10">
            <text:p>9781118984000</text:p>
          </table:table-cell>
          <table:table-cell office:value-type="string" table:style-name="ce3">
            <text:p>Balanced Scorecards &amp; Operational Dashboards with Microsoft® Excel®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erson, Ro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000</text:p>
          </table:table-cell>
          <table:table-cell office:value-type="string" office:string-value="http://onlinelibrary.wiley.com/book/10.1002/9781118984000" table:formula="of:=HYPERLINK([.N834];[.N834])" table:style-name="ce11">
            <text:p>http://onlinelibrary.wiley.com/book/10.1002/9781118984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7430" table:style-name="ce12">
            <text:p>9781848217430</text:p>
          </table:table-cell>
          <table:table-cell office:value-type="float" office:value="9781118984260" table:style-name="ce10">
            <text:p>9781118984260</text:p>
          </table:table-cell>
          <table:table-cell office:value-type="string" table:style-name="ce3">
            <text:p>Graph-Related Optimization and Decision Support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chen, Saoussen; Chaouachi, Jouhain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260</text:p>
          </table:table-cell>
          <table:table-cell office:value-type="string" office:string-value="http://onlinelibrary.wiley.com/book/10.1002/9781118984260" table:formula="of:=HYPERLINK([.N835];[.N835])" table:style-name="ce11">
            <text:p>http://onlinelibrary.wiley.com/book/10.1002/97811189842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877" table:style-name="ce9">
            <text:p>9781848216877</text:p>
          </table:table-cell>
          <table:table-cell office:value-type="float" office:value="9781118984291" table:style-name="ce10">
            <text:p>9781118984291</text:p>
          </table:table-cell>
          <table:table-cell office:value-type="string" table:style-name="ce3">
            <text:p>Wide Band Gap Semiconductor Nanowires 2: Heterostructures and Optoelectronic De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sonni, Vincent; Feuillets, Gu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291</text:p>
          </table:table-cell>
          <table:table-cell office:value-type="string" office:string-value="http://onlinelibrary.wiley.com/book/10.1002/9781118984291" table:formula="of:=HYPERLINK([.N836];[.N836])" table:style-name="ce11">
            <text:p>http://onlinelibrary.wiley.com/book/10.1002/978111898429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979" table:style-name="ce9">
            <text:p>9781848215979</text:p>
          </table:table-cell>
          <table:table-cell office:value-type="float" office:value="9781118984321" table:style-name="ce10">
            <text:p>9781118984321</text:p>
          </table:table-cell>
          <table:table-cell office:value-type="string" table:style-name="ce3">
            <text:p>Wide Band Gap Semiconductor Nanowires 1: Low-Dimensionality Effects and Growt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nsonni, Vincent; Feuillets, Guy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21</text:p>
          </table:table-cell>
          <table:table-cell office:value-type="string" office:string-value="http://onlinelibrary.wiley.com/book/10.1002/9781118984321" table:formula="of:=HYPERLINK([.N837];[.N837])" table:style-name="ce11">
            <text:p>http://onlinelibrary.wiley.com/book/10.1002/9781118984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723" table:style-name="ce9">
            <text:p>9781848216723</text:p>
          </table:table-cell>
          <table:table-cell office:value-type="float" office:value="9781118984352" table:style-name="ce10">
            <text:p>9781118984352</text:p>
          </table:table-cell>
          <table:table-cell office:value-type="string" table:style-name="ce3">
            <text:p>Quality of Experience Engineering for Customer Added Value Services: From Evaluation to Monitor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llouk, Abdelhamid; Cuadra-Sanchez, Antoni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52</text:p>
          </table:table-cell>
          <table:table-cell office:value-type="string" office:string-value="http://onlinelibrary.wiley.com/book/10.1002/9781118984352" table:formula="of:=HYPERLINK([.N838];[.N838])" table:style-name="ce11">
            <text:p>http://onlinelibrary.wiley.com/book/10.1002/9781118984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53" table:style-name="ce9">
            <text:p>9781848216853</text:p>
          </table:table-cell>
          <table:table-cell office:value-type="float" office:value="9781118984390" table:style-name="ce10">
            <text:p>9781118984390</text:p>
          </table:table-cell>
          <table:table-cell office:value-type="string" table:style-name="ce3">
            <text:p>Designing Human-machine Cooper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lot, Patrick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390</text:p>
          </table:table-cell>
          <table:table-cell office:value-type="string" office:string-value="http://onlinelibrary.wiley.com/book/10.1002/9781118984390" table:formula="of:=HYPERLINK([.N839];[.N839])" table:style-name="ce11">
            <text:p>http://onlinelibrary.wiley.com/book/10.1002/97811189843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55" table:style-name="ce9">
            <text:p>9781848216655</text:p>
          </table:table-cell>
          <table:table-cell office:value-type="float" office:value="9781118984413" table:style-name="ce10">
            <text:p>9781118984413</text:p>
          </table:table-cell>
          <table:table-cell office:value-type="string" table:style-name="ce3">
            <text:p>Real-Time Systems Scheduling 1: Fundamental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tto,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413</text:p>
          </table:table-cell>
          <table:table-cell office:value-type="string" office:string-value="http://onlinelibrary.wiley.com/book/10.1002/9781118984413" table:formula="of:=HYPERLINK([.N840];[.N840])" table:style-name="ce11">
            <text:p>http://onlinelibrary.wiley.com/book/10.1002/97811189844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32" table:style-name="ce9">
            <text:p>9781848215832</text:p>
          </table:table-cell>
          <table:table-cell office:value-type="float" office:value="9781118984482" table:style-name="ce10">
            <text:p>9781118984482</text:p>
          </table:table-cell>
          <table:table-cell office:value-type="string" table:style-name="ce3">
            <text:p>Reconciliation of Geometry and Perception in Radiation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s, Benoit; Beckers, Pierr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482</text:p>
          </table:table-cell>
          <table:table-cell office:value-type="string" office:string-value="http://onlinelibrary.wiley.com/book/10.1002/9781118984482" table:formula="of:=HYPERLINK([.N841];[.N841])" table:style-name="ce11">
            <text:p>http://onlinelibrary.wiley.com/book/10.1002/9781118984482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5788" table:style-name="ce9">
            <text:p>9781848215788</text:p>
          </table:table-cell>
          <table:table-cell office:value-type="float" office:value="9781118984536" table:style-name="ce10">
            <text:p>9781118984536</text:p>
          </table:table-cell>
          <table:table-cell office:value-type="string" table:style-name="ce3">
            <text:p>New approaches to the process industries: the manufacturing plant of the futu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l Pont, Jean-Pierre; Azzaro-Pantel, Cather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536</text:p>
          </table:table-cell>
          <table:table-cell office:value-type="string" office:string-value="http://onlinelibrary.wiley.com/book/10.1002/9781118984536" table:formula="of:=HYPERLINK([.N842];[.N842])" table:style-name="ce11">
            <text:p>http://onlinelibrary.wiley.com/book/10.1002/97811189845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485" table:style-name="ce9">
            <text:p>9781848217485</text:p>
          </table:table-cell>
          <table:table-cell office:value-type="float" office:value="9781118984574" table:style-name="ce10">
            <text:p>9781118984574</text:p>
          </table:table-cell>
          <table:table-cell office:value-type="string" table:style-name="ce3">
            <text:p>Mathematical Foundations of Image Processing and Analysis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noli, Jean-Charl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574</text:p>
          </table:table-cell>
          <table:table-cell office:value-type="string" office:string-value="http://onlinelibrary.wiley.com/book/10.1002/9781118984574" table:formula="of:=HYPERLINK([.N843];[.N843])" table:style-name="ce11">
            <text:p>http://onlinelibrary.wiley.com/book/10.1002/97811189845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549" table:style-name="ce9">
            <text:p>9781848216549</text:p>
          </table:table-cell>
          <table:table-cell office:value-type="float" office:value="9781118984772" table:style-name="ce10">
            <text:p>9781118984772</text:p>
          </table:table-cell>
          <table:table-cell office:value-type="string" table:style-name="ce3">
            <text:p>Beyond-CMOS Nanodevices 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estra, Franc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772</text:p>
          </table:table-cell>
          <table:table-cell office:value-type="string" office:string-value="http://onlinelibrary.wiley.com/book/10.1002/9781118984772" table:formula="of:=HYPERLINK([.N844];[.N844])" table:style-name="ce11">
            <text:p>http://onlinelibrary.wiley.com/book/10.1002/9781118984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273" table:style-name="ce9">
            <text:p>9781848216273</text:p>
          </table:table-cell>
          <table:table-cell office:value-type="float" office:value="9781118984949" table:style-name="ce10">
            <text:p>9781118984949</text:p>
          </table:table-cell>
          <table:table-cell office:value-type="string" table:style-name="ce3">
            <text:p>Advanced Routing Protocols for Wireless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mpista, Miguel Elias M.; Rubinstein, Marcelo G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4949</text:p>
          </table:table-cell>
          <table:table-cell office:value-type="string" office:string-value="http://onlinelibrary.wiley.com/book/10.1002/9781118984949" table:formula="of:=HYPERLINK([.N845];[.N845])" table:style-name="ce11">
            <text:p>http://onlinelibrary.wiley.com/book/10.1002/97811189849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07" table:style-name="ce9">
            <text:p>9781848216907</text:p>
          </table:table-cell>
          <table:table-cell office:value-type="float" office:value="9781118985090" table:style-name="ce10">
            <text:p>9781118985090</text:p>
          </table:table-cell>
          <table:table-cell office:value-type="string" table:style-name="ce3">
            <text:p>RF and Microwave Electromagnetism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arry, Pierre; Beneat, Jacques N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090</text:p>
          </table:table-cell>
          <table:table-cell office:value-type="string" office:string-value="http://onlinelibrary.wiley.com/book/10.1002/9781118985090" table:formula="of:=HYPERLINK([.N846];[.N846])" table:style-name="ce11">
            <text:p>http://onlinelibrary.wiley.com/book/10.1002/97811189850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556" table:style-name="ce9">
            <text:p>9781848216556</text:p>
          </table:table-cell>
          <table:table-cell office:value-type="float" office:value="9781118985137" table:style-name="ce10">
            <text:p>9781118985137</text:p>
          </table:table-cell>
          <table:table-cell office:value-type="string" table:style-name="ce3">
            <text:p>Beyond-CMOS Nanodevices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estra, Franc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137</text:p>
          </table:table-cell>
          <table:table-cell office:value-type="string" office:string-value="http://onlinelibrary.wiley.com/book/10.1002/9781118985137" table:formula="of:=HYPERLINK([.N847];[.N847])" table:style-name="ce11">
            <text:p>http://onlinelibrary.wiley.com/book/10.1002/97811189851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1118460276" table:style-name="ce9">
            <text:p>9781118460276</text:p>
          </table:table-cell>
          <table:table-cell office:value-type="float" office:value="9781118985953" table:style-name="ce10">
            <text:p>9781118985953</text:p>
          </table:table-cell>
          <table:table-cell office:value-type="string" table:style-name="ce3">
            <text:p>Total-Reflection X-ray Fluorescence Analysis and Related Metho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lockenkmper, Reinhold; Bohlen, Alex von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5953</text:p>
          </table:table-cell>
          <table:table-cell office:value-type="string" office:string-value="http://onlinelibrary.wiley.com/book/10.1002/9781118985953" table:formula="of:=HYPERLINK([.N848];[.N848])" table:style-name="ce11">
            <text:p>http://onlinelibrary.wiley.com/book/10.1002/97811189859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369265" table:style-name="ce9">
            <text:p>9781118369265</text:p>
          </table:table-cell>
          <table:table-cell office:value-type="float" office:value="9781118986370" table:style-name="ce10">
            <text:p>9781118986370</text:p>
          </table:table-cell>
          <table:table-cell office:value-type="string" table:style-name="ce3">
            <text:p>Handbook of Petroleum Product Analysi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peight, James G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6370</text:p>
          </table:table-cell>
          <table:table-cell office:value-type="string" office:string-value="http://onlinelibrary.wiley.com/book/10.1002/9781118986370" table:formula="of:=HYPERLINK([.N849];[.N849])" table:style-name="ce11">
            <text:p>http://onlinelibrary.wiley.com/book/10.1002/97811189863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118388037" table:style-name="ce12">
            <text:p>9781118388037</text:p>
          </table:table-cell>
          <table:table-cell office:value-type="float" office:value="9781118987179" table:style-name="ce10">
            <text:p>9781118987179</text:p>
          </table:table-cell>
          <table:table-cell office:value-type="string" table:style-name="ce3">
            <text:p>Visual Intelligence: Microsoft Tools and Techniques for Visualizing 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acey, Mark; Salvatore, Joe; Jorgensen, Adam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7179</text:p>
          </table:table-cell>
          <table:table-cell office:value-type="string" office:string-value="http://onlinelibrary.wiley.com/book/10.1002/9781118987179" table:formula="of:=HYPERLINK([.N850];[.N850])" table:style-name="ce11">
            <text:p>http://onlinelibrary.wiley.com/book/10.1002/97811189871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2"/>
          <table:table-cell office:value-type="float" office:value="9780470455517" table:style-name="ce9">
            <text:p>9780470455517</text:p>
          </table:table-cell>
          <table:table-cell office:value-type="float" office:value="9781118989982" table:style-name="ce10">
            <text:p>9781118989982</text:p>
          </table:table-cell>
          <table:table-cell office:value-type="string" table:style-name="ce3">
            <text:p>Handbook of Oil Spill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ingas, Merv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89982</text:p>
          </table:table-cell>
          <table:table-cell office:value-type="string" office:string-value="http://onlinelibrary.wiley.com/book/10.1002/9781118989982" table:formula="of:=HYPERLINK([.N851];[.N851])" table:style-name="ce11">
            <text:p>http://onlinelibrary.wiley.com/book/10.1002/97811189899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204" table:style-name="ce14">
            <text:p>9781118995204</text:p>
          </table:table-cell>
          <table:table-cell office:value-type="float" office:value="9781118995235" table:style-name="ce14">
            <text:p>9781118995235</text:p>
          </table:table-cell>
          <table:table-cell office:value-type="string" table:style-name="ce13">
            <text:p>Biomaterials Science: Processing, Properties and Applications IV: Ceramic Transactions, Volume 25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e, Susmita; Bandyopadhyay, <text:s/>Amit; Narayan, Roger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5235</text:p>
          </table:table-cell>
          <table:table-cell office:value-type="string" office:string-value="http://onlinelibrary.wiley.com/book/10.1002/9781118995235" table:formula="of:=HYPERLINK([.N852];[.N852])" table:style-name="ce11">
            <text:p>http://onlinelibrary.wiley.com/book/10.1002/9781118995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495" table:style-name="ce14">
            <text:p>9781118995495</text:p>
          </table:table-cell>
          <table:table-cell office:value-type="float" office:value="9781118995433" table:style-name="ce14">
            <text:p>9781118995433</text:p>
          </table:table-cell>
          <table:table-cell office:value-type="string" table:style-name="ce13">
            <text:p>Processing and Properties of Advanced Ceramics and Composites VI: Ceramic Transactions, Volume 249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h, J.P.; Bansal, Narottam P.; Bhalla, Amar S.; Mahmoud, Morsi M.; Manjooran, Navin Jose; Singh, Gurpreet; Lamon, Jacques; Choi, Sung R.; Pickrell, Gary; Lu,Kathy; Brennecka, Geoff; Goto, Takashi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5433</text:p>
          </table:table-cell>
          <table:table-cell office:value-type="string" office:string-value="http://onlinelibrary.wiley.com/book/10.1002/9781118995433" table:formula="of:=HYPERLINK([.N853];[.N853])" table:style-name="ce11">
            <text:p>http://onlinelibrary.wiley.com/book/10.1002/97811189954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0470581520" table:style-name="ce9">
            <text:p>9780470581520</text:p>
          </table:table-cell>
          <table:table-cell office:value-type="float" office:value="9781118996096" table:style-name="ce10">
            <text:p>9781118996096</text:p>
          </table:table-cell>
          <table:table-cell office:value-type="string" table:style-name="ce3">
            <text:p>Foundation Engineering for Expansive Soi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elson, John D.;Chao, Kuo Chieh;Overton, Daniel D.;Nelson, Erik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6096</text:p>
          </table:table-cell>
          <table:table-cell office:value-type="string" office:string-value="http://onlinelibrary.wiley.com/book/10.1002/9781118996096" table:formula="of:=HYPERLINK([.N854];[.N854])" table:style-name="ce11">
            <text:p>http://onlinelibrary.wiley.com/book/10.1002/97811189960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6683" table:style-name="ce14">
            <text:p>9781118996683</text:p>
          </table:table-cell>
          <table:table-cell office:value-type="float" office:value="9781118996652" table:style-name="ce14">
            <text:p>9781118996652</text:p>
          </table:table-cell>
          <table:table-cell office:value-type="string" table:style-name="ce13">
            <text:p>Advances in Materials Science for Environmental and Energy Technologies III: Ceramic</text:p>
            <text:p><text:s/>Transactions, Volume 25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hji, Tatsuki; Matyáš, Josef; Manjooran, Navin Jose; Pickrell, Gary; Jitianu, Andrei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6652</text:p>
          </table:table-cell>
          <table:table-cell office:value-type="string" office:string-value="http://onlinelibrary.wiley.com/book/10.1002/9781118996652" table:formula="of:=HYPERLINK([.N855];[.N855])" table:style-name="ce11">
            <text:p>http://onlinelibrary.wiley.com/book/10.1002/9781118996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5832" table:style-name="ce12">
            <text:p>9780813805832</text:p>
          </table:table-cell>
          <table:table-cell office:value-type="float" office:value="9781118997093" table:style-name="ce10">
            <text:p>9781118997093</text:p>
          </table:table-cell>
          <table:table-cell office:value-type="string" table:style-name="ce3">
            <text:p>Clinical Endocrinology of Companion Anim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nd, Jacqui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093</text:p>
          </table:table-cell>
          <table:table-cell office:value-type="string" office:string-value="http://onlinelibrary.wiley.com/book/10.1002/9781118997093" table:formula="of:=HYPERLINK([.N856];[.N856])" table:style-name="ce11">
            <text:p>http://onlinelibrary.wiley.com/book/10.1002/9781118997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7935" table:style-name="ce12">
            <text:p>9780813807935</text:p>
          </table:table-cell>
          <table:table-cell office:value-type="float" office:value="9781118997215" table:style-name="ce10">
            <text:p>9781118997215</text:p>
          </table:table-cell>
          <table:table-cell office:value-type="string" table:style-name="ce3">
            <text:p>Management of Pregnant and Neonatal Dogs, Cats, and Exotic Pe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pate, Chery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215</text:p>
          </table:table-cell>
          <table:table-cell office:value-type="string" office:string-value="http://onlinelibrary.wiley.com/book/10.1002/9781118997215" table:formula="of:=HYPERLINK([.N857];[.N857])" table:style-name="ce11">
            <text:p>http://onlinelibrary.wiley.com/book/10.1002/97811189972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3370" table:style-name="ce12">
            <text:p>9780813813370</text:p>
          </table:table-cell>
          <table:table-cell office:value-type="float" office:value="9781118997246" table:style-name="ce10">
            <text:p>9781118997246</text:p>
          </table:table-cell>
          <table:table-cell office:value-type="string" table:style-name="ce3">
            <text:p>Advanced Monitoring and Procedures for Small Animal Emergency and Critical Ca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eedon, Jamie M. Burkitt; Davis, Harol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246</text:p>
          </table:table-cell>
          <table:table-cell office:value-type="string" office:string-value="http://onlinelibrary.wiley.com/book/10.1002/9781118997246" table:formula="of:=HYPERLINK([.N858];[.N858])" table:style-name="ce11">
            <text:p>http://onlinelibrary.wiley.com/book/10.1002/97811189972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07829" table:style-name="ce12">
            <text:p>9780813807829</text:p>
          </table:table-cell>
          <table:table-cell office:value-type="float" office:value="9781118997505" table:style-name="ce10">
            <text:p>9781118997505</text:p>
          </table:table-cell>
          <table:table-cell office:value-type="string" table:style-name="ce3">
            <text:p>Small Animal Soft Tissue Surge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nnet, Eric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7505</text:p>
          </table:table-cell>
          <table:table-cell office:value-type="string" office:string-value="http://onlinelibrary.wiley.com/book/10.1002/9781118997505" table:formula="of:=HYPERLINK([.N859];[.N859])" table:style-name="ce11">
            <text:p>http://onlinelibrary.wiley.com/book/10.1002/9781118997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5587" table:style-name="ce14">
            <text:p>9781118995587</text:p>
          </table:table-cell>
          <table:table-cell office:value-type="float" office:value="9781118998489" table:style-name="ce14">
            <text:p>9781118998489</text:p>
          </table:table-cell>
          <table:table-cell office:value-type="string" table:style-name="ce13">
            <text:p>Gamma Titanium Aluminide Alloys 2014: A Collection of Research on Innovation and Commercialization of Gamma Alloy Techn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m, Young-Won; Smarsly, Wilfried; Lin, Junpin; Dimiduk, Dennis; Appel, Fritz</text:p>
          </table:table-cell>
          <table:table-cell office:value-type="string" table:style-name="ce15">
            <text:p>Wiley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489</text:p>
          </table:table-cell>
          <table:table-cell office:value-type="string" office:string-value="http://onlinelibrary.wiley.com/book/10.1002/9781118998489" table:formula="of:=HYPERLINK([.N860];[.N860])" table:style-name="ce11">
            <text:p>http://onlinelibrary.wiley.com/book/10.1002/97811189984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2"/>
          <table:table-cell office:value-type="float" office:value="9781118998366" table:style-name="ce9">
            <text:p>9781118998366</text:p>
          </table:table-cell>
          <table:table-cell office:value-type="float" office:value="9781118998519" table:style-name="ce10">
            <text:p>9781118998519</text:p>
          </table:table-cell>
          <table:table-cell office:value-type="string" table:style-name="ce3">
            <text:p>i-Smooth Analysis: Theor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Arkadii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519</text:p>
          </table:table-cell>
          <table:table-cell office:value-type="string" office:string-value="http://onlinelibrary.wiley.com/book/10.1002/9781118998519" table:formula="of:=HYPERLINK([.N861];[.N861])" table:style-name="ce11">
            <text:p>http://onlinelibrary.wiley.com/book/10.1002/97811189985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8359" table:style-name="ce18">
            <text:p>9781118998359</text:p>
          </table:table-cell>
          <table:table-cell office:value-type="float" office:value="9781118998564" table:style-name="ce10">
            <text:p>9781118998564</text:p>
          </table:table-cell>
          <table:table-cell office:value-type="string" table:style-name="ce17">
            <text:p>Advanced Electrical and Electronics Materials: Processe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K.M.;Gupta, Nishu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564</text:p>
          </table:table-cell>
          <table:table-cell office:value-type="string" office:string-value="http://onlinelibrary.wiley.com/book/10.1002/9781118998564" table:formula="of:=HYPERLINK([.N862];[.N862])" table:style-name="ce11">
            <text:p>http://onlinelibrary.wiley.com/book/10.1002/9781118998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998274" table:style-name="ce18">
            <text:p>9781118998274</text:p>
          </table:table-cell>
          <table:table-cell office:value-type="float" office:value="9781118998977" table:style-name="ce19">
            <text:p>9781118998977</text:p>
          </table:table-cell>
          <table:table-cell office:value-type="string" table:style-name="ce17">
            <text:p>Advanced Functional Materi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iwari, Ashutosh;Uzun, Lokm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8977</text:p>
          </table:table-cell>
          <table:table-cell office:value-type="string" office:string-value="http://onlinelibrary.wiley.com/book/10.1002/9781118998977" table:formula="of:=HYPERLINK([.N863];[.N863])" table:style-name="ce11">
            <text:p>http://onlinelibrary.wiley.com/book/10.1002/97811189989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獸醫學</text:span></text:p>
          </table:table-cell>
          <table:table-cell table:number-columns-repeated="2" table:style-name="ce3"/>
          <table:table-cell office:value-type="float" office:value="9780813812243" table:style-name="ce12">
            <text:p>9780813812243</text:p>
          </table:table-cell>
          <table:table-cell office:value-type="float" office:value="9781118999196" table:style-name="ce10">
            <text:p>9781118999196</text:p>
          </table:table-cell>
          <table:table-cell office:value-type="string" table:style-name="ce3">
            <text:p>Pain Management in Veterinary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gger, Christine M.; Love, Lydia; Doherty, Tom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196</text:p>
          </table:table-cell>
          <table:table-cell office:value-type="string" office:string-value="http://onlinelibrary.wiley.com/book/10.1002/9781118999196" table:formula="of:=HYPERLINK([.N864];[.N864])" table:style-name="ce11">
            <text:p>http://onlinelibrary.wiley.com/book/10.1002/97811189991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402" table:style-name="ce9">
            <text:p>9781848216402</text:p>
          </table:table-cell>
          <table:table-cell office:value-type="float" office:value="9781118999554" table:style-name="ce10">
            <text:p>9781118999554</text:p>
          </table:table-cell>
          <table:table-cell office:value-type="string" table:style-name="ce3">
            <text:p>Digital Signal and Image Processing Using Matlab®, 2nd Edition: Volume 1 Fundamentals<text:s/>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Blanchet, Gérard; Charbit, Mauric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554</text:p>
          </table:table-cell>
          <table:table-cell office:value-type="string" office:string-value="http://onlinelibrary.wiley.com/book/10.1002/9781118999554" table:formula="of:=HYPERLINK([.N865];[.N865])" table:style-name="ce11">
            <text:p>http://onlinelibrary.wiley.com/book/10.1002/97811189995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1398202" table:style-name="ce18">
            <text:p>9780471398202</text:p>
          </table:table-cell>
          <table:table-cell office:value-type="float" office:value="9781118999745" table:style-name="ce10">
            <text:p>9781118999745</text:p>
          </table:table-cell>
          <table:table-cell office:value-type="string" table:style-name="ce17">
            <text:p>Radio-Frequency Integrated-Circuit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guyen, Ca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8999745</text:p>
          </table:table-cell>
          <table:table-cell office:value-type="string" office:string-value="http://onlinelibrary.wiley.com/book/10.1002/9781118999745" table:formula="of:=HYPERLINK([.N866];[.N866])" table:style-name="ce11">
            <text:p>http://onlinelibrary.wiley.com/book/10.1002/9781118999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37597" table:style-name="ce9">
            <text:p>9781118837597</text:p>
          </table:table-cell>
          <table:table-cell office:value-type="float" office:value="9781119000334" table:style-name="ce10">
            <text:p>9781119000334</text:p>
          </table:table-cell>
          <table:table-cell office:value-type="string" table:style-name="ce3">
            <text:p>Cable Networks, Services, and 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y, Mehme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0334</text:p>
          </table:table-cell>
          <table:table-cell office:value-type="string" office:string-value="http://onlinelibrary.wiley.com/book/10.1002/9781119000334" table:formula="of:=HYPERLINK([.N867];[.N867])" table:style-name="ce11">
            <text:p>http://onlinelibrary.wiley.com/book/10.1002/97811190003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腦科學</text:span></text:p>
          </table:table-cell>
          <table:table-cell table:number-columns-repeated="2" table:style-name="ce3"/>
          <table:table-cell office:value-type="float" office:value="9781848216891" table:style-name="ce12">
            <text:p>9781848216891</text:p>
          </table:table-cell>
          <table:table-cell office:value-type="float" office:value="9781119002659" table:style-name="ce10">
            <text:p>9781119002659</text:p>
          </table:table-cell>
          <table:table-cell office:value-type="string" table:style-name="ce3">
            <text:p>Comparable Corpora and Computer-assisted Trans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lpech, Estelle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2659</text:p>
          </table:table-cell>
          <table:table-cell office:value-type="string" office:string-value="http://onlinelibrary.wiley.com/book/10.1002/9781119002659" table:formula="of:=HYPERLINK([.N868];[.N868])" table:style-name="ce11">
            <text:p>http://onlinelibrary.wiley.com/book/10.1002/97811190026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096" table:style-name="ce9">
            <text:p>9781848217096</text:p>
          </table:table-cell>
          <table:table-cell office:value-type="float" office:value="9781119002727" table:style-name="ce10">
            <text:p>9781119002727</text:p>
          </table:table-cell>
          <table:table-cell office:value-type="string" table:style-name="ce3">
            <text:p>Formal Methods Applied to Complex Systems: Implementation of the B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2727</text:p>
          </table:table-cell>
          <table:table-cell office:value-type="string" office:string-value="http://onlinelibrary.wiley.com/book/10.1002/9781119002727" table:formula="of:=HYPERLINK([.N869];[.N869])" table:style-name="ce11">
            <text:p>http://onlinelibrary.wiley.com/book/10.1002/97811190027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848216921" table:style-name="ce9">
            <text:p>9781848216921</text:p>
          </table:table-cell>
          <table:table-cell office:value-type="float" office:value="9781119003021" table:style-name="ce10">
            <text:p>9781119003021</text:p>
          </table:table-cell>
          <table:table-cell office:value-type="string" table:style-name="ce3">
            <text:p>Marine Coastal and Water Pollutions: Oil Spill Stud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uttin, Frédé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3021</text:p>
          </table:table-cell>
          <table:table-cell office:value-type="string" office:string-value="http://onlinelibrary.wiley.com/book/10.1002/9781119003021" table:formula="of:=HYPERLINK([.N870];[.N870])" table:style-name="ce11">
            <text:p>http://onlinelibrary.wiley.com/book/10.1002/97811190030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1848214958" table:style-name="ce9">
            <text:p>9781848214958</text:p>
          </table:table-cell>
          <table:table-cell office:value-type="float" office:value="9781119003564" table:style-name="ce10">
            <text:p>9781119003564</text:p>
          </table:table-cell>
          <table:table-cell office:value-type="string" table:style-name="ce3">
            <text:p>Sustainable Masonry: Stability and Behavior of Struc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iblac, Thierry; Morel, Jean-Clau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3564</text:p>
          </table:table-cell>
          <table:table-cell office:value-type="string" office:string-value="http://onlinelibrary.wiley.com/book/10.1002/9781119003564" table:formula="of:=HYPERLINK([.N871];[.N871])" table:style-name="ce11">
            <text:p>http://onlinelibrary.wiley.com/book/10.1002/97811190035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327" table:style-name="ce9">
            <text:p>9781848216327</text:p>
          </table:table-cell>
          <table:table-cell office:value-type="float" office:value="9781119004707" table:style-name="ce10">
            <text:p>9781119004707</text:p>
          </table:table-cell>
          <table:table-cell office:value-type="string" table:style-name="ce3">
            <text:p>Formal Methods Applied to Industrial Complex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07</text:p>
          </table:table-cell>
          <table:table-cell office:value-type="string" office:string-value="http://onlinelibrary.wiley.com/book/10.1002/9781119004707" table:formula="of:=HYPERLINK([.N872];[.N872])" table:style-name="ce11">
            <text:p>http://onlinelibrary.wiley.com/book/10.1002/97811190047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757" table:style-name="ce9">
            <text:p>9781848215757</text:p>
          </table:table-cell>
          <table:table-cell office:value-type="float" office:value="9781119004745" table:style-name="ce10">
            <text:p>9781119004745</text:p>
          </table:table-cell>
          <table:table-cell office:value-type="string" table:style-name="ce3">
            <text:p>OLED Microdisplays: Technology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emplier, Françoi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45</text:p>
          </table:table-cell>
          <table:table-cell office:value-type="string" office:string-value="http://onlinelibrary.wiley.com/book/10.1002/9781119004745" table:formula="of:=HYPERLINK([.N873];[.N873])" table:style-name="ce11">
            <text:p>http://onlinelibrary.wiley.com/book/10.1002/9781119004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資訊科學</text:span>&amp;<text:span text:style-name="T1">技術</text:span></text:p>
          </table:table-cell>
          <table:table-cell table:number-columns-repeated="2" table:style-name="ce3"/>
          <table:table-cell office:value-type="float" office:value="9781848216686" table:style-name="ce12">
            <text:p>9781848216686</text:p>
          </table:table-cell>
          <table:table-cell office:value-type="float" office:value="9781119004752" table:style-name="ce10">
            <text:p>9781119004752</text:p>
          </table:table-cell>
          <table:table-cell office:value-type="string" table:style-name="ce3">
            <text:p>Automatic Text Summar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res-Moreno, Juan-Manu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52</text:p>
          </table:table-cell>
          <table:table-cell office:value-type="string" office:string-value="http://onlinelibrary.wiley.com/book/10.1002/9781119004752" table:formula="of:=HYPERLINK([.N874];[.N874])" table:style-name="ce11">
            <text:p>http://onlinelibrary.wiley.com/book/10.1002/97811190047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15" table:style-name="ce9">
            <text:p>9781848216815</text:p>
          </table:table-cell>
          <table:table-cell office:value-type="float" office:value="9781119004769" table:style-name="ce10">
            <text:p>9781119004769</text:p>
          </table:table-cell>
          <table:table-cell office:value-type="string" table:style-name="ce3">
            <text:p>Hydrodynamic Bear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769</text:p>
          </table:table-cell>
          <table:table-cell office:value-type="string" office:string-value="http://onlinelibrary.wiley.com/book/10.1002/9781119004769" table:formula="of:=HYPERLINK([.N875];[.N875])" table:style-name="ce11">
            <text:p>http://onlinelibrary.wiley.com/book/10.1002/97811190047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22" table:style-name="ce9">
            <text:p>9781848216822</text:p>
          </table:table-cell>
          <table:table-cell office:value-type="float" office:value="9781119004905" table:style-name="ce10">
            <text:p>9781119004905</text:p>
          </table:table-cell>
          <table:table-cell office:value-type="string" table:style-name="ce3">
            <text:p>Mixed Lubrication in Hydrodynamic Bearing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05</text:p>
          </table:table-cell>
          <table:table-cell office:value-type="string" office:string-value="http://onlinelibrary.wiley.com/book/10.1002/9781119004905" table:formula="of:=HYPERLINK([.N876];[.N876])" table:style-name="ce11">
            <text:p>http://onlinelibrary.wiley.com/book/10.1002/97811190049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69" table:style-name="ce9">
            <text:p>9781848216969</text:p>
          </table:table-cell>
          <table:table-cell office:value-type="float" office:value="9781119004912" table:style-name="ce10">
            <text:p>9781119004912</text:p>
          </table:table-cell>
          <table:table-cell office:value-type="string" table:style-name="ce3">
            <text:p>New Telecom Networks: Enterprises and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ttu, Dani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12</text:p>
          </table:table-cell>
          <table:table-cell office:value-type="string" office:string-value="http://onlinelibrary.wiley.com/book/10.1002/9781119004912" table:formula="of:=HYPERLINK([.N877];[.N877])" table:style-name="ce11">
            <text:p>http://onlinelibrary.wiley.com/book/10.1002/97811190049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83" table:style-name="ce9">
            <text:p>9781848216983</text:p>
          </table:table-cell>
          <table:table-cell office:value-type="float" office:value="9781119004943" table:style-name="ce10">
            <text:p>9781119004943</text:p>
          </table:table-cell>
          <table:table-cell office:value-type="string" table:style-name="ce3">
            <text:p>Information Retrieval in Digital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net, Jérôm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43</text:p>
          </table:table-cell>
          <table:table-cell office:value-type="string" office:string-value="http://onlinelibrary.wiley.com/book/10.1002/9781119004943" table:formula="of:=HYPERLINK([.N878];[.N878])" table:style-name="ce11">
            <text:p>http://onlinelibrary.wiley.com/book/10.1002/9781119004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631" table:style-name="ce9">
            <text:p>9781848216631</text:p>
          </table:table-cell>
          <table:table-cell office:value-type="float" office:value="9781119004967" table:style-name="ce10">
            <text:p>9781119004967</text:p>
          </table:table-cell>
          <table:table-cell office:value-type="string" table:style-name="ce3">
            <text:p>Bio-Inspired Routing Protocols for Vehicular Ad Hoc Networ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tam, Salim; Mellouk, Abdelhamid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4967</text:p>
          </table:table-cell>
          <table:table-cell office:value-type="string" office:string-value="http://onlinelibrary.wiley.com/book/10.1002/9781119004967" table:formula="of:=HYPERLINK([.N879];[.N879])" table:style-name="ce11">
            <text:p>http://onlinelibrary.wiley.com/book/10.1002/978111900496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39" table:style-name="ce9">
            <text:p>9781848216839</text:p>
          </table:table-cell>
          <table:table-cell office:value-type="float" office:value="9781119005001" table:style-name="ce10">
            <text:p>9781119005001</text:p>
          </table:table-cell>
          <table:table-cell office:value-type="string" table:style-name="ce3">
            <text:p>Thermo-Hydrodynamic Lubrication in Hydrodynamic Bearing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01</text:p>
          </table:table-cell>
          <table:table-cell office:value-type="string" office:string-value="http://onlinelibrary.wiley.com/book/10.1002/9781119005001" table:formula="of:=HYPERLINK([.N880];[.N880])" table:style-name="ce11">
            <text:p>http://onlinelibrary.wiley.com/book/10.1002/9781119005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846" table:style-name="ce9">
            <text:p>9781848216846</text:p>
          </table:table-cell>
          <table:table-cell office:value-type="float" office:value="9781119005025" table:style-name="ce10">
            <text:p>9781119005025</text:p>
          </table:table-cell>
          <table:table-cell office:value-type="string" table:style-name="ce3">
            <text:p>Internal Combustion Engine Bearings Lubrication in Hydrodynamic Bearings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nneau, Dominique; Fatu, Aurelian; Souchet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25</text:p>
          </table:table-cell>
          <table:table-cell office:value-type="string" office:string-value="http://onlinelibrary.wiley.com/book/10.1002/9781119005025" table:formula="of:=HYPERLINK([.N881];[.N881])" table:style-name="ce11">
            <text:p>http://onlinelibrary.wiley.com/book/10.1002/97811190050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848216341" table:style-name="ce18">
            <text:p>9781848216341</text:p>
          </table:table-cell>
          <table:table-cell office:value-type="float" office:value="9781119005056" table:style-name="ce10">
            <text:p>9781119005056</text:p>
          </table:table-cell>
          <table:table-cell office:value-type="string" table:style-name="ce17">
            <text:p>CENELEC 50128 and IEC 62279 Standar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ulanger, Jean-Loui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56</text:p>
          </table:table-cell>
          <table:table-cell office:value-type="string" office:string-value="http://onlinelibrary.wiley.com/book/10.1002/9781119005056" table:formula="of:=HYPERLINK([.N882];[.N882])" table:style-name="ce11">
            <text:p>http://onlinelibrary.wiley.com/book/10.1002/97811190050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952" table:style-name="ce9">
            <text:p>9781848216952</text:p>
          </table:table-cell>
          <table:table-cell office:value-type="float" office:value="9781119005070" table:style-name="ce10">
            <text:p>9781119005070</text:p>
          </table:table-cell>
          <table:table-cell office:value-type="string" table:style-name="ce3">
            <text:p>Haptic Feedback Teleoperation of Optical Tweez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, Zhenjiang; Pacoret, Céline; Benosman, Ryad; Régnier, Stépha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70</text:p>
          </table:table-cell>
          <table:table-cell office:value-type="string" office:string-value="http://onlinelibrary.wiley.com/book/10.1002/9781119005070" table:formula="of:=HYPERLINK([.N883];[.N883])" table:style-name="ce11">
            <text:p>http://onlinelibrary.wiley.com/book/10.1002/97811190050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976" table:style-name="ce9">
            <text:p>9781848216976</text:p>
          </table:table-cell>
          <table:table-cell office:value-type="float" office:value="9781119005087" table:style-name="ce10">
            <text:p>9781119005087</text:p>
          </table:table-cell>
          <table:table-cell office:value-type="string" table:style-name="ce3">
            <text:p>MMSE-Based Algorithm for Joint Signal Detection, Channel and Noise Variance Estimation for OFDM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vaux, Vincent; Louët, Yve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087</text:p>
          </table:table-cell>
          <table:table-cell office:value-type="string" office:string-value="http://onlinelibrary.wiley.com/book/10.1002/9781119005087" table:formula="of:=HYPERLINK([.N884];[.N884])" table:style-name="ce11">
            <text:p>http://onlinelibrary.wiley.com/book/10.1002/97811190050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63" table:style-name="ce9">
            <text:p>9781848216563</text:p>
          </table:table-cell>
          <table:table-cell office:value-type="float" office:value="9781119005216" table:style-name="ce10">
            <text:p>9781119005216</text:p>
          </table:table-cell>
          <table:table-cell office:value-type="string" table:style-name="ce3">
            <text:p>Concepts of Combinatorial Optimization, 2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216</text:p>
          </table:table-cell>
          <table:table-cell office:value-type="string" office:string-value="http://onlinelibrary.wiley.com/book/10.1002/9781119005216" table:formula="of:=HYPERLINK([.N885];[.N885])" table:style-name="ce11">
            <text:p>http://onlinelibrary.wiley.com/book/10.1002/97811190052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醫學工程</text:span></text:p>
          </table:table-cell>
          <table:table-cell table:number-columns-repeated="2" table:style-name="ce3"/>
          <table:table-cell office:value-type="float" office:value="9781848216808" table:style-name="ce9">
            <text:p>9781848216808</text:p>
          </table:table-cell>
          <table:table-cell office:value-type="float" office:value="9781119005223" table:style-name="ce10">
            <text:p>9781119005223</text:p>
          </table:table-cell>
          <table:table-cell office:value-type="string" table:style-name="ce3">
            <text:p>Logical Modeling of Biologic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rro, Luis Fariñas del; Inoue, Katsumi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223</text:p>
          </table:table-cell>
          <table:table-cell office:value-type="string" office:string-value="http://onlinelibrary.wiley.com/book/10.1002/9781119005223" table:formula="of:=HYPERLINK([.N886];[.N886])" table:style-name="ce11">
            <text:p>http://onlinelibrary.wiley.com/book/10.1002/9781119005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70" table:style-name="ce9">
            <text:p>9781848216570</text:p>
          </table:table-cell>
          <table:table-cell office:value-type="float" office:value="9781119005353" table:style-name="ce10">
            <text:p>9781119005353</text:p>
          </table:table-cell>
          <table:table-cell office:value-type="string" table:style-name="ce3">
            <text:p>Paradigms of Combinatorial Optimization, 2nd Edition: Problems and New Approach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353</text:p>
          </table:table-cell>
          <table:table-cell office:value-type="string" office:string-value="http://onlinelibrary.wiley.com/book/10.1002/9781119005353" table:formula="of:=HYPERLINK([.N887];[.N887])" table:style-name="ce11">
            <text:p>http://onlinelibrary.wiley.com/book/10.1002/97811190053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6587" table:style-name="ce9">
            <text:p>9781848216587</text:p>
          </table:table-cell>
          <table:table-cell office:value-type="float" office:value="9781119005384" table:style-name="ce10">
            <text:p>9781119005384</text:p>
          </table:table-cell>
          <table:table-cell office:value-type="string" table:style-name="ce3">
            <text:p>Applications of Combinatorial Optimization, 2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Paschos, Vangelis Th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384</text:p>
          </table:table-cell>
          <table:table-cell office:value-type="string" office:string-value="http://onlinelibrary.wiley.com/book/10.1002/9781119005384" table:formula="of:=HYPERLINK([.N888];[.N888])" table:style-name="ce11">
            <text:p>http://onlinelibrary.wiley.com/book/10.1002/97811190053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679" table:style-name="ce9">
            <text:p>9781848216679</text:p>
          </table:table-cell>
          <table:table-cell office:value-type="float" office:value="9781119005421" table:style-name="ce10">
            <text:p>9781119005421</text:p>
          </table:table-cell>
          <table:table-cell office:value-type="string" table:style-name="ce3">
            <text:p>Supply Chain Performance and Evaluation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stampe, Dominiqu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5421</text:p>
          </table:table-cell>
          <table:table-cell office:value-type="string" office:string-value="http://onlinelibrary.wiley.com/book/10.1002/9781119005421" table:formula="of:=HYPERLINK([.N889];[.N889])" table:style-name="ce11">
            <text:p>http://onlinelibrary.wiley.com/book/10.1002/97811190054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848217324" table:style-name="ce18">
            <text:p>9781848217324</text:p>
          </table:table-cell>
          <table:table-cell office:value-type="float" office:value="9781119006046" table:style-name="ce10">
            <text:p>9781119006046</text:p>
          </table:table-cell>
          <table:table-cell office:value-type="string" table:style-name="ce17">
            <text:p>Structure Design and Degradation Mechanisms in Coastal Environ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ït-Mokhtar, Abdelkarim;Millet, Olivier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046</text:p>
          </table:table-cell>
          <table:table-cell office:value-type="string" office:string-value="http://onlinelibrary.wiley.com/book/10.1002/9781119006046" table:formula="of:=HYPERLINK([.N890];[.N890])" table:style-name="ce11">
            <text:p>http://onlinelibrary.wiley.com/book/10.1002/97811190060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資訊科學</text:span>&amp;<text:span text:style-name="T1">技術</text:span></text:p>
          </table:table-cell>
          <table:table-cell table:number-columns-repeated="2" table:style-name="ce2"/>
          <table:table-cell office:value-type="float" office:value="9781848217478" table:style-name="ce18">
            <text:p>9781848217478</text:p>
          </table:table-cell>
          <table:table-cell office:value-type="float" office:value="9781119006190" table:style-name="ce10">
            <text:p>9781119006190</text:p>
          </table:table-cell>
          <table:table-cell office:value-type="string" table:style-name="ce17">
            <text:p>Performance Evaluation by Simulation and Analysis with Applications to Computer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K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190</text:p>
          </table:table-cell>
          <table:table-cell office:value-type="string" office:string-value="http://onlinelibrary.wiley.com/book/10.1002/9781119006190" table:formula="of:=HYPERLINK([.N891];[.N891])" table:style-name="ce11">
            <text:p>http://onlinelibrary.wiley.com/book/10.1002/9781119006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848217423" table:style-name="ce18">
            <text:p>9781848217423</text:p>
          </table:table-cell>
          <table:table-cell office:value-type="float" office:value="9781119006671" table:style-name="ce10">
            <text:p>9781119006671</text:p>
          </table:table-cell>
          <table:table-cell office:value-type="string" table:style-name="ce17">
            <text:p>Dyes and Chomophores in Polymer Sc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levée, Jacques ;Fouassier, Jean-Pier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6671</text:p>
          </table:table-cell>
          <table:table-cell office:value-type="string" office:string-value="http://onlinelibrary.wiley.com/book/10.1002/9781119006671" table:formula="of:=HYPERLINK([.N892];[.N892])" table:style-name="ce11">
            <text:p>http://onlinelibrary.wiley.com/book/10.1002/97811190066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生物醫學工程</text:span></text:p>
          </table:table-cell>
          <table:table-cell table:number-columns-repeated="2" table:style-name="ce2"/>
          <table:table-cell office:value-type="float" office:value="9781118028698" table:style-name="ce18">
            <text:p>9781118028698</text:p>
          </table:table-cell>
          <table:table-cell office:value-type="float" office:value="9781119007104" table:style-name="ce10">
            <text:p>9781119007104</text:p>
          </table:table-cell>
          <table:table-cell office:value-type="string" table:style-name="ce17">
            <text:p>Handbook of Fluorescent Dyes and Prob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bnis, R. W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7104</text:p>
          </table:table-cell>
          <table:table-cell office:value-type="string" office:string-value="http://onlinelibrary.wiley.com/book/10.1002/9781119007104" table:formula="of:=HYPERLINK([.N893];[.N893])" table:style-name="ce11">
            <text:p>http://onlinelibrary.wiley.com/book/10.1002/97811190071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6150" table:style-name="ce12">
            <text:p>9781848216150</text:p>
          </table:table-cell>
          <table:table-cell office:value-type="float" office:value="9781119008200" table:style-name="ce10">
            <text:p>9781119008200</text:p>
          </table:table-cell>
          <table:table-cell office:value-type="string" table:style-name="ce3">
            <text:p>Formal Languages, Automata and Numeration Systems 1: Introduction to Combinatorics on Wo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o, 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8200</text:p>
          </table:table-cell>
          <table:table-cell office:value-type="string" office:string-value="http://onlinelibrary.wiley.com/book/10.1002/9781119008200" table:formula="of:=HYPERLINK([.N894];[.N894])" table:style-name="ce11">
            <text:p>http://onlinelibrary.wiley.com/book/10.1002/97811190082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4682" table:style-name="ce9">
            <text:p>9781848214682</text:p>
          </table:table-cell>
          <table:table-cell office:value-type="float" office:value="9781119008651" table:style-name="ce10">
            <text:p>9781119008651</text:p>
          </table:table-cell>
          <table:table-cell office:value-type="string" table:style-name="ce3">
            <text:p>Spatial Econometrics Using Microdat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bé, Jean; Legros, Dièg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8651</text:p>
          </table:table-cell>
          <table:table-cell office:value-type="string" office:string-value="http://onlinelibrary.wiley.com/book/10.1002/9781119008651" table:formula="of:=HYPERLINK([.N895];[.N895])" table:style-name="ce11">
            <text:p>http://onlinelibrary.wiley.com/book/10.1002/97811190086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6143" table:style-name="ce9">
            <text:p>9781848216143</text:p>
          </table:table-cell>
          <table:table-cell office:value-type="float" office:value="9781119009009" table:style-name="ce10">
            <text:p>9781119009009</text:p>
          </table:table-cell>
          <table:table-cell office:value-type="string" table:style-name="ce3">
            <text:p>Chinese Cybersecurity and Defens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entre, Dani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9009</text:p>
          </table:table-cell>
          <table:table-cell office:value-type="string" office:string-value="http://onlinelibrary.wiley.com/book/10.1002/9781119009009" table:formula="of:=HYPERLINK([.N896];[.N896])" table:style-name="ce11">
            <text:p>http://onlinelibrary.wiley.com/book/10.1002/97811190090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00050" table:style-name="ce9">
            <text:p>9781118400050</text:p>
          </table:table-cell>
          <table:table-cell office:value-type="float" office:value="9781119009511" table:style-name="ce10">
            <text:p>9781119009511</text:p>
          </table:table-cell>
          <table:table-cell office:value-type="string" table:style-name="ce3">
            <text:p>Modeling of Digital Communication Systems Using Simulink®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iordano, Arthur A.;Levesque, Allen H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09511</text:p>
          </table:table-cell>
          <table:table-cell office:value-type="string" office:string-value="http://onlinelibrary.wiley.com/book/10.1002/9781119009511" table:formula="of:=HYPERLINK([.N897];[.N897])" table:style-name="ce11">
            <text:p>http://onlinelibrary.wiley.com/book/10.1002/97811190095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16" table:style-name="ce9">
            <text:p>9781118225516</text:p>
          </table:table-cell>
          <table:table-cell office:value-type="float" office:value="9781119011750" table:style-name="ce10">
            <text:p>9781119011750</text:p>
          </table:table-cell>
          <table:table-cell office:value-type="string" table:style-name="ce3">
            <text:p>Photonics: Scientific Foundations, Technology, and Applications: Nanophotonic Structures and Materials, Volume I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750</text:p>
          </table:table-cell>
          <table:table-cell office:value-type="string" office:string-value="http://onlinelibrary.wiley.com/book/10.1002/9781119011750" table:formula="of:=HYPERLINK([.N898];[.N898])" table:style-name="ce11">
            <text:p>http://onlinelibrary.wiley.com/book/10.1002/97811190117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47" table:style-name="ce18">
            <text:p>9781118225547</text:p>
          </table:table-cell>
          <table:table-cell office:value-type="float" office:value="9781119011781" table:style-name="ce10">
            <text:p>9781119011781</text:p>
          </table:table-cell>
          <table:table-cell office:value-type="string" table:style-name="ce17">
            <text:p>Photonics : scientific foundations, technology, and application, Volume III, Photonics technology and instrument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781</text:p>
          </table:table-cell>
          <table:table-cell office:value-type="string" office:string-value="http://onlinelibrary.wiley.com/book/10.1002/9781119011781" table:formula="of:=HYPERLINK([.N899];[.N899])" table:style-name="ce11">
            <text:p>http://onlinelibrary.wiley.com/book/10.1002/97811190117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25554" table:style-name="ce18">
            <text:p>9781118225554</text:p>
          </table:table-cell>
          <table:table-cell office:value-type="float" office:value="9781119011804" table:style-name="ce10">
            <text:p>9781119011804</text:p>
          </table:table-cell>
          <table:table-cell office:value-type="string" table:style-name="ce17">
            <text:p>Photonics : scientific foundations, technology, and application, Volume IV, Biomedical photonics, spectroscopy, and microscop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ndrews, David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1804</text:p>
          </table:table-cell>
          <table:table-cell office:value-type="string" office:string-value="http://onlinelibrary.wiley.com/book/10.1002/9781119011804" table:formula="of:=HYPERLINK([.N900];[.N900])" table:style-name="ce11">
            <text:p>http://onlinelibrary.wiley.com/book/10.1002/97811190118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1848215795" table:style-name="ce9">
            <text:p>9781848215795</text:p>
          </table:table-cell>
          <table:table-cell office:value-type="float" office:value="9781119015093" table:style-name="ce10">
            <text:p>9781119015093</text:p>
          </table:table-cell>
          <table:table-cell office:value-type="string" table:style-name="ce3">
            <text:p>Nanotechnologies for Synthetic Super Non-wetting Su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nez, Vincent; Thomy, Vincent; Dufour, Renau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5093</text:p>
          </table:table-cell>
          <table:table-cell office:value-type="string" office:string-value="http://onlinelibrary.wiley.com/book/10.1002/9781119015093" table:formula="of:=HYPERLINK([.N901];[.N901])" table:style-name="ce11">
            <text:p>http://onlinelibrary.wiley.com/book/10.1002/978111901509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8675571" table:style-name="ce18">
            <text:p>9781118675571</text:p>
          </table:table-cell>
          <table:table-cell office:value-type="float" office:value="9781119018612" table:style-name="ce10">
            <text:p>9781119018612</text:p>
          </table:table-cell>
          <table:table-cell office:value-type="string" table:style-name="ce17">
            <text:p>GPS Satellite Surveying, Fourth Edition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Leick, Alfred;Rapoport, Lev;Tatarnikov, Dmitry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8612</text:p>
          </table:table-cell>
          <table:table-cell office:value-type="string" office:string-value="http://onlinelibrary.wiley.com/book/10.1002/9781119018612" table:formula="of:=HYPERLINK([.N902];[.N902])" table:style-name="ce11">
            <text:p>http://onlinelibrary.wiley.com/book/10.1002/9781119018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216712" table:style-name="ce18">
            <text:p>9781118216712</text:p>
          </table:table-cell>
          <table:table-cell office:value-type="float" office:value="9781119019213" table:style-name="ce10">
            <text:p>9781119019213</text:p>
          </table:table-cell>
          <table:table-cell office:value-type="string" table:style-name="ce17">
            <text:p>Oil and Gas Pipelines: Integrity and Safety Hand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vie, R. Winst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9213</text:p>
          </table:table-cell>
          <table:table-cell office:value-type="string" office:string-value="http://onlinelibrary.wiley.com/book/10.1002/9781119019213" table:formula="of:=HYPERLINK([.N903];[.N903])" table:style-name="ce11">
            <text:p>http://onlinelibrary.wiley.com/book/10.1002/97811190192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19329" table:style-name="ce18">
            <text:p>9781119019329</text:p>
          </table:table-cell>
          <table:table-cell office:value-type="float" office:value="9781119019350" table:style-name="ce10">
            <text:p>9781119019350</text:p>
          </table:table-cell>
          <table:table-cell office:value-type="string" table:style-name="ce17">
            <text:p>Data-Variant Kernel Analysi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tai, Yuichi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19350</text:p>
          </table:table-cell>
          <table:table-cell office:value-type="string" office:string-value="http://onlinelibrary.wiley.com/book/10.1002/9781119019350" table:formula="of:=HYPERLINK([.N904];[.N904])" table:style-name="ce11">
            <text:p>http://onlinelibrary.wiley.com/book/10.1002/978111901935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1118290385" table:style-name="ce9">
            <text:p>9781118290385</text:p>
          </table:table-cell>
          <table:table-cell office:value-type="float" office:value="9781119027928" table:style-name="ce10">
            <text:p>9781119027928</text:p>
          </table:table-cell>
          <table:table-cell office:value-type="string" table:style-name="ce3">
            <text:p>Oil Spill Risk Management: Modeling Gulf of Mexico Circulation and Oil Dispers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etrich, David E.; Bowman, Malcolm J.; Korotenko, Konstantin A.;Bowman, M. Hamish E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7928</text:p>
          </table:table-cell>
          <table:table-cell office:value-type="string" office:string-value="http://onlinelibrary.wiley.com/book/10.1002/9781119027928" table:formula="of:=HYPERLINK([.N905];[.N905])" table:style-name="ce11">
            <text:p>http://onlinelibrary.wiley.com/book/10.1002/97811190279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1118423790" table:style-name="ce12">
            <text:p>9781118423790</text:p>
          </table:table-cell>
          <table:table-cell office:value-type="float" office:value="9781119028642" table:style-name="ce10">
            <text:p>9781119028642</text:p>
          </table:table-cell>
          <table:table-cell office:value-type="string" table:style-name="ce3">
            <text:p>Smart Membranes and Sensors: Synthesis, Characterization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ugliuzza, Annaros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8642</text:p>
          </table:table-cell>
          <table:table-cell office:value-type="string" office:string-value="http://onlinelibrary.wiley.com/book/10.1002/9781119028642" table:formula="of:=HYPERLINK([.N906];[.N906])" table:style-name="ce11">
            <text:p>http://onlinelibrary.wiley.com/book/10.1002/97811190286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93201" table:style-name="ce18">
            <text:p>9781118293201</text:p>
          </table:table-cell>
          <table:table-cell office:value-type="float" office:value="9781119029816" table:style-name="ce19">
            <text:p>9781119029816</text:p>
          </table:table-cell>
          <table:table-cell office:value-type="string" table:style-name="ce17">
            <text:p>Fundamentals of Microwave Photon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Urick, Vincent J.;Mckinney, Jason D.;Williams, Keith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29816</text:p>
          </table:table-cell>
          <table:table-cell office:value-type="string" office:string-value="http://onlinelibrary.wiley.com/book/10.1002/9781119029816" table:formula="of:=HYPERLINK([.N907];[.N907])" table:style-name="ce11">
            <text:p>http://onlinelibrary.wiley.com/book/10.1002/97811190298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456910" table:style-name="ce18">
            <text:p>9781118456910</text:p>
          </table:table-cell>
          <table:table-cell office:value-type="float" office:value="9781119035848" table:style-name="ce10">
            <text:p>9781119035848</text:p>
          </table:table-cell>
          <table:table-cell office:value-type="string" table:style-name="ce17">
            <text:p>Sustainable Solid Waste Management: A Systems Engineering Approa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Ni-Bin;Pires, An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5848</text:p>
          </table:table-cell>
          <table:table-cell office:value-type="string" office:string-value="http://onlinelibrary.wiley.com/book/10.1002/9781119035848" table:formula="of:=HYPERLINK([.N908];[.N908])" table:style-name="ce11">
            <text:p>http://onlinelibrary.wiley.com/book/10.1002/97811190358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271865" table:style-name="ce18">
            <text:p>9781118271865</text:p>
          </table:table-cell>
          <table:table-cell office:value-type="float" office:value="9781119036821" table:style-name="ce19">
            <text:p>9781119036821</text:p>
          </table:table-cell>
          <table:table-cell office:value-type="string" table:style-name="ce17">
            <text:p>Contemporary Issues in Systems Science and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hou, Mengchu;Li, Han-Xiong;Weijnen, Margo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6821</text:p>
          </table:table-cell>
          <table:table-cell office:value-type="string" office:string-value="http://onlinelibrary.wiley.com/book/10.1002/9781119036821" table:formula="of:=HYPERLINK([.N909];[.N909])" table:style-name="ce11">
            <text:p>http://onlinelibrary.wiley.com/book/10.1002/97811190368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數學</text:span></text:p>
          </table:table-cell>
          <table:table-cell table:number-columns-repeated="2" table:style-name="ce3"/>
          <table:table-cell office:value-type="float" office:value="9781848217690" table:style-name="ce9">
            <text:p>9781848217690</text:p>
          </table:table-cell>
          <table:table-cell office:value-type="float" office:value="9781119037514" table:style-name="ce10">
            <text:p>9781119037514</text:p>
          </table:table-cell>
          <table:table-cell office:value-type="string" table:style-name="ce3">
            <text:p>Integral and Measure: from rather simple to rather complex<text:s/>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ckevičius, Vigird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7514</text:p>
          </table:table-cell>
          <table:table-cell office:value-type="string" office:string-value="http://onlinelibrary.wiley.com/book/10.1002/9781119037514" table:formula="of:=HYPERLINK([.N910];[.N910])" table:style-name="ce11">
            <text:p>http://onlinelibrary.wiley.com/book/10.1002/97811190375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1118369241" table:style-name="ce18">
            <text:p>9781118369241</text:p>
          </table:table-cell>
          <table:table-cell office:value-type="float" office:value="9781119037699" table:style-name="ce10">
            <text:p>9781119037699</text:p>
          </table:table-cell>
          <table:table-cell office:value-type="string" table:style-name="ce17">
            <text:p>Handbook of Coal Analysis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peight, James G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7699</text:p>
          </table:table-cell>
          <table:table-cell office:value-type="string" office:string-value="http://onlinelibrary.wiley.com/book/10.1002/9781119037699" table:formula="of:=HYPERLINK([.N911];[.N911])" table:style-name="ce11">
            <text:p>http://onlinelibrary.wiley.com/book/10.1002/97811190376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1119038702" table:style-name="ce18">
            <text:p>9781119038702</text:p>
          </table:table-cell>
          <table:table-cell office:value-type="float" office:value="9781119038849" table:style-name="ce10">
            <text:p>9781119038849</text:p>
          </table:table-cell>
          <table:table-cell office:value-type="string" table:style-name="ce17">
            <text:p>Pavement Asset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as, Ralph;Hudson, W. Ronald;Falls, Lynne Cow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8849</text:p>
          </table:table-cell>
          <table:table-cell office:value-type="string" office:string-value="http://onlinelibrary.wiley.com/book/10.1002/9781119038849" table:formula="of:=HYPERLINK([.N912];[.N912])" table:style-name="ce11">
            <text:p>http://onlinelibrary.wiley.com/book/10.1002/97811190388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38429" table:style-name="ce18">
            <text:p>9781119038429</text:p>
          </table:table-cell>
          <table:table-cell office:value-type="float" office:value="9781119038900" table:style-name="ce10">
            <text:p>9781119038900</text:p>
          </table:table-cell>
          <table:table-cell office:value-type="string" table:style-name="ce17">
            <text:p>Characteristic Modes: Theory and Applications in Antenna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Yikai;Wang, Chao-Fu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38900</text:p>
          </table:table-cell>
          <table:table-cell office:value-type="string" office:string-value="http://onlinelibrary.wiley.com/book/10.1002/9781119038900" table:formula="of:=HYPERLINK([.N913];[.N913])" table:style-name="ce11">
            <text:p>http://onlinelibrary.wiley.com/book/10.1002/97811190389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9041108" table:style-name="ce18">
            <text:p>9781119041108</text:p>
          </table:table-cell>
          <table:table-cell office:value-type="float" office:value="9781119041139" table:style-name="ce10">
            <text:p>9781119041139</text:p>
          </table:table-cell>
          <table:table-cell office:value-type="string" table:style-name="ce17">
            <text:p>Introduction to Digital Mobile Communication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Akaiwa, Yoshihiko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1139</text:p>
          </table:table-cell>
          <table:table-cell office:value-type="string" office:string-value="http://onlinelibrary.wiley.com/book/10.1002/9781119041139" table:formula="of:=HYPERLINK([.N914];[.N914])" table:style-name="ce11">
            <text:p>http://onlinelibrary.wiley.com/book/10.1002/97811190411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計算機概論</text:span></text:p>
          </table:table-cell>
          <table:table-cell table:number-columns-repeated="2" table:style-name="ce2"/>
          <table:table-cell office:value-type="float" office:value="9781118845943" table:style-name="ce18">
            <text:p>9781118845943</text:p>
          </table:table-cell>
          <table:table-cell office:value-type="float" office:value="9781119042655" table:style-name="ce10">
            <text:p>9781119042655</text:p>
          </table:table-cell>
          <table:table-cell office:value-type="string" table:style-name="ce17">
            <text:p>Cloud Services, Networking, and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nseca, Nelson L. S. da;Boutaba, Raouf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655</text:p>
          </table:table-cell>
          <table:table-cell office:value-type="string" office:string-value="http://onlinelibrary.wiley.com/book/10.1002/9781119042655" table:formula="of:=HYPERLINK([.N915];[.N915])" table:style-name="ce11">
            <text:p>http://onlinelibrary.wiley.com/book/10.1002/97811190426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7881" table:style-name="ce12">
            <text:p>9781848217881</text:p>
          </table:table-cell>
          <table:table-cell office:value-type="float" office:value="9781119042853" table:style-name="ce10">
            <text:p>9781119042853</text:p>
          </table:table-cell>
          <table:table-cell office:value-type="string" table:style-name="ce3">
            <text:p>Formal Languages, Automata and Numeration Systems 2: Applications to Recognizability and Decidabi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go, 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853</text:p>
          </table:table-cell>
          <table:table-cell office:value-type="string" office:string-value="http://onlinelibrary.wiley.com/book/10.1002/9781119042853" table:formula="of:=HYPERLINK([.N916];[.N916])" table:style-name="ce11">
            <text:p>http://onlinelibrary.wiley.com/book/10.1002/97811190428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898" table:style-name="ce9">
            <text:p>9781848217898</text:p>
          </table:table-cell>
          <table:table-cell office:value-type="float" office:value="9781119042976" table:style-name="ce10">
            <text:p>9781119042976</text:p>
          </table:table-cell>
          <table:table-cell office:value-type="string" table:style-name="ce3">
            <text:p>Real-Time Systems Scheduling 2: Focu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tto, Maryli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2976</text:p>
          </table:table-cell>
          <table:table-cell office:value-type="string" office:string-value="http://onlinelibrary.wiley.com/book/10.1002/9781119042976" table:formula="of:=HYPERLINK([.N917];[.N917])" table:style-name="ce11">
            <text:p>http://onlinelibrary.wiley.com/book/10.1002/97811190429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5887" table:style-name="ce9">
            <text:p>9781848215887</text:p>
          </table:table-cell>
          <table:table-cell office:value-type="float" office:value="9781119043508" table:style-name="ce10">
            <text:p>9781119043508</text:p>
          </table:table-cell>
          <table:table-cell office:value-type="string" table:style-name="ce3">
            <text:p>LTE Standar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my, Jean-Gabriel; Letamendia, Charlott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508</text:p>
          </table:table-cell>
          <table:table-cell office:value-type="string" office:string-value="http://onlinelibrary.wiley.com/book/10.1002/9781119043508" table:formula="of:=HYPERLINK([.N918];[.N918])" table:style-name="ce11">
            <text:p>http://onlinelibrary.wiley.com/book/10.1002/97811190435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584" table:style-name="ce9">
            <text:p>9781848217584</text:p>
          </table:table-cell>
          <table:table-cell office:value-type="float" office:value="9781119043942" table:style-name="ce10">
            <text:p>9781119043942</text:p>
          </table:table-cell>
          <table:table-cell office:value-type="string" table:style-name="ce3">
            <text:p>Network Secur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rez, André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942</text:p>
          </table:table-cell>
          <table:table-cell office:value-type="string" office:string-value="http://onlinelibrary.wiley.com/book/10.1002/9781119043942" table:formula="of:=HYPERLINK([.N919];[.N919])" table:style-name="ce11">
            <text:p>http://onlinelibrary.wiley.com/book/10.1002/9781119043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848217874" table:style-name="ce9">
            <text:p>9781848217874</text:p>
          </table:table-cell>
          <table:table-cell office:value-type="float" office:value="9781119043973" table:style-name="ce10">
            <text:p>9781119043973</text:p>
          </table:table-cell>
          <table:table-cell office:value-type="string" table:style-name="ce3">
            <text:p>LTE Serv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my, Jean-Gabriel; Letamendia, Charlott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43973</text:p>
          </table:table-cell>
          <table:table-cell office:value-type="string" office:string-value="http://onlinelibrary.wiley.com/book/10.1002/9781119043973" table:formula="of:=HYPERLINK([.N920];[.N920])" table:style-name="ce11">
            <text:p>http://onlinelibrary.wiley.com/book/10.1002/97811190439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6266" table:style-name="ce9">
            <text:p>9781848216266</text:p>
          </table:table-cell>
          <table:table-cell office:value-type="float" office:value="9781119050612" table:style-name="ce10">
            <text:p>9781119050612</text:p>
          </table:table-cell>
          <table:table-cell office:value-type="string" table:style-name="ce3">
            <text:p>New Sensors and Processing Cha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Jean-Hugh; Yaakoubi, Nourd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0612</text:p>
          </table:table-cell>
          <table:table-cell office:value-type="string" office:string-value="http://onlinelibrary.wiley.com/book/10.1002/9781119050612" table:formula="of:=HYPERLINK([.N921];[.N921])" table:style-name="ce11">
            <text:p>http://onlinelibrary.wiley.com/book/10.1002/97811190506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3"/>
          <table:table-cell office:value-type="float" office:value="9781848217645" table:style-name="ce12">
            <text:p>9781848217645</text:p>
          </table:table-cell>
          <table:table-cell office:value-type="float" office:value="9781119050643" table:style-name="ce10">
            <text:p>9781119050643</text:p>
          </table:table-cell>
          <table:table-cell office:value-type="string" table:style-name="ce3">
            <text:p>Rapid Prototyping Of Software for Avionics Systems: Model-oriented Approaches for Complex Systems Cert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rieu, Nicolas; Varet, Anto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0643</text:p>
          </table:table-cell>
          <table:table-cell office:value-type="string" office:string-value="http://onlinelibrary.wiley.com/book/10.1002/9781119050643" table:formula="of:=HYPERLINK([.N922];[.N922])" table:style-name="ce11">
            <text:p>http://onlinelibrary.wiley.com/book/10.1002/97811190506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989333" table:style-name="ce18">
            <text:p>9781118989333</text:p>
          </table:table-cell>
          <table:table-cell office:value-type="float" office:value="9781119052388" table:style-name="ce10">
            <text:p>9781119052388</text:p>
          </table:table-cell>
          <table:table-cell office:value-type="string" table:style-name="ce17">
            <text:p>Multiforms, Dyadics, and Electromagnetic Me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ndell, Ismo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2388</text:p>
          </table:table-cell>
          <table:table-cell office:value-type="string" office:string-value="http://onlinelibrary.wiley.com/book/10.1002/9781119052388" table:formula="of:=HYPERLINK([.N923];[.N923])" table:style-name="ce11">
            <text:p>http://onlinelibrary.wiley.com/book/10.1002/97811190523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848217775" table:style-name="ce10">
            <text:p>9781848217775</text:p>
          </table:table-cell>
          <table:table-cell office:value-type="float" office:value="9781119053989" table:style-name="ce10">
            <text:p>9781119053989</text:p>
          </table:table-cell>
          <table:table-cell office:value-type="string" table:style-name="ce3">
            <text:p>Climate Change: Identification and Proje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rminat, Philippe D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3989</text:p>
          </table:table-cell>
          <table:table-cell office:value-type="string" office:string-value="http://onlinelibrary.wiley.com/book/10.1002/9781119053989" table:formula="of:=HYPERLINK([.N924];[.N924])" table:style-name="ce11">
            <text:p>http://onlinelibrary.wiley.com/book/10.1002/97811190539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7867" table:style-name="ce9">
            <text:p>9781848217867</text:p>
          </table:table-cell>
          <table:table-cell office:value-type="float" office:value="9781119054153" table:style-name="ce10">
            <text:p>9781119054153</text:p>
          </table:table-cell>
          <table:table-cell office:value-type="string" table:style-name="ce3">
            <text:p>Flows and Chemical Reactions in an Electromagnetic Fie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4153</text:p>
          </table:table-cell>
          <table:table-cell office:value-type="string" office:string-value="http://onlinelibrary.wiley.com/book/10.1002/9781119054153" table:formula="of:=HYPERLINK([.N925];[.N925])" table:style-name="ce11">
            <text:p>http://onlinelibrary.wiley.com/book/10.1002/97811190541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1848217850" table:style-name="ce9">
            <text:p>9781848217850</text:p>
          </table:table-cell>
          <table:table-cell office:value-type="float" office:value="9781119054221" table:style-name="ce10">
            <text:p>9781119054221</text:p>
          </table:table-cell>
          <table:table-cell office:value-type="string" table:style-name="ce3">
            <text:p>Flows and Chemical Reactions in Heterogeneous Mixtu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ud'homme, Rog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4221</text:p>
          </table:table-cell>
          <table:table-cell office:value-type="string" office:string-value="http://onlinelibrary.wiley.com/book/10.1002/9781119054221" table:formula="of:=HYPERLINK([.N926];[.N926])" table:style-name="ce11">
            <text:p>http://onlinelibrary.wiley.com/book/10.1002/97811190542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947258" table:style-name="ce18">
            <text:p>9781118947258</text:p>
          </table:table-cell>
          <table:table-cell office:value-type="float" office:value="9781119055976" table:style-name="ce10">
            <text:p>9781119055976</text:p>
          </table:table-cell>
          <table:table-cell office:value-type="string" table:style-name="ce17">
            <text:p>Closed-form Solutions for Drug Transport through Controlled-Release Devices in Two and Three Dimens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imon, Laurent;Ospina, Ju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5976</text:p>
          </table:table-cell>
          <table:table-cell office:value-type="string" office:string-value="http://onlinelibrary.wiley.com/book/10.1002/9781119055976" table:formula="of:=HYPERLINK([.N927];[.N927])" table:style-name="ce11">
            <text:p>http://onlinelibrary.wiley.com/book/10.1002/97811190559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91186" table:style-name="ce18">
            <text:p>9781118891186</text:p>
          </table:table-cell>
          <table:table-cell office:value-type="float" office:value="9781119056942" table:style-name="ce10">
            <text:p>9781119056942</text:p>
          </table:table-cell>
          <table:table-cell office:value-type="string" table:style-name="ce17">
            <text:p>Quality of Service in Optical Packet Switched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hbar, Akbar Ghaffarpour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6942</text:p>
          </table:table-cell>
          <table:table-cell office:value-type="string" office:string-value="http://onlinelibrary.wiley.com/book/10.1002/9781119056942" table:formula="of:=HYPERLINK([.N928];[.N928])" table:style-name="ce11">
            <text:p>http://onlinelibrary.wiley.com/book/10.1002/97811190569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2"/>
          <table:table-cell office:value-type="float" office:value="9781848216785" table:style-name="ce9">
            <text:p>9781848216785</text:p>
          </table:table-cell>
          <table:table-cell office:value-type="float" office:value="9781119058588" table:style-name="ce10">
            <text:p>9781119058588</text:p>
          </table:table-cell>
          <table:table-cell office:value-type="string" table:style-name="ce3">
            <text:p>Discrete Mecha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ltagirone, Jean-Pau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8588</text:p>
          </table:table-cell>
          <table:table-cell office:value-type="string" office:string-value="http://onlinelibrary.wiley.com/book/10.1002/9781119058588" table:formula="of:=HYPERLINK([.N929];[.N929])" table:style-name="ce11">
            <text:p>http://onlinelibrary.wiley.com/book/10.1002/9781119058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5917" table:style-name="ce18">
            <text:p>9781848215917</text:p>
          </table:table-cell>
          <table:table-cell office:value-type="float" office:value="9781119058755" table:style-name="ce10">
            <text:p>9781119058755</text:p>
          </table:table-cell>
          <table:table-cell office:value-type="string" table:style-name="ce17">
            <text:p>Visual Inspection Technology in the Hard Disc Drive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neesawang, Paisarn;Yammen, Suchar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58755</text:p>
          </table:table-cell>
          <table:table-cell office:value-type="string" office:string-value="http://onlinelibrary.wiley.com/book/10.1002/9781119058755" table:formula="of:=HYPERLINK([.N930];[.N930])" table:style-name="ce11">
            <text:p>http://onlinelibrary.wiley.com/book/10.1002/97811190587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0470465899" table:style-name="ce18">
            <text:p>9780470465899</text:p>
          </table:table-cell>
          <table:table-cell office:value-type="float" office:value="9781119061601" table:style-name="ce10">
            <text:p>9781119061601</text:p>
          </table:table-cell>
          <table:table-cell office:value-type="string" table:style-name="ce17">
            <text:p>Breaking Teleprinter Ciphers at Bletchley Park: an edition of I. J. Good, D. Michie, and G. Timms, General Report on Tunny with emphasis on statistical methods (1945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eeds, James A.;Diffie, Whitfield;Field, <text:s/>J. V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61601</text:p>
          </table:table-cell>
          <table:table-cell office:value-type="string" office:string-value="http://onlinelibrary.wiley.com/book/10.1002/9781119061601" table:formula="of:=HYPERLINK([.N931];[.N931])" table:style-name="ce11">
            <text:p>http://onlinelibrary.wiley.com/book/10.1002/97811190616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396629" table:style-name="ce18">
            <text:p>9781118396629</text:p>
          </table:table-cell>
          <table:table-cell office:value-type="float" office:value="9781119064190" table:style-name="ce10">
            <text:p>9781119064190</text:p>
          </table:table-cell>
          <table:table-cell office:value-type="string" table:style-name="ce17">
            <text:p>Sustainable Energy Conversion for Electricity and Coproducts: Principles, Technologies, and Equi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o, Ashok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64190</text:p>
          </table:table-cell>
          <table:table-cell office:value-type="string" office:string-value="http://onlinelibrary.wiley.com/book/10.1002/9781119064190" table:formula="of:=HYPERLINK([.N932];[.N932])" table:style-name="ce11">
            <text:p>http://onlinelibrary.wiley.com/book/10.1002/97811190641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860144" table:style-name="ce18">
            <text:p>9781118860144</text:p>
          </table:table-cell>
          <table:table-cell office:value-type="float" office:value="9781119071822" table:style-name="ce10">
            <text:p>9781119071822</text:p>
          </table:table-cell>
          <table:table-cell office:value-type="string" table:style-name="ce17">
            <text:p>Timed Arrays: Wideband and Time Varying Antenna Array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upt, Randy L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71822</text:p>
          </table:table-cell>
          <table:table-cell office:value-type="string" office:string-value="http://onlinelibrary.wiley.com/book/10.1002/9781119071822" table:formula="of:=HYPERLINK([.N933];[.N933])" table:style-name="ce11">
            <text:p>http://onlinelibrary.wiley.com/book/10.1002/97811190718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計算機概論</text:span></text:p>
          </table:table-cell>
          <table:table-cell table:number-columns-repeated="2" table:style-name="ce2"/>
          <table:table-cell office:value-type="float" office:value="9781848217607" table:style-name="ce9">
            <text:p>9781848217607</text:p>
          </table:table-cell>
          <table:table-cell office:value-type="float" office:value="9781119073147" table:style-name="ce10">
            <text:p>9781119073147</text:p>
          </table:table-cell>
          <table:table-cell office:value-type="string" table:style-name="ce3">
            <text:p>COBOL Software Modernization: From Principles to Implementation with the BLU AGE® Metho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bier, Franck; Recoussine, Jean-Luc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73147</text:p>
          </table:table-cell>
          <table:table-cell office:value-type="string" office:string-value="http://onlinelibrary.wiley.com/book/10.1002/9781119073147" table:formula="of:=HYPERLINK([.N934];[.N934])" table:style-name="ce11">
            <text:p>http://onlinelibrary.wiley.com/book/10.1002/9781119073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7737" table:style-name="ce18">
            <text:p>9781848217737</text:p>
          </table:table-cell>
          <table:table-cell office:value-type="float" office:value="9781119091745" table:style-name="ce10">
            <text:p>9781119091745</text:p>
          </table:table-cell>
          <table:table-cell office:value-type="string" table:style-name="ce17">
            <text:p>New Techniques in Digital Holograph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icart, Pascal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91745</text:p>
          </table:table-cell>
          <table:table-cell office:value-type="string" office:string-value="http://onlinelibrary.wiley.com/book/10.1002/9781119091745" table:formula="of:=HYPERLINK([.N935];[.N935])" table:style-name="ce11">
            <text:p>http://onlinelibrary.wiley.com/book/10.1002/97811190917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1118946350" table:style-name="ce18">
            <text:p>9781118946350</text:p>
          </table:table-cell>
          <table:table-cell office:value-type="float" office:value="9781119099987" table:style-name="ce10">
            <text:p>9781119099987</text:p>
          </table:table-cell>
          <table:table-cell office:value-type="string" table:style-name="ce17">
            <text:p>Hydraulic Fracturing Operations: Handbook of Environmental Management Pract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remisinoff,Nicholas P. ;Davletshin, Anto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099987</text:p>
          </table:table-cell>
          <table:table-cell office:value-type="string" office:string-value="http://onlinelibrary.wiley.com/book/10.1002/9781119099987" table:formula="of:=HYPERLINK([.N936];[.N936])" table:style-name="ce11">
            <text:p>http://onlinelibrary.wiley.com/book/10.1002/97811190999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能源</text:span></text:p>
          </table:table-cell>
          <table:table-cell table:number-columns-repeated="2" table:style-name="ce2"/>
          <table:table-cell office:value-type="float" office:value="9780470878170" table:style-name="ce18">
            <text:p>9780470878170</text:p>
          </table:table-cell>
          <table:table-cell office:value-type="float" office:value="9781119100300" table:style-name="ce10">
            <text:p>9781119100300</text:p>
          </table:table-cell>
          <table:table-cell office:value-type="string" table:style-name="ce17">
            <text:p>Fundamentals of Sustainable Drilling Engineer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ssain, M. Enamul;Al-Majed, Abdulaziz Abdulla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0300</text:p>
          </table:table-cell>
          <table:table-cell office:value-type="string" office:string-value="http://onlinelibrary.wiley.com/book/10.1002/9781119100300" table:formula="of:=HYPERLINK([.N937];[.N937])" table:style-name="ce11">
            <text:p>http://onlinelibrary.wiley.com/book/10.1002/97811191003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95183" table:style-name="ce18">
            <text:p>9781118595183</text:p>
          </table:table-cell>
          <table:table-cell office:value-type="float" office:value="9781119108580" table:style-name="ce10">
            <text:p>9781119108580</text:p>
          </table:table-cell>
          <table:table-cell office:value-type="string" table:style-name="ce17">
            <text:p>Functional Polymers in Food Science: From Technology to Biology, Volume 2: Food Proces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irillo, Giuseppe;Spizzirri,Umile Gianfranco;Iemma, Francesc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8580</text:p>
          </table:table-cell>
          <table:table-cell office:value-type="string" office:string-value="http://onlinelibrary.wiley.com/book/10.1002/9781119108580" table:formula="of:=HYPERLINK([.N938];[.N938])" table:style-name="ce11">
            <text:p>http://onlinelibrary.wiley.com/book/10.1002/97811191085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94896" table:style-name="ce18">
            <text:p>9781118594896</text:p>
          </table:table-cell>
          <table:table-cell office:value-type="float" office:value="9781119109785" table:style-name="ce10">
            <text:p>9781119109785</text:p>
          </table:table-cell>
          <table:table-cell office:value-type="string" table:style-name="ce17">
            <text:p>Functional Polymers in Food Science: From Technology to Biology, Volume 1: Food Packag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irillo,Giuseppe;Spizzirri, Umile Gianfranco;Iemma, Francesc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09785</text:p>
          </table:table-cell>
          <table:table-cell office:value-type="string" office:string-value="http://onlinelibrary.wiley.com/book/10.1002/9781119109785" table:formula="of:=HYPERLINK([.N939];[.N939])" table:style-name="ce11">
            <text:p>http://onlinelibrary.wiley.com/book/10.1002/97811191097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118595213" table:style-name="ce18">
            <text:p>9781118595213</text:p>
          </table:table-cell>
          <table:table-cell office:value-type="float" office:value="9781119131151" table:style-name="ce10">
            <text:p>9781119131151</text:p>
          </table:table-cell>
          <table:table-cell office:value-type="string" table:style-name="ce17">
            <text:p>Quantitative Assessments of Distributed Systems: Methodologies and Techniq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neo, Dario;Distefano, Salvator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1151</text:p>
          </table:table-cell>
          <table:table-cell office:value-type="string" office:string-value="http://onlinelibrary.wiley.com/book/10.1002/9781119131151" table:formula="of:=HYPERLINK([.N940];[.N940])" table:style-name="ce11">
            <text:p>http://onlinelibrary.wiley.com/book/10.1002/978111913115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1848218055" table:style-name="ce18">
            <text:p>9781848218055</text:p>
          </table:table-cell>
          <table:table-cell office:value-type="float" office:value="9781119136439" table:style-name="ce10">
            <text:p>9781119136439</text:p>
          </table:table-cell>
          <table:table-cell office:value-type="string" table:style-name="ce17">
            <text:p>Guided Randomness in Optimization, Volume 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erc, Mauric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6439</text:p>
          </table:table-cell>
          <table:table-cell office:value-type="string" office:string-value="http://onlinelibrary.wiley.com/book/10.1002/9781119136439" table:formula="of:=HYPERLINK([.N941];[.N941])" table:style-name="ce11">
            <text:p>http://onlinelibrary.wiley.com/book/10.1002/978111913643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1118549490" table:style-name="ce18">
            <text:p>9781118549490</text:p>
          </table:table-cell>
          <table:table-cell office:value-type="float" office:value="9781119137160" table:style-name="ce10">
            <text:p>9781119137160</text:p>
          </table:table-cell>
          <table:table-cell office:value-type="string" table:style-name="ce17">
            <text:p>Fundamentals of Conjugated Polymer Blends, Copolymers and Composites: Synthesis, Properties and Applic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ni, Parve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37160</text:p>
          </table:table-cell>
          <table:table-cell office:value-type="string" office:string-value="http://onlinelibrary.wiley.com/book/10.1002/9781119137160" table:formula="of:=HYPERLINK([.N942];[.N942])" table:style-name="ce11">
            <text:p>http://onlinelibrary.wiley.com/book/10.1002/9781119137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1118639740" table:style-name="ce18">
            <text:p>9781118639740</text:p>
          </table:table-cell>
          <table:table-cell office:value-type="float" office:value="9781119145776" table:style-name="ce10">
            <text:p>9781119145776</text:p>
          </table:table-cell>
          <table:table-cell office:value-type="string" table:style-name="ce17">
            <text:p>Reverse Osmosis: Industrial Processes and Applications, Second Edition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Kucera, Jan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145776</text:p>
          </table:table-cell>
          <table:table-cell office:value-type="string" office:string-value="http://onlinelibrary.wiley.com/book/10.1002/9781119145776" table:formula="of:=HYPERLINK([.N943];[.N943])" table:style-name="ce11">
            <text:p>http://onlinelibrary.wiley.com/book/10.1002/97811191457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統計學</text:span></text:p>
          </table:table-cell>
          <table:table-cell table:number-columns-repeated="2" table:style-name="ce3"/>
          <table:table-cell office:value-type="float" office:value="9780470670156" table:style-name="ce9">
            <text:p>9780470670156</text:p>
          </table:table-cell>
          <table:table-cell office:value-type="float" office:value="9781119940012" table:style-name="ce10">
            <text:p>9781119940012</text:p>
          </table:table-cell>
          <table:table-cell office:value-type="string" table:style-name="ce3">
            <text:p>Statistical Methods in Healthcare</text:p>
          </table:table-cell>
          <table:table-cell office:value-type="string" table:style-name="ce3">
            <office:annotation draw:style-name="a6" svg:x="10.3958333333333in" svg:y="2.73958333333333in" svg:width="0in" svg:height="0.80208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Faltin, Frederick W. ; Kenett, Ron S. ; Ruggeri, Fabriz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0012</text:p>
          </table:table-cell>
          <table:table-cell office:value-type="string" office:string-value="http://onlinelibrary.wiley.com/book/10.1002/9781119940012" table:formula="of:=HYPERLINK([.N944];[.N944])" table:style-name="ce11">
            <text:p>http://onlinelibrary.wiley.com/book/10.1002/97811199400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86249" table:style-name="ce9">
            <text:p>9780470686249</text:p>
          </table:table-cell>
          <table:table-cell office:value-type="float" office:value="9781119941156" table:style-name="ce10">
            <text:p>9781119941156</text:p>
          </table:table-cell>
          <table:table-cell office:value-type="string" table:style-name="ce3">
            <text:p>Mediterranean Mountain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ogiatzakis, Ioannis N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156</text:p>
          </table:table-cell>
          <table:table-cell office:value-type="string" office:string-value="http://onlinelibrary.wiley.com/book/10.1002/9781119941156" table:formula="of:=HYPERLINK([.N945];[.N945])" table:style-name="ce11">
            <text:p>http://onlinelibrary.wiley.com/book/10.1002/97811199411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1119954088" table:style-name="ce9">
            <text:p>9781119954088</text:p>
          </table:table-cell>
          <table:table-cell office:value-type="float" office:value="9781119941378" table:style-name="ce10">
            <text:p>9781119941378</text:p>
          </table:table-cell>
          <table:table-cell office:value-type="string" table:style-name="ce3">
            <text:p>Service Availability: Principles and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eroe, Maria; Tam, Franc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378</text:p>
          </table:table-cell>
          <table:table-cell office:value-type="string" office:string-value="http://onlinelibrary.wiley.com/book/10.1002/9781119941378" table:formula="of:=HYPERLINK([.N946];[.N946])" table:style-name="ce11">
            <text:p>http://onlinelibrary.wiley.com/book/10.1002/97811199413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0470665978" table:style-name="ce9">
            <text:p>9780470665978</text:p>
          </table:table-cell>
          <table:table-cell office:value-type="float" office:value="9781119941576" table:style-name="ce10">
            <text:p>9781119941576</text:p>
          </table:table-cell>
          <table:table-cell office:value-type="string" table:style-name="ce3">
            <text:p>Doing Physics with Scientific Notebook: A Problem-Solving Approa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oseph, Gallant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576</text:p>
          </table:table-cell>
          <table:table-cell office:value-type="string" office:string-value="http://onlinelibrary.wiley.com/book/10.1002/9781119941576" table:formula="of:=HYPERLINK([.N947];[.N947])" table:style-name="ce11">
            <text:p>http://onlinelibrary.wiley.com/book/10.1002/97811199415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0470970768" table:style-name="ce9">
            <text:p>9780470970768</text:p>
          </table:table-cell>
          <table:table-cell office:value-type="float" office:value="9781119941934" table:style-name="ce10">
            <text:p>9781119941934</text:p>
          </table:table-cell>
          <table:table-cell office:value-type="string" table:style-name="ce3">
            <text:p>The Pauson-Khand Reaction: Scope, Variation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res, Ramon Rio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1934</text:p>
          </table:table-cell>
          <table:table-cell office:value-type="string" office:string-value="http://onlinelibrary.wiley.com/book/10.1002/9781119941934" table:formula="of:=HYPERLINK([.N948];[.N948])" table:style-name="ce11">
            <text:p>http://onlinelibrary.wiley.com/book/10.1002/97811199419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0470740583" table:style-name="ce9">
            <text:p>9780470740583</text:p>
          </table:table-cell>
          <table:table-cell office:value-type="float" office:value="9781119945505" table:style-name="ce10">
            <text:p>9781119945505</text:p>
          </table:table-cell>
          <table:table-cell office:value-type="string" table:style-name="ce3">
            <text:p>Mobility Protocols and Handover Optimization: Design, Evaluation and Appl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tta, Ashutosh; Schulzrinne, Henni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5505</text:p>
          </table:table-cell>
          <table:table-cell office:value-type="string" office:string-value="http://onlinelibrary.wiley.com/book/10.1002/9781119945505" table:formula="of:=HYPERLINK([.N949];[.N949])" table:style-name="ce11">
            <text:p>http://onlinelibrary.wiley.com/book/10.1002/9781119945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688694" table:style-name="ce9">
            <text:p>9780470688694</text:p>
          </table:table-cell>
          <table:table-cell office:value-type="float" office:value="9781119945864" table:style-name="ce10">
            <text:p>9781119945864</text:p>
          </table:table-cell>
          <table:table-cell office:value-type="string" table:style-name="ce3">
            <text:p>Monitoring and Control of Information-Poor Systems: An Approach Based on Fuzzy Relational Mode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xter, Arthur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45864</text:p>
          </table:table-cell>
          <table:table-cell office:value-type="string" office:string-value="http://onlinelibrary.wiley.com/book/10.1002/9781119945864" table:formula="of:=HYPERLINK([.N950];[.N950])" table:style-name="ce11">
            <text:p>http://onlinelibrary.wiley.com/book/10.1002/9781119945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55108" table:style-name="ce9">
            <text:p>9780470655108</text:p>
          </table:table-cell>
          <table:table-cell office:value-type="float" office:value="9781119959649" table:style-name="ce10">
            <text:p>9781119959649</text:p>
          </table:table-cell>
          <table:table-cell office:value-type="string" table:style-name="ce3">
            <text:p>Wildlife Search and Rescue: A Guide for First Respond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mytryk, Rebecca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59649</text:p>
          </table:table-cell>
          <table:table-cell office:value-type="string" office:string-value="http://onlinelibrary.wiley.com/book/10.1002/9781119959649" table:formula="of:=HYPERLINK([.N951];[.N951])" table:style-name="ce11">
            <text:p>http://onlinelibrary.wiley.com/book/10.1002/97811199596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0470655856" table:style-name="ce9">
            <text:p>9780470655856</text:p>
          </table:table-cell>
          <table:table-cell office:value-type="float" office:value="9781119962045" table:style-name="ce10">
            <text:p>9781119962045</text:p>
          </table:table-cell>
          <table:table-cell office:value-type="string" table:style-name="ce3">
            <text:p>Progress in Food Preserv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hat, Rajeev; Alias, Abd Karim; Paliyath, Gopinad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2045</text:p>
          </table:table-cell>
          <table:table-cell office:value-type="string" office:string-value="http://onlinelibrary.wiley.com/book/10.1002/9781119962045" table:formula="of:=HYPERLINK([.N952];[.N952])" table:style-name="ce11">
            <text:p>http://onlinelibrary.wiley.com/book/10.1002/97811199620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0470749067" table:style-name="ce9">
            <text:p>9780470749067</text:p>
          </table:table-cell>
          <table:table-cell office:value-type="float" office:value="9781119962328" table:style-name="ce10">
            <text:p>9781119962328</text:p>
          </table:table-cell>
          <table:table-cell office:value-type="string" table:style-name="ce3">
            <text:p>Infrared and Raman Spectroscopy in Forensic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lmers, John M.; Edwards, Howell G. M.; Hargreaves, Michael D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2328</text:p>
          </table:table-cell>
          <table:table-cell office:value-type="string" office:string-value="http://onlinelibrary.wiley.com/book/10.1002/9781119962328" table:formula="of:=HYPERLINK([.N953];[.N953])" table:style-name="ce11">
            <text:p>http://onlinelibrary.wiley.com/book/10.1002/97811199623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機械工程學</text:span></text:p>
          </table:table-cell>
          <table:table-cell table:number-columns-repeated="2" table:style-name="ce3"/>
          <table:table-cell office:value-type="float" office:value="9780470979754" table:style-name="ce9">
            <text:p>9780470979754</text:p>
          </table:table-cell>
          <table:table-cell office:value-type="float" office:value="9781119964049" table:style-name="ce10">
            <text:p>9781119964049</text:p>
          </table:table-cell>
          <table:table-cell office:value-type="string" table:style-name="ce3">
            <text:p>Sense and Avoid in UAS: Research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gelov, Plam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4049</text:p>
          </table:table-cell>
          <table:table-cell office:value-type="string" office:string-value="http://onlinelibrary.wiley.com/book/10.1002/9781119964049" table:formula="of:=HYPERLINK([.N954];[.N954])" table:style-name="ce11">
            <text:p>http://onlinelibrary.wiley.com/book/10.1002/97811199640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0470673737" table:style-name="ce9">
            <text:p>9780470673737</text:p>
          </table:table-cell>
          <table:table-cell office:value-type="float" office:value="9781119968238" table:style-name="ce10">
            <text:p>9781119968238</text:p>
          </table:table-cell>
          <table:table-cell office:value-type="string" table:style-name="ce3">
            <text:p>Tropical Forest Conservation and Industry Partnership: An Experience from the Congo Basi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lark, Connie J.; Poulsen, John R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8238</text:p>
          </table:table-cell>
          <table:table-cell office:value-type="string" office:string-value="http://onlinelibrary.wiley.com/book/10.1002/9781119968238" table:formula="of:=HYPERLINK([.N955];[.N955])" table:style-name="ce11">
            <text:p>http://onlinelibrary.wiley.com/book/10.1002/978111996823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1119992974" table:style-name="ce9">
            <text:p>9781119992974</text:p>
          </table:table-cell>
          <table:table-cell office:value-type="float" office:value="9781119968429" table:style-name="ce10">
            <text:p>9781119968429</text:p>
          </table:table-cell>
          <table:table-cell office:value-type="string" table:style-name="ce3">
            <text:p>Geotechnical Problem Solv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mmler, John C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68429</text:p>
          </table:table-cell>
          <table:table-cell office:value-type="string" office:string-value="http://onlinelibrary.wiley.com/book/10.1002/9781119968429" table:formula="of:=HYPERLINK([.N956];[.N956])" table:style-name="ce11">
            <text:p>http://onlinelibrary.wiley.com/book/10.1002/97811199684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0470666289" table:style-name="ce9">
            <text:p>9780470666289</text:p>
          </table:table-cell>
          <table:table-cell office:value-type="float" office:value="9781119978237" table:style-name="ce10">
            <text:p>9781119978237</text:p>
          </table:table-cell>
          <table:table-cell office:value-type="string" table:style-name="ce3">
            <text:p>Cable Supported Bridges: Concept and Design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imsing, Niels J.; Georgakis, Christos T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119978237</text:p>
          </table:table-cell>
          <table:table-cell office:value-type="string" office:string-value="http://onlinelibrary.wiley.com/book/10.1002/9781119978237" table:formula="of:=HYPERLINK([.N957];[.N957])" table:style-name="ce11">
            <text:p>http://onlinelibrary.wiley.com/book/10.1002/97811199782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05198400" table:style-name="ce9">
            <text:p>9781405198400</text:p>
          </table:table-cell>
          <table:table-cell office:value-type="float" office:value="9781444347241" table:style-name="ce10">
            <text:p>9781444347241</text:p>
          </table:table-cell>
          <table:table-cell office:value-type="string" table:style-name="ce3">
            <text:p>Antarctic Ecosystems: An Extreme Environment in a Changing Worl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gers, Alex D. ; Johnston, Nadine M. ; Murphy, Eugene J. ; Clarke, Andrew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47241</text:p>
          </table:table-cell>
          <table:table-cell office:value-type="string" office:string-value="http://onlinelibrary.wiley.com/book/10.1002/9781444347241" table:formula="of:=HYPERLINK([.N958];[.N958])" table:style-name="ce11">
            <text:p>http://onlinelibrary.wiley.com/book/10.1002/97814443472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1444330120" table:style-name="ce9">
            <text:p>9781444330120</text:p>
          </table:table-cell>
          <table:table-cell office:value-type="float" office:value="9781444360943" table:style-name="ce10">
            <text:p>9781444360943</text:p>
          </table:table-cell>
          <table:table-cell office:value-type="string" table:style-name="ce3">
            <text:p>Food Oral Processing: Fundamentals of Eating and Sensory Percep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Jianshe; Engelen, Li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60943</text:p>
          </table:table-cell>
          <table:table-cell office:value-type="string" office:string-value="http://onlinelibrary.wiley.com/book/10.1002/9781444360943" table:formula="of:=HYPERLINK([.N959];[.N959])" table:style-name="ce11">
            <text:p>http://onlinelibrary.wiley.com/book/10.1002/9781444360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1405196208" table:style-name="ce9">
            <text:p>9781405196208</text:p>
          </table:table-cell>
          <table:table-cell office:value-type="float" office:value="9781444361094" table:style-name="ce10">
            <text:p>9781444361094</text:p>
          </table:table-cell>
          <table:table-cell office:value-type="string" table:style-name="ce3">
            <text:p>Speleothem Science: From Process to Past Environmen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irchild, Ian J.; Baker And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61094</text:p>
          </table:table-cell>
          <table:table-cell office:value-type="string" office:string-value="http://onlinelibrary.wiley.com/book/10.1002/9781444361094" table:formula="of:=HYPERLINK([.N960];[.N960])" table:style-name="ce11">
            <text:p>http://onlinelibrary.wiley.com/book/10.1002/97814443610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態學</text:span></text:p>
          </table:table-cell>
          <table:table-cell table:number-columns-repeated="2" table:style-name="ce3"/>
          <table:table-cell office:value-type="float" office:value="9781444333411" table:style-name="ce9">
            <text:p>9781444333411</text:p>
          </table:table-cell>
          <table:table-cell office:value-type="float" office:value="9781444398557" table:style-name="ce10">
            <text:p>9781444398557</text:p>
          </table:table-cell>
          <table:table-cell office:value-type="string" table:style-name="ce3">
            <text:p>Structured Decision Making: A Practical Guide to Environmental Management Cho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egory, R. ; Failing, L. ; Harstone, M. ; Long, G. ; McDaniels, T. ; Ohlson, D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1444398557</text:p>
          </table:table-cell>
          <table:table-cell office:value-type="string" office:string-value="http://onlinelibrary.wiley.com/book/10.1002/9781444398557" table:formula="of:=HYPERLINK([.N961];[.N961])" table:style-name="ce11">
            <text:p>http://onlinelibrary.wiley.com/book/10.1002/9781444398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93" table:style-name="ce9">
            <text:p>9783433029893</text:p>
          </table:table-cell>
          <table:table-cell office:value-type="float" office:value="9783433601020" table:style-name="ce10">
            <text:p>9783433601020</text:p>
          </table:table-cell>
          <table:table-cell office:value-type="string" table:style-name="ce3">
            <text:p>Beton-Kalender 2012: Infrastrukturbau, Befestigungstechnik, Eurocod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meister, Konrad; Fingerloos, Frank ; Wörner, Johann-Dietrich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20</text:p>
          </table:table-cell>
          <table:table-cell office:value-type="string" office:string-value="http://onlinelibrary.wiley.com/book/10.1002/9783433601020" table:formula="of:=HYPERLINK([.N962];[.N962])" table:style-name="ce11">
            <text:p>http://onlinelibrary.wiley.com/book/10.1002/9783433601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923" table:style-name="ce9">
            <text:p>9783433029923</text:p>
          </table:table-cell>
          <table:table-cell office:value-type="float" office:value="9783433601044" table:style-name="ce10">
            <text:p>9783433601044</text:p>
          </table:table-cell>
          <table:table-cell office:value-type="string" table:style-name="ce3">
            <text:p>Cable-Stayed Bridges: 40 Years of Experience Worldw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vensson, Holger<text:s text:c="1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44</text:p>
          </table:table-cell>
          <table:table-cell office:value-type="string" office:string-value="http://onlinelibrary.wiley.com/book/10.1002/9783433601044" table:formula="of:=HYPERLINK([.N963];[.N963])" table:style-name="ce11">
            <text:p>http://onlinelibrary.wiley.com/book/10.1002/97834336010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909" table:style-name="ce9">
            <text:p>9783433029909</text:p>
          </table:table-cell>
          <table:table-cell office:value-type="float" office:value="9783433601068" table:style-name="ce10">
            <text:p>9783433601068</text:p>
          </table:table-cell>
          <table:table-cell office:value-type="string" table:style-name="ce3">
            <text:p>Baustatik: Grundlagen - Stabtragwerke - Flächentragwerk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rti, Pet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68</text:p>
          </table:table-cell>
          <table:table-cell office:value-type="string" office:string-value="http://onlinelibrary.wiley.com/book/10.1002/9783433601068" table:formula="of:=HYPERLINK([.N964];[.N964])" table:style-name="ce11">
            <text:p>http://onlinelibrary.wiley.com/book/10.1002/9783433601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619" table:style-name="ce9">
            <text:p>9783433029619</text:p>
          </table:table-cell>
          <table:table-cell office:value-type="float" office:value="9783433601075" table:style-name="ce10">
            <text:p>9783433601075</text:p>
          </table:table-cell>
          <table:table-cell office:value-type="string" table:style-name="ce3">
            <text:p>Beispiele zur Bemessung von Stahltragwerken nach DIN EN 1993 Eurocod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uforumstahl e.V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75</text:p>
          </table:table-cell>
          <table:table-cell office:value-type="string" office:string-value="http://onlinelibrary.wiley.com/book/10.1002/9783433601075" table:formula="of:=HYPERLINK([.N965];[.N965])" table:style-name="ce11">
            <text:p>http://onlinelibrary.wiley.com/book/10.1002/97834336010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15285" table:style-name="ce9">
            <text:p>9783433015285</text:p>
          </table:table-cell>
          <table:table-cell office:value-type="float" office:value="9783433601082" table:style-name="ce10">
            <text:p>9783433601082</text:p>
          </table:table-cell>
          <table:table-cell office:value-type="string" table:style-name="ce3">
            <text:p>Kommentar zum Handbuch Eurocode 7 - Geotechnische Bemessung: Allgemeine Regel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uppener, Bern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082</text:p>
          </table:table-cell>
          <table:table-cell office:value-type="string" office:string-value="http://onlinelibrary.wiley.com/book/10.1002/9783433601082" table:formula="of:=HYPERLINK([.N966];[.N966])" table:style-name="ce11">
            <text:p>http://onlinelibrary.wiley.com/book/10.1002/97834336010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059" table:style-name="ce9">
            <text:p>9783433030059</text:p>
          </table:table-cell>
          <table:table-cell office:value-type="float" office:value="9783433601112" table:style-name="ce10">
            <text:p>9783433601112</text:p>
          </table:table-cell>
          <table:table-cell office:value-type="string" table:style-name="ce3">
            <text:p>Empfehlungen des Arbeitskreises „Pfähle“, EA-Pfähle, 2.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eutschen Gesellschaft für Geotechnik e.V., Kempfert, Hans-Georg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112</text:p>
          </table:table-cell>
          <table:table-cell office:value-type="string" office:string-value="http://onlinelibrary.wiley.com/book/10.1002/9783433601112" table:formula="of:=HYPERLINK([.N967];[.N967])" table:style-name="ce11">
            <text:p>http://onlinelibrary.wiley.com/book/10.1002/97834336011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56" table:style-name="ce9">
            <text:p>9783433029756</text:p>
          </table:table-cell>
          <table:table-cell office:value-type="float" office:value="9783433601228" table:style-name="ce10">
            <text:p>9783433601228</text:p>
          </table:table-cell>
          <table:table-cell office:value-type="string" table:style-name="ce3">
            <text:p>Geotechnische Nachweise nach EC 7 und DIN 1054: Einführung mit Beispielen, Dritte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Ziegler, Martin<text:s text:c="5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228</text:p>
          </table:table-cell>
          <table:table-cell office:value-type="string" office:string-value="http://onlinelibrary.wiley.com/book/10.1002/9783433601228" table:formula="of:=HYPERLINK([.N968];[.N968])" table:style-name="ce11">
            <text:p>http://onlinelibrary.wiley.com/book/10.1002/97834336012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62" table:style-name="ce9">
            <text:p>9783433029862</text:p>
          </table:table-cell>
          <table:table-cell office:value-type="float" office:value="9783433601235" table:style-name="ce10">
            <text:p>9783433601235</text:p>
          </table:table-cell>
          <table:table-cell office:value-type="string" table:style-name="ce3">
            <text:p>Bauphysik-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uad, Nabil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235</text:p>
          </table:table-cell>
          <table:table-cell office:value-type="string" office:string-value="http://onlinelibrary.wiley.com/book/10.1002/9783433601235" table:formula="of:=HYPERLINK([.N969];[.N969])" table:style-name="ce11">
            <text:p>http://onlinelibrary.wiley.com/book/10.1002/9783433601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79" table:style-name="ce9">
            <text:p>9783433029879</text:p>
          </table:table-cell>
          <table:table-cell office:value-type="float" office:value="9783433601617" table:style-name="ce10">
            <text:p>9783433601617</text:p>
          </table:table-cell>
          <table:table-cell office:value-type="string" table:style-name="ce3">
            <text:p>Mauerwerk-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äger, Wolfra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617</text:p>
          </table:table-cell>
          <table:table-cell office:value-type="string" office:string-value="http://onlinelibrary.wiley.com/book/10.1002/9783433601617" table:formula="of:=HYPERLINK([.N970];[.N970])" table:style-name="ce11">
            <text:p>http://onlinelibrary.wiley.com/book/10.1002/97834336016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63" table:style-name="ce9">
            <text:p>9783433029763</text:p>
          </table:table-cell>
          <table:table-cell office:value-type="float" office:value="9783433601945" table:style-name="ce10">
            <text:p>9783433601945</text:p>
          </table:table-cell>
          <table:table-cell office:value-type="string" table:style-name="ce3">
            <text:p>Geotechnik: Grundbau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Möller, Gerd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945</text:p>
          </table:table-cell>
          <table:table-cell office:value-type="string" office:string-value="http://onlinelibrary.wiley.com/book/10.1002/9783433601945" table:formula="of:=HYPERLINK([.N971];[.N971])" table:style-name="ce11">
            <text:p>http://onlinelibrary.wiley.com/book/10.1002/97834336019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26" table:style-name="ce9">
            <text:p>9783433030226</text:p>
          </table:table-cell>
          <table:table-cell office:value-type="float" office:value="9783433601952" table:style-name="ce10">
            <text:p>9783433601952</text:p>
          </table:table-cell>
          <table:table-cell office:value-type="string" table:style-name="ce3">
            <text:p>Performance Based Building Design 1: From Below Grade Construction to Cavity Walls, Second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Hens, Hug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1952</text:p>
          </table:table-cell>
          <table:table-cell office:value-type="string" office:string-value="http://onlinelibrary.wiley.com/book/10.1002/9783433601952" table:formula="of:=HYPERLINK([.N972];[.N972])" table:style-name="ce11">
            <text:p>http://onlinelibrary.wiley.com/book/10.1002/97834336019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886" table:style-name="ce9">
            <text:p>9783433029886</text:p>
          </table:table-cell>
          <table:table-cell office:value-type="float" office:value="9783433602034" table:style-name="ce10">
            <text:p>9783433602034</text:p>
          </table:table-cell>
          <table:table-cell office:value-type="string" table:style-name="ce3">
            <text:p>Stahlbau Kalender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hlmann, Ulrik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034</text:p>
          </table:table-cell>
          <table:table-cell office:value-type="string" office:string-value="http://onlinelibrary.wiley.com/book/10.1002/9783433602034" table:formula="of:=HYPERLINK([.N973];[.N973])" table:style-name="ce11">
            <text:p>http://onlinelibrary.wiley.com/book/10.1002/9783433602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18" table:style-name="ce9">
            <text:p>9783433029718</text:p>
          </table:table-cell>
          <table:table-cell office:value-type="float" office:value="9783433602102" table:style-name="ce10">
            <text:p>9783433602102</text:p>
          </table:table-cell>
          <table:table-cell office:value-type="string" table:style-name="ce3">
            <text:p>Bemessungshilfsmittel für Betonbauteile nach Eurocode 2</text:p>
          </table:table-cell>
          <table:table-cell office:value-type="string" table:style-name="ce3">
            <office:annotation draw:style-name="a7" svg:x="10.3958333333333in" svg:y="2.94791666666667in" svg:width="0in" svg:height="0.83333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Holschemacher, Klaus; Müller, Torsten; Lobisch, Frank<text:s text:c="2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102</text:p>
          </table:table-cell>
          <table:table-cell office:value-type="string" office:string-value="http://onlinelibrary.wiley.com/book/10.1002/9783433602102" table:formula="of:=HYPERLINK([.N974];[.N974])" table:style-name="ce11">
            <text:p>http://onlinelibrary.wiley.com/book/10.1002/97834336021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19" table:style-name="ce9">
            <text:p>9783433030219</text:p>
          </table:table-cell>
          <table:table-cell office:value-type="float" office:value="9783433602140" table:style-name="ce10">
            <text:p>9783433602140</text:p>
          </table:table-cell>
          <table:table-cell office:value-type="string" table:style-name="ce3">
            <text:p>Glasbau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er, Bernhard; Tasche, Silk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140</text:p>
          </table:table-cell>
          <table:table-cell office:value-type="string" office:string-value="http://onlinelibrary.wiley.com/book/10.1002/9783433602140" table:formula="of:=HYPERLINK([.N975];[.N975])" table:style-name="ce11">
            <text:p>http://onlinelibrary.wiley.com/book/10.1002/97834336021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94" table:style-name="ce9">
            <text:p>9783433029794</text:p>
          </table:table-cell>
          <table:table-cell office:value-type="float" office:value="9783433602256" table:style-name="ce10">
            <text:p>9783433602256</text:p>
          </table:table-cell>
          <table:table-cell office:value-type="string" table:style-name="ce3">
            <text:p>Design of Cold-formed Steel Structures: Eurocode 3: Design of Steel Structures. Part 1-3 - Design of Cold-formed Steel Structures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bina, Dan ; Ungureanu, Viorel ; Landolfo, Raffael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256</text:p>
          </table:table-cell>
          <table:table-cell office:value-type="string" office:string-value="http://onlinelibrary.wiley.com/book/10.1002/9783433602256" table:formula="of:=HYPERLINK([.N976];[.N976])" table:style-name="ce11">
            <text:p>http://onlinelibrary.wiley.com/book/10.1002/97834336022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011" table:style-name="ce9">
            <text:p>9783433030011</text:p>
          </table:table-cell>
          <table:table-cell office:value-type="float" office:value="9783433602324" table:style-name="ce10">
            <text:p>9783433602324</text:p>
          </table:table-cell>
          <table:table-cell office:value-type="string" table:style-name="ce3">
            <text:p>Spannbetonbauwerke: Teil 4: Bemessungsbeispiele nach Eurocod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ssner, Wolfgang; Graubner, Carl-Alexand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24</text:p>
          </table:table-cell>
          <table:table-cell office:value-type="string" office:string-value="http://onlinelibrary.wiley.com/book/10.1002/9783433602324" table:formula="of:=HYPERLINK([.N977];[.N977])" table:style-name="ce11">
            <text:p>http://onlinelibrary.wiley.com/book/10.1002/97834336023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71" table:style-name="ce9">
            <text:p>9783433030271</text:p>
          </table:table-cell>
          <table:table-cell office:value-type="float" office:value="9783433602379" table:style-name="ce10">
            <text:p>9783433602379</text:p>
          </table:table-cell>
          <table:table-cell office:value-type="string" table:style-name="ce3">
            <text:p>Building Physics: Heat, Air and Moisture, Fundamentals and Engineering Methods with Examples and Exercise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ens, Hug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79</text:p>
          </table:table-cell>
          <table:table-cell office:value-type="string" office:string-value="http://onlinelibrary.wiley.com/book/10.1002/9783433602379" table:formula="of:=HYPERLINK([.N978];[.N978])" table:style-name="ce11">
            <text:p>http://onlinelibrary.wiley.com/book/10.1002/97834336023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34" table:style-name="ce9">
            <text:p>9783433030134</text:p>
          </table:table-cell>
          <table:table-cell office:value-type="float" office:value="9783433602386" table:style-name="ce10">
            <text:p>9783433602386</text:p>
          </table:table-cell>
          <table:table-cell office:value-type="string" table:style-name="ce3">
            <text:p>Ingenieurholzbau nach Eurocode 5: Konstruktion, Berechnung, Ausführ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er, Klausjürgen; Rautenstrauch, Kar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386</text:p>
          </table:table-cell>
          <table:table-cell office:value-type="string" office:string-value="http://onlinelibrary.wiley.com/book/10.1002/9783433602386" table:formula="of:=HYPERLINK([.N979];[.N979])" table:style-name="ce11">
            <text:p>http://onlinelibrary.wiley.com/book/10.1002/97834336023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701" table:style-name="ce9">
            <text:p>9783433029701</text:p>
          </table:table-cell>
          <table:table-cell office:value-type="float" office:value="9783433602478" table:style-name="ce10">
            <text:p>9783433602478</text:p>
          </table:table-cell>
          <table:table-cell office:value-type="string" table:style-name="ce3">
            <text:p>Empfehlungen des Arbeitskreises „Baugruben“ (EAB), Fifth Edition</text:p>
          </table:table-cell>
          <table:table-cell office:value-type="string" table:style-name="ce3">
            <text:p>5th</text:p>
          </table:table-cell>
          <table:table-cell office:value-type="string" table:style-name="ce3">
            <text:p>Deutsche Gesellschaft für Geotechnik e.V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478</text:p>
          </table:table-cell>
          <table:table-cell office:value-type="string" office:string-value="http://onlinelibrary.wiley.com/book/10.1002/9783433602478" table:formula="of:=HYPERLINK([.N980];[.N980])" table:style-name="ce11">
            <text:p>http://onlinelibrary.wiley.com/book/10.1002/9783433602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202" table:style-name="ce9">
            <text:p>9783433030202</text:p>
          </table:table-cell>
          <table:table-cell office:value-type="float" office:value="9783433602522" table:style-name="ce10">
            <text:p>9783433602522</text:p>
          </table:table-cell>
          <table:table-cell office:value-type="string" table:style-name="ce3">
            <text:p>Verbindungen im Stahl- und Verbundba, 3.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Kindmann, Rolf; Stracke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2522</text:p>
          </table:table-cell>
          <table:table-cell office:value-type="string" office:string-value="http://onlinelibrary.wiley.com/book/10.1002/9783433602522" table:formula="of:=HYPERLINK([.N981];[.N981])" table:style-name="ce11">
            <text:p>http://onlinelibrary.wiley.com/book/10.1002/978343360252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534" table:style-name="ce9">
            <text:p>9783433029534</text:p>
          </table:table-cell>
          <table:table-cell office:value-type="float" office:value="9783433603055" table:style-name="ce10">
            <text:p>9783433603055</text:p>
          </table:table-cell>
          <table:table-cell office:value-type="string" table:style-name="ce3">
            <text:p>Brücken aus Stahlbeton und Spannbeton Entwurf, Konstruktion und Berechnung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Holst, Ralph; Holst,Karl Heinz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055</text:p>
          </table:table-cell>
          <table:table-cell office:value-type="string" office:string-value="http://onlinelibrary.wiley.com/book/10.1002/9783433603055" table:formula="of:=HYPERLINK([.N982];[.N982])" table:style-name="ce11">
            <text:p>http://onlinelibrary.wiley.com/book/10.1002/978343360305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16" table:style-name="ce9">
            <text:p>9783433030516</text:p>
          </table:table-cell>
          <table:table-cell office:value-type="float" office:value="9783433603352" table:style-name="ce10">
            <text:p>9783433603352</text:p>
          </table:table-cell>
          <table:table-cell office:value-type="string" table:style-name="ce3">
            <text:p>Beton-Kalender 2014: Unterirdisches Bauen - Grundbau - Eurocode 7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rgmeister, Konrad ; Fingerloos, Frank ; Wörner, Johann-Dietric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352</text:p>
          </table:table-cell>
          <table:table-cell office:value-type="string" office:string-value="http://onlinelibrary.wiley.com/book/10.1002/9783433603352" table:formula="of:=HYPERLINK([.N983];[.N983])" table:style-name="ce11">
            <text:p>http://onlinelibrary.wiley.com/book/10.1002/97834336033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039" table:style-name="ce9">
            <text:p>9783433029039</text:p>
          </table:table-cell>
          <table:table-cell office:value-type="float" office:value="9783433603437" table:style-name="ce10">
            <text:p>9783433603437</text:p>
          </table:table-cell>
          <table:table-cell office:value-type="string" table:style-name="ce3">
            <text:p>Handbuch Brückenbau: Entwurf, Konstruktion, Berechnung, Bewertung und Ertüchtig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ißler, Karsten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437</text:p>
          </table:table-cell>
          <table:table-cell office:value-type="string" office:string-value="http://onlinelibrary.wiley.com/book/10.1002/9783433603437" table:formula="of:=HYPERLINK([.N984];[.N984])" table:style-name="ce11">
            <text:p>http://onlinelibrary.wiley.com/book/10.1002/978343360343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486" table:style-name="ce9">
            <text:p>9783433030486</text:p>
          </table:table-cell>
          <table:table-cell office:value-type="float" office:value="9783433603499" table:style-name="ce10">
            <text:p>9783433603499</text:p>
          </table:table-cell>
          <table:table-cell office:value-type="string" table:style-name="ce3">
            <text:p>Handbook of Tunnel Engineering: Structures and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aidl, Bernhard; Thewes, Markus; Maidl, Ulrich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499</text:p>
          </table:table-cell>
          <table:table-cell office:value-type="string" office:string-value="http://onlinelibrary.wiley.com/book/10.1002/9783433603499" table:formula="of:=HYPERLINK([.N985];[.N985])" table:style-name="ce11">
            <text:p>http://onlinelibrary.wiley.com/book/10.1002/978343360349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54" table:style-name="ce9">
            <text:p>9783433030554</text:p>
          </table:table-cell>
          <table:table-cell office:value-type="float" office:value="9783433603574" table:style-name="ce10">
            <text:p>9783433603574</text:p>
          </table:table-cell>
          <table:table-cell office:value-type="string" table:style-name="ce3">
            <text:p>Taschenbuch für den Tunnelbau 2014: Kompendium der Tunnelbautechnologie Planungshilfe für den Tunnelbau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574</text:p>
          </table:table-cell>
          <table:table-cell office:value-type="string" office:string-value="http://onlinelibrary.wiley.com/book/10.1002/9783433603574" table:formula="of:=HYPERLINK([.N986];[.N986])" table:style-name="ce11">
            <text:p>http://onlinelibrary.wiley.com/book/10.1002/97834336035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596" table:style-name="ce9">
            <text:p>9783433029596</text:p>
          </table:table-cell>
          <table:table-cell office:value-type="float" office:value="9783433603659" table:style-name="ce10">
            <text:p>9783433603659</text:p>
          </table:table-cell>
          <table:table-cell office:value-type="string" table:style-name="ce3">
            <text:p>Statische Beurteilung historischer Tragwerke: Band 1: Mauerwerkskonstruktionen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lzer, Stefan M.<text:s text:c="3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659</text:p>
          </table:table-cell>
          <table:table-cell office:value-type="string" office:string-value="http://onlinelibrary.wiley.com/book/10.1002/9783433603659" table:formula="of:=HYPERLINK([.N987];[.N987])" table:style-name="ce11">
            <text:p>http://onlinelibrary.wiley.com/book/10.1002/97834336036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土木工程</text:span>&amp;<text:span text:style-name="T1">建築</text:span></text:p>
          </table:table-cell>
          <table:table-cell table:number-columns-repeated="2" table:style-name="ce2"/>
          <table:table-cell office:value-type="float" office:value="9783433030349" table:style-name="ce18">
            <text:p>9783433030349</text:p>
          </table:table-cell>
          <table:table-cell office:value-type="float" office:value="9783433603840" table:style-name="ce10">
            <text:p>9783433603840</text:p>
          </table:table-cell>
          <table:table-cell office:value-type="string" table:style-name="ce17">
            <text:p>The Technical Avalanche Protection Handboo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udolf-Miklau, Florian;Sauermoser, Siegfried;Mears, Arthur I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840</text:p>
          </table:table-cell>
          <table:table-cell office:value-type="string" office:string-value="http://onlinelibrary.wiley.com/book/10.1002/9783433603840" table:formula="of:=HYPERLINK([.N988];[.N988])" table:style-name="ce11">
            <text:p>http://onlinelibrary.wiley.com/book/10.1002/97834336038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65" table:style-name="ce9">
            <text:p>9783433030165</text:p>
          </table:table-cell>
          <table:table-cell office:value-type="float" office:value="9783433603888" table:style-name="ce10">
            <text:p>9783433603888</text:p>
          </table:table-cell>
          <table:table-cell office:value-type="string" table:style-name="ce3">
            <text:p>Der Eurocode 6 für Deutschland, 1. Auflage 201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fes, C.; Brameshuber, W.; Graubner, C.-A.; Jäger, W.; Seim,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888</text:p>
          </table:table-cell>
          <table:table-cell office:value-type="string" office:string-value="http://onlinelibrary.wiley.com/book/10.1002/9783433603888" table:formula="of:=HYPERLINK([.N989];[.N989])" table:style-name="ce11">
            <text:p>http://onlinelibrary.wiley.com/book/10.1002/97834336038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76" table:style-name="ce9">
            <text:p>9783433030776</text:p>
          </table:table-cell>
          <table:table-cell office:value-type="float" office:value="9783433603932" table:style-name="ce10">
            <text:p>9783433603932</text:p>
          </table:table-cell>
          <table:table-cell office:value-type="string" table:style-name="ce3">
            <text:p>Der Turm und die Brück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illington, David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932</text:p>
          </table:table-cell>
          <table:table-cell office:value-type="string" office:string-value="http://onlinelibrary.wiley.com/book/10.1002/9783433603932" table:formula="of:=HYPERLINK([.N990];[.N990])" table:style-name="ce11">
            <text:p>http://onlinelibrary.wiley.com/book/10.1002/97834336039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363" table:style-name="ce9">
            <text:p>9783433030363</text:p>
          </table:table-cell>
          <table:table-cell office:value-type="float" office:value="9783433603970" table:style-name="ce10">
            <text:p>9783433603970</text:p>
          </table:table-cell>
          <table:table-cell office:value-type="string" table:style-name="ce3">
            <text:p>Recommendations on Excavations EAB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3970</text:p>
          </table:table-cell>
          <table:table-cell office:value-type="string" office:string-value="http://onlinelibrary.wiley.com/book/10.1002/9783433603970" table:formula="of:=HYPERLINK([.N991];[.N991])" table:style-name="ce11">
            <text:p>http://onlinelibrary.wiley.com/book/10.1002/97834336039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868" table:style-name="ce9">
            <text:p>9783433030868</text:p>
          </table:table-cell>
          <table:table-cell office:value-type="float" office:value="9783433604014" table:style-name="ce10">
            <text:p>9783433604014</text:p>
          </table:table-cell>
          <table:table-cell office:value-type="string" table:style-name="ce3">
            <text:p>Strengthening of Concrete Structures with Adhesively Bonded Reinforcement: Design and Dimensioning of CFRP Laminates and Steel Pla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ilch, Konrad; Niedermeier, Roland; Finckh, Wolfgang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014</text:p>
          </table:table-cell>
          <table:table-cell office:value-type="string" office:string-value="http://onlinelibrary.wiley.com/book/10.1002/9783433604014" table:formula="of:=HYPERLINK([.N992];[.N992])" table:style-name="ce11">
            <text:p>http://onlinelibrary.wiley.com/book/10.1002/97834336040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875" table:style-name="ce9">
            <text:p>9783433030875</text:p>
          </table:table-cell>
          <table:table-cell office:value-type="float" office:value="9783433604076" table:style-name="ce10">
            <text:p>9783433604076</text:p>
          </table:table-cell>
          <table:table-cell office:value-type="string" table:style-name="ce3">
            <text:p>Ultra-High Performance Concrete UHPC: Fundamentals, Design, Examp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hling, Ekkehard; Schmidt, Michael; Walraven, Joost; Walraven, Joost; Leutbecher, Torsten; Fröhlich, Susan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076</text:p>
          </table:table-cell>
          <table:table-cell office:value-type="string" office:string-value="http://onlinelibrary.wiley.com/book/10.1002/9783433604076" table:formula="of:=HYPERLINK([.N993];[.N993])" table:style-name="ce11">
            <text:p>http://onlinelibrary.wiley.com/book/10.1002/97834336040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189" table:style-name="ce9">
            <text:p>9783433030189</text:p>
          </table:table-cell>
          <table:table-cell office:value-type="float" office:value="9783433604113" table:style-name="ce10">
            <text:p>9783433604113</text:p>
          </table:table-cell>
          <table:table-cell office:value-type="string" table:style-name="ce3">
            <text:p>Recommendations on Piling (EA-Pfähle)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rman Geotechnical Societ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113</text:p>
          </table:table-cell>
          <table:table-cell office:value-type="string" office:string-value="http://onlinelibrary.wiley.com/book/10.1002/9783433604113" table:formula="of:=HYPERLINK([.N994];[.N994])" table:style-name="ce11">
            <text:p>http://onlinelibrary.wiley.com/book/10.1002/97834336041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90" table:style-name="ce9">
            <text:p>9783433030790</text:p>
          </table:table-cell>
          <table:table-cell office:value-type="float" office:value="9783433604281" table:style-name="ce10">
            <text:p>9783433604281</text:p>
          </table:table-cell>
          <table:table-cell office:value-type="string" table:style-name="ce3">
            <text:p>Rock Mechanics Based on an Anisotropic Jointed Rock Model (AJRM)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ittke, Walt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281</text:p>
          </table:table-cell>
          <table:table-cell office:value-type="string" office:string-value="http://onlinelibrary.wiley.com/book/10.1002/9783433604281" table:formula="of:=HYPERLINK([.N995];[.N995])" table:style-name="ce11">
            <text:p>http://onlinelibrary.wiley.com/book/10.1002/97834336042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714" table:style-name="ce9">
            <text:p>9783433030714</text:p>
          </table:table-cell>
          <table:table-cell office:value-type="float" office:value="9783433604557" table:style-name="ce10">
            <text:p>9783433604557</text:p>
          </table:table-cell>
          <table:table-cell office:value-type="string" table:style-name="ce3">
            <text:p>Glasbau 201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ller, Bernhard ; Tasche, Silk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557</text:p>
          </table:table-cell>
          <table:table-cell office:value-type="string" office:string-value="http://onlinelibrary.wiley.com/book/10.1002/9783433604557" table:formula="of:=HYPERLINK([.N996];[.N996])" table:style-name="ce11">
            <text:p>http://onlinelibrary.wiley.com/book/10.1002/9783433604557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29411" table:style-name="ce9">
            <text:p>9783433029411</text:p>
          </table:table-cell>
          <table:table-cell office:value-type="float" office:value="9783433604700" table:style-name="ce10">
            <text:p>9783433604700</text:p>
          </table:table-cell>
          <table:table-cell office:value-type="string" table:style-name="ce3">
            <text:p>Ausführung von Stahlbauten: Kommentare zu DIN EN 1090-1 und DIN EN 1090-2, 1. Auflage 201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midt, Herbert ; Zwätz, Rainer ; Bär, Lothar ; Kathage, Karsten ; Hüller, Volker ; Kammel, Christian ; Volz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700</text:p>
          </table:table-cell>
          <table:table-cell office:value-type="string" office:string-value="http://onlinelibrary.wiley.com/book/10.1002/9783433604700" table:formula="of:=HYPERLINK([.N997];[.N997])" table:style-name="ce11">
            <text:p>http://onlinelibrary.wiley.com/book/10.1002/97834336047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433030523" table:style-name="ce9">
            <text:p>9783433030523</text:p>
          </table:table-cell>
          <table:table-cell office:value-type="float" office:value="9783433604717" table:style-name="ce10">
            <text:p>9783433604717</text:p>
          </table:table-cell>
          <table:table-cell office:value-type="string" table:style-name="ce3">
            <text:p>Stahlbau Kalender 2014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hlmann, Ulrik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433604717</text:p>
          </table:table-cell>
          <table:table-cell office:value-type="string" office:string-value="http://onlinelibrary.wiley.com/book/10.1002/9783433604717" table:formula="of:=HYPERLINK([.N998];[.N998])" table:style-name="ce11">
            <text:p>http://onlinelibrary.wiley.com/book/10.1002/97834336047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6906" table:style-name="ce9">
            <text:p>9783527336906</text:p>
          </table:table-cell>
          <table:table-cell office:value-type="float" office:value="9783527336913" table:style-name="ce10">
            <text:p>9783527336913</text:p>
          </table:table-cell>
          <table:table-cell office:value-type="string" table:style-name="ce3">
            <text:p>Industrial Coal Gasification Technologies Covering Baseline and High-Ash Coal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äbner, Marti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336913</text:p>
          </table:table-cell>
          <table:table-cell office:value-type="string" office:string-value="http://onlinelibrary.wiley.com/book/10.1002/9783527336913" table:formula="of:=HYPERLINK([.N999];[.N999])" table:style-name="ce11">
            <text:p>http://onlinelibrary.wiley.com/book/10.1002/97835273369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7286" table:style-name="ce9">
            <text:p>9783527337286</text:p>
          </table:table-cell>
          <table:table-cell office:value-type="float" office:value="9783527337316" table:style-name="ce10">
            <text:p>9783527337316</text:p>
          </table:table-cell>
          <table:table-cell office:value-type="string" table:style-name="ce3">
            <text:p>Nano- and Microtechnology from A-Z : From Nanosystems to Colloids and Inte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ramm, Laurier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337316</text:p>
          </table:table-cell>
          <table:table-cell office:value-type="string" office:string-value="http://onlinelibrary.wiley.com/book/10.1002/9783527337316" table:formula="of:=HYPERLINK([.N1000];[.N1000])" table:style-name="ce11">
            <text:p>http://onlinelibrary.wiley.com/book/10.1002/97835273373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15604" table:style-name="ce9">
            <text:p>9783527315604</text:p>
          </table:table-cell>
          <table:table-cell office:value-type="float" office:value="9783527631704" table:style-name="ce10">
            <text:p>9783527631704</text:p>
          </table:table-cell>
          <table:table-cell office:value-type="string" table:style-name="ce3">
            <text:p>Modern Drying Technology: Process Intensification, Volume 5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sotsas, Evangelos; Mujumdar, Arun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1704</text:p>
          </table:table-cell>
          <table:table-cell office:value-type="string" office:string-value="http://onlinelibrary.wiley.com/book/10.1002/9783527631704" table:formula="of:=HYPERLINK([.N1001];[.N1001])" table:style-name="ce11">
            <text:p>http://onlinelibrary.wiley.com/book/10.1002/97835276317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11583" table:style-name="ce9">
            <text:p>9783527311583</text:p>
          </table:table-cell>
          <table:table-cell office:value-type="float" office:value="9783527631971" table:style-name="ce10">
            <text:p>9783527631971</text:p>
          </table:table-cell>
          <table:table-cell office:value-type="string" table:style-name="ce3">
            <text:p>Ceramics Science and Technology Volume 4: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edel, Ralf; Chen, I-Wei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1971</text:p>
          </table:table-cell>
          <table:table-cell office:value-type="string" office:string-value="http://onlinelibrary.wiley.com/book/10.1002/9783527631971" table:formula="of:=HYPERLINK([.N1002];[.N1002])" table:style-name="ce11">
            <text:p>http://onlinelibrary.wiley.com/book/10.1002/97835276319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08474" table:style-name="ce9">
            <text:p>9783527408474</text:p>
          </table:table-cell>
          <table:table-cell office:value-type="float" office:value="9783527639663" table:style-name="ce10">
            <text:p>9783527639663</text:p>
          </table:table-cell>
          <table:table-cell office:value-type="string" table:style-name="ce3">
            <text:p>Electron and Proton Kinetics and Dynamics in Flaring Atmosphe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rkova, Valentin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39663</text:p>
          </table:table-cell>
          <table:table-cell office:value-type="string" office:string-value="http://onlinelibrary.wiley.com/book/10.1002/9783527639663" table:formula="of:=HYPERLINK([.N1003];[.N1003])" table:style-name="ce11">
            <text:p>http://onlinelibrary.wiley.com/book/10.1002/97835276396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09914" table:style-name="ce9">
            <text:p>9783527409914</text:p>
          </table:table-cell>
          <table:table-cell office:value-type="float" office:value="9783527640256" table:style-name="ce10">
            <text:p>9783527640256</text:p>
          </table:table-cell>
          <table:table-cell office:value-type="string" table:style-name="ce3">
            <text:p>A Panchromatic View of Galaxi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selli, Alessandro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0256</text:p>
          </table:table-cell>
          <table:table-cell office:value-type="string" office:string-value="http://onlinelibrary.wiley.com/book/10.1002/9783527640256" table:formula="of:=HYPERLINK([.N1004];[.N1004])" table:style-name="ce11">
            <text:p>http://onlinelibrary.wiley.com/book/10.1002/97835276402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378" table:style-name="ce9">
            <text:p>9783527410378</text:p>
          </table:table-cell>
          <table:table-cell office:value-type="float" office:value="9783527641741" table:style-name="ce10">
            <text:p>9783527641741</text:p>
          </table:table-cell>
          <table:table-cell office:value-type="string" table:style-name="ce3">
            <text:p>Relativistic Jets from Active Galactic Nucle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Böttcher, Markus; Harris, Daniel E. ; Krawczynski, Henric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1741</text:p>
          </table:table-cell>
          <table:table-cell office:value-type="string" office:string-value="http://onlinelibrary.wiley.com/book/10.1002/9783527641741" table:formula="of:=HYPERLINK([.N1005];[.N1005])" table:style-name="ce11">
            <text:p>http://onlinelibrary.wiley.com/book/10.1002/978352764174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0423" table:style-name="ce9">
            <text:p>9783527330423</text:p>
          </table:table-cell>
          <table:table-cell office:value-type="float" office:value="9783527644308" table:style-name="ce10">
            <text:p>9783527644308</text:p>
          </table:table-cell>
          <table:table-cell office:value-type="string" table:style-name="ce3">
            <text:p>Materials for Low-Temperature Fuel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dewig, Bradley; Jiang, San P; Yan, Yush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4308</text:p>
          </table:table-cell>
          <table:table-cell office:value-type="string" office:string-value="http://onlinelibrary.wiley.com/book/10.1002/9783527644308" table:formula="of:=HYPERLINK([.N1006];[.N1006])" table:style-name="ce11">
            <text:p>http://onlinelibrary.wiley.com/book/10.1002/97835276443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微生物學</text:span>&amp;<text:span text:style-name="T1">病毒學</text:span></text:p>
          </table:table-cell>
          <table:table-cell table:number-columns-repeated="2" table:style-name="ce3"/>
          <table:table-cell office:value-type="float" office:value="9783527317158" table:style-name="ce9">
            <text:p>9783527317158</text:p>
          </table:table-cell>
          <table:table-cell office:value-type="float" office:value="9783527645114" table:style-name="ce10">
            <text:p>9783527645114</text:p>
          </table:table-cell>
          <table:table-cell office:value-type="string" table:style-name="ce3">
            <text:p>BSL3 and BSL4 Agents: Epidemiology, Microbiology, and Practical Guidel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schner, Mandy C. ; Cutler, Sally J. ; Weidmann, Manfred ; Butaye, Patrick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114</text:p>
          </table:table-cell>
          <table:table-cell office:value-type="string" office:string-value="http://onlinelibrary.wiley.com/book/10.1002/9783527645114" table:formula="of:=HYPERLINK([.N1007];[.N1007])" table:style-name="ce11">
            <text:p>http://onlinelibrary.wiley.com/book/10.1002/978352764511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1956" table:style-name="ce9">
            <text:p>9783527331956</text:p>
          </table:table-cell>
          <table:table-cell office:value-type="float" office:value="9783527645442" table:style-name="ce10">
            <text:p>9783527645442</text:p>
          </table:table-cell>
          <table:table-cell office:value-type="string" table:style-name="ce3">
            <text:p>Molecular and Supramolecular Information Processing: From Molecular Switches to Logic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tz, Evgen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442</text:p>
          </table:table-cell>
          <table:table-cell office:value-type="string" office:string-value="http://onlinelibrary.wiley.com/book/10.1002/9783527645442" table:formula="of:=HYPERLINK([.N1008];[.N1008])" table:style-name="ce11">
            <text:p>http://onlinelibrary.wiley.com/book/10.1002/97835276454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475" table:style-name="ce9">
            <text:p>9783527331475</text:p>
          </table:table-cell>
          <table:table-cell office:value-type="float" office:value="9783527645527" table:style-name="ce10">
            <text:p>9783527645527</text:p>
          </table:table-cell>
          <table:table-cell office:value-type="string" table:style-name="ce3">
            <text:p>Cobalt Oxides: From Crystal Chemistry to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veau, Bernard; Seikh, Md. Motin<text:s text:c="4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527</text:p>
          </table:table-cell>
          <table:table-cell office:value-type="string" office:string-value="http://onlinelibrary.wiley.com/book/10.1002/9783527645527" table:formula="of:=HYPERLINK([.N1009];[.N1009])" table:style-name="ce11">
            <text:p>http://onlinelibrary.wiley.com/book/10.1002/97835276455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536" table:style-name="ce9">
            <text:p>9783527331536</text:p>
          </table:table-cell>
          <table:table-cell office:value-type="float" office:value="9783527645602" table:style-name="ce10">
            <text:p>9783527645602</text:p>
          </table:table-cell>
          <table:table-cell office:value-type="string" table:style-name="ce3">
            <text:p>Characterization of Polymer Blends: Miscibility, Morphology and Interfa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.; Grohens, Y.; Jyotishkumar,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602</text:p>
          </table:table-cell>
          <table:table-cell office:value-type="string" office:string-value="http://onlinelibrary.wiley.com/book/10.1002/9783527645602" table:formula="of:=HYPERLINK([.N1010];[.N1010])" table:style-name="ce11">
            <text:p>http://onlinelibrary.wiley.com/book/10.1002/97835276456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2267" table:style-name="ce12">
            <text:p>9783527332267</text:p>
          </table:table-cell>
          <table:table-cell office:value-type="float" office:value="9783527645640" table:style-name="ce10">
            <text:p>9783527645640</text:p>
          </table:table-cell>
          <table:table-cell office:value-type="string" table:style-name="ce3">
            <text:p>Lead Optimization for Medicinal Chemists: Pharmacokinetic Properties of Functional Groups and Organic Compou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örwald, Florencio Zaragoz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640</text:p>
          </table:table-cell>
          <table:table-cell office:value-type="string" office:string-value="http://onlinelibrary.wiley.com/book/10.1002/9783527645640" table:formula="of:=HYPERLINK([.N1011];[.N1011])" table:style-name="ce11">
            <text:p>http://onlinelibrary.wiley.com/book/10.1002/97835276456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15192" table:style-name="ce9">
            <text:p>9783527315192</text:p>
          </table:table-cell>
          <table:table-cell office:value-type="float" office:value="9783527645862" table:style-name="ce10">
            <text:p>9783527645862</text:p>
          </table:table-cell>
          <table:table-cell office:value-type="string" table:style-name="ce3">
            <text:p>Vliesstoffe: Rohstoffe, Herstellung, Anwendung, Eigenschaften, Prüfung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Fuchs, Hilmar; Albrecht, Wilhelm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862</text:p>
          </table:table-cell>
          <table:table-cell office:value-type="string" office:string-value="http://onlinelibrary.wiley.com/book/10.1002/9783527645862" table:formula="of:=HYPERLINK([.N1012];[.N1012])" table:style-name="ce11">
            <text:p>http://onlinelibrary.wiley.com/book/10.1002/97835276458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29663" table:style-name="ce9">
            <text:p>9783527329663</text:p>
          </table:table-cell>
          <table:table-cell office:value-type="float" office:value="9783527645947" table:style-name="ce10">
            <text:p>9783527645947</text:p>
          </table:table-cell>
          <table:table-cell office:value-type="string" table:style-name="ce3">
            <text:p>Protein-Ligand Interactions, First Edi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hlke, Holg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947</text:p>
          </table:table-cell>
          <table:table-cell office:value-type="string" office:string-value="http://onlinelibrary.wiley.com/book/10.1002/9783527645947" table:formula="of:=HYPERLINK([.N1013];[.N1013])" table:style-name="ce11">
            <text:p>http://onlinelibrary.wiley.com/book/10.1002/97835276459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09945" table:style-name="ce9">
            <text:p>9783527409945</text:p>
          </table:table-cell>
          <table:table-cell office:value-type="float" office:value="9783527645985" table:style-name="ce10">
            <text:p>9783527645985</text:p>
          </table:table-cell>
          <table:table-cell office:value-type="string" table:style-name="ce3">
            <text:p>Coronal Seismology: Waves and Oscillations in Stellar Corona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panov, Alexander V. ; Zaitsev, Valery V. ; Nakariakov, Valery M.<text:s text:c="2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5985</text:p>
          </table:table-cell>
          <table:table-cell office:value-type="string" office:string-value="http://onlinelibrary.wiley.com/book/10.1002/9783527645985" table:formula="of:=HYPERLINK([.N1014];[.N1014])" table:style-name="ce11">
            <text:p>http://onlinelibrary.wiley.com/book/10.1002/978352764598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0331" table:style-name="ce9">
            <text:p>9783527330331</text:p>
          </table:table-cell>
          <table:table-cell office:value-type="float" office:value="9783527646425" table:style-name="ce10">
            <text:p>9783527646425</text:p>
          </table:table-cell>
          <table:table-cell office:value-type="string" table:style-name="ce3">
            <text:p>Hydrogel Micro and Nanoparticl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yon, L. Andrew; Michael Joseph Serpe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425</text:p>
          </table:table-cell>
          <table:table-cell office:value-type="string" office:string-value="http://onlinelibrary.wiley.com/book/10.1002/9783527646425" table:formula="of:=HYPERLINK([.N1015];[.N1015])" table:style-name="ce11">
            <text:p>http://onlinelibrary.wiley.com/book/10.1002/97835276464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0064" table:style-name="ce9">
            <text:p>9783527410064</text:p>
          </table:table-cell>
          <table:table-cell office:value-type="float" office:value="9783527646500" table:style-name="ce10">
            <text:p>9783527646500</text:p>
          </table:table-cell>
          <table:table-cell office:value-type="string" table:style-name="ce3">
            <text:p>Fundamentals of Plastic Optical Fib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ike, Yasuhiro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500</text:p>
          </table:table-cell>
          <table:table-cell office:value-type="string" office:string-value="http://onlinelibrary.wiley.com/book/10.1002/9783527646500" table:formula="of:=HYPERLINK([.N1016];[.N1016])" table:style-name="ce11">
            <text:p>http://onlinelibrary.wiley.com/book/10.1002/97835276465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19527" table:style-name="ce9">
            <text:p>9783527319527</text:p>
          </table:table-cell>
          <table:table-cell office:value-type="float" office:value="9783527646869" table:style-name="ce10">
            <text:p>9783527646869</text:p>
          </table:table-cell>
          <table:table-cell office:value-type="string" table:style-name="ce3">
            <text:p>Modern Gold Catalyzed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shmi, A. Stephen K.; Toste, F. De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869</text:p>
          </table:table-cell>
          <table:table-cell office:value-type="string" office:string-value="http://onlinelibrary.wiley.com/book/10.1002/9783527646869" table:formula="of:=HYPERLINK([.N1017];[.N1017])" table:style-name="ce11">
            <text:p>http://onlinelibrary.wiley.com/book/10.1002/97835276468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3527411085" table:style-name="ce9">
            <text:p>9783527411085</text:p>
          </table:table-cell>
          <table:table-cell office:value-type="float" office:value="9783527646906" table:style-name="ce10">
            <text:p>9783527646906</text:p>
          </table:table-cell>
          <table:table-cell office:value-type="string" table:style-name="ce3">
            <text:p>Erneuerbare Energie: Konzepte für die Energiewende, Dritte, aktualisierte und erweiterte Auflage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ührke, Thomas; Wengenmayr, Rolan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6906</text:p>
          </table:table-cell>
          <table:table-cell office:value-type="string" office:string-value="http://onlinelibrary.wiley.com/book/10.1002/9783527646906" table:formula="of:=HYPERLINK([.N1018];[.N1018])" table:style-name="ce11">
            <text:p>http://onlinelibrary.wiley.com/book/10.1002/97835276469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29045" table:style-name="ce9">
            <text:p>9783527329045</text:p>
          </table:table-cell>
          <table:table-cell office:value-type="float" office:value="9783527647026" table:style-name="ce10">
            <text:p>9783527647026</text:p>
          </table:table-cell>
          <table:table-cell office:value-type="string" table:style-name="ce3">
            <text:p>Testing Adhesive Joints: Best Practi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ilva, Lucas F.M.da; Dillard, David A.; Blackman, Bamber; Adams Robert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026</text:p>
          </table:table-cell>
          <table:table-cell office:value-type="string" office:string-value="http://onlinelibrary.wiley.com/book/10.1002/9783527647026" table:formula="of:=HYPERLINK([.N1019];[.N1019])" table:style-name="ce11">
            <text:p>http://onlinelibrary.wiley.com/book/10.1002/97835276470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27645" table:style-name="ce9">
            <text:p>9783527327645</text:p>
          </table:table-cell>
          <table:table-cell office:value-type="float" office:value="9783527647064" table:style-name="ce10">
            <text:p>9783527647064</text:p>
          </table:table-cell>
          <table:table-cell office:value-type="string" table:style-name="ce3">
            <text:p>Handbook of RNA Biochemistry: Second, Completely Revised and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Hartmann, Roland K.; Bindereif, Albrecht; Schön, Astrid; Westhof, E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064</text:p>
          </table:table-cell>
          <table:table-cell office:value-type="string" office:string-value="http://onlinelibrary.wiley.com/book/10.1002/9783527647064" table:formula="of:=HYPERLINK([.N1020];[.N1020])" table:style-name="ce11">
            <text:p>http://onlinelibrary.wiley.com/book/10.1002/97835276470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1857" table:style-name="ce12">
            <text:p>9783527331857</text:p>
          </table:table-cell>
          <table:table-cell office:value-type="float" office:value="9783527647828" table:style-name="ce10">
            <text:p>9783527647828</text:p>
          </table:table-cell>
          <table:table-cell office:value-type="string" table:style-name="ce3">
            <text:p>Microwaves in Organic and Medicinal Chemistry, Second, Completely Revised and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appe, C. Oliver; Stadler, Alexander; Dallinger, Dor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828</text:p>
          </table:table-cell>
          <table:table-cell office:value-type="string" office:string-value="http://onlinelibrary.wiley.com/book/10.1002/9783527647828" table:formula="of:=HYPERLINK([.N1021];[.N1021])" table:style-name="ce11">
            <text:p>http://onlinelibrary.wiley.com/book/10.1002/9783527647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222" table:style-name="ce9">
            <text:p>9783527331222</text:p>
          </table:table-cell>
          <table:table-cell office:value-type="float" office:value="9783527647903" table:style-name="ce10">
            <text:p>9783527647903</text:p>
          </table:table-cell>
          <table:table-cell office:value-type="string" table:style-name="ce3">
            <text:p>Solidification of Containerless Undercooled Mel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rlach, Dieter M.; M. Matson, Dougla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7903</text:p>
          </table:table-cell>
          <table:table-cell office:value-type="string" office:string-value="http://onlinelibrary.wiley.com/book/10.1002/9783527647903" table:formula="of:=HYPERLINK([.N1022];[.N1022])" table:style-name="ce11">
            <text:p>http://onlinelibrary.wiley.com/book/10.1002/97835276479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411412" table:style-name="ce9">
            <text:p>9783527411412</text:p>
          </table:table-cell>
          <table:table-cell office:value-type="float" office:value="9783527648368" table:style-name="ce10">
            <text:p>9783527648368</text:p>
          </table:table-cell>
          <table:table-cell office:value-type="string" table:style-name="ce3">
            <text:p>What is What in the Nanoworld: A Handbook on Nanoscience and Nanotechnology, Third Edition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Borisenko, Victor E.; Ossicini, Stefan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368</text:p>
          </table:table-cell>
          <table:table-cell office:value-type="string" office:string-value="http://onlinelibrary.wiley.com/book/10.1002/9783527648368" table:formula="of:=HYPERLINK([.N1023];[.N1023])" table:style-name="ce11">
            <text:p>http://onlinelibrary.wiley.com/book/10.1002/97835276483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0996" table:style-name="ce9">
            <text:p>9783527410996</text:p>
          </table:table-cell>
          <table:table-cell office:value-type="float" office:value="9783527648405" table:style-name="ce10">
            <text:p>9783527648405</text:p>
          </table:table-cell>
          <table:table-cell office:value-type="string" table:style-name="ce3">
            <text:p>Strahlen und Gesundheit: Nutzen und Risik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efer, Jürgen<text:s text:c="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405</text:p>
          </table:table-cell>
          <table:table-cell office:value-type="string" office:string-value="http://onlinelibrary.wiley.com/book/10.1002/9783527648405" table:formula="of:=HYPERLINK([.N1024];[.N1024])" table:style-name="ce11">
            <text:p>http://onlinelibrary.wiley.com/book/10.1002/97835276484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061" table:style-name="ce9">
            <text:p>9783527411061</text:p>
          </table:table-cell>
          <table:table-cell office:value-type="float" office:value="9783527648481" table:style-name="ce10">
            <text:p>9783527648481</text:p>
          </table:table-cell>
          <table:table-cell office:value-type="string" table:style-name="ce3">
            <text:p>Physik des Segelns: Wie Segeln wirklich funktionier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üschl, Wolfga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481</text:p>
          </table:table-cell>
          <table:table-cell office:value-type="string" office:string-value="http://onlinelibrary.wiley.com/book/10.1002/9783527648481" table:formula="of:=HYPERLINK([.N1025];[.N1025])" table:style-name="ce11">
            <text:p>http://onlinelibrary.wiley.com/book/10.1002/978352764848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023" table:style-name="ce9">
            <text:p>9783527411023</text:p>
          </table:table-cell>
          <table:table-cell office:value-type="float" office:value="9783527648603" table:style-name="ce10">
            <text:p>9783527648603</text:p>
          </table:table-cell>
          <table:table-cell office:value-type="string" table:style-name="ce3">
            <text:p>Optical Engineering of Diamo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ldren, Rich P.; Rabeau, James R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603</text:p>
          </table:table-cell>
          <table:table-cell office:value-type="string" office:string-value="http://onlinelibrary.wiley.com/book/10.1002/9783527648603" table:formula="of:=HYPERLINK([.N1026];[.N1026])" table:style-name="ce11">
            <text:p>http://onlinelibrary.wiley.com/book/10.1002/97835276486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0682" table:style-name="ce9">
            <text:p>9783527410682</text:p>
          </table:table-cell>
          <table:table-cell office:value-type="float" office:value="9783527648962" table:style-name="ce10">
            <text:p>9783527648962</text:p>
          </table:table-cell>
          <table:table-cell office:value-type="string" table:style-name="ce3">
            <text:p>Optical Devices in Ophthalmology and Optometry: Technology, Design Principles, and Clinica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chke, Michael; Donnerhacke, Karl-Heinz; Rill, Michael Stefan<text:s text:c="5"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8962</text:p>
          </table:table-cell>
          <table:table-cell office:value-type="string" office:string-value="http://onlinelibrary.wiley.com/book/10.1002/9783527648962" table:formula="of:=HYPERLINK([.N1027];[.N1027])" table:style-name="ce11">
            <text:p>http://onlinelibrary.wiley.com/book/10.1002/97835276489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09952" table:style-name="ce9">
            <text:p>9783527409952</text:p>
          </table:table-cell>
          <table:table-cell office:value-type="float" office:value="9783527649044" table:style-name="ce10">
            <text:p>9783527649044</text:p>
          </table:table-cell>
          <table:table-cell office:value-type="string" table:style-name="ce3">
            <text:p>One-Dimensional Superconductivity in Nanowir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tomare, Fabio; Chang, Albert M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044</text:p>
          </table:table-cell>
          <table:table-cell office:value-type="string" office:string-value="http://onlinelibrary.wiley.com/book/10.1002/9783527649044" table:formula="of:=HYPERLINK([.N1028];[.N1028])" table:style-name="ce11">
            <text:p>http://onlinelibrary.wiley.com/book/10.1002/97835276490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27652" table:style-name="ce9">
            <text:p>9783527327652</text:p>
          </table:table-cell>
          <table:table-cell office:value-type="float" office:value="9783527649686" table:style-name="ce10">
            <text:p>9783527649686</text:p>
          </table:table-cell>
          <table:table-cell office:value-type="string" table:style-name="ce3">
            <text:p>Molecular Plasm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ritzsche, Wolfgang; Chapelle, Marc Lamy de l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686</text:p>
          </table:table-cell>
          <table:table-cell office:value-type="string" office:string-value="http://onlinelibrary.wiley.com/book/10.1002/9783527649686" table:formula="of:=HYPERLINK([.N1029];[.N1029])" table:style-name="ce11">
            <text:p>http://onlinelibrary.wiley.com/book/10.1002/97835276496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22794" table:style-name="ce9">
            <text:p>9783527322794</text:p>
          </table:table-cell>
          <table:table-cell office:value-type="float" office:value="9783527649884" table:style-name="ce10">
            <text:p>9783527649884</text:p>
          </table:table-cell>
          <table:table-cell office:value-type="string" table:style-name="ce3">
            <text:p>Modern Diffraction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emeijer, Eric J.; Welzel, Ud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49884</text:p>
          </table:table-cell>
          <table:table-cell office:value-type="string" office:string-value="http://onlinelibrary.wiley.com/book/10.1002/9783527649884" table:formula="of:=HYPERLINK([.N1030];[.N1030])" table:style-name="ce11">
            <text:p>http://onlinelibrary.wiley.com/book/10.1002/978352764988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26723" table:style-name="ce9">
            <text:p>9783527326723</text:p>
          </table:table-cell>
          <table:table-cell office:value-type="float" office:value="9783527650040" table:style-name="ce10">
            <text:p>9783527650040</text:p>
          </table:table-cell>
          <table:table-cell office:value-type="string" table:style-name="ce3">
            <text:p>NanoInnovation: What Every Manager Needs to Kno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mczyk, Michae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040</text:p>
          </table:table-cell>
          <table:table-cell office:value-type="string" office:string-value="http://onlinelibrary.wiley.com/book/10.1002/9783527650040" table:formula="of:=HYPERLINK([.N1031];[.N1031])" table:style-name="ce11">
            <text:p>http://onlinelibrary.wiley.com/book/10.1002/97835276500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24132" table:style-name="ce9">
            <text:p>9783527324132</text:p>
          </table:table-cell>
          <table:table-cell office:value-type="float" office:value="9783527650163" table:style-name="ce10">
            <text:p>9783527650163</text:p>
          </table:table-cell>
          <table:table-cell office:value-type="string" table:style-name="ce3">
            <text:p>CBRN Protection: Managing the Threat of Chemical, Biological, Radioactive and Nuclear Weap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chardt, Andre; Hülseweh, Birgit; Niemeyer, Bernd; Sabath Fran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163</text:p>
          </table:table-cell>
          <table:table-cell office:value-type="string" office:string-value="http://onlinelibrary.wiley.com/book/10.1002/9783527650163" table:formula="of:=HYPERLINK([.N1032];[.N1032])" table:style-name="ce11">
            <text:p>http://onlinelibrary.wiley.com/book/10.1002/97835276501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29984" table:style-name="ce12">
            <text:p>9783527329984</text:p>
          </table:table-cell>
          <table:table-cell office:value-type="float" office:value="9783527650446" table:style-name="ce10">
            <text:p>9783527650446</text:p>
          </table:table-cell>
          <table:table-cell office:value-type="string" table:style-name="ce3">
            <text:p>Aryl Diazonium Salts: New Coupling Agents in Polymer and Surface Scien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himi, Mohamed Mehdi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446</text:p>
          </table:table-cell>
          <table:table-cell office:value-type="string" office:string-value="http://onlinelibrary.wiley.com/book/10.1002/9783527650446" table:formula="of:=HYPERLINK([.N1033];[.N1033])" table:style-name="ce11">
            <text:p>http://onlinelibrary.wiley.com/book/10.1002/97835276504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329311" table:style-name="ce9">
            <text:p>9783527329311</text:p>
          </table:table-cell>
          <table:table-cell office:value-type="float" office:value="9783527650804" table:style-name="ce10">
            <text:p>9783527650804</text:p>
          </table:table-cell>
          <table:table-cell office:value-type="string" table:style-name="ce3">
            <text:p>Surfen in die digitale Zukunf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tzke, Diete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804</text:p>
          </table:table-cell>
          <table:table-cell office:value-type="string" office:string-value="http://onlinelibrary.wiley.com/book/10.1002/9783527650804" table:formula="of:=HYPERLINK([.N1034];[.N1034])" table:style-name="ce11">
            <text:p>http://onlinelibrary.wiley.com/book/10.1002/97835276508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一般</text:span><text:s/>&amp;<text:s/><text:span text:style-name="T1">基礎化學</text:span></text:p>
          </table:table-cell>
          <table:table-cell table:number-columns-repeated="2" table:style-name="ce3"/>
          <table:table-cell office:value-type="float" office:value="9783527330454" table:style-name="ce9">
            <text:p>9783527330454</text:p>
          </table:table-cell>
          <table:table-cell office:value-type="float" office:value="9783527650880" table:style-name="ce10">
            <text:p>9783527650880</text:p>
          </table:table-cell>
          <table:table-cell office:value-type="string" table:style-name="ce3">
            <text:p>Separation Of Enantiomers: Synthetic Metho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dd, Matthew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0880</text:p>
          </table:table-cell>
          <table:table-cell office:value-type="string" office:string-value="http://onlinelibrary.wiley.com/book/10.1002/9783527650880" table:formula="of:=HYPERLINK([.N1035];[.N1035])" table:style-name="ce11">
            <text:p>http://onlinelibrary.wiley.com/book/10.1002/97835276508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047" table:style-name="ce9">
            <text:p>9783527411047</text:p>
          </table:table-cell>
          <table:table-cell office:value-type="float" office:value="9783527651009" table:style-name="ce10">
            <text:p>9783527651009</text:p>
          </table:table-cell>
          <table:table-cell office:value-type="string" table:style-name="ce3">
            <text:p>Criticality in Neural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lenz, Dietmar; Niebur, Erns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009</text:p>
          </table:table-cell>
          <table:table-cell office:value-type="string" office:string-value="http://onlinelibrary.wiley.com/book/10.1002/9783527651009" table:formula="of:=HYPERLINK([.N1036];[.N1036])" table:style-name="ce11">
            <text:p>http://onlinelibrary.wiley.com/book/10.1002/97835276510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2724" table:style-name="ce9">
            <text:p>9783527332724</text:p>
          </table:table-cell>
          <table:table-cell office:value-type="float" office:value="9783527651160" table:style-name="ce10">
            <text:p>9783527651160</text:p>
          </table:table-cell>
          <table:table-cell office:value-type="string" table:style-name="ce3">
            <text:p>Von Geckos, Garn und Goldwasser: Die Nanowelt lässt grüße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ß, Michael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160</text:p>
          </table:table-cell>
          <table:table-cell office:value-type="string" office:string-value="http://onlinelibrary.wiley.com/book/10.1002/9783527651160" table:formula="of:=HYPERLINK([.N1037];[.N1037])" table:style-name="ce11">
            <text:p>http://onlinelibrary.wiley.com/book/10.1002/9783527651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能源</text:span></text:p>
          </table:table-cell>
          <table:table-cell table:number-columns-repeated="2" table:style-name="ce3"/>
          <table:table-cell office:value-type="float" office:value="9783527409426" table:style-name="ce9">
            <text:p>9783527409426</text:p>
          </table:table-cell>
          <table:table-cell office:value-type="float" office:value="9783527651894" table:style-name="ce10">
            <text:p>9783527651894</text:p>
          </table:table-cell>
          <table:table-cell office:value-type="string" table:style-name="ce3">
            <text:p>Linear and Nonlinear Rotordynamics: A Modern Treatment with Application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Ishida, Yukio; Yamamoto, Toshi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1894</text:p>
          </table:table-cell>
          <table:table-cell office:value-type="string" office:string-value="http://onlinelibrary.wiley.com/book/10.1002/9783527651894" table:formula="of:=HYPERLINK([.N1038];[.N1038])" table:style-name="ce11">
            <text:p>http://onlinelibrary.wiley.com/book/10.1002/9783527651894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29212" table:style-name="ce9">
            <text:p>9783527329212</text:p>
          </table:table-cell>
          <table:table-cell office:value-type="float" office:value="9783527652235" table:style-name="ce10">
            <text:p>9783527652235</text:p>
          </table:table-cell>
          <table:table-cell office:value-type="string" table:style-name="ce3">
            <text:p>Asymmetric Synthesis II : More Method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ristmann, Mathias; Bräse, Stefan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235</text:p>
          </table:table-cell>
          <table:table-cell office:value-type="string" office:string-value="http://onlinelibrary.wiley.com/book/10.1002/9783527652235" table:formula="of:=HYPERLINK([.N1039];[.N1039])" table:style-name="ce11">
            <text:p>http://onlinelibrary.wiley.com/book/10.1002/97835276522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9793" table:style-name="ce9">
            <text:p>9783527329793</text:p>
          </table:table-cell>
          <table:table-cell office:value-type="float" office:value="9783527652372" table:style-name="ce10">
            <text:p>9783527652372</text:p>
          </table:table-cell>
          <table:table-cell office:value-type="string" table:style-name="ce3">
            <text:p>Polymer Composites: Volume 2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Joseph, Kuruvilla; Malhotra, Sant Kumar; Goda, Koichi; Sreekala, Meyyarappallil Sadasiva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372</text:p>
          </table:table-cell>
          <table:table-cell office:value-type="string" office:string-value="http://onlinelibrary.wiley.com/book/10.1002/9783527652372" table:formula="of:=HYPERLINK([.N1040];[.N1040])" table:style-name="ce11">
            <text:p>http://onlinelibrary.wiley.com/book/10.1002/97835276523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1772" table:style-name="ce9">
            <text:p>9783527331772</text:p>
          </table:table-cell>
          <table:table-cell office:value-type="float" office:value="9783527652419" table:style-name="ce10">
            <text:p>9783527652419</text:p>
          </table:table-cell>
          <table:table-cell office:value-type="string" table:style-name="ce3">
            <text:p>Industrial Moisture and Humidity Measurement: A Practical Guid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rnecke, Roland; Wernecke, J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419</text:p>
          </table:table-cell>
          <table:table-cell office:value-type="string" office:string-value="http://onlinelibrary.wiley.com/book/10.1002/9783527652419" table:formula="of:=HYPERLINK([.N1041];[.N1041])" table:style-name="ce11">
            <text:p>http://onlinelibrary.wiley.com/book/10.1002/97835276524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3527330591" table:style-name="ce9">
            <text:p>9783527330591</text:p>
          </table:table-cell>
          <table:table-cell office:value-type="float" office:value="9783527652969" table:style-name="ce10">
            <text:p>9783527652969</text:p>
          </table:table-cell>
          <table:table-cell office:value-type="string" table:style-name="ce3">
            <text:p>Parasitic Helminths: Targets, Screens, Drugs and Vaccin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ffrey, Conor R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2969</text:p>
          </table:table-cell>
          <table:table-cell office:value-type="string" office:string-value="http://onlinelibrary.wiley.com/book/10.1002/9783527652969" table:formula="of:=HYPERLINK([.N1042];[.N1042])" table:style-name="ce11">
            <text:p>http://onlinelibrary.wiley.com/book/10.1002/978352765296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2885" table:style-name="ce9">
            <text:p>9783527332885</text:p>
          </table:table-cell>
          <table:table-cell office:value-type="float" office:value="9783527653010" table:style-name="ce10">
            <text:p>9783527653010</text:p>
          </table:table-cell>
          <table:table-cell office:value-type="string" table:style-name="ce3">
            <text:p>Lebensmittelsicherheit und Lebensmittelüberwach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kelberg, Hartmut; Gebel, Thomas; Hartwig Andre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010</text:p>
          </table:table-cell>
          <table:table-cell office:value-type="string" office:string-value="http://onlinelibrary.wiley.com/book/10.1002/9783527653010" table:formula="of:=HYPERLINK([.N1043];[.N1043])" table:style-name="ce11">
            <text:p>http://onlinelibrary.wiley.com/book/10.1002/9783527653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2892" table:style-name="ce9">
            <text:p>9783527332892</text:p>
          </table:table-cell>
          <table:table-cell office:value-type="float" office:value="9783527653058" table:style-name="ce10">
            <text:p>9783527653058</text:p>
          </table:table-cell>
          <table:table-cell office:value-type="string" table:style-name="ce3">
            <text:p>Vitamine und Spurenelemente: Bedarf, Mangel, Hypervitaminosen und Nahrungsergänzu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nkelberg, Hartmut; Gebel, Thomas; Hartwig, Andre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058</text:p>
          </table:table-cell>
          <table:table-cell office:value-type="string" office:string-value="http://onlinelibrary.wiley.com/book/10.1002/9783527653058" table:formula="of:=HYPERLINK([.N1044];[.N1044])" table:style-name="ce11">
            <text:p>http://onlinelibrary.wiley.com/book/10.1002/978352765305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2"/>
          <table:table-cell office:value-type="float" office:value="9783527408894" table:style-name="ce9">
            <text:p>9783527408894</text:p>
          </table:table-cell>
          <table:table-cell office:value-type="float" office:value="9783527653133" table:style-name="ce10">
            <text:p>9783527653133</text:p>
          </table:table-cell>
          <table:table-cell office:value-type="string" table:style-name="ce3">
            <text:p>Laboratory Astrochemistry: From Molecules through Nanoparticles to Gra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lemmer, Stephan; Mutschke, Harald; Giesen, Thomas; Jäger, Corneli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133</text:p>
          </table:table-cell>
          <table:table-cell office:value-type="string" office:string-value="http://onlinelibrary.wiley.com/book/10.1002/9783527653133" table:formula="of:=HYPERLINK([.N1045];[.N1045])" table:style-name="ce11">
            <text:p>http://onlinelibrary.wiley.com/book/10.1002/97835276531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0606" table:style-name="ce9">
            <text:p>9783527410606</text:p>
          </table:table-cell>
          <table:table-cell office:value-type="float" office:value="9783527653171" table:style-name="ce10">
            <text:p>9783527653171</text:p>
          </table:table-cell>
          <table:table-cell office:value-type="string" table:style-name="ce3">
            <text:p>The Molecule-Metal Interfa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och, Norbert; Ueno, Nobuo; Wee, Andrew T.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171</text:p>
          </table:table-cell>
          <table:table-cell office:value-type="string" office:string-value="http://onlinelibrary.wiley.com/book/10.1002/9783527653171" table:formula="of:=HYPERLINK([.N1046];[.N1046])" table:style-name="ce11">
            <text:p>http://onlinelibrary.wiley.com/book/10.1002/978352765317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0088" table:style-name="ce9">
            <text:p>9783527410088</text:p>
          </table:table-cell>
          <table:table-cell office:value-type="float" office:value="9783527653652" table:style-name="ce10">
            <text:p>9783527653652</text:p>
          </table:table-cell>
          <table:table-cell office:value-type="string" table:style-name="ce3">
            <text:p>Molecular Excitation Dynamics and Relax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Valkunas, Leonas; Abramavicius, Darius; Mančal, Tomáš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652</text:p>
          </table:table-cell>
          <table:table-cell office:value-type="string" office:string-value="http://onlinelibrary.wiley.com/book/10.1002/9783527653652" table:formula="of:=HYPERLINK([.N1047];[.N1047])" table:style-name="ce11">
            <text:p>http://onlinelibrary.wiley.com/book/10.1002/97835276536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3527318346" table:style-name="ce18">
            <text:p>9783527318346</text:p>
          </table:table-cell>
          <table:table-cell office:value-type="float" office:value="9783527653898" table:style-name="ce10">
            <text:p>9783527653898</text:p>
          </table:table-cell>
          <table:table-cell office:value-type="string" table:style-name="ce17">
            <text:p>Vacuum Technology in the Chemical Indust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risch, Wolfg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3898</text:p>
          </table:table-cell>
          <table:table-cell office:value-type="string" office:string-value="http://onlinelibrary.wiley.com/book/10.1002/9783527653898" table:formula="of:=HYPERLINK([.N1048];[.N1048])" table:style-name="ce11">
            <text:p>http://onlinelibrary.wiley.com/book/10.1002/97835276538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7935" table:style-name="ce9">
            <text:p>9783527327935</text:p>
          </table:table-cell>
          <table:table-cell office:value-type="float" office:value="9783527654147" table:style-name="ce10">
            <text:p>9783527654147</text:p>
          </table:table-cell>
          <table:table-cell office:value-type="string" table:style-name="ce3">
            <text:p>High Temperature Performance of Polymer Composit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i, Yu; Keller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147</text:p>
          </table:table-cell>
          <table:table-cell office:value-type="string" office:string-value="http://onlinelibrary.wiley.com/book/10.1002/9783527654147" table:formula="of:=HYPERLINK([.N1049];[.N1049])" table:style-name="ce11">
            <text:p>http://onlinelibrary.wiley.com/book/10.1002/9783527654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0157" table:style-name="ce9">
            <text:p>9783527330157</text:p>
          </table:table-cell>
          <table:table-cell office:value-type="float" office:value="9783527654307" table:style-name="ce10">
            <text:p>9783527654307</text:p>
          </table:table-cell>
          <table:table-cell office:value-type="string" table:style-name="ce3">
            <text:p>Bioisosteres in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Natha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307</text:p>
          </table:table-cell>
          <table:table-cell office:value-type="string" office:string-value="http://onlinelibrary.wiley.com/book/10.1002/9783527654307" table:formula="of:=HYPERLINK([.N1050];[.N1050])" table:style-name="ce11">
            <text:p>http://onlinelibrary.wiley.com/book/10.1002/97835276543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7331" table:style-name="ce9">
            <text:p>9783527327331</text:p>
          </table:table-cell>
          <table:table-cell office:value-type="float" office:value="9783527654666" table:style-name="ce10">
            <text:p>9783527654666</text:p>
          </table:table-cell>
          <table:table-cell office:value-type="string" table:style-name="ce3">
            <text:p>Organized Organic Ultrathin Film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iga, Katsuhik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666</text:p>
          </table:table-cell>
          <table:table-cell office:value-type="string" office:string-value="http://onlinelibrary.wiley.com/book/10.1002/9783527654666" table:formula="of:=HYPERLINK([.N1051];[.N1051])" table:style-name="ce11">
            <text:p>http://onlinelibrary.wiley.com/book/10.1002/978352765466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21506" table:style-name="ce9">
            <text:p>9783527321506</text:p>
          </table:table-cell>
          <table:table-cell office:value-type="float" office:value="9783527654703" table:style-name="ce10">
            <text:p>9783527654703</text:p>
          </table:table-cell>
          <table:table-cell office:value-type="string" table:style-name="ce3">
            <text:p>Handbook of Spectroscopy: Second, Enlarg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Gauglitz, Günter; Moore, David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703</text:p>
          </table:table-cell>
          <table:table-cell office:value-type="string" office:string-value="http://onlinelibrary.wiley.com/book/10.1002/9783527654703" table:formula="of:=HYPERLINK([.N1052];[.N1052])" table:style-name="ce11">
            <text:p>http://onlinelibrary.wiley.com/book/10.1002/9783527654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24293" table:style-name="ce9">
            <text:p>9783527324293</text:p>
          </table:table-cell>
          <table:table-cell office:value-type="float" office:value="9783527654789" table:style-name="ce10">
            <text:p>9783527654789</text:p>
          </table:table-cell>
          <table:table-cell office:value-type="string" table:style-name="ce3">
            <text:p>Supported Ionic Liquids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ehrmann, Rasmus; Riisager, Anders; Haumann, Marc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789</text:p>
          </table:table-cell>
          <table:table-cell office:value-type="string" office:string-value="http://onlinelibrary.wiley.com/book/10.1002/9783527654789" table:formula="of:=HYPERLINK([.N1053];[.N1053])" table:style-name="ce11">
            <text:p>http://onlinelibrary.wiley.com/book/10.1002/97835276547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工業化學</text:span></text:p>
          </table:table-cell>
          <table:table-cell table:number-columns-repeated="2" table:style-name="ce2"/>
          <table:table-cell office:value-type="float" office:value="9783527328581" table:style-name="ce18">
            <text:p>9783527328581</text:p>
          </table:table-cell>
          <table:table-cell office:value-type="float" office:value="9783527654826" table:style-name="ce10">
            <text:p>9783527654826</text:p>
          </table:table-cell>
          <table:table-cell office:value-type="string" table:style-name="ce17">
            <text:p>Novel Process Windows: Innovative Gates to Intensified and Sustainable Chemical Proces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ssel, Volker;Kralisch, Dana;Kockmann, Norber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826</text:p>
          </table:table-cell>
          <table:table-cell office:value-type="string" office:string-value="http://onlinelibrary.wiley.com/book/10.1002/9783527654826" table:formula="of:=HYPERLINK([.N1054];[.N1054])" table:style-name="ce11">
            <text:p>http://onlinelibrary.wiley.com/book/10.1002/97835276548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1796" table:style-name="ce9">
            <text:p>9783527331796</text:p>
          </table:table-cell>
          <table:table-cell office:value-type="float" office:value="9783527654864" table:style-name="ce10">
            <text:p>9783527654864</text:p>
          </table:table-cell>
          <table:table-cell office:value-type="string" table:style-name="ce3">
            <text:p>Functional Metal Oxides: New Science and Novel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Ogale, Satishchandra B.; Venkatesan, Thirumalai V.; Blamire, Mark G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4864</text:p>
          </table:table-cell>
          <table:table-cell office:value-type="string" office:string-value="http://onlinelibrary.wiley.com/book/10.1002/9783527654864" table:formula="of:=HYPERLINK([.N1055];[.N1055])" table:style-name="ce11">
            <text:p>http://onlinelibrary.wiley.com/book/10.1002/97835276548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0934" table:style-name="ce9">
            <text:p>9783527410934</text:p>
          </table:table-cell>
          <table:table-cell office:value-type="float" office:value="9783527655342" table:style-name="ce10">
            <text:p>9783527655342</text:p>
          </table:table-cell>
          <table:table-cell office:value-type="string" table:style-name="ce3">
            <text:p>Compact Semiconductor Lase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ue, Richard M. De La; Siyuan, Yu; Lourtioz, Jean-Mich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342</text:p>
          </table:table-cell>
          <table:table-cell office:value-type="string" office:string-value="http://onlinelibrary.wiley.com/book/10.1002/9783527655342" table:formula="of:=HYPERLINK([.N1056];[.N1056])" table:style-name="ce11">
            <text:p>http://onlinelibrary.wiley.com/book/10.1002/978352765534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1543" table:style-name="ce9">
            <text:p>9783527331543</text:p>
          </table:table-cell>
          <table:table-cell office:value-type="float" office:value="9783527655588" table:style-name="ce10">
            <text:p>9783527655588</text:p>
          </table:table-cell>
          <table:table-cell office:value-type="string" table:style-name="ce3">
            <text:p>Metal-Catalyzed Cross-Coupling Reactions and Mor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ijere, Armin de; Bräse, Stefan; Oestreich, Marti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588</text:p>
          </table:table-cell>
          <table:table-cell office:value-type="string" office:string-value="http://onlinelibrary.wiley.com/book/10.1002/9783527655588" table:formula="of:=HYPERLINK([.N1057];[.N1057])" table:style-name="ce11">
            <text:p>http://onlinelibrary.wiley.com/book/10.1002/97835276555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29861" table:style-name="ce10">
            <text:p>9783527329861</text:p>
          </table:table-cell>
          <table:table-cell office:value-type="float" office:value="9783527655625" table:style-name="ce10">
            <text:p>9783527655625</text:p>
          </table:table-cell>
          <table:table-cell office:value-type="string" table:style-name="ce3">
            <text:p>Life Cycle Assessment (LCA): A Guide to Best Practi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löpffer, Walter; Grahl, Birgit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625</text:p>
          </table:table-cell>
          <table:table-cell office:value-type="string" office:string-value="http://onlinelibrary.wiley.com/book/10.1002/9783527655625" table:formula="of:=HYPERLINK([.N1058];[.N1058])" table:style-name="ce11">
            <text:p>http://onlinelibrary.wiley.com/book/10.1002/97835276556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0874" table:style-name="ce9">
            <text:p>9783527330874</text:p>
          </table:table-cell>
          <table:table-cell office:value-type="float" office:value="9783527655786" table:style-name="ce10">
            <text:p>9783527655786</text:p>
          </table:table-cell>
          <table:table-cell office:value-type="string" table:style-name="ce3">
            <text:p>Pharmazeutische Mikrobiologie: Qualitätssicherung, Monitoring, Betriebshygi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eth, Michael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786</text:p>
          </table:table-cell>
          <table:table-cell office:value-type="string" office:string-value="http://onlinelibrary.wiley.com/book/10.1002/9783527655786" table:formula="of:=HYPERLINK([.N1059];[.N1059])" table:style-name="ce11">
            <text:p>http://onlinelibrary.wiley.com/book/10.1002/97835276557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1758" table:style-name="ce9">
            <text:p>9783527331758</text:p>
          </table:table-cell>
          <table:table-cell office:value-type="float" office:value="9783527655908" table:style-name="ce10">
            <text:p>9783527655908</text:p>
          </table:table-cell>
          <table:table-cell office:value-type="string" table:style-name="ce3">
            <text:p>Modern Methods in Crop Protection Research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Jeschke, Peter; Krämer, Wolfgang; Schirmer, Ulrich; Witschel, Matthias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5908</text:p>
          </table:table-cell>
          <table:table-cell office:value-type="string" office:string-value="http://onlinelibrary.wiley.com/book/10.1002/9783527655908" table:formula="of:=HYPERLINK([.N1060];[.N1060])" table:style-name="ce11">
            <text:p>http://onlinelibrary.wiley.com/book/10.1002/97835276559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65" table:style-name="ce9">
            <text:p>9783527411665</text:p>
          </table:table-cell>
          <table:table-cell office:value-type="float" office:value="9783527659524" table:style-name="ce10">
            <text:p>9783527659524</text:p>
          </table:table-cell>
          <table:table-cell office:value-type="string" table:style-name="ce3">
            <text:p>Synergetic Agents: From Multi-Robot Systems to Molecular Robo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<text:s/>Haken, Hermann; Levi, Paul<text:s text:c="4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59524</text:p>
          </table:table-cell>
          <table:table-cell office:value-type="string" office:string-value="http://onlinelibrary.wiley.com/book/10.1002/9783527659524" table:formula="of:=HYPERLINK([.N1061];[.N1061])" table:style-name="ce11">
            <text:p>http://onlinelibrary.wiley.com/book/10.1002/97835276595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3"/>
          <table:table-cell office:value-type="float" office:value="9783527333080" table:style-name="ce9">
            <text:p>9783527333080</text:p>
          </table:table-cell>
          <table:table-cell office:value-type="float" office:value="9783527664160" table:style-name="ce10">
            <text:p>9783527664160</text:p>
          </table:table-cell>
          <table:table-cell office:value-type="string" table:style-name="ce3">
            <text:p>Bioinspired Catalysis : Metal-Sulfur Complex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eigand, Wolfgang; Schollhammer, Philippe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160</text:p>
          </table:table-cell>
          <table:table-cell office:value-type="string" office:string-value="http://onlinelibrary.wiley.com/book/10.1002/9783527664160" table:formula="of:=HYPERLINK([.N1062];[.N1062])" table:style-name="ce11">
            <text:p>http://onlinelibrary.wiley.com/book/10.1002/978352766416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進化論</text:span></text:p>
          </table:table-cell>
          <table:table-cell table:number-columns-repeated="2" table:style-name="ce3"/>
          <table:table-cell office:value-type="float" office:value="9783527332076" table:style-name="ce9">
            <text:p>9783527332076</text:p>
          </table:table-cell>
          <table:table-cell office:value-type="float" office:value="9783527664283" table:style-name="ce10">
            <text:p>9783527664283</text:p>
          </table:table-cell>
          <table:table-cell office:value-type="string" table:style-name="ce3">
            <text:p>Do Species Exist?: Principles of Taxonomic Classific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unz, Wern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283</text:p>
          </table:table-cell>
          <table:table-cell office:value-type="string" office:string-value="http://onlinelibrary.wiley.com/book/10.1002/9783527664283" table:formula="of:=HYPERLINK([.N1063];[.N1063])" table:style-name="ce11">
            <text:p>http://onlinelibrary.wiley.com/book/10.1002/97835276642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3165" table:style-name="ce9">
            <text:p>9783527333165</text:p>
          </table:table-cell>
          <table:table-cell office:value-type="float" office:value="9783527664290" table:style-name="ce10">
            <text:p>9783527664290</text:p>
          </table:table-cell>
          <table:table-cell office:value-type="string" table:style-name="ce3">
            <text:p>REACH Compliance: The Great Challenge for Globally Acting Enterpris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mptmann, Susan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290</text:p>
          </table:table-cell>
          <table:table-cell office:value-type="string" office:string-value="http://onlinelibrary.wiley.com/book/10.1002/9783527664290" table:formula="of:=HYPERLINK([.N1064];[.N1064])" table:style-name="ce11">
            <text:p>http://onlinelibrary.wiley.com/book/10.1002/97835276642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3967" table:style-name="ce9">
            <text:p>9783527333967</text:p>
          </table:table-cell>
          <table:table-cell office:value-type="float" office:value="9783527664412" table:style-name="ce10">
            <text:p>9783527664412</text:p>
          </table:table-cell>
          <table:table-cell office:value-type="string" table:style-name="ce3">
            <text:p>Bioactive Heterocyclic Compound Classes: Agrochemic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mberth, Clemens; Dinges, Jürgen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412</text:p>
          </table:table-cell>
          <table:table-cell office:value-type="string" office:string-value="http://onlinelibrary.wiley.com/book/10.1002/9783527664412" table:formula="of:=HYPERLINK([.N1065];[.N1065])" table:style-name="ce11">
            <text:p>http://onlinelibrary.wiley.com/book/10.1002/97835276644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03" table:style-name="ce9">
            <text:p>9783527411603</text:p>
          </table:table-cell>
          <table:table-cell office:value-type="float" office:value="9783527664498" table:style-name="ce10">
            <text:p>9783527664498</text:p>
          </table:table-cell>
          <table:table-cell office:value-type="string" table:style-name="ce3">
            <text:p>Nonrelativistic Quantum X-Ray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u-Riege, Stefan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498</text:p>
          </table:table-cell>
          <table:table-cell office:value-type="string" office:string-value="http://onlinelibrary.wiley.com/book/10.1002/9783527664498" table:formula="of:=HYPERLINK([.N1066];[.N1066])" table:style-name="ce11">
            <text:p>http://onlinelibrary.wiley.com/book/10.1002/978352766449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2045" table:style-name="ce9">
            <text:p>9783527332045</text:p>
          </table:table-cell>
          <table:table-cell office:value-type="float" office:value="9783527664573" table:style-name="ce10">
            <text:p>9783527664573</text:p>
          </table:table-cell>
          <table:table-cell office:value-type="string" table:style-name="ce3">
            <text:p>Copper-Catalyzed Asymmetr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exakis, Alexandre; Krause, Norbert; Woodward, Simo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573</text:p>
          </table:table-cell>
          <table:table-cell office:value-type="string" office:string-value="http://onlinelibrary.wiley.com/book/10.1002/9783527664573" table:formula="of:=HYPERLINK([.N1067];[.N1067])" table:style-name="ce11">
            <text:p>http://onlinelibrary.wiley.com/book/10.1002/9783527664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29908" table:style-name="ce9">
            <text:p>9783527329908</text:p>
          </table:table-cell>
          <table:table-cell office:value-type="float" office:value="9783527664818" table:style-name="ce10">
            <text:p>9783527664818</text:p>
          </table:table-cell>
          <table:table-cell office:value-type="string" table:style-name="ce3">
            <text:p>Security Aspects of Uni- and Multimodal Hazmat Transportation Syst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niers, Genserik L. L.; Zamparini, Luca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818</text:p>
          </table:table-cell>
          <table:table-cell office:value-type="string" office:string-value="http://onlinelibrary.wiley.com/book/10.1002/9783527664818" table:formula="of:=HYPERLINK([.N1068];[.N1068])" table:style-name="ce11">
            <text:p>http://onlinelibrary.wiley.com/book/10.1002/97835276648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333783" table:style-name="ce9">
            <text:p>9783527333783</text:p>
          </table:table-cell>
          <table:table-cell office:value-type="float" office:value="9783527664856" table:style-name="ce10">
            <text:p>9783527664856</text:p>
          </table:table-cell>
          <table:table-cell office:value-type="string" table:style-name="ce3">
            <text:p>Förderatlas 2012: Kennzahlen zur öffentlich finanzierten Forschung in Deutschland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rschungsgemeinschaft, Deutsche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856</text:p>
          </table:table-cell>
          <table:table-cell office:value-type="string" office:string-value="http://onlinelibrary.wiley.com/book/10.1002/9783527664856" table:formula="of:=HYPERLINK([.N1069];[.N1069])" table:style-name="ce11">
            <text:p>http://onlinelibrary.wiley.com/book/10.1002/978352766485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3462" table:style-name="ce9">
            <text:p>9783527333462</text:p>
          </table:table-cell>
          <table:table-cell office:value-type="float" office:value="9783527664948" table:style-name="ce10">
            <text:p>9783527664948</text:p>
          </table:table-cell>
          <table:table-cell office:value-type="string" table:style-name="ce3">
            <text:p>Advanced Hierarchical Nanostructured Materia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Qiang; Wei, Fei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4948</text:p>
          </table:table-cell>
          <table:table-cell office:value-type="string" office:string-value="http://onlinelibrary.wiley.com/book/10.1002/9783527664948" table:formula="of:=HYPERLINK([.N1070];[.N1070])" table:style-name="ce11">
            <text:p>http://onlinelibrary.wiley.com/book/10.1002/97835276649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771" table:style-name="ce9">
            <text:p>9783527411771</text:p>
          </table:table-cell>
          <table:table-cell office:value-type="float" office:value="9783527665020" table:style-name="ce10">
            <text:p>9783527665020</text:p>
          </table:table-cell>
          <table:table-cell office:value-type="string" table:style-name="ce3">
            <text:p>Beyond the Standard Model of Elementary Particle Phys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gashima, Yorikiy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020</text:p>
          </table:table-cell>
          <table:table-cell office:value-type="string" office:string-value="http://onlinelibrary.wiley.com/book/10.1002/9783527665020" table:formula="of:=HYPERLINK([.N1071];[.N1071])" table:style-name="ce11">
            <text:p>http://onlinelibrary.wiley.com/book/10.1002/9783527665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3028" table:style-name="ce9">
            <text:p>9783527333028</text:p>
          </table:table-cell>
          <table:table-cell office:value-type="float" office:value="9783527665068" table:style-name="ce10">
            <text:p>9783527665068</text:p>
          </table:table-cell>
          <table:table-cell office:value-type="string" table:style-name="ce3">
            <text:p>Nonlinear Elasticity and Hysteresis: Fluid-Solid Coupling in Porous Media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m, H. Alicia;Guyer, Robert A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068</text:p>
          </table:table-cell>
          <table:table-cell office:value-type="string" office:string-value="http://onlinelibrary.wiley.com/book/10.1002/9783527665068" table:formula="of:=HYPERLINK([.N1072];[.N1072])" table:style-name="ce11">
            <text:p>http://onlinelibrary.wiley.com/book/10.1002/97835276650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3646" table:style-name="ce12">
            <text:p>9783527333646</text:p>
          </table:table-cell>
          <table:table-cell office:value-type="float" office:value="9783527665143" table:style-name="ce10">
            <text:p>9783527665143</text:p>
          </table:table-cell>
          <table:table-cell office:value-type="string" table:style-name="ce3">
            <text:p>Scaffold Hopping in Medicinal Chemistr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own, Natha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143</text:p>
          </table:table-cell>
          <table:table-cell office:value-type="string" office:string-value="http://onlinelibrary.wiley.com/book/10.1002/9783527665143" table:formula="of:=HYPERLINK([.N1073];[.N1073])" table:style-name="ce11">
            <text:p>http://onlinelibrary.wiley.com/book/10.1002/97835276651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849" table:style-name="ce9">
            <text:p>9783527411849</text:p>
          </table:table-cell>
          <table:table-cell office:value-type="float" office:value="9783527665587" table:style-name="ce10">
            <text:p>9783527665587</text:p>
          </table:table-cell>
          <table:table-cell office:value-type="string" table:style-name="ce3">
            <text:p>The Physics and Engineering of Compact Quantum Dot-based Lasers for Biophot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failov, Edik U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587</text:p>
          </table:table-cell>
          <table:table-cell office:value-type="string" office:string-value="http://onlinelibrary.wiley.com/book/10.1002/9783527665587" table:formula="of:=HYPERLINK([.N1074];[.N1074])" table:style-name="ce11">
            <text:p>http://onlinelibrary.wiley.com/book/10.1002/978352766558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719" table:style-name="ce9">
            <text:p>9783527411719</text:p>
          </table:table-cell>
          <table:table-cell office:value-type="float" office:value="9783527665624" table:style-name="ce10">
            <text:p>9783527665624</text:p>
          </table:table-cell>
          <table:table-cell office:value-type="string" table:style-name="ce3">
            <text:p>Attosecond Nanophysics: From Basic Science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ommelhoff, Peter; Kling, Matthias F.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624</text:p>
          </table:table-cell>
          <table:table-cell office:value-type="string" office:string-value="http://onlinelibrary.wiley.com/book/10.1002/9783527665624" table:formula="of:=HYPERLINK([.N1075];[.N1075])" table:style-name="ce11">
            <text:p>http://onlinelibrary.wiley.com/book/10.1002/978352766562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757" table:style-name="ce18">
            <text:p>9783527411757</text:p>
          </table:table-cell>
          <table:table-cell office:value-type="float" office:value="9783527665662" table:style-name="ce19">
            <text:p>9783527665662</text:p>
          </table:table-cell>
          <table:table-cell office:value-type="string" table:style-name="ce17">
            <text:p>Photon Management in Solar Cel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hrspohn, Ralf B.;Rau, Uwe;Gombert, Andreas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5662</text:p>
          </table:table-cell>
          <table:table-cell office:value-type="string" office:string-value="http://onlinelibrary.wiley.com/book/10.1002/9783527665662" table:formula="of:=HYPERLINK([.N1076];[.N1076])" table:style-name="ce11">
            <text:p>http://onlinelibrary.wiley.com/book/10.1002/97835276656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4704" table:style-name="ce9">
            <text:p>9783527334704</text:p>
          </table:table-cell>
          <table:table-cell office:value-type="float" office:value="9783527666034" table:style-name="ce10">
            <text:p>9783527666034</text:p>
          </table:table-cell>
          <table:table-cell office:value-type="string" table:style-name="ce3">
            <text:p>List of MAK and BAT Values 2012: Maximum Concentrations and Biological Tolerance Values at the Workplac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utsche Forschungsgemeinschaft (DFG)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034</text:p>
          </table:table-cell>
          <table:table-cell office:value-type="string" office:string-value="http://onlinelibrary.wiley.com/book/10.1002/9783527666034" table:formula="of:=HYPERLINK([.N1077];[.N1077])" table:style-name="ce11">
            <text:p>http://onlinelibrary.wiley.com/book/10.1002/9783527666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910" table:style-name="ce9">
            <text:p>9783527410910</text:p>
          </table:table-cell>
          <table:table-cell office:value-type="float" office:value="9783527666829" table:style-name="ce10">
            <text:p>9783527666829</text:p>
          </table:table-cell>
          <table:table-cell office:value-type="string" table:style-name="ce3">
            <text:p>Active Galactic Nuclei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ckmann, Volker; Shrader, Chris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29</text:p>
          </table:table-cell>
          <table:table-cell office:value-type="string" office:string-value="http://onlinelibrary.wiley.com/book/10.1002/9783527666829" table:formula="of:=HYPERLINK([.N1078];[.N1078])" table:style-name="ce11">
            <text:p>http://onlinelibrary.wiley.com/book/10.1002/97835276668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578" table:style-name="ce9">
            <text:p>9783527333578</text:p>
          </table:table-cell>
          <table:table-cell office:value-type="float" office:value="9783527666836" table:style-name="ce10">
            <text:p>9783527666836</text:p>
          </table:table-cell>
          <table:table-cell office:value-type="string" table:style-name="ce3">
            <text:p>Refinery Engineering: Integrated Process Modeling and Optimiz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ng, Ai-Fu; Pashikanti, Kiran; Liu, Y. A.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36</text:p>
          </table:table-cell>
          <table:table-cell office:value-type="string" office:string-value="http://onlinelibrary.wiley.com/book/10.1002/9783527666836" table:formula="of:=HYPERLINK([.N1079];[.N1079])" table:style-name="ce11">
            <text:p>http://onlinelibrary.wiley.com/book/10.1002/97835276668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3349" table:style-name="ce9">
            <text:p>9783527333349</text:p>
          </table:table-cell>
          <table:table-cell office:value-type="float" office:value="9783527666874" table:style-name="ce10">
            <text:p>9783527666874</text:p>
          </table:table-cell>
          <table:table-cell office:value-type="string" table:style-name="ce3">
            <text:p>Micro- and Nanostructured Epoxy/Rubber Blend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Sinturel, Christophe; Thomas, Raju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6874</text:p>
          </table:table-cell>
          <table:table-cell office:value-type="string" office:string-value="http://onlinelibrary.wiley.com/book/10.1002/9783527666874" table:formula="of:=HYPERLINK([.N1080];[.N1080])" table:style-name="ce11">
            <text:p>http://onlinelibrary.wiley.com/book/10.1002/97835276668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2755" table:style-name="ce9">
            <text:p>9783527332755</text:p>
          </table:table-cell>
          <table:table-cell office:value-type="float" office:value="9783527667109" table:style-name="ce10">
            <text:p>9783527667109</text:p>
          </table:table-cell>
          <table:table-cell office:value-type="string" table:style-name="ce3">
            <text:p>Differential and Differential-Algebraic Systems for the Chemical Engineer: Solving Numerical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zzi-Ferraris, Guido; Manenti, Flav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109</text:p>
          </table:table-cell>
          <table:table-cell office:value-type="string" office:string-value="http://onlinelibrary.wiley.com/book/10.1002/9783527667109" table:formula="of:=HYPERLINK([.N1081];[.N1081])" table:style-name="ce11">
            <text:p>http://onlinelibrary.wiley.com/book/10.1002/9783527667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2748" table:style-name="ce9">
            <text:p>9783527332748</text:p>
          </table:table-cell>
          <table:table-cell office:value-type="float" office:value="9783527667147" table:style-name="ce10">
            <text:p>9783527667147</text:p>
          </table:table-cell>
          <table:table-cell office:value-type="string" table:style-name="ce3">
            <text:p>Nonlinear Systems and Optimization for the Chemical Engineer: Solving Numerical Problem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uzzi-Ferraris, Guido; Manenti, Flav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147</text:p>
          </table:table-cell>
          <table:table-cell office:value-type="string" office:string-value="http://onlinelibrary.wiley.com/book/10.1002/9783527667147" table:formula="of:=HYPERLINK([.N1082];[.N1082])" table:style-name="ce11">
            <text:p>http://onlinelibrary.wiley.com/book/10.1002/9783527667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3431" table:style-name="ce9">
            <text:p>9783527333431</text:p>
          </table:table-cell>
          <table:table-cell office:value-type="float" office:value="9783527667512" table:style-name="ce10">
            <text:p>9783527667512</text:p>
          </table:table-cell>
          <table:table-cell office:value-type="string" table:style-name="ce3">
            <text:p>Lithium Compounds in Organic Synthesis: From Fundamentals to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uisi, Renzo; Capriati, Vit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512</text:p>
          </table:table-cell>
          <table:table-cell office:value-type="string" office:string-value="http://onlinelibrary.wiley.com/book/10.1002/9783527667512" table:formula="of:=HYPERLINK([.N1083];[.N1083])" table:style-name="ce11">
            <text:p>http://onlinelibrary.wiley.com/book/10.1002/97835276675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天文學</text:span></text:p>
          </table:table-cell>
          <table:table-cell table:number-columns-repeated="2" table:style-name="ce3"/>
          <table:table-cell office:value-type="float" office:value="9783527410187" table:style-name="ce9">
            <text:p>9783527410187</text:p>
          </table:table-cell>
          <table:table-cell office:value-type="float" office:value="9783527667666" table:style-name="ce10">
            <text:p>9783527667666</text:p>
          </table:table-cell>
          <table:table-cell office:value-type="string" table:style-name="ce3">
            <text:p>The Universe: A View from Classical and Quantum Grav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ojowald, Martin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666</text:p>
          </table:table-cell>
          <table:table-cell office:value-type="string" office:string-value="http://onlinelibrary.wiley.com/book/10.1002/9783527667666" table:formula="of:=HYPERLINK([.N1084];[.N1084])" table:style-name="ce11">
            <text:p>http://onlinelibrary.wiley.com/book/10.1002/9783527667666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style-name="ce3">
            <text:p>S &amp; T</text:p>
          </table:table-cell>
          <table:table-cell office:value-type="string" table:style-name="ce1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1917" table:style-name="ce14">
            <text:p>9783527411917</text:p>
          </table:table-cell>
          <table:table-cell office:value-type="float" office:value="9783527667703" table:style-name="ce14">
            <text:p>9783527667703</text:p>
          </table:table-cell>
          <table:table-cell office:value-type="string" table:style-name="ce13">
            <text:p>Frontiers in Electronic Materials: A Collection of Extended Abstracts of the Nature Conference Frontiers in Electronic Materials, June 17<text:span text:style-name="T9">th<text:s/></text:span>to 20<text:span text:style-name="T9">th<text:s/></text:span>2012, Aachen, German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ber, Joerg; Schlom, Darrell; Tokura, Yoshinori; Waser, Rainer; Wuttig, Matthias<text:s/></text:p>
          </table:table-cell>
          <table:table-cell office:value-type="string" table:style-name="ce15">
            <text:p>Wile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7703</text:p>
          </table:table-cell>
          <table:table-cell office:value-type="string" office:string-value="http://onlinelibrary.wiley.com/book/10.1002/9783527667703" table:formula="of:=HYPERLINK([.N1085];[.N1085])" table:style-name="ce11">
            <text:p>http://onlinelibrary.wiley.com/book/10.1002/97835276677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399" table:style-name="ce9">
            <text:p>9783527411399</text:p>
          </table:table-cell>
          <table:table-cell office:value-type="float" office:value="9783527668670" table:style-name="ce10">
            <text:p>9783527668670</text:p>
          </table:table-cell>
          <table:table-cell office:value-type="string" table:style-name="ce3">
            <text:p>Supraleitung: Grundlagen und Anwendungen, 7.Auflage</text:p>
          </table:table-cell>
          <table:table-cell office:value-type="string" table:style-name="ce3">
            <text:p>7th</text:p>
          </table:table-cell>
          <table:table-cell office:value-type="string" table:style-name="ce3">
            <text:p>Buckel, Werner; Kleiner, Reinhol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68670</text:p>
          </table:table-cell>
          <table:table-cell office:value-type="string" office:string-value="http://onlinelibrary.wiley.com/book/10.1002/9783527668670" table:formula="of:=HYPERLINK([.N1086];[.N1086])" table:style-name="ce11">
            <text:p>http://onlinelibrary.wiley.com/book/10.1002/978352766867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0829" table:style-name="ce9">
            <text:p>9783527330829</text:p>
          </table:table-cell>
          <table:table-cell office:value-type="float" office:value="9783527670000" table:style-name="ce10">
            <text:p>9783527670000</text:p>
          </table:table-cell>
          <table:table-cell office:value-type="string" table:style-name="ce3">
            <text:p>Menschen und ihre Materialien: Von der Steinzeit bis heu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cheldorf, Hans R.<text:s text:c="3"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000</text:p>
          </table:table-cell>
          <table:table-cell office:value-type="string" office:string-value="http://onlinelibrary.wiley.com/book/10.1002/9783527670000" table:formula="of:=HYPERLINK([.N1087];[.N1087])" table:style-name="ce11">
            <text:p>http://onlinelibrary.wiley.com/book/10.1002/97835276700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奈米科技</text:span></text:p>
          </table:table-cell>
          <table:table-cell table:number-columns-repeated="2" table:style-name="ce3"/>
          <table:table-cell office:value-type="float" office:value="9783527334667" table:style-name="ce9">
            <text:p>9783527334667</text:p>
          </table:table-cell>
          <table:table-cell office:value-type="float" office:value="9783527670109" table:style-name="ce10">
            <text:p>9783527670109</text:p>
          </table:table-cell>
          <table:table-cell office:value-type="string" table:style-name="ce3">
            <text:p>Handbook of 3D Integration: 3D Process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rrou, Philip; Koyanagi, Mitsumasa; Ramm, P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109</text:p>
          </table:table-cell>
          <table:table-cell office:value-type="string" office:string-value="http://onlinelibrary.wiley.com/book/10.1002/9783527670109" table:formula="of:=HYPERLINK([.N1088];[.N1088])" table:style-name="ce11">
            <text:p>http://onlinelibrary.wiley.com/book/10.1002/978352767010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412129" table:style-name="ce9">
            <text:p>9783527412129</text:p>
          </table:table-cell>
          <table:table-cell office:value-type="float" office:value="9783527670147" table:style-name="ce10">
            <text:p>9783527670147</text:p>
          </table:table-cell>
          <table:table-cell office:value-type="string" table:style-name="ce3">
            <text:p>LED Lighting: Technology and Percep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hanh, Tran Quoc; Bodrogi, Peter; Vinh, Quang Trinh; Winkler, Holger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147</text:p>
          </table:table-cell>
          <table:table-cell office:value-type="string" office:string-value="http://onlinelibrary.wiley.com/book/10.1002/9783527670147" table:formula="of:=HYPERLINK([.N1089];[.N1089])" table:style-name="ce11">
            <text:p>http://onlinelibrary.wiley.com/book/10.1002/9783527670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177" table:style-name="ce9">
            <text:p>9783527411177</text:p>
          </table:table-cell>
          <table:table-cell office:value-type="float" office:value="9783527670536" table:style-name="ce10">
            <text:p>9783527670536</text:p>
          </table:table-cell>
          <table:table-cell office:value-type="string" table:style-name="ce3">
            <text:p>Nonequilibrium Magnons: Theory, Experiment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fonov, Vladimir L.<text:s text:c="8"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536</text:p>
          </table:table-cell>
          <table:table-cell office:value-type="string" office:string-value="http://onlinelibrary.wiley.com/book/10.1002/9783527670536" table:formula="of:=HYPERLINK([.N1090];[.N1090])" table:style-name="ce11">
            <text:p>http://onlinelibrary.wiley.com/book/10.1002/97835276705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4636" table:style-name="ce9">
            <text:p>9783527334636</text:p>
          </table:table-cell>
          <table:table-cell office:value-type="float" office:value="9783527670772" table:style-name="ce10">
            <text:p>9783527670772</text:p>
          </table:table-cell>
          <table:table-cell office:value-type="string" table:style-name="ce3">
            <text:p>Materials Characterization: Introduction to Microscopic and Spectroscopic Methods, Secon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eng, Yan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0772</text:p>
          </table:table-cell>
          <table:table-cell office:value-type="string" office:string-value="http://onlinelibrary.wiley.com/book/10.1002/9783527670772" table:formula="of:=HYPERLINK([.N1091];[.N1091])" table:style-name="ce11">
            <text:p>http://onlinelibrary.wiley.com/book/10.1002/97835276707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902" table:style-name="ce9">
            <text:p>9783527334902</text:p>
          </table:table-cell>
          <table:table-cell office:value-type="float" office:value="9783527671229" table:style-name="ce10">
            <text:p>9783527671229</text:p>
          </table:table-cell>
          <table:table-cell office:value-type="string" table:style-name="ce3">
            <text:p>N-Heterocyclic Carbenes: Effective Tools for Organometall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lan, Steven P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229</text:p>
          </table:table-cell>
          <table:table-cell office:value-type="string" office:string-value="http://onlinelibrary.wiley.com/book/10.1002/9783527671229" table:formula="of:=HYPERLINK([.N1092];[.N1092])" table:style-name="ce11">
            <text:p>http://onlinelibrary.wiley.com/book/10.1002/97835276712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322" table:style-name="ce9">
            <text:p>9783527334322</text:p>
          </table:table-cell>
          <table:table-cell office:value-type="float" office:value="9783527671304" table:style-name="ce10">
            <text:p>9783527671304</text:p>
          </table:table-cell>
          <table:table-cell office:value-type="string" table:style-name="ce3">
            <text:p>Domino Reactions: Concepts for Efficient Organ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etze, Lutz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304</text:p>
          </table:table-cell>
          <table:table-cell office:value-type="string" office:string-value="http://onlinelibrary.wiley.com/book/10.1002/9783527671304" table:formula="of:=HYPERLINK([.N1093];[.N1093])" table:style-name="ce11">
            <text:p>http://onlinelibrary.wiley.com/book/10.1002/978352767130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955" table:style-name="ce9">
            <text:p>9783527411955</text:p>
          </table:table-cell>
          <table:table-cell office:value-type="float" office:value="9783527671519" table:style-name="ce10">
            <text:p>9783527671519</text:p>
          </table:table-cell>
          <table:table-cell office:value-type="string" table:style-name="ce3">
            <text:p>Non-Diffracting Wav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rnández-Figueroa, Hugo E.; Recami, Erasmo;Zamboni-Rached, Mich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519</text:p>
          </table:table-cell>
          <table:table-cell office:value-type="string" office:string-value="http://onlinelibrary.wiley.com/book/10.1002/9783527671519" table:formula="of:=HYPERLINK([.N1094];[.N1094])" table:style-name="ce11">
            <text:p>http://onlinelibrary.wiley.com/book/10.1002/97835276715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5077" table:style-name="ce9">
            <text:p>9783527335077</text:p>
          </table:table-cell>
          <table:table-cell office:value-type="float" office:value="9783527671557" table:style-name="ce10">
            <text:p>9783527671557</text:p>
          </table:table-cell>
          <table:table-cell office:value-type="string" table:style-name="ce3">
            <text:p>Interatomic Bonding in Solids: Fundamentals, Simulation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evitin, Valim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1557</text:p>
          </table:table-cell>
          <table:table-cell office:value-type="string" office:string-value="http://onlinelibrary.wiley.com/book/10.1002/9783527671557" table:formula="of:=HYPERLINK([.N1095];[.N1095])" table:style-name="ce11">
            <text:p>http://onlinelibrary.wiley.com/book/10.1002/97835276715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26730" table:style-name="ce9">
            <text:p>9783527326730</text:p>
          </table:table-cell>
          <table:table-cell office:value-type="float" office:value="9783527672110" table:style-name="ce10">
            <text:p>9783527672110</text:p>
          </table:table-cell>
          <table:table-cell office:value-type="string" table:style-name="ce3">
            <text:p>Verhalten und Abbau von Umweltchemikalien: Physikalisch-chemische Grundlagen, Zweite Auflage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Klöpffer, Walter</text:p>
          </table:table-cell>
          <table:table-cell office:value-type="string" table:style-name="ce4">
            <text:p>Wiley</text:p>
          </table:table-cell>
          <table:table-cell office:value-type="float" office:value="2012" table:style-name="ce5">
            <text:p>2012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110</text:p>
          </table:table-cell>
          <table:table-cell office:value-type="string" office:string-value="http://onlinelibrary.wiley.com/book/10.1002/9783527672110" table:formula="of:=HYPERLINK([.N1096];[.N1096])" table:style-name="ce11">
            <text:p>http://onlinelibrary.wiley.com/book/10.1002/97835276721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565" table:style-name="ce12">
            <text:p>9783527335565</text:p>
          </table:table-cell>
          <table:table-cell office:value-type="float" office:value="9783527672165" table:style-name="ce10">
            <text:p>9783527672165</text:p>
          </table:table-cell>
          <table:table-cell office:value-type="string" table:style-name="ce3">
            <text:p>Nucleic Acids as Molecular Diagnost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ller, Andreas; Meese, Eckart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165</text:p>
          </table:table-cell>
          <table:table-cell office:value-type="string" office:string-value="http://onlinelibrary.wiley.com/book/10.1002/9783527672165" table:formula="of:=HYPERLINK([.N1097];[.N1097])" table:style-name="ce11">
            <text:p>http://onlinelibrary.wiley.com/book/10.1002/97835276721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633" table:style-name="ce12">
            <text:p>9783527335633</text:p>
          </table:table-cell>
          <table:table-cell office:value-type="float" office:value="9783527672202" table:style-name="ce10">
            <text:p>9783527672202</text:p>
          </table:table-cell>
          <table:table-cell office:value-type="string" table:style-name="ce3">
            <text:p>Method Validation in Pharmaceutical Analysis : A Guide to Best Practice</text:p>
          </table:table-cell>
          <table:table-cell office:value-type="string" table:style-name="ce3">
            <office:annotation draw:style-name="a8" svg:x="10.3958333333333in" svg:y="3.15625in" svg:width="0in" svg:height="0.833333333333333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2nd</text:p>
          </table:table-cell>
          <table:table-cell office:value-type="string" table:style-name="ce3">
            <text:p>Ermer, Joachim; Nethercote, Phil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202</text:p>
          </table:table-cell>
          <table:table-cell office:value-type="string" office:string-value="http://onlinelibrary.wiley.com/book/10.1002/9783527672202" table:formula="of:=HYPERLINK([.N1098];[.N1098])" table:style-name="ce11">
            <text:p>http://onlinelibrary.wiley.com/book/10.1002/978352767220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894" table:style-name="ce9">
            <text:p>9783527411894</text:p>
          </table:table-cell>
          <table:table-cell office:value-type="float" office:value="9783527672363" table:style-name="ce10">
            <text:p>9783527672363</text:p>
          </table:table-cell>
          <table:table-cell office:value-type="string" table:style-name="ce3">
            <text:p>Quantum Control of Multi-Wave Mix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ang, Yanpeng; Wen, Feng Wen; Xiao, Mi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363</text:p>
          </table:table-cell>
          <table:table-cell office:value-type="string" office:string-value="http://onlinelibrary.wiley.com/book/10.1002/9783527672363" table:formula="of:=HYPERLINK([.N1099];[.N1099])" table:style-name="ce11">
            <text:p>http://onlinelibrary.wiley.com/book/10.1002/97835276723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412228" table:style-name="ce9">
            <text:p>9783527412228</text:p>
          </table:table-cell>
          <table:table-cell office:value-type="float" office:value="9783527672431" table:style-name="ce10">
            <text:p>9783527672431</text:p>
          </table:table-cell>
          <table:table-cell office:value-type="string" table:style-name="ce3">
            <text:p>Multifrequency Electron Paramagnetic Resonance: Data and Techniqu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sra, Sushil K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431</text:p>
          </table:table-cell>
          <table:table-cell office:value-type="string" office:string-value="http://onlinelibrary.wiley.com/book/10.1002/9783527672431" table:formula="of:=HYPERLINK([.N1100];[.N1100])" table:style-name="ce11">
            <text:p>http://onlinelibrary.wiley.com/book/10.1002/978352767243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2198" table:style-name="ce18">
            <text:p>9783527412198</text:p>
          </table:table-cell>
          <table:table-cell office:value-type="float" office:value="9783527672646" table:style-name="ce10">
            <text:p>9783527672646</text:p>
          </table:table-cell>
          <table:table-cell office:value-type="string" table:style-name="ce17">
            <text:p>Statistical Physics of Fracture, Beakdown and Earthquake: Effects of Disorder and Heterogene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swas, Soumyajyoti;Ray, Purusattam;Chakrabarti; Bikas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646</text:p>
          </table:table-cell>
          <table:table-cell office:value-type="string" office:string-value="http://onlinelibrary.wiley.com/book/10.1002/9783527672646" table:formula="of:=HYPERLINK([.N1101];[.N1101])" table:style-name="ce11">
            <text:p>http://onlinelibrary.wiley.com/book/10.1002/978352767264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35510" table:style-name="ce12">
            <text:p>9783527335510</text:p>
          </table:table-cell>
          <table:table-cell office:value-type="float" office:value="9783527672790" table:style-name="ce10">
            <text:p>9783527672790</text:p>
          </table:table-cell>
          <table:table-cell office:value-type="string" table:style-name="ce3">
            <text:p>Functionalization of Graphe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orgakilas, Vasili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790</text:p>
          </table:table-cell>
          <table:table-cell office:value-type="string" office:string-value="http://onlinelibrary.wiley.com/book/10.1002/9783527672790" table:formula="of:=HYPERLINK([.N1102];[.N1102])" table:style-name="ce11">
            <text:p>http://onlinelibrary.wiley.com/book/10.1002/97835276727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電機電子工程學</text:span></text:p>
          </table:table-cell>
          <table:table-cell table:number-columns-repeated="2" table:style-name="ce2"/>
          <table:table-cell office:value-type="float" office:value="9783527319022" table:style-name="ce18">
            <text:p>9783527319022</text:p>
          </table:table-cell>
          <table:table-cell office:value-type="float" office:value="9783527672943" table:style-name="ce10">
            <text:p>9783527672943</text:p>
          </table:table-cell>
          <table:table-cell office:value-type="string" table:style-name="ce17">
            <text:p>Micro Energy Harves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iand, Danick;Yeatman, Eric;Roundy, Shad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2943</text:p>
          </table:table-cell>
          <table:table-cell office:value-type="string" office:string-value="http://onlinelibrary.wiley.com/book/10.1002/9783527672943" table:formula="of:=HYPERLINK([.N1103];[.N1103])" table:style-name="ce11">
            <text:p>http://onlinelibrary.wiley.com/book/10.1002/978352767294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5251" table:style-name="ce9">
            <text:p>9783527335251</text:p>
          </table:table-cell>
          <table:table-cell office:value-type="float" office:value="9783527673148" table:style-name="ce10">
            <text:p>9783527673148</text:p>
          </table:table-cell>
          <table:table-cell office:value-type="string" table:style-name="ce3">
            <text:p>Implantable Bioelectron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tz, Evgeny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148</text:p>
          </table:table-cell>
          <table:table-cell office:value-type="string" office:string-value="http://onlinelibrary.wiley.com/book/10.1002/9783527673148" table:formula="of:=HYPERLINK([.N1104];[.N1104])" table:style-name="ce11">
            <text:p>http://onlinelibrary.wiley.com/book/10.1002/97835276731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5503" table:style-name="ce9">
            <text:p>9783527335503</text:p>
          </table:table-cell>
          <table:table-cell office:value-type="float" office:value="9783527673186" table:style-name="ce10">
            <text:p>9783527673186</text:p>
          </table:table-cell>
          <table:table-cell office:value-type="string" table:style-name="ce3">
            <text:p>Gasification Processes: Modeling and Simula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krityuk, Petr A.; Meyer, Bern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186</text:p>
          </table:table-cell>
          <table:table-cell office:value-type="string" office:string-value="http://onlinelibrary.wiley.com/book/10.1002/9783527673186" table:formula="of:=HYPERLINK([.N1105];[.N1105])" table:style-name="ce11">
            <text:p>http://onlinelibrary.wiley.com/book/10.1002/97835276731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442" table:style-name="ce9">
            <text:p>9783527335442</text:p>
          </table:table-cell>
          <table:table-cell office:value-type="float" office:value="9783527673223" table:style-name="ce10">
            <text:p>9783527673223</text:p>
          </table:table-cell>
          <table:table-cell office:value-type="string" table:style-name="ce3">
            <text:p>Discovering the Future of Molecular Scienc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ignataro, Brun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223</text:p>
          </table:table-cell>
          <table:table-cell office:value-type="string" office:string-value="http://onlinelibrary.wiley.com/book/10.1002/9783527673223" table:formula="of:=HYPERLINK([.N1106];[.N1106])" table:style-name="ce11">
            <text:p>http://onlinelibrary.wiley.com/book/10.1002/97835276732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664" table:style-name="ce12">
            <text:p>9783527335664</text:p>
          </table:table-cell>
          <table:table-cell office:value-type="float" office:value="9783527673261" table:style-name="ce10">
            <text:p>9783527673261</text:p>
          </table:table-cell>
          <table:table-cell office:value-type="string" table:style-name="ce3">
            <text:p>Drug Metabolism Prediction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chmair, Johanne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3261</text:p>
          </table:table-cell>
          <table:table-cell office:value-type="string" office:string-value="http://onlinelibrary.wiley.com/book/10.1002/9783527673261" table:formula="of:=HYPERLINK([.N1107];[.N1107])" table:style-name="ce11">
            <text:p>http://onlinelibrary.wiley.com/book/10.1002/97835276732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6081" table:style-name="ce12">
            <text:p>9783527336081</text:p>
          </table:table-cell>
          <table:table-cell office:value-type="float" office:value="9783527674183" table:style-name="ce10">
            <text:p>9783527674183</text:p>
          </table:table-cell>
          <table:table-cell office:value-type="string" table:style-name="ce3">
            <text:p>Predictive Toxicology: From Vision to Realit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fannkuch, Friedlieb; Suter-Dick, Laur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183</text:p>
          </table:table-cell>
          <table:table-cell office:value-type="string" office:string-value="http://onlinelibrary.wiley.com/book/10.1002/9783527674183" table:formula="of:=HYPERLINK([.N1108];[.N1108])" table:style-name="ce11">
            <text:p>http://onlinelibrary.wiley.com/book/10.1002/978352767418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29809" table:style-name="ce9">
            <text:p>9783527329809</text:p>
          </table:table-cell>
          <table:table-cell office:value-type="float" office:value="9783527674220" table:style-name="ce10">
            <text:p>9783527674220</text:p>
          </table:table-cell>
          <table:table-cell office:value-type="string" table:style-name="ce3">
            <text:p>Polymer Composites: Volume 3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omas, Sabu; Joseph, Kuruvilla; Malhotra, S.K.; Goda, Koichi; Sreekala, M.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220</text:p>
          </table:table-cell>
          <table:table-cell office:value-type="string" office:string-value="http://onlinelibrary.wiley.com/book/10.1002/9783527674220" table:formula="of:=HYPERLINK([.N1109];[.N1109])" table:style-name="ce11">
            <text:p>http://onlinelibrary.wiley.com/book/10.1002/97835276742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2"/>
          <table:table-cell office:value-type="float" office:value="9783527334742" table:style-name="ce9">
            <text:p>9783527334742</text:p>
          </table:table-cell>
          <table:table-cell office:value-type="float" office:value="9783527674305" table:style-name="ce10">
            <text:p>9783527674305</text:p>
          </table:table-cell>
          <table:table-cell office:value-type="string" table:style-name="ce3">
            <text:p>Handbook of GC-MS 3e: Fundamentals and Applications</text:p>
          </table:table-cell>
          <table:table-cell office:value-type="string" table:style-name="ce3">
            <text:p>3rd</text:p>
          </table:table-cell>
          <table:table-cell office:value-type="string" table:style-name="ce3">
            <text:p>Hbschmann, Hans-Joachim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4305</text:p>
          </table:table-cell>
          <table:table-cell office:value-type="string" office:string-value="http://onlinelibrary.wiley.com/book/10.1002/9783527674305" table:formula="of:=HYPERLINK([.N1110];[.N1110])" table:style-name="ce11">
            <text:p>http://onlinelibrary.wiley.com/book/10.1002/97835276743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3172" table:style-name="ce10">
            <text:p>9783527333172</text:p>
          </table:table-cell>
          <table:table-cell office:value-type="float" office:value="9783527675272" table:style-name="ce10">
            <text:p>9783527675272</text:p>
          </table:table-cell>
          <table:table-cell office:value-type="string" table:style-name="ce3">
            <text:p>Therapeutic Fc-Fusion Protei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amow, Steven M.; Ryll, Thomas; Lowman, Henry B.; Farson, Debora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272</text:p>
          </table:table-cell>
          <table:table-cell office:value-type="string" office:string-value="http://onlinelibrary.wiley.com/book/10.1002/9783527675272" table:formula="of:=HYPERLINK([.N1111];[.N1111])" table:style-name="ce11">
            <text:p>http://onlinelibrary.wiley.com/book/10.1002/978352767527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命科學概論</text:span></text:p>
          </table:table-cell>
          <table:table-cell table:number-columns-repeated="2" table:style-name="ce3"/>
          <table:table-cell office:value-type="float" office:value="9783527327447" table:style-name="ce9">
            <text:p>9783527327447</text:p>
          </table:table-cell>
          <table:table-cell office:value-type="float" office:value="9783527675418" table:style-name="ce10">
            <text:p>9783527675418</text:p>
          </table:table-cell>
          <table:table-cell office:value-type="string" table:style-name="ce3">
            <text:p>Imaging Marine Life: Macrophotography and Microscopy Approaches for Marine Bi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ynaud, Emmanuel G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418</text:p>
          </table:table-cell>
          <table:table-cell office:value-type="string" office:string-value="http://onlinelibrary.wiley.com/book/10.1002/9783527675418" table:formula="of:=HYPERLINK([.N1112];[.N1112])" table:style-name="ce11">
            <text:p>http://onlinelibrary.wiley.com/book/10.1002/97835276754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5831" table:style-name="ce9">
            <text:p>9783527335831</text:p>
          </table:table-cell>
          <table:table-cell office:value-type="float" office:value="9783527675906" table:style-name="ce10">
            <text:p>9783527675906</text:p>
          </table:table-cell>
          <table:table-cell office:value-type="string" table:style-name="ce3">
            <text:p>Bridging Heterogeneous And Homogeneous Catalysis: Concepts, Strategi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an, Li; Yan, Liu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5906</text:p>
          </table:table-cell>
          <table:table-cell office:value-type="string" office:string-value="http://onlinelibrary.wiley.com/book/10.1002/9783527675906" table:formula="of:=HYPERLINK([.N1113];[.N1113])" table:style-name="ce11">
            <text:p>http://onlinelibrary.wiley.com/book/10.1002/97835276759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4841" table:style-name="ce9">
            <text:p>9783527334841</text:p>
          </table:table-cell>
          <table:table-cell office:value-type="float" office:value="9783527676057" table:style-name="ce10">
            <text:p>9783527676057</text:p>
          </table:table-cell>
          <table:table-cell office:value-type="string" table:style-name="ce3">
            <text:p>Ressourceneffizienz und Wirtschaftlichkeit in der Chemie: durch systematisches Process Life Cycle-Management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teinbach, Adalbert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057</text:p>
          </table:table-cell>
          <table:table-cell office:value-type="string" office:string-value="http://onlinelibrary.wiley.com/book/10.1002/9783527676057" table:formula="of:=HYPERLINK([.N1114];[.N1114])" table:style-name="ce11">
            <text:p>http://onlinelibrary.wiley.com/book/10.1002/9783527676057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33066" table:style-name="ce9">
            <text:p>9783527333066</text:p>
          </table:table-cell>
          <table:table-cell office:value-type="float" office:value="9783527676613" table:style-name="ce10">
            <text:p>9783527676613</text:p>
          </table:table-cell>
          <table:table-cell office:value-type="string" table:style-name="ce24">
            <text:p>Der HPLC-Experte:<text:s/></text:p>
            <text:p>Möglichkeiten und Grenzen der modernen HPLC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omidas, Stavro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613</text:p>
          </table:table-cell>
          <table:table-cell office:value-type="string" office:string-value="http://onlinelibrary.wiley.com/book/10.1002/9783527676613" table:formula="of:=HYPERLINK([.N1115];[.N1115])" table:style-name="ce11">
            <text:p>http://onlinelibrary.wiley.com/book/10.1002/97835276766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411511" table:style-name="ce9">
            <text:p>9783527411511</text:p>
          </table:table-cell>
          <table:table-cell office:value-type="float" office:value="9783527676668" table:style-name="ce10">
            <text:p>9783527676668</text:p>
          </table:table-cell>
          <table:table-cell office:value-type="string" table:style-name="ce3">
            <text:p>Electrical Conduction in Graphene and Nanotube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jita, Shigeji; Suzuki, Akir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668</text:p>
          </table:table-cell>
          <table:table-cell office:value-type="string" office:string-value="http://onlinelibrary.wiley.com/book/10.1002/9783527676668" table:formula="of:=HYPERLINK([.N1116];[.N1116])" table:style-name="ce11">
            <text:p>http://onlinelibrary.wiley.com/book/10.1002/97835276766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化學工程</text:span></text:p>
          </table:table-cell>
          <table:table-cell table:number-columns-repeated="2" table:style-name="ce2"/>
          <table:table-cell office:value-type="float" office:value="9783527336531" table:style-name="ce18">
            <text:p>9783527336531</text:p>
          </table:table-cell>
          <table:table-cell office:value-type="float" office:value="9783527676828" table:style-name="ce10">
            <text:p>9783527676828</text:p>
          </table:table-cell>
          <table:table-cell office:value-type="string" table:style-name="ce17">
            <text:p>Green Extraction of Natural Products: Theory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mat, Farid;Strube, Joche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828</text:p>
          </table:table-cell>
          <table:table-cell office:value-type="string" office:string-value="http://onlinelibrary.wiley.com/book/10.1002/9783527676828" table:formula="of:=HYPERLINK([.N1117];[.N1117])" table:style-name="ce11">
            <text:p>http://onlinelibrary.wiley.com/book/10.1002/97835276768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18179" table:style-name="ce9">
            <text:p>9783527318179</text:p>
          </table:table-cell>
          <table:table-cell office:value-type="float" office:value="9783527676927" table:style-name="ce10">
            <text:p>9783527676927</text:p>
          </table:table-cell>
          <table:table-cell office:value-type="string" table:style-name="ce3">
            <text:p>Der HPLC-Schrauber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öpke, Wern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927</text:p>
          </table:table-cell>
          <table:table-cell office:value-type="string" office:string-value="http://onlinelibrary.wiley.com/book/10.1002/9783527676927" table:formula="of:=HYPERLINK([.N1118];[.N1118])" table:style-name="ce11">
            <text:p>http://onlinelibrary.wiley.com/book/10.1002/978352767692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5190" table:style-name="ce12">
            <text:p>9783527335190</text:p>
          </table:table-cell>
          <table:table-cell office:value-type="float" office:value="9783527676965" table:style-name="ce10">
            <text:p>9783527676965</text:p>
          </table:table-cell>
          <table:table-cell office:value-type="string" table:style-name="ce3">
            <text:p>Molecular Immunotoxic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rsini, Emanuela; Loveren, Henk va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6965</text:p>
          </table:table-cell>
          <table:table-cell office:value-type="string" office:string-value="http://onlinelibrary.wiley.com/book/10.1002/9783527676965" table:formula="of:=HYPERLINK([.N1119];[.N1119])" table:style-name="ce11">
            <text:p>http://onlinelibrary.wiley.com/book/10.1002/97835276769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3943" table:style-name="ce12">
            <text:p>9783527333943</text:p>
          </table:table-cell>
          <table:table-cell office:value-type="float" office:value="9783527677252" table:style-name="ce10">
            <text:p>9783527677252</text:p>
          </table:table-cell>
          <table:table-cell office:value-type="string" table:style-name="ce3">
            <text:p>Medicinal Chemistry Approaches to Personalized Medicin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ckey, Karen; Roth, Bruce D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252</text:p>
          </table:table-cell>
          <table:table-cell office:value-type="string" office:string-value="http://onlinelibrary.wiley.com/book/10.1002/9783527677252" table:formula="of:=HYPERLINK([.N1120];[.N1120])" table:style-name="ce11">
            <text:p>http://onlinelibrary.wiley.com/book/10.1002/97835276772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2"/>
          <table:table-cell office:value-type="float" office:value="9783527412327" table:style-name="ce9">
            <text:p>9783527412327</text:p>
          </table:table-cell>
          <table:table-cell office:value-type="float" office:value="9783527677375" table:style-name="ce10">
            <text:p>9783527677375</text:p>
          </table:table-cell>
          <table:table-cell office:value-type="string" table:style-name="ce3">
            <text:p>Magnetohydrodynamic Stability of Tokamak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ohm, Hartmu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375</text:p>
          </table:table-cell>
          <table:table-cell office:value-type="string" office:string-value="http://onlinelibrary.wiley.com/book/10.1002/9783527677375" table:formula="of:=HYPERLINK([.N1121];[.N1121])" table:style-name="ce11">
            <text:p>http://onlinelibrary.wiley.com/book/10.1002/97835276773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環境研究</text:span></text:p>
          </table:table-cell>
          <table:table-cell table:number-columns-repeated="2" table:style-name="ce3"/>
          <table:table-cell office:value-type="float" office:value="9783527336807" table:style-name="ce10">
            <text:p>9783527336807</text:p>
          </table:table-cell>
          <table:table-cell office:value-type="float" office:value="9783527677573" table:style-name="ce10">
            <text:p>9783527677573</text:p>
          </table:table-cell>
          <table:table-cell office:value-type="string" table:style-name="ce3">
            <text:p>Landwirtschaft und Naturschutz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ber, Wolfg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573</text:p>
          </table:table-cell>
          <table:table-cell office:value-type="string" office:string-value="http://onlinelibrary.wiley.com/book/10.1002/9783527677573" table:formula="of:=HYPERLINK([.N1122];[.N1122])" table:style-name="ce11">
            <text:p>http://onlinelibrary.wiley.com/book/10.1002/97835276775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245" table:style-name="ce9">
            <text:p>9783527411245</text:p>
          </table:table-cell>
          <table:table-cell office:value-type="float" office:value="9783527677689" table:style-name="ce10">
            <text:p>9783527677689</text:p>
          </table:table-cell>
          <table:table-cell office:value-type="string" table:style-name="ce3">
            <text:p>Attosecond and XUV Physics: Ultrafast Dynamics and Spectroscop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chultz, Thomas; Vrakking, Mar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689</text:p>
          </table:table-cell>
          <table:table-cell office:value-type="string" office:string-value="http://onlinelibrary.wiley.com/book/10.1002/9783527677689" table:formula="of:=HYPERLINK([.N1123];[.N1123])" table:style-name="ce11">
            <text:p>http://onlinelibrary.wiley.com/book/10.1002/978352767768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6340" table:style-name="ce9">
            <text:p>9783527336340</text:p>
          </table:table-cell>
          <table:table-cell office:value-type="float" office:value="9783527677788" table:style-name="ce10">
            <text:p>9783527677788</text:p>
          </table:table-cell>
          <table:table-cell office:value-type="string" table:style-name="ce3">
            <text:p>Graphene Optoelectronics: Synthesis, Characterization, Propertie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usoff, Rashid bin Mohd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788</text:p>
          </table:table-cell>
          <table:table-cell office:value-type="string" office:string-value="http://onlinelibrary.wiley.com/book/10.1002/9783527677788" table:formula="of:=HYPERLINK([.N1124];[.N1124])" table:style-name="ce11">
            <text:p>http://onlinelibrary.wiley.com/book/10.1002/97835276777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053" table:style-name="ce9">
            <text:p>9783527335053</text:p>
          </table:table-cell>
          <table:table-cell office:value-type="float" office:value="9783527677894" table:style-name="ce10">
            <text:p>9783527677894</text:p>
          </table:table-cell>
          <table:table-cell office:value-type="string" table:style-name="ce3">
            <text:p>Modern Alkyne Chemistry : Catalytic and Atom-Economic Transform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rost, Barry M.; Li, Chao-Jun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7894</text:p>
          </table:table-cell>
          <table:table-cell office:value-type="string" office:string-value="http://onlinelibrary.wiley.com/book/10.1002/9783527677894" table:formula="of:=HYPERLINK([.N1125];[.N1125])" table:style-name="ce11">
            <text:p>http://onlinelibrary.wiley.com/book/10.1002/97835276778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分析化學</text:span></text:p>
          </table:table-cell>
          <table:table-cell table:number-columns-repeated="2" table:style-name="ce3"/>
          <table:table-cell office:value-type="float" office:value="9783527336524" table:style-name="ce9">
            <text:p>9783527336524</text:p>
          </table:table-cell>
          <table:table-cell office:value-type="float" office:value="9783527678136" table:style-name="ce10">
            <text:p>9783527678136</text:p>
          </table:table-cell>
          <table:table-cell office:value-type="string" table:style-name="ce3">
            <text:p>Infrared and Raman Spectroscopic Imaging: Second, Completely Revised and Updated Edition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alzer, Reiner; Heinz W., Siesl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136</text:p>
          </table:table-cell>
          <table:table-cell office:value-type="string" office:string-value="http://onlinelibrary.wiley.com/book/10.1002/9783527678136" table:formula="of:=HYPERLINK([.N1126];[.N1126])" table:style-name="ce11">
            <text:p>http://onlinelibrary.wiley.com/book/10.1002/97835276781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2"/>
          <table:table-cell office:value-type="float" office:value="9783527332373" table:style-name="ce9">
            <text:p>9783527332373</text:p>
          </table:table-cell>
          <table:table-cell office:value-type="float" office:value="9783527678174" table:style-name="ce10">
            <text:p>9783527678174</text:p>
          </table:table-cell>
          <table:table-cell office:value-type="string" table:style-name="ce3">
            <text:p>Multicomponent Reactions in Organic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Zhu, Jieping;Wang, Qian;Wang, Meixiang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174</text:p>
          </table:table-cell>
          <table:table-cell office:value-type="string" office:string-value="http://onlinelibrary.wiley.com/book/10.1002/9783527678174" table:formula="of:=HYPERLINK([.N1127];[.N1127])" table:style-name="ce11">
            <text:p>http://onlinelibrary.wiley.com/book/10.1002/97835276781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626" table:style-name="ce9">
            <text:p>9783527335626</text:p>
          </table:table-cell>
          <table:table-cell office:value-type="float" office:value="9783527678211" table:style-name="ce10">
            <text:p>9783527678211</text:p>
          </table:table-cell>
          <table:table-cell office:value-type="string" table:style-name="ce3">
            <text:p>Understanding Organometallic Reaction Mechanisms and Catalysis : Computational and Experimental Too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nanikov, Valentine P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211</text:p>
          </table:table-cell>
          <table:table-cell office:value-type="string" office:string-value="http://onlinelibrary.wiley.com/book/10.1002/9783527678211" table:formula="of:=HYPERLINK([.N1128];[.N1128])" table:style-name="ce11">
            <text:p>http://onlinelibrary.wiley.com/book/10.1002/978352767821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6821" table:style-name="ce9">
            <text:p>9783527336821</text:p>
          </table:table-cell>
          <table:table-cell office:value-type="float" office:value="9783527678297" table:style-name="ce10">
            <text:p>9783527678297</text:p>
          </table:table-cell>
          <table:table-cell office:value-type="string" table:style-name="ce3">
            <text:p>Formulation of Disperse Systems: Science and Techn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dros, Tharwat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8297</text:p>
          </table:table-cell>
          <table:table-cell office:value-type="string" office:string-value="http://onlinelibrary.wiley.com/book/10.1002/9783527678297" table:formula="of:=HYPERLINK([.N1129];[.N1129])" table:style-name="ce11">
            <text:p>http://onlinelibrary.wiley.com/book/10.1002/97835276782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材料科學</text:span></text:p>
          </table:table-cell>
          <table:table-cell table:number-columns-repeated="2" table:style-name="ce3"/>
          <table:table-cell office:value-type="float" office:value="9783527337057" table:style-name="ce9">
            <text:p>9783527337057</text:p>
          </table:table-cell>
          <table:table-cell office:value-type="float" office:value="9783527679461" table:style-name="ce10">
            <text:p>9783527679461</text:p>
          </table:table-cell>
          <table:table-cell office:value-type="string" table:style-name="ce3">
            <text:p>Glass: Mechanics and Technology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Le Bourhis, Eric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9461</text:p>
          </table:table-cell>
          <table:table-cell office:value-type="string" office:string-value="http://onlinelibrary.wiley.com/book/10.1002/9783527679461" table:formula="of:=HYPERLINK([.N1130];[.N1130])" table:style-name="ce11">
            <text:p>http://onlinelibrary.wiley.com/book/10.1002/97835276794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7064" table:style-name="ce9">
            <text:p>9783527337064</text:p>
          </table:table-cell>
          <table:table-cell office:value-type="float" office:value="9783527679478" table:style-name="ce10">
            <text:p>9783527679478</text:p>
          </table:table-cell>
          <table:table-cell office:value-type="string" table:style-name="ce3">
            <text:p>Emulsions, Foams, Suspensions, and Aerosols : Microscience and Application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Schramm, Laurier L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79478</text:p>
          </table:table-cell>
          <table:table-cell office:value-type="string" office:string-value="http://onlinelibrary.wiley.com/book/10.1002/9783527679478" table:formula="of:=HYPERLINK([.N1131];[.N1131])" table:style-name="ce11">
            <text:p>http://onlinelibrary.wiley.com/book/10.1002/97835276794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奈米科技</text:span></text:p>
          </table:table-cell>
          <table:table-cell table:number-columns-repeated="2" table:style-name="ce2"/>
          <table:table-cell office:value-type="float" office:value="9783527336654" table:style-name="ce18">
            <text:p>9783527336654</text:p>
          </table:table-cell>
          <table:table-cell office:value-type="float" office:value="9783527680054" table:style-name="ce10">
            <text:p>9783527680054</text:p>
          </table:table-cell>
          <table:table-cell office:value-type="string" table:style-name="ce17">
            <text:p>Nanocarbons for Advanced Energy Storage, Volume 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ng, Xinliang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054</text:p>
          </table:table-cell>
          <table:table-cell office:value-type="string" office:string-value="http://onlinelibrary.wiley.com/book/10.1002/9783527680054" table:formula="of:=HYPERLINK([.N1132];[.N1132])" table:style-name="ce11">
            <text:p>http://onlinelibrary.wiley.com/book/10.1002/9783527680054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658" table:style-name="ce22">
            <text:p>9783527411658</text:p>
          </table:table-cell>
          <table:table-cell office:value-type="float" office:value="9783527680429" table:style-name="ce10">
            <text:p>9783527680429</text:p>
          </table:table-cell>
          <table:table-cell office:value-type="string" table:style-name="ce3">
            <text:p>Foundations of Classical and Quantum Electrodynamic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ptygin, Igor N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429</text:p>
          </table:table-cell>
          <table:table-cell office:value-type="string" office:string-value="http://onlinelibrary.wiley.com/book/10.1002/9783527680429" table:formula="of:=HYPERLINK([.N1133];[.N1133])" table:style-name="ce11">
            <text:p>http://onlinelibrary.wiley.com/book/10.1002/97835276804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化學</text:span></text:p>
          </table:table-cell>
          <table:table-cell table:number-columns-repeated="2" table:style-name="ce3"/>
          <table:table-cell office:value-type="float" office:value="9783527332274" table:style-name="ce12">
            <text:p>9783527332274</text:p>
          </table:table-cell>
          <table:table-cell office:value-type="float" office:value="9783527680436" table:style-name="ce10">
            <text:p>9783527680436</text:p>
          </table:table-cell>
          <table:table-cell office:value-type="string" table:style-name="ce3">
            <text:p>Advances in Electrochemical Science and Engineering: Electro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lkire, Richard C.; Kolb, Dieter M.; Kibler, Ludwig A.; Lipkowski, Jacek</text:p>
          </table:table-cell>
          <table:table-cell office:value-type="string" table:style-name="ce4">
            <text:p>Wiley</text:p>
          </table:table-cell>
          <table:table-cell office:value-type="float" office:value="2013" table:style-name="ce5">
            <text:p>201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436</text:p>
          </table:table-cell>
          <table:table-cell office:value-type="string" office:string-value="http://onlinelibrary.wiley.com/book/10.1002/9783527680436" table:formula="of:=HYPERLINK([.N1134];[.N1134])" table:style-name="ce11">
            <text:p>http://onlinelibrary.wiley.com/book/10.1002/978352768043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615" table:style-name="ce9">
            <text:p>9783527333615</text:p>
          </table:table-cell>
          <table:table-cell office:value-type="float" office:value="9783527680696" table:style-name="ce10">
            <text:p>9783527680696</text:p>
          </table:table-cell>
          <table:table-cell office:value-type="string" table:style-name="ce3">
            <text:p>Metal Nanopowders: Production, Characterization, and Energetic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mov, Alexander; Teipel, Ulrich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696</text:p>
          </table:table-cell>
          <table:table-cell office:value-type="string" office:string-value="http://onlinelibrary.wiley.com/book/10.1002/9783527680696" table:formula="of:=HYPERLINK([.N1135];[.N1135])" table:style-name="ce11">
            <text:p>http://onlinelibrary.wiley.com/book/10.1002/978352768069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5558" table:style-name="ce9">
            <text:p>9783527335558</text:p>
          </table:table-cell>
          <table:table-cell office:value-type="float" office:value="9783527680795" table:style-name="ce10">
            <text:p>9783527680795</text:p>
          </table:table-cell>
          <table:table-cell office:value-type="string" table:style-name="ce3">
            <text:p>Global Food Legislation: An Overview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irchsteiger-Meier, Evelyn; Baumgartner, Tobi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0795</text:p>
          </table:table-cell>
          <table:table-cell office:value-type="string" office:string-value="http://onlinelibrary.wiley.com/book/10.1002/9783527680795" table:formula="of:=HYPERLINK([.N1136];[.N1136])" table:style-name="ce11">
            <text:p>http://onlinelibrary.wiley.com/book/10.1002/978352768079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2"/>
          <table:table-cell office:value-type="float" office:value="9783527336890" table:style-name="ce9">
            <text:p>9783527336890</text:p>
          </table:table-cell>
          <table:table-cell office:value-type="float" office:value="9783527681020" table:style-name="ce10">
            <text:p>9783527681020</text:p>
          </table:table-cell>
          <table:table-cell office:value-type="string" table:style-name="ce3">
            <text:p>Cooperative Catalysis: Designing Efficient Catalysts for Synthe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eters, René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020</text:p>
          </table:table-cell>
          <table:table-cell office:value-type="string" office:string-value="http://onlinelibrary.wiley.com/book/10.1002/9783527681020" table:formula="of:=HYPERLINK([.N1137];[.N1137])" table:style-name="ce11">
            <text:p>http://onlinelibrary.wiley.com/book/10.1002/978352768102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電機電子工程學</text:span></text:p>
          </table:table-cell>
          <table:table-cell table:number-columns-repeated="2" table:style-name="ce3"/>
          <table:table-cell office:value-type="float" office:value="9783527411528" table:style-name="ce9">
            <text:p>9783527411528</text:p>
          </table:table-cell>
          <table:table-cell office:value-type="float" office:value="9783527681075" table:style-name="ce10">
            <text:p>9783527681075</text:p>
          </table:table-cell>
          <table:table-cell office:value-type="string" table:style-name="ce3">
            <text:p>Fringe Pattern Analysis for Optical Metrology : Theory, Algorithm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rvin, Manuel; Quiroga, J. Antonio; Padilla, J. Moisés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075</text:p>
          </table:table-cell>
          <table:table-cell office:value-type="string" office:string-value="http://onlinelibrary.wiley.com/book/10.1002/9783527681075" table:formula="of:=HYPERLINK([.N1138];[.N1138])" table:style-name="ce11">
            <text:p>http://onlinelibrary.wiley.com/book/10.1002/97835276810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4421" table:style-name="ce9">
            <text:p>9783527334421</text:p>
          </table:table-cell>
          <table:table-cell office:value-type="float" office:value="9783527681303" table:style-name="ce10">
            <text:p>9783527681303</text:p>
          </table:table-cell>
          <table:table-cell office:value-type="string" table:style-name="ce3">
            <text:p>Pincer and Pincer-Type Complexes: Applications in Organic Synthesis and Cat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zabó, Kálmán J.; Wendt, Ola F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303</text:p>
          </table:table-cell>
          <table:table-cell office:value-type="string" office:string-value="http://onlinelibrary.wiley.com/book/10.1002/9783527681303" table:formula="of:=HYPERLINK([.N1139];[.N1139])" table:style-name="ce11">
            <text:p>http://onlinelibrary.wiley.com/book/10.1002/97835276813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4650" table:style-name="ce10">
            <text:p>9783527334650</text:p>
          </table:table-cell>
          <table:table-cell office:value-type="float" office:value="9783527681501" table:style-name="ce10">
            <text:p>9783527681501</text:p>
          </table:table-cell>
          <table:table-cell office:value-type="string" table:style-name="ce3">
            <text:p>Outstanding Marine Molecules: Chemistry, Biology, Analysi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a Barre, Stéphane; Kornprobst, Jean-Michel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501</text:p>
          </table:table-cell>
          <table:table-cell office:value-type="string" office:string-value="http://onlinelibrary.wiley.com/book/10.1002/9783527681501" table:formula="of:=HYPERLINK([.N1140];[.N1140])" table:style-name="ce11">
            <text:p>http://onlinelibrary.wiley.com/book/10.1002/97835276815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337026" table:style-name="ce18">
            <text:p>9783527337026</text:p>
          </table:table-cell>
          <table:table-cell office:value-type="float" office:value="9783527681594" table:style-name="ce10">
            <text:p>9783527681594</text:p>
          </table:table-cell>
          <table:table-cell office:value-type="string" table:style-name="ce17">
            <text:p>Topological Insulators: Fundamentals and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mann, Frank;Roche, Stephan;Valenzuela, Sergio O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594</text:p>
          </table:table-cell>
          <table:table-cell office:value-type="string" office:string-value="http://onlinelibrary.wiley.com/book/10.1002/9783527681594" table:formula="of:=HYPERLINK([.N1141];[.N1141])" table:style-name="ce11">
            <text:p>http://onlinelibrary.wiley.com/book/10.1002/978352768159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工業化學</text:span></text:p>
          </table:table-cell>
          <table:table-cell table:number-columns-repeated="2" table:style-name="ce3"/>
          <table:table-cell office:value-type="float" office:value="9783527333899" table:style-name="ce9">
            <text:p>9783527333899</text:p>
          </table:table-cell>
          <table:table-cell office:value-type="float" office:value="9783527681815" table:style-name="ce10">
            <text:p>9783527681815</text:p>
          </table:table-cell>
          <table:table-cell office:value-type="string" table:style-name="ce3">
            <text:p>In-situ-Verfahren zur Boden- und Grundwassersanierung: Planung, Verfahren und Sanierungskontroll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ld, Thomas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815</text:p>
          </table:table-cell>
          <table:table-cell office:value-type="string" office:string-value="http://onlinelibrary.wiley.com/book/10.1002/9783527681815" table:formula="of:=HYPERLINK([.N1142];[.N1142])" table:style-name="ce11">
            <text:p>http://onlinelibrary.wiley.com/book/10.1002/97835276818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5138" table:style-name="ce10">
            <text:p>9783527335138</text:p>
          </table:table-cell>
          <table:table-cell office:value-type="float" office:value="9783527681921" table:style-name="ce10">
            <text:p>9783527681921</text:p>
          </table:table-cell>
          <table:table-cell office:value-type="string" table:style-name="ce3">
            <text:p>Ex-vivo and In-vivo Optical Molecular Pathology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pp, Jürgen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1921</text:p>
          </table:table-cell>
          <table:table-cell office:value-type="string" office:string-value="http://onlinelibrary.wiley.com/book/10.1002/9783527681921" table:formula="of:=HYPERLINK([.N1143];[.N1143])" table:style-name="ce11">
            <text:p>http://onlinelibrary.wiley.com/book/10.1002/97835276819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催化作用</text:span></text:p>
          </table:table-cell>
          <table:table-cell table:number-columns-repeated="2" table:style-name="ce3"/>
          <table:table-cell office:value-type="float" office:value="9783527337378" table:style-name="ce9">
            <text:p>9783527337378</text:p>
          </table:table-cell>
          <table:table-cell office:value-type="float" office:value="9783527682010" table:style-name="ce10">
            <text:p>9783527682010</text:p>
          </table:table-cell>
          <table:table-cell office:value-type="string" table:style-name="ce3">
            <text:p>MAK- und BAT-Werte-Liste 2014: Maximale Arbeitsplatzkonzentrationen und Biologische Arbeitsstofftoleranzwerte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orschungsgemeinschaft, Deutsch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010</text:p>
          </table:table-cell>
          <table:table-cell office:value-type="string" office:string-value="http://onlinelibrary.wiley.com/book/10.1002/9783527682010" table:formula="of:=HYPERLINK([.N1144];[.N1144])" table:style-name="ce11">
            <text:p>http://onlinelibrary.wiley.com/book/10.1002/97835276820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奈米科技</text:span></text:p>
          </table:table-cell>
          <table:table-cell table:number-columns-repeated="2" table:style-name="ce2"/>
          <table:table-cell office:value-type="float" office:value="9783527337224" table:style-name="ce18">
            <text:p>9783527337224</text:p>
          </table:table-cell>
          <table:table-cell office:value-type="float" office:value="9783527682157" table:style-name="ce10">
            <text:p>9783527682157</text:p>
          </table:table-cell>
          <table:table-cell office:value-type="string" table:style-name="ce17">
            <text:p>Soft Matter Nanotechnology: From Structure to Func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Xiaodong ;Fuchs, Harald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157</text:p>
          </table:table-cell>
          <table:table-cell office:value-type="string" office:string-value="http://onlinelibrary.wiley.com/book/10.1002/9783527682157" table:formula="of:=HYPERLINK([.N1145];[.N1145])" table:style-name="ce11">
            <text:p>http://onlinelibrary.wiley.com/book/10.1002/97835276821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藥劑</text:span>&amp;<text:span text:style-name="T1">醫學化學</text:span></text:p>
          </table:table-cell>
          <table:table-cell table:number-columns-repeated="2" table:style-name="ce3"/>
          <table:table-cell office:value-type="float" office:value="9783527332199" table:style-name="ce12">
            <text:p>9783527332199</text:p>
          </table:table-cell>
          <table:table-cell office:value-type="float" office:value="9783527682348" table:style-name="ce10">
            <text:p>9783527682348</text:p>
          </table:table-cell>
          <table:table-cell office:value-type="string" table:style-name="ce3">
            <text:p>Phosphodiesterases and Their Inhibitor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iras, Spiros; Bell, Andrew S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348</text:p>
          </table:table-cell>
          <table:table-cell office:value-type="string" office:string-value="http://onlinelibrary.wiley.com/book/10.1002/9783527682348" table:formula="of:=HYPERLINK([.N1146];[.N1146])" table:style-name="ce11">
            <text:p>http://onlinelibrary.wiley.com/book/10.1002/978352768234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29373" table:style-name="ce10">
            <text:p>9783527329373</text:p>
          </table:table-cell>
          <table:table-cell office:value-type="float" office:value="9783527682423" table:style-name="ce10">
            <text:p>9783527682423</text:p>
          </table:table-cell>
          <table:table-cell office:value-type="string" table:style-name="ce3">
            <text:p>Handbook of Therapeutic Antibodi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Dübel, Stefan; Reichert, Janice M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423</text:p>
          </table:table-cell>
          <table:table-cell office:value-type="string" office:string-value="http://onlinelibrary.wiley.com/book/10.1002/9783527682423" table:formula="of:=HYPERLINK([.N1147];[.N1147])" table:style-name="ce11">
            <text:p>http://onlinelibrary.wiley.com/book/10.1002/978352768242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5220" table:style-name="ce9">
            <text:p>9783527335220</text:p>
          </table:table-cell>
          <table:table-cell office:value-type="float" office:value="9783527682492" table:style-name="ce10">
            <text:p>9783527682492</text:p>
          </table:table-cell>
          <table:table-cell office:value-type="string" table:style-name="ce3">
            <text:p>Cascade Biocatalysis : Integrating Stereoselective and Environmentally Friendly Re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iva, Sergio; Fessner, Wolf-Dieter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492</text:p>
          </table:table-cell>
          <table:table-cell office:value-type="string" office:string-value="http://onlinelibrary.wiley.com/book/10.1002/9783527682492" table:formula="of:=HYPERLINK([.N1148];[.N1148])" table:style-name="ce11">
            <text:p>http://onlinelibrary.wiley.com/book/10.1002/978352768249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食品科學</text:span></text:p>
          </table:table-cell>
          <table:table-cell table:number-columns-repeated="2" table:style-name="ce3"/>
          <table:table-cell office:value-type="float" office:value="9783527337583" table:style-name="ce9">
            <text:p>9783527337583</text:p>
          </table:table-cell>
          <table:table-cell office:value-type="float" office:value="9783527682935" table:style-name="ce10">
            <text:p>9783527682935</text:p>
          </table:table-cell>
          <table:table-cell office:value-type="string" table:style-name="ce3">
            <text:p>Cellulose and Cellulose Derivatives in the Food Industry: Fundamentals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uestenberg, Tanja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2935</text:p>
          </table:table-cell>
          <table:table-cell office:value-type="string" office:string-value="http://onlinelibrary.wiley.com/book/10.1002/9783527682935" table:formula="of:=HYPERLINK([.N1149];[.N1149])" table:style-name="ce11">
            <text:p>http://onlinelibrary.wiley.com/book/10.1002/97835276829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物理學</text:span></text:p>
          </table:table-cell>
          <table:table-cell table:number-columns-repeated="2" table:style-name="ce3"/>
          <table:table-cell office:value-type="float" office:value="9783527411498" table:style-name="ce9">
            <text:p>9783527411498</text:p>
          </table:table-cell>
          <table:table-cell office:value-type="float" office:value="9783527683147" table:style-name="ce10">
            <text:p>9783527683147</text:p>
          </table:table-cell>
          <table:table-cell office:value-type="string" table:style-name="ce3">
            <text:p>Stochastic Numerical Methods : An Introduction for Students and Scientist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al, Raúl; Colet, Per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147</text:p>
          </table:table-cell>
          <table:table-cell office:value-type="string" office:string-value="http://onlinelibrary.wiley.com/book/10.1002/9783527683147" table:formula="of:=HYPERLINK([.N1150];[.N1150])" table:style-name="ce11">
            <text:p>http://onlinelibrary.wiley.com/book/10.1002/97835276831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土木工程</text:span>&amp;<text:span text:style-name="T1">建築</text:span></text:p>
          </table:table-cell>
          <table:table-cell table:number-columns-repeated="2" table:style-name="ce3"/>
          <table:table-cell office:value-type="float" office:value="9783527325306" table:style-name="ce9">
            <text:p>9783527325306</text:p>
          </table:table-cell>
          <table:table-cell office:value-type="float" office:value="9783527683161" table:style-name="ce10">
            <text:p>9783527683161</text:p>
          </table:table-cell>
          <table:table-cell office:value-type="string" table:style-name="ce3">
            <text:p>Systematische Beurteilung technischer Schadensfälle</text:p>
          </table:table-cell>
          <table:table-cell office:value-type="string" table:style-name="ce3">
            <text:p>6th</text:p>
          </table:table-cell>
          <table:table-cell office:value-type="string" table:style-name="ce3">
            <text:p>Lange, Günter; Pohl, Michael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161</text:p>
          </table:table-cell>
          <table:table-cell office:value-type="string" office:string-value="http://onlinelibrary.wiley.com/book/10.1002/9783527683161" table:formula="of:=HYPERLINK([.N1151];[.N1151])" table:style-name="ce11">
            <text:p>http://onlinelibrary.wiley.com/book/10.1002/97835276831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5473" table:style-name="ce10">
            <text:p>9783527335473</text:p>
          </table:table-cell>
          <table:table-cell office:value-type="float" office:value="9783527683321" table:style-name="ce10">
            <text:p>9783527683321</text:p>
          </table:table-cell>
          <table:table-cell office:value-type="string" table:style-name="ce3">
            <text:p>Industrial Scale Suspension Culture of Living Cell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eyer, Hans-Peter; Schmidhalter, Diego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321</text:p>
          </table:table-cell>
          <table:table-cell office:value-type="string" office:string-value="http://onlinelibrary.wiley.com/book/10.1002/9783527683321" table:formula="of:=HYPERLINK([.N1152];[.N1152])" table:style-name="ce11">
            <text:p>http://onlinelibrary.wiley.com/book/10.1002/978352768332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生物化學</text:span></text:p>
          </table:table-cell>
          <table:table-cell table:number-columns-repeated="2" table:style-name="ce3"/>
          <table:table-cell office:value-type="float" office:value="9783527337736" table:style-name="ce9">
            <text:p>9783527337736</text:p>
          </table:table-cell>
          <table:table-cell office:value-type="float" office:value="9783527683505" table:style-name="ce10">
            <text:p>9783527683505</text:p>
          </table:table-cell>
          <table:table-cell office:value-type="string" table:style-name="ce3">
            <text:p>Modern Biophysical Chemistry: Detection and Analysis of Biomolecules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Walla, Peter Jomo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3505</text:p>
          </table:table-cell>
          <table:table-cell office:value-type="string" office:string-value="http://onlinelibrary.wiley.com/book/10.1002/9783527683505" table:formula="of:=HYPERLINK([.N1153];[.N1153])" table:style-name="ce11">
            <text:p>http://onlinelibrary.wiley.com/book/10.1002/97835276835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無機化學</text:span></text:p>
          </table:table-cell>
          <table:table-cell table:number-columns-repeated="2" table:style-name="ce2"/>
          <table:table-cell office:value-type="float" office:value="9783527337552" table:style-name="ce9">
            <text:p>9783527337552</text:p>
          </table:table-cell>
          <table:table-cell office:value-type="float" office:value="9783527684533" table:style-name="ce10">
            <text:p>9783527684533</text:p>
          </table:table-cell>
          <table:table-cell office:value-type="string" table:style-name="ce3">
            <text:p>Nitride Ceramics: Combustion Synthesis, Properties, and Applica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omov, Alexander A.;Chukhlomina, Liudmila N.<text:s text:c="2"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4533</text:p>
          </table:table-cell>
          <table:table-cell office:value-type="string" office:string-value="http://onlinelibrary.wiley.com/book/10.1002/9783527684533" table:formula="of:=HYPERLINK([.N1154];[.N1154])" table:style-name="ce11">
            <text:p>http://onlinelibrary.wiley.com/book/10.1002/978352768453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化學工程</text:span></text:p>
          </table:table-cell>
          <table:table-cell table:number-columns-repeated="2" table:style-name="ce3"/>
          <table:table-cell office:value-type="float" office:value="9783527331284" table:style-name="ce9">
            <text:p>9783527331284</text:p>
          </table:table-cell>
          <table:table-cell office:value-type="float" office:value="9783527685226" table:style-name="ce10">
            <text:p>9783527685226</text:p>
          </table:table-cell>
          <table:table-cell office:value-type="string" table:style-name="ce3">
            <text:p>Microstructured Devices for Chemical Processing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shid, Madhvanand N.; Renken, Albert; Kiwi-Minsker, Lioubov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5226</text:p>
          </table:table-cell>
          <table:table-cell office:value-type="string" office:string-value="http://onlinelibrary.wiley.com/book/10.1002/9783527685226" table:formula="of:=HYPERLINK([.N1155];[.N1155])" table:style-name="ce11">
            <text:p>http://onlinelibrary.wiley.com/book/10.1002/97835276852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植物學</text:span></text:p>
          </table:table-cell>
          <table:table-cell table:number-columns-repeated="2" table:style-name="ce3"/>
          <table:table-cell office:value-type="float" office:value="9783527316502" table:style-name="ce9">
            <text:p>9783527316502</text:p>
          </table:table-cell>
          <table:table-cell office:value-type="float" office:value="9783527686063" table:style-name="ce10">
            <text:p>9783527686063</text:p>
          </table:table-cell>
          <table:table-cell office:value-type="string" table:style-name="ce3">
            <text:p>Ecological Biochemistry: Environmental and Interspecies Interac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auss, Gerd-Joachim; Nies, Dietrich H.</text:p>
          </table:table-cell>
          <table:table-cell office:value-type="string" table:style-name="ce4">
            <text:p>Wiley</text:p>
          </table:table-cell>
          <table:table-cell office:value-type="float" office:value="2015" table:style-name="ce5">
            <text:p>201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6063</text:p>
          </table:table-cell>
          <table:table-cell office:value-type="string" office:string-value="http://onlinelibrary.wiley.com/book/10.1002/9783527686063" table:formula="of:=HYPERLINK([.N1156];[.N1156])" table:style-name="ce11">
            <text:p>http://onlinelibrary.wiley.com/book/10.1002/97835276860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細胞</text:span>&amp;<text:span text:style-name="T1">分子生物學</text:span></text:p>
          </table:table-cell>
          <table:table-cell table:number-columns-repeated="2" table:style-name="ce3"/>
          <table:table-cell office:value-type="float" office:value="9783527332618" table:style-name="ce10">
            <text:p>9783527332618</text:p>
          </table:table-cell>
          <table:table-cell office:value-type="float" office:value="9783527687077" table:style-name="ce10">
            <text:p>9783527687077</text:p>
          </table:table-cell>
          <table:table-cell office:value-type="string" table:style-name="ce3">
            <text:p>From Physics to Daily Life: Applications in Biology, Medicine, and Healthcare</text:p>
          </table:table-cell>
          <table:table-cell office:value-type="string" table:style-name="ce3">
            <office:annotation draw:style-name="a9" svg:x="10.3958333333333in" svg:y="3.58333333333333in" svg:width="0in" svg:height="0.822916666666667in">
              <dc:creator>NCKU</dc:creator>
              <text:p><text:span text:style-name="T7">NCKU:</text:span><text:span text:style-name="T6"/></text:p>
              <text:p><text:span text:style-name="T8">版次異動，清單未標示</text:span></text:p>
            </office:annotation>
            <text:p>1st</text:p>
          </table:table-cell>
          <table:table-cell office:value-type="string" table:style-name="ce3">
            <text:p>Bressan, Beatrice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7077</text:p>
          </table:table-cell>
          <table:table-cell office:value-type="string" office:string-value="http://onlinelibrary.wiley.com/book/10.1002/9783527687077" table:formula="of:=HYPERLINK([.N1157];[.N1157])" table:style-name="ce11">
            <text:p>http://onlinelibrary.wiley.com/book/10.1002/97835276870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有機化學</text:span></text:p>
          </table:table-cell>
          <table:table-cell table:number-columns-repeated="2" table:style-name="ce3"/>
          <table:table-cell office:value-type="float" office:value="9783527337217" table:style-name="ce9">
            <text:p>9783527337217</text:p>
          </table:table-cell>
          <table:table-cell office:value-type="float" office:value="9783527687800" table:style-name="ce10">
            <text:p>9783527687800</text:p>
          </table:table-cell>
          <table:table-cell office:value-type="string" table:style-name="ce3">
            <text:p>Side Reactions in Organic Synthesis II : Aromatic Substitutions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örwal, Florencio Zaragoza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7800</text:p>
          </table:table-cell>
          <table:table-cell office:value-type="string" office:string-value="http://onlinelibrary.wiley.com/book/10.1002/9783527687800" table:formula="of:=HYPERLINK([.N1158];[.N1158])" table:style-name="ce11">
            <text:p>http://onlinelibrary.wiley.com/book/10.1002/97835276878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3">
            <text:p><text:span text:style-name="T1">地球科學</text:span></text:p>
          </table:table-cell>
          <table:table-cell table:number-columns-repeated="2" table:style-name="ce3"/>
          <table:table-cell office:value-type="float" office:value="9783527318407" table:style-name="ce9">
            <text:p>9783527318407</text:p>
          </table:table-cell>
          <table:table-cell office:value-type="float" office:value="9783527689248" table:style-name="ce10">
            <text:p>9783527689248</text:p>
          </table:table-cell>
          <table:table-cell office:value-type="string" table:style-name="ce3">
            <text:p>Introduction to Crystal Growth and Characterization: With a contribution by Anna Mogilatenko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enz, Klaus-Werner; Neumann, Wolfga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5">
            <text:p>201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89248</text:p>
          </table:table-cell>
          <table:table-cell office:value-type="string" office:string-value="http://onlinelibrary.wiley.com/book/10.1002/9783527689248" table:formula="of:=HYPERLINK([.N1159];[.N1159])" table:style-name="ce11">
            <text:p>http://onlinelibrary.wiley.com/book/10.1002/978352768924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25">
            <text:p>奈米科技</text:p>
          </table:table-cell>
          <table:table-cell table:number-columns-repeated="2" table:style-name="ce2"/>
          <table:table-cell office:value-type="string" table:style-name="ce18">
            <text:p>9783527338061</text:p>
          </table:table-cell>
          <table:table-cell office:value-type="float" office:value="9783527690312" table:style-name="ce10">
            <text:p>9783527690312</text:p>
          </table:table-cell>
          <table:table-cell office:value-type="string" table:style-name="ce26">
            <text:p>Graphene-based Energy Devic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usoff, A. Rashid bin Mohd<text:s/></text:p>
          </table:table-cell>
          <table:table-cell office:value-type="string" table:style-name="ce10">
            <text:p>Wiley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90312</text:p>
          </table:table-cell>
          <table:table-cell office:value-type="string" office:string-value="http://onlinelibrary.wiley.com/book/10.1002/9783527690312" table:formula="of:=HYPERLINK([.N1160];[.N1160])" table:style-name="ce11">
            <text:p>http://onlinelibrary.wiley.com/book/10.1002/97835276903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S &amp; T</text:p>
          </table:table-cell>
          <table:table-cell office:value-type="string" table:style-name="ce17">
            <text:p><text:span text:style-name="T1">材料科學</text:span></text:p>
          </table:table-cell>
          <table:table-cell table:number-columns-repeated="2" table:style-name="ce2"/>
          <table:table-cell office:value-type="float" office:value="9783527411788" table:style-name="ce18">
            <text:p>9783527411788</text:p>
          </table:table-cell>
          <table:table-cell office:value-type="float" office:value="9783527693474" table:style-name="ce19">
            <text:p>9783527693474</text:p>
          </table:table-cell>
          <table:table-cell office:value-type="string" table:style-name="ce17">
            <text:p>Electromagnetic Phenomena in Matter: Statisticaland Quantum Approach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optygin, Igor N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20">
            <text:p>2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1">西文</text:span></text:p>
          </table:table-cell>
          <table:table-cell office:value-type="string" table:style-name="ce1">
            <text:p>http://onlinelibrary.wiley.com/book/10.1002/9783527693474</text:p>
          </table:table-cell>
          <table:table-cell office:value-type="string" office:string-value="http://onlinelibrary.wiley.com/book/10.1002/9783527693474" table:formula="of:=HYPERLINK([.N1161];[.N1161])" table:style-name="ce11">
            <text:p>http://onlinelibrary.wiley.com/book/10.1002/9783527693474</text:p>
          </table:table-cell>
          <table:table-cell table:style-name="ce2"/>
          <table:table-cell table:number-columns-repeated="16368"/>
        </table:table-row>
        <table:table-row table:style-name="ro7"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number-columns-repeated="3" table:style-name="ce6"/>
          <table:table-cell table:number-columns-repeated="2" table:style-name="ce1"/>
          <table:table-cell table:style-name="ce27"/>
          <table:table-cell table:number-columns-repeated="16369" table:style-name="ce1"/>
        </table:table-row>
        <table:table-row table:number-rows-repeated="1047414" table:style-name="ro7">
          <table:table-cell table:number-columns-repeated="16384"/>
        </table:table-row>
      </table:table>
      <table:database-ranges>
        <table:database-range table:target-range-address="TAEBDC書單.A1:TAEBDC書單.N1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u, Evan - Taipei</meta:initial-creator>
    <dc:creator>許庭馨</dc:creator>
    <meta:creation-date>2015-06-05T01:43:12Z</meta:creation-date>
    <dc:date>2018-09-19T05:31:59Z</dc:date>
    <meta:print-date>2015-07-16T01:44:22Z</meta:print-date>
  </office:meta>
</office:document-meta>
</file>