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36229__36899__32080_" style:data-style-name="N0">
      <style:table-cell-properties fo:border="thin solid #000000" style:vertical-align="middle" fo:background-color="#FFFFFF"/>
      <style:text-properties fo:color="#000000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36229__36899__32080_" style:data-style-name="N0">
      <style:table-cell-properties style:vertical-align="middle" fo:background-color="#FFFFFF"/>
      <style:text-properties fo:color="#000000" style:text-underline-style="solid" style:text-underline-type="single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9.84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EBDC書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4">
            <text:p><text:span text:style-name="T3">主題</text:span></text:p>
          </table:table-cell>
          <table:table-cell office:value-type="string" table:style-name="ce4">
            <text:p><text:span text:style-name="T3">次主題</text:span></text:p>
          </table:table-cell>
          <table:table-cell office:value-type="string" table:style-name="ce4">
            <text:p><text:span text:style-name="T3">杜威十進分類號</text:span><text:s/>/<text:span text:style-name="T3">中國圖書分類號</text:span></text:p>
          </table:table-cell>
          <table:table-cell office:value-type="string" table:style-name="ce4">
            <text:p><text:span text:style-name="T3">國會分類號</text:span></text:p>
          </table:table-cell>
          <table:table-cell office:value-type="string" table:style-name="ce4">
            <text:p><text:span text:style-name="T3">紙本</text:span>ISBN</text:p>
          </table:table-cell>
          <table:table-cell office:value-type="string" table:style-name="ce4">
            <text:p><text:span text:style-name="T3">電子書</text:span>13<text:span text:style-name="T3">碼</text:span>ISBN</text:p>
          </table:table-cell>
          <table:table-cell office:value-type="string" table:style-name="ce4">
            <text:p><text:span text:style-name="T3">題名</text:span></text:p>
          </table:table-cell>
          <table:table-cell office:value-type="string" table:style-name="ce4">
            <text:p><text:span text:style-name="T3">版次</text:span></text:p>
          </table:table-cell>
          <table:table-cell office:value-type="string" table:style-name="ce4">
            <text:p><text:span text:style-name="T3">著者</text:span></text:p>
          </table:table-cell>
          <table:table-cell office:value-type="string" table:style-name="ce4">
            <text:p><text:span text:style-name="T3">出版者</text:span></text:p>
          </table:table-cell>
          <table:table-cell office:value-type="string" table:style-name="ce4">
            <text:p><text:span text:style-name="T3">出版年</text:span></text:p>
          </table:table-cell>
          <table:table-cell office:value-type="string" table:style-name="ce4">
            <text:p><text:span text:style-name="T3">冊數</text:span></text:p>
          </table:table-cell>
          <table:table-cell office:value-type="string" table:style-name="ce5">
            <text:p><text:span text:style-name="T3">語文別</text:span></text:p>
          </table:table-cell>
          <table:table-cell office:value-type="string" table:style-name="ce5">
            <text:p>URL</text:p>
          </table:table-cell>
          <table:table-cell office:value-type="string" table:style-name="ce5">
            <text:p>URL</text:p>
          </table:table-cell>
          <table:table-cell office:value-type="string" table:style-name="ce11">
            <text:p>備註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.72300000000001" table:style-name="ce2">
            <text:p>300.723</text:p>
          </table:table-cell>
          <table:table-cell office:value-type="string" table:style-name="ce2">
            <text:p>HF5001-6182</text:p>
          </table:table-cell>
          <table:table-cell office:value-type="float" office:value="9781784412753" table:style-name="ce8">
            <text:p>9781784412753</text:p>
          </table:table-cell>
          <table:table-cell office:value-type="float" office:value="9781784412746" table:style-name="ce8">
            <text:p>9781784412746</text:p>
          </table:table-cell>
          <table:table-cell office:value-type="string" table:style-name="ce2">
            <text:p>A Focused Issue on Building New Competences in Dynamic Environm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nchez, Ron; Heene, Aimé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744-2117/7</text:p>
          </table:table-cell>
          <table:table-cell office:value-type="string" table:style-name="ce6">
            <text:p><text:a xlink:href="http://www.emeraldinsight.com/1744-2117/7">www.emeraldinsight.com/1744-2117/7</text:a>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.01" table:style-name="ce2">
            <text:p>330.01</text:p>
          </table:table-cell>
          <table:table-cell office:value-type="string" table:style-name="ce2">
            <text:p>HC10-1085</text:p>
          </table:table-cell>
          <table:table-cell office:value-type="float" office:value="9781784411541" table:style-name="ce8">
            <text:p>9781784411541</text:p>
          </table:table-cell>
          <table:table-cell office:value-type="float" office:value="9781784411534" table:style-name="ce8">
            <text:p>9781784411534</text:p>
          </table:table-cell>
          <table:table-cell office:value-type="string" table:style-name="ce2">
            <text:p>A Research Annual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iorito, Luca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9">
            <text:p><text:a xlink:href="http://www.emeraldinsight.com/0743-4154/32">www.emeraldinsight.com/0743-4154/32</text:a></text:p>
          </table:table-cell>
          <table:table-cell office:value-type="string" table:style-name="ce6">
            <text:p><text:a xlink:href="http://www.emeraldinsight.com/0743-4154/32">www.emeraldinsight.com/0743-4154/32</text:a>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B615-715</text:p>
          </table:table-cell>
          <table:table-cell office:value-type="float" office:value="9781783509843" table:style-name="ce8">
            <text:p>9781783509843</text:p>
          </table:table-cell>
          <table:table-cell office:value-type="float" office:value="9781783509836" table:style-name="ce8">
            <text:p>9781783509836</text:p>
          </table:table-cell>
          <table:table-cell office:value-type="string" table:style-name="ce2">
            <text:p>Academic Entrepreneurship: Creating An Entrepreneurial Ecosyste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rbett, Andrew C.; Siegel, Donald S.; Katz, Jerome A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74-7540/16</text:p>
          </table:table-cell>
          <table:table-cell office:value-type="string" table:style-name="ce6">
            <text:p><text:a xlink:href="http://www.emeraldinsight.com/1074-7540/16">www.emeraldinsight.com/1074-7540/1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LA173-186</text:p>
          </table:table-cell>
          <table:table-cell office:value-type="float" office:value="9781783508532" table:style-name="ce8">
            <text:p>9781783508532</text:p>
          </table:table-cell>
          <table:table-cell office:value-type="float" office:value="9781783508549" table:style-name="ce8">
            <text:p>9781783508549</text:p>
          </table:table-cell>
          <table:table-cell office:value-type="string" table:style-name="ce2">
            <text:p>Academic Mobility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adad, Nina; Tight, Malcolm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28/11</text:p>
          </table:table-cell>
          <table:table-cell office:value-type="string" table:style-name="ce6">
            <text:p><text:a xlink:href="http://www.emeraldinsight.com/1479-3628/11">www.emeraldinsight.com/1479-3628/1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.98" table:style-name="ce2">
            <text:p>657.98</text:p>
          </table:table-cell>
          <table:table-cell office:value-type="string" table:style-name="ce2">
            <text:p>HJ9701-9940</text:p>
          </table:table-cell>
          <table:table-cell office:value-type="float" office:value="9781784410056" table:style-name="ce8">
            <text:p>9781784410056</text:p>
          </table:table-cell>
          <table:table-cell office:value-type="float" office:value="9781784410049" table:style-name="ce8">
            <text:p>9781784410049</text:p>
          </table:table-cell>
          <table:table-cell office:value-type="string" table:style-name="ce2">
            <text:p>Accountability and Social Accounting for Social and Non-profit Organiz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sta, Ericka; Parker, Lee D.; Andreaus, Michele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41-7060/17</text:p>
          </table:table-cell>
          <table:table-cell office:value-type="string" table:style-name="ce6">
            <text:p><text:a xlink:href="http://www.emeraldinsight.com/1041-7060/17">www.emeraldinsight.com/1041-7060/1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J9701-9940</text:p>
          </table:table-cell>
          <table:table-cell office:value-type="float" office:value="9781781903032" table:style-name="ce8">
            <text:p>9781781903032</text:p>
          </table:table-cell>
          <table:table-cell office:value-type="float" office:value="9781781903049" table:style-name="ce8">
            <text:p>9781781903049</text:p>
          </table:table-cell>
          <table:table-cell office:value-type="string" table:style-name="ce2">
            <text:p>Accounting for the Environment: More Talk and Little Progress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eedman, Martin; Jaggi, Bikki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98/5</text:p>
          </table:table-cell>
          <table:table-cell office:value-type="string" table:style-name="ce6">
            <text:p><text:a xlink:href="http://www.emeraldinsight.com/1479-3598/5">www.emeraldinsight.com/1479-3598/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F5601-5689</text:p>
          </table:table-cell>
          <table:table-cell office:value-type="float" office:value="9781784410681" table:style-name="ce8">
            <text:p>9781784410681</text:p>
          </table:table-cell>
          <table:table-cell office:value-type="float" office:value="9781784410674" table:style-name="ce8">
            <text:p>9781784410674</text:p>
          </table:table-cell>
          <table:table-cell office:value-type="string" table:style-name="ce2">
            <text:p>Accounting in Latin Amer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nderley, Cláudio De Araujo; Frezatti, Fábio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63/14</text:p>
          </table:table-cell>
          <table:table-cell office:value-type="string" table:style-name="ce6">
            <text:p><text:a xlink:href="http://www.emeraldinsight.com/1479-3563/14">www.emeraldinsight.com/1479-3563/1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F5387-5387.5</text:p>
          </table:table-cell>
          <table:table-cell office:value-type="float" office:value="9781784412456" table:style-name="ce8">
            <text:p>9781784412456</text:p>
          </table:table-cell>
          <table:table-cell office:value-type="float" office:value="9781784412463" table:style-name="ce8">
            <text:p>9781784412463</text:p>
          </table:table-cell>
          <table:table-cell office:value-type="string" table:style-name="ce2">
            <text:p>Achieving Ethical Excell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wartz, Michael; Harris, Howard; Tapper, Alan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29-2096/12</text:p>
          </table:table-cell>
          <table:table-cell office:value-type="string" table:style-name="ce6">
            <text:p><text:a xlink:href="http://www.emeraldinsight.com/1529-2096/12">www.emeraldinsight.com/1529-2096/1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HD4801-8943</text:p>
          </table:table-cell>
          <table:table-cell office:value-type="float" office:value="9781783505715" table:style-name="ce8">
            <text:p>9781783505715</text:p>
          </table:table-cell>
          <table:table-cell office:value-type="float" office:value="9781783505722" table:style-name="ce8">
            <text:p>9781783505722</text:p>
          </table:table-cell>
          <table:table-cell office:value-type="string" table:style-name="ce2">
            <text:p>Adolescent Experiences and Adult Work Outcomes: Connections and Caus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reve, Henrich R.<text:span text:style-name="T1">；</text:span>Seidel, Marc-David L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277-2833/25</text:p>
          </table:table-cell>
          <table:table-cell office:value-type="string" table:style-name="ce6">
            <text:p><text:a xlink:href="http://www.emeraldinsight.com/0277-2833/25">www.emeraldinsight.com/0277-2833/2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J9701-9940</text:p>
          </table:table-cell>
          <table:table-cell office:value-type="float" office:value="9781783504459" table:style-name="ce8">
            <text:p>9781783504459</text:p>
          </table:table-cell>
          <table:table-cell office:value-type="float" office:value="9781783504466" table:style-name="ce8">
            <text:p>9781783504466</text:p>
          </table:table-cell>
          <table:table-cell office:value-type="string" table:style-name="ce2">
            <text:p>Advances in Accounting Behavioral Research, Vol.17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mitt, Donna Bobek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5-1488/17</text:p>
          </table:table-cell>
          <table:table-cell office:value-type="string" table:style-name="ce6">
            <text:p><text:a xlink:href="http://www.emeraldinsight.com/1475-1488/17">www.emeraldinsight.com/1475-1488/1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F5601-5689</text:p>
          </table:table-cell>
          <table:table-cell office:value-type="float" office:value="9781783508518" table:style-name="ce8">
            <text:p>9781783508518</text:p>
          </table:table-cell>
          <table:table-cell office:value-type="float" office:value="9781783508488" table:style-name="ce8">
            <text:p>9781783508488</text:p>
          </table:table-cell>
          <table:table-cell office:value-type="string" table:style-name="ce2">
            <text:p>Advances in Accounting Education: Teaching and Curriculum Innov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eldmann, Dorothy; Rupert, Timothy J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85-4622/15</text:p>
          </table:table-cell>
          <table:table-cell office:value-type="string" table:style-name="ce6">
            <text:p><text:a xlink:href="http://www.emeraldinsight.com/1085-4622/15">www.emeraldinsight.com/1085-4622/1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7<text:s/><text:span text:style-name="T1">管理二</text:span>(<text:span text:style-name="T1">生管、交管、行銷、資管、數量方法與作</text:span></text:p>
            <text:p><text:span text:style-name="T1">業研究應用</text:span>)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HF5001-6182</text:p>
          </table:table-cell>
          <table:table-cell office:value-type="float" office:value="9781784412098" table:style-name="ce8">
            <text:p>9781784412098</text:p>
          </table:table-cell>
          <table:table-cell office:value-type="float" office:value="9781784412081" table:style-name="ce8">
            <text:p>9781784412081</text:p>
          </table:table-cell>
          <table:table-cell office:value-type="string" table:style-name="ce2">
            <text:p>Advances in Business and Management Forecas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wrence, Kenneth D.; Klimberg, Ronald K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7-4070/10</text:p>
          </table:table-cell>
          <table:table-cell office:value-type="string" table:style-name="ce6">
            <text:p><text:a xlink:href="http://www.emeraldinsight.com/1477-4070/10">www.emeraldinsight.com/1477-4070/1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F5001-6182</text:p>
          </table:table-cell>
          <table:table-cell office:value-type="float" office:value="9781783504794" table:style-name="ce8">
            <text:p>9781783504794</text:p>
          </table:table-cell>
          <table:table-cell office:value-type="float" office:value="9781783504800" table:style-name="ce8">
            <text:p>9781783504800</text:p>
          </table:table-cell>
          <table:table-cell office:value-type="string" table:style-name="ce2">
            <text:p>Advances in Global Leadership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sland, Joyce S.; Li, Ming; Wang, Ying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35-1203/8</text:p>
          </table:table-cell>
          <table:table-cell office:value-type="string" table:style-name="ce6">
            <text:p><text:a xlink:href="http://www.emeraldinsight.com/1535-1203/8">www.emeraldinsight.com/1535-1203/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HM711-806</text:p>
          </table:table-cell>
          <table:table-cell office:value-type="float" office:value="9781784410780" table:style-name="ce8">
            <text:p>9781784410780</text:p>
          </table:table-cell>
          <table:table-cell office:value-type="float" office:value="9781784410773" table:style-name="ce8">
            <text:p>9781784410773</text:p>
          </table:table-cell>
          <table:table-cell office:value-type="string" table:style-name="ce2">
            <text:p>Advances in Group Process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hye, Shane R.; Lawler, Edward J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882-6145/31</text:p>
          </table:table-cell>
          <table:table-cell office:value-type="string" table:style-name="ce6">
            <text:p><text:a xlink:href="http://www.emeraldinsight.com/0882-6145/31">www.emeraldinsight.com/0882-6145/3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GV1-1860<text:s/></text:p>
          </table:table-cell>
          <table:table-cell office:value-type="float" office:value="9781784411749" table:style-name="ce8">
            <text:p>9781784411749</text:p>
          </table:table-cell>
          <table:table-cell office:value-type="float" office:value="9781784411732" table:style-name="ce8">
            <text:p>9781784411732</text:p>
          </table:table-cell>
          <table:table-cell office:value-type="string" table:style-name="ce2">
            <text:p>Advances in Hospitality and Leisu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, Joseph S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745-3542/10</text:p>
          </table:table-cell>
          <table:table-cell office:value-type="string" table:style-name="ce6">
            <text:p><text:a xlink:href="http://www.emeraldinsight.com/1745-3542/10">www.emeraldinsight.com/1745-3542/1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B<text:s/><text:span text:style-name="T1">圖書資訊學</text:span>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Z4-115.5<text:s/></text:p>
          </table:table-cell>
          <table:table-cell office:value-type="float" office:value="9781781907443" table:style-name="ce8">
            <text:p>9781781907443</text:p>
          </table:table-cell>
          <table:table-cell office:value-type="float" office:value="9781781907450" table:style-name="ce8">
            <text:p>9781781907450</text:p>
          </table:table-cell>
          <table:table-cell office:value-type="string" table:style-name="ce2">
            <text:p>Advances in Library Administration and Organization, Vol.32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lliams, Delmus E.; Golden, Janine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2-0671/32</text:p>
          </table:table-cell>
          <table:table-cell office:value-type="string" table:style-name="ce6">
            <text:p><text:a xlink:href="http://www.emeraldinsight.com/0732-0671/32">www.emeraldinsight.com/0732-0671/3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G1706-1708</text:p>
          </table:table-cell>
          <table:table-cell office:value-type="float" office:value="9781783506323" table:style-name="ce8">
            <text:p>9781783506323</text:p>
          </table:table-cell>
          <table:table-cell office:value-type="float" office:value="9781783506316" table:style-name="ce8">
            <text:p>9781783506316</text:p>
          </table:table-cell>
          <table:table-cell office:value-type="string" table:style-name="ce2">
            <text:p>Advances in Management Accounting, Vol.23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pstein, Marc J.; Lee, John Y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4-7871/23</text:p>
          </table:table-cell>
          <table:table-cell office:value-type="string" table:style-name="ce6">
            <text:p><text:a xlink:href="http://www.emeraldinsight.com/1474-7871/23">www.emeraldinsight.com/1474-7871/2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G1706-1708</text:p>
          </table:table-cell>
          <table:table-cell office:value-type="float" office:value="9781784411664" table:style-name="ce8">
            <text:p>9781784411664</text:p>
          </table:table-cell>
          <table:table-cell office:value-type="float" office:value="9781784411657" table:style-name="ce8">
            <text:p>9781784411657</text:p>
          </table:table-cell>
          <table:table-cell office:value-type="string" table:style-name="ce2">
            <text:p>Advances in Management Accounting, Vol.24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pstein, Marc J.; Lee, John Y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4-7871/24</text:p>
          </table:table-cell>
          <table:table-cell office:value-type="string" table:style-name="ce6">
            <text:p><text:a xlink:href="http://www.emeraldinsight.com/1474-7871/24">www.emeraldinsight.com/1474-7871/2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HG4001-4285</text:p>
          </table:table-cell>
          <table:table-cell office:value-type="float" office:value="9781783509706" table:style-name="ce8">
            <text:p>9781783509706</text:p>
          </table:table-cell>
          <table:table-cell office:value-type="float" office:value="9781783509928" table:style-name="ce8">
            <text:p>9781783509928</text:p>
          </table:table-cell>
          <table:table-cell office:value-type="string" table:style-name="ce2">
            <text:p>Advances in Mergers and Acquisitions, Vol.13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inkelstein, Sydney; Cooper, Cary L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1X/13</text:p>
          </table:table-cell>
          <table:table-cell office:value-type="string" table:style-name="ce6">
            <text:p><text:a xlink:href="http://www.emeraldinsight.com/1479-361X/13">www.emeraldinsight.com/1479-361X/1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HJ9-9940</text:p>
          </table:table-cell>
          <table:table-cell office:value-type="float" office:value="9781784411206" table:style-name="ce8">
            <text:p>9781784411206</text:p>
          </table:table-cell>
          <table:table-cell office:value-type="float" office:value="9781784411190" table:style-name="ce8">
            <text:p>9781784411190</text:p>
          </table:table-cell>
          <table:table-cell office:value-type="string" table:style-name="ce2">
            <text:p>Advances in Taxation, Vol.2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ock, Toby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58-7497/21</text:p>
          </table:table-cell>
          <table:table-cell office:value-type="string" table:style-name="ce6">
            <text:p><text:a xlink:href="http://www.emeraldinsight.com/1058-7497/21">www.emeraldinsight.com/1058-7497/2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.72300000000001" table:style-name="ce2">
            <text:p>300.723</text:p>
          </table:table-cell>
          <table:table-cell office:value-type="string" table:style-name="ce2">
            <text:p>HD41</text:p>
          </table:table-cell>
          <table:table-cell office:value-type="float" office:value="9781784414900" table:style-name="ce8">
            <text:p>9781784414900</text:p>
          </table:table-cell>
          <table:table-cell office:value-type="float" office:value="9781784414894" table:style-name="ce8">
            <text:p>9781784414894</text:p>
          </table:table-cell>
          <table:table-cell office:value-type="string" table:style-name="ce2">
            <text:p>Advancing Research Methodology in the African Context: Techniques, Methods, and Desig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oogah, David B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8387/10</text:p>
          </table:table-cell>
          <table:table-cell office:value-type="string" table:style-name="ce6">
            <text:p><text:a xlink:href="http://www.emeraldinsight.com/1479-8387/10">www.emeraldinsight.com/1479-8387/1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LC2699-2913</text:p>
          </table:table-cell>
          <table:table-cell office:value-type="float" office:value="9781783507832" table:style-name="ce8">
            <text:p>9781783507832</text:p>
          </table:table-cell>
          <table:table-cell office:value-type="float" office:value="9781784412838" table:style-name="ce8">
            <text:p>9781784412838</text:p>
          </table:table-cell>
          <table:table-cell office:value-type="string" table:style-name="ce2">
            <text:p>African American Male Students in PreK-12 Schools: Informing Research, Policy, and Practice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ore III, James L.; Lewis, Chance W.<text:s text:c="5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1-2317/2</text:p>
          </table:table-cell>
          <table:table-cell office:value-type="string" table:style-name="ce6">
            <text:p><text:a xlink:href="http://www.emeraldinsight.com/2051-2317/2">www.emeraldinsight.com/2051-2317/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HT401-485</text:p>
          </table:table-cell>
          <table:table-cell office:value-type="float" office:value="9781784410902" table:style-name="ce8">
            <text:p>9781784410902</text:p>
          </table:table-cell>
          <table:table-cell office:value-type="float" office:value="9781784410896" table:style-name="ce8">
            <text:p>9781784410896</text:p>
          </table:table-cell>
          <table:table-cell office:value-type="string" table:style-name="ce2">
            <text:p>Alternative Agrifood Movements: Patterns of Convergence and Diverg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nstance, Douglas H.; Renard, Marie-Christine; Rivera-Ferre, Marta G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57-1922/21</text:p>
          </table:table-cell>
          <table:table-cell office:value-type="string" table:style-name="ce6">
            <text:p><text:a xlink:href="http://www.emeraldinsight.com/1057-1922/21">www.emeraldinsight.com/1057-1922/2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L7-991</text:p>
          </table:table-cell>
          <table:table-cell office:value-type="float" office:value="9781783504534" table:style-name="ce8">
            <text:p>9781783504534</text:p>
          </table:table-cell>
          <table:table-cell office:value-type="float" office:value="9781783504541" table:style-name="ce8">
            <text:p>9781783504541</text:p>
          </table:table-cell>
          <table:table-cell office:value-type="string" table:style-name="ce2">
            <text:p>Annual Review of Comparative and International Education 2014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seman, Alexander; Anderson, Emily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79/25</text:p>
          </table:table-cell>
          <table:table-cell office:value-type="string" table:style-name="ce6">
            <text:p><text:a xlink:href="http://www.emeraldinsight.com/1479-3679/25">www.emeraldinsight.com/1479-3679/2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.15429999999998" table:style-name="ce2">
            <text:p>330.1543</text:p>
          </table:table-cell>
          <table:table-cell office:value-type="string" table:style-name="ce2">
            <text:p>HB135-147</text:p>
          </table:table-cell>
          <table:table-cell office:value-type="float" office:value="9781784411855" table:style-name="ce8">
            <text:p>9781784411855</text:p>
          </table:table-cell>
          <table:table-cell office:value-type="float" office:value="9781784411848" table:style-name="ce8">
            <text:p>9781784411848</text:p>
          </table:table-cell>
          <table:table-cell office:value-type="string" table:style-name="ce2">
            <text:p>Bayesian Model Comparis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eliazkov, Ivan; Poirier, Dale J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1-9053/34</text:p>
          </table:table-cell>
          <table:table-cell office:value-type="string" table:style-name="ce6">
            <text:p><text:a xlink:href="http://www.emeraldinsight.com/0731-9053/34">www.emeraldinsight.com/0731-9053/3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HM481-554</text:p>
          </table:table-cell>
          <table:table-cell office:value-type="float" office:value="9781784410513" table:style-name="ce8">
            <text:p>9781784410513</text:p>
          </table:table-cell>
          <table:table-cell office:value-type="float" office:value="9781784410506" table:style-name="ce8">
            <text:p>9781784410506</text:p>
          </table:table-cell>
          <table:table-cell office:value-type="string" table:style-name="ce2">
            <text:p>Big Data? Qualitative Approaches to Digital Resear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nd, Martin; Hillyard, Sam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42-3192/13</text:p>
          </table:table-cell>
          <table:table-cell office:value-type="string" table:style-name="ce6">
            <text:p><text:a xlink:href="http://www.emeraldinsight.com/1042-3192/13">www.emeraldinsight.com/1042-3192/1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363.7" table:style-name="ce2">
            <text:p>363.7</text:p>
          </table:table-cell>
          <table:table-cell office:value-type="string" table:style-name="ce2">
            <text:p>GB5000-5030</text:p>
          </table:table-cell>
          <table:table-cell office:value-type="float" office:value="9781783509058" table:style-name="ce8">
            <text:p>9781783509058</text:p>
          </table:table-cell>
          <table:table-cell office:value-type="float" office:value="9781783509065" table:style-name="ce8">
            <text:p>9781783509065</text:p>
          </table:table-cell>
          <table:table-cell office:value-type="string" table:style-name="ce2">
            <text:p>Building Resilient Urban Communit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erin, Jonas; Shaw, Rajib; Krishnamurthy, Ramasamy R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0-7262/15</text:p>
          </table:table-cell>
          <table:table-cell office:value-type="string" table:style-name="ce6">
            <text:p><text:a xlink:href="http://www.emeraldinsight.com/2040-7262/15">www.emeraldinsight.com/2040-7262/1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HB1-3840</text:p>
          </table:table-cell>
          <table:table-cell office:value-type="float" office:value="9781781907368" table:style-name="ce8">
            <text:p>9781781907368</text:p>
          </table:table-cell>
          <table:table-cell office:value-type="float" office:value="9781781907375" table:style-name="ce8">
            <text:p>9781781907375</text:p>
          </table:table-cell>
          <table:table-cell office:value-type="string" table:style-name="ce2">
            <text:p>Can Tocqueville Karaoke? Global Contrasts of Citizen Participation, the Arts and Develop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ark, Terry Nichols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20/11</text:p>
          </table:table-cell>
          <table:table-cell office:value-type="string" table:style-name="ce6">
            <text:p><text:a xlink:href="http://www.emeraldinsight.com/1479-3520/11">www.emeraldinsight.com/1479-3520/1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44.01310000000001" table:style-name="ce2">
            <text:p>344.0131</text:p>
          </table:table-cell>
          <table:table-cell office:value-type="string" table:style-name="ce2">
            <text:p>HD6050-6305</text:p>
          </table:table-cell>
          <table:table-cell office:value-type="float" office:value="9781783507795" table:style-name="ce8">
            <text:p>9781783507795</text:p>
          </table:table-cell>
          <table:table-cell office:value-type="float" office:value="9781783507801" table:style-name="ce8">
            <text:p>9781783507801</text:p>
          </table:table-cell>
          <table:table-cell office:value-type="string" table:style-name="ce2">
            <text:p>Child Labour in Global Society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ose, Paul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37-4661/17</text:p>
          </table:table-cell>
          <table:table-cell office:value-type="string" table:style-name="ce6">
            <text:p><text:a xlink:href="http://www.emeraldinsight.com/1537-4661/17">www.emeraldinsight.com/1537-4661/1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60-60.5</text:p>
          </table:table-cell>
          <table:table-cell office:value-type="float" office:value="9781783507955" table:style-name="ce8">
            <text:p>9781783507955</text:p>
          </table:table-cell>
          <table:table-cell office:value-type="float" office:value="9781783507962" table:style-name="ce8">
            <text:p>9781783507962</text:p>
          </table:table-cell>
          <table:table-cell office:value-type="string" table:style-name="ce2">
            <text:p>Communicating Corporate Social Responsibility: Perspectives and Practice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ench, Ralph; Sun, William; Jones, Brian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3-9059/6</text:p>
          </table:table-cell>
          <table:table-cell office:value-type="string" table:style-name="ce6">
            <text:p><text:a xlink:href="http://www.emeraldinsight.com/2043-9059/6">www.emeraldinsight.com/2043-9059/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2.2" table:style-name="ce2">
            <text:p>302.2</text:p>
          </table:table-cell>
          <table:table-cell office:value-type="string" table:style-name="ce2">
            <text:p>HM(1)-1281</text:p>
          </table:table-cell>
          <table:table-cell office:value-type="float" office:value="9781783506293" table:style-name="ce8">
            <text:p>9781783506293</text:p>
          </table:table-cell>
          <table:table-cell office:value-type="float" office:value="9781783505821" table:style-name="ce8">
            <text:p>9781783505821</text:p>
          </table:table-cell>
          <table:table-cell office:value-type="string" table:style-name="ce2">
            <text:p>Communication and Information Technologies Annual: Doing and Being Digital: Mediated Childhood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binson, Laura; Cotten, Shelia R.; Schulz, Jeremy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0-2060/8</text:p>
          </table:table-cell>
          <table:table-cell office:value-type="string" table:style-name="ce6">
            <text:p><text:a xlink:href="http://www.emeraldinsight.com/2050-2060/8">www.emeraldinsight.com/2050-2060/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7<text:s/><text:span text:style-name="T1">管理二</text:span>(<text:span text:style-name="T1">生管、交管、行銷、資管、數量方法與作業研究應用</text:span>)</text:p>
          </table:table-cell>
          <table:table-cell office:value-type="float" office:value="1.4068400000000001" table:style-name="ce2">
            <text:p>1.40684</text:p>
          </table:table-cell>
          <table:table-cell office:value-type="string" table:style-name="ce2">
            <text:p>HM621-656</text:p>
          </table:table-cell>
          <table:table-cell office:value-type="float" office:value="9781784411589" table:style-name="ce8">
            <text:p>9781784411589</text:p>
          </table:table-cell>
          <table:table-cell office:value-type="float" office:value="9781784411572" table:style-name="ce8">
            <text:p>9781784411572</text:p>
          </table:table-cell>
          <table:table-cell office:value-type="string" table:style-name="ce2">
            <text:p>Consumer Culture Theo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outen, John W.; Martin, Diane M.; Belk, Russell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885-2111/16</text:p>
          </table:table-cell>
          <table:table-cell office:value-type="string" table:style-name="ce6">
            <text:p><text:a xlink:href="http://www.emeraldinsight.com/0885-2111/16">www.emeraldinsight.com/0885-2111/1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58.7-58.95</text:p>
          </table:table-cell>
          <table:table-cell office:value-type="float" office:value="9781783507511" table:style-name="ce8">
            <text:p>9781783507511</text:p>
          </table:table-cell>
          <table:table-cell office:value-type="float" office:value="9781783507528" table:style-name="ce8">
            <text:p>9781783507528</text:p>
          </table:table-cell>
          <table:table-cell office:value-type="string" table:style-name="ce2">
            <text:p>Contemporary Perspectives on Organizational Social Network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ass, Daniel J.; Labianca, Giuseppe; Mehra, Ajay; Halgin, Daniel S.; Borgatti, Stephen P.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3-558X/40</text:p>
          </table:table-cell>
          <table:table-cell office:value-type="string" table:style-name="ce6">
            <text:p><text:a xlink:href="http://www.emeraldinsight.com/0733-558X/40">www.emeraldinsight.com/0733-558X/4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658.4" table:style-name="ce2">
            <text:p>658.4</text:p>
          </table:table-cell>
          <table:table-cell office:value-type="string" table:style-name="ce2">
            <text:p>HG4001-4285</text:p>
          </table:table-cell>
          <table:table-cell office:value-type="float" office:value="9781784412920" table:style-name="ce8">
            <text:p>9781784412920</text:p>
          </table:table-cell>
          <table:table-cell office:value-type="float" office:value="9781784412913" table:style-name="ce8">
            <text:p>9781784412913</text:p>
          </table:table-cell>
          <table:table-cell office:value-type="string" table:style-name="ce2">
            <text:p>Corporate Governance in the US and Global Setting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hn, Kose; Makhija, Anil K.; Ferris, Stephen P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69-3732/17</text:p>
          </table:table-cell>
          <table:table-cell office:value-type="string" table:style-name="ce6">
            <text:p><text:a xlink:href="http://www.emeraldinsight.com/1569-3732/17">www.emeraldinsight.com/1569-3732/1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.72300000000001" table:style-name="ce2">
            <text:p>300.723</text:p>
          </table:table-cell>
          <table:table-cell office:value-type="string" table:style-name="ce2">
            <text:p>HD60-60.5</text:p>
          </table:table-cell>
          <table:table-cell office:value-type="float" office:value="9781784411527" table:style-name="ce8">
            <text:p>9781784411527</text:p>
          </table:table-cell>
          <table:table-cell office:value-type="float" office:value="9781784411510" table:style-name="ce8">
            <text:p>9781784411510</text:p>
          </table:table-cell>
          <table:table-cell office:value-type="string" table:style-name="ce2">
            <text:p>Corporate Social Responsibility and Sustainability: Emerging Trends in Developing Econom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weje, Gabriel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3-9059/8</text:p>
          </table:table-cell>
          <table:table-cell office:value-type="string" table:style-name="ce6">
            <text:p><text:a xlink:href="http://www.emeraldinsight.com/2043-9059/8">www.emeraldinsight.com/2043-9059/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LB1139.2-1139.5</text:p>
          </table:table-cell>
          <table:table-cell office:value-type="float" office:value="9781783504596" table:style-name="ce8">
            <text:p>9781783504596</text:p>
          </table:table-cell>
          <table:table-cell office:value-type="float" office:value="9781783504602" table:style-name="ce8">
            <text:p>9781783504602</text:p>
          </table:table-cell>
          <table:table-cell office:value-type="string" table:style-name="ce2">
            <text:p>Early Childhood and Special Education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wokah, Eva; Sutterby, John A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270-4021/18</text:p>
          </table:table-cell>
          <table:table-cell office:value-type="string" table:style-name="ce6">
            <text:p><text:a xlink:href="http://www.emeraldinsight.com/0270-4021/18">www.emeraldinsight.com/0270-4021/1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.9" table:style-name="ce2">
            <text:p>330.9</text:p>
          </table:table-cell>
          <table:table-cell office:value-type="string" table:style-name="ce2">
            <text:p>HB848-3697</text:p>
          </table:table-cell>
          <table:table-cell office:value-type="float" office:value="9781783505678" table:style-name="ce8">
            <text:p>9781783505678</text:p>
          </table:table-cell>
          <table:table-cell office:value-type="float" office:value="9781783505562" table:style-name="ce8">
            <text:p>9781783505562</text:p>
          </table:table-cell>
          <table:table-cell office:value-type="string" table:style-name="ce2">
            <text:p>Economic Well-Being and Inequality: Papers from the Fifth ECINEQ Meeting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ishop, John A.; Rodríguez, Juan Gabriel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49-2585/22</text:p>
          </table:table-cell>
          <table:table-cell office:value-type="string" table:style-name="ce6">
            <text:p><text:a xlink:href="http://www.emeraldinsight.com/1049-2585/22">www.emeraldinsight.com/1049-2585/2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L7-991</text:p>
          </table:table-cell>
          <table:table-cell office:value-type="float" office:value="9781783508334" table:style-name="ce8">
            <text:p>9781783508334</text:p>
          </table:table-cell>
          <table:table-cell office:value-type="float" office:value="9781783508341" table:style-name="ce8">
            <text:p>9781783508341</text:p>
          </table:table-cell>
          <table:table-cell office:value-type="string" table:style-name="ce2">
            <text:p>Education for a Knowledge Society in Arabian Gulf Countr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seman, Alexander; Alromi Naif H.; <text:s/>Alshumrani Saleh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79/24</text:p>
          </table:table-cell>
          <table:table-cell office:value-type="string" table:style-name="ce6">
            <text:p><text:a xlink:href="http://www.emeraldinsight.com/1479-3679/24">www.emeraldinsight.com/1479-3679/2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HG1-9999</text:p>
          </table:table-cell>
          <table:table-cell office:value-type="float" office:value="9781784410667" table:style-name="ce8">
            <text:p>9781784410667</text:p>
          </table:table-cell>
          <table:table-cell office:value-type="float" office:value="9781784410650" table:style-name="ce8">
            <text:p>9781784410650</text:p>
          </table:table-cell>
          <table:table-cell office:value-type="string" table:style-name="ce2">
            <text:p>Emerging Market Firms in the Global Econom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ttnaik, Chinmay; Kumar, Vikas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69-3767/15</text:p>
          </table:table-cell>
          <table:table-cell office:value-type="string" table:style-name="ce6">
            <text:p><text:a xlink:href="http://www.emeraldinsight.com/1569-3767/15">www.emeraldinsight.com/1569-3767/1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58.7-58.95</text:p>
          </table:table-cell>
          <table:table-cell office:value-type="float" office:value="9781783509393" table:style-name="ce8">
            <text:p>9781783509393</text:p>
          </table:table-cell>
          <table:table-cell office:value-type="float" office:value="9781783509348" table:style-name="ce8">
            <text:p>9781783509348</text:p>
          </table:table-cell>
          <table:table-cell office:value-type="string" table:style-name="ce2">
            <text:p>Emotions and the Organizational Fabric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shkanasy, Neal M.; Zerbe, Wilfred J.; Härtel, Charmine E. J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746-9791/10</text:p>
          </table:table-cell>
          <table:table-cell office:value-type="string" table:style-name="ce6">
            <text:p><text:a xlink:href="http://www.emeraldinsight.com/1746-9791/10">www.emeraldinsight.com/1746-9791/1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20.10000000000002" table:style-name="ce2">
            <text:p>320.1</text:p>
          </table:table-cell>
          <table:table-cell office:value-type="string" table:style-name="ce2">
            <text:p>JC11-605</text:p>
          </table:table-cell>
          <table:table-cell office:value-type="float" office:value="9781784411022" table:style-name="ce8">
            <text:p>9781784411022</text:p>
          </table:table-cell>
          <table:table-cell office:value-type="float" office:value="9781784411015" table:style-name="ce8">
            <text:p>9781784411015</text:p>
          </table:table-cell>
          <table:table-cell office:value-type="string" table:style-name="ce2">
            <text:p>Entangled Political Econom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rwitz, Steven; Koppl, Roger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29-2134/18</text:p>
          </table:table-cell>
          <table:table-cell office:value-type="string" table:style-name="ce6">
            <text:p><text:a xlink:href="http://www.emeraldinsight.com/1529-2134/18">www.emeraldinsight.com/1529-2134/1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62.2-62.8</text:p>
          </table:table-cell>
          <table:table-cell office:value-type="float" office:value="9781783506422" table:style-name="ce8">
            <text:p>9781783506422</text:p>
          </table:table-cell>
          <table:table-cell office:value-type="float" office:value="9781783506415" table:style-name="ce8">
            <text:p>9781783506415</text:p>
          </table:table-cell>
          <table:table-cell office:value-type="string" table:style-name="ce2">
            <text:p>Enterprising Places: Leadership and Governance Network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ugalis, Lee; Liddle, Joyce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0-7246/3</text:p>
          </table:table-cell>
          <table:table-cell office:value-type="string" table:style-name="ce6">
            <text:p><text:a xlink:href="http://www.emeraldinsight.com/2040-7246/3">www.emeraldinsight.com/2040-7246/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HV1551-3024</text:p>
          </table:table-cell>
          <table:table-cell office:value-type="float" office:value="9781784412630" table:style-name="ce8">
            <text:p>9781784412630</text:p>
          </table:table-cell>
          <table:table-cell office:value-type="float" office:value="9781784412623" table:style-name="ce8">
            <text:p>9781784412623</text:p>
          </table:table-cell>
          <table:table-cell office:value-type="string" table:style-name="ce2">
            <text:p>Environmental Contexts and Disabi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tman, Barbara M.; Barnartt, Sharon N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47/8</text:p>
          </table:table-cell>
          <table:table-cell office:value-type="string" table:style-name="ce6">
            <text:p><text:a xlink:href="http://www.emeraldinsight.com/1479-3547/8">www.emeraldinsight.com/1479-3547/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.15429999999998" table:style-name="ce2">
            <text:p>330.1543</text:p>
          </table:table-cell>
          <table:table-cell office:value-type="string" table:style-name="ce2">
            <text:p>HB135-147</text:p>
          </table:table-cell>
          <table:table-cell office:value-type="float" office:value="9781784411831" table:style-name="ce8">
            <text:p>9781784411831</text:p>
          </table:table-cell>
          <table:table-cell office:value-type="float" office:value="9781784411824" table:style-name="ce8">
            <text:p>9781784411824</text:p>
          </table:table-cell>
          <table:table-cell office:value-type="string" table:style-name="ce2">
            <text:p>Essays in Honor of Peter C. B. Phillip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ng, Yoosoon; Fomby, Thomas B. Park, Joon Y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1-9053/33</text:p>
          </table:table-cell>
          <table:table-cell office:value-type="string" table:style-name="ce6">
            <text:p><text:a xlink:href="http://www.emeraldinsight.com/0731-9053/33">www.emeraldinsight.com/0731-9053/3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60-60.5</text:p>
          </table:table-cell>
          <table:table-cell office:value-type="float" office:value="9781783506736" table:style-name="ce8">
            <text:p>9781783506736</text:p>
          </table:table-cell>
          <table:table-cell office:value-type="float" office:value="9781783506743" table:style-name="ce8">
            <text:p>9781783506743</text:p>
          </table:table-cell>
          <table:table-cell office:value-type="string" table:style-name="ce2">
            <text:p>Ethics, Governance and Corporate Crime: Challenges and Consequen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id, Roshima; Crowther, David; Amran, Azlan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3-0523/6</text:p>
          </table:table-cell>
          <table:table-cell office:value-type="string" table:style-name="ce6">
            <text:p><text:a xlink:href="http://www.emeraldinsight.com/2043-0523/6">www.emeraldinsight.com/2043-0523/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JF1338-2112</text:p>
          </table:table-cell>
          <table:table-cell office:value-type="float" office:value="9781783509010" table:style-name="ce8">
            <text:p>9781783509010</text:p>
          </table:table-cell>
          <table:table-cell office:value-type="float" office:value="9781783509027" table:style-name="ce8">
            <text:p>9781783509027</text:p>
          </table:table-cell>
          <table:table-cell office:value-type="string" table:style-name="ce2">
            <text:p>European Public Leadership in Crisis?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iamond, John; Liddle, Joyce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5-7944/3</text:p>
          </table:table-cell>
          <table:table-cell office:value-type="string" table:style-name="ce6">
            <text:p><text:a xlink:href="http://www.emeraldinsight.com/2045-7944/3">www.emeraldinsight.com/2045-7944/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HD28-70</text:p>
          </table:table-cell>
          <table:table-cell office:value-type="float" office:value="9781783506224" table:style-name="ce8">
            <text:p>9781783506224</text:p>
          </table:table-cell>
          <table:table-cell office:value-type="float" office:value="9781783506217" table:style-name="ce8">
            <text:p>9781783506217</text:p>
          </table:table-cell>
          <table:table-cell office:value-type="string" table:style-name="ce2">
            <text:p>Evaluating Companies for Mergers and Acquisi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ssan, Ibne; Ghauri, Pervez N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876-066X/30</text:p>
          </table:table-cell>
          <table:table-cell office:value-type="string" table:style-name="ce6">
            <text:p><text:a xlink:href="http://www.emeraldinsight.com/1876-066X/30">www.emeraldinsight.com/1876-066X/3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HB135-147</text:p>
          </table:table-cell>
          <table:table-cell office:value-type="float" office:value="9781784411954" table:style-name="ce8">
            <text:p>9781784411954</text:p>
          </table:table-cell>
          <table:table-cell office:value-type="float" office:value="9781784411947" table:style-name="ce8">
            <text:p>9781784411947</text:p>
          </table:table-cell>
          <table:table-cell office:value-type="string" table:style-name="ce2">
            <text:p>Experiments in Macroeconom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uffy, Joh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93-2306/17</text:p>
          </table:table-cell>
          <table:table-cell office:value-type="string" table:style-name="ce6">
            <text:p><text:a xlink:href="http://www.emeraldinsight.com/0193-2306/17">www.emeraldinsight.com/0193-2306/1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F5001-6182</text:p>
          </table:table-cell>
          <table:table-cell office:value-type="float" office:value="9781783506552" table:style-name="ce8">
            <text:p>9781783506552</text:p>
          </table:table-cell>
          <table:table-cell office:value-type="float" office:value="9781783506569" table:style-name="ce8">
            <text:p>9781783506569</text:p>
          </table:table-cell>
          <table:table-cell office:value-type="string" table:style-name="ce2">
            <text:p>Exploration and Exploitation in Early Stage Ventures and SM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ettner, Uriel; Aharonson, Barak S. <text:s/>Amburgey, Terry L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067x/14</text:p>
          </table:table-cell>
          <table:table-cell office:value-type="string" table:style-name="ce6">
            <text:p><text:a xlink:href="http://www.emeraldinsight.com/1479-067x/14">www.emeraldinsight.com/1479-067x/1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HD2330</text:p>
          </table:table-cell>
          <table:table-cell office:value-type="float" office:value="9781784411121" table:style-name="ce8">
            <text:p>9781784411121</text:p>
          </table:table-cell>
          <table:table-cell office:value-type="float" office:value="9781784411091" table:style-name="ce8">
            <text:p>9781784411091</text:p>
          </table:table-cell>
          <table:table-cell office:value-type="string" table:style-name="ce2">
            <text:p>Exploring Rural Enterprise: New Perspectives on Research, Policy &amp; Practice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nry, Colette; McElwee, Gerard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0-7246/4</text:p>
          </table:table-cell>
          <table:table-cell office:value-type="string" table:style-name="ce6">
            <text:p><text:a xlink:href="http://www.emeraldinsight.com/2040-7246/4">www.emeraldinsight.com/2040-7246/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HD28-9999</text:p>
          </table:table-cell>
          <table:table-cell office:value-type="float" office:value="9781784411503" table:style-name="ce8">
            <text:p>9781784411503</text:p>
          </table:table-cell>
          <table:table-cell office:value-type="float" office:value="9781784411497" table:style-name="ce8">
            <text:p>9781784411497</text:p>
          </table:table-cell>
          <table:table-cell office:value-type="string" table:style-name="ce2">
            <text:p>Factors Affecting Worker Well-Being: The Impact of Change in the Labor Marke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olachek, Solomon W.; Tatsiramos, Konstantinos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47-9121/40</text:p>
          </table:table-cell>
          <table:table-cell office:value-type="string" table:style-name="ce6">
            <text:p><text:a xlink:href="http://www.emeraldinsight.com/0147-9121/40">www.emeraldinsight.com/0147-9121/4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6.85000000000002" table:style-name="ce2">
            <text:p>306.85</text:p>
          </table:table-cell>
          <table:table-cell office:value-type="string" table:style-name="ce2">
            <text:p>HQ1-2044</text:p>
          </table:table-cell>
          <table:table-cell office:value-type="float" office:value="9781784411268" table:style-name="ce8">
            <text:p>9781784411268</text:p>
          </table:table-cell>
          <table:table-cell office:value-type="float" office:value="9781784411251" table:style-name="ce8">
            <text:p>9781784411251</text:p>
          </table:table-cell>
          <table:table-cell office:value-type="string" table:style-name="ce2">
            <text:p>Family and Health: Evolving Needs, Responsibilities, and Experien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lair, Sampson Lee; McCormick, Jennifer Higgins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30-3535/8B</text:p>
          </table:table-cell>
          <table:table-cell office:value-type="string" table:style-name="ce6">
            <text:p><text:a xlink:href="http://www.emeraldinsight.com/1530-3535/8B">www.emeraldinsight.com/1530-3535/8B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6.85000000000002" table:style-name="ce2">
            <text:p>306.85</text:p>
          </table:table-cell>
          <table:table-cell office:value-type="string" table:style-name="ce2">
            <text:p>HQ1-2044</text:p>
          </table:table-cell>
          <table:table-cell office:value-type="float" office:value="9781784410155" table:style-name="ce8">
            <text:p>9781784410155</text:p>
          </table:table-cell>
          <table:table-cell office:value-type="float" office:value="9781784410148" table:style-name="ce8">
            <text:p>9781784410148</text:p>
          </table:table-cell>
          <table:table-cell office:value-type="string" table:style-name="ce2">
            <text:p>Family Relationships and Familial Responses to Health Issu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Cormick, Jennifer Higgins; Blair, Sampson Lee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30-3535/8A</text:p>
          </table:table-cell>
          <table:table-cell office:value-type="string" table:style-name="ce6">
            <text:p><text:a xlink:href="http://www.emeraldinsight.com/1530-3535/8A">www.emeraldinsight.com/1530-3535/8A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7<text:s/><text:span text:style-name="T1">管理二</text:span>(<text:span text:style-name="T1">生管、交管、行銷、資管、數量方法與作業研究應用</text:span>)</text:p>
          </table:table-cell>
          <table:table-cell office:value-type="float" office:value="658.8" table:style-name="ce2">
            <text:p>658.8</text:p>
          </table:table-cell>
          <table:table-cell office:value-type="string" table:style-name="ce2">
            <text:p>HF5410-5417.5</text:p>
          </table:table-cell>
          <table:table-cell office:value-type="float" office:value="9781784410803" table:style-name="ce8">
            <text:p>9781784410803</text:p>
          </table:table-cell>
          <table:table-cell office:value-type="float" office:value="9781784410797" table:style-name="ce8">
            <text:p>9781784410797</text:p>
          </table:table-cell>
          <table:table-cell office:value-type="string" table:style-name="ce2">
            <text:p>Field Guide to Case Study Research in Business-to-Business Marketing and Purchas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odside, Arch G.; Pattinson, Hugh M.; Marshall, Roger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69-0964/21</text:p>
          </table:table-cell>
          <table:table-cell office:value-type="string" table:style-name="ce6">
            <text:p><text:a xlink:href="http://www.emeraldinsight.com/1069-0964/21">www.emeraldinsight.com/1069-0964/2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A1-92</text:p>
          </table:table-cell>
          <table:table-cell office:value-type="float" office:value="9781783506682" table:style-name="ce8">
            <text:p>9781783506682</text:p>
          </table:table-cell>
          <table:table-cell office:value-type="float" office:value="9781783506675" table:style-name="ce8">
            <text:p>9781783506675</text:p>
          </table:table-cell>
          <table:table-cell office:value-type="string" table:style-name="ce2">
            <text:p>Fields of Knowledge: Science, Politics and Publics in the Neoliberal A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ickel, Scott; Hess, David J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98-8719/27</text:p>
          </table:table-cell>
          <table:table-cell office:value-type="string" table:style-name="ce6">
            <text:p><text:a xlink:href="http://www.emeraldinsight.com/0198-8719/27">www.emeraldinsight.com/0198-8719/2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F5001-6182</text:p>
          </table:table-cell>
          <table:table-cell office:value-type="float" office:value="9781783504930" table:style-name="ce8">
            <text:p>9781783504930</text:p>
          </table:table-cell>
          <table:table-cell office:value-type="float" office:value="9781783504947" table:style-name="ce8">
            <text:p>9781783504947</text:p>
          </table:table-cell>
          <table:table-cell office:value-type="string" table:style-name="ce2">
            <text:p>Finance and Strate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illalonga, Belé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42-3322/31</text:p>
          </table:table-cell>
          <table:table-cell office:value-type="string" table:style-name="ce6">
            <text:p><text:a xlink:href="http://www.emeraldinsight.com/0742-3322/31">www.emeraldinsight.com/0742-3322/3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7.11599999999999" table:style-name="ce2">
            <text:p>307.116</text:p>
          </table:table-cell>
          <table:table-cell office:value-type="string" table:style-name="ce2">
            <text:p>HT101-395</text:p>
          </table:table-cell>
          <table:table-cell office:value-type="float" office:value="9781784410582" table:style-name="ce8">
            <text:p>9781784410582</text:p>
          </table:table-cell>
          <table:table-cell office:value-type="float" office:value="9781784410575" table:style-name="ce8">
            <text:p>9781784410575</text:p>
          </table:table-cell>
          <table:table-cell office:value-type="string" table:style-name="ce2">
            <text:p>From Sustainable to Resilient Cities: Global Concerns and Urban Effor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lt, William G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47-0042/14</text:p>
          </table:table-cell>
          <table:table-cell office:value-type="string" table:style-name="ce6">
            <text:p><text:a xlink:href="http://www.emeraldinsight.com/1047-0042/14">www.emeraldinsight.com/1047-0042/1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N<text:s/><text:span text:style-name="T1">性別研究</text:span></text:p>
          </table:table-cell>
          <table:table-cell office:value-type="float" office:value="305.3" table:style-name="ce2">
            <text:p>305.3</text:p>
          </table:table-cell>
          <table:table-cell office:value-type="string" table:style-name="ce2">
            <text:p>HQ1101-2030.7</text:p>
          </table:table-cell>
          <table:table-cell office:value-type="float" office:value="9781784410704" table:style-name="ce8">
            <text:p>9781784410704</text:p>
          </table:table-cell>
          <table:table-cell office:value-type="float" office:value="9781784410698" table:style-name="ce8">
            <text:p>9781784410698</text:p>
          </table:table-cell>
          <table:table-cell office:value-type="string" table:style-name="ce2">
            <text:p>Gender Transformation in the Academy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mos, Vasilikie; Berheide, Catherine White; Segal, Marcia Texler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29-2126/19</text:p>
          </table:table-cell>
          <table:table-cell office:value-type="string" table:style-name="ce6">
            <text:p><text:a xlink:href="http://www.emeraldinsight.com/1529-2126/19">www.emeraldinsight.com/1529-2126/1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N<text:s/><text:span text:style-name="T1">性別研究</text:span></text:p>
          </table:table-cell>
          <table:table-cell office:value-type="float" office:value="305.3" table:style-name="ce2">
            <text:p>305.3</text:p>
          </table:table-cell>
          <table:table-cell office:value-type="string" table:style-name="ce2">
            <text:p>HM811-821</text:p>
          </table:table-cell>
          <table:table-cell office:value-type="float" office:value="9781783508938" table:style-name="ce8">
            <text:p>9781783508938</text:p>
          </table:table-cell>
          <table:table-cell office:value-type="float" office:value="9781783508945" table:style-name="ce8">
            <text:p>9781783508945</text:p>
          </table:table-cell>
          <table:table-cell office:value-type="string" table:style-name="ce2">
            <text:p>Gendered Perspectives on Conflict and Violence: Part B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egal, Marcia; Texler Demos, Vasilikie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29-2126/18B</text:p>
          </table:table-cell>
          <table:table-cell office:value-type="string" table:style-name="ce6">
            <text:p><text:a xlink:href="http://www.emeraldinsight.com/1529-2126/18B">www.emeraldinsight.com/1529-2126/18B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95" table:style-name="ce2">
            <text:p>371.95</text:p>
          </table:table-cell>
          <table:table-cell office:value-type="string" table:style-name="ce2">
            <text:p>LC8-6691</text:p>
          </table:table-cell>
          <table:table-cell office:value-type="float" office:value="9781783507412" table:style-name="ce8">
            <text:p>9781783507412</text:p>
          </table:table-cell>
          <table:table-cell office:value-type="float" office:value="9781783507429" table:style-name="ce8">
            <text:p>9781783507429</text:p>
          </table:table-cell>
          <table:table-cell office:value-type="string" table:style-name="ce2">
            <text:p>Gifted Education: Current Perspectives and Issu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kken, Jeffrey P.; Obiakor, Festus; Rotatori, Anthony F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270-4013/26</text:p>
          </table:table-cell>
          <table:table-cell office:value-type="string" table:style-name="ce6">
            <text:p><text:a xlink:href="http://www.emeraldinsight.com/0270-4013/26">www.emeraldinsight.com/0270-4013/2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HB71-74</text:p>
          </table:table-cell>
          <table:table-cell office:value-type="float" office:value="9781784411794" table:style-name="ce8">
            <text:p>9781784411794</text:p>
          </table:table-cell>
          <table:table-cell office:value-type="float" office:value="9781784411787" table:style-name="ce8">
            <text:p>9781784411787</text:p>
          </table:table-cell>
          <table:table-cell office:value-type="string" table:style-name="ce2">
            <text:p>Globalization and the Environment of Chin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, Maoliang; Yang, Boqiong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74-8715/14</text:p>
          </table:table-cell>
          <table:table-cell office:value-type="string" table:style-name="ce6">
            <text:p><text:a xlink:href="http://www.emeraldinsight.com/1574-8715/14">www.emeraldinsight.com/1574-8715/1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HB1-3840</text:p>
          </table:table-cell>
          <table:table-cell office:value-type="float" office:value="9781783505692" table:style-name="ce8">
            <text:p>9781783505692</text:p>
          </table:table-cell>
          <table:table-cell office:value-type="float" office:value="9781783505708" table:style-name="ce8">
            <text:p>9781783505708</text:p>
          </table:table-cell>
          <table:table-cell office:value-type="string" table:style-name="ce2">
            <text:p>Handbook of Microsimulation Modell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'Donoghue, Cathal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573-8555/293</text:p>
          </table:table-cell>
          <table:table-cell office:value-type="string" table:style-name="ce6">
            <text:p><text:a xlink:href="http://www.emeraldinsight.com/0573-8555/293">www.emeraldinsight.com/0573-8555/29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.72300000000001" table:style-name="ce2">
            <text:p>300.723</text:p>
          </table:table-cell>
          <table:table-cell office:value-type="string" table:style-name="ce2">
            <text:p>HF5001-6182</text:p>
          </table:table-cell>
          <table:table-cell office:value-type="float" office:value="9781784411305" table:style-name="ce8">
            <text:p>9781784411305</text:p>
          </table:table-cell>
          <table:table-cell office:value-type="float" office:value="9781784411299" table:style-name="ce8">
            <text:p>9781784411299</text:p>
          </table:table-cell>
          <table:table-cell office:value-type="string" table:style-name="ce2">
            <text:p>Human Resource Management, Social Innovation and Techn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ndarouk, Tanya; Olivas-Luján, Miguel R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877-6361/14</text:p>
          </table:table-cell>
          <table:table-cell office:value-type="string" table:style-name="ce6">
            <text:p><text:a xlink:href="http://www.emeraldinsight.com/1877-6361/14">www.emeraldinsight.com/1877-6361/1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363.7" table:style-name="ce2">
            <text:p>363.7</text:p>
          </table:table-cell>
          <table:table-cell office:value-type="string" table:style-name="ce2">
            <text:p>GB5000-5030</text:p>
          </table:table-cell>
          <table:table-cell office:value-type="float" office:value="9781783509270" table:style-name="ce8">
            <text:p>9781783509270</text:p>
          </table:table-cell>
          <table:table-cell office:value-type="float" office:value="9781783509287" table:style-name="ce8">
            <text:p>9781783509287</text:p>
          </table:table-cell>
          <table:table-cell office:value-type="string" table:style-name="ce2">
            <text:p>Hyogo Framework for Action and Urban Disaster Resili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tsuoka, Yuki; Shaw, Rajib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0-7262/16</text:p>
          </table:table-cell>
          <table:table-cell office:value-type="string" table:style-name="ce6">
            <text:p><text:a xlink:href="http://www.emeraldinsight.com/2040-7262/16">www.emeraldinsight.com/2040-7262/1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B<text:s/><text:span text:style-name="T1">圖書資訊學</text:span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Z665-718.</text:p>
          </table:table-cell>
          <table:table-cell office:value-type="float" office:value="9781783508150" table:style-name="ce8">
            <text:p>9781783508150</text:p>
          </table:table-cell>
          <table:table-cell office:value-type="float" office:value="9781783508167" table:style-name="ce8">
            <text:p>9781783508167</text:p>
          </table:table-cell>
          <table:table-cell office:value-type="string" table:style-name="ce2">
            <text:p>Information Experience: Approaches to Theory and Prac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uce, Christine; Davis, Kate; Hughes, Hilary; Partridge, Helen; Stoodley, Ian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876-0562/9</text:p>
          </table:table-cell>
          <table:table-cell office:value-type="string" table:style-name="ce6">
            <text:p><text:a xlink:href="http://www.emeraldinsight.com/1876-0562/9">www.emeraldinsight.com/1876-0562/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0.7" table:style-name="ce2">
            <text:p>370.7</text:p>
          </table:table-cell>
          <table:table-cell office:value-type="string" table:style-name="ce2">
            <text:p>LG21-395</text:p>
          </table:table-cell>
          <table:table-cell office:value-type="float" office:value="9781781907023" table:style-name="ce8">
            <text:p>9781781907023</text:p>
          </table:table-cell>
          <table:table-cell office:value-type="float" office:value="9781781907030" table:style-name="ce8">
            <text:p>9781781907030</text:p>
          </table:table-cell>
          <table:table-cell office:value-type="string" table:style-name="ce2">
            <text:p>Innovations in Science Teacher Education in the Asia Pacific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n, Chen-Yung; Wang, Ru-Jer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87/20</text:p>
          </table:table-cell>
          <table:table-cell office:value-type="string" table:style-name="ce6">
            <text:p><text:a xlink:href="http://www.emeraldinsight.com/1479-3687/20">www.emeraldinsight.com/1479-3687/2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.72000000000003" table:style-name="ce2">
            <text:p>300.72</text:p>
          </table:table-cell>
          <table:table-cell office:value-type="string" table:style-name="ce2">
            <text:p>HB615-715</text:p>
          </table:table-cell>
          <table:table-cell office:value-type="float" office:value="9781783504985" table:style-name="ce8">
            <text:p>9781783504985</text:p>
          </table:table-cell>
          <table:table-cell office:value-type="float" office:value="9781783504978" table:style-name="ce8">
            <text:p>9781783504978</text:p>
          </table:table-cell>
          <table:table-cell office:value-type="string" table:style-name="ce2">
            <text:p>Innovative Pathways for University Entrepreneurship in the 21st Centu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skinson, Sherry; Kuratko, Donald F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48-4736/24</text:p>
          </table:table-cell>
          <table:table-cell office:value-type="string" table:style-name="ce6">
            <text:p><text:a xlink:href="http://www.emeraldinsight.com/1048-4736/24">www.emeraldinsight.com/1048-4736/2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L7-991<text:s/></text:p>
          </table:table-cell>
          <table:table-cell office:value-type="float" office:value="9781784412357" table:style-name="ce8">
            <text:p>9781784412357</text:p>
          </table:table-cell>
          <table:table-cell office:value-type="float" office:value="9781784412340" table:style-name="ce8">
            <text:p>9781784412340</text:p>
          </table:table-cell>
          <table:table-cell office:value-type="string" table:style-name="ce2">
            <text:p>Inquiry-Based Learning for Faculty and Institutional Development: A Conceptual and Practical Resource for Educato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lessinger, Patrick; Carfora, John M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5-3641/1</text:p>
          </table:table-cell>
          <table:table-cell office:value-type="string" table:style-name="ce6">
            <text:p><text:a xlink:href="http://www.emeraldinsight.com/2055-3641/1">www.emeraldinsight.com/2055-3641/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L7-991<text:s/></text:p>
          </table:table-cell>
          <table:table-cell office:value-type="float" office:value="9781784412371" table:style-name="ce8">
            <text:p>9781784412371</text:p>
          </table:table-cell>
          <table:table-cell office:value-type="float" office:value="9781784412364" table:style-name="ce8">
            <text:p>9781784412364</text:p>
          </table:table-cell>
          <table:table-cell office:value-type="string" table:style-name="ce2">
            <text:p>Inquiry-Based Learning for the Arts, Humanities and Social Sciences: A Conceptual and Practical Resource for Educato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lessinger, Patrick; Carfora, John M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5-3641/2</text:p>
          </table:table-cell>
          <table:table-cell office:value-type="string" table:style-name="ce6">
            <text:p><text:a xlink:href="http://www.emeraldinsight.com/2055-3641/2">www.emeraldinsight.com/2055-3641/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1.1" table:style-name="ce2">
            <text:p>331.1</text:p>
          </table:table-cell>
          <table:table-cell office:value-type="string" table:style-name="ce2">
            <text:p>HD28-70</text:p>
          </table:table-cell>
          <table:table-cell office:value-type="float" office:value="9781784411695" table:style-name="ce8">
            <text:p>9781784411695</text:p>
          </table:table-cell>
          <table:table-cell office:value-type="float" office:value="9781784412937" table:style-name="ce8">
            <text:p>9781784412937</text:p>
          </table:table-cell>
          <table:table-cell office:value-type="string" table:style-name="ce2">
            <text:p>International Perspectives on Particip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rtega, Jaime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885-3339/15</text:p>
          </table:table-cell>
          <table:table-cell office:value-type="string" table:style-name="ce6">
            <text:p><text:a xlink:href="http://www.emeraldinsight.com/0885-3339/15">www.emeraldinsight.com/0885-3339/1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1" table:style-name="ce2">
            <text:p>371.1</text:p>
          </table:table-cell>
          <table:table-cell office:value-type="string" table:style-name="ce2">
            <text:p>LB1025-1050.75</text:p>
          </table:table-cell>
          <table:table-cell office:value-type="float" office:value="9781784411367" table:style-name="ce8">
            <text:p>9781784411367</text:p>
          </table:table-cell>
          <table:table-cell office:value-type="float" office:value="9781784411350" table:style-name="ce8">
            <text:p>9781784411350</text:p>
          </table:table-cell>
          <table:table-cell office:value-type="string" table:style-name="ce2">
            <text:p>International Teacher Education: Promising Pedagogies (Part A)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raig, Chery J.; Orland-Barak, Lily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87/22</text:p>
          </table:table-cell>
          <table:table-cell office:value-type="string" table:style-name="ce6">
            <text:p><text:a xlink:href="http://www.emeraldinsight.com/1479-3687/22">www.emeraldinsight.com/1479-3687/2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23.04199999999997" table:style-name="ce2">
            <text:p>323.042</text:p>
          </table:table-cell>
          <table:table-cell office:value-type="string" table:style-name="ce2">
            <text:p>JA1-92</text:p>
          </table:table-cell>
          <table:table-cell office:value-type="float" office:value="9781784411060" table:style-name="ce8">
            <text:p>9781784411060</text:p>
          </table:table-cell>
          <table:table-cell office:value-type="float" office:value="9781784411053" table:style-name="ce8">
            <text:p>9781784411053</text:p>
          </table:table-cell>
          <table:table-cell office:value-type="string" table:style-name="ce2">
            <text:p>Intersectionality and Social Chan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ehrle, Lynne M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63-786X/37</text:p>
          </table:table-cell>
          <table:table-cell office:value-type="string" table:style-name="ce6">
            <text:p><text:a xlink:href="http://www.emeraldinsight.com/0163-786X/37">www.emeraldinsight.com/0163-786X/3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LA173-186</text:p>
          </table:table-cell>
          <table:table-cell office:value-type="float" office:value="9781784411329" table:style-name="ce8">
            <text:p>9781784411329</text:p>
          </table:table-cell>
          <table:table-cell office:value-type="float" office:value="9781784411312" table:style-name="ce8">
            <text:p>9781784411312</text:p>
          </table:table-cell>
          <table:table-cell office:value-type="string" table:style-name="ce2">
            <text:p>Investing in our Education: Leading, Learning, Researching and the Doctorat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aysum, Alison; Rayner, Stephen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28/13</text:p>
          </table:table-cell>
          <table:table-cell office:value-type="string" table:style-name="ce6">
            <text:p><text:a xlink:href="http://www.emeraldinsight.com/1479-3628/13">www.emeraldinsight.com/1479-3628/1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HD28-9999</text:p>
          </table:table-cell>
          <table:table-cell office:value-type="float" office:value="9781783507115" table:style-name="ce8">
            <text:p>9781783507115</text:p>
          </table:table-cell>
          <table:table-cell office:value-type="float" office:value="9781783507122" table:style-name="ce8">
            <text:p>9781783507122</text:p>
          </table:table-cell>
          <table:table-cell office:value-type="string" table:style-name="ce2">
            <text:p>Labor Relations in Globalized Food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nanno, Alessandro; Cavalcanti, Josefa Salete Barbosa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57-1922/20</text:p>
          </table:table-cell>
          <table:table-cell office:value-type="string" table:style-name="ce6">
            <text:p><text:a xlink:href="http://www.emeraldinsight.com/1057-1922/20">www.emeraldinsight.com/1057-1922/2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363.7" table:style-name="ce2">
            <text:p>363.7</text:p>
          </table:table-cell>
          <table:table-cell office:value-type="string" table:style-name="ce2">
            <text:p>GB5000-5030</text:p>
          </table:table-cell>
          <table:table-cell office:value-type="float" office:value="9781783509355" table:style-name="ce8">
            <text:p>9781783509355</text:p>
          </table:table-cell>
          <table:table-cell office:value-type="float" office:value="9781783509362" table:style-name="ce8">
            <text:p>9781783509362</text:p>
          </table:table-cell>
          <table:table-cell office:value-type="string" table:style-name="ce2">
            <text:p>Local Disaster Risk Management in a Changing Climate: Perspective from Central Amer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suneki, Hori; Shaw, Rajib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0-7262/17</text:p>
          </table:table-cell>
          <table:table-cell office:value-type="string" table:style-name="ce6">
            <text:p><text:a xlink:href="http://www.emeraldinsight.com/2040-7262/17">www.emeraldinsight.com/2040-7262/1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HB1-3840</text:p>
          </table:table-cell>
          <table:table-cell office:value-type="float" office:value="9781783507559" table:style-name="ce8">
            <text:p>9781783507559</text:p>
          </table:table-cell>
          <table:table-cell office:value-type="float" office:value="9781783507566" table:style-name="ce8">
            <text:p>9781783507566</text:p>
          </table:table-cell>
          <table:table-cell office:value-type="string" table:style-name="ce2">
            <text:p>Macroeconomic Analysis and International Fina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ouretas, Georgios P.; Papadopoulos, Athanasios P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71-0386/23</text:p>
          </table:table-cell>
          <table:table-cell office:value-type="string" table:style-name="ce6">
            <text:p><text:a xlink:href="http://www.emeraldinsight.com/1571-0386/23">www.emeraldinsight.com/1571-0386/2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B<text:s/><text:span text:style-name="T1">圖書資訊學</text:span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Z665-718.8</text:p>
          </table:table-cell>
          <table:table-cell office:value-type="float" office:value="9781783504695" table:style-name="ce8">
            <text:p>9781783504695</text:p>
          </table:table-cell>
          <table:table-cell office:value-type="float" office:value="9781783504701" table:style-name="ce8">
            <text:p>9781783504701</text:p>
          </table:table-cell>
          <table:table-cell office:value-type="string" table:style-name="ce2">
            <text:p>Management and Leadership Innov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odsworth, Anne; Penniman, W. David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065-2830/38</text:p>
          </table:table-cell>
          <table:table-cell office:value-type="string" table:style-name="ce6">
            <text:p><text:a xlink:href="http://www.emeraldinsight.com/0065-2830/38">www.emeraldinsight.com/0065-2830/3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LC1099-1099.5</text:p>
          </table:table-cell>
          <table:table-cell office:value-type="float" office:value="9781783507030" table:style-name="ce8">
            <text:p>9781783507030</text:p>
          </table:table-cell>
          <table:table-cell office:value-type="float" office:value="9781783507047" table:style-name="ce8">
            <text:p>9781783507047</text:p>
          </table:table-cell>
          <table:table-cell office:value-type="string" table:style-name="ce2">
            <text:p>Māori and Pasifika Higher Education Horiz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ram, Fiona; Phillips, Hazel; Sauni, Pale; Tuagalu, Clark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44/15</text:p>
          </table:table-cell>
          <table:table-cell office:value-type="string" table:style-name="ce6">
            <text:p><text:a xlink:href="http://www.emeraldinsight.com/1479-3644/15">www.emeraldinsight.com/1479-3644/1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LC1200-1203<text:s/></text:p>
          </table:table-cell>
          <table:table-cell office:value-type="float" office:value="9781784411466" table:style-name="ce8">
            <text:p>9781784411466</text:p>
          </table:table-cell>
          <table:table-cell office:value-type="float" office:value="9781784411459" table:style-name="ce8">
            <text:p>9781784411459</text:p>
          </table:table-cell>
          <table:table-cell office:value-type="string" table:style-name="ce2">
            <text:p>Measuring Inclusive Educ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orlin, Chris; Loreman, Tim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36/3</text:p>
          </table:table-cell>
          <table:table-cell office:value-type="string" table:style-name="ce6">
            <text:p><text:a xlink:href="http://www.emeraldinsight.com/1479-3636/3">www.emeraldinsight.com/1479-3636/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HM786-806</text:p>
          </table:table-cell>
          <table:table-cell office:value-type="float" office:value="9781783507054" table:style-name="ce8">
            <text:p>9781783507054</text:p>
          </table:table-cell>
          <table:table-cell office:value-type="float" office:value="9781783507061" table:style-name="ce8">
            <text:p>9781783507061</text:p>
          </table:table-cell>
          <table:table-cell office:value-type="string" table:style-name="ce2">
            <text:p>Mechanisms, Roles and Consequences of Governance: Emerging Issu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nan, Luca; Hinna, Alessandro; Monteduro, Fabio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1-6630/2</text:p>
          </table:table-cell>
          <table:table-cell office:value-type="string" table:style-name="ce6">
            <text:p><text:a xlink:href="http://www.emeraldinsight.com/2051-6630/2">www.emeraldinsight.com/2051-6630/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HM481-554</text:p>
          </table:table-cell>
          <table:table-cell office:value-type="float" office:value="9781784412234" table:style-name="ce8">
            <text:p>9781784412234</text:p>
          </table:table-cell>
          <table:table-cell office:value-type="float" office:value="9781784412227" table:style-name="ce8">
            <text:p>9781784412227</text:p>
          </table:table-cell>
          <table:table-cell office:value-type="string" table:style-name="ce2">
            <text:p>Mediations of Social Life in the 21st Centu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hms, Harry F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278-1204/32</text:p>
          </table:table-cell>
          <table:table-cell office:value-type="string" table:style-name="ce6">
            <text:p><text:a xlink:href="http://www.emeraldinsight.com/0278-1204/32">www.emeraldinsight.com/0278-1204/3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L7-991<text:s/></text:p>
          </table:table-cell>
          <table:table-cell office:value-type="float" office:value="9781783505555" table:style-name="ce8">
            <text:p>9781783505555</text:p>
          </table:table-cell>
          <table:table-cell office:value-type="float" office:value="9781784413088" table:style-name="ce8">
            <text:p>9781784413088</text:p>
          </table:table-cell>
          <table:table-cell office:value-type="string" table:style-name="ce2">
            <text:p>Motivational Interven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rabenick, Stuart A.; Urdan, Timothy C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49-7423/18</text:p>
          </table:table-cell>
          <table:table-cell office:value-type="string" table:style-name="ce6">
            <text:p><text:a xlink:href="http://www.emeraldinsight.com/0749-7423/18">www.emeraldinsight.com/0749-7423/1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1-99</text:p>
          </table:table-cell>
          <table:table-cell office:value-type="float" office:value="9781784410391" table:style-name="ce8">
            <text:p>9781784410391</text:p>
          </table:table-cell>
          <table:table-cell office:value-type="float" office:value="9781784410384" table:style-name="ce8">
            <text:p>9781784410384</text:p>
          </table:table-cell>
          <table:table-cell office:value-type="string" table:style-name="ce2">
            <text:p>Multidisciplinary Insights from New AIB Fellow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ddewyn, Jean J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64-4857/16</text:p>
          </table:table-cell>
          <table:table-cell office:value-type="string" table:style-name="ce6">
            <text:p><text:a xlink:href="http://www.emeraldinsight.com/1064-4857/16">www.emeraldinsight.com/1064-4857/1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HF5001-6182</text:p>
          </table:table-cell>
          <table:table-cell office:value-type="float" office:value="9781784414221" table:style-name="ce8">
            <text:p>9781784414221</text:p>
          </table:table-cell>
          <table:table-cell office:value-type="float" office:value="9781784414214" table:style-name="ce8">
            <text:p>9781784414214</text:p>
          </table:table-cell>
          <table:table-cell office:value-type="string" table:style-name="ce2">
            <text:p>Multinational Enterprises, Markets and Institutional Divers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erbeke, Alain; Tulder, Rob Van; Lundan, Sarianna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745-8862/9</text:p>
          </table:table-cell>
          <table:table-cell office:value-type="string" table:style-name="ce6">
            <text:p><text:a xlink:href="http://www.emeraldinsight.com/1745-8862/9">www.emeraldinsight.com/1745-8862/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1" table:style-name="ce2">
            <text:p>371.1</text:p>
          </table:table-cell>
          <table:table-cell office:value-type="string" table:style-name="ce2">
            <text:p>LB1705-2286<text:s/></text:p>
          </table:table-cell>
          <table:table-cell office:value-type="float" office:value="9781784411381" table:style-name="ce8">
            <text:p>9781784411381</text:p>
          </table:table-cell>
          <table:table-cell office:value-type="float" office:value="9781784411374" table:style-name="ce8">
            <text:p>9781784411374</text:p>
          </table:table-cell>
          <table:table-cell office:value-type="string" table:style-name="ce2">
            <text:p>Narrative Conceptions of Knowledge: Towards Understanding Teacher Attrition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andinin, D. Jean; Schaefer, Lee; Downey, C. Aiden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87/23</text:p>
          </table:table-cell>
          <table:table-cell office:value-type="string" table:style-name="ce6">
            <text:p><text:a xlink:href="http://www.emeraldinsight.com/1479-3687/23">www.emeraldinsight.com/1479-3687/2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B<text:s/><text:span text:style-name="T1">圖書資訊學</text:span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Z665-718.8</text:p>
          </table:table-cell>
          <table:table-cell office:value-type="float" office:value="9781783508136" table:style-name="ce8">
            <text:p>9781783508136</text:p>
          </table:table-cell>
          <table:table-cell office:value-type="float" office:value="9781783508143" table:style-name="ce8">
            <text:p>9781783508143</text:p>
          </table:table-cell>
          <table:table-cell office:value-type="string" table:style-name="ce2">
            <text:p>New Directions in Children's and Adolescents' Information Behavior Resear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ilal, Dania; Beheshti, Jamshid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876-0562/10</text:p>
          </table:table-cell>
          <table:table-cell office:value-type="string" table:style-name="ce6">
            <text:p><text:a xlink:href="http://www.emeraldinsight.com/1876-0562/10">www.emeraldinsight.com/1876-0562/1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363.7" table:style-name="ce2">
            <text:p>363.7</text:p>
          </table:table-cell>
          <table:table-cell office:value-type="string" table:style-name="ce2">
            <text:p>GE300-350<text:s/></text:p>
          </table:table-cell>
          <table:table-cell office:value-type="float" office:value="9781783506972" table:style-name="ce8">
            <text:p>9781783506972</text:p>
          </table:table-cell>
          <table:table-cell office:value-type="float" office:value="9781783506866" table:style-name="ce8">
            <text:p>9781783506866</text:p>
          </table:table-cell>
          <table:table-cell office:value-type="string" table:style-name="ce2">
            <text:p>Occupy the Earth: Global Environmental Movem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onard, Liam; Kedzior, Sya Buryn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1-5030/15</text:p>
          </table:table-cell>
          <table:table-cell office:value-type="string" table:style-name="ce6">
            <text:p><text:a xlink:href="http://www.emeraldinsight.com/2051-5030/15">www.emeraldinsight.com/2051-5030/1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82.06" table:style-name="ce2">
            <text:p>382.06</text:p>
          </table:table-cell>
          <table:table-cell office:value-type="string" table:style-name="ce2">
            <text:p>HD2709-2930.7</text:p>
          </table:table-cell>
          <table:table-cell office:value-type="float" office:value="9781783509539" table:style-name="ce8">
            <text:p>9781783509539</text:p>
          </table:table-cell>
          <table:table-cell office:value-type="float" office:value="9781783509546" table:style-name="ce8">
            <text:p>9781783509546</text:p>
          </table:table-cell>
          <table:table-cell office:value-type="string" table:style-name="ce2">
            <text:p>Orchestration of the Global Network Organiz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dersen, Torben; Venzin, Markus; Devinney, Timothy M.; Tihanyi, Laszlo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71-5027/27</text:p>
          </table:table-cell>
          <table:table-cell office:value-type="string" table:style-name="ce6">
            <text:p><text:a xlink:href="http://www.emeraldinsight.com/1571-5027/27">www.emeraldinsight.com/1571-5027/2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58.7-58.95</text:p>
          </table:table-cell>
          <table:table-cell office:value-type="float" office:value="9781783506842" table:style-name="ce8">
            <text:p>9781783506842</text:p>
          </table:table-cell>
          <table:table-cell office:value-type="float" office:value="9781783506835" table:style-name="ce8">
            <text:p>9781783506835</text:p>
          </table:table-cell>
          <table:table-cell office:value-type="string" table:style-name="ce2">
            <text:p>Organizational Transformation and Scientific Change: The Impact of Institutional Restructuring on Universities and Intellectual Innov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hitley, Richard; Gläser, Jochen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3-558X/42</text:p>
          </table:table-cell>
          <table:table-cell office:value-type="string" table:style-name="ce6">
            <text:p><text:a xlink:href="http://www.emeraldinsight.com/0733-558X/42">www.emeraldinsight.com/0733-558X/4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7<text:s/><text:span text:style-name="T1">管理二</text:span>(<text:span text:style-name="T1">生管、交管、行銷、資管、數量方法與作</text:span></text:p>
            <text:p><text:span text:style-name="T1">業研究應用</text:span>)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HE199.9</text:p>
          </table:table-cell>
          <table:table-cell office:value-type="float" office:value="9781783509195" table:style-name="ce8">
            <text:p>9781783509195</text:p>
          </table:table-cell>
          <table:table-cell office:value-type="float" office:value="9781783509201" table:style-name="ce8">
            <text:p>9781783509201</text:p>
          </table:table-cell>
          <table:table-cell office:value-type="string" table:style-name="ce2">
            <text:p>Parking: Issues and Polic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/>Ison, Stephen; Mulley, Corinne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4-9941/5</text:p>
          </table:table-cell>
          <table:table-cell office:value-type="string" table:style-name="ce6">
            <text:p><text:a xlink:href="http://www.emeraldinsight.com/2044-9941/5">www.emeraldinsight.com/2044-9941/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L7-991<text:s/></text:p>
          </table:table-cell>
          <table:table-cell office:value-type="float" office:value="9781784411169" table:style-name="ce8">
            <text:p>9781784411169</text:p>
          </table:table-cell>
          <table:table-cell office:value-type="float" office:value="9781784411152" table:style-name="ce8">
            <text:p>9781784411152</text:p>
          </table:table-cell>
          <table:table-cell office:value-type="string" table:style-name="ce2">
            <text:p>Pathways to Excellence: Developing and Cultivating Leaders for the Classroom and Beyo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hera, Antonia Issa; Hamdan, Kamal; Normore, Anthony H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60/21</text:p>
          </table:table-cell>
          <table:table-cell office:value-type="string" table:style-name="ce6">
            <text:p><text:a xlink:href="http://www.emeraldinsight.com/1479-3660/21">www.emeraldinsight.com/1479-3660/2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G1706-1708</text:p>
          </table:table-cell>
          <table:table-cell office:value-type="float" office:value="9781783503773" table:style-name="ce8">
            <text:p>9781783503773</text:p>
          </table:table-cell>
          <table:table-cell office:value-type="float" office:value="9781783503780" table:style-name="ce8">
            <text:p>9781783503780</text:p>
          </table:table-cell>
          <table:table-cell office:value-type="string" table:style-name="ce2">
            <text:p>Performance Measurement and Management Control: Behavioral Implications and Human Ac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vila, Antonio; Epstein, Marc J.; Manzoni, Jean-François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12/28</text:p>
          </table:table-cell>
          <table:table-cell office:value-type="string" table:style-name="ce6">
            <text:p><text:a xlink:href="http://www.emeraldinsight.com/1479-3512/28">www.emeraldinsight.com/1479-3512/2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A</text:p>
          </table:table-cell>
          <table:table-cell office:value-type="float" office:value="9781784411084" table:style-name="ce8">
            <text:p>9781784411084</text:p>
          </table:table-cell>
          <table:table-cell office:value-type="float" office:value="9781784411077" table:style-name="ce8">
            <text:p>9781784411077</text:p>
          </table:table-cell>
          <table:table-cell office:value-type="string" table:style-name="ce2">
            <text:p>Politics and the Life Sciences: The State of the Discipl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lank, Robert H.; Hines, Samuel M. Jr.; Funke, Odelia; Losco, Joseph; Stewart, Patrick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2-9940/12</text:p>
          </table:table-cell>
          <table:table-cell office:value-type="string" table:style-name="ce6">
            <text:p><text:a xlink:href="http://www.emeraldinsight.com/2042-9940/12">www.emeraldinsight.com/2042-9940/1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62.10680000000002" table:style-name="ce2">
            <text:p>362.1068</text:p>
          </table:table-cell>
          <table:table-cell office:value-type="string" table:style-name="ce2">
            <text:p>RA960-1000.5</text:p>
          </table:table-cell>
          <table:table-cell office:value-type="float" office:value="9781784411978" table:style-name="ce8">
            <text:p>9781784411978</text:p>
          </table:table-cell>
          <table:table-cell office:value-type="float" office:value="9781784411961" table:style-name="ce8">
            <text:p>9781784411961</text:p>
          </table:table-cell>
          <table:table-cell office:value-type="string" table:style-name="ce2">
            <text:p>Population Health Management in Health Care Organiz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fner, Jennifer L.; Huerta, Timothy R.; <text:s/>McAlearney, Ann Scheck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4-8231/16</text:p>
          </table:table-cell>
          <table:table-cell office:value-type="string" table:style-name="ce6">
            <text:p><text:a xlink:href="http://www.emeraldinsight.com/1474-8231/16">www.emeraldinsight.com/1474-8231/1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658.3" table:style-name="ce2">
            <text:p>658.3</text:p>
          </table:table-cell>
          <table:table-cell office:value-type="string" table:style-name="ce2">
            <text:p>HD58.7-58.95</text:p>
          </table:table-cell>
          <table:table-cell office:value-type="float" office:value="9781783506774" table:style-name="ce8">
            <text:p>9781783506774</text:p>
          </table:table-cell>
          <table:table-cell office:value-type="float" office:value="9781783506781" table:style-name="ce8">
            <text:p>9781783506781</text:p>
          </table:table-cell>
          <table:table-cell office:value-type="string" table:style-name="ce2">
            <text:p>Practical and Theoretical Implications of Successfully Doing Difference in Organiz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ompper, Donnaly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1-2333/1</text:p>
          </table:table-cell>
          <table:table-cell office:value-type="string" table:style-name="ce6">
            <text:p><text:a xlink:href="http://www.emeraldinsight.com/2051-2333/1">www.emeraldinsight.com/2051-2333/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K3566-3578</text:p>
          </table:table-cell>
          <table:table-cell office:value-type="float" office:value="9781784410292" table:style-name="ce8">
            <text:p>9781784410292</text:p>
          </table:table-cell>
          <table:table-cell office:value-type="float" office:value="9781784410285" table:style-name="ce8">
            <text:p>9781784410285</text:p>
          </table:table-cell>
          <table:table-cell office:value-type="string" table:style-name="ce2">
            <text:p>Preference Measurement in Heal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lomquist, Glenn C.; Bolin, Kristian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1-2199/24</text:p>
          </table:table-cell>
          <table:table-cell office:value-type="string" table:style-name="ce6">
            <text:p><text:a xlink:href="http://www.emeraldinsight.com/0731-2199/24">www.emeraldinsight.com/0731-2199/2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GN448-450.8</text:p>
          </table:table-cell>
          <table:table-cell office:value-type="float" office:value="9781784410568" table:style-name="ce8">
            <text:p>9781784410568</text:p>
          </table:table-cell>
          <table:table-cell office:value-type="float" office:value="9781784410551" table:style-name="ce8">
            <text:p>9781784410551</text:p>
          </table:table-cell>
          <table:table-cell office:value-type="string" table:style-name="ce2">
            <text:p>Production, Consumption, Business and the Economy: Structural Ideals And Moral Realit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od, Donald C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90-1281/34</text:p>
          </table:table-cell>
          <table:table-cell office:value-type="string" table:style-name="ce6">
            <text:p><text:a xlink:href="http://www.emeraldinsight.com/0190-1281/34">www.emeraldinsight.com/0190-1281/3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JF20-2112</text:p>
          </table:table-cell>
          <table:table-cell office:value-type="float" office:value="9781784410117" table:style-name="ce8">
            <text:p>9781784410117</text:p>
          </table:table-cell>
          <table:table-cell office:value-type="float" office:value="9781784410100" table:style-name="ce8">
            <text:p>9781784410100</text:p>
          </table:table-cell>
          <table:table-cell office:value-type="string" table:style-name="ce2">
            <text:p>Public Value Management, Measurement and Repor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uthrie, James; Marcon, Giuseppe; Russo, Salvatore; Farneti, Federica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1-6630/3</text:p>
          </table:table-cell>
          <table:table-cell office:value-type="string" table:style-name="ce6">
            <text:p><text:a xlink:href="http://www.emeraldinsight.com/2051-6630/3">www.emeraldinsight.com/2051-6630/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64.6" table:style-name="ce2">
            <text:p>364.6</text:p>
          </table:table-cell>
          <table:table-cell office:value-type="string" table:style-name="ce2">
            <text:p>HV8301-9920.7</text:p>
          </table:table-cell>
          <table:table-cell office:value-type="float" office:value="9781783509102" table:style-name="ce8">
            <text:p>9781783509102</text:p>
          </table:table-cell>
          <table:table-cell office:value-type="float" office:value="9781783509072" table:style-name="ce8">
            <text:p>9781783509072</text:p>
          </table:table-cell>
          <table:table-cell office:value-type="string" table:style-name="ce2">
            <text:p>Punishment and Incarceration: A Global Perspectiv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flem, Mathieu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21-6136/19</text:p>
          </table:table-cell>
          <table:table-cell office:value-type="string" table:style-name="ce6">
            <text:p><text:a xlink:href="http://www.emeraldinsight.com/1521-6136/19">www.emeraldinsight.com/1521-6136/1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HD58.7-58.95</text:p>
          </table:table-cell>
          <table:table-cell office:value-type="float" office:value="9781783503131" table:style-name="ce8">
            <text:p>9781783503131</text:p>
          </table:table-cell>
          <table:table-cell office:value-type="float" office:value="9781783503148" table:style-name="ce8">
            <text:p>9781783503148</text:p>
          </table:table-cell>
          <table:table-cell office:value-type="string" table:style-name="ce2">
            <text:p>Pushing the Boundaries: Multiteam Systems in Research and Prac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uffler, Marissa L.; Rico, Ramón; Salas, Eduardo<text:s text:c="5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34-0856/16</text:p>
          </table:table-cell>
          <table:table-cell office:value-type="string" table:style-name="ce6">
            <text:p><text:a xlink:href="http://www.emeraldinsight.com/1534-0856/16">www.emeraldinsight.com/1534-0856/1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58.7-58.95</text:p>
          </table:table-cell>
          <table:table-cell office:value-type="float" office:value="9781784410353" table:style-name="ce8">
            <text:p>9781784410353</text:p>
          </table:table-cell>
          <table:table-cell office:value-type="float" office:value="9781784410346" table:style-name="ce8">
            <text:p>9781784410346</text:p>
          </table:table-cell>
          <table:table-cell office:value-type="string" table:style-name="ce2">
            <text:p>Reconfiguring the EcoSystem for Sustainable Healthca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hrman, Susan Albers; Shani, Abraham B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5-0605/4</text:p>
          </table:table-cell>
          <table:table-cell office:value-type="string" table:style-name="ce6">
            <text:p><text:a xlink:href="http://www.emeraldinsight.com/2045-0605/4">www.emeraldinsight.com/2045-0605/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58.7-58.95</text:p>
          </table:table-cell>
          <table:table-cell office:value-type="float" office:value="9781781906927" table:style-name="ce8">
            <text:p>9781781906927</text:p>
          </table:table-cell>
          <table:table-cell office:value-type="float" office:value="9781781906934" table:style-name="ce8">
            <text:p>9781781906934</text:p>
          </table:table-cell>
          <table:table-cell office:value-type="string" table:style-name="ce2">
            <text:p>Religion and Organization Theo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racey, Paul; Phillips, Nelson; Lounsbury, Michael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3-558X/41</text:p>
          </table:table-cell>
          <table:table-cell office:value-type="string" table:style-name="ce6">
            <text:p><text:a xlink:href="http://www.emeraldinsight.com/0733-558X/41">www.emeraldinsight.com/0733-558X/4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.09" table:style-name="ce2">
            <text:p>330.09</text:p>
          </table:table-cell>
          <table:table-cell office:value-type="string" table:style-name="ce2">
            <text:p>HC10-1085</text:p>
          </table:table-cell>
          <table:table-cell office:value-type="float" office:value="9781783504879" table:style-name="ce8">
            <text:p>9781783504879</text:p>
          </table:table-cell>
          <table:table-cell office:value-type="float" office:value="9781783504886" table:style-name="ce8">
            <text:p>9781783504886</text:p>
          </table:table-cell>
          <table:table-cell office:value-type="string" table:style-name="ce2">
            <text:p>Research in Economic Histo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lcott, Susan; Hanes, Christopher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363-3268/30</text:p>
          </table:table-cell>
          <table:table-cell office:value-type="string" table:style-name="ce6">
            <text:p><text:a xlink:href="http://www.emeraldinsight.com/0363-3268/30">www.emeraldinsight.com/0363-3268/3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HD58.7-58.95</text:p>
          </table:table-cell>
          <table:table-cell office:value-type="float" office:value="9781783503117" table:style-name="ce8">
            <text:p>9781783503117</text:p>
          </table:table-cell>
          <table:table-cell office:value-type="float" office:value="9781783503124" table:style-name="ce8">
            <text:p>9781783503124</text:p>
          </table:table-cell>
          <table:table-cell office:value-type="string" table:style-name="ce2">
            <text:p>Research in Organizational Change and Develop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ank, Abraham B.; Noumair, Debra A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897-3016/22</text:p>
          </table:table-cell>
          <table:table-cell office:value-type="string" table:style-name="ce6">
            <text:p><text:a xlink:href="http://www.emeraldinsight.com/0897-3016/22">www.emeraldinsight.com/0897-3016/2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658.3" table:style-name="ce2">
            <text:p>658.3</text:p>
          </table:table-cell>
          <table:table-cell office:value-type="string" table:style-name="ce2">
            <text:p>HF5549-5549.5</text:p>
          </table:table-cell>
          <table:table-cell office:value-type="float" office:value="9781783508471" table:style-name="ce8">
            <text:p>9781783508471</text:p>
          </table:table-cell>
          <table:table-cell office:value-type="float" office:value="9781783508242" table:style-name="ce8">
            <text:p>9781783508242</text:p>
          </table:table-cell>
          <table:table-cell office:value-type="string" table:style-name="ce2">
            <text:p>Research in Personnel and Human Resources Manag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ckley, M. Ronald; Halbesleben, Jonathon R. B.; Wheeler, Anthony R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42-7301/32</text:p>
          </table:table-cell>
          <table:table-cell office:value-type="string" table:style-name="ce6">
            <text:p><text:a xlink:href="http://www.emeraldinsight.com/0742-7301/32">www.emeraldinsight.com/0742-7301/3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1" table:style-name="ce2">
            <text:p>371.1</text:p>
          </table:table-cell>
          <table:table-cell office:value-type="string" table:style-name="ce2">
            <text:p>LB1705-2286<text:s/></text:p>
          </table:table-cell>
          <table:table-cell office:value-type="float" office:value="9781784412654" table:style-name="ce8">
            <text:p>9781784412654</text:p>
          </table:table-cell>
          <table:table-cell office:value-type="float" office:value="9781784412647" table:style-name="ce8">
            <text:p>9781784412647</text:p>
          </table:table-cell>
          <table:table-cell office:value-type="string" table:style-name="ce2">
            <text:p>Research on Preparing Preservice Teachers to Work Effectively with Emergent Bilingu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eeman, Yvonne; Freeman, David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87/21</text:p>
          </table:table-cell>
          <table:table-cell office:value-type="string" table:style-name="ce6">
            <text:p><text:a xlink:href="http://www.emeraldinsight.com/1479-3687/21">www.emeraldinsight.com/1479-3687/2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J9701-9940</text:p>
          </table:table-cell>
          <table:table-cell office:value-type="float" office:value="9781784411640" table:style-name="ce8">
            <text:p>9781784411640</text:p>
          </table:table-cell>
          <table:table-cell office:value-type="float" office:value="9781784411633" table:style-name="ce8">
            <text:p>9781784411633</text:p>
          </table:table-cell>
          <table:table-cell office:value-type="string" table:style-name="ce2">
            <text:p>Research on Professional Responsibility and Ethics in Accoun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effrey, Cynthia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74-0765/18</text:p>
          </table:table-cell>
          <table:table-cell office:value-type="string" table:style-name="ce6">
            <text:p><text:a xlink:href="http://www.emeraldinsight.com/1574-0765/18">www.emeraldinsight.com/1574-0765/1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HM481-554</text:p>
          </table:table-cell>
          <table:table-cell office:value-type="float" office:value="9781783508372" table:style-name="ce8">
            <text:p>9781783508372</text:p>
          </table:table-cell>
          <table:table-cell office:value-type="float" office:value="9781783508389" table:style-name="ce8">
            <text:p>9781783508389</text:p>
          </table:table-cell>
          <table:table-cell office:value-type="string" table:style-name="ce2">
            <text:p>Revisiting Symbolic Interaction in Music Studies and New Interpretive Work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nzin, Norman K.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63-2396/42</text:p>
          </table:table-cell>
          <table:table-cell office:value-type="string" table:style-name="ce6">
            <text:p><text:a xlink:href="http://www.emeraldinsight.com/0163-2396/42">www.emeraldinsight.com/0163-2396/4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HJ9-9940</text:p>
          </table:table-cell>
          <table:table-cell office:value-type="float" office:value="9781784410278" table:style-name="ce8">
            <text:p>9781784410278</text:p>
          </table:table-cell>
          <table:table-cell office:value-type="float" office:value="9781784410261" table:style-name="ce8">
            <text:p>9781784410261</text:p>
          </table:table-cell>
          <table:table-cell office:value-type="string" table:style-name="ce2">
            <text:p>Risk Management Post Financial Crisis: A Period of Monetary Eas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tten, Jonathan A.; Wagner, Niklas F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69-3759/96</text:p>
          </table:table-cell>
          <table:table-cell office:value-type="string" table:style-name="ce6">
            <text:p><text:a xlink:href="http://www.emeraldinsight.com/1569-3759/96">www.emeraldinsight.com/1569-3759/9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HB848-3697</text:p>
          </table:table-cell>
          <table:table-cell office:value-type="float" office:value="9781781909362" table:style-name="ce8">
            <text:p>9781781909362</text:p>
          </table:table-cell>
          <table:table-cell office:value-type="float" office:value="9781784411107" table:style-name="ce8">
            <text:p>9781784411107</text:p>
          </table:table-cell>
          <table:table-cell office:value-type="string" table:style-name="ce2">
            <text:p>Safety Nets and Benefit Depend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rcillo, Stéphane; Immervoll, Herwig; Jenkins, Stephen P.; Königs, Sebastian; Tatsiramos, Konstantinos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47-9121/39</text:p>
          </table:table-cell>
          <table:table-cell office:value-type="string" table:style-name="ce6">
            <text:p><text:a xlink:href="http://www.emeraldinsight.com/0147-9121/39">www.emeraldinsight.com/0147-9121/3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HF5001-6182</text:p>
          </table:table-cell>
          <table:table-cell office:value-type="float" office:value="9781783505357" table:style-name="ce8">
            <text:p>9781783505357</text:p>
          </table:table-cell>
          <table:table-cell office:value-type="float" office:value="9781783505364" table:style-name="ce8">
            <text:p>9781783505364</text:p>
          </table:table-cell>
          <table:table-cell office:value-type="string" table:style-name="ce2">
            <text:p>Shared Services as a New Organizational For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ndarouk, Tanya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877-6361/13</text:p>
          </table:table-cell>
          <table:table-cell office:value-type="string" table:style-name="ce6">
            <text:p><text:a xlink:href="http://www.emeraldinsight.com/1877-6361/13">www.emeraldinsight.com/1877-6361/1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7<text:s/><text:span text:style-name="T1">管理二</text:span>(<text:span text:style-name="T1">生管、交管、行銷、資管、數量方法與作</text:span></text:p>
            <text:p><text:span text:style-name="T1">業研究應用</text:span>)</text:p>
          </table:table-cell>
          <table:table-cell office:value-type="float" office:value="658.83" table:style-name="ce2">
            <text:p>658.83</text:p>
          </table:table-cell>
          <table:table-cell office:value-type="string" table:style-name="ce2">
            <text:p>HM1001-1281</text:p>
          </table:table-cell>
          <table:table-cell office:value-type="float" office:value="9781784410018" table:style-name="ce8">
            <text:p>9781784410018</text:p>
          </table:table-cell>
          <table:table-cell office:value-type="float" office:value="9781784410001" table:style-name="ce8">
            <text:p>9781784410001</text:p>
          </table:table-cell>
          <table:table-cell office:value-type="string" table:style-name="ce2">
            <text:p>Shopper Marketing and the Role of In-Store Marke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rewal, Dhruv; Roggeveen, Anne L.; Nordfält, Jens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48-6435/11</text:p>
          </table:table-cell>
          <table:table-cell office:value-type="string" table:style-name="ce6">
            <text:p><text:a xlink:href="http://www.emeraldinsight.com/1548-6435/11">www.emeraldinsight.com/1548-6435/1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HG1-9999</text:p>
          </table:table-cell>
          <table:table-cell office:value-type="float" office:value="9781783509317" table:style-name="ce8">
            <text:p>9781783509317</text:p>
          </table:table-cell>
          <table:table-cell office:value-type="float" office:value="9781783509188" table:style-name="ce8">
            <text:p>9781783509188</text:p>
          </table:table-cell>
          <table:table-cell office:value-type="string" table:style-name="ce2">
            <text:p>Signs that Markets are Coming Bac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nsinger, John W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96-3821/30</text:p>
          </table:table-cell>
          <table:table-cell office:value-type="string" table:style-name="ce6">
            <text:p><text:a xlink:href="http://www.emeraldinsight.com/0196-3821/30">www.emeraldinsight.com/0196-3821/3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F5001-6182</text:p>
          </table:table-cell>
          <table:table-cell office:value-type="float" office:value="9781784411428" table:style-name="ce8">
            <text:p>9781784411428</text:p>
          </table:table-cell>
          <table:table-cell office:value-type="float" office:value="9781784411411" table:style-name="ce8">
            <text:p>9781784411411</text:p>
          </table:table-cell>
          <table:table-cell office:value-type="string" table:style-name="ce2">
            <text:p>Social Entrepreneurship and Research Method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ort, Jeremy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8387/9</text:p>
          </table:table-cell>
          <table:table-cell office:value-type="string" table:style-name="ce6">
            <text:p><text:a xlink:href="http://www.emeraldinsight.com/1479-8387/9">www.emeraldinsight.com/1479-8387/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60-60.5</text:p>
          </table:table-cell>
          <table:table-cell office:value-type="float" office:value="9781783504671" table:style-name="ce8">
            <text:p>9781783504671</text:p>
          </table:table-cell>
          <table:table-cell office:value-type="float" office:value="9781783504688" table:style-name="ce8">
            <text:p>9781783504688</text:p>
          </table:table-cell>
          <table:table-cell office:value-type="string" table:style-name="ce2">
            <text:p>Socially Responsible Investment in the 21st Century: Does it Make a Difference for Society?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ouche, Céline; Hebb, Tessa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3-9059/7</text:p>
          </table:table-cell>
          <table:table-cell office:value-type="string" table:style-name="ce6">
            <text:p><text:a xlink:href="http://www.emeraldinsight.com/2043-9059/7">www.emeraldinsight.com/2043-9059/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5.23" table:style-name="ce2">
            <text:p>305.23</text:p>
          </table:table-cell>
          <table:table-cell office:value-type="string" table:style-name="ce2">
            <text:p>HQ767.8-792.2</text:p>
          </table:table-cell>
          <table:table-cell office:value-type="float" office:value="9781784410605" table:style-name="ce8">
            <text:p>9781784410605</text:p>
          </table:table-cell>
          <table:table-cell office:value-type="float" office:value="9781784410599" table:style-name="ce8">
            <text:p>9781784410599</text:p>
          </table:table-cell>
          <table:table-cell office:value-type="string" table:style-name="ce2">
            <text:p>Soul of Society: A Focus on the Lives of Children &amp; You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rehime, M. Nicole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37-4661/18</text:p>
          </table:table-cell>
          <table:table-cell office:value-type="string" table:style-name="ce6">
            <text:p><text:a xlink:href="http://www.emeraldinsight.com/1537-4661/18">www.emeraldinsight.com/1537-4661/1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9" table:style-name="ce2">
            <text:p>371.9</text:p>
          </table:table-cell>
          <table:table-cell office:value-type="string" table:style-name="ce2">
            <text:p>LC3950-4806.5<text:s/></text:p>
          </table:table-cell>
          <table:table-cell office:value-type="float" office:value="9781784410452" table:style-name="ce8">
            <text:p>9781784410452</text:p>
          </table:table-cell>
          <table:table-cell office:value-type="float" office:value="9781784410445" table:style-name="ce8">
            <text:p>9781784410445</text:p>
          </table:table-cell>
          <table:table-cell office:value-type="string" table:style-name="ce2">
            <text:p>Special Education International Perspectives: Biopsychosocial, Cultural, And Disability Aspec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tatori, Anthony F.; Bakken, Jeffrey P.; Burkhardt, Sandra; Obiakor, Festus E.; Sharma, Umesh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270-4013/27</text:p>
          </table:table-cell>
          <table:table-cell office:value-type="string" table:style-name="ce6">
            <text:p><text:a xlink:href="http://www.emeraldinsight.com/0270-4013/27">www.emeraldinsight.com/0270-4013/2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9" table:style-name="ce2">
            <text:p>371.9</text:p>
          </table:table-cell>
          <table:table-cell office:value-type="string" table:style-name="ce2">
            <text:p>LC3950-4806.5<text:s/></text:p>
          </table:table-cell>
          <table:table-cell office:value-type="float" office:value="9781784410964" table:style-name="ce8">
            <text:p>9781784410964</text:p>
          </table:table-cell>
          <table:table-cell office:value-type="float" office:value="9781784410957" table:style-name="ce8">
            <text:p>9781784410957</text:p>
          </table:table-cell>
          <table:table-cell office:value-type="string" table:style-name="ce2">
            <text:p>Special Education International Perspectives: Practices Across the Glob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tatori, Anthony F.; Bakken, Jeffrey P.; Burkhardt, Sandra; Obiakor, Festus E.; Sharma, Umesh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270-4013/28</text:p>
          </table:table-cell>
          <table:table-cell office:value-type="string" table:style-name="ce6">
            <text:p><text:a xlink:href="http://www.emeraldinsight.com/0270-4013/28">www.emeraldinsight.com/0270-4013/2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5" table:style-name="ce2">
            <text:p>371.5</text:p>
          </table:table-cell>
          <table:table-cell office:value-type="string" table:style-name="ce2">
            <text:p>LB3011-3095</text:p>
          </table:table-cell>
          <table:table-cell office:value-type="float" office:value="9781783508358" table:style-name="ce8">
            <text:p>9781783508358</text:p>
          </table:table-cell>
          <table:table-cell office:value-type="float" office:value="9781783508365" table:style-name="ce8">
            <text:p>9781783508365</text:p>
          </table:table-cell>
          <table:table-cell office:value-type="string" table:style-name="ce2">
            <text:p>Special education past, present, and future: Perspectives from the fiel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ok, Bryan G.; Tankersley, Melody; Landrum, Timothy J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5-004X/27</text:p>
          </table:table-cell>
          <table:table-cell office:value-type="string" table:style-name="ce6">
            <text:p><text:a xlink:href="http://www.emeraldinsight.com/0735-004X/27">www.emeraldinsight.com/0735-004X/2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D<text:s/><text:span text:style-name="T1">法律學</text:span></text:p>
          </table:table-cell>
          <table:table-cell office:value-type="float" office:value="340.02" table:style-name="ce2">
            <text:p>340.02</text:p>
          </table:table-cell>
          <table:table-cell office:value-type="string" table:style-name="ce2">
            <text:p>K85-89<text:s/></text:p>
          </table:table-cell>
          <table:table-cell office:value-type="float" office:value="9781784412395" table:style-name="ce8">
            <text:p>9781784412395</text:p>
          </table:table-cell>
          <table:table-cell office:value-type="float" office:value="9781784412388" table:style-name="ce8">
            <text:p>9781784412388</text:p>
          </table:table-cell>
          <table:table-cell office:value-type="string" table:style-name="ce2">
            <text:p>Special Issue: Law and the Liberal Stat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rat, Austi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59-4337/65</text:p>
          </table:table-cell>
          <table:table-cell office:value-type="string" table:style-name="ce6">
            <text:p><text:a xlink:href="http://www.emeraldinsight.com/1059-4337/65">www.emeraldinsight.com/1059-4337/6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65.9" table:style-name="ce2">
            <text:p>365.9</text:p>
          </table:table-cell>
          <table:table-cell office:value-type="string" table:style-name="ce2">
            <text:p>HV8301-9920.7</text:p>
          </table:table-cell>
          <table:table-cell office:value-type="float" office:value="9781783509676" table:style-name="ce8">
            <text:p>9781783509676</text:p>
          </table:table-cell>
          <table:table-cell office:value-type="float" office:value="9781783509669" table:style-name="ce8">
            <text:p>9781783509669</text:p>
          </table:table-cell>
          <table:table-cell office:value-type="string" table:style-name="ce2">
            <text:p>Special Issue: The Beautiful Pris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rat, Austi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59-4337/64</text:p>
          </table:table-cell>
          <table:table-cell office:value-type="string" table:style-name="ce6">
            <text:p><text:a xlink:href="http://www.emeraldinsight.com/1059-4337/64">www.emeraldinsight.com/1059-4337/6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HM1106-1171</text:p>
          </table:table-cell>
          <table:table-cell office:value-type="float" office:value="9781783508853" table:style-name="ce8">
            <text:p>9781783508853</text:p>
          </table:table-cell>
          <table:table-cell office:value-type="float" office:value="9781783508860" table:style-name="ce8">
            <text:p>9781783508860</text:p>
          </table:table-cell>
          <table:table-cell office:value-type="string" table:style-name="ce2">
            <text:p>Sport, Social Development and Pea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oung, Kevin; Okada, Chiaki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6-2854/8</text:p>
          </table:table-cell>
          <table:table-cell office:value-type="string" table:style-name="ce6">
            <text:p><text:a xlink:href="http://www.emeraldinsight.com/1476-2854/8">www.emeraldinsight.com/1476-2854/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.9" table:style-name="ce2">
            <text:p>330.9</text:p>
          </table:table-cell>
          <table:table-cell office:value-type="string" table:style-name="ce2">
            <text:p>HB71-74</text:p>
          </table:table-cell>
          <table:table-cell office:value-type="float" office:value="9781784410070" table:style-name="ce8">
            <text:p>9781784410070</text:p>
          </table:table-cell>
          <table:table-cell office:value-type="float" office:value="9781784410063" table:style-name="ce8">
            <text:p>9781784410063</text:p>
          </table:table-cell>
          <table:table-cell office:value-type="string" table:style-name="ce2">
            <text:p>Sraffa and Althusser Reconsidered; Neoliberalism Advancing in South Africa, England, and Gree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arembka, Paul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61-7230/29</text:p>
          </table:table-cell>
          <table:table-cell office:value-type="string" table:style-name="ce6">
            <text:p><text:a xlink:href="http://www.emeraldinsight.com/0161-7230/29">www.emeraldinsight.com/0161-7230/2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D<text:s/><text:span text:style-name="T1">法律學</text:span></text:p>
          </table:table-cell>
          <table:table-cell office:value-type="float" office:value="340.02" table:style-name="ce2">
            <text:p>340.02</text:p>
          </table:table-cell>
          <table:table-cell office:value-type="string" table:style-name="ce2">
            <text:p>K85-89</text:p>
          </table:table-cell>
          <table:table-cell office:value-type="float" office:value="9781783507856" table:style-name="ce8">
            <text:p>9781783507856</text:p>
          </table:table-cell>
          <table:table-cell office:value-type="float" office:value="9781783507863" table:style-name="ce8">
            <text:p>9781783507863</text:p>
          </table:table-cell>
          <table:table-cell office:value-type="string" table:style-name="ce2">
            <text:p>Studies in Law, Politics and Society Vol.63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rat, Austi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59-4337/63</text:p>
          </table:table-cell>
          <table:table-cell office:value-type="string" table:style-name="ce6">
            <text:p><text:a xlink:href="http://www.emeraldinsight.com/1059-4337/63">www.emeraldinsight.com/1059-4337/6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7<text:s/><text:span text:style-name="T1">管理二</text:span>(<text:span text:style-name="T1">生管、交管、行銷、資管、數量方法與作</text:span></text:p>
            <text:p><text:span text:style-name="T1">業研究應用</text:span>)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HE1-9990</text:p>
          </table:table-cell>
          <table:table-cell office:value-type="float" office:value="9781784410629" table:style-name="ce8">
            <text:p>9781784410629</text:p>
          </table:table-cell>
          <table:table-cell office:value-type="float" office:value="9781784410612" table:style-name="ce8">
            <text:p>9781784410612</text:p>
          </table:table-cell>
          <table:table-cell office:value-type="string" table:style-name="ce2">
            <text:p>Sustainable Logis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charis, Cathy; Melo, Sandra; Woxenius, Johan; Lier, Tom van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4-9941/6</text:p>
          </table:table-cell>
          <table:table-cell office:value-type="string" table:style-name="ce6">
            <text:p><text:a xlink:href="http://www.emeraldinsight.com/2044-9941/6">www.emeraldinsight.com/2044-9941/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HM481-554</text:p>
          </table:table-cell>
          <table:table-cell office:value-type="float" office:value="9781783509331" table:style-name="ce8">
            <text:p>9781783509331</text:p>
          </table:table-cell>
          <table:table-cell office:value-type="float" office:value="9781783509324" table:style-name="ce8">
            <text:p>9781783509324</text:p>
          </table:table-cell>
          <table:table-cell office:value-type="string" table:style-name="ce2">
            <text:p>Symbolic Interaction and New Social Med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hns, Mark D.; Chen, Shing-Ling S.; Terlip, Laura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63-2396/43</text:p>
          </table:table-cell>
          <table:table-cell office:value-type="string" table:style-name="ce6">
            <text:p><text:a xlink:href="http://www.emeraldinsight.com/0163-2396/43">www.emeraldinsight.com/0163-2396/4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610.69000000000005" table:style-name="ce2">
            <text:p>610.69</text:p>
          </table:table-cell>
          <table:table-cell office:value-type="string" table:style-name="ce2">
            <text:p>RA418-418.5</text:p>
          </table:table-cell>
          <table:table-cell office:value-type="float" office:value="9781783506453" table:style-name="ce8">
            <text:p>9781783506453</text:p>
          </table:table-cell>
          <table:table-cell office:value-type="float" office:value="9781783506361" table:style-name="ce8">
            <text:p>9781783506361</text:p>
          </table:table-cell>
          <table:table-cell office:value-type="string" table:style-name="ce2">
            <text:p>Technology, Communication, Disparities and Government Options in Health and Health Care Servi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ronenfeld, Jennie Jacobs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275-4959/32</text:p>
          </table:table-cell>
          <table:table-cell office:value-type="string" table:style-name="ce6">
            <text:p><text:a xlink:href="http://www.emeraldinsight.com/0275-4959/32">www.emeraldinsight.com/0275-4959/3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F5387-5387.5</text:p>
          </table:table-cell>
          <table:table-cell office:value-type="float" office:value="9781783509492" table:style-name="ce8">
            <text:p>9781783509492</text:p>
          </table:table-cell>
          <table:table-cell office:value-type="float" office:value="9781783509485" table:style-name="ce8">
            <text:p>9781783509485</text:p>
          </table:table-cell>
          <table:table-cell office:value-type="string" table:style-name="ce2">
            <text:p>The Contribution of Fiction to Organizational Eth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wartz, Michael; Harris, Howard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29-2096/11</text:p>
          </table:table-cell>
          <table:table-cell office:value-type="string" table:style-name="ce6">
            <text:p><text:a xlink:href="http://www.emeraldinsight.com/1529-2096/11">www.emeraldinsight.com/1529-2096/1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2.15" table:style-name="ce2">
            <text:p>332.15</text:p>
          </table:table-cell>
          <table:table-cell office:value-type="string" table:style-name="ce2">
            <text:p>HG3810-4000</text:p>
          </table:table-cell>
          <table:table-cell office:value-type="float" office:value="9781783508174" table:style-name="ce8">
            <text:p>9781783508174</text:p>
          </table:table-cell>
          <table:table-cell office:value-type="float" office:value="9781783508181" table:style-name="ce8">
            <text:p>9781783508181</text:p>
          </table:table-cell>
          <table:table-cell office:value-type="string" table:style-name="ce2">
            <text:p>The Developing Role of Islamic Banking and Finance: From Local to Global Perspectiv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seiso, Fouad H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69-3759/95</text:p>
          </table:table-cell>
          <table:table-cell office:value-type="string" table:style-name="ce6">
            <text:p><text:a xlink:href="http://www.emeraldinsight.com/1569-3759/95">www.emeraldinsight.com/1569-3759/9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87.71" table:style-name="ce2">
            <text:p>387.71</text:p>
          </table:table-cell>
          <table:table-cell office:value-type="string" table:style-name="ce2">
            <text:p>HE9761-9900</text:p>
          </table:table-cell>
          <table:table-cell office:value-type="float" office:value="9781783506392" table:style-name="ce8">
            <text:p>9781783506392</text:p>
          </table:table-cell>
          <table:table-cell office:value-type="float" office:value="9781783506408" table:style-name="ce8">
            <text:p>9781783506408</text:p>
          </table:table-cell>
          <table:table-cell office:value-type="string" table:style-name="ce2">
            <text:p>The Economics of International Airline Transpor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oples, James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212-1609/4</text:p>
          </table:table-cell>
          <table:table-cell office:value-type="string" table:style-name="ce6">
            <text:p><text:a xlink:href="http://www.emeraldinsight.com/2212-1609/4">www.emeraldinsight.com/2212-1609/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03.69" table:style-name="ce2">
            <text:p>303.69</text:p>
          </table:table-cell>
          <table:table-cell office:value-type="string" table:style-name="ce2">
            <text:p>JZ5511.2-6300</text:p>
          </table:table-cell>
          <table:table-cell office:value-type="float" office:value="9781783509744" table:style-name="ce8">
            <text:p>9781783509744</text:p>
          </table:table-cell>
          <table:table-cell office:value-type="float" office:value="9781783509652" table:style-name="ce8">
            <text:p>9781783509652</text:p>
          </table:table-cell>
          <table:table-cell office:value-type="string" table:style-name="ce2">
            <text:p>The Evolving Boundaries of Defence: An Assessment of Recent Shifts in Defence Activit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llais, Renaud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72-8323/23</text:p>
          </table:table-cell>
          <table:table-cell office:value-type="string" table:style-name="ce6">
            <text:p><text:a xlink:href="http://www.emeraldinsight.com/1572-8323/23">www.emeraldinsight.com/1572-8323/2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LB1025-1050.75</text:p>
          </table:table-cell>
          <table:table-cell office:value-type="float" office:value="9781783509867" table:style-name="ce8">
            <text:p>9781783509867</text:p>
          </table:table-cell>
          <table:table-cell office:value-type="float" office:value="9781783509850" table:style-name="ce8">
            <text:p>9781783509850</text:p>
          </table:table-cell>
          <table:table-cell office:value-type="string" table:style-name="ce2">
            <text:p>The Future of Learning and Teaching in Next Generation Learning Spa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aser, Kym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28/12</text:p>
          </table:table-cell>
          <table:table-cell office:value-type="string" table:style-name="ce6">
            <text:p><text:a xlink:href="http://www.emeraldinsight.com/1479-3628/12">www.emeraldinsight.com/1479-3628/1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HB71-74</text:p>
          </table:table-cell>
          <table:table-cell office:value-type="float" office:value="9781783509515" table:style-name="ce8">
            <text:p>9781783509515</text:p>
          </table:table-cell>
          <table:table-cell office:value-type="float" office:value="9781783509522" table:style-name="ce8">
            <text:p>9781783509522</text:p>
          </table:table-cell>
          <table:table-cell office:value-type="string" table:style-name="ce2">
            <text:p>The Law and Economics of Class Ac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ngenfeld, James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93-5895/26</text:p>
          </table:table-cell>
          <table:table-cell office:value-type="string" table:style-name="ce6">
            <text:p><text:a xlink:href="http://www.emeraldinsight.com/0193-5895/26">www.emeraldinsight.com/0193-5895/2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20.56619999999998" table:style-name="ce2">
            <text:p>320.5662</text:p>
          </table:table-cell>
          <table:table-cell office:value-type="string" table:style-name="ce2">
            <text:p>JC</text:p>
          </table:table-cell>
          <table:table-cell office:value-type="float" office:value="9781783502585" table:style-name="ce8">
            <text:p>9781783502585</text:p>
          </table:table-cell>
          <table:table-cell office:value-type="float" office:value="9781783502578" table:style-name="ce8">
            <text:p>9781783502578</text:p>
          </table:table-cell>
          <table:table-cell office:value-type="string" table:style-name="ce2">
            <text:p>The Many Faces of Populism: Current Perspectiv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ejnert, Barbara; Woods, Dwayne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895-9935/22</text:p>
          </table:table-cell>
          <table:table-cell office:value-type="string" table:style-name="ce6">
            <text:p><text:a xlink:href="http://www.emeraldinsight.com/0895-9935/22">www.emeraldinsight.com/0895-9935/2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9.73" table:style-name="ce2">
            <text:p>379.73</text:p>
          </table:table-cell>
          <table:table-cell office:value-type="string" table:style-name="ce2">
            <text:p>LB1811-1987</text:p>
          </table:table-cell>
          <table:table-cell office:value-type="float" office:value="9781783507092" table:style-name="ce8">
            <text:p>9781783507092</text:p>
          </table:table-cell>
          <table:table-cell office:value-type="float" office:value="9781783507108" table:style-name="ce8">
            <text:p>9781783507108</text:p>
          </table:table-cell>
          <table:table-cell office:value-type="string" table:style-name="ce2">
            <text:p>The Obama Administration and Educational Reform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amani-Gallaher, Eboni M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8X/10</text:p>
          </table:table-cell>
          <table:table-cell office:value-type="string" table:style-name="ce6">
            <text:p><text:a xlink:href="http://www.emeraldinsight.com/1479-358X/10">www.emeraldinsight.com/1479-358X/1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HF5001-6182</text:p>
          </table:table-cell>
          <table:table-cell office:value-type="float" office:value="9781784412906" table:style-name="ce8">
            <text:p>9781784412906</text:p>
          </table:table-cell>
          <table:table-cell office:value-type="float" office:value="9781784412890" table:style-name="ce8">
            <text:p>9781784412890</text:p>
          </table:table-cell>
          <table:table-cell office:value-type="string" table:style-name="ce2">
            <text:p>The Physicality of Leadership: Gesture, Entanglement, Taboo, Possibilit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dkin, Donna; Taylor, Steven S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71/6</text:p>
          </table:table-cell>
          <table:table-cell office:value-type="string" table:style-name="ce6">
            <text:p><text:a xlink:href="http://www.emeraldinsight.com/1479-3571/6">www.emeraldinsight.com/1479-3571/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155.9042" table:style-name="ce2">
            <text:p>155.9042</text:p>
          </table:table-cell>
          <table:table-cell office:value-type="string" table:style-name="ce2">
            <text:p>RA790-790.95</text:p>
          </table:table-cell>
          <table:table-cell office:value-type="float" office:value="9781783506477" table:style-name="ce8">
            <text:p>9781783506477</text:p>
          </table:table-cell>
          <table:table-cell office:value-type="float" office:value="9781783506460" table:style-name="ce8">
            <text:p>9781783506460</text:p>
          </table:table-cell>
          <table:table-cell office:value-type="string" table:style-name="ce2">
            <text:p>The Role of Demographics in Occupational Stress and Well Be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rrewé, Pamela L.; <text:s/>Rosen, Christopher C.; Halbesleben, Jonathon R. B.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55/12</text:p>
          </table:table-cell>
          <table:table-cell office:value-type="string" table:style-name="ce6">
            <text:p><text:a xlink:href="http://www.emeraldinsight.com/1479-3555/12">www.emeraldinsight.com/1479-3555/1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D<text:s/><text:span text:style-name="T1">法律學</text:span></text:p>
          </table:table-cell>
          <table:table-cell office:value-type="float" office:value="364.68" table:style-name="ce2">
            <text:p>364.68</text:p>
          </table:table-cell>
          <table:table-cell office:value-type="string" table:style-name="ce2">
            <text:p>HV8301-9920.7</text:p>
          </table:table-cell>
          <table:table-cell office:value-type="float" office:value="9781783507535" table:style-name="ce8">
            <text:p>9781783507535</text:p>
          </table:table-cell>
          <table:table-cell office:value-type="float" office:value="9781783507542" table:style-name="ce8">
            <text:p>9781783507542</text:p>
          </table:table-cell>
          <table:table-cell office:value-type="string" table:style-name="ce2">
            <text:p>The Sustainability of Restorative Jus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nny, Paula; Leonard, Liam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1-5030/14</text:p>
          </table:table-cell>
          <table:table-cell office:value-type="string" table:style-name="ce6">
            <text:p><text:a xlink:href="http://www.emeraldinsight.com/2051-5030/14">www.emeraldinsight.com/2051-5030/1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06.20972999999998" table:style-name="ce2">
            <text:p>306.20973</text:p>
          </table:table-cell>
          <table:table-cell office:value-type="string" table:style-name="ce2">
            <text:p>JC11-605</text:p>
          </table:table-cell>
          <table:table-cell office:value-type="float" office:value="9781783508297" table:style-name="ce8">
            <text:p>9781783508297</text:p>
          </table:table-cell>
          <table:table-cell office:value-type="float" office:value="9781783508303" table:style-name="ce8">
            <text:p>9781783508303</text:p>
          </table:table-cell>
          <table:table-cell office:value-type="string" table:style-name="ce2">
            <text:p>The United States in Decl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chmann, Richard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98-8719/26</text:p>
          </table:table-cell>
          <table:table-cell office:value-type="string" table:style-name="ce6">
            <text:p><text:a xlink:href="http://www.emeraldinsight.com/0198-8719/26">www.emeraldinsight.com/0198-8719/2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00700000000001" table:style-name="ce2">
            <text:p>371.007</text:p>
          </table:table-cell>
          <table:table-cell office:value-type="string" table:style-name="ce2">
            <text:p>LB5-3640</text:p>
          </table:table-cell>
          <table:table-cell office:value-type="float" office:value="9781783508211" table:style-name="ce8">
            <text:p>9781783508211</text:p>
          </table:table-cell>
          <table:table-cell office:value-type="float" office:value="9781783508228" table:style-name="ce8">
            <text:p>9781783508228</text:p>
          </table:table-cell>
          <table:table-cell office:value-type="string" table:style-name="ce2">
            <text:p>Theoretical Models of Learning and Literacy Develop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rtlieb, Eva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8-0458/4</text:p>
          </table:table-cell>
          <table:table-cell office:value-type="string" table:style-name="ce6">
            <text:p><text:a xlink:href="http://www.emeraldinsight.com/2048-0458/4">www.emeraldinsight.com/2048-0458/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LA173-186</text:p>
          </table:table-cell>
          <table:table-cell office:value-type="float" office:value="9781783509997" table:style-name="ce8">
            <text:p>9781783509997</text:p>
          </table:table-cell>
          <table:table-cell office:value-type="float" office:value="9781783508235" table:style-name="ce10">
            <text:p>9781783508235</text:p>
          </table:table-cell>
          <table:table-cell office:value-type="string" table:style-name="ce2">
            <text:p>Theory and Method in Higher Education Research II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uisman, Jeroen; Tight, Malcolm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28/10</text:p>
          </table:table-cell>
          <table:table-cell office:value-type="string" table:style-name="ce6">
            <text:p><text:a xlink:href="http://www.emeraldinsight.com/1479-3628/10">www.emeraldinsight.com/1479-3628/1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338.47910000000002" table:style-name="ce2">
            <text:p>338.4791</text:p>
          </table:table-cell>
          <table:table-cell office:value-type="string" table:style-name="ce2">
            <text:p>G154.9-155.8</text:p>
          </table:table-cell>
          <table:table-cell office:value-type="float" office:value="9780857246790" table:style-name="ce8">
            <text:p>9780857246790</text:p>
          </table:table-cell>
          <table:table-cell office:value-type="float" office:value="9780857246806" table:style-name="ce8">
            <text:p>9780857246806</text:p>
          </table:table-cell>
          <table:table-cell office:value-type="string" table:style-name="ce2">
            <text:p>Tourism as an Instrument for Development: A Theoretical and Practical Study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ayos-Solà, Eduardo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2-1443/5</text:p>
          </table:table-cell>
          <table:table-cell office:value-type="string" table:style-name="ce6">
            <text:p><text:a xlink:href="http://www.emeraldinsight.com/2042-1443/5">www.emeraldinsight.com/2042-1443/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338.47910000000002" table:style-name="ce2">
            <text:p>338.4791</text:p>
          </table:table-cell>
          <table:table-cell office:value-type="string" table:style-name="ce2">
            <text:p>G154.9-155.8</text:p>
          </table:table-cell>
          <table:table-cell office:value-type="float" office:value="9781784411725" table:style-name="ce8">
            <text:p>9781784411725</text:p>
          </table:table-cell>
          <table:table-cell office:value-type="float" office:value="9781784411718" table:style-name="ce8">
            <text:p>9781784411718</text:p>
          </table:table-cell>
          <table:table-cell office:value-type="string" table:style-name="ce2">
            <text:p>Tourists’ Behaviors and Evalu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odside, Arch G.; Kozak, Meti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871-3173/9</text:p>
          </table:table-cell>
          <table:table-cell office:value-type="string" table:style-name="ce6">
            <text:p><text:a xlink:href="http://www.emeraldinsight.com/1871-3173/9">www.emeraldinsight.com/1871-3173/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G154.9-155.8</text:p>
          </table:table-cell>
          <table:table-cell office:value-type="float" office:value="9781783506187" table:style-name="ce8">
            <text:p>9781783506187</text:p>
          </table:table-cell>
          <table:table-cell office:value-type="float" office:value="9781783506170" table:style-name="ce8">
            <text:p>9781783506170</text:p>
          </table:table-cell>
          <table:table-cell office:value-type="string" table:style-name="ce2">
            <text:p>Tourists’ Perceptions and Assessm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odside, Arch G.; Kozak, Meti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871-3173/8</text:p>
          </table:table-cell>
          <table:table-cell office:value-type="string" table:style-name="ce6">
            <text:p><text:a xlink:href="http://www.emeraldinsight.com/1871-3173/8">www.emeraldinsight.com/1871-3173/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63.32499999999999" table:style-name="ce2">
            <text:p>363.325</text:p>
          </table:table-cell>
          <table:table-cell office:value-type="string" table:style-name="ce2">
            <text:p>JZ6385-6405</text:p>
          </table:table-cell>
          <table:table-cell office:value-type="float" office:value="9781783508273" table:style-name="ce8">
            <text:p>9781783508273</text:p>
          </table:table-cell>
          <table:table-cell office:value-type="float" office:value="9781783508280" table:style-name="ce8">
            <text:p>9781783508280</text:p>
          </table:table-cell>
          <table:table-cell office:value-type="string" table:style-name="ce2">
            <text:p>Understanding Terrorism: A Socio-Economic Perspectiv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ruso, Raul; Locatelli, Andrea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72-8323/22</text:p>
          </table:table-cell>
          <table:table-cell office:value-type="string" table:style-name="ce6">
            <text:p><text:a xlink:href="http://www.emeraldinsight.com/1572-8323/22">www.emeraldinsight.com/1572-8323/22</text:a></text:p>
          </table:table-cell>
          <table:table-cell table:style-name="ce2"/>
          <table:table-cell table:number-columns-repeated="16368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3" table:style-name="ce1"/>
          <table:table-cell table:number-columns-repeated="3" table:style-name="ce3"/>
          <table:table-cell table:number-columns-repeated="2" table:style-name="ce1"/>
          <table:table-cell table:style-name="ce9"/>
          <table:table-cell table:number-columns-repeated="16369" table:style-name="ce1"/>
        </table:table-row>
        <table:table-row table:number-rows-repeated="1048429" table:style-name="ro3">
          <table:table-cell table:number-columns-repeated="16384"/>
        </table:table-row>
      </table:table>
      <table:database-ranges>
        <table:database-range table:target-range-address="TAEBDC書單.A1:TAEBDC書單.N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iu, Evan - Taipei</meta:initial-creator>
    <dc:creator>許庭馨</dc:creator>
    <meta:creation-date>2015-06-05T01:43:12Z</meta:creation-date>
    <dc:date>2018-09-19T05:24:15Z</dc:date>
    <meta:print-date>2015-07-16T01:44:22Z</meta:print-date>
  </office:meta>
</office:document-meta>
</file>