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Sans" svg:font-family="Sans"/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5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35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1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1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36229__36899__32080_" style:data-style-name="N0">
      <style:table-cell-properties fo:border="thin solid #000000"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_36229__36899__32080_" style:data-style-name="N0">
      <style:table-cell-properties fo:border="thin solid #000000" style:vertical-align="automatic"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G:.$G]; [.G1])&gt;1;NOT(ISBLANK([.G1]))))" style:apply-style-name="cf1" style:base-cell-address="2014Palgrave西文-1213titles，1216冊.G1"/>
      <style:map style:condition="of:is-true-formula(AND(COUNTIF([.$G:.$G]; [.G1])&gt;1;NOT(ISBLANK([.G1]))))" style:apply-style-name="cf2" style:base-cell-address="2014Palgrave西文-1213titles，1216冊.G1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G:.$G]; [.G1])&gt;1;NOT(ISBLANK([.G1]))))" style:apply-style-name="cf1" style:base-cell-address="2014Palgrave西文-1213titles，1216冊.G1"/>
      <style:map style:condition="of:is-true-formula(AND(COUNTIF([.$G:.$G]; [.G1])&gt;1;NOT(ISBLANK([.G1]))))" style:apply-style-name="cf2" style:base-cell-address="2014Palgrave西文-1213titles，1216冊.G1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G:.$G]; [.G1])&gt;1;NOT(ISBLANK([.G1]))))" style:apply-style-name="cf1" style:base-cell-address="2014Palgrave西文-1213titles，1216冊.G1"/>
      <style:map style:condition="of:is-true-formula(AND(COUNTIF([.$G:.$G]; [.G1])&gt;1;NOT(ISBLANK([.G1]))))" style:apply-style-name="cf2" style:base-cell-address="2014Palgrave西文-1213titles，1216冊.G1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G:.$G]; [.G1])&gt;1;NOT(ISBLANK([.G1]))))" style:apply-style-name="cf1" style:base-cell-address="2014Palgrave西文-1213titles，1216冊.G1"/>
      <style:map style:condition="of:is-true-formula(AND(COUNTIF([.$G:.$G]; [.G1])&gt;1;NOT(ISBLANK([.G1]))))" style:apply-style-name="cf2" style:base-cell-address="2014Palgrave西文-1213titles，1216冊.G1"/>
    </style:style>
    <style:style style:name="ce5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is-true-formula(AND(COUNTIF([.$G:.$G]; [.G1])&gt;1;NOT(ISBLANK([.G1]))))" style:apply-style-name="cf1" style:base-cell-address="2014Palgrave西文-1213titles，1216冊.G1"/>
      <style:map style:condition="of:is-true-formula(AND(COUNTIF([.$G:.$G]; [.G1])&gt;1;NOT(ISBLANK([.G1]))))" style:apply-style-name="cf2" style:base-cell-address="2014Palgrave西文-1213titles，1216冊.G1"/>
    </style:style>
    <style:style style:name="ce58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F:.$F]; [.F1])&gt;1;NOT(ISBLANK([.F1]))))" style:apply-style-name="cf2" style:base-cell-address="2014Palgrave西文-1213titles，1216冊.F1"/>
    </style:style>
    <style:style style:name="ce59" style:family="table-cell" style:parent-style-name="Default" style:data-style-name="N1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F:.$F]; [.F1])&gt;1;NOT(ISBLANK([.F1]))))" style:apply-style-name="cf2" style:base-cell-address="2014Palgrave西文-1213titles，1216冊.F1"/>
    </style:style>
    <style:style style:name="ce60" style:family="table-cell" style:parent-style-name="Default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F:.$F]; [.F1])&gt;1;NOT(ISBLANK([.F1]))))" style:apply-style-name="cf2" style:base-cell-address="2014Palgrave西文-1213titles，1216冊.F1"/>
    </style:style>
    <style:style style:name="ce61" style:family="table-cell" style:parent-style-name="Default" style:data-style-name="N1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F:.$F]; [.F1])&gt;1;NOT(ISBLANK([.F1]))))" style:apply-style-name="cf2" style:base-cell-address="2014Palgrave西文-1213titles，1216冊.F1"/>
    </style:style>
    <style:style style:name="ce62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of:is-true-formula(AND(COUNTIF([.$F:.$F]; [.F1])&gt;1;NOT(ISBLANK([.F1]))))" style:apply-style-name="cf2" style:base-cell-address="2014Palgrave西文-1213titles，1216冊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Palgrave西文-1213titles，1216冊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6"/>
        <table:table-column table:style-name="co2" table:default-cell-style-name="ce6"/>
        <table:table-column table:style-name="co9" table:number-columns-repeated="2" table:default-cell-style-name="ce6"/>
        <table:table-column table:style-name="co10" table:default-cell-style-name="ce11"/>
        <table:table-column table:style-name="co1" table:default-cell-style-name="ce11"/>
        <table:table-column table:style-name="co11" table:default-cell-style-name="ce13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4" table:number-columns-repeated="1636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15">
            <text:p><text:span text:style-name="T5">次主題</text:span></text:p>
          </table:table-cell>
          <table:table-cell office:value-type="string" table:style-name="ce2">
            <text:p><text:span text:style-name="T3">杜威十進分類號</text:span><text:span text:style-name="T2"><text:s/>/</text:span><text:span text:style-name="T3">中國圖書分類號</text:span></text:p>
          </table:table-cell>
          <table:table-cell office:value-type="string" table:style-name="ce2">
            <text:p><text:span text:style-name="T3">國會分類號</text:span></text:p>
          </table:table-cell>
          <table:table-cell office:value-type="string" table:style-name="ce58">
            <text:p><text:span text:style-name="T3">紙本</text:span><text:span text:style-name="T2">ISBN</text:span></text:p>
          </table:table-cell>
          <table:table-cell office:value-type="string" table:style-name="ce53">
            <text:p><text:span text:style-name="T3">電子書</text:span><text:span text:style-name="T2">13</text:span><text:span text:style-name="T3">碼</text:span><text:span text:style-name="T2">ISBN</text:span></text:p>
          </table:table-cell>
          <table:table-cell office:value-type="string" table:style-name="ce16">
            <text:p><text:span text:style-name="T6">題名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16">
            <text:p><text:span text:style-name="T6">著者</text:span></text:p>
          </table:table-cell>
          <table:table-cell office:value-type="string" table:style-name="ce16">
            <text:p><text:span text:style-name="T3">出版者</text:span></text:p>
          </table:table-cell>
          <table:table-cell office:value-type="string" table:style-name="ce17">
            <text:p><text:span text:style-name="T5">出版年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12">
            <text:p><text:span text:style-name="T3">語文別</text:span></text:p>
          </table:table-cell>
          <table:table-cell office:value-type="string" table:style-name="ce18">
            <text:p>URL</text:p>
          </table:table-cell>
          <table:table-cell table:style-name="ce52"/>
          <table:table-cell table:style-name="ce14"/>
          <table:table-cell table:number-columns-repeated="16367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4768111409 23</text:p>
          </table:table-cell>
          <table:table-cell office:value-type="string" table:style-name="ce20">
            <text:p>HD9999.C584 S933 2014</text:p>
          </table:table-cell>
          <table:table-cell office:value-type="float" office:value="9781137389060" table:style-name="ce59">
            <text:p>9781137389060</text:p>
          </table:table-cell>
          <table:table-cell office:value-type="float" office:value="9781137389084" table:style-name="ce54">
            <text:p>9781137389084</text:p>
          </table:table-cell>
          <table:table-cell office:value-type="string" table:style-name="ce23">
            <text:p>A Business History of the Swatch Group: The Rebirth of Swiss Watchmaking and the Globalization of the Luxury Indust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onzé, Pierre-Yv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9084">http://www.palgraveconnect.com/doifinder/10.1057/9781137389084</text:a></text:p>
          </table:table-cell>
          <table:table-cell table:style-name="ce51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44.01/01 23</text:p>
          </table:table-cell>
          <table:table-cell office:value-type="string" table:style-name="ce20">
            <text:p>K1705</text:p>
          </table:table-cell>
          <table:table-cell office:value-type="float" office:value="9781137269195" table:style-name="ce59">
            <text:p>9781137269195</text:p>
          </table:table-cell>
          <table:table-cell office:value-type="float" office:value="9781137269201" table:style-name="ce54">
            <text:p>9781137269201</text:p>
          </table:table-cell>
          <table:table-cell office:value-type="string" table:style-name="ce23">
            <text:p>Adjudicating Employment Rights: A Cross-National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rby, Susan; Burgess, Pet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9201">http://www.palgraveconnect.com/doifinder/10.1057/978113726920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5/14 23</text:p>
          </table:table-cell>
          <table:table-cell office:value-type="string" table:style-name="ce20">
            <text:p>HD45</text:p>
          </table:table-cell>
          <table:table-cell office:value-type="float" office:value="9781137366771" table:style-name="ce59">
            <text:p>9781137366771</text:p>
          </table:table-cell>
          <table:table-cell office:value-type="float" office:value="9781137366788" table:style-name="ce54">
            <text:p>9781137366788</text:p>
          </table:table-cell>
          <table:table-cell office:value-type="string" table:style-name="ce23">
            <text:p>Architecting Enterprise: Managing Innovation, Technology, and Global Competitiven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jagopa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788">http://www.palgraveconnect.com/doifinder/10.1057/978113736678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2.67/3095 23</text:p>
          </table:table-cell>
          <table:table-cell office:value-type="string" table:style-name="ce20">
            <text:p>HG5702</text:p>
          </table:table-cell>
          <table:table-cell office:value-type="float" office:value="9781137312204" table:style-name="ce59">
            <text:p>9781137312204</text:p>
          </table:table-cell>
          <table:table-cell office:value-type="float" office:value="9781137312211" table:style-name="ce54">
            <text:p>9781137312211</text:p>
          </table:table-cell>
          <table:table-cell office:value-type="string" table:style-name="ce23">
            <text:p>Asian Inward and Outward FDI: New Challenges in the Global Econom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vstam, Claes-Göran; Dolles, Harald; Strom, Patri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211">http://www.palgraveconnect.com/doifinder/10.1057/978113731221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9.2095 23</text:p>
          </table:table-cell>
          <table:table-cell office:value-type="string" table:style-name="ce20">
            <text:p>HD59.6.A78</text:p>
          </table:table-cell>
          <table:table-cell office:value-type="float" office:value="9781137398130" table:style-name="ce59">
            <text:p>9781137398130</text:p>
          </table:table-cell>
          <table:table-cell office:value-type="float" office:value="9781137398154" table:style-name="ce54">
            <text:p>9781137398154</text:p>
          </table:table-cell>
          <table:table-cell office:value-type="string" table:style-name="ce23">
            <text:p>Asian Perspectives on the Development of Public Relations: Other Voi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tson, To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8154">http://www.palgraveconnect.com/doifinder/10.1057/978113739815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 23</text:p>
          </table:table-cell>
          <table:table-cell office:value-type="string" table:style-name="ce20">
            <text:p>HF5549</text:p>
          </table:table-cell>
          <table:table-cell office:value-type="float" office:value="9781137411730" table:style-name="ce59">
            <text:p>9781137411730</text:p>
          </table:table-cell>
          <table:table-cell office:value-type="float" office:value="9781137411754" table:style-name="ce54">
            <text:p>9781137411754</text:p>
          </table:table-cell>
          <table:table-cell office:value-type="string" table:style-name="ce23">
            <text:p>Attracting and Retaining Talent: Becoming an Employer of Cho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ker, Ti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1754">http://www.palgraveconnect.com/doifinder/10.1057/978113741175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008 23</text:p>
          </table:table-cell>
          <table:table-cell office:value-type="string" table:style-name="ce20">
            <text:p>BF697 .R593 2013</text:p>
          </table:table-cell>
          <table:table-cell office:value-type="float" office:value="9781137405135" table:style-name="ce59">
            <text:p>9781137405135</text:p>
          </table:table-cell>
          <table:table-cell office:value-type="float" office:value="9781137400864" table:style-name="ce54">
            <text:p>9781137400864</text:p>
          </table:table-cell>
          <table:table-cell office:value-type="string" table:style-name="ce23">
            <text:p>Beyond Diversity and Intercultural Manage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binson-Easley, Christoph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0864">http://www.palgraveconnect.com/doifinder/10.1057/978113740086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1/1 23</text:p>
          </table:table-cell>
          <table:table-cell office:value-type="string" table:style-name="ce20">
            <text:p>HD62.5 .B745 2013</text:p>
          </table:table-cell>
          <table:table-cell office:value-type="float" office:value="9781137332868" table:style-name="ce59">
            <text:p>9781137332868</text:p>
          </table:table-cell>
          <table:table-cell office:value-type="float" office:value="9781137332875" table:style-name="ce54">
            <text:p>9781137332875</text:p>
          </table:table-cell>
          <table:table-cell office:value-type="string" table:style-name="ce23">
            <text:p>Beyond the Business Plan: 10 Principles for New Venture Explor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idge, Simon; Hegarty, Cecil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875">http://www.palgraveconnect.com/doifinder/10.1057/978113733287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0082 23</text:p>
          </table:table-cell>
          <table:table-cell office:value-type="string" table:style-name="ce20">
            <text:p>HD6054.3</text:p>
          </table:table-cell>
          <table:table-cell office:value-type="float" office:value="9781137335425" table:style-name="ce59">
            <text:p>9781137335425</text:p>
          </table:table-cell>
          <table:table-cell office:value-type="float" office:value="9781137335432" table:style-name="ce54">
            <text:p>9781137335432</text:p>
          </table:table-cell>
          <table:table-cell office:value-type="string" table:style-name="ce23">
            <text:p>Black Women in Management: Paid Work and Family Form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ilangwa Farmer, Dia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432">http://www.palgraveconnect.com/doifinder/10.1057/978113733543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22 23</text:p>
          </table:table-cell>
          <table:table-cell office:value-type="string" table:style-name="ce20">
            <text:p>HD2745</text:p>
          </table:table-cell>
          <table:table-cell office:value-type="float" office:value="9781137379214" table:style-name="ce59">
            <text:p>9781137379214</text:p>
          </table:table-cell>
          <table:table-cell office:value-type="float" office:value="9781137379221" table:style-name="ce54">
            <text:p>9781137379221</text:p>
          </table:table-cell>
          <table:table-cell office:value-type="string" table:style-name="ce23">
            <text:p>Boards Under Crisis: Board action under press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vin Fernandez, Alberto; Mazza, Carmel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221">http://www.palgraveconnect.com/doifinder/10.1057/97811373792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5/752 23</text:p>
          </table:table-cell>
          <table:table-cell office:value-type="string" table:style-name="ce20">
            <text:p>TS171 .K87 2013</text:p>
          </table:table-cell>
          <table:table-cell office:value-type="float" office:value="9781137369000" table:style-name="ce59">
            <text:p>9781137369000</text:p>
          </table:table-cell>
          <table:table-cell office:value-type="float" office:value="9781137369017" table:style-name="ce54">
            <text:p>9781137369017</text:p>
          </table:table-cell>
          <table:table-cell office:value-type="string" table:style-name="ce23">
            <text:p>Brand Romance: Using the Power of High Design to Build a Lifelong Relationship with Your Audi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usume, Yasushi; Gridley, Nei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017">http://www.palgraveconnect.com/doifinder/10.1057/978113736901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12 23</text:p>
          </table:table-cell>
          <table:table-cell office:value-type="string" table:style-name="ce20">
            <text:p>HF5415.5</text:p>
          </table:table-cell>
          <table:table-cell office:value-type="float" office:value="9781137395498" table:style-name="ce59">
            <text:p>9781137395498</text:p>
          </table:table-cell>
          <table:table-cell office:value-type="float" office:value="9781137395511" table:style-name="ce54">
            <text:p>9781137395511</text:p>
          </table:table-cell>
          <table:table-cell office:value-type="string" table:style-name="ce23">
            <text:p>Breaking Through, 2nd Edition: Implementing Disruptive Customer Centri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dermerwe, Sand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5511">http://www.palgraveconnect.com/doifinder/10.1057/978113739551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3 23</text:p>
          </table:table-cell>
          <table:table-cell office:value-type="string" table:style-name="ce20">
            <text:p>HD30.23</text:p>
          </table:table-cell>
          <table:table-cell office:value-type="float" office:value="9781137396303" table:style-name="ce59">
            <text:p>9781137396303</text:p>
          </table:table-cell>
          <table:table-cell office:value-type="float" office:value="9781137386403" table:style-name="ce54">
            <text:p>9781137386403</text:p>
          </table:table-cell>
          <table:table-cell office:value-type="string" table:style-name="ce23">
            <text:p>Business Strategies for a Messy World: Tools for Systemic Problem-Solv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rabba, Vincent; Mitroff, Ian I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403">http://www.palgraveconnect.com/doifinder/10.1057/978113738640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477948 23</text:p>
          </table:table-cell>
          <table:table-cell office:value-type="string" table:style-name="ce20">
            <text:p>HD9993.E452</text:p>
          </table:table-cell>
          <table:table-cell office:value-type="float" office:value="9780230303539" table:style-name="ce59">
            <text:p>9780230303539</text:p>
          </table:table-cell>
          <table:table-cell office:value-type="float" office:value="9781137318411" table:style-name="ce54">
            <text:p>9781137318411</text:p>
          </table:table-cell>
          <table:table-cell office:value-type="string" table:style-name="ce23">
            <text:p>Changing the Rules of the Game: Economic, Management and Emerging Issues in the Computer Games Indust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tho, Sabine; McGregor, Nei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411">http://www.palgraveconnect.com/doifinder/10.1057/978113731841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0.951 23</text:p>
          </table:table-cell>
          <table:table-cell office:value-type="string" table:style-name="ce20">
            <text:p>HF1385</text:p>
          </table:table-cell>
          <table:table-cell office:value-type="float" office:value="9781137352385" table:style-name="ce59">
            <text:p>9781137352385</text:p>
          </table:table-cell>
          <table:table-cell office:value-type="float" office:value="9781137351869" table:style-name="ce54">
            <text:p>9781137351869</text:p>
          </table:table-cell>
          <table:table-cell office:value-type="string" table:style-name="ce23">
            <text:p>China and the EU in Context: Insights for Business and Investo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own, Ker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869">http://www.palgraveconnect.com/doifinder/10.1057/97811373518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63.12/46 23</text:p>
          </table:table-cell>
          <table:table-cell office:value-type="string" table:style-name="ce20">
            <text:p>TL553.5 .M178 2014</text:p>
          </table:table-cell>
          <table:table-cell office:value-type="float" office:value="9780230220843" table:style-name="ce59">
            <text:p>9780230220843</text:p>
          </table:table-cell>
          <table:table-cell office:value-type="float" office:value="9781137376121" table:style-name="ce54">
            <text:p>9781137376121</text:p>
          </table:table-cell>
          <table:table-cell office:value-type="string" table:style-name="ce23">
            <text:p>Close Calls: Managing Risk and Resilience in Airline Flight Safe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crae, Car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121">http://www.palgraveconnect.com/doifinder/10.1057/97811373761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/124 23</text:p>
          </table:table-cell>
          <table:table-cell office:value-type="string" table:style-name="ce20">
            <text:p>HF5549.5.C53</text:p>
          </table:table-cell>
          <table:table-cell office:value-type="float" office:value="9781137353252" table:style-name="ce59">
            <text:p>9781137353252</text:p>
          </table:table-cell>
          <table:table-cell office:value-type="float" office:value="9781137353269" table:style-name="ce54">
            <text:p>9781137353269</text:p>
          </table:table-cell>
          <table:table-cell office:value-type="string" table:style-name="ce23">
            <text:p>Coaching for Innovation: Tools and Techniques for Encouraging New Ideas in the Workpla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ianchi, Cristina; Steele, Maure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269">http://www.palgraveconnect.com/doifinder/10.1057/97811373532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/124 23</text:p>
          </table:table-cell>
          <table:table-cell office:value-type="string" table:style-name="ce20">
            <text:p>HD58.82 .H312 2014</text:p>
          </table:table-cell>
          <table:table-cell office:value-type="float" office:value="9781137359193" table:style-name="ce59">
            <text:p>9781137359193</text:p>
          </table:table-cell>
          <table:table-cell office:value-type="float" office:value="9781137359209" table:style-name="ce54">
            <text:p>9781137359209</text:p>
          </table:table-cell>
          <table:table-cell office:value-type="string" table:style-name="ce23">
            <text:p>Coaching with Colleagues 2nd Edition: An Action Guide for One-to-One Learn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 Haan, Erik; Burger, Yvo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209">http://www.palgraveconnect.com/doifinder/10.1057/978113735920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9.4/7 23</text:p>
          </table:table-cell>
          <table:table-cell office:value-type="string" table:style-name="ce20">
            <text:p>HC107.T4</text:p>
          </table:table-cell>
          <table:table-cell office:value-type="float" office:value="9781137341907" table:style-name="ce59">
            <text:p>9781137341907</text:p>
          </table:table-cell>
          <table:table-cell office:value-type="float" office:value="9781137333124" table:style-name="ce54">
            <text:p>9781137333124</text:p>
          </table:table-cell>
          <table:table-cell office:value-type="string" table:style-name="ce23">
            <text:p>Consumption, Informal Markets, and the Underground Economy: Hispanic Consumption in South Texa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isani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124">http://www.palgraveconnect.com/doifinder/10.1057/97811373331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2.1068/4 23</text:p>
          </table:table-cell>
          <table:table-cell office:value-type="string" table:style-name="ce20">
            <text:p>HG2974 .G66 2013</text:p>
          </table:table-cell>
          <table:table-cell office:value-type="float" office:value="9781137326966" table:style-name="ce59">
            <text:p>9781137326966</text:p>
          </table:table-cell>
          <table:table-cell office:value-type="float" office:value="9781137326973" table:style-name="ce54">
            <text:p>9781137326973</text:p>
          </table:table-cell>
          <table:table-cell office:value-type="string" table:style-name="ce23">
            <text:p>Corporate Foresight and Strategic Decisions: Lessons from a European Ban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mez Portaleoni, Claudio; Marinova, Svetla; Ul-Haq, Rehan; Marinov, Mar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973">http://www.palgraveconnect.com/doifinder/10.1057/978113732697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0.14 23</text:p>
          </table:table-cell>
          <table:table-cell office:value-type="string" table:style-name="ce20">
            <text:p>HF5384</text:p>
          </table:table-cell>
          <table:table-cell office:value-type="float" office:value="9781137383129" table:style-name="ce59">
            <text:p>9781137383129</text:p>
          </table:table-cell>
          <table:table-cell office:value-type="float" office:value="9781137379542" table:style-name="ce54">
            <text:p>9781137379542</text:p>
          </table:table-cell>
          <table:table-cell office:value-type="string" table:style-name="ce23">
            <text:p>Courage in the Twenty-First Century: The Art of Successful Job Transi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rques, Jo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542">http://www.palgraveconnect.com/doifinder/10.1057/97811373795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201/.665 23</text:p>
          </table:table-cell>
          <table:table-cell office:value-type="string" table:style-name="ce20">
            <text:p>BL65.W67 N43 2013</text:p>
          </table:table-cell>
          <table:table-cell office:value-type="float" office:value="9781137335142" table:style-name="ce59">
            <text:p>9781137335142</text:p>
          </table:table-cell>
          <table:table-cell office:value-type="float" office:value="9781137327673" table:style-name="ce54">
            <text:p>9781137327673</text:p>
          </table:table-cell>
          <table:table-cell office:value-type="string" table:style-name="ce23">
            <text:p>Creating Enlightened Organizations: Four Gateways to Spirit at Wor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eal, Judi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7673">http://www.palgraveconnect.com/doifinder/10.1057/978113732767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/12 23</text:p>
          </table:table-cell>
          <table:table-cell office:value-type="string" table:style-name="ce20">
            <text:p>HF5415.55</text:p>
          </table:table-cell>
          <table:table-cell office:value-type="float" office:value="9781137335654" table:style-name="ce59">
            <text:p>9781137335654</text:p>
          </table:table-cell>
          <table:table-cell office:value-type="float" office:value="9781137335661" table:style-name="ce54">
            <text:p>9781137335661</text:p>
          </table:table-cell>
          <table:table-cell office:value-type="string" table:style-name="ce23">
            <text:p>CRM Systems in Industrial Companies: Intra- and Inter-Organizational Effe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rna, Andrea; Baraldi, Enric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661">http://www.palgraveconnect.com/doifinder/10.1057/978113733566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92095 23</text:p>
          </table:table-cell>
          <table:table-cell office:value-type="string" table:style-name="ce20">
            <text:p>HD57.7 .C865 2013</text:p>
          </table:table-cell>
          <table:table-cell office:value-type="float" office:value="9781137311566" table:style-name="ce59">
            <text:p>9781137311566</text:p>
          </table:table-cell>
          <table:table-cell office:value-type="float" office:value="9781137311573" table:style-name="ce54">
            <text:p>9781137311573</text:p>
          </table:table-cell>
          <table:table-cell office:value-type="string" table:style-name="ce23">
            <text:p>Culture and Gender in Leadership: Perspectives from the Middle East and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jasekar, James; Beh, Loo-Se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1573">http://www.palgraveconnect.com/doifinder/10.1057/978113731157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01 23</text:p>
          </table:table-cell>
          <table:table-cell office:value-type="string" table:style-name="ce20">
            <text:p>HD58.9</text:p>
          </table:table-cell>
          <table:table-cell office:value-type="float" office:value="9781137351272" table:style-name="ce59">
            <text:p>9781137351272</text:p>
          </table:table-cell>
          <table:table-cell office:value-type="float" office:value="9781137351289" table:style-name="ce54">
            <text:p>9781137351289</text:p>
          </table:table-cell>
          <table:table-cell office:value-type="string" table:style-name="ce23">
            <text:p>Dynamic Capabilities: How Organisational Structures Affect Knowledge Process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rdes, Philip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289">http://www.palgraveconnect.com/doifinder/10.1057/97811373512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 23</text:p>
          </table:table-cell>
          <table:table-cell office:value-type="string" table:style-name="ce20">
            <text:p>HD70.A34</text:p>
          </table:table-cell>
          <table:table-cell office:value-type="float" office:value="9780230354913" table:style-name="ce59">
            <text:p>9780230354913</text:p>
          </table:table-cell>
          <table:table-cell office:value-type="float" office:value="9781137337177" table:style-name="ce54">
            <text:p>9781137337177</text:p>
          </table:table-cell>
          <table:table-cell office:value-type="string" table:style-name="ce23">
            <text:p>Effective People Management in Af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ewenham-Kahindi, Aloysius; Kamoche, Ken; Chizema, Amon; Mellahi, Kam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177">http://www.palgraveconnect.com/doifinder/10.1057/978113733717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8 23</text:p>
          </table:table-cell>
          <table:table-cell office:value-type="string" table:style-name="ce20">
            <text:p>HD60</text:p>
          </table:table-cell>
          <table:table-cell office:value-type="float" office:value="9781137300072" table:style-name="ce59">
            <text:p>9781137300072</text:p>
          </table:table-cell>
          <table:table-cell office:value-type="float" office:value="9781137300089" table:style-name="ce54">
            <text:p>9781137300089</text:p>
          </table:table-cell>
          <table:table-cell office:value-type="string" table:style-name="ce23">
            <text:p>Embedding CSR into Corporate Culture: Challenging the Executive Mi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wanson, Diane L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0089">http://www.palgraveconnect.com/doifinder/10.1057/97811373000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03.48/2 23</text:p>
          </table:table-cell>
          <table:table-cell office:value-type="string" table:style-name="ce20">
            <text:p>HF1418.5 .E53 2013</text:p>
          </table:table-cell>
          <table:table-cell office:value-type="float" office:value="9781137361936" table:style-name="ce59">
            <text:p>9781137361936</text:p>
          </table:table-cell>
          <table:table-cell office:value-type="float" office:value="9781137361943" table:style-name="ce54">
            <text:p>9781137361943</text:p>
          </table:table-cell>
          <table:table-cell office:value-type="string" table:style-name="ce23">
            <text:p>Enacting Globalization: Multidisciplinary Perspectives on International Integ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ennan, Lou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943">http://www.palgraveconnect.com/doifinder/10.1057/978113736194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040922 23</text:p>
          </table:table-cell>
          <table:table-cell office:value-type="string" table:style-name="ce20">
            <text:p>HB615</text:p>
          </table:table-cell>
          <table:table-cell office:value-type="float" office:value="9781137298256" table:style-name="ce59">
            <text:p>9781137298256</text:p>
          </table:table-cell>
          <table:table-cell office:value-type="float" office:value="9781137298263" table:style-name="ce54">
            <text:p>9781137298263</text:p>
          </table:table-cell>
          <table:table-cell office:value-type="string" table:style-name="ce23">
            <text:p>Entrepreneurship and Regional Development: The Role of Clust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cha, Héctor O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263">http://www.palgraveconnect.com/doifinder/10.1057/978113729826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0071/1 23</text:p>
          </table:table-cell>
          <table:table-cell office:value-type="string" table:style-name="ce20">
            <text:p>HD30.4</text:p>
          </table:table-cell>
          <table:table-cell office:value-type="float" office:value="9781137412041" table:style-name="ce59">
            <text:p>9781137412041</text:p>
          </table:table-cell>
          <table:table-cell office:value-type="float" office:value="9781137412058" table:style-name="ce54">
            <text:p>9781137412058</text:p>
          </table:table-cell>
          <table:table-cell office:value-type="string" table:style-name="ce23">
            <text:p>Everybody's Business: Reclaiming True Management Skills in Business Higher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troff, Ian I.; Alpaslan, Can M.; S. O'Connor, Ell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2058">http://www.palgraveconnect.com/doifinder/10.1057/978113741205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/.049095 23</text:p>
          </table:table-cell>
          <table:table-cell office:value-type="string" table:style-name="ce20">
            <text:p>HD2906 .J52 2013</text:p>
          </table:table-cell>
          <table:table-cell office:value-type="float" office:value="9781137363091" table:style-name="ce59">
            <text:p>9781137363091</text:p>
          </table:table-cell>
          <table:table-cell office:value-type="float" office:value="9781137363107" table:style-name="ce54">
            <text:p>9781137363107</text:p>
          </table:table-cell>
          <table:table-cell office:value-type="string" table:style-name="ce23">
            <text:p>Exploring Cross-Cultural Competence in East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i, Weiwe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107">http://www.palgraveconnect.com/doifinder/10.1057/97811373631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0.092 23</text:p>
          </table:table-cell>
          <table:table-cell office:value-type="string" table:style-name="ce20">
            <text:p>HD87 .F29 2013</text:p>
          </table:table-cell>
          <table:table-cell office:value-type="float" office:value="9781137359582" table:style-name="ce59">
            <text:p>9781137359582</text:p>
          </table:table-cell>
          <table:table-cell office:value-type="float" office:value="9781137354365" table:style-name="ce54">
            <text:p>9781137354365</text:p>
          </table:table-cell>
          <table:table-cell office:value-type="string" table:style-name="ce23">
            <text:p>F. A. Hayek and the Modern Economy: Economic Organization and Activ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art, Sandra; Levy, Davi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4365">http://www.palgraveconnect.com/doifinder/10.1057/97811373543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63 23</text:p>
          </table:table-cell>
          <table:table-cell office:value-type="string" table:style-name="ce20">
            <text:p>HD58.8 .H55 2013</text:p>
          </table:table-cell>
          <table:table-cell office:value-type="float" office:value="9781137337696" table:style-name="ce59">
            <text:p>9781137337696</text:p>
          </table:table-cell>
          <table:table-cell office:value-type="float" office:value="9781137337702" table:style-name="ce54">
            <text:p>9781137337702</text:p>
          </table:table-cell>
          <table:table-cell office:value-type="string" table:style-name="ce23">
            <text:p>Foresight and Innovation: How Companies are Coping with the Fu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iltunen, El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702">http://www.palgraveconnect.com/doifinder/10.1057/978113733770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01 23</text:p>
          </table:table-cell>
          <table:table-cell office:value-type="string" table:style-name="ce20">
            <text:p>HF5549.5.M3</text:p>
          </table:table-cell>
          <table:table-cell office:value-type="float" office:value="9781137367150" table:style-name="ce59">
            <text:p>9781137367150</text:p>
          </table:table-cell>
          <table:table-cell office:value-type="float" office:value="9781137367167" table:style-name="ce54">
            <text:p>9781137367167</text:p>
          </table:table-cell>
          <table:table-cell office:value-type="string" table:style-name="ce23">
            <text:p>Future Work (Expanded and Updated): Changing organizational culture for the new world of wor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itland, Alison; Thomson, Pet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167">http://www.palgraveconnect.com/doifinder/10.1057/978113736716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01 23</text:p>
          </table:table-cell>
          <table:table-cell office:value-type="string" table:style-name="ce20">
            <text:p>HD58.9</text:p>
          </table:table-cell>
          <table:table-cell office:value-type="float" office:value="9781137351470" table:style-name="ce59">
            <text:p>9781137351470</text:p>
          </table:table-cell>
          <table:table-cell office:value-type="float" office:value="9781137351487" table:style-name="ce54">
            <text:p>9781137351487</text:p>
          </table:table-cell>
          <table:table-cell office:value-type="string" table:style-name="ce23">
            <text:p>Game Based Organization Design: New tools for complex organizational system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 Bree, Jero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487">http://www.palgraveconnect.com/doifinder/10.1057/978113735148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2.6 23</text:p>
          </table:table-cell>
          <table:table-cell office:value-type="string" table:style-name="ce20">
            <text:p>HG4529.5</text:p>
          </table:table-cell>
          <table:table-cell office:value-type="float" office:value="9781137329479" table:style-name="ce59">
            <text:p>9781137329479</text:p>
          </table:table-cell>
          <table:table-cell office:value-type="float" office:value="9781137328878" table:style-name="ce54">
            <text:p>9781137328878</text:p>
          </table:table-cell>
          <table:table-cell office:value-type="string" table:style-name="ce23">
            <text:p>Global Asset Management: Strategies, Risks, Processes, and Technolog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inedo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8878">http://www.palgraveconnect.com/doifinder/10.1057/978113732887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7 23</text:p>
          </table:table-cell>
          <table:table-cell office:value-type="string" table:style-name="ce20">
            <text:p>HF1359</text:p>
          </table:table-cell>
          <table:table-cell office:value-type="float" office:value="9781137412584" table:style-name="ce59">
            <text:p>9781137412584</text:p>
          </table:table-cell>
          <table:table-cell office:value-type="float" office:value="9781137412591" table:style-name="ce54">
            <text:p>9781137412591</text:p>
          </table:table-cell>
          <table:table-cell office:value-type="string" table:style-name="ce23">
            <text:p>Global Business Transcendence: International Perspectives Across Developed and Emerging Econom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ora, Anshu; McIntyre, John R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2591">http://www.palgraveconnect.com/doifinder/10.1057/978113741259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92 23</text:p>
          </table:table-cell>
          <table:table-cell office:value-type="string" table:style-name="ce20">
            <text:p>HD57.7 .D4845 2013</text:p>
          </table:table-cell>
          <table:table-cell office:value-type="float" office:value="9781137351951" table:style-name="ce59">
            <text:p>9781137351951</text:p>
          </table:table-cell>
          <table:table-cell office:value-type="float" office:value="9781137351968" table:style-name="ce54">
            <text:p>9781137351968</text:p>
          </table:table-cell>
          <table:table-cell office:value-type="string" table:style-name="ce23">
            <text:p>Global Mindset and Leadership Effectiven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n Dekker, Wi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968">http://www.palgraveconnect.com/doifinder/10.1057/978113735196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18 23</text:p>
          </table:table-cell>
          <table:table-cell office:value-type="string" table:style-name="ce20">
            <text:p>HD62.4</text:p>
          </table:table-cell>
          <table:table-cell office:value-type="float" office:value="9781137396808" table:style-name="ce59">
            <text:p>9781137396808</text:p>
          </table:table-cell>
          <table:table-cell office:value-type="float" office:value="9781137396822" table:style-name="ce54">
            <text:p>9781137396822</text:p>
          </table:table-cell>
          <table:table-cell office:value-type="string" table:style-name="ce23">
            <text:p>Global Stakeholder Relationships Governance: An Infrastruc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lconi, Marcantonio Muzi; Grunig, James; Zugaro, Emilio Galli; Duarte, João Manuel Alv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6822">http://www.palgraveconnect.com/doifinder/10.1057/97811373968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/27 23</text:p>
          </table:table-cell>
          <table:table-cell office:value-type="string" table:style-name="ce20">
            <text:p>HF5415.1255 .T67 2013</text:p>
          </table:table-cell>
          <table:table-cell office:value-type="float" office:value="9781137333315" table:style-name="ce59">
            <text:p>9781137333315</text:p>
          </table:table-cell>
          <table:table-cell office:value-type="float" office:value="9781137331953" table:style-name="ce54">
            <text:p>9781137331953</text:p>
          </table:table-cell>
          <table:table-cell office:value-type="string" table:style-name="ce23">
            <text:p>Globalization, Culture, and Branding: How to Leverage Cultural Equity for Building Iconic Brands in the Era of Global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relli, Carlo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1953">http://www.palgraveconnect.com/doifinder/10.1057/978113733195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/.045 23</text:p>
          </table:table-cell>
          <table:table-cell office:value-type="string" table:style-name="ce20">
            <text:p>HD62.25</text:p>
          </table:table-cell>
          <table:table-cell office:value-type="float" office:value="9781137293893" table:style-name="ce59">
            <text:p>9781137293893</text:p>
          </table:table-cell>
          <table:table-cell office:value-type="float" office:value="9781137293909" table:style-name="ce54">
            <text:p>9781137293909</text:p>
          </table:table-cell>
          <table:table-cell office:value-type="string" table:style-name="ce23">
            <text:p>Governance in Family Enterprises: Maximising Economic and Emotional Succ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eberle-Schmid, Alexander; Kenyon-Rouvinez, Denise; Poza, Ernest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3909">http://www.palgraveconnect.com/doifinder/10.1057/978113729390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9.19/78 23</text:p>
          </table:table-cell>
          <table:table-cell office:value-type="string" table:style-name="ce20">
            <text:p>ML3790</text:p>
          </table:table-cell>
          <table:table-cell office:value-type="float" office:value="9781137271471" table:style-name="ce59">
            <text:p>9781137271471</text:p>
          </table:table-cell>
          <table:table-cell office:value-type="float" office:value="9781137271488" table:style-name="ce54">
            <text:p>9781137271488</text:p>
          </table:table-cell>
          <table:table-cell office:value-type="string" table:style-name="ce23">
            <text:p>Hit Brands: How Music Builds Value for the World's Smartest Brand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ckson, Daniel; Jankovich, Richard; Sheinkop, Eric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1488">http://www.palgraveconnect.com/doifinder/10.1057/978113727148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92082095 23</text:p>
          </table:table-cell>
          <table:table-cell office:value-type="string" table:style-name="ce20">
            <text:p>HD6054.4.A78 H67 2013eb</text:p>
          </table:table-cell>
          <table:table-cell office:value-type="float" office:value="9781137378712" table:style-name="ce59">
            <text:p>9781137378712</text:p>
          </table:table-cell>
          <table:table-cell office:value-type="float" office:value="9781137373304" table:style-name="ce54">
            <text:p>9781137373304</text:p>
          </table:table-cell>
          <table:table-cell office:value-type="string" table:style-name="ce23">
            <text:p>How Asian Women Lead: Lessons for Global Corpor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ran, Ja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304">http://www.palgraveconnect.com/doifinder/10.1057/978113737330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22 23</text:p>
          </table:table-cell>
          <table:table-cell office:value-type="string" table:style-name="ce20">
            <text:p>HD2745 .H78 2013</text:p>
          </table:table-cell>
          <table:table-cell office:value-type="float" office:value="9781137275691" table:style-name="ce59">
            <text:p>9781137275691</text:p>
          </table:table-cell>
          <table:table-cell office:value-type="float" office:value="9781137275707" table:style-name="ce54">
            <text:p>9781137275707</text:p>
          </table:table-cell>
          <table:table-cell office:value-type="string" table:style-name="ce23">
            <text:p>How to Make Boards Work: An International Overview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kabadse, Andrew; Kakabadse, Nada; Van den Berghe, Lutgar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707">http://www.palgraveconnect.com/doifinder/10.1057/978113727570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/720727 23</text:p>
          </table:table-cell>
          <table:table-cell office:value-type="string" table:style-name="ce20">
            <text:p>HF5415.1265 .F58 2014</text:p>
          </table:table-cell>
          <table:table-cell office:value-type="float" office:value="9781137340689" table:style-name="ce59">
            <text:p>9781137340689</text:p>
          </table:table-cell>
          <table:table-cell office:value-type="float" office:value="9781137340696" table:style-name="ce54">
            <text:p>9781137340696</text:p>
          </table:table-cell>
          <table:table-cell office:value-type="string" table:style-name="ce23">
            <text:p>How to Measure Digital Marketing: Metrics for Assessing Impact and Designing Succ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lores, Lauren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696">http://www.palgraveconnect.com/doifinder/10.1057/978113734069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001 23</text:p>
          </table:table-cell>
          <table:table-cell office:value-type="string" table:style-name="ce20">
            <text:p>HF5415 .H866 2014eb</text:p>
          </table:table-cell>
          <table:table-cell office:value-type="float" office:value="9781137353283" table:style-name="ce59">
            <text:p>9781137353283</text:p>
          </table:table-cell>
          <table:table-cell office:value-type="float" office:value="9781137353290" table:style-name="ce54">
            <text:p>9781137353290</text:p>
          </table:table-cell>
          <table:table-cell office:value-type="string" table:style-name="ce23">
            <text:p>Humanistic Market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rey, Richard; Pirson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290">http://www.palgraveconnect.com/doifinder/10.1057/978113735329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5/14 23</text:p>
          </table:table-cell>
          <table:table-cell office:value-type="string" table:style-name="ce20">
            <text:p>T173.8</text:p>
          </table:table-cell>
          <table:table-cell office:value-type="float" office:value="9781137336125" table:style-name="ce59">
            <text:p>9781137336125</text:p>
          </table:table-cell>
          <table:table-cell office:value-type="float" office:value="9781137336132" table:style-name="ce54">
            <text:p>9781137336132</text:p>
          </table:table-cell>
          <table:table-cell office:value-type="string" table:style-name="ce23">
            <text:p>Innovation and IT in an International Context: R&amp;D strategy and oper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we, Franz; Te’eni, Dov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132">http://www.palgraveconnect.com/doifinder/10.1057/978113733613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03.48/2 23</text:p>
          </table:table-cell>
          <table:table-cell office:value-type="string" table:style-name="ce20">
            <text:p>HM793</text:p>
          </table:table-cell>
          <table:table-cell office:value-type="float" office:value="9781137346971" table:style-name="ce59">
            <text:p>9781137346971</text:p>
          </table:table-cell>
          <table:table-cell office:value-type="float" office:value="9781137346988" table:style-name="ce54">
            <text:p>9781137346988</text:p>
          </table:table-cell>
          <table:table-cell office:value-type="string" table:style-name="ce23">
            <text:p>Intercultural Readiness: Four Competences for Working Across Cultur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inkmann, Ursula; van Weerdenburg, Osca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988">http://www.palgraveconnect.com/doifinder/10.1057/978113734698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8/8 23</text:p>
          </table:table-cell>
          <table:table-cell office:value-type="string" table:style-name="ce20">
            <text:p>HD2755.5</text:p>
          </table:table-cell>
          <table:table-cell office:value-type="float" office:value="9781137367198" table:style-name="ce59">
            <text:p>9781137367198</text:p>
          </table:table-cell>
          <table:table-cell office:value-type="float" office:value="9781137367204" table:style-name="ce54">
            <text:p>9781137367204</text:p>
          </table:table-cell>
          <table:table-cell office:value-type="string" table:style-name="ce23">
            <text:p>International Business and Institutions after the Financial Cris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emouri, Yama; Jones, Chri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204">http://www.palgraveconnect.com/doifinder/10.1057/97811373672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8/888 23</text:p>
          </table:table-cell>
          <table:table-cell office:value-type="string" table:style-name="ce20">
            <text:p>HD2810.5 .I58 2013</text:p>
          </table:table-cell>
          <table:table-cell office:value-type="float" office:value="9781137024121" table:style-name="ce59">
            <text:p>9781137024121</text:p>
          </table:table-cell>
          <table:table-cell office:value-type="float" office:value="9781137024138" table:style-name="ce54">
            <text:p>9781137024138</text:p>
          </table:table-cell>
          <table:table-cell office:value-type="string" table:style-name="ce23">
            <text:p>Internationalization, Innovation and Sustainability of MNCs in Latin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iberman, Leonardo; Newburry, Willia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4138">http://www.palgraveconnect.com/doifinder/10.1057/978113702413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03.3/4094209031 23</text:p>
          </table:table-cell>
          <table:table-cell office:value-type="string" table:style-name="ce20">
            <text:p>DA355 .L35 2013</text:p>
          </table:table-cell>
          <table:table-cell office:value-type="float" office:value="9781137343352" table:style-name="ce59">
            <text:p>9781137343352</text:p>
          </table:table-cell>
          <table:table-cell office:value-type="float" office:value="9781137340290" table:style-name="ce54">
            <text:p>9781137340290</text:p>
          </table:table-cell>
          <table:table-cell office:value-type="string" table:style-name="ce23">
            <text:p>Leadership and Elizabethan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ufman, Pet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290">http://www.palgraveconnect.com/doifinder/10.1057/978113734029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78/.013 23</text:p>
          </table:table-cell>
          <table:table-cell office:value-type="string" table:style-name="ce20">
            <text:p>LC1072.P73</text:p>
          </table:table-cell>
          <table:table-cell office:value-type="float" office:value="9781137363015" table:style-name="ce59">
            <text:p>9781137363015</text:p>
          </table:table-cell>
          <table:table-cell office:value-type="float" office:value="9781137363022" table:style-name="ce54">
            <text:p>9781137363022</text:p>
          </table:table-cell>
          <table:table-cell office:value-type="string" table:style-name="ce23">
            <text:p>Leadership Development for Interprofessional Education and Collaborative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orman, Dawn; Jones, Marion; Thistlethwaite, Jil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022">http://www.palgraveconnect.com/doifinder/10.1057/97811373630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92 23</text:p>
          </table:table-cell>
          <table:table-cell office:value-type="string" table:style-name="ce20">
            <text:p>HD57.7 .B3667 2013</text:p>
          </table:table-cell>
          <table:table-cell office:value-type="float" office:value="9781137373717" table:style-name="ce59">
            <text:p>9781137373717</text:p>
          </table:table-cell>
          <table:table-cell office:value-type="float" office:value="9781137361509" table:style-name="ce54">
            <text:p>9781137361509</text:p>
          </table:table-cell>
          <table:table-cell office:value-type="string" table:style-name="ce23">
            <text:p>Leading Value Creation: Organizational Science, Bioinspiration, and the Cue See Mode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rney, Matthew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509">http://www.palgraveconnect.com/doifinder/10.1057/978113736150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63.12/3 23</text:p>
          </table:table-cell>
          <table:table-cell office:value-type="string" table:style-name="ce20">
            <text:p>HD8039.S4 W35 2013</text:p>
          </table:table-cell>
          <table:table-cell office:value-type="float" office:value="9780230573833" table:style-name="ce59">
            <text:p>9780230573833</text:p>
          </table:table-cell>
          <table:table-cell office:value-type="float" office:value="9781137357298" table:style-name="ce54">
            <text:p>9781137357298</text:p>
          </table:table-cell>
          <table:table-cell office:value-type="string" table:style-name="ce23">
            <text:p>Lives in Peril: Profit or Safety in the Global Maritime Industry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lters, David; Bailey, Nic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298">http://www.palgraveconnect.com/doifinder/10.1057/978113735729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 23</text:p>
          </table:table-cell>
          <table:table-cell office:value-type="string" table:style-name="ce20">
            <text:p>HD9999.L852</text:p>
          </table:table-cell>
          <table:table-cell office:value-type="float" office:value="9781137330529" table:style-name="ce59">
            <text:p>9781137330529</text:p>
          </table:table-cell>
          <table:table-cell office:value-type="float" office:value="9781137330536" table:style-name="ce54">
            <text:p>9781137330536</text:p>
          </table:table-cell>
          <table:table-cell office:value-type="string" table:style-name="ce23">
            <text:p>Luxury Brands in Emerging Marke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twal, Glyn; Bryson, Dougl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0536">http://www.palgraveconnect.com/doifinder/10.1057/978113733053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/1 23</text:p>
          </table:table-cell>
          <table:table-cell office:value-type="string" table:style-name="ce20">
            <text:p>HF5438.25</text:p>
          </table:table-cell>
          <table:table-cell office:value-type="float" office:value="9781137347435" table:style-name="ce59">
            <text:p>9781137347435</text:p>
          </table:table-cell>
          <table:table-cell office:value-type="float" office:value="9781137347442" table:style-name="ce54">
            <text:p>9781137347442</text:p>
          </table:table-cell>
          <table:table-cell office:value-type="string" table:style-name="ce23">
            <text:p>Luxury Sales Force Management: Strategies for Winning Over Your Brand Ambassado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erk, Michael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442">http://www.palgraveconnect.com/doifinder/10.1057/97811373474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3 23</text:p>
          </table:table-cell>
          <table:table-cell office:value-type="string" table:style-name="ce20">
            <text:p>HD30.23 .M467 2013</text:p>
          </table:table-cell>
          <table:table-cell office:value-type="float" office:value="9781137340566" table:style-name="ce59">
            <text:p>9781137340566</text:p>
          </table:table-cell>
          <table:table-cell office:value-type="float" office:value="9781137340573" table:style-name="ce54">
            <text:p>9781137340573</text:p>
          </table:table-cell>
          <table:table-cell office:value-type="string" table:style-name="ce23">
            <text:p>Making the Compelling Business Case: Decision-Making Techniques for Successful Business Grow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essner, Wolfga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573">http://www.palgraveconnect.com/doifinder/10.1057/978113734057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/.044 23</text:p>
          </table:table-cell>
          <table:table-cell office:value-type="string" table:style-name="ce20">
            <text:p>HD62.47</text:p>
          </table:table-cell>
          <table:table-cell office:value-type="float" office:value="9781137005816" table:style-name="ce59">
            <text:p>9781137005816</text:p>
          </table:table-cell>
          <table:table-cell office:value-type="float" office:value="9781137005823" table:style-name="ce54">
            <text:p>9781137005823</text:p>
          </table:table-cell>
          <table:table-cell office:value-type="string" table:style-name="ce23">
            <text:p>Managing a Chinese Partner: Insights from Gobal Compan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ong, Lub Bu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5823">http://www.palgraveconnect.com/doifinder/10.1057/978113700582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7 23</text:p>
          </table:table-cell>
          <table:table-cell office:value-type="string" table:style-name="ce20">
            <text:p>HD38.5 .M3634 2013</text:p>
          </table:table-cell>
          <table:table-cell office:value-type="float" office:value="9781137359650" table:style-name="ce59">
            <text:p>9781137359650</text:p>
          </table:table-cell>
          <table:table-cell office:value-type="float" office:value="9781137359667" table:style-name="ce54">
            <text:p>9781137359667</text:p>
          </table:table-cell>
          <table:table-cell office:value-type="string" table:style-name="ce23">
            <text:p>Managing Towards Supply Chain Maturity: Business Process Outsourcing and Offshor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zymczak, Maciej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667">http://www.palgraveconnect.com/doifinder/10.1057/978113735966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0 23</text:p>
          </table:table-cell>
          <table:table-cell office:value-type="string" table:style-name="ce20">
            <text:p>HD2341 .T34 2013</text:p>
          </table:table-cell>
          <table:table-cell office:value-type="float" office:value="9781137379467" table:style-name="ce59">
            <text:p>9781137379467</text:p>
          </table:table-cell>
          <table:table-cell office:value-type="float" office:value="9781137361134" table:style-name="ce54">
            <text:p>9781137361134</text:p>
          </table:table-cell>
          <table:table-cell office:value-type="string" table:style-name="ce23">
            <text:p>Marginal Organizations: Analyzing Organizations at the Edge of Society's Mainstrea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foya, Dennis W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134">http://www.palgraveconnect.com/doifinder/10.1057/97811373611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 23</text:p>
          </table:table-cell>
          <table:table-cell office:value-type="string" table:style-name="ce20">
            <text:p>HF5415</text:p>
          </table:table-cell>
          <table:table-cell office:value-type="float" office:value="9781137297105" table:style-name="ce59">
            <text:p>9781137297105</text:p>
          </table:table-cell>
          <table:table-cell office:value-type="float" office:value="9781137297112" table:style-name="ce54">
            <text:p>9781137297112</text:p>
          </table:table-cell>
          <table:table-cell office:value-type="string" table:style-name="ce23">
            <text:p>Marketing in Context: Setting the Scen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ckley, Chr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7112">http://www.palgraveconnect.com/doifinder/10.1057/978113729711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61.7632 23</text:p>
          </table:table-cell>
          <table:table-cell office:value-type="string" table:style-name="ce20">
            <text:p>HV40</text:p>
          </table:table-cell>
          <table:table-cell office:value-type="float" office:value="9781137444738" table:style-name="ce59">
            <text:p>9781137444738</text:p>
          </table:table-cell>
          <table:table-cell office:value-type="float" office:value="9781137444752" table:style-name="ce54">
            <text:p>9781137444752</text:p>
          </table:table-cell>
          <table:table-cell office:value-type="string" table:style-name="ce23">
            <text:p>Membership in Service Clubs: Rotary's Experi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odon, Quentin; Wodon, Divya; Wodon, Na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4752">http://www.palgraveconnect.com/doifinder/10.1057/978113744475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0071/1 23</text:p>
          </table:table-cell>
          <table:table-cell office:value-type="string" table:style-name="ce20">
            <text:p>HD30.4</text:p>
          </table:table-cell>
          <table:table-cell office:value-type="float" office:value="9781137382320" table:style-name="ce59">
            <text:p>9781137382320</text:p>
          </table:table-cell>
          <table:table-cell office:value-type="float" office:value="9781137382337" table:style-name="ce54">
            <text:p>9781137382337</text:p>
          </table:table-cell>
          <table:table-cell office:value-type="string" table:style-name="ce23">
            <text:p>Mindful Leadership Coaching: Journeys into the Interio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ts de Vries, Manfre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337">http://www.palgraveconnect.com/doifinder/10.1057/97811373823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5/42 23</text:p>
          </table:table-cell>
          <table:table-cell office:value-type="string" table:style-name="ce20">
            <text:p>HB3714 .S56 2014</text:p>
          </table:table-cell>
          <table:table-cell office:value-type="float" office:value="9781137335319" table:style-name="ce59">
            <text:p>9781137335319</text:p>
          </table:table-cell>
          <table:table-cell office:value-type="float" office:value="9781137331496" table:style-name="ce54">
            <text:p>9781137331496</text:p>
          </table:table-cell>
          <table:table-cell office:value-type="string" table:style-name="ce23">
            <text:p>Money, Banking, and the Business Cycle: Volume I: Integrating Theory and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mpson, Br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1496">http://www.palgraveconnect.com/doifinder/10.1057/978113733149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004.67/82 23</text:p>
          </table:table-cell>
          <table:table-cell office:value-type="string" table:style-name="ce20">
            <text:p>QA76.585</text:p>
          </table:table-cell>
          <table:table-cell office:value-type="float" office:value="9781137347466" table:style-name="ce59">
            <text:p>9781137347466</text:p>
          </table:table-cell>
          <table:table-cell office:value-type="float" office:value="9781137347473" table:style-name="ce54">
            <text:p>9781137347473</text:p>
          </table:table-cell>
          <table:table-cell office:value-type="string" table:style-name="ce23">
            <text:p>Moving to the Cloud Corporation: How to face the challenges and harness the potential of cloud comput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lcocks, Leslie P.; Venters, Will; Whitley, Edgar A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473">http://www.palgraveconnect.com/doifinder/10.1057/978113734747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7.4 23</text:p>
          </table:table-cell>
          <table:table-cell office:value-type="string" table:style-name="ce20">
            <text:p>HC240</text:p>
          </table:table-cell>
          <table:table-cell office:value-type="float" office:value="9781137375902" table:style-name="ce59">
            <text:p>9781137375902</text:p>
          </table:table-cell>
          <table:table-cell office:value-type="float" office:value="9781137375926" table:style-name="ce54">
            <text:p>9781137375926</text:p>
          </table:table-cell>
          <table:table-cell office:value-type="string" table:style-name="ce23">
            <text:p>Multinational Companies and Domestic Firms in Europe: Comparing Wages, Working Conditions and Industrial Rel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 Klaveren, Maarten; Tijdens, Kea; Gregory, Den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926">http://www.palgraveconnect.com/doifinder/10.1057/97811373759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/.049 23</text:p>
          </table:table-cell>
          <table:table-cell office:value-type="string" table:style-name="ce20">
            <text:p>HD62.4 .M856 2013</text:p>
          </table:table-cell>
          <table:table-cell office:value-type="float" office:value="9781137307286" table:style-name="ce59">
            <text:p>9781137307286</text:p>
          </table:table-cell>
          <table:table-cell office:value-type="float" office:value="9781137307293" table:style-name="ce54">
            <text:p>9781137307293</text:p>
          </table:table-cell>
          <table:table-cell office:value-type="string" table:style-name="ce23">
            <text:p>Multinationals and Global Consumers: Tension, Potential and Competi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n, T. S.; Cui, Ge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293">http://www.palgraveconnect.com/doifinder/10.1057/97811373072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 23</text:p>
          </table:table-cell>
          <table:table-cell office:value-type="string" table:style-name="ce20">
            <text:p>HD58.7 .M556 2013</text:p>
          </table:table-cell>
          <table:table-cell office:value-type="float" office:value="9781137361622" table:style-name="ce59">
            <text:p>9781137361622</text:p>
          </table:table-cell>
          <table:table-cell office:value-type="float" office:value="9781137361639" table:style-name="ce54">
            <text:p>9781137361639</text:p>
          </table:table-cell>
          <table:table-cell office:value-type="string" table:style-name="ce23">
            <text:p>Organizational Culture and Commitment: Transmission in Multinationa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roshnik, Victor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639">http://www.palgraveconnect.com/doifinder/10.1057/978113736163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62.1 23</text:p>
          </table:table-cell>
          <table:table-cell office:value-type="string" table:style-name="ce20">
            <text:p>R727.3</text:p>
          </table:table-cell>
          <table:table-cell office:value-type="float" office:value="9781137308924" table:style-name="ce59">
            <text:p>9781137308924</text:p>
          </table:table-cell>
          <table:table-cell office:value-type="float" office:value="9781137308931" table:style-name="ce54">
            <text:p>9781137308931</text:p>
          </table:table-cell>
          <table:table-cell office:value-type="string" table:style-name="ce23">
            <text:p>Patient-Centred Health Care: Achieving Co-ordination, Communication and Innov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ating, Mary A.; McDermott, Aoife; Montgomery, Kathle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8931">http://www.palgraveconnect.com/doifinder/10.1057/97811373089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20.941 23</text:p>
          </table:table-cell>
          <table:table-cell office:value-type="string" table:style-name="ce20">
            <text:p>JN238</text:p>
          </table:table-cell>
          <table:table-cell office:value-type="float" office:value="9781137024039" table:style-name="ce59">
            <text:p>9781137024039</text:p>
          </table:table-cell>
          <table:table-cell office:value-type="float" office:value="9781137024046" table:style-name="ce54">
            <text:p>9781137024046</text:p>
          </table:table-cell>
          <table:table-cell office:value-type="string" table:style-name="ce23">
            <text:p>Performing Governance: Partnerships, Culture and New Labou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ickinson, Hel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4046">http://www.palgraveconnect.com/doifinder/10.1057/978113702404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5 23</text:p>
          </table:table-cell>
          <table:table-cell office:value-type="string" table:style-name="ce20">
            <text:p>HD38.5</text:p>
          </table:table-cell>
          <table:table-cell office:value-type="float" office:value="9781137273680" table:style-name="ce59">
            <text:p>9781137273680</text:p>
          </table:table-cell>
          <table:table-cell office:value-type="float" office:value="9781137273697" table:style-name="ce54">
            <text:p>9781137273697</text:p>
          </table:table-cell>
          <table:table-cell office:value-type="string" table:style-name="ce23">
            <text:p>Port-Focal Logistics and Global Supply Chai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g, Alfred; Liu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3697">http://www.palgraveconnect.com/doifinder/10.1057/978113727369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/3402856312 23</text:p>
          </table:table-cell>
          <table:table-cell office:value-type="string" table:style-name="ce20">
            <text:p>HF5415.32 .F56 2014</text:p>
          </table:table-cell>
          <table:table-cell office:value-type="float" office:value="9781137379276" table:style-name="ce59">
            <text:p>9781137379276</text:p>
          </table:table-cell>
          <table:table-cell office:value-type="float" office:value="9781137379283" table:style-name="ce54">
            <text:p>9781137379283</text:p>
          </table:table-cell>
          <table:table-cell office:value-type="string" table:style-name="ce23">
            <text:p>Predictive Analytics, Data Mining and Big Data: Myths, Misconceptions and Method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inlay, Stev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283">http://www.palgraveconnect.com/doifinder/10.1057/978113737928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/14 23</text:p>
          </table:table-cell>
          <table:table-cell office:value-type="string" table:style-name="ce20">
            <text:p>HF5549.5.M63</text:p>
          </table:table-cell>
          <table:table-cell office:value-type="float" office:value="9781137275660" table:style-name="ce59">
            <text:p>9781137275660</text:p>
          </table:table-cell>
          <table:table-cell office:value-type="float" office:value="9781137275677" table:style-name="ce54">
            <text:p>9781137275677</text:p>
          </table:table-cell>
          <table:table-cell office:value-type="string" table:style-name="ce23">
            <text:p>Presenteeism: The Invisible Cost to Organiz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Quazi, Hes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677">http://www.palgraveconnect.com/doifinder/10.1057/978113727567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 23</text:p>
          </table:table-cell>
          <table:table-cell office:value-type="string" table:style-name="ce20">
            <text:p>HF5415.1265</text:p>
          </table:table-cell>
          <table:table-cell office:value-type="float" office:value="9781137413253" table:style-name="ce59">
            <text:p>9781137413253</text:p>
          </table:table-cell>
          <table:table-cell office:value-type="float" office:value="9781137413260" table:style-name="ce54">
            <text:p>9781137413260</text:p>
          </table:table-cell>
          <table:table-cell office:value-type="string" table:style-name="ce23">
            <text:p>Pricing, Online Marketing Behavior, and Analy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iglia, Giampaol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3260">http://www.palgraveconnect.com/doifinder/10.1057/97811374132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3 23</text:p>
          </table:table-cell>
          <table:table-cell office:value-type="string" table:style-name="ce20">
            <text:p>HD30.23</text:p>
          </table:table-cell>
          <table:table-cell office:value-type="float" office:value="9781137369567" table:style-name="ce59">
            <text:p>9781137369567</text:p>
          </table:table-cell>
          <table:table-cell office:value-type="float" office:value="9781137369574" table:style-name="ce54">
            <text:p>9781137369574</text:p>
          </table:table-cell>
          <table:table-cell office:value-type="string" table:style-name="ce23">
            <text:p>Professionals Making Judgments: The Professional Skill of Valuing and Assess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yhre, Alexand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574">http://www.palgraveconnect.com/doifinder/10.1057/97811373695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94 23</text:p>
          </table:table-cell>
          <table:table-cell office:value-type="string" table:style-name="ce20">
            <text:p>HC240.9.E5 R44 2013</text:p>
          </table:table-cell>
          <table:table-cell office:value-type="float" office:value="9781137307057" table:style-name="ce59">
            <text:p>9781137307057</text:p>
          </table:table-cell>
          <table:table-cell office:value-type="float" office:value="9781137307064" table:style-name="ce54">
            <text:p>9781137307064</text:p>
          </table:table-cell>
          <table:table-cell office:value-type="string" table:style-name="ce23">
            <text:p>Re-Examining EU Policies from a Global Perspective: Scenarios for Future Developm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zeles, Monic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064">http://www.palgraveconnect.com/doifinder/10.1057/978113730706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02.3/5 23</text:p>
          </table:table-cell>
          <table:table-cell office:value-type="string" table:style-name="ce20">
            <text:p>HM786 .R45 2013</text:p>
          </table:table-cell>
          <table:table-cell office:value-type="float" office:value="9781137280633" table:style-name="ce59">
            <text:p>9781137280633</text:p>
          </table:table-cell>
          <table:table-cell office:value-type="float" office:value="9781137280640" table:style-name="ce54">
            <text:p>9781137280640</text:p>
          </table:table-cell>
          <table:table-cell office:value-type="string" table:style-name="ce23">
            <text:p>Relationships in Organizations: A Work Psychology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rrison, Rachel; Cooper-Thomas, Hele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0640">http://www.palgraveconnect.com/doifinder/10.1057/978113728064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0.12/2 23</text:p>
          </table:table-cell>
          <table:table-cell office:value-type="string" table:style-name="ce20">
            <text:p>HB501</text:p>
          </table:table-cell>
          <table:table-cell office:value-type="float" office:value="9781137392893" table:style-name="ce59">
            <text:p>9781137392893</text:p>
          </table:table-cell>
          <table:table-cell office:value-type="float" office:value="9781137392916" table:style-name="ce54">
            <text:p>9781137392916</text:p>
          </table:table-cell>
          <table:table-cell office:value-type="string" table:style-name="ce23">
            <text:p>Rethinking the Market Economy: New Challenges, New Ideas, New Opportun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mbin, Jean-Jacqu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2916">http://www.palgraveconnect.com/doifinder/10.1057/978113739291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22/.2 23</text:p>
          </table:table-cell>
          <table:table-cell office:value-type="string" table:style-name="ce20">
            <text:p>HD8039.M39 C68 2014</text:p>
          </table:table-cell>
          <table:table-cell office:value-type="float" office:value="9781137364678" table:style-name="ce59">
            <text:p>9781137364678</text:p>
          </table:table-cell>
          <table:table-cell office:value-type="float" office:value="9781137361165" table:style-name="ce54">
            <text:p>9781137361165</text:p>
          </table:table-cell>
          <table:table-cell office:value-type="string" table:style-name="ce23">
            <text:p>Revolutionizing Retail: Workers, Political Action, and Social Chan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ulter, Kend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165">http://www.palgraveconnect.com/doifinder/10.1057/97811373611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1 23</text:p>
          </table:table-cell>
          <table:table-cell office:value-type="string" table:style-name="ce20">
            <text:p>HD30.28 .C734 2013</text:p>
          </table:table-cell>
          <table:table-cell office:value-type="float" office:value="9780230301320" table:style-name="ce59">
            <text:p>9780230301320</text:p>
          </table:table-cell>
          <table:table-cell office:value-type="float" office:value="9781137367303" table:style-name="ce54">
            <text:p>9781137367303</text:p>
          </table:table-cell>
          <table:table-cell office:value-type="string" table:style-name="ce23">
            <text:p>Risk-Based Performance Management: Integrating Strategy and Risk Manage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mart, Andrew; Creelman, Jam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303">http://www.palgraveconnect.com/doifinder/10.1057/978113736730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8091724 23</text:p>
          </table:table-cell>
          <table:table-cell office:value-type="string" table:style-name="ce20">
            <text:p>HD60.5.D44 C66 2013</text:p>
          </table:table-cell>
          <table:table-cell office:value-type="float" office:value="9781137373274" table:style-name="ce59">
            <text:p>9781137373274</text:p>
          </table:table-cell>
          <table:table-cell office:value-type="float" office:value="9781137342102" table:style-name="ce54">
            <text:p>9781137342102</text:p>
          </table:table-cell>
          <table:table-cell office:value-type="string" table:style-name="ce23">
            <text:p>Social Enterprise in Emerging Market Countries: No Free Rid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tchart, Nicole; Comolli, Loic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102">http://www.palgraveconnect.com/doifinder/10.1057/978113734210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8/8 23</text:p>
          </table:table-cell>
          <table:table-cell office:value-type="string" table:style-name="ce20">
            <text:p>HD2755.5</text:p>
          </table:table-cell>
          <table:table-cell office:value-type="float" office:value="9781137369406" table:style-name="ce59">
            <text:p>9781137369406</text:p>
          </table:table-cell>
          <table:table-cell office:value-type="float" office:value="9781137369413" table:style-name="ce54">
            <text:p>9781137369413</text:p>
          </table:table-cell>
          <table:table-cell office:value-type="string" table:style-name="ce23">
            <text:p>Successes and Challenges of Emerging Economy Multinationa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rinov, Marin; Marinova, Svetl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413">http://www.palgraveconnect.com/doifinder/10.1057/978113736941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6 23</text:p>
          </table:table-cell>
          <table:table-cell office:value-type="string" table:style-name="ce20">
            <text:p>HD58.8 .H678 2013eb</text:p>
          </table:table-cell>
          <table:table-cell office:value-type="float" office:value="9781137359766" table:style-name="ce59">
            <text:p>9781137359766</text:p>
          </table:table-cell>
          <table:table-cell office:value-type="float" office:value="9781137359063" table:style-name="ce54">
            <text:p>9781137359063</text:p>
          </table:table-cell>
          <table:table-cell office:value-type="string" table:style-name="ce23">
            <text:p>Survival to Grow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ut, Sa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063">http://www.palgraveconnect.com/doifinder/10.1057/978113735906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63 23</text:p>
          </table:table-cell>
          <table:table-cell office:value-type="string" table:style-name="ce20">
            <text:p>HD30.28 .S3933 2013</text:p>
          </table:table-cell>
          <table:table-cell office:value-type="float" office:value="9781137352606" table:style-name="ce59">
            <text:p>9781137352606</text:p>
          </table:table-cell>
          <table:table-cell office:value-type="float" office:value="9781137352613" table:style-name="ce54">
            <text:p>9781137352613</text:p>
          </table:table-cell>
          <table:table-cell office:value-type="string" table:style-name="ce23">
            <text:p>Sustainable Innovation Strategy: Creating Value in a World of Finite Resour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mpels, Christophe; Hoffmann, Jon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2613">http://www.palgraveconnect.com/doifinder/10.1057/978113735261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06 23</text:p>
          </table:table-cell>
          <table:table-cell office:value-type="string" table:style-name="ce20">
            <text:p>HD58.8</text:p>
          </table:table-cell>
          <table:table-cell office:value-type="float" office:value="9781137347039" table:style-name="ce59">
            <text:p>9781137347039</text:p>
          </table:table-cell>
          <table:table-cell office:value-type="float" office:value="9781137347046" table:style-name="ce54">
            <text:p>9781137347046</text:p>
          </table:table-cell>
          <table:table-cell office:value-type="string" table:style-name="ce23">
            <text:p>The 10 Principles of Open Business: Building Success in Today's Open Econom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ushman,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046">http://www.palgraveconnect.com/doifinder/10.1057/978113734704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/342 23</text:p>
          </table:table-cell>
          <table:table-cell office:value-type="string" table:style-name="ce20">
            <text:p>HF5415.32</text:p>
          </table:table-cell>
          <table:table-cell office:value-type="float" office:value="9781137351814" table:style-name="ce59">
            <text:p>9781137351814</text:p>
          </table:table-cell>
          <table:table-cell office:value-type="float" office:value="9781137351821" table:style-name="ce54">
            <text:p>9781137351821</text:p>
          </table:table-cell>
          <table:table-cell office:value-type="string" table:style-name="ce23">
            <text:p>The Brand Strategist's Guide to Desire: How to give consumers what they actually wa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mpson, An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821">http://www.palgraveconnect.com/doifinder/10.1057/97811373518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43378 23</text:p>
          </table:table-cell>
          <table:table-cell office:value-type="string" table:style-name="ce20">
            <text:p>LC67.6</text:p>
          </table:table-cell>
          <table:table-cell office:value-type="float" office:value="9781137320698" table:style-name="ce59">
            <text:p>9781137320698</text:p>
          </table:table-cell>
          <table:table-cell office:value-type="float" office:value="9781137320704" table:style-name="ce54">
            <text:p>9781137320704</text:p>
          </table:table-cell>
          <table:table-cell office:value-type="string" table:style-name="ce23">
            <text:p>The Business Growth Benefits of Higher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eenaway, David; Rudd, Christopher D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704">http://www.palgraveconnect.com/doifinder/10.1057/97811373207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/.0490952 23</text:p>
          </table:table-cell>
          <table:table-cell office:value-type="string" table:style-name="ce20">
            <text:p>HD62.4 .T334 2013</text:p>
          </table:table-cell>
          <table:table-cell office:value-type="float" office:value="9781137307590" table:style-name="ce59">
            <text:p>9781137307590</text:p>
          </table:table-cell>
          <table:table-cell office:value-type="float" office:value="9781137307606" table:style-name="ce54">
            <text:p>9781137307606</text:p>
          </table:table-cell>
          <table:table-cell office:value-type="string" table:style-name="ce23">
            <text:p>The Challenge for Japanese Multinationals: Strategic Issues for Global Manage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kahashi, Hiro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606">http://www.palgraveconnect.com/doifinder/10.1057/978113730760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82/.3 23</text:p>
          </table:table-cell>
          <table:table-cell office:value-type="string" table:style-name="ce20">
            <text:p>HF1379 .S743 2013</text:p>
          </table:table-cell>
          <table:table-cell office:value-type="float" office:value="9781137335272" table:style-name="ce59">
            <text:p>9781137335272</text:p>
          </table:table-cell>
          <table:table-cell office:value-type="float" office:value="9781137331489" table:style-name="ce54">
            <text:p>9781137331489</text:p>
          </table:table-cell>
          <table:table-cell office:value-type="string" table:style-name="ce23">
            <text:p>The Cultural and Political Intersection of Fair Trade and Justice: Managing a Global Indust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nn, Tam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1489">http://www.palgraveconnect.com/doifinder/10.1057/978113733148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/125 23</text:p>
          </table:table-cell>
          <table:table-cell office:value-type="string" table:style-name="ce20">
            <text:p>HF5549.5.R3</text:p>
          </table:table-cell>
          <table:table-cell office:value-type="float" office:value="9781137347497" table:style-name="ce59">
            <text:p>9781137347497</text:p>
          </table:table-cell>
          <table:table-cell office:value-type="float" office:value="9781137347503" table:style-name="ce54">
            <text:p>9781137347503</text:p>
          </table:table-cell>
          <table:table-cell office:value-type="string" table:style-name="ce23">
            <text:p>The End of the Performance Review: A New Approach to Appraising Employee Perform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ker, Ti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503">http://www.palgraveconnect.com/doifinder/10.1057/978113734750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064 23</text:p>
          </table:table-cell>
          <table:table-cell office:value-type="string" table:style-name="ce20">
            <text:p>HC79.T4</text:p>
          </table:table-cell>
          <table:table-cell office:value-type="float" office:value="9781137335364" table:style-name="ce59">
            <text:p>9781137335364</text:p>
          </table:table-cell>
          <table:table-cell office:value-type="float" office:value="9781137335371" table:style-name="ce54">
            <text:p>9781137335371</text:p>
          </table:table-cell>
          <table:table-cell office:value-type="string" table:style-name="ce23">
            <text:p>The Frugal Innovator: Creating Change on a Shoestring Budge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adbeater, Charl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371">http://www.palgraveconnect.com/doifinder/10.1057/978113733537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06 23</text:p>
          </table:table-cell>
          <table:table-cell office:value-type="string" table:style-name="ce20">
            <text:p>HD58.8</text:p>
          </table:table-cell>
          <table:table-cell office:value-type="float" office:value="9781137355843" table:style-name="ce59">
            <text:p>9781137355843</text:p>
          </table:table-cell>
          <table:table-cell office:value-type="float" office:value="9781137355850" table:style-name="ce54">
            <text:p>9781137355850</text:p>
          </table:table-cell>
          <table:table-cell office:value-type="string" table:style-name="ce23">
            <text:p>The Influence Agenda: A Systematic Approach to Aligning Stakeholders in Times of Chan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layton, Mik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5850">http://www.palgraveconnect.com/doifinder/10.1057/978113735585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06.4/2 23</text:p>
          </table:table-cell>
          <table:table-cell office:value-type="string" table:style-name="ce20">
            <text:p>HM651</text:p>
          </table:table-cell>
          <table:table-cell office:value-type="float" office:value="9781403942432" table:style-name="ce59">
            <text:p>9781403942432</text:p>
          </table:table-cell>
          <table:table-cell office:value-type="float" office:value="9781137383525" table:style-name="ce54">
            <text:p>9781137383525</text:p>
          </table:table-cell>
          <table:table-cell office:value-type="string" table:style-name="ce23">
            <text:p>The Knowledge of Culture and the Culture of Knowledge: Implications for Theory, Policy and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rayannis, Elias G.; Pirzadeh, Al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525">http://www.palgraveconnect.com/doifinder/10.1057/978113738352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/.06409494 23</text:p>
          </table:table-cell>
          <table:table-cell office:value-type="string" table:style-name="ce20">
            <text:p>HC400.T4 T56 2013</text:p>
          </table:table-cell>
          <table:table-cell office:value-type="float" office:value="9781137367129" table:style-name="ce59">
            <text:p>9781137367129</text:p>
          </table:table-cell>
          <table:table-cell office:value-type="float" office:value="9781137367136" table:style-name="ce54">
            <text:p>9781137367136</text:p>
          </table:table-cell>
          <table:table-cell office:value-type="string" table:style-name="ce23">
            <text:p>The New Geography of Innovation: Clusters, Competitiveness and The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inguely, Xavi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136">http://www.palgraveconnect.com/doifinder/10.1057/978113736713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/342 23</text:p>
          </table:table-cell>
          <table:table-cell office:value-type="string" table:style-name="ce20">
            <text:p>HF5415.32</text:p>
          </table:table-cell>
          <table:table-cell office:value-type="float" office:value="9781137348913" table:style-name="ce59">
            <text:p>9781137348913</text:p>
          </table:table-cell>
          <table:table-cell office:value-type="float" office:value="9781137348920" table:style-name="ce54">
            <text:p>9781137348920</text:p>
          </table:table-cell>
          <table:table-cell office:value-type="string" table:style-name="ce23">
            <text:p>The Power of Customer Misbehavior: Drive Growth and Innovation by Learning from Your Custom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isher, Michael; Abbott, Martin; Lyytinen, Kall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8920">http://www.palgraveconnect.com/doifinder/10.1057/978113734892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18 23</text:p>
          </table:table-cell>
          <table:table-cell office:value-type="string" table:style-name="ce20">
            <text:p>HD62.4</text:p>
          </table:table-cell>
          <table:table-cell office:value-type="float" office:value="9781137008114" table:style-name="ce59">
            <text:p>9781137008114</text:p>
          </table:table-cell>
          <table:table-cell office:value-type="float" office:value="9781137008121" table:style-name="ce54">
            <text:p>9781137008121</text:p>
          </table:table-cell>
          <table:table-cell office:value-type="string" table:style-name="ce23">
            <text:p>The Power of Global Teams: Driving Growth and Innovation in a Fast Changing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rx, Elizabe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8121">http://www.palgraveconnect.com/doifinder/10.1057/97811370081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84.5 23</text:p>
          </table:table-cell>
          <table:table-cell office:value-type="string" table:style-name="ce20">
            <text:p>HD9696.T442</text:p>
          </table:table-cell>
          <table:table-cell office:value-type="float" office:value="9781137396914" table:style-name="ce59">
            <text:p>9781137396914</text:p>
          </table:table-cell>
          <table:table-cell office:value-type="float" office:value="9781137396938" table:style-name="ce54">
            <text:p>9781137396938</text:p>
          </table:table-cell>
          <table:table-cell office:value-type="string" table:style-name="ce23">
            <text:p>The Rise and Fall of COMSAT: Technology, Business, and Government in Satellite Communic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halen,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6938">http://www.palgraveconnect.com/doifinder/10.1057/978113739693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06 23</text:p>
          </table:table-cell>
          <table:table-cell office:value-type="string" table:style-name="ce20">
            <text:p>HD58.8</text:p>
          </table:table-cell>
          <table:table-cell office:value-type="float" office:value="9781137361264" table:style-name="ce59">
            <text:p>9781137361264</text:p>
          </table:table-cell>
          <table:table-cell office:value-type="float" office:value="9781137361271" table:style-name="ce54">
            <text:p>9781137361271</text:p>
          </table:table-cell>
          <table:table-cell office:value-type="string" table:style-name="ce23">
            <text:p>The Worldwide Workplace: Solving the Global Talent Equ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hnson, Mik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271">http://www.palgraveconnect.com/doifinder/10.1057/978113736127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06.3 23</text:p>
          </table:table-cell>
          <table:table-cell office:value-type="string" table:style-name="ce20">
            <text:p>HM548</text:p>
          </table:table-cell>
          <table:table-cell office:value-type="float" office:value="9781137368706" table:style-name="ce59">
            <text:p>9781137368706</text:p>
          </table:table-cell>
          <table:table-cell office:value-type="float" office:value="9781137361790" table:style-name="ce54">
            <text:p>9781137361790</text:p>
          </table:table-cell>
          <table:table-cell office:value-type="string" table:style-name="ce23">
            <text:p>Toward a Metatheory of Economic Bubbles: Socio-Political and Cultural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holakia, Nikhilesh; Turcan, Rome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790">http://www.palgraveconnect.com/doifinder/10.1057/978113736179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 23</text:p>
          </table:table-cell>
          <table:table-cell office:value-type="string" table:style-name="ce20">
            <text:p>HF5549.2.C6 Y83 2013</text:p>
          </table:table-cell>
          <table:table-cell office:value-type="float" office:value="9781137304117" table:style-name="ce59">
            <text:p>9781137304117</text:p>
          </table:table-cell>
          <table:table-cell office:value-type="float" office:value="9781137304124" table:style-name="ce54">
            <text:p>9781137304124</text:p>
          </table:table-cell>
          <table:table-cell office:value-type="string" table:style-name="ce23">
            <text:p>Traditional Chinese Thinking on HRM Practices: Heritage and Transformation in Chin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uan, L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4124">http://www.palgraveconnect.com/doifinder/10.1057/97811373041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02.3/5 23</text:p>
          </table:table-cell>
          <table:table-cell office:value-type="string" table:style-name="ce20">
            <text:p>HM791 .T78 2013</text:p>
          </table:table-cell>
          <table:table-cell office:value-type="float" office:value="9781137370747" table:style-name="ce59">
            <text:p>9781137370747</text:p>
          </table:table-cell>
          <table:table-cell office:value-type="float" office:value="9781137368812" table:style-name="ce54">
            <text:p>9781137368812</text:p>
          </table:table-cell>
          <table:table-cell office:value-type="string" table:style-name="ce23">
            <text:p>Trust and Organizations: Confidence across Bord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uter, Marta; Wijkstrom, Filip; Uggla, Bengt Kristenss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8812">http://www.palgraveconnect.com/doifinder/10.1057/978113736881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.040922 23</text:p>
          </table:table-cell>
          <table:table-cell office:value-type="string" table:style-name="ce20">
            <text:p>HB615</text:p>
          </table:table-cell>
          <table:table-cell office:value-type="float" office:value="9781137376145" table:style-name="ce59">
            <text:p>9781137376145</text:p>
          </table:table-cell>
          <table:table-cell office:value-type="float" office:value="9781137376152" table:style-name="ce54">
            <text:p>9781137376152</text:p>
          </table:table-cell>
          <table:table-cell office:value-type="string" table:style-name="ce23">
            <text:p>Uberpreneurs: How to Create Innovative Global Businesses and Transform Human Socie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drews, Peter; Wood, Fio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152">http://www.palgraveconnect.com/doifinder/10.1057/978113737615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4/038011 23</text:p>
          </table:table-cell>
          <table:table-cell office:value-type="string" table:style-name="ce20">
            <text:p>HD30.2 .M664 2013</text:p>
          </table:table-cell>
          <table:table-cell office:value-type="float" office:value="9781137360953" table:style-name="ce59">
            <text:p>9781137360953</text:p>
          </table:table-cell>
          <table:table-cell office:value-type="float" office:value="9781137356260" table:style-name="ce54">
            <text:p>9781137356260</text:p>
          </table:table-cell>
          <table:table-cell office:value-type="string" table:style-name="ce23">
            <text:p>Unmasking Project Management: The Business Perspective of Information Systems Succ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raveck, Cassand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6260">http://www.palgraveconnect.com/doifinder/10.1057/97811373562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338/.064 23</text:p>
          </table:table-cell>
          <table:table-cell office:value-type="string" table:style-name="ce20">
            <text:p>HC79.T4 C3684 2014</text:p>
          </table:table-cell>
          <table:table-cell office:value-type="float" office:value="9781137359322" table:style-name="ce59">
            <text:p>9781137359322</text:p>
          </table:table-cell>
          <table:table-cell office:value-type="float" office:value="9781137354372" table:style-name="ce54">
            <text:p>9781137354372</text:p>
          </table:table-cell>
          <table:table-cell office:value-type="string" table:style-name="ce23">
            <text:p>Unpacking Open Innovation: Highlights from a Co-Evolutionary Inqui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l Giudice, Manlio; Della Peruta, Maria Rosario; Carayannis, Elias G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4372">http://www.palgraveconnect.com/doifinder/10.1057/978113735437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3 23</text:p>
          </table:table-cell>
          <table:table-cell office:value-type="string" table:style-name="ce20">
            <text:p>HF5549</text:p>
          </table:table-cell>
          <table:table-cell office:value-type="float" office:value="9781137410788" table:style-name="ce59">
            <text:p>9781137410788</text:p>
          </table:table-cell>
          <table:table-cell office:value-type="float" office:value="9781137410801" table:style-name="ce54">
            <text:p>9781137410801</text:p>
          </table:table-cell>
          <table:table-cell office:value-type="string" table:style-name="ce23">
            <text:p>Why Human Capital is Important for Organizations: People Come Fir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nuti, Amelia; de palma, Pasquale David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0801">http://www.palgraveconnect.com/doifinder/10.1057/978113741080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658.8/02 23</text:p>
          </table:table-cell>
          <table:table-cell office:value-type="string" table:style-name="ce20">
            <text:p>HF5415.332.W66 D37 2014</text:p>
          </table:table-cell>
          <table:table-cell office:value-type="float" office:value="9781137358165" table:style-name="ce59">
            <text:p>9781137358165</text:p>
          </table:table-cell>
          <table:table-cell office:value-type="float" office:value="9781137358172" table:style-name="ce54">
            <text:p>9781137358172</text:p>
          </table:table-cell>
          <table:table-cell office:value-type="string" table:style-name="ce23">
            <text:p>Why Marketing to Women Doesn't Work: Using Market Segmentation to Understand Consumer Need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rroch, Jenn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172">http://www.palgraveconnect.com/doifinder/10.1057/978113735817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Business &amp; Management<text:s/></text:p>
          </table:table-cell>
          <table:table-cell office:value-type="string" table:style-name="ce20">
            <text:p>174/.4 23</text:p>
          </table:table-cell>
          <table:table-cell office:value-type="string" table:style-name="ce20">
            <text:p>HF5387 .W674 2013eb</text:p>
          </table:table-cell>
          <table:table-cell office:value-type="float" office:value="9780230300552" table:style-name="ce59">
            <text:p>9780230300552</text:p>
          </table:table-cell>
          <table:table-cell office:value-type="float" office:value="9781137378491" table:style-name="ce54">
            <text:p>9781137378491</text:p>
          </table:table-cell>
          <table:table-cell office:value-type="string" table:style-name="ce23">
            <text:p>World Humanism: Cross-cultural Perspectives on Ethical Practices in Organiz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han, Shiban; Amann, Wolfga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8491">http://www.palgraveconnect.com/doifinder/10.1057/978113737849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9.26 23</text:p>
          </table:table-cell>
          <table:table-cell office:value-type="string" table:style-name="ce20">
            <text:p>HC79.F55 F56 2014</text:p>
          </table:table-cell>
          <table:table-cell office:value-type="float" office:value="9781137352972" table:style-name="ce59">
            <text:p>9781137352972</text:p>
          </table:table-cell>
          <table:table-cell office:value-type="float" office:value="9781137352989" table:style-name="ce54">
            <text:p>9781137352989</text:p>
          </table:table-cell>
          <table:table-cell office:value-type="string" table:style-name="ce23">
            <text:p>A Flow-of-Funds Perspective on the Financial Crisis Volume I: Money, Credit and Sectoral Balance Shee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nkler, Bernhard; van Riet, Ad; Bull, Pet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2989">http://www.palgraveconnect.com/doifinder/10.1057/97811373529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542 23</text:p>
          </table:table-cell>
          <table:table-cell office:value-type="string" table:style-name="ce20">
            <text:p>HB3717 2008</text:p>
          </table:table-cell>
          <table:table-cell office:value-type="float" office:value="9781137353009" table:style-name="ce59">
            <text:p>9781137353009</text:p>
          </table:table-cell>
          <table:table-cell office:value-type="float" office:value="9781137353016" table:style-name="ce54">
            <text:p>9781137353016</text:p>
          </table:table-cell>
          <table:table-cell office:value-type="string" table:style-name="ce23">
            <text:p>A Flow-of-Funds Perspective on the Financial Crisis Volume II: Macroeconomic Imbalances and Risks to Financial Stabil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nkler, Bernhard; van Riet, Ad; Bull, Pet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016">http://www.palgraveconnect.com/doifinder/10.1057/978113735301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91/51 23</text:p>
          </table:table-cell>
          <table:table-cell office:value-type="string" table:style-name="ce20">
            <text:p>HC60</text:p>
          </table:table-cell>
          <table:table-cell office:value-type="float" office:value="9781137323767" table:style-name="ce59">
            <text:p>9781137323767</text:p>
          </table:table-cell>
          <table:table-cell office:value-type="float" office:value="9781137323774" table:style-name="ce54">
            <text:p>9781137323774</text:p>
          </table:table-cell>
          <table:table-cell office:value-type="string" table:style-name="ce23">
            <text:p>A Study of China's Foreign Aid: An Asian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imomura, Yasutami; Ohashi, Hide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3774">http://www.palgraveconnect.com/doifinder/10.1057/97811373237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8.15/5 23</text:p>
          </table:table-cell>
          <table:table-cell office:value-type="string" table:style-name="ce20">
            <text:p>HD61 .A374 2013</text:p>
          </table:table-cell>
          <table:table-cell office:value-type="float" office:value="9781137025081" table:style-name="ce59">
            <text:p>9781137025081</text:p>
          </table:table-cell>
          <table:table-cell office:value-type="float" office:value="9781137025098" table:style-name="ce54">
            <text:p>9781137025098</text:p>
          </table:table-cell>
          <table:table-cell office:value-type="string" table:style-name="ce23">
            <text:p>Advances in Financial Risk Management: Corporates, Intermediaries and Portfolio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tten, Jonathan; Mackay, Peter; Wagner, Nikl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5098">http://www.palgraveconnect.com/doifinder/10.1057/978113702509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01/5195 23</text:p>
          </table:table-cell>
          <table:table-cell office:value-type="string" table:style-name="ce20">
            <text:p>HB139</text:p>
          </table:table-cell>
          <table:table-cell office:value-type="float" office:value="9781137401892" table:style-name="ce59">
            <text:p>9781137401892</text:p>
          </table:table-cell>
          <table:table-cell office:value-type="float" office:value="9781137401908" table:style-name="ce54">
            <text:p>9781137401908</text:p>
          </table:table-cell>
          <table:table-cell office:value-type="string" table:style-name="ce23">
            <text:p>Analysing Economic Data: A Concise Introdu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lls, Terence C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1908">http://www.palgraveconnect.com/doifinder/10.1057/978113740190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3/24 23</text:p>
          </table:table-cell>
          <table:table-cell office:value-type="string" table:style-name="ce20">
            <text:p>HD1375</text:p>
          </table:table-cell>
          <table:table-cell office:value-type="float" office:value="9781137390912" table:style-name="ce59">
            <text:p>9781137390912</text:p>
          </table:table-cell>
          <table:table-cell office:value-type="float" office:value="9781137390929" table:style-name="ce54">
            <text:p>9781137390929</text:p>
          </table:table-cell>
          <table:table-cell office:value-type="string" table:style-name="ce23">
            <text:p>Anomalies in the European REITs Market: Evidence from Calendar Effe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ttarocci, Gianluc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0929">http://www.palgraveconnect.com/doifinder/10.1057/97811373909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 23</text:p>
          </table:table-cell>
          <table:table-cell office:value-type="string" table:style-name="ce20">
            <text:p>HG1601</text:p>
          </table:table-cell>
          <table:table-cell office:value-type="float" office:value="9781137332080" table:style-name="ce59">
            <text:p>9781137332080</text:p>
          </table:table-cell>
          <table:table-cell office:value-type="float" office:value="9781137332097" table:style-name="ce54">
            <text:p>9781137332097</text:p>
          </table:table-cell>
          <table:table-cell office:value-type="string" table:style-name="ce23">
            <text:p>Bank Performance, Risk and Securitis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lzon, Josep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097">http://www.palgraveconnect.com/doifinder/10.1057/978113733209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 23</text:p>
          </table:table-cell>
          <table:table-cell office:value-type="string" table:style-name="ce20">
            <text:p>HG1615 .B35167 2013</text:p>
          </table:table-cell>
          <table:table-cell office:value-type="float" office:value="9781137332141" table:style-name="ce59">
            <text:p>9781137332141</text:p>
          </table:table-cell>
          <table:table-cell office:value-type="float" office:value="9781137332158" table:style-name="ce54">
            <text:p>9781137332158</text:p>
          </table:table-cell>
          <table:table-cell office:value-type="string" table:style-name="ce23">
            <text:p>Bank Stability, Sovereign Debt and Deriva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lzon, Josep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158">http://www.palgraveconnect.com/doifinder/10.1057/978113733215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0951 23</text:p>
          </table:table-cell>
          <table:table-cell office:value-type="string" table:style-name="ce20">
            <text:p>HG3334 .P56 2014</text:p>
          </table:table-cell>
          <table:table-cell office:value-type="float" office:value="9781137369321" table:style-name="ce59">
            <text:p>9781137369321</text:p>
          </table:table-cell>
          <table:table-cell office:value-type="float" office:value="9781137367556" table:style-name="ce54">
            <text:p>9781137367556</text:p>
          </table:table-cell>
          <table:table-cell office:value-type="string" table:style-name="ce23">
            <text:p>Banking Regulation in China: The Role of Public and Private Secto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, Weiping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556">http://www.palgraveconnect.com/doifinder/10.1057/978113736755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01/9 23</text:p>
          </table:table-cell>
          <table:table-cell office:value-type="string" table:style-name="ce20">
            <text:p>HB74.P8</text:p>
          </table:table-cell>
          <table:table-cell office:value-type="float" office:value="9781137338747" table:style-name="ce59">
            <text:p>9781137338747</text:p>
          </table:table-cell>
          <table:table-cell office:value-type="float" office:value="9781137366290" table:style-name="ce54">
            <text:p>9781137366290</text:p>
          </table:table-cell>
          <table:table-cell office:value-type="string" table:style-name="ce23">
            <text:p>Behavioral Finance and Capital Markets: How Psychology Influences Investors and Corpor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zyszka, Ada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290">http://www.palgraveconnect.com/doifinder/10.1057/978113736629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9.4/6091724 23</text:p>
          </table:table-cell>
          <table:table-cell office:value-type="string" table:style-name="ce20">
            <text:p>HC59.72.P6 K365 2013</text:p>
          </table:table-cell>
          <table:table-cell office:value-type="float" office:value="9781137353030" table:style-name="ce59">
            <text:p>9781137353030</text:p>
          </table:table-cell>
          <table:table-cell office:value-type="float" office:value="9781137341808" table:style-name="ce54">
            <text:p>9781137341808</text:p>
          </table:table-cell>
          <table:table-cell office:value-type="string" table:style-name="ce23">
            <text:p>Betrayed: Politics, Power, and Prosper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plan, Se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1808">http://www.palgraveconnect.com/doifinder/10.1057/978113734180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9.5 23</text:p>
          </table:table-cell>
          <table:table-cell office:value-type="string" table:style-name="ce20">
            <text:p>HB3732</text:p>
          </table:table-cell>
          <table:table-cell office:value-type="float" office:value="9781137379245" table:style-name="ce59">
            <text:p>9781137379245</text:p>
          </table:table-cell>
          <table:table-cell office:value-type="float" office:value="9781137379252" table:style-name="ce54">
            <text:p>9781137379252</text:p>
          </table:table-cell>
          <table:table-cell office:value-type="string" table:style-name="ce23">
            <text:p>Beyond Macroeconomic Stability: Structural Transformation and Inclusive Develop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slam, Iyanatul; Kucera,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252">http://www.palgraveconnect.com/doifinder/10.1057/978113737925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094912 23</text:p>
          </table:table-cell>
          <table:table-cell office:value-type="string" table:style-name="ce20">
            <text:p>HG3154 .J66 2013</text:p>
          </table:table-cell>
          <table:table-cell office:value-type="float" office:value="9781137358196" table:style-name="ce59">
            <text:p>9781137358196</text:p>
          </table:table-cell>
          <table:table-cell office:value-type="float" office:value="9781137347350" table:style-name="ce54">
            <text:p>9781137347350</text:p>
          </table:table-cell>
          <table:table-cell office:value-type="string" table:style-name="ce23">
            <text:p>Bringing Down the Banking System: Lessons from Icela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hnsen, Guðrú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350">http://www.palgraveconnect.com/doifinder/10.1057/978113734735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8.4/012 23</text:p>
          </table:table-cell>
          <table:table-cell office:value-type="string" table:style-name="ce20">
            <text:p>HD69.S8 W376 2013</text:p>
          </table:table-cell>
          <table:table-cell office:value-type="float" office:value="9781137339836" table:style-name="ce59">
            <text:p>9781137339836</text:p>
          </table:table-cell>
          <table:table-cell office:value-type="float" office:value="9781137339843" table:style-name="ce54">
            <text:p>9781137339843</text:p>
          </table:table-cell>
          <table:table-cell office:value-type="string" table:style-name="ce23">
            <text:p>Capitalist Discipline: On the orchestration of Corporate Gam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ssenberg, Arthu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9843">http://www.palgraveconnect.com/doifinder/10.1057/978113733984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44.01 23</text:p>
          </table:table-cell>
          <table:table-cell office:value-type="string" table:style-name="ce20">
            <text:p>K1705 .C74 2014eb</text:p>
          </table:table-cell>
          <table:table-cell office:value-type="float" office:value="9781137382207" table:style-name="ce59">
            <text:p>9781137382207</text:p>
          </table:table-cell>
          <table:table-cell office:value-type="float" office:value="9781137382214" table:style-name="ce54">
            <text:p>9781137382214</text:p>
          </table:table-cell>
          <table:table-cell office:value-type="string" table:style-name="ce23">
            <text:p>Creative Labour Regulation: Indeterminacy and Protection in an Uncertain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Cann, Deirdre; Lee, Sangheon; Belser, Patrick; Fenwick, Colin; Howe, John; Luebker, Malt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214">http://www.palgraveconnect.com/doifinder/10.1057/978113738221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10967 23</text:p>
          </table:table-cell>
          <table:table-cell office:value-type="string" table:style-name="ce20">
            <text:p>HD2117</text:p>
          </table:table-cell>
          <table:table-cell office:value-type="float" office:value="9781137377814" table:style-name="ce59">
            <text:p>9781137377814</text:p>
          </table:table-cell>
          <table:table-cell office:value-type="float" office:value="9781137377821" table:style-name="ce54">
            <text:p>9781137377821</text:p>
          </table:table-cell>
          <table:table-cell office:value-type="string" table:style-name="ce23">
            <text:p>Delivering Sustainable Growth in Africa: African Farmers and Firms in a Changing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ukunishi, Takahir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821">http://www.palgraveconnect.com/doifinder/10.1057/97811373778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7/309438 23</text:p>
          </table:table-cell>
          <table:table-cell office:value-type="string" table:style-name="ce20">
            <text:p>HG5587 .M57 2014</text:p>
          </table:table-cell>
          <table:table-cell office:value-type="float" office:value="9781137372154" table:style-name="ce59">
            <text:p>9781137372154</text:p>
          </table:table-cell>
          <table:table-cell office:value-type="float" office:value="9781137372161" table:style-name="ce54">
            <text:p>9781137372161</text:p>
          </table:table-cell>
          <table:table-cell office:value-type="string" table:style-name="ce23">
            <text:p>Determinants of FDI Flows within Emerging Economies: A Case Study of Pola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ronko, Arkadiusz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161">http://www.palgraveconnect.com/doifinder/10.1057/978113737216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/.04150951 23</text:p>
          </table:table-cell>
          <table:table-cell office:value-type="string" table:style-name="ce20">
            <text:p>HG4523 .D554 2013</text:p>
          </table:table-cell>
          <table:table-cell office:value-type="float" office:value="9781137341563" table:style-name="ce59">
            <text:p>9781137341563</text:p>
          </table:table-cell>
          <table:table-cell office:value-type="float" office:value="9781137341570" table:style-name="ce54">
            <text:p>9781137341570</text:p>
          </table:table-cell>
          <table:table-cell office:value-type="string" table:style-name="ce23">
            <text:p>Developing China's Capital Market: Experiences and Challeng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umming, Douglas; Guariglia, Alessandra; Hou, Wenxuan; Lee, Edw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1570">http://www.palgraveconnect.com/doifinder/10.1057/978113734157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60973 23</text:p>
          </table:table-cell>
          <table:table-cell office:value-type="string" table:style-name="ce20">
            <text:p>HD2741 .M86 2013</text:p>
          </table:table-cell>
          <table:table-cell office:value-type="float" office:value="9781137330260" table:style-name="ce59">
            <text:p>9781137330260</text:p>
          </table:table-cell>
          <table:table-cell office:value-type="float" office:value="9781137330277" table:style-name="ce54">
            <text:p>9781137330277</text:p>
          </table:table-cell>
          <table:table-cell office:value-type="string" table:style-name="ce23">
            <text:p>Disorganized Crimes: Why Corporate Governance and Government Intervention Failed, and What We Can Do About I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nk, Bern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0277">http://www.palgraveconnect.com/doifinder/10.1057/978113733027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12/20973 23</text:p>
          </table:table-cell>
          <table:table-cell office:value-type="string" table:style-name="ce20">
            <text:p>HB501 .S27677 2013</text:p>
          </table:table-cell>
          <table:table-cell office:value-type="float" office:value="9781137372550" table:style-name="ce59">
            <text:p>9781137372550</text:p>
          </table:table-cell>
          <table:table-cell office:value-type="float" office:value="9781137370211" table:style-name="ce54">
            <text:p>9781137370211</text:p>
          </table:table-cell>
          <table:table-cell office:value-type="string" table:style-name="ce23">
            <text:p>Dynamic Markets and Conventional Ignorance: The Great American Dilem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mli, A. Cosku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211">http://www.palgraveconnect.com/doifinder/10.1057/978113737021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9.5094 23</text:p>
          </table:table-cell>
          <table:table-cell office:value-type="string" table:style-name="ce20">
            <text:p>HJ1000 .A74 2013</text:p>
          </table:table-cell>
          <table:table-cell office:value-type="float" office:value="9780230232228" table:style-name="ce59">
            <text:p>9780230232228</text:p>
          </table:table-cell>
          <table:table-cell office:value-type="float" office:value="9781137317896" table:style-name="ce54">
            <text:p>9781137317896</text:p>
          </table:table-cell>
          <table:table-cell office:value-type="string" table:style-name="ce23">
            <text:p>Economic and Monetary Union Macroeconomic Policies: Current Practices and Alterna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estis, Philip; Sawyer, Malcol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896">http://www.palgraveconnect.com/doifinder/10.1057/978113731789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95 23</text:p>
          </table:table-cell>
          <table:table-cell office:value-type="string" table:style-name="ce20">
            <text:p>HC412</text:p>
          </table:table-cell>
          <table:table-cell office:value-type="float" office:value="9781137432926" table:style-name="ce59">
            <text:p>9781137432926</text:p>
          </table:table-cell>
          <table:table-cell office:value-type="float" office:value="9781137432933" table:style-name="ce54">
            <text:p>9781137432933</text:p>
          </table:table-cell>
          <table:table-cell office:value-type="string" table:style-name="ce23">
            <text:p>Economic Integration in Asia: Towards the Delineation of a Sustainable Pa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dreosso-O'Callaghan, Bernadette; Jaussaud, Jacques; Zolin, Bruna Mar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2933">http://www.palgraveconnect.com/doifinder/10.1057/978113743293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/.042 23</text:p>
          </table:table-cell>
          <table:table-cell office:value-type="string" table:style-name="ce20">
            <text:p>HD87 .E259 2013</text:p>
          </table:table-cell>
          <table:table-cell office:value-type="float" office:value="9781137023506" table:style-name="ce59">
            <text:p>9781137023506</text:p>
          </table:table-cell>
          <table:table-cell office:value-type="float" office:value="9781137023513" table:style-name="ce54">
            <text:p>9781137023513</text:p>
          </table:table-cell>
          <table:table-cell office:value-type="string" table:style-name="ce23">
            <text:p>Economic Policies, Governance and the New Econom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estis, Philip; Sawyer, Malcol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3513">http://www.palgraveconnect.com/doifinder/10.1057/978113702351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1 23</text:p>
          </table:table-cell>
          <table:table-cell office:value-type="string" table:style-name="ce20">
            <text:p>HB171</text:p>
          </table:table-cell>
          <table:table-cell office:value-type="float" office:value="9781137383587" table:style-name="ce59">
            <text:p>9781137383587</text:p>
          </table:table-cell>
          <table:table-cell office:value-type="float" office:value="9781137383594" table:style-name="ce54">
            <text:p>9781137383594</text:p>
          </table:table-cell>
          <table:table-cell office:value-type="string" table:style-name="ce23">
            <text:p>Economics for the Curious: Inside the Minds of 12 Nobel Laurea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olow, Robert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594">http://www.palgraveconnect.com/doifinder/10.1057/978113738359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4/94 23</text:p>
          </table:table-cell>
          <table:table-cell office:value-type="string" table:style-name="ce20">
            <text:p>HG925</text:p>
          </table:table-cell>
          <table:table-cell office:value-type="float" office:value="9781137371898" table:style-name="ce59">
            <text:p>9781137371898</text:p>
          </table:table-cell>
          <table:table-cell office:value-type="float" office:value="9781137371904" table:style-name="ce54">
            <text:p>9781137371904</text:p>
          </table:table-cell>
          <table:table-cell office:value-type="string" table:style-name="ce23">
            <text:p>Endgame for the Euro: A Critical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ucarelli, Bil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904">http://www.palgraveconnect.com/doifinder/10.1057/97811373719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4/57 23</text:p>
          </table:table-cell>
          <table:table-cell office:value-type="string" table:style-name="ce20">
            <text:p>HG6024.A3 B687 2014</text:p>
          </table:table-cell>
          <table:table-cell office:value-type="float" office:value="9781137335531" table:style-name="ce59">
            <text:p>9781137335531</text:p>
          </table:table-cell>
          <table:table-cell office:value-type="float" office:value="9781137335548" table:style-name="ce54">
            <text:p>9781137335548</text:p>
          </table:table-cell>
          <table:table-cell office:value-type="string" table:style-name="ce23">
            <text:p>Equity Derivatives Explaine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uzoubaa, Mohame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548">http://www.palgraveconnect.com/doifinder/10.1057/97811373355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8.15/92 23</text:p>
          </table:table-cell>
          <table:table-cell office:value-type="string" table:style-name="ce20">
            <text:p>HG4028.V3</text:p>
          </table:table-cell>
          <table:table-cell office:value-type="float" office:value="9781137389299" table:style-name="ce59">
            <text:p>9781137389299</text:p>
          </table:table-cell>
          <table:table-cell office:value-type="float" office:value="9781137389305" table:style-name="ce54">
            <text:p>9781137389305</text:p>
          </table:table-cell>
          <table:table-cell office:value-type="string" table:style-name="ce23">
            <text:p>Estimating SMEs Cost of Equity Using a Value at Risk Approach: The Capital at Risk Mode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ltrame, Federico; Cappelletto, Roberto; Toniolo, Gabriel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9305">http://www.palgraveconnect.com/doifinder/10.1057/978113738930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4/94 23</text:p>
          </table:table-cell>
          <table:table-cell office:value-type="string" table:style-name="ce20">
            <text:p>HG3942 .B757 2014</text:p>
          </table:table-cell>
          <table:table-cell office:value-type="float" office:value="9781137371485" table:style-name="ce59">
            <text:p>9781137371485</text:p>
          </table:table-cell>
          <table:table-cell office:value-type="float" office:value="9781137371492" table:style-name="ce54">
            <text:p>9781137371492</text:p>
          </table:table-cell>
          <table:table-cell office:value-type="string" table:style-name="ce23">
            <text:p>Euro Crash: How Asset Price Inflation Destroys the Wealth of Nations</text:p>
          </table:table-cell>
          <table:table-cell office:value-type="string" table:style-name="ce10">
            <text:p>3rd</text:p>
          </table:table-cell>
          <table:table-cell office:value-type="string" table:style-name="ce23">
            <text:p>Brown, Brend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492">http://www.palgraveconnect.com/doifinder/10.1057/978113737149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491724 22</text:p>
          </table:table-cell>
          <table:table-cell office:value-type="string" table:style-name="ce20">
            <text:p>HG1496 .G44 2007</text:p>
          </table:table-cell>
          <table:table-cell office:value-type="float" office:value="9781137283221" table:style-name="ce59">
            <text:p>9781137283221</text:p>
          </table:table-cell>
          <table:table-cell office:value-type="float" office:value="9781137318886" table:style-name="ce54">
            <text:p>9781137318886</text:p>
          </table:table-cell>
          <table:table-cell office:value-type="string" table:style-name="ce23">
            <text:p>Exchange Rates and International Financial Economics: History, Theories, and Practi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llianiotis, John N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886">http://www.palgraveconnect.com/doifinder/10.1057/978113731888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43.4105/53 23</text:p>
          </table:table-cell>
          <table:table-cell office:value-type="string" table:style-name="ce20">
            <text:p>KD5588.A3</text:p>
          </table:table-cell>
          <table:table-cell office:value-type="float" office:value="9781137371546" table:style-name="ce59">
            <text:p>9781137371546</text:p>
          </table:table-cell>
          <table:table-cell office:value-type="float" office:value="9781137371553" table:style-name="ce54">
            <text:p>9781137371553</text:p>
          </table:table-cell>
          <table:table-cell office:value-type="string" table:style-name="ce23">
            <text:p>Excise Taxation and the Origins of Public Deb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ffman, D'Mar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553">http://www.palgraveconnect.com/doifinder/10.1057/978113737155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68.8/7 23</text:p>
          </table:table-cell>
          <table:table-cell office:value-type="string" table:style-name="ce20">
            <text:p>HG9977</text:p>
          </table:table-cell>
          <table:table-cell office:value-type="float" office:value="9781137366801" table:style-name="ce59">
            <text:p>9781137366801</text:p>
          </table:table-cell>
          <table:table-cell office:value-type="float" office:value="9781137366818" table:style-name="ce54">
            <text:p>9781137366818</text:p>
          </table:table-cell>
          <table:table-cell office:value-type="string" table:style-name="ce23">
            <text:p>Export Credit Insurance and Guarantees: A Practitioner's Guid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lcic, Zlatk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818">http://www.palgraveconnect.com/doifinder/10.1057/978113736681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094 23</text:p>
          </table:table-cell>
          <table:table-cell office:value-type="string" table:style-name="ce20">
            <text:p>HG186.A2</text:p>
          </table:table-cell>
          <table:table-cell office:value-type="float" office:value="9781137275035" table:style-name="ce59">
            <text:p>9781137275035</text:p>
          </table:table-cell>
          <table:table-cell office:value-type="float" office:value="9781137275042" table:style-name="ce54">
            <text:p>9781137275042</text:p>
          </table:table-cell>
          <table:table-cell office:value-type="string" table:style-name="ce23">
            <text:p>Financial Centres in Europe: Post-Crisis Risks, Challenges and Opportun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yadi, Rym; Arbak, Emra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042">http://www.palgraveconnect.com/doifinder/10.1057/97811372750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01/4 23</text:p>
          </table:table-cell>
          <table:table-cell office:value-type="string" table:style-name="ce20">
            <text:p>HG151.5 .W36 2013</text:p>
          </table:table-cell>
          <table:table-cell office:value-type="float" office:value="9781137354808" table:style-name="ce59">
            <text:p>9781137354808</text:p>
          </table:table-cell>
          <table:table-cell office:value-type="float" office:value="9781137351876" table:style-name="ce54">
            <text:p>9781137351876</text:p>
          </table:table-cell>
          <table:table-cell office:value-type="string" table:style-name="ce23">
            <text:p>Financial Communications: Information Processing, Media Integration, and Ethical Consider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ng, Shih-Lun Alex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876">http://www.palgraveconnect.com/doifinder/10.1057/978113735187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45.73/0268 23</text:p>
          </table:table-cell>
          <table:table-cell office:value-type="string" table:style-name="ce20">
            <text:p>KF299.C7 G68 2014</text:p>
          </table:table-cell>
          <table:table-cell office:value-type="float" office:value="9781137389114" table:style-name="ce59">
            <text:p>9781137389114</text:p>
          </table:table-cell>
          <table:table-cell office:value-type="float" office:value="9781137387165" table:style-name="ce54">
            <text:p>9781137387165</text:p>
          </table:table-cell>
          <table:table-cell office:value-type="string" table:style-name="ce23">
            <text:p>Financial Crime and Knowledge Workers: An Empirical Study of Defense Lawyers and White-Collar Crimina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ttschalk, Pett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7165">http://www.palgraveconnect.com/doifinder/10.1057/97811373871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9 23</text:p>
          </table:table-cell>
          <table:table-cell office:value-type="string" table:style-name="ce20">
            <text:p>HD87.5</text:p>
          </table:table-cell>
          <table:table-cell office:value-type="float" office:value="9781137269522" table:style-name="ce59">
            <text:p>9781137269522</text:p>
          </table:table-cell>
          <table:table-cell office:value-type="float" office:value="9781137269539" table:style-name="ce54">
            <text:p>9781137269539</text:p>
          </table:table-cell>
          <table:table-cell office:value-type="string" table:style-name="ce23">
            <text:p>Fiscal and Debt Policies for the Fu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estis, Philip; Sawyer, Malcol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9539">http://www.palgraveconnect.com/doifinder/10.1057/978113726953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63.730951 23</text:p>
          </table:table-cell>
          <table:table-cell office:value-type="string" table:style-name="ce20">
            <text:p>HG5782 .Z43 2013</text:p>
          </table:table-cell>
          <table:table-cell office:value-type="float" office:value="9780230354159" table:style-name="ce59">
            <text:p>9780230354159</text:p>
          </table:table-cell>
          <table:table-cell office:value-type="float" office:value="9781137318657" table:style-name="ce54">
            <text:p>9781137318657</text:p>
          </table:table-cell>
          <table:table-cell office:value-type="string" table:style-name="ce23">
            <text:p>Foreign Direct Investment, Governance, and the Environment in China: Regional Dimens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Zhang, Jing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657">http://www.palgraveconnect.com/doifinder/10.1057/978113731865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05.800954 23</text:p>
          </table:table-cell>
          <table:table-cell office:value-type="string" table:style-name="ce20">
            <text:p>HN683.5 .V537 2013</text:p>
          </table:table-cell>
          <table:table-cell office:value-type="float" office:value="9781137374929" table:style-name="ce59">
            <text:p>9781137374929</text:p>
          </table:table-cell>
          <table:table-cell office:value-type="float" office:value="9781137373922" table:style-name="ce54">
            <text:p>9781137373922</text:p>
          </table:table-cell>
          <table:table-cell office:value-type="string" table:style-name="ce23">
            <text:p>Gender Equality and Inequality in Rural India: Blessed with a S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lassoff, Caro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922">http://www.palgraveconnect.com/doifinder/10.1057/97811373739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6.3/44 23</text:p>
          </table:table-cell>
          <table:table-cell office:value-type="string" table:style-name="ce20">
            <text:p>HG5700.5.A3</text:p>
          </table:table-cell>
          <table:table-cell office:value-type="float" office:value="9781137441942" table:style-name="ce59">
            <text:p>9781137441942</text:p>
          </table:table-cell>
          <table:table-cell office:value-type="float" office:value="9781137441959" table:style-name="ce54">
            <text:p>9781137441959</text:p>
          </table:table-cell>
          <table:table-cell office:value-type="string" table:style-name="ce23">
            <text:p>Germany’s War Debt to Greece: A Burden Unsettle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ristodoulakis, Nico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1959">http://www.palgraveconnect.com/doifinder/10.1057/978113744195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0943 23</text:p>
          </table:table-cell>
          <table:table-cell office:value-type="string" table:style-name="ce20">
            <text:p>HD3616.G4 E95 2014</text:p>
          </table:table-cell>
          <table:table-cell office:value-type="float" office:value="9781137349736" table:style-name="ce59">
            <text:p>9781137349736</text:p>
          </table:table-cell>
          <table:table-cell office:value-type="float" office:value="9781137340542" table:style-name="ce54">
            <text:p>9781137340542</text:p>
          </table:table-cell>
          <table:table-cell office:value-type="string" table:style-name="ce23">
            <text:p>Germany's Economic Renaissance: Lessons for the United Sta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wing, Jac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542">http://www.palgraveconnect.com/doifinder/10.1057/97811373405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9009172/4 23</text:p>
          </table:table-cell>
          <table:table-cell office:value-type="string" table:style-name="ce20">
            <text:p>HC59.7 .G44 2013</text:p>
          </table:table-cell>
          <table:table-cell office:value-type="float" office:value="9781137340757" table:style-name="ce59">
            <text:p>9781137340757</text:p>
          </table:table-cell>
          <table:table-cell office:value-type="float" office:value="9781137333117" table:style-name="ce54">
            <text:p>9781137333117</text:p>
          </table:table-cell>
          <table:table-cell office:value-type="string" table:style-name="ce23">
            <text:p>Getting Development Right: Structural Transformation, Inclusion, and Sustainability in the Post-Crisis Er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us, Ev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117">http://www.palgraveconnect.com/doifinder/10.1057/978113733311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9 23</text:p>
          </table:table-cell>
          <table:table-cell office:value-type="string" table:style-name="ce20">
            <text:p>HC21 .R33 2013</text:p>
          </table:table-cell>
          <table:table-cell office:value-type="float" office:value="9781137367778" table:style-name="ce59">
            <text:p>9781137367778</text:p>
          </table:table-cell>
          <table:table-cell office:value-type="float" office:value="9781137365330" table:style-name="ce54">
            <text:p>9781137365330</text:p>
          </table:table-cell>
          <table:table-cell office:value-type="string" table:style-name="ce23">
            <text:p>Global Economic and Cultural Transformation: The Making of World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bie, Mohame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330">http://www.palgraveconnect.com/doifinder/10.1057/978113736533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995 23</text:p>
          </table:table-cell>
          <table:table-cell office:value-type="string" table:style-name="ce20">
            <text:p>HC460.5</text:p>
          </table:table-cell>
          <table:table-cell office:value-type="float" office:value="9781137274748" table:style-name="ce59">
            <text:p>9781137274748</text:p>
          </table:table-cell>
          <table:table-cell office:value-type="float" office:value="9781137316394" table:style-name="ce54">
            <text:p>9781137316394</text:p>
          </table:table-cell>
          <table:table-cell office:value-type="string" table:style-name="ce23">
            <text:p>Globalization and Development: Why East Asia Surged Ahead and Latin America Fell Behi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lson, Anthon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394">http://www.palgraveconnect.com/doifinder/10.1057/978113731639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7.4017/7 23</text:p>
          </table:table-cell>
          <table:table-cell office:value-type="string" table:style-name="ce20">
            <text:p>HF3313.E85 B47 2013</text:p>
          </table:table-cell>
          <table:table-cell office:value-type="float" office:value="9781137374974" table:style-name="ce59">
            <text:p>9781137374974</text:p>
          </table:table-cell>
          <table:table-cell office:value-type="float" office:value="9781137356314" table:style-name="ce54">
            <text:p>9781137356314</text:p>
          </table:table-cell>
          <table:table-cell office:value-type="string" table:style-name="ce23">
            <text:p>Globalization, Trade, and Economic Development: The CARIFORUM-EU Economic Partnership Agree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rnal, Rich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6314">http://www.palgraveconnect.com/doifinder/10.1057/978113735631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7/43 23</text:p>
          </table:table-cell>
          <table:table-cell office:value-type="string" table:style-name="ce20">
            <text:p>HG3703</text:p>
          </table:table-cell>
          <table:table-cell office:value-type="float" office:value="9781137413185" table:style-name="ce59">
            <text:p>9781137413185</text:p>
          </table:table-cell>
          <table:table-cell office:value-type="float" office:value="9781137413208" table:style-name="ce54">
            <text:p>9781137413208</text:p>
          </table:table-cell>
          <table:table-cell office:value-type="string" table:style-name="ce23">
            <text:p>Income Contingent Loans: Theory, Practice and Prospe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pman, Bruce; Higgins, Timothy; Stiglitz, Joseph E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3208">http://www.palgraveconnect.com/doifinder/10.1057/978113741320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 23</text:p>
          </table:table-cell>
          <table:table-cell office:value-type="string" table:style-name="ce20">
            <text:p>HG1707.7 C44 2014</text:p>
          </table:table-cell>
          <table:table-cell office:value-type="float" office:value="9781137307453" table:style-name="ce59">
            <text:p>9781137307453</text:p>
          </table:table-cell>
          <table:table-cell office:value-type="float" office:value="9781137307460" table:style-name="ce54">
            <text:p>9781137307460</text:p>
          </table:table-cell>
          <table:table-cell office:value-type="string" table:style-name="ce23">
            <text:p>Integrated Bank Analysis and Valuation: A Practical Guide to the ROIC Method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en, Sand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460">http://www.palgraveconnect.com/doifinder/10.1057/97811373074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8 23</text:p>
          </table:table-cell>
          <table:table-cell office:value-type="string" table:style-name="ce20">
            <text:p>HG1621</text:p>
          </table:table-cell>
          <table:table-cell office:value-type="float" office:value="9781137374653" table:style-name="ce59">
            <text:p>9781137374653</text:p>
          </table:table-cell>
          <table:table-cell office:value-type="float" office:value="9781137374660" table:style-name="ce54">
            <text:p>9781137374660</text:p>
          </table:table-cell>
          <table:table-cell office:value-type="string" table:style-name="ce23">
            <text:p>Interest Rate Modelling in the Multi-Curve Framework: Foundations, Evolution and Implement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nrard, Marc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660">http://www.palgraveconnect.com/doifinder/10.1057/97811373746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7.02/18 23</text:p>
          </table:table-cell>
          <table:table-cell office:value-type="string" table:style-name="ce20">
            <text:p>HF5626 .B45 2013</text:p>
          </table:table-cell>
          <table:table-cell office:value-type="float" office:value="9781137375308" table:style-name="ce59">
            <text:p>9781137375308</text:p>
          </table:table-cell>
          <table:table-cell office:value-type="float" office:value="9781137374349" table:style-name="ce54">
            <text:p>9781137374349</text:p>
          </table:table-cell>
          <table:table-cell office:value-type="string" table:style-name="ce23">
            <text:p>International Accounting Harmonization: Adopting Universal Information Methods for a Global Financial Syste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ke, Jen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349">http://www.palgraveconnect.com/doifinder/10.1057/978113737434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/.042 23</text:p>
          </table:table-cell>
          <table:table-cell office:value-type="string" table:style-name="ce20">
            <text:p>HG3881 .K257 2013</text:p>
          </table:table-cell>
          <table:table-cell office:value-type="float" office:value="9781137358158" table:style-name="ce59">
            <text:p>9781137358158</text:p>
          </table:table-cell>
          <table:table-cell office:value-type="float" office:value="9781137356932" table:style-name="ce54">
            <text:p>9781137356932</text:p>
          </table:table-cell>
          <table:table-cell office:value-type="string" table:style-name="ce23">
            <text:p>International Financial Transactions and Exchange Rates: Trade, Investment, and Par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llianiotis, Ioannis N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6932">http://www.palgraveconnect.com/doifinder/10.1057/978113735693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2/728 23</text:p>
          </table:table-cell>
          <table:table-cell office:value-type="string" table:style-name="ce20">
            <text:p>HD9575.R8</text:p>
          </table:table-cell>
          <table:table-cell office:value-type="float" office:value="9781137352262" table:style-name="ce59">
            <text:p>9781137352262</text:p>
          </table:table-cell>
          <table:table-cell office:value-type="float" office:value="9781137352279" table:style-name="ce54">
            <text:p>9781137352279</text:p>
          </table:table-cell>
          <table:table-cell office:value-type="string" table:style-name="ce23">
            <text:p>International Partnership in Russia: Conclusions from the Oil and Gas Indust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nderson, James; Ferguson, Alastai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2279">http://www.palgraveconnect.com/doifinder/10.1057/978113735227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61.3/7 23</text:p>
          </table:table-cell>
          <table:table-cell office:value-type="string" table:style-name="ce20">
            <text:p>G156.5.V64 I67 2013</text:p>
          </table:table-cell>
          <table:table-cell office:value-type="float" office:value="9781137369338" table:style-name="ce59">
            <text:p>9781137369338</text:p>
          </table:table-cell>
          <table:table-cell office:value-type="float" office:value="9781137369352" table:style-name="ce54">
            <text:p>9781137369352</text:p>
          </table:table-cell>
          <table:table-cell office:value-type="string" table:style-name="ce23">
            <text:p>International Volunteer Tourism: Critical Reflections on Good Works in Central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rland, Katherine; Adams, Abigai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352">http://www.palgraveconnect.com/doifinder/10.1057/978113736935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46/.09 23</text:p>
          </table:table-cell>
          <table:table-cell office:value-type="string" table:style-name="ce20">
            <text:p>K4430 .G57 2013</text:p>
          </table:table-cell>
          <table:table-cell office:value-type="float" office:value="9781137346520" table:style-name="ce59">
            <text:p>9781137346520</text:p>
          </table:table-cell>
          <table:table-cell office:value-type="float" office:value="9781137345462" table:style-name="ce54">
            <text:p>9781137345462</text:p>
          </table:table-cell>
          <table:table-cell office:value-type="string" table:style-name="ce23">
            <text:p>Laws and Regulations in Global Financial Marke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irasa, Ro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462">http://www.palgraveconnect.com/doifinder/10.1057/978113734546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95195</text:p>
          </table:table-cell>
          <table:table-cell office:value-type="string" table:style-name="ce20">
            <text:p>HC467.96</text:p>
          </table:table-cell>
          <table:table-cell office:value-type="float" office:value="9781137339478" table:style-name="ce59">
            <text:p>9781137339478</text:p>
          </table:table-cell>
          <table:table-cell office:value-type="float" office:value="9781137339485" table:style-name="ce54">
            <text:p>9781137339485</text:p>
          </table:table-cell>
          <table:table-cell office:value-type="string" table:style-name="ce23">
            <text:p>Learning from the South Korean Developmental Success: Effective Developmental Cooperation and Synergistic Institutions and Polic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i, Ilcheong; Mkandawire, Thandik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9485">http://www.palgraveconnect.com/doifinder/10.1057/978113733948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952</text:p>
          </table:table-cell>
          <table:table-cell office:value-type="string" table:style-name="ce20">
            <text:p>HC465.E5</text:p>
          </table:table-cell>
          <table:table-cell office:value-type="float" office:value="9781137345394" table:style-name="ce59">
            <text:p>9781137345394</text:p>
          </table:table-cell>
          <table:table-cell office:value-type="float" office:value="9781137340986" table:style-name="ce54">
            <text:p>9781137340986</text:p>
          </table:table-cell>
          <table:table-cell office:value-type="string" table:style-name="ce23">
            <text:p>Lessons in Sustainable Development from Japan and South Kore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su, Sara; Naoi, Michio; Zhang, Wenj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986">http://www.palgraveconnect.com/doifinder/10.1057/978113734098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01/5118 23</text:p>
          </table:table-cell>
          <table:table-cell office:value-type="string" table:style-name="ce20">
            <text:p>HB135</text:p>
          </table:table-cell>
          <table:table-cell office:value-type="float" office:value="9781137371928" table:style-name="ce59">
            <text:p>9781137371928</text:p>
          </table:table-cell>
          <table:table-cell office:value-type="float" office:value="9781137371935" table:style-name="ce54">
            <text:p>9781137371935</text:p>
          </table:table-cell>
          <table:table-cell office:value-type="string" table:style-name="ce23">
            <text:p>Limits of Economic and Social Knowled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Canio, Stephen J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935">http://www.palgraveconnect.com/doifinder/10.1057/978113737193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8.15/2 23</text:p>
          </table:table-cell>
          <table:table-cell office:value-type="string" table:style-name="ce20">
            <text:p>HG4028.C45 B363 2014</text:p>
          </table:table-cell>
          <table:table-cell office:value-type="float" office:value="9781137374394" table:style-name="ce59">
            <text:p>9781137374394</text:p>
          </table:table-cell>
          <table:table-cell office:value-type="float" office:value="9781137374400" table:style-name="ce54">
            <text:p>9781137374400</text:p>
          </table:table-cell>
          <table:table-cell office:value-type="string" table:style-name="ce23">
            <text:p>Liquidity Risk: Managing Funding and Asset Ris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nks, Eri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400">http://www.palgraveconnect.com/doifinder/10.1057/978113737440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542 23</text:p>
          </table:table-cell>
          <table:table-cell office:value-type="string" table:style-name="ce20">
            <text:p>HB3717 2008</text:p>
          </table:table-cell>
          <table:table-cell office:value-type="float" office:value="9781137432605" table:style-name="ce59">
            <text:p>9781137432605</text:p>
          </table:table-cell>
          <table:table-cell office:value-type="float" office:value="9781137396853" table:style-name="ce54">
            <text:p>9781137396853</text:p>
          </table:table-cell>
          <table:table-cell office:value-type="string" table:style-name="ce23">
            <text:p>Lit and Dark Liquidity with Lost Time Data: Interlinked Trading Venues around the Global Financial Cris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uorenmaa, Tomm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6853">http://www.palgraveconnect.com/doifinder/10.1057/978113739685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1 23</text:p>
          </table:table-cell>
          <table:table-cell office:value-type="string" table:style-name="ce20">
            <text:p>HB171</text:p>
          </table:table-cell>
          <table:table-cell office:value-type="float" office:value="9781137344991" table:style-name="ce59">
            <text:p>9781137344991</text:p>
          </table:table-cell>
          <table:table-cell office:value-type="float" office:value="9781137345004" table:style-name="ce54">
            <text:p>9781137345004</text:p>
          </table:table-cell>
          <table:table-cell office:value-type="string" table:style-name="ce23">
            <text:p>Luigi Einaudi: Selected Economic Essays: Volume II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inaudi, Luca; Faucci, Riccardo; Marchionatti, Robert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004">http://www.palgraveconnect.com/doifinder/10.1057/97811373450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1 23</text:p>
          </table:table-cell>
          <table:table-cell office:value-type="string" table:style-name="ce20">
            <text:p>HB171</text:p>
          </table:table-cell>
          <table:table-cell office:value-type="float" office:value="9781137345028" table:style-name="ce59">
            <text:p>9781137345028</text:p>
          </table:table-cell>
          <table:table-cell office:value-type="float" office:value="9781137345035" table:style-name="ce54">
            <text:p>9781137345035</text:p>
          </table:table-cell>
          <table:table-cell office:value-type="string" table:style-name="ce23">
            <text:p>Luigi Einaudi: Selected Political Essays: Volume III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 Empoli, Domenico; Malandrino, Corrado; Zanone, Valeri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035">http://www.palgraveconnect.com/doifinder/10.1057/978113734503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45/.0268 23</text:p>
          </table:table-cell>
          <table:table-cell office:value-type="string" table:style-name="ce20">
            <text:p>K5223</text:p>
          </table:table-cell>
          <table:table-cell office:value-type="float" office:value="9781137406279" table:style-name="ce59">
            <text:p>9781137406279</text:p>
          </table:table-cell>
          <table:table-cell office:value-type="float" office:value="9781137406286" table:style-name="ce54">
            <text:p>9781137406286</text:p>
          </table:table-cell>
          <table:table-cell office:value-type="string" table:style-name="ce23">
            <text:p>Mandating the Measurement of Fraud: Legislating against Lo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unley, Mart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6286">http://www.palgraveconnect.com/doifinder/10.1057/978113740628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5.4092 23</text:p>
          </table:table-cell>
          <table:table-cell office:value-type="string" table:style-name="ce20">
            <text:p>HB103.D6 A37 2013</text:p>
          </table:table-cell>
          <table:table-cell office:value-type="float" office:value="9781137297013" table:style-name="ce59">
            <text:p>9781137297013</text:p>
          </table:table-cell>
          <table:table-cell office:value-type="float" office:value="9781137297020" table:style-name="ce54">
            <text:p>9781137297020</text:p>
          </table:table-cell>
          <table:table-cell office:value-type="string" table:style-name="ce23">
            <text:p>Maurice Dobb: Political Economi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enk, Timoth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7020">http://www.palgraveconnect.com/doifinder/10.1057/978113729702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8.15/5 23</text:p>
          </table:table-cell>
          <table:table-cell office:value-type="string" table:style-name="ce20">
            <text:p>HD61</text:p>
          </table:table-cell>
          <table:table-cell office:value-type="float" office:value="9781137371638" table:style-name="ce59">
            <text:p>9781137371638</text:p>
          </table:table-cell>
          <table:table-cell office:value-type="float" office:value="9781137371645" table:style-name="ce54">
            <text:p>9781137371645</text:p>
          </table:table-cell>
          <table:table-cell office:value-type="string" table:style-name="ce23">
            <text:p>Models at Work: A Practitioner's Guide to Risk Manage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rid, Jawwa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645">http://www.palgraveconnect.com/doifinder/10.1057/978113737164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091822 23</text:p>
          </table:table-cell>
          <table:table-cell office:value-type="string" table:style-name="ce20">
            <text:p>HG3250.7</text:p>
          </table:table-cell>
          <table:table-cell office:value-type="float" office:value="9781137003478" table:style-name="ce59">
            <text:p>9781137003478</text:p>
          </table:table-cell>
          <table:table-cell office:value-type="float" office:value="9781137003485" table:style-name="ce54">
            <text:p>9781137003485</text:p>
          </table:table-cell>
          <table:table-cell office:value-type="string" table:style-name="ce23">
            <text:p>Monetary Policies, Banking Systems, Regulatory Convergence, Efficiency and Growth in the Mediterrane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yadi, Rym; Mouley, Sam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3485">http://www.palgraveconnect.com/doifinder/10.1057/978113700348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12097309042 23</text:p>
          </table:table-cell>
          <table:table-cell office:value-type="string" table:style-name="ce20">
            <text:p>HG538</text:p>
          </table:table-cell>
          <table:table-cell office:value-type="float" office:value="9781137372543" table:style-name="ce59">
            <text:p>9781137372543</text:p>
          </table:table-cell>
          <table:table-cell office:value-type="float" office:value="9781137371621" table:style-name="ce54">
            <text:p>9781137371621</text:p>
          </table:table-cell>
          <table:table-cell office:value-type="string" table:style-name="ce23">
            <text:p>Monetary Policy and the Onset of the Great Depression: The Myth of Benjamin Strong as Decisive Lead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ma, Mar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621">http://www.palgraveconnect.com/doifinder/10.1057/97811373716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8 23</text:p>
          </table:table-cell>
          <table:table-cell office:value-type="string" table:style-name="ce20">
            <text:p>HG1621</text:p>
          </table:table-cell>
          <table:table-cell office:value-type="float" office:value="9781137372765" table:style-name="ce59">
            <text:p>9781137372765</text:p>
          </table:table-cell>
          <table:table-cell office:value-type="float" office:value="9781137372772" table:style-name="ce54">
            <text:p>9781137372772</text:p>
          </table:table-cell>
          <table:table-cell office:value-type="string" table:style-name="ce23">
            <text:p>Multiple Interest Rate Analysis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sborne, Micha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772">http://www.palgraveconnect.com/doifinder/10.1057/978113737277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63.34/8095 23</text:p>
          </table:table-cell>
          <table:table-cell office:value-type="string" table:style-name="ce20">
            <text:p>HV555.A78 N38 2013</text:p>
          </table:table-cell>
          <table:table-cell office:value-type="float" office:value="9781137374936" table:style-name="ce59">
            <text:p>9781137374936</text:p>
          </table:table-cell>
          <table:table-cell office:value-type="float" office:value="9781137364166" table:style-name="ce54">
            <text:p>9781137364166</text:p>
          </table:table-cell>
          <table:table-cell office:value-type="string" table:style-name="ce23">
            <text:p>Natural Disaster and Reconstruction in Asian Economies: A Global Synthesis of Shared Experien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au, Kinn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166">http://www.palgraveconnect.com/doifinder/10.1057/978113736416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1 23</text:p>
          </table:table-cell>
          <table:table-cell office:value-type="string" table:style-name="ce20">
            <text:p>HB171</text:p>
          </table:table-cell>
          <table:table-cell office:value-type="float" office:value="9780230249295" table:style-name="ce59">
            <text:p>9780230249295</text:p>
          </table:table-cell>
          <table:table-cell office:value-type="float" office:value="9781137375261" table:style-name="ce54">
            <text:p>9781137375261</text:p>
          </table:table-cell>
          <table:table-cell office:value-type="string" table:style-name="ce23">
            <text:p>Principles of Econom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rshall, Alfre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261">http://www.palgraveconnect.com/doifinder/10.1057/978113737526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 23</text:p>
          </table:table-cell>
          <table:table-cell office:value-type="string" table:style-name="ce20">
            <text:p>HG178.33.D44 P76 2013eb</text:p>
          </table:table-cell>
          <table:table-cell office:value-type="float" office:value="9781137034908" table:style-name="ce59">
            <text:p>9781137034908</text:p>
          </table:table-cell>
          <table:table-cell office:value-type="float" office:value="9781137034915" table:style-name="ce54">
            <text:p>9781137034915</text:p>
          </table:table-cell>
          <table:table-cell office:value-type="string" table:style-name="ce23">
            <text:p>Promoting Microfinance: Challenges and Innovations in Developing Countries and Countries in Transi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nos, Ronny; Gueyie, Jean-Pierre; Yaron, Jacob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4915">http://www.palgraveconnect.com/doifinder/10.1057/97811370349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55.4/1 23</text:p>
          </table:table-cell>
          <table:table-cell office:value-type="string" table:style-name="ce20">
            <text:p>UB275 .T35 2013</text:p>
          </table:table-cell>
          <table:table-cell office:value-type="float" office:value="9781137349613" table:style-name="ce59">
            <text:p>9781137349613</text:p>
          </table:table-cell>
          <table:table-cell office:value-type="float" office:value="9781137347329" table:style-name="ce54">
            <text:p>9781137347329</text:p>
          </table:table-cell>
          <table:table-cell office:value-type="string" table:style-name="ce23">
            <text:p>Psychology and Modern Warfare: Idea Management in Conflict and Competi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illard, Michael; Taillard, Ashle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329">http://www.palgraveconnect.com/doifinder/10.1057/97811373473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954 23</text:p>
          </table:table-cell>
          <table:table-cell office:value-type="string" table:style-name="ce20">
            <text:p>HC435.3 .M573 2013</text:p>
          </table:table-cell>
          <table:table-cell office:value-type="float" office:value="9781137303677" table:style-name="ce59">
            <text:p>9781137303677</text:p>
          </table:table-cell>
          <table:table-cell office:value-type="float" office:value="9781137303684" table:style-name="ce54">
            <text:p>9781137303684</text:p>
          </table:table-cell>
          <table:table-cell office:value-type="string" table:style-name="ce23">
            <text:p>Revisiting Regional Growth Dynamics in India in the Post Economic Reforms Perio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sra, Biswa Swarup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3684">http://www.palgraveconnect.com/doifinder/10.1057/978113730368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4/5 23</text:p>
          </table:table-cell>
          <table:table-cell office:value-type="string" table:style-name="ce20">
            <text:p>HG4529.5 .C69 2013</text:p>
          </table:table-cell>
          <table:table-cell office:value-type="float" office:value="9781137346391" table:style-name="ce59">
            <text:p>9781137346391</text:p>
          </table:table-cell>
          <table:table-cell office:value-type="float" office:value="9781137346407" table:style-name="ce54">
            <text:p>9781137346407</text:p>
          </table:table-cell>
          <table:table-cell office:value-type="string" table:style-name="ce23">
            <text:p>Risk-Based Investment Management in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well, Franc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407">http://www.palgraveconnect.com/doifinder/10.1057/97811373464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6.538 23</text:p>
          </table:table-cell>
          <table:table-cell office:value-type="string" table:style-name="ce20">
            <text:p>HJ2152.7 .A43 2013</text:p>
          </table:table-cell>
          <table:table-cell office:value-type="float" office:value="9781137346025" table:style-name="ce59">
            <text:p>9781137346025</text:p>
          </table:table-cell>
          <table:table-cell office:value-type="float" office:value="9781137342928" table:style-name="ce54">
            <text:p>9781137342928</text:p>
          </table:table-cell>
          <table:table-cell office:value-type="string" table:style-name="ce23">
            <text:p>Saudi Government Revenues and Expenditures: A Financial Crisis in the Mak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dukheil, Abdulaziz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928">http://www.palgraveconnect.com/doifinder/10.1057/97811373429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092 23</text:p>
          </table:table-cell>
          <table:table-cell office:value-type="string" table:style-name="ce20">
            <text:p>HB103.L49 I54 2013</text:p>
          </table:table-cell>
          <table:table-cell office:value-type="float" office:value="9780230553583" table:style-name="ce59">
            <text:p>9780230553583</text:p>
          </table:table-cell>
          <table:table-cell office:value-type="float" office:value="9781137366436" table:style-name="ce54">
            <text:p>9781137366436</text:p>
          </table:table-cell>
          <table:table-cell office:value-type="string" table:style-name="ce23">
            <text:p>Sir Arthur Lewis: A Biograph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sley, Paul; Ingham, Barb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436">http://www.palgraveconnect.com/doifinder/10.1057/978113736643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8.4/08 23</text:p>
          </table:table-cell>
          <table:table-cell office:value-type="string" table:style-name="ce20">
            <text:p>HD60</text:p>
          </table:table-cell>
          <table:table-cell office:value-type="float" office:value="9781137372680" table:style-name="ce59">
            <text:p>9781137372680</text:p>
          </table:table-cell>
          <table:table-cell office:value-type="float" office:value="9781137372697" table:style-name="ce54">
            <text:p>9781137372697</text:p>
          </table:table-cell>
          <table:table-cell office:value-type="string" table:style-name="ce23">
            <text:p>Social Impact Fi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-Atabani, Faisal M.; Trullols, Crist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697">http://www.palgraveconnect.com/doifinder/10.1057/978113737269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82/.410947 23</text:p>
          </table:table-cell>
          <table:table-cell office:value-type="string" table:style-name="ce20">
            <text:p>HD1993 .C78 2013</text:p>
          </table:table-cell>
          <table:table-cell office:value-type="float" office:value="9781137300805" table:style-name="ce59">
            <text:p>9781137300805</text:p>
          </table:table-cell>
          <table:table-cell office:value-type="float" office:value="9781137313201" table:style-name="ce54">
            <text:p>9781137313201</text:p>
          </table:table-cell>
          <table:table-cell office:value-type="string" table:style-name="ce23">
            <text:p>Sowing Market Reforms: The Internationalization of Russian Agri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umley, Michele L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201">http://www.palgraveconnect.com/doifinder/10.1057/978113731320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4/946 23</text:p>
          </table:table-cell>
          <table:table-cell office:value-type="string" table:style-name="ce20">
            <text:p>HG1135</text:p>
          </table:table-cell>
          <table:table-cell office:value-type="float" office:value="9780230347656" table:style-name="ce59">
            <text:p>9780230347656</text:p>
          </table:table-cell>
          <table:table-cell office:value-type="float" office:value="9781137317131" table:style-name="ce54">
            <text:p>9781137317131</text:p>
          </table:table-cell>
          <table:table-cell office:value-type="string" table:style-name="ce23">
            <text:p>Spanish Money and Banking: A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rtella, Gabriel; García Ruiz, José Lu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131">http://www.palgraveconnect.com/doifinder/10.1057/97811373171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21/.07 23</text:p>
          </table:table-cell>
          <table:table-cell office:value-type="string" table:style-name="ce20">
            <text:p>HX806</text:p>
          </table:table-cell>
          <table:table-cell office:value-type="float" office:value="9781137371423" table:style-name="ce59">
            <text:p>9781137371423</text:p>
          </table:table-cell>
          <table:table-cell office:value-type="float" office:value="9781137368782" table:style-name="ce54">
            <text:p>9781137368782</text:p>
          </table:table-cell>
          <table:table-cell office:value-type="string" table:style-name="ce23">
            <text:p>Spontaneous Order and the Utopian Coll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ell, Guinevere Libert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8782">http://www.palgraveconnect.com/doifinder/10.1057/97811373687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string" table:style-name="ce28">
            <text:p>Ss&amp;A</text:p>
          </table:table-cell>
          <table:table-cell office:value-type="string" table:style-name="ce29">
            <text:p>Economics &amp; Finance<text:s/></text:p>
          </table:table-cell>
          <table:table-cell office:value-type="string" table:style-name="ce29">
            <text:p>330.1 23</text:p>
          </table:table-cell>
          <table:table-cell office:value-type="string" table:style-name="ce29">
            <text:p>HB171</text:p>
          </table:table-cell>
          <table:table-cell office:value-type="float" office:value="9780230355262" table:style-name="ce60">
            <text:p>9780230355262</text:p>
          </table:table-cell>
          <table:table-cell office:value-type="float" office:value="9781137316837" table:style-name="ce55">
            <text:p>9781137316837</text:p>
          </table:table-cell>
          <table:table-cell office:value-type="string" table:style-name="ce32">
            <text:p>Sraffa and the Reconstruction of Economic Theory</text:p>
          </table:table-cell>
          <table:table-cell office:value-type="string" table:style-name="ce28">
            <text:p>1st</text:p>
          </table:table-cell>
          <table:table-cell office:value-type="string" table:style-name="ce32">
            <text:p>Levrero, Enrico Sergio; Palumbo, Antonella; Stirati, Antonella</text:p>
          </table:table-cell>
          <table:table-cell office:value-type="string" table:style-name="ce32">
            <text:p>Palgrave Macmillan</text:p>
          </table:table-cell>
          <table:table-cell office:value-type="float" office:value="2013" table:style-name="ce45">
            <text:p>2013</text:p>
          </table:table-cell>
          <table:table-cell office:value-type="float" office:value="3" table:style-name="ce45">
            <text:p>3</text:p>
          </table:table-cell>
          <table:table-cell office:value-type="string" table:style-name="ce28">
            <text:p><text:span text:style-name="T4">西文</text:span></text:p>
          </table:table-cell>
          <table:table-cell office:value-type="string" table:style-name="ce46">
            <text:p><text:a xlink:href="http://www.palgraveconnect.com/doifinder/10.1057/9781137316837">http://www.palgraveconnect.com/doifinder/10.1057/9781137316837</text:a></text:p>
          </table:table-cell>
          <table:table-cell office:value-type="string" table:style-name="ce46">
            <text:p><text:a xlink:href="http://www.palgraveconnect.com/doifinder/10.1057/9781137319166">http://www.palgraveconnect.com/doifinder/10.1057/9781137319166</text:a></text:p>
          </table:table-cell>
          <table:table-cell office:value-type="string" table:style-name="ce41">
            <text:p><text:a xlink:href="http://www.palgraveconnect.com/doifinder/10.1057/9781137314048">http://www.palgraveconnect.com/doifinder/10.1057/9781137314048</text:a></text:p>
          </table:table-cell>
          <table:table-cell table:style-name="ce38"/>
          <table:table-cell table:number-columns-repeated="16366" table:style-name="ce33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4/2 23</text:p>
          </table:table-cell>
          <table:table-cell office:value-type="string" table:style-name="ce20">
            <text:p>HG4551</text:p>
          </table:table-cell>
          <table:table-cell office:value-type="float" office:value="9781137381699" table:style-name="ce59">
            <text:p>9781137381699</text:p>
          </table:table-cell>
          <table:table-cell office:value-type="float" office:value="9781137381705" table:style-name="ce54">
            <text:p>9781137381705</text:p>
          </table:table-cell>
          <table:table-cell office:value-type="string" table:style-name="ce23">
            <text:p>Stock Market Integration: An International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orodnykh, Ekater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705">http://www.palgraveconnect.com/doifinder/10.1057/978113738170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4/7621381 23</text:p>
          </table:table-cell>
          <table:table-cell office:value-type="string" table:style-name="ce20">
            <text:p>HD9696.A2 S48 2013</text:p>
          </table:table-cell>
          <table:table-cell office:value-type="float" office:value="9781137330420" table:style-name="ce59">
            <text:p>9781137330420</text:p>
          </table:table-cell>
          <table:table-cell office:value-type="float" office:value="9781137323385" table:style-name="ce54">
            <text:p>9781137323385</text:p>
          </table:table-cell>
          <table:table-cell office:value-type="string" table:style-name="ce23">
            <text:p>The Business of Electronics: A Concise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umar Sethi, Anan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3385">http://www.palgraveconnect.com/doifinder/10.1057/978113732338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1/1 23</text:p>
          </table:table-cell>
          <table:table-cell office:value-type="string" table:style-name="ce20">
            <text:p>HG1811 .C484 2013</text:p>
          </table:table-cell>
          <table:table-cell office:value-type="float" office:value="9781137336279" table:style-name="ce59">
            <text:p>9781137336279</text:p>
          </table:table-cell>
          <table:table-cell office:value-type="float" office:value="9781137332288" table:style-name="ce54">
            <text:p>9781137332288</text:p>
          </table:table-cell>
          <table:table-cell office:value-type="string" table:style-name="ce23">
            <text:p>The Changing Role of Central Bank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orafas, Dimitris N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288">http://www.palgraveconnect.com/doifinder/10.1057/978113733228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46.7308210285 23</text:p>
          </table:table-cell>
          <table:table-cell office:value-type="string" table:style-name="ce20">
            <text:p>KF1030.E4</text:p>
          </table:table-cell>
          <table:table-cell office:value-type="float" office:value="9781137382542" table:style-name="ce59">
            <text:p>9781137382542</text:p>
          </table:table-cell>
          <table:table-cell office:value-type="float" office:value="9781137382559" table:style-name="ce54">
            <text:p>9781137382559</text:p>
          </table:table-cell>
          <table:table-cell office:value-type="string" table:style-name="ce23">
            <text:p>The Digital Currency Challenge: Shaping Online Payment Systems through U.S. Financial Regul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llan, Philip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559">http://www.palgraveconnect.com/doifinder/10.1057/978113738255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27.1/72 23</text:p>
          </table:table-cell>
          <table:table-cell office:value-type="string" table:style-name="ce20">
            <text:p>JZ5538</text:p>
          </table:table-cell>
          <table:table-cell office:value-type="float" office:value="9781137346032" table:style-name="ce59">
            <text:p>9781137346032</text:p>
          </table:table-cell>
          <table:table-cell office:value-type="float" office:value="9781137342126" table:style-name="ce54">
            <text:p>9781137342126</text:p>
          </table:table-cell>
          <table:table-cell office:value-type="string" table:style-name="ce23">
            <text:p>The Economic Reconciliation Process: Middle Eastern Populations in Confli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ijaoui, Il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126">http://www.palgraveconnect.com/doifinder/10.1057/97811373421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4/2 23</text:p>
          </table:table-cell>
          <table:table-cell office:value-type="string" table:style-name="ce20">
            <text:p>HG4551 .F526 2013</text:p>
          </table:table-cell>
          <table:table-cell office:value-type="float" office:value="9781137321824" table:style-name="ce59">
            <text:p>9781137321824</text:p>
          </table:table-cell>
          <table:table-cell office:value-type="float" office:value="9781137321831" table:style-name="ce54">
            <text:p>9781137321831</text:p>
          </table:table-cell>
          <table:table-cell office:value-type="string" table:style-name="ce23">
            <text:p>The Economics of the Global Stock Exchange Indust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loreani, Josanco; Polato, Maurizi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1831">http://www.palgraveconnect.com/doifinder/10.1057/97811373218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91732 23</text:p>
          </table:table-cell>
          <table:table-cell office:value-type="string" table:style-name="ce20">
            <text:p>HT321</text:p>
          </table:table-cell>
          <table:table-cell office:value-type="float" office:value="9781137346506" table:style-name="ce59">
            <text:p>9781137346506</text:p>
          </table:table-cell>
          <table:table-cell office:value-type="float" office:value="9781137338815" table:style-name="ce54">
            <text:p>9781137338815</text:p>
          </table:table-cell>
          <table:table-cell office:value-type="string" table:style-name="ce23">
            <text:p>The Economies of Urban Diversity: Ruhr Area and Istanbu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uschke, Darja; Salzbrunn, Monika; Schönhärl, Korin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8815">http://www.palgraveconnect.com/doifinder/10.1057/97811373388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 23</text:p>
          </table:table-cell>
          <table:table-cell office:value-type="string" table:style-name="ce20">
            <text:p>HG4521</text:p>
          </table:table-cell>
          <table:table-cell office:value-type="float" office:value="9781137366863" table:style-name="ce59">
            <text:p>9781137366863</text:p>
          </table:table-cell>
          <table:table-cell office:value-type="float" office:value="9781137366870" table:style-name="ce54">
            <text:p>9781137366870</text:p>
          </table:table-cell>
          <table:table-cell office:value-type="string" table:style-name="ce23">
            <text:p>The Empowered Investor: 7 Principles for Strategic Wealth Creation in a New Financial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uempin, Cuno; von Liechtenstein, Heinrich; Hashemi, Fariba; Hashemi, Br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870">http://www.palgraveconnect.com/doifinder/10.1057/978113736687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8.15/5 23</text:p>
          </table:table-cell>
          <table:table-cell office:value-type="string" table:style-name="ce20">
            <text:p>HD61</text:p>
          </table:table-cell>
          <table:table-cell office:value-type="float" office:value="9781137374530" table:style-name="ce59">
            <text:p>9781137374530</text:p>
          </table:table-cell>
          <table:table-cell office:value-type="float" office:value="9781137374547" table:style-name="ce54">
            <text:p>9781137374547</text:p>
          </table:table-cell>
          <table:table-cell office:value-type="string" table:style-name="ce23">
            <text:p>The Executive Guide to Enterprise Risk Management: Linking Strategy, Risk and Value Cre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ppell, Christoph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547">http://www.palgraveconnect.com/doifinder/10.1057/978113737454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90511 23</text:p>
          </table:table-cell>
          <table:table-cell office:value-type="string" table:style-name="ce20">
            <text:p>HC106.84</text:p>
          </table:table-cell>
          <table:table-cell office:value-type="float" office:value="9781137370785" table:style-name="ce59">
            <text:p>9781137370785</text:p>
          </table:table-cell>
          <table:table-cell office:value-type="float" office:value="9781137401229" table:style-name="ce54">
            <text:p>9781137401229</text:p>
          </table:table-cell>
          <table:table-cell office:value-type="string" table:style-name="ce23">
            <text:p>The Financial Crisis and Federal Reserve Policy</text:p>
          </table:table-cell>
          <table:table-cell office:value-type="string" table:style-name="ce10">
            <text:p>2nd</text:p>
          </table:table-cell>
          <table:table-cell office:value-type="string" table:style-name="ce23">
            <text:p>Thomas, Lloyd B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1229">http://www.palgraveconnect.com/doifinder/10.1057/97811374012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6068 23</text:p>
          </table:table-cell>
          <table:table-cell office:value-type="string" table:style-name="ce20">
            <text:p>HG4534 .S88 2013</text:p>
          </table:table-cell>
          <table:table-cell office:value-type="float" office:value="9781137030689" table:style-name="ce59">
            <text:p>9781137030689</text:p>
          </table:table-cell>
          <table:table-cell office:value-type="float" office:value="9781137030696" table:style-name="ce54">
            <text:p>9781137030696</text:p>
          </table:table-cell>
          <table:table-cell office:value-type="string" table:style-name="ce23">
            <text:p>The Front Office Manual: The Definitive Guide to Trading, Structuring and Sal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utherland, Andrew; Court, Jas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0696">http://www.palgraveconnect.com/doifinder/10.1057/978113703069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4/7687 23</text:p>
          </table:table-cell>
          <table:table-cell office:value-type="string" table:style-name="ce20">
            <text:p>HD9940.D462</text:p>
          </table:table-cell>
          <table:table-cell office:value-type="float" office:value="9781137383174" table:style-name="ce59">
            <text:p>9781137383174</text:p>
          </table:table-cell>
          <table:table-cell office:value-type="float" office:value="9781137383181" table:style-name="ce54">
            <text:p>9781137383181</text:p>
          </table:table-cell>
          <table:table-cell office:value-type="string" table:style-name="ce23">
            <text:p>The Garment Industry in Low-Income Countries: An Entry Point of Industrial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ukunishi, Takahiro; Yamagata, Tatsufum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181">http://www.palgraveconnect.com/doifinder/10.1057/978113738318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4/222 23</text:p>
          </table:table-cell>
          <table:table-cell office:value-type="string" table:style-name="ce20">
            <text:p>HG293</text:p>
          </table:table-cell>
          <table:table-cell office:value-type="float" office:value="9781137286420" table:style-name="ce59">
            <text:p>9781137286420</text:p>
          </table:table-cell>
          <table:table-cell office:value-type="float" office:value="9781137286437" table:style-name="ce54">
            <text:p>9781137286437</text:p>
          </table:table-cell>
          <table:table-cell office:value-type="string" table:style-name="ce23">
            <text:p>The Gold Cartel: Government Intervention on Gold, the Mega Bubble in Paper, and What This Means for Your Fu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peck, Dimitr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6437">http://www.palgraveconnect.com/doifinder/10.1057/97811372864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4">
            <text:p>Ss&amp;A</text:p>
          </table:table-cell>
          <table:table-cell office:value-type="string" table:style-name="ce24">
            <text:p>Economics &amp; Finance<text:s/></text:p>
          </table:table-cell>
          <table:table-cell office:value-type="string" table:style-name="ce24">
            <text:p>332.64/524 23</text:p>
          </table:table-cell>
          <table:table-cell office:value-type="string" table:style-name="ce24">
            <text:p>HG6024.A3</text:p>
          </table:table-cell>
          <table:table-cell office:value-type="float" office:value="9781137350732" table:style-name="ce61">
            <text:p>9781137350732</text:p>
          </table:table-cell>
          <table:table-cell office:value-type="float" office:value="9781137350749" table:style-name="ce56">
            <text:p>9781137350749</text:p>
          </table:table-cell>
          <table:table-cell office:value-type="string" table:style-name="ce23">
            <text:p>The Greeks and Hedging Explained</text:p>
          </table:table-cell>
          <table:table-cell office:value-type="string" table:style-name="ce4">
            <text:p>1st</text:p>
          </table:table-cell>
          <table:table-cell office:value-type="string" table:style-name="ce47">
            <text:p>Leoni, Peter</text:p>
          </table:table-cell>
          <table:table-cell office:value-type="string" table:style-name="ce47">
            <text:p>Palgrave Macmillan</text:p>
          </table:table-cell>
          <table:table-cell office:value-type="float" office:value="2014" table:style-name="ce48">
            <text:p>2014</text:p>
          </table:table-cell>
          <table:table-cell office:value-type="float" office:value="1" table:style-name="ce48">
            <text:p>1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9">
            <text:p><text:a xlink:href="http://www.palgraveconnect.com/doifinder/10.1057/9781137350749">http://www.palgraveconnect.com/doifinder/10.1057/9781137350749</text:a></text:p>
          </table:table-cell>
          <table:table-cell table:style-name="ce50"/>
          <table:table-cell table:style-name="ce39"/>
          <table:table-cell table:style-name="ce34"/>
          <table:table-cell table:number-columns-repeated="16366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63.8 23</text:p>
          </table:table-cell>
          <table:table-cell office:value-type="string" table:style-name="ce20">
            <text:p>HD9000.5</text:p>
          </table:table-cell>
          <table:table-cell office:value-type="float" office:value="9781137302335" table:style-name="ce59">
            <text:p>9781137302335</text:p>
          </table:table-cell>
          <table:table-cell office:value-type="float" office:value="9781137302342" table:style-name="ce54">
            <text:p>9781137302342</text:p>
          </table:table-cell>
          <table:table-cell office:value-type="string" table:style-name="ce23">
            <text:p>The Handbook of Global Agricultural Markets: The Business and Finance of Land, Water, and Soft Commod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ijs, Luc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2342">http://www.palgraveconnect.com/doifinder/10.1057/97811373023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9 23</text:p>
          </table:table-cell>
          <table:table-cell office:value-type="string" table:style-name="ce20">
            <text:p>HD3611</text:p>
          </table:table-cell>
          <table:table-cell office:value-type="float" office:value="9781137335166" table:style-name="ce59">
            <text:p>9781137335166</text:p>
          </table:table-cell>
          <table:table-cell office:value-type="float" office:value="9781137335173" table:style-name="ce54">
            <text:p>9781137335173</text:p>
          </table:table-cell>
          <table:table-cell office:value-type="string" table:style-name="ce23">
            <text:p>The Industrial Policy Revolution I: The Role of Government Beyond Ide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steban, Joan; Stiglitz, Joseph E.; Lin Yifu, Just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173">http://www.palgraveconnect.com/doifinder/10.1057/978113733517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9 23</text:p>
          </table:table-cell>
          <table:table-cell office:value-type="string" table:style-name="ce20">
            <text:p>HD3611</text:p>
          </table:table-cell>
          <table:table-cell office:value-type="float" office:value="9781137335227" table:style-name="ce59">
            <text:p>9781137335227</text:p>
          </table:table-cell>
          <table:table-cell office:value-type="float" office:value="9781137335234" table:style-name="ce54">
            <text:p>9781137335234</text:p>
          </table:table-cell>
          <table:table-cell office:value-type="string" table:style-name="ce23">
            <text:p>The Industrial Policy Revolution II: Africa in the Twenty-first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steban, Joan; Stiglitz, Joseph E.; Lin Yifu, Justin; Patel, Ebrahi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234">http://www.palgraveconnect.com/doifinder/10.1057/978113733523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46.066 23</text:p>
          </table:table-cell>
          <table:table-cell office:value-type="string" table:style-name="ce20">
            <text:p>K1327 .L47 2013</text:p>
          </table:table-cell>
          <table:table-cell office:value-type="float" office:value="9781137360007" table:style-name="ce59">
            <text:p>9781137360007</text:p>
          </table:table-cell>
          <table:table-cell office:value-type="float" office:value="9781137360014" table:style-name="ce54">
            <text:p>9781137360014</text:p>
          </table:table-cell>
          <table:table-cell office:value-type="string" table:style-name="ce23">
            <text:p>The International Corporate Governance System: Audit Roles and Board Oversigh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ssambo, Felix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0014">http://www.palgraveconnect.com/doifinder/10.1057/978113736001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 23</text:p>
          </table:table-cell>
          <table:table-cell office:value-type="string" table:style-name="ce20">
            <text:p>HG4521</text:p>
          </table:table-cell>
          <table:table-cell office:value-type="float" office:value="9781137264053" table:style-name="ce59">
            <text:p>9781137264053</text:p>
          </table:table-cell>
          <table:table-cell office:value-type="float" office:value="9781137264060" table:style-name="ce54">
            <text:p>9781137264060</text:p>
          </table:table-cell>
          <table:table-cell office:value-type="string" table:style-name="ce23">
            <text:p>The Pillars of Finance: The Misalignment of Finance Theory and Investment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raser-Sampson, Gu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4060">http://www.palgraveconnect.com/doifinder/10.1057/97811372640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8.10951 23</text:p>
          </table:table-cell>
          <table:table-cell office:value-type="string" table:style-name="ce20">
            <text:p>HD9000.5 .P6237 2014</text:p>
          </table:table-cell>
          <table:table-cell office:value-type="float" office:value="9781137277947" table:style-name="ce59">
            <text:p>9781137277947</text:p>
          </table:table-cell>
          <table:table-cell office:value-type="float" office:value="9781137277954" table:style-name="ce54">
            <text:p>9781137277954</text:p>
          </table:table-cell>
          <table:table-cell office:value-type="string" table:style-name="ce23">
            <text:p>The Political Economy of Agro-Food Markets in China: The Social Construction of the Markets in an Era of Global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ugustin-Jean, Louis; Alpermann, Björ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7954">http://www.palgraveconnect.com/doifinder/10.1057/978113727795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2.67/309437 23</text:p>
          </table:table-cell>
          <table:table-cell office:value-type="string" table:style-name="ce20">
            <text:p>HG5430.7.A3 S74 2013</text:p>
          </table:table-cell>
          <table:table-cell office:value-type="float" office:value="9781137333759" table:style-name="ce59">
            <text:p>9781137333759</text:p>
          </table:table-cell>
          <table:table-cell office:value-type="float" office:value="9781137333766" table:style-name="ce54">
            <text:p>9781137333766</text:p>
          </table:table-cell>
          <table:table-cell office:value-type="string" table:style-name="ce23">
            <text:p>The Technological Role of Inward Foreign Direct Investment in Central East Europ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phan, Johann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766">http://www.palgraveconnect.com/doifinder/10.1057/978113733376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0.01 23</text:p>
          </table:table-cell>
          <table:table-cell office:value-type="string" table:style-name="ce20">
            <text:p>HB171 .J57 2013</text:p>
          </table:table-cell>
          <table:table-cell office:value-type="float" office:value="9781137374141" table:style-name="ce59">
            <text:p>9781137374141</text:p>
          </table:table-cell>
          <table:table-cell office:value-type="float" office:value="9781137374158" table:style-name="ce54">
            <text:p>9781137374158</text:p>
          </table:table-cell>
          <table:table-cell office:value-type="string" table:style-name="ce23">
            <text:p>The Theory of Political Econom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evons, William Stanle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158">http://www.palgraveconnect.com/doifinder/10.1057/978113737415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1.13/7 23</text:p>
          </table:table-cell>
          <table:table-cell office:value-type="string" table:style-name="ce20">
            <text:p>HD5707.5 .C36 2014</text:p>
          </table:table-cell>
          <table:table-cell office:value-type="float" office:value="9781137349620" table:style-name="ce59">
            <text:p>9781137349620</text:p>
          </table:table-cell>
          <table:table-cell office:value-type="float" office:value="9781137347428" table:style-name="ce54">
            <text:p>9781137347428</text:p>
          </table:table-cell>
          <table:table-cell office:value-type="string" table:style-name="ce23">
            <text:p>Toward a Future Beyond Employ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ngul, Mehme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428">http://www.palgraveconnect.com/doifinder/10.1057/97811373474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1.12587 23</text:p>
          </table:table-cell>
          <table:table-cell office:value-type="string" table:style-name="ce20">
            <text:p>HD8039.C6</text:p>
          </table:table-cell>
          <table:table-cell office:value-type="float" office:value="9781137377531" table:style-name="ce59">
            <text:p>9781137377531</text:p>
          </table:table-cell>
          <table:table-cell office:value-type="float" office:value="9781137377548" table:style-name="ce54">
            <text:p>9781137377548</text:p>
          </table:table-cell>
          <table:table-cell office:value-type="string" table:style-name="ce23">
            <text:p>Towards Better Work: Understanding Labour in Apparel Global Value Chai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ssi, Arianna; Luinstra, Amy; Pickles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548">http://www.palgraveconnect.com/doifinder/10.1057/97811373775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9.5/3094109047 23</text:p>
          </table:table-cell>
          <table:table-cell office:value-type="string" table:style-name="ce20">
            <text:p>HG939.5 .N44 2014</text:p>
          </table:table-cell>
          <table:table-cell office:value-type="float" office:value="9781137369536" table:style-name="ce59">
            <text:p>9781137369536</text:p>
          </table:table-cell>
          <table:table-cell office:value-type="float" office:value="9781137369543" table:style-name="ce54">
            <text:p>9781137369543</text:p>
          </table:table-cell>
          <table:table-cell office:value-type="string" table:style-name="ce23">
            <text:p>UK Monetary Policy from Devaluation to Thatcher, 1967-82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eedham, Dunc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543">http://www.palgraveconnect.com/doifinder/10.1057/97811373695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43.73052424 23</text:p>
          </table:table-cell>
          <table:table-cell office:value-type="string" table:style-name="ce20">
            <text:p>KF6436</text:p>
          </table:table-cell>
          <table:table-cell office:value-type="float" office:value="9780230364615" table:style-name="ce59">
            <text:p>9780230364615</text:p>
          </table:table-cell>
          <table:table-cell office:value-type="float" office:value="9781137317308" table:style-name="ce54">
            <text:p>9781137317308</text:p>
          </table:table-cell>
          <table:table-cell office:value-type="string" table:style-name="ce23">
            <text:p>US Withholding Tax: Practical Implications of QI and FAT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Gill, Ros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308">http://www.palgraveconnect.com/doifinder/10.1057/978113731730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658.15/2 23</text:p>
          </table:table-cell>
          <table:table-cell office:value-type="string" table:style-name="ce20">
            <text:p>HG4028.W65 M53 2013</text:p>
          </table:table-cell>
          <table:table-cell office:value-type="float" office:value="9781137397997" table:style-name="ce59">
            <text:p>9781137397997</text:p>
          </table:table-cell>
          <table:table-cell office:value-type="float" office:value="9781137391834" table:style-name="ce54">
            <text:p>9781137391834</text:p>
          </table:table-cell>
          <table:table-cell office:value-type="string" table:style-name="ce23">
            <text:p>Value-Based Working Capital Management: Determining Liquid Asset Levels in Entrepreneurial Environm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chalski, Grzegorz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1834">http://www.palgraveconnect.com/doifinder/10.1057/97811373918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conomics &amp; Finance<text:s/></text:p>
          </table:table-cell>
          <table:table-cell office:value-type="string" table:style-name="ce20">
            <text:p>339.4/1 23</text:p>
          </table:table-cell>
          <table:table-cell office:value-type="string" table:style-name="ce20">
            <text:p>HD4909 .W257 2013</text:p>
          </table:table-cell>
          <table:table-cell office:value-type="float" office:value="9781137357922" table:style-name="ce59">
            <text:p>9781137357922</text:p>
          </table:table-cell>
          <table:table-cell office:value-type="float" office:value="9781137357939" table:style-name="ce54">
            <text:p>9781137357939</text:p>
          </table:table-cell>
          <table:table-cell office:value-type="string" table:style-name="ce23">
            <text:p>Wage-Led Growth: An Equitable Strategy for Economic Recove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voie, Marc; Stockhammer, Engelber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939">http://www.palgraveconnect.com/doifinder/10.1057/978113735793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1 23</text:p>
          </table:table-cell>
          <table:table-cell office:value-type="string" table:style-name="ce20">
            <text:p>LC268</text:p>
          </table:table-cell>
          <table:table-cell office:value-type="float" office:value="9781137429162" table:style-name="ce59">
            <text:p>9781137429162</text:p>
          </table:table-cell>
          <table:table-cell office:value-type="float" office:value="9781137415493" table:style-name="ce54">
            <text:p>9781137415493</text:p>
          </table:table-cell>
          <table:table-cell office:value-type="string" table:style-name="ce23">
            <text:p>A Levinasian Ethics for Education's Commonplaces: Between Calling and Inspi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ldersma, Clarence W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5493">http://www.palgraveconnect.com/doifinder/10.1057/978113741549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04 23</text:p>
          </table:table-cell>
          <table:table-cell office:value-type="string" table:style-name="ce20">
            <text:p>LC46.8.G7</text:p>
          </table:table-cell>
          <table:table-cell office:value-type="float" office:value="9781137415400" table:style-name="ce59">
            <text:p>9781137415400</text:p>
          </table:table-cell>
          <table:table-cell office:value-type="float" office:value="9781137415417" table:style-name="ce54">
            <text:p>9781137415417</text:p>
          </table:table-cell>
          <table:table-cell office:value-type="string" table:style-name="ce23">
            <text:p>Alternative Education and Community Engagement: Making Education a Prior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lennon, Ornett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5417">http://www.palgraveconnect.com/doifinder/10.1057/978113741541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3 23</text:p>
          </table:table-cell>
          <table:table-cell office:value-type="string" table:style-name="ce20">
            <text:p>LB1044.87 S54 2014</text:p>
          </table:table-cell>
          <table:table-cell office:value-type="float" office:value="9781137342812" table:style-name="ce59">
            <text:p>9781137342812</text:p>
          </table:table-cell>
          <table:table-cell office:value-type="float" office:value="9781137335814" table:style-name="ce54">
            <text:p>9781137335814</text:p>
          </table:table-cell>
          <table:table-cell office:value-type="string" table:style-name="ce23">
            <text:p>Augmented Education: Bringing Real and Virtual Learning Togeth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eehy, Kieron; Ferguson, Rebecca; Clough, Gil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814">http://www.palgraveconnect.com/doifinder/10.1057/978113733581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791.43/6523 23</text:p>
          </table:table-cell>
          <table:table-cell office:value-type="string" table:style-name="ce20">
            <text:p>PN1995.9.C45</text:p>
          </table:table-cell>
          <table:table-cell office:value-type="float" office:value="9781137294326" table:style-name="ce59">
            <text:p>9781137294326</text:p>
          </table:table-cell>
          <table:table-cell office:value-type="float" office:value="9781137294333" table:style-name="ce54">
            <text:p>9781137294333</text:p>
          </table:table-cell>
          <table:table-cell office:value-type="string" table:style-name="ce23">
            <text:p>Children, Film and Liter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rry, Rebecc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4333">http://www.palgraveconnect.com/doifinder/10.1057/978113729433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06.43 23</text:p>
          </table:table-cell>
          <table:table-cell office:value-type="string" table:style-name="ce20">
            <text:p>LC191</text:p>
          </table:table-cell>
          <table:table-cell office:value-type="float" office:value="9781137442628" table:style-name="ce59">
            <text:p>9781137442628</text:p>
          </table:table-cell>
          <table:table-cell office:value-type="float" office:value="9781137442635" table:style-name="ce54">
            <text:p>9781137442635</text:p>
          </table:table-cell>
          <table:table-cell office:value-type="string" table:style-name="ce23">
            <text:p>Children's Bodies in Schools: Corporeal Performances of Social Cla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nry, Sue Ell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2635">http://www.palgraveconnect.com/doifinder/10.1057/978113744263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001 23</text:p>
          </table:table-cell>
          <table:table-cell office:value-type="string" table:style-name="ce20">
            <text:p>LB2322.2</text:p>
          </table:table-cell>
          <table:table-cell office:value-type="float" office:value="9781137441058" table:style-name="ce59">
            <text:p>9781137441058</text:p>
          </table:table-cell>
          <table:table-cell office:value-type="float" office:value="9781137441065" table:style-name="ce54">
            <text:p>9781137441065</text:p>
          </table:table-cell>
          <table:table-cell office:value-type="string" table:style-name="ce23">
            <text:p>Community Engagement 2.0?: Dialogues on the Future of the Civic in the Disrupted Univers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abill, Scott; Butin, Dan W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1065">http://www.palgraveconnect.com/doifinder/10.1057/97811374410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1 23</text:p>
          </table:table-cell>
          <table:table-cell office:value-type="string" table:style-name="ce20">
            <text:p>LB14.7</text:p>
          </table:table-cell>
          <table:table-cell office:value-type="float" office:value="9781137374561" table:style-name="ce59">
            <text:p>9781137374561</text:p>
          </table:table-cell>
          <table:table-cell office:value-type="float" office:value="9781137374578" table:style-name="ce54">
            <text:p>9781137374578</text:p>
          </table:table-cell>
          <table:table-cell office:value-type="string" table:style-name="ce23">
            <text:p>Contemporary Capacity-Building in Educational Contex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naher, Patrick; Davies, Andy; De George-Walker, Linda; K. Jones, Janice; J. Matthews, Karl; Midgley, Warren; H. Arden, Catherine; Baguley, Margare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578">http://www.palgraveconnect.com/doifinder/10.1057/978113737457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940.53/18071 23</text:p>
          </table:table-cell>
          <table:table-cell office:value-type="string" table:style-name="ce20">
            <text:p>D804.33</text:p>
          </table:table-cell>
          <table:table-cell office:value-type="float" office:value="9781137388568" table:style-name="ce59">
            <text:p>9781137388568</text:p>
          </table:table-cell>
          <table:table-cell office:value-type="float" office:value="9781137388575" table:style-name="ce54">
            <text:p>9781137388575</text:p>
          </table:table-cell>
          <table:table-cell office:value-type="string" table:style-name="ce23">
            <text:p>Contemporary Debates in Holocaust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ay, Micha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8575">http://www.palgraveconnect.com/doifinder/10.1057/978113738857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11/2 23</text:p>
          </table:table-cell>
          <table:table-cell office:value-type="string" table:style-name="ce20">
            <text:p>LC1023 .D55 2013</text:p>
          </table:table-cell>
          <table:table-cell office:value-type="float" office:value="9781137364616" table:style-name="ce59">
            <text:p>9781137364616</text:p>
          </table:table-cell>
          <table:table-cell office:value-type="float" office:value="9781137361530" table:style-name="ce54">
            <text:p>9781137361530</text:p>
          </table:table-cell>
          <table:table-cell office:value-type="string" table:style-name="ce23">
            <text:p>Corporate Humanities in Higher Education: Moving Beyond the Neoliberal Academ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i Leo, Jeffrey R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530">http://www.palgraveconnect.com/doifinder/10.1057/978113736153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9 23</text:p>
          </table:table-cell>
          <table:table-cell office:value-type="string" table:style-name="ce20">
            <text:p>LB2806</text:p>
          </table:table-cell>
          <table:table-cell office:value-type="float" office:value="9781137429100" table:style-name="ce59">
            <text:p>9781137429100</text:p>
          </table:table-cell>
          <table:table-cell office:value-type="float" office:value="9781137412393" table:style-name="ce54">
            <text:p>9781137412393</text:p>
          </table:table-cell>
          <table:table-cell office:value-type="string" table:style-name="ce23">
            <text:p>Data-Driven Decision-Making in Schools: Lessons from Trinida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amin-Ali, Jennif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2393">http://www.palgraveconnect.com/doifinder/10.1057/97811374123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9.2/630977311 23</text:p>
          </table:table-cell>
          <table:table-cell office:value-type="string" table:style-name="ce20">
            <text:p>LC214.23.C54 D36 2014</text:p>
          </table:table-cell>
          <table:table-cell office:value-type="float" office:value="9781137360915" table:style-name="ce59">
            <text:p>9781137360915</text:p>
          </table:table-cell>
          <table:table-cell office:value-type="float" office:value="9781137357588" table:style-name="ce54">
            <text:p>9781137357588</text:p>
          </table:table-cell>
          <table:table-cell office:value-type="string" table:style-name="ce23">
            <text:p>Desegregating Chicago’s Public Schools: Policy Implementation, Politics, and Protest, 1965-198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nns, Dion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588">http://www.palgraveconnect.com/doifinder/10.1057/978113735758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200285 23</text:p>
          </table:table-cell>
          <table:table-cell office:value-type="string" table:style-name="ce20">
            <text:p>LA217.2</text:p>
          </table:table-cell>
          <table:table-cell office:value-type="float" office:value="9781137430731" table:style-name="ce59">
            <text:p>9781137430731</text:p>
          </table:table-cell>
          <table:table-cell office:value-type="float" office:value="9781137430748" table:style-name="ce54">
            <text:p>9781137430748</text:p>
          </table:table-cell>
          <table:table-cell office:value-type="string" table:style-name="ce23">
            <text:p>Digital Networking for School Reform: The Online Grassroots Efforts of Parent and Teacher Activis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ron Hruby, Alison; Landon-Hays, Melan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0748">http://www.palgraveconnect.com/doifinder/10.1057/97811374307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33/44678 23</text:p>
          </table:table-cell>
          <table:table-cell office:value-type="string" table:style-name="ce20">
            <text:p>LB1044.87 .G68 2014</text:p>
          </table:table-cell>
          <table:table-cell office:value-type="float" office:value="9781137375735" table:style-name="ce59">
            <text:p>9781137375735</text:p>
          </table:table-cell>
          <table:table-cell office:value-type="float" office:value="9781137372857" table:style-name="ce54">
            <text:p>9781137372857</text:p>
          </table:table-cell>
          <table:table-cell office:value-type="string" table:style-name="ce23">
            <text:p>Digital Technologies for School Collabo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useti, Anastas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857">http://www.palgraveconnect.com/doifinder/10.1057/978113737285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2.210993 23</text:p>
          </table:table-cell>
          <table:table-cell office:value-type="string" table:style-name="ce20">
            <text:p>LB1139.3.N45</text:p>
          </table:table-cell>
          <table:table-cell office:value-type="float" office:value="9781137394415" table:style-name="ce59">
            <text:p>9781137394415</text:p>
          </table:table-cell>
          <table:table-cell office:value-type="float" office:value="9781137375797" table:style-name="ce54">
            <text:p>9781137375797</text:p>
          </table:table-cell>
          <table:table-cell office:value-type="string" table:style-name="ce23">
            <text:p>Early Childhood Education in Aotearoa New Zealand: History, Pedagogy, and Libe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itchie, Jenny Ruth; Skerrett, Mer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797">http://www.palgraveconnect.com/doifinder/10.1057/978113737579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11 23</text:p>
          </table:table-cell>
          <table:table-cell office:value-type="string" table:style-name="ce20">
            <text:p>LB41</text:p>
          </table:table-cell>
          <table:table-cell office:value-type="float" office:value="9781137392268" table:style-name="ce59">
            <text:p>9781137392268</text:p>
          </table:table-cell>
          <table:table-cell office:value-type="float" office:value="9781137390202" table:style-name="ce54">
            <text:p>9781137390202</text:p>
          </table:table-cell>
          <table:table-cell office:value-type="string" table:style-name="ce23">
            <text:p>Educating for Cosmopolitanism: Lessons from Cognitive Science and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acher, Mar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0202">http://www.palgraveconnect.com/doifinder/10.1057/978113739020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06.43 23</text:p>
          </table:table-cell>
          <table:table-cell office:value-type="string" table:style-name="ce20">
            <text:p>LC191.8.L37 E379 2013</text:p>
          </table:table-cell>
          <table:table-cell office:value-type="float" office:value="9781137380678" table:style-name="ce59">
            <text:p>9781137380678</text:p>
          </table:table-cell>
          <table:table-cell office:value-type="float" office:value="9781137366634" table:style-name="ce54">
            <text:p>9781137366634</text:p>
          </table:table-cell>
          <table:table-cell office:value-type="string" table:style-name="ce23">
            <text:p>Education and Social Change in Latin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tta, Sara C.; Cole, Mik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634">http://www.palgraveconnect.com/doifinder/10.1057/97811373666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9 23</text:p>
          </table:table-cell>
          <table:table-cell office:value-type="string" table:style-name="ce20">
            <text:p>LC71</text:p>
          </table:table-cell>
          <table:table-cell office:value-type="float" office:value="9781137341730" table:style-name="ce59">
            <text:p>9781137341730</text:p>
          </table:table-cell>
          <table:table-cell office:value-type="float" office:value="9781137341754" table:style-name="ce54">
            <text:p>9781137341754</text:p>
          </table:table-cell>
          <table:table-cell office:value-type="string" table:style-name="ce23">
            <text:p>Education and State Formation: Europe, East Asia and the US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een, And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1754">http://www.palgraveconnect.com/doifinder/10.1057/978113734175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2.982 23</text:p>
          </table:table-cell>
          <table:table-cell office:value-type="string" table:style-name="ce20">
            <text:p>LA597 .E87 2013</text:p>
          </table:table-cell>
          <table:table-cell office:value-type="float" office:value="9781137338402" table:style-name="ce59">
            <text:p>9781137338402</text:p>
          </table:table-cell>
          <table:table-cell office:value-type="float" office:value="9781137333032" table:style-name="ce54">
            <text:p>9781137333032</text:p>
          </table:table-cell>
          <table:table-cell office:value-type="string" table:style-name="ce23">
            <text:p>Education and the State in Modern Peru: Primary Schooling in Lima, 1821 - c. 1921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spinoza, G. Antoni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032">http://www.palgraveconnect.com/doifinder/10.1057/978113733303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23.6 23 22</text:p>
          </table:table-cell>
          <table:table-cell office:value-type="string" table:style-name="ce20">
            <text:p>LC1091 .K43 2014</text:p>
          </table:table-cell>
          <table:table-cell office:value-type="float" office:value="9781137019561" table:style-name="ce59">
            <text:p>9781137019561</text:p>
          </table:table-cell>
          <table:table-cell office:value-type="float" office:value="9781137019578" table:style-name="ce54">
            <text:p>9781137019578</text:p>
          </table:table-cell>
          <table:table-cell office:value-type="string" table:style-name="ce23">
            <text:p>Education for Citizenship in Europe: European Policies, National Adaptations and Young People's Attitud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ating, Avri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9578">http://www.palgraveconnect.com/doifinder/10.1057/978113701957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1 23</text:p>
          </table:table-cell>
          <table:table-cell office:value-type="string" table:style-name="ce20">
            <text:p>LB14.7</text:p>
          </table:table-cell>
          <table:table-cell office:value-type="float" office:value="9781137392831" table:style-name="ce59">
            <text:p>9781137392831</text:p>
          </table:table-cell>
          <table:table-cell office:value-type="float" office:value="9781137392848" table:style-name="ce54">
            <text:p>9781137392848</text:p>
          </table:table-cell>
          <table:table-cell office:value-type="string" table:style-name="ce23">
            <text:p>Educational Learning and Development: Building and Enhancing Capa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guley, Margaret; Danaher, Patrick; Davies, Andy; De George-Walker, Linda; K. Jones, Janice; J. Matthews, Karl; Midgley, Warren; H. Arden, Cather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2848">http://www.palgraveconnect.com/doifinder/10.1057/97811373928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4 23</text:p>
          </table:table-cell>
          <table:table-cell office:value-type="string" table:style-name="ce20">
            <text:p>LC177.2</text:p>
          </table:table-cell>
          <table:table-cell office:value-type="float" office:value="9781137399847" table:style-name="ce59">
            <text:p>9781137399847</text:p>
          </table:table-cell>
          <table:table-cell office:value-type="float" office:value="9781137399854" table:style-name="ce54">
            <text:p>9781137399854</text:p>
          </table:table-cell>
          <table:table-cell office:value-type="string" table:style-name="ce23">
            <text:p>Higher Education Governance and Policy Change in Western Europe: International Challenges to Historical Institu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obbins, Michael; Knill, Christop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854">http://www.palgraveconnect.com/doifinder/10.1057/978113739985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0 23 22</text:p>
          </table:table-cell>
          <table:table-cell office:value-type="string" table:style-name="ce20">
            <text:p>LA669.63 .H54 2014</text:p>
          </table:table-cell>
          <table:table-cell office:value-type="float" office:value="9781137289872" table:style-name="ce59">
            <text:p>9781137289872</text:p>
          </table:table-cell>
          <table:table-cell office:value-type="float" office:value="9781137289889" table:style-name="ce54">
            <text:p>9781137289889</text:p>
          </table:table-cell>
          <table:table-cell office:value-type="string" table:style-name="ce23">
            <text:p>Higher Education in Ireland: Practices, Policies and Possibil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xley, Andrew; Seery, Aidan; Walsh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9889">http://www.palgraveconnect.com/doifinder/10.1057/97811372898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00978 22</text:p>
          </table:table-cell>
          <table:table-cell office:value-type="string" table:style-name="ce20">
            <text:p>LA230.5.W48 H54 2014</text:p>
          </table:table-cell>
          <table:table-cell office:value-type="float" office:value="9781137381941" table:style-name="ce59">
            <text:p>9781137381941</text:p>
          </table:table-cell>
          <table:table-cell office:value-type="float" office:value="9781137381958" table:style-name="ce54">
            <text:p>9781137381958</text:p>
          </table:table-cell>
          <table:table-cell office:value-type="string" table:style-name="ce23">
            <text:p>Higher Education in the American West: Regional History and State Contex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odchild, Lester F.; Jonsen, Richard W.; Limerick, Patty; Longanecker, David A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958">http://www.palgraveconnect.com/doifinder/10.1057/978113738195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06.43 23</text:p>
          </table:table-cell>
          <table:table-cell office:value-type="string" table:style-name="ce20">
            <text:p>LC196 .K67 2013</text:p>
          </table:table-cell>
          <table:table-cell office:value-type="float" office:value="9781137380784" table:style-name="ce59">
            <text:p>9781137380784</text:p>
          </table:table-cell>
          <table:table-cell office:value-type="float" office:value="9781137374769" table:style-name="ce54">
            <text:p>9781137374769</text:p>
          </table:table-cell>
          <table:table-cell office:value-type="string" table:style-name="ce23">
            <text:p>History Education in the Formation of Social Identity: Toward a Culture of Pea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rostelina, Karina V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769">http://www.palgraveconnect.com/doifinder/10.1057/97811373747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1 23 22</text:p>
          </table:table-cell>
          <table:table-cell office:value-type="string" table:style-name="ce20">
            <text:p>LB2832 .I54 2014</text:p>
          </table:table-cell>
          <table:table-cell office:value-type="float" office:value="9781137328595" table:style-name="ce59">
            <text:p>9781137328595</text:p>
          </table:table-cell>
          <table:table-cell office:value-type="float" office:value="9781137328601" table:style-name="ce54">
            <text:p>9781137328601</text:p>
          </table:table-cell>
          <table:table-cell office:value-type="string" table:style-name="ce23">
            <text:p>Inequalities in the Teaching Profession: A Global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reau, Marie-Pierr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8601">http://www.palgraveconnect.com/doifinder/10.1057/978113732860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06.09 22</text:p>
          </table:table-cell>
          <table:table-cell office:value-type="string" table:style-name="ce20">
            <text:p>LB3089.4.G7 A84 2014</text:p>
          </table:table-cell>
          <table:table-cell office:value-type="float" office:value="9781137347008" table:style-name="ce59">
            <text:p>9781137347008</text:p>
          </table:table-cell>
          <table:table-cell office:value-type="float" office:value="9781137347015" table:style-name="ce54">
            <text:p>9781137347015</text:p>
          </table:table-cell>
          <table:table-cell office:value-type="string" table:style-name="ce23">
            <text:p>Inequality, Poverty, Education: A Political Economy of School Exclus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shurst, Francesca; Venn, Couz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015">http://www.palgraveconnect.com/doifinder/10.1057/97811373470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04 23</text:p>
          </table:table-cell>
          <table:table-cell office:value-type="string" table:style-name="ce20">
            <text:p>LC45.3</text:p>
          </table:table-cell>
          <table:table-cell office:value-type="float" office:value="9781137027726" table:style-name="ce59">
            <text:p>9781137027726</text:p>
          </table:table-cell>
          <table:table-cell office:value-type="float" office:value="9781137027733" table:style-name="ce54">
            <text:p>9781137027733</text:p>
          </table:table-cell>
          <table:table-cell office:value-type="string" table:style-name="ce23">
            <text:p>Informal Education, Childhood and Youth: Geographies, Histories, Practi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lls, Sarah; Kraftl, Pet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7733">http://www.palgraveconnect.com/doifinder/10.1057/978113702773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116 23</text:p>
          </table:table-cell>
          <table:table-cell office:value-type="string" table:style-name="ce20">
            <text:p>LC214 .I58 2013</text:p>
          </table:table-cell>
          <table:table-cell office:value-type="float" office:value="9781137280978" table:style-name="ce59">
            <text:p>9781137280978</text:p>
          </table:table-cell>
          <table:table-cell office:value-type="float" office:value="9781137280985" table:style-name="ce54">
            <text:p>9781137280985</text:p>
          </table:table-cell>
          <table:table-cell office:value-type="string" table:style-name="ce23">
            <text:p>Integrated Education in Conflicted Socie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Zembylas, Michalino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0985">http://www.palgraveconnect.com/doifinder/10.1057/978113728098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116/2 23</text:p>
          </table:table-cell>
          <table:table-cell office:value-type="string" table:style-name="ce20">
            <text:p>LB2375 .W55 2014</text:p>
          </table:table-cell>
          <table:table-cell office:value-type="float" office:value="9781137366283" table:style-name="ce59">
            <text:p>9781137366283</text:p>
          </table:table-cell>
          <table:table-cell office:value-type="float" office:value="9781137349675" table:style-name="ce54">
            <text:p>9781137349675</text:p>
          </table:table-cell>
          <table:table-cell office:value-type="string" table:style-name="ce23">
            <text:p>International Education Programs and Political Influence: Manufacturing Sympathy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son, Ia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675">http://www.palgraveconnect.com/doifinder/10.1057/978113734967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26 23</text:p>
          </table:table-cell>
          <table:table-cell office:value-type="string" table:style-name="ce20">
            <text:p>LB3051</text:p>
          </table:table-cell>
          <table:table-cell office:value-type="float" office:value="9781137267214" table:style-name="ce59">
            <text:p>9781137267214</text:p>
          </table:table-cell>
          <table:table-cell office:value-type="float" office:value="9781137267221" table:style-name="ce54">
            <text:p>9781137267221</text:p>
          </table:table-cell>
          <table:table-cell office:value-type="string" table:style-name="ce23">
            <text:p>Ipsative Assessment: Motivation through Marking Progr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ughes, Gwynet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7221">http://www.palgraveconnect.com/doifinder/10.1057/978113726722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59 23</text:p>
          </table:table-cell>
          <table:table-cell office:value-type="string" table:style-name="ce20">
            <text:p>LC910.I5 L85 2013</text:p>
          </table:table-cell>
          <table:table-cell office:value-type="float" office:value="9781137308573" table:style-name="ce59">
            <text:p>9781137308573</text:p>
          </table:table-cell>
          <table:table-cell office:value-type="float" office:value="9781137313416" table:style-name="ce54">
            <text:p>9781137313416</text:p>
          </table:table-cell>
          <table:table-cell office:value-type="string" table:style-name="ce23">
            <text:p>Islamic Higher Education in Indonesia: Continuity and Confli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ukens-Bull, Ronald A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416">http://www.palgraveconnect.com/doifinder/10.1057/978113731341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507.1/2 23</text:p>
          </table:table-cell>
          <table:table-cell office:value-type="string" table:style-name="ce20">
            <text:p>Q181.3 .I77 2014</text:p>
          </table:table-cell>
          <table:table-cell office:value-type="float" office:value="9781137275950" table:style-name="ce59">
            <text:p>9781137275950</text:p>
          </table:table-cell>
          <table:table-cell office:value-type="float" office:value="9781137275967" table:style-name="ce54">
            <text:p>9781137275967</text:p>
          </table:table-cell>
          <table:table-cell office:value-type="string" table:style-name="ce23">
            <text:p>Issues in Upper Secondary Science Education: Comparative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laardingerbroek, Barend; Taylor, Nei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967">http://www.palgraveconnect.com/doifinder/10.1057/978113727596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 23</text:p>
          </table:table-cell>
          <table:table-cell office:value-type="string" table:style-name="ce20">
            <text:p>LB2325</text:p>
          </table:table-cell>
          <table:table-cell office:value-type="float" office:value="9781137322111" table:style-name="ce59">
            <text:p>9781137322111</text:p>
          </table:table-cell>
          <table:table-cell office:value-type="float" office:value="9781137322128" table:style-name="ce54">
            <text:p>9781137322128</text:p>
          </table:table-cell>
          <table:table-cell office:value-type="string" table:style-name="ce23">
            <text:p>Learning Transitions in Higher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ott, David; Hughes, Gwyneth; Burke, Penny Jane; Evans, Carol; Watson, David; Walter, Cather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128">http://www.palgraveconnect.com/doifinder/10.1057/97811373221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38.4/737 23</text:p>
          </table:table-cell>
          <table:table-cell office:value-type="string" table:style-name="ce20">
            <text:p>LC65 .G75 2013</text:p>
          </table:table-cell>
          <table:table-cell office:value-type="float" office:value="9781137014818" table:style-name="ce59">
            <text:p>9781137014818</text:p>
          </table:table-cell>
          <table:table-cell office:value-type="float" office:value="9781137014825" table:style-name="ce54">
            <text:p>9781137014825</text:p>
          </table:table-cell>
          <table:table-cell office:value-type="string" table:style-name="ce23">
            <text:p>Mass Education, Global Capital, and the World: The Theoretical Lenses of István Mészáros and Immanuel Wallerste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iffiths, Tom; Millei, Zsuzsa; Imre, Rober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4825">http://www.palgraveconnect.com/doifinder/10.1057/978113701482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077 23</text:p>
          </table:table-cell>
          <table:table-cell office:value-type="string" table:style-name="ce20">
            <text:p>LC910.P3 R53 2014</text:p>
          </table:table-cell>
          <table:table-cell office:value-type="float" office:value="9781137382467" table:style-name="ce59">
            <text:p>9781137382467</text:p>
          </table:table-cell>
          <table:table-cell office:value-type="float" office:value="9781137382474" table:style-name="ce54">
            <text:p>9781137382474</text:p>
          </table:table-cell>
          <table:table-cell office:value-type="string" table:style-name="ce23">
            <text:p>New Islamic Schools: Tradition, Modernity, and Class in Urban Pakist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iaz, Sana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474">http://www.palgraveconnect.com/doifinder/10.1057/978113738247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2/06 23</text:p>
          </table:table-cell>
          <table:table-cell office:value-type="string" table:style-name="ce20">
            <text:p>LB2824</text:p>
          </table:table-cell>
          <table:table-cell office:value-type="float" office:value="9781137326249" table:style-name="ce59">
            <text:p>9781137326249</text:p>
          </table:table-cell>
          <table:table-cell office:value-type="float" office:value="9781137326256" table:style-name="ce54">
            <text:p>9781137326256</text:p>
          </table:table-cell>
          <table:table-cell office:value-type="string" table:style-name="ce23">
            <text:p>Philanthropy and Education: Strategies for Impa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hümler, Ekkehard; Bögelein, Nicole; Beller, Annelie; Anheier, Helmu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256">http://www.palgraveconnect.com/doifinder/10.1057/978113732625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03.6083 23</text:p>
          </table:table-cell>
          <table:table-cell office:value-type="string" table:style-name="ce20">
            <text:p>HQ784.V55</text:p>
          </table:table-cell>
          <table:table-cell office:value-type="float" office:value="9781137365682" table:style-name="ce59">
            <text:p>9781137365682</text:p>
          </table:table-cell>
          <table:table-cell office:value-type="float" office:value="9781137365699" table:style-name="ce54">
            <text:p>9781137365699</text:p>
          </table:table-cell>
          <table:table-cell office:value-type="string" table:style-name="ce23">
            <text:p>Preventing Youth Violence: Rethinking the Role of Gender and Schoo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undaram, Vanit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699">http://www.palgraveconnect.com/doifinder/10.1057/97811373656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03.4 23</text:p>
          </table:table-cell>
          <table:table-cell office:value-type="string" table:style-name="ce20">
            <text:p>HM831</text:p>
          </table:table-cell>
          <table:table-cell office:value-type="float" office:value="9781137292629" table:style-name="ce59">
            <text:p>9781137292629</text:p>
          </table:table-cell>
          <table:table-cell office:value-type="float" office:value="9781137292636" table:style-name="ce54">
            <text:p>9781137292636</text:p>
          </table:table-cell>
          <table:table-cell office:value-type="string" table:style-name="ce23">
            <text:p>Privilege, Agency and Affect: Understanding the Production and Effects of A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xwell, Claire; Aggleton, Pet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2636">http://www.palgraveconnect.com/doifinder/10.1057/978113729263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9.78 23</text:p>
          </table:table-cell>
          <table:table-cell office:value-type="string" table:style-name="ce20">
            <text:p>LC173 .P825 2014</text:p>
          </table:table-cell>
          <table:table-cell office:value-type="float" office:value="9781137381972" table:style-name="ce59">
            <text:p>9781137381972</text:p>
          </table:table-cell>
          <table:table-cell office:value-type="float" office:value="9781137403780" table:style-name="ce54">
            <text:p>9781137403780</text:p>
          </table:table-cell>
          <table:table-cell office:value-type="string" table:style-name="ce23">
            <text:p>Public Policy Challenges Facing Higher Education in the American We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odchild, Lester F.; Jonsen, Richard W.; Limerick, Patty; Longanecker, David A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3780">http://www.palgraveconnect.com/doifinder/10.1057/978113740378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001 23</text:p>
          </table:table-cell>
          <table:table-cell office:value-type="string" table:style-name="ce20">
            <text:p>LB2324</text:p>
          </table:table-cell>
          <table:table-cell office:value-type="float" office:value="9781137374622" table:style-name="ce59">
            <text:p>9781137374622</text:p>
          </table:table-cell>
          <table:table-cell office:value-type="float" office:value="9781137374639" table:style-name="ce54">
            <text:p>9781137374639</text:p>
          </table:table-cell>
          <table:table-cell office:value-type="string" table:style-name="ce23">
            <text:p>Quality Assurance in Higher Education: Contemporary Deba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ão Rosa, Maria; Amaral, Albert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639">http://www.palgraveconnect.com/doifinder/10.1057/978113737463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242 23</text:p>
          </table:table-cell>
          <table:table-cell office:value-type="string" table:style-name="ce20">
            <text:p>LB1742</text:p>
          </table:table-cell>
          <table:table-cell office:value-type="float" office:value="9781137360939" table:style-name="ce59">
            <text:p>9781137360939</text:p>
          </table:table-cell>
          <table:table-cell office:value-type="float" office:value="9781137358295" table:style-name="ce54">
            <text:p>9781137358295</text:p>
          </table:table-cell>
          <table:table-cell office:value-type="string" table:style-name="ce23">
            <text:p>Redesigning Professional Education Doctorates: Applications of Critical Friendship Theory to the Ed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orey, Valerie A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295">http://www.palgraveconnect.com/doifinder/10.1057/978113735829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9.1/535 23</text:p>
          </table:table-cell>
          <table:table-cell office:value-type="string" table:style-name="ce20">
            <text:p>LB2817.4.N7 M34 2013</text:p>
          </table:table-cell>
          <table:table-cell office:value-type="float" office:value="9781137346827" table:style-name="ce59">
            <text:p>9781137346827</text:p>
          </table:table-cell>
          <table:table-cell office:value-type="float" office:value="9781137344472" table:style-name="ce54">
            <text:p>9781137344472</text:p>
          </table:table-cell>
          <table:table-cell office:value-type="string" table:style-name="ce23">
            <text:p>Reforming a School System, Reviving a City: The Promise of Say Yes to Education in Syracu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eroff, Gene I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472">http://www.palgraveconnect.com/doifinder/10.1057/978113734447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116 23</text:p>
          </table:table-cell>
          <table:table-cell office:value-type="string" table:style-name="ce20">
            <text:p>LC1090</text:p>
          </table:table-cell>
          <table:table-cell office:value-type="float" office:value="9781137358943" table:style-name="ce59">
            <text:p>9781137358943</text:p>
          </table:table-cell>
          <table:table-cell office:value-type="float" office:value="9781137358950" table:style-name="ce54">
            <text:p>9781137358950</text:p>
          </table:table-cell>
          <table:table-cell office:value-type="string" table:style-name="ce23">
            <text:p>Re-Imagined Universities and Global Citizen Professionals: International Education, Cosmopolitan Pedagogies and Global Friendship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orge, Shant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950">http://www.palgraveconnect.com/doifinder/10.1057/978113735895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2.21 23</text:p>
          </table:table-cell>
          <table:table-cell office:value-type="string" table:style-name="ce20">
            <text:p>LB1139.23 .R446 2013</text:p>
          </table:table-cell>
          <table:table-cell office:value-type="float" office:value="9781137350671" table:style-name="ce59">
            <text:p>9781137350671</text:p>
          </table:table-cell>
          <table:table-cell office:value-type="float" office:value="9781137346889" table:style-name="ce54">
            <text:p>9781137346889</text:p>
          </table:table-cell>
          <table:table-cell office:value-type="string" table:style-name="ce23">
            <text:p>Research Partnerships in Early Childhood Education: Teachers and Researchers in Collabo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uncan, Judith; Conner, Lindse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889">http://www.palgraveconnect.com/doifinder/10.1057/97811373468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008694 23</text:p>
          </table:table-cell>
          <table:table-cell office:value-type="string" table:style-name="ce20">
            <text:p>LC4822</text:p>
          </table:table-cell>
          <table:table-cell office:value-type="float" office:value="9781137012678" table:style-name="ce59">
            <text:p>9781137012678</text:p>
          </table:table-cell>
          <table:table-cell office:value-type="float" office:value="9781137012685" table:style-name="ce54">
            <text:p>9781137012685</text:p>
          </table:table-cell>
          <table:table-cell office:value-type="string" table:style-name="ce23">
            <text:p>Researching Education with Marginalized Commun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naher, Mike; Cook, Janet; Danaher, Geoff; Coombes, Phyllida; Danaher, Patric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2685">http://www.palgraveconnect.com/doifinder/10.1057/978113701268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9 23</text:p>
          </table:table-cell>
          <table:table-cell office:value-type="string" table:style-name="ce20">
            <text:p>LB2806</text:p>
          </table:table-cell>
          <table:table-cell office:value-type="float" office:value="9781137384829" table:style-name="ce59">
            <text:p>9781137384829</text:p>
          </table:table-cell>
          <table:table-cell office:value-type="float" office:value="9781137386045" table:style-name="ce54">
            <text:p>9781137386045</text:p>
          </table:table-cell>
          <table:table-cell office:value-type="string" table:style-name="ce23">
            <text:p>Rethinking the Education Mess: A Systems Approach to Education Refor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troff, Ian I.; Hill, Lindan B.; Alpaslan, Can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045">http://www.palgraveconnect.com/doifinder/10.1057/978113738604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070.5 23</text:p>
          </table:table-cell>
          <table:table-cell office:value-type="string" table:style-name="ce20">
            <text:p>Z286.S37</text:p>
          </table:table-cell>
          <table:table-cell office:value-type="float" office:value="9781137429148" table:style-name="ce59">
            <text:p>9781137429148</text:p>
          </table:table-cell>
          <table:table-cell office:value-type="float" office:value="9781137410764" table:style-name="ce54">
            <text:p>9781137410764</text:p>
          </table:table-cell>
          <table:table-cell office:value-type="string" table:style-name="ce23">
            <text:p>Scholarly Publication in a Changing Academic Landscape: Models for Succ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illet, Lynée Lewis; Guglielmo, Letiz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0764">http://www.palgraveconnect.com/doifinder/10.1057/978113741076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9.2/30941 23</text:p>
          </table:table-cell>
          <table:table-cell office:value-type="string" table:style-name="ce20">
            <text:p>LC135.G7 W66 2013eb</text:p>
          </table:table-cell>
          <table:table-cell office:value-type="float" office:value="9780230340398" table:style-name="ce59">
            <text:p>9780230340398</text:p>
          </table:table-cell>
          <table:table-cell office:value-type="float" office:value="9781137065216" table:style-name="ce54">
            <text:p>9781137065216</text:p>
          </table:table-cell>
          <table:table-cell office:value-type="string" table:style-name="ce23">
            <text:p>Secondary Education and the Raising of the School-Leaving Age: Coming of Age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oodin, Tom; McCulloch, Gary; Cowan, Stev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65216">http://www.palgraveconnect.com/doifinder/10.1057/978113706521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0.9 23</text:p>
          </table:table-cell>
          <table:table-cell office:value-type="string" table:style-name="ce20">
            <text:p>LC71</text:p>
          </table:table-cell>
          <table:table-cell office:value-type="float" office:value="9781137326478" table:style-name="ce59">
            <text:p>9781137326478</text:p>
          </table:table-cell>
          <table:table-cell office:value-type="float" office:value="9781137326485" table:style-name="ce54">
            <text:p>9781137326485</text:p>
          </table:table-cell>
          <table:table-cell office:value-type="string" table:style-name="ce23">
            <text:p>States, Markets and Education: The Rise and Limits of the Education Stat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ymann, Ansga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485">http://www.palgraveconnect.com/doifinder/10.1057/978113732648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1/250973 23</text:p>
          </table:table-cell>
          <table:table-cell office:value-type="string" table:style-name="ce20">
            <text:p>LB2331 .G716 2013</text:p>
          </table:table-cell>
          <table:table-cell office:value-type="float" office:value="9781137379450" table:style-name="ce59">
            <text:p>9781137379450</text:p>
          </table:table-cell>
          <table:table-cell office:value-type="float" office:value="9781137373762" table:style-name="ce54">
            <text:p>9781137373762</text:p>
          </table:table-cell>
          <table:table-cell office:value-type="string" table:style-name="ce23">
            <text:p>Teaching Excellence in Higher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egory, Marshall; Gregory, Meliss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762">http://www.palgraveconnect.com/doifinder/10.1057/978113737376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0095 23</text:p>
          </table:table-cell>
          <table:table-cell office:value-type="string" table:style-name="ce20">
            <text:p>LA1143 .D96 2013</text:p>
          </table:table-cell>
          <table:table-cell office:value-type="float" office:value="9781137358264" table:style-name="ce59">
            <text:p>9781137358264</text:p>
          </table:table-cell>
          <table:table-cell office:value-type="float" office:value="9781137347374" table:style-name="ce54">
            <text:p>9781137347374</text:p>
          </table:table-cell>
          <table:table-cell office:value-type="string" table:style-name="ce23">
            <text:p>The Dynamics of Higher Education Development in East Asia: Asian Cultural Heritage, Western Dominance, Economic Development, and Global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eubauer, Deane; Shin, Jung Cheol; Hawkins, John N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374">http://www.palgraveconnect.com/doifinder/10.1057/97811373473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38.040922 23</text:p>
          </table:table-cell>
          <table:table-cell office:value-type="string" table:style-name="ce20">
            <text:p>HB615</text:p>
          </table:table-cell>
          <table:table-cell office:value-type="float" office:value="9781137275868" table:style-name="ce59">
            <text:p>9781137275868</text:p>
          </table:table-cell>
          <table:table-cell office:value-type="float" office:value="9781137275875" table:style-name="ce54">
            <text:p>9781137275875</text:p>
          </table:table-cell>
          <table:table-cell office:value-type="string" table:style-name="ce23">
            <text:p>The Entrepreneurial University: Engaging Publics, Intersecting Impa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ylor, Yvett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875">http://www.palgraveconnect.com/doifinder/10.1057/978113727587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9.1/11 23</text:p>
          </table:table-cell>
          <table:table-cell office:value-type="string" table:style-name="ce20">
            <text:p>LB1027.9 .L48 2013</text:p>
          </table:table-cell>
          <table:table-cell office:value-type="float" office:value="9781137312075" table:style-name="ce59">
            <text:p>9781137312075</text:p>
          </table:table-cell>
          <table:table-cell office:value-type="float" office:value="9781137312082" table:style-name="ce54">
            <text:p>9781137312082</text:p>
          </table:table-cell>
          <table:table-cell office:value-type="string" table:style-name="ce23">
            <text:p>The Politics of Parent Choice in Public Education: The Choice Movement in North Carolina and the United Sta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wis, Wayne D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082">http://www.palgraveconnect.com/doifinder/10.1057/97811373120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38.43378095 23</text:p>
          </table:table-cell>
          <table:table-cell office:value-type="string" table:style-name="ce20">
            <text:p>LC67.68.E18 M65 2013</text:p>
          </table:table-cell>
          <table:table-cell office:value-type="float" office:value="9781137322104" table:style-name="ce59">
            <text:p>9781137322104</text:p>
          </table:table-cell>
          <table:table-cell office:value-type="float" office:value="9781137317544" table:style-name="ce54">
            <text:p>9781137317544</text:p>
          </table:table-cell>
          <table:table-cell office:value-type="string" table:style-name="ce23">
            <text:p>The Quest for Entrepreneurial Universities in East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k, Ka H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544">http://www.palgraveconnect.com/doifinder/10.1057/97811373175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8.013 23</text:p>
          </table:table-cell>
          <table:table-cell office:value-type="string" table:style-name="ce20">
            <text:p>LB1025.3</text:p>
          </table:table-cell>
          <table:table-cell office:value-type="float" office:value="9781137399588" table:style-name="ce59">
            <text:p>9781137399588</text:p>
          </table:table-cell>
          <table:table-cell office:value-type="float" office:value="9781137399595" table:style-name="ce54">
            <text:p>9781137399595</text:p>
          </table:table-cell>
          <table:table-cell office:value-type="string" table:style-name="ce23">
            <text:p>The Reflective Practitioner in Professional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wrence-Wilkes, Linda; Ashmore, Ly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595">http://www.palgraveconnect.com/doifinder/10.1057/978113739959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102 23</text:p>
          </table:table-cell>
          <table:table-cell office:value-type="string" table:style-name="ce20">
            <text:p>LB1025.3 .D38 2013</text:p>
          </table:table-cell>
          <table:table-cell office:value-type="float" office:value="9781137343024" table:style-name="ce59">
            <text:p>9781137343024</text:p>
          </table:table-cell>
          <table:table-cell office:value-type="float" office:value="9781137331021" table:style-name="ce54">
            <text:p>9781137331021</text:p>
          </table:table-cell>
          <table:table-cell office:value-type="string" table:style-name="ce23">
            <text:p>Turning Teaching Inside Out: A Pedagogy of Transformation for Community-Based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vis, Simone Weil; Roswell, Barb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1021">http://www.palgraveconnect.com/doifinder/10.1057/97811373310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9.73 23</text:p>
          </table:table-cell>
          <table:table-cell office:value-type="string" table:style-name="ce20">
            <text:p>LC173 .L39 2013</text:p>
          </table:table-cell>
          <table:table-cell office:value-type="float" office:value="9781137349644" table:style-name="ce59">
            <text:p>9781137349644</text:p>
          </table:table-cell>
          <table:table-cell office:value-type="float" office:value="9781137344908" table:style-name="ce54">
            <text:p>9781137344908</text:p>
          </table:table-cell>
          <table:table-cell office:value-type="string" table:style-name="ce23">
            <text:p>Why Higher Education Should Have a Leftist Bia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zere, Donal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908">http://www.palgraveconnect.com/doifinder/10.1057/978113734490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371.2/91 23</text:p>
          </table:table-cell>
          <table:table-cell office:value-type="string" table:style-name="ce20">
            <text:p>LB3064.4.E85 C35 2014</text:p>
          </table:table-cell>
          <table:table-cell office:value-type="float" office:value="9781137388506" table:style-name="ce59">
            <text:p>9781137388506</text:p>
          </table:table-cell>
          <table:table-cell office:value-type="float" office:value="9781137388513" table:style-name="ce54">
            <text:p>9781137388513</text:p>
          </table:table-cell>
          <table:table-cell office:value-type="string" table:style-name="ce23">
            <text:p>Youth Transitions, International Student Mobility and Spatial Reflexivity: Being Mobile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irns,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8513">http://www.palgraveconnect.com/doifinder/10.1057/978113738851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82 23</text:p>
          </table:table-cell>
          <table:table-cell office:value-type="string" table:style-name="ce20">
            <text:p>HF1379 .G5846 2013</text:p>
          </table:table-cell>
          <table:table-cell office:value-type="float" office:value="9781137326829" table:style-name="ce59">
            <text:p>9781137326829</text:p>
          </table:table-cell>
          <table:table-cell office:value-type="float" office:value="9781137326836" table:style-name="ce54">
            <text:p>9781137326836</text:p>
          </table:table-cell>
          <table:table-cell office:value-type="string" table:style-name="ce23">
            <text:p>A Global History of Trade and Conflict since 150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ppolaro, Lucia; McKenzie, Franc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836">http://www.palgraveconnect.com/doifinder/10.1057/978113732683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71.826/91 23</text:p>
          </table:table-cell>
          <table:table-cell office:value-type="string" table:style-name="ce20">
            <text:p>LB2376.6.G72</text:p>
          </table:table-cell>
          <table:table-cell office:value-type="float" office:value="9781137294944" table:style-name="ce59">
            <text:p>9781137294944</text:p>
          </table:table-cell>
          <table:table-cell office:value-type="float" office:value="9781137294951" table:style-name="ce54">
            <text:p>9781137294951</text:p>
          </table:table-cell>
          <table:table-cell office:value-type="string" table:style-name="ce23">
            <text:p>A History of Foreign Students in Brita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rraton, Hila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4951">http://www.palgraveconnect.com/doifinder/10.1057/978113729495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0.9415 23</text:p>
          </table:table-cell>
          <table:table-cell office:value-type="string" table:style-name="ce20">
            <text:p>DA966</text:p>
          </table:table-cell>
          <table:table-cell office:value-type="float" office:value="9781137022059" table:style-name="ce59">
            <text:p>9781137022059</text:p>
          </table:table-cell>
          <table:table-cell office:value-type="float" office:value="9781137022066" table:style-name="ce54">
            <text:p>9781137022066</text:p>
          </table:table-cell>
          <table:table-cell office:value-type="string" table:style-name="ce23">
            <text:p>A Just Society for Ireland? 1964-1987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eehan, Ci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2066">http://www.palgraveconnect.com/doifinder/10.1057/978113702206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1.085 23</text:p>
          </table:table-cell>
          <table:table-cell office:value-type="string" table:style-name="ce20">
            <text:p>DA589.4 .L96 2013</text:p>
          </table:table-cell>
          <table:table-cell office:value-type="float" office:value="9781137376787" table:style-name="ce59">
            <text:p>9781137376787</text:p>
          </table:table-cell>
          <table:table-cell office:value-type="float" office:value="9781137376800" table:style-name="ce54">
            <text:p>9781137376800</text:p>
          </table:table-cell>
          <table:table-cell office:value-type="string" table:style-name="ce23">
            <text:p>America in the British Imagination: 1945 to the Pres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yons, John F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800">http://www.palgraveconnect.com/doifinder/10.1057/978113737680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31.880973/09045 23</text:p>
          </table:table-cell>
          <table:table-cell office:value-type="string" table:style-name="ce20">
            <text:p>HD8072.5 .A47 2013</text:p>
          </table:table-cell>
          <table:table-cell office:value-type="float" office:value="9781137360212" table:style-name="ce59">
            <text:p>9781137360212</text:p>
          </table:table-cell>
          <table:table-cell office:value-type="float" office:value="9781137360229" table:style-name="ce54">
            <text:p>9781137360229</text:p>
          </table:table-cell>
          <table:table-cell office:value-type="string" table:style-name="ce23">
            <text:p>American Labor's Global Ambassadors: The International History of the AFL-CIO during the Cold Wa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 Goethem, Geert; Waters Jr., Robert Anthon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0229">http://www.palgraveconnect.com/doifinder/10.1057/97811373602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73.3 23</text:p>
          </table:table-cell>
          <table:table-cell office:value-type="string" table:style-name="ce20">
            <text:p>E179.5 .H59 2013</text:p>
          </table:table-cell>
          <table:table-cell office:value-type="float" office:value="9781137374240" table:style-name="ce59">
            <text:p>9781137374240</text:p>
          </table:table-cell>
          <table:table-cell office:value-type="float" office:value="9781137374264" table:style-name="ce54">
            <text:p>9781137374264</text:p>
          </table:table-cell>
          <table:table-cell office:value-type="string" table:style-name="ce23">
            <text:p>American Settler Coloni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ixson, Walter L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264">http://www.palgraveconnect.com/doifinder/10.1057/978113737426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540.71/152 23</text:p>
          </table:table-cell>
          <table:table-cell office:value-type="string" table:style-name="ce20">
            <text:p>QD49.J3 K55 2013</text:p>
          </table:table-cell>
          <table:table-cell office:value-type="float" office:value="9780230117785" table:style-name="ce59">
            <text:p>9780230117785</text:p>
          </table:table-cell>
          <table:table-cell office:value-type="float" office:value="9781137100139" table:style-name="ce54">
            <text:p>9781137100139</text:p>
          </table:table-cell>
          <table:table-cell office:value-type="string" table:style-name="ce23">
            <text:p>Anglo-American Connections in Japanese Chemistry: The Lab as Contact Zon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kuchi, Yoshiyuk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100139">http://www.palgraveconnect.com/doifinder/10.1057/978113710013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80.9182109034 23</text:p>
          </table:table-cell>
          <table:table-cell office:value-type="string" table:style-name="ce20">
            <text:p>HT122</text:p>
          </table:table-cell>
          <table:table-cell office:value-type="float" office:value="9781137327970" table:style-name="ce59">
            <text:p>9781137327970</text:p>
          </table:table-cell>
          <table:table-cell office:value-type="float" office:value="9781137327987" table:style-name="ce54">
            <text:p>9781137327987</text:p>
          </table:table-cell>
          <table:table-cell office:value-type="string" table:style-name="ce23">
            <text:p>Atlantic Ports and the First Globalisation c. 1850-193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uárez Bosa, Migu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7987">http://www.palgraveconnect.com/doifinder/10.1057/978113732798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4013 23</text:p>
          </table:table-cell>
          <table:table-cell office:value-type="string" table:style-name="ce20">
            <text:p>D539</text:p>
          </table:table-cell>
          <table:table-cell office:value-type="float" office:value="9781137359001" table:style-name="ce59">
            <text:p>9781137359001</text:p>
          </table:table-cell>
          <table:table-cell office:value-type="float" office:value="9781137359018" table:style-name="ce54">
            <text:p>9781137359018</text:p>
          </table:table-cell>
          <table:table-cell office:value-type="string" table:style-name="ce23">
            <text:p>Austro-Hungarian War Aims in the Balkans during World War I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ried, Marv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018">http://www.palgraveconnect.com/doifinder/10.1057/978113735901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610.954/163 23</text:p>
          </table:table-cell>
          <table:table-cell office:value-type="string" table:style-name="ce20">
            <text:p>R605 .B47 2013</text:p>
          </table:table-cell>
          <table:table-cell office:value-type="float" office:value="9780230284555" table:style-name="ce59">
            <text:p>9780230284555</text:p>
          </table:table-cell>
          <table:table-cell office:value-type="float" office:value="9781137315908" table:style-name="ce54">
            <text:p>9781137315908</text:p>
          </table:table-cell>
          <table:table-cell office:value-type="string" table:style-name="ce23">
            <text:p>Ayurveda Made Modern: Political Histories of Indigenous Medicine in North India, 1900-195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rger, Rach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908">http://www.palgraveconnect.com/doifinder/10.1057/978113731590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63.208/0097471 23</text:p>
          </table:table-cell>
          <table:table-cell office:value-type="string" table:style-name="ce20">
            <text:p>HV8148.N52 D37 2013</text:p>
          </table:table-cell>
          <table:table-cell office:value-type="float" office:value="9781137321930" table:style-name="ce59">
            <text:p>9781137321930</text:p>
          </table:table-cell>
          <table:table-cell office:value-type="float" office:value="9781137321947" table:style-name="ce54">
            <text:p>9781137321947</text:p>
          </table:table-cell>
          <table:table-cell office:value-type="string" table:style-name="ce23">
            <text:p>Becoming New York's Finest: Race, Gender, and the Integration of the NYPD, 1935-198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rien, Andrew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1947">http://www.palgraveconnect.com/doifinder/10.1057/978113732194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274.5 23</text:p>
          </table:table-cell>
          <table:table-cell office:value-type="string" table:style-name="ce20">
            <text:p>BR872 .B49 2014</text:p>
          </table:table-cell>
          <table:table-cell office:value-type="float" office:value="9781137342027" table:style-name="ce59">
            <text:p>9781137342027</text:p>
          </table:table-cell>
          <table:table-cell office:value-type="float" office:value="9781137342034" table:style-name="ce54">
            <text:p>9781137342034</text:p>
          </table:table-cell>
          <table:table-cell office:value-type="string" table:style-name="ce23">
            <text:p>Beyond Catholicism: Heresy, Mysticism, and Apocalypse in Italian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 Donno, Fabrizio; Gilson, Si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034">http://www.palgraveconnect.com/doifinder/10.1057/97811373420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005.74 23</text:p>
          </table:table-cell>
          <table:table-cell office:value-type="string" table:style-name="ce20">
            <text:p>QA76.9.D32</text:p>
          </table:table-cell>
          <table:table-cell office:value-type="float" office:value="9781137378965" table:style-name="ce59">
            <text:p>9781137378965</text:p>
          </table:table-cell>
          <table:table-cell office:value-type="float" office:value="9781137378972" table:style-name="ce54">
            <text:p>9781137378972</text:p>
          </table:table-cell>
          <table:table-cell office:value-type="string" table:style-name="ce23">
            <text:p>Big Data in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nning, Patric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8972">http://www.palgraveconnect.com/doifinder/10.1057/978113737897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09/.09 23</text:p>
          </table:table-cell>
          <table:table-cell office:value-type="string" table:style-name="ce20">
            <text:p>D1056</text:p>
          </table:table-cell>
          <table:table-cell office:value-type="float" office:value="9781137320575" table:style-name="ce59">
            <text:p>9781137320575</text:p>
          </table:table-cell>
          <table:table-cell office:value-type="float" office:value="9781137320582" table:style-name="ce54">
            <text:p>9781137320582</text:p>
          </table:table-cell>
          <table:table-cell office:value-type="string" table:style-name="ce23">
            <text:p>Borderlands in World History, 1700-1914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adman, Paul; Radding, Cynthia; Bryant, Cha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582">http://www.palgraveconnect.com/doifinder/10.1057/97811373205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53/18 23</text:p>
          </table:table-cell>
          <table:table-cell office:value-type="string" table:style-name="ce20">
            <text:p>DS135.E5</text:p>
          </table:table-cell>
          <table:table-cell office:value-type="float" office:value="9781137350763" table:style-name="ce59">
            <text:p>9781137350763</text:p>
          </table:table-cell>
          <table:table-cell office:value-type="float" office:value="9781137350770" table:style-name="ce54">
            <text:p>9781137350770</text:p>
          </table:table-cell>
          <table:table-cell office:value-type="string" table:style-name="ce23">
            <text:p>Britain and the Holocaust: Remembering and Representing War and Genocid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arples, Caroline; Jensen, Olaf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770">http://www.palgraveconnect.com/doifinder/10.1057/978113735077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54/771 23</text:p>
          </table:table-cell>
          <table:table-cell office:value-type="string" table:style-name="ce20">
            <text:p>D808</text:p>
          </table:table-cell>
          <table:table-cell office:value-type="float" office:value="9781137399557" table:style-name="ce59">
            <text:p>9781137399557</text:p>
          </table:table-cell>
          <table:table-cell office:value-type="float" office:value="9781137399571" table:style-name="ce54">
            <text:p>9781137399571</text:p>
          </table:table-cell>
          <table:table-cell office:value-type="string" table:style-name="ce23">
            <text:p>Britain and the International Committee of the Red Cross, 1939-194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ossland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571">http://www.palgraveconnect.com/doifinder/10.1057/978113739957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7.41 23</text:p>
          </table:table-cell>
          <table:table-cell office:value-type="string" table:style-name="ce20">
            <text:p>DA45 .B625 2013</text:p>
          </table:table-cell>
          <table:table-cell office:value-type="float" office:value="9780230360440" table:style-name="ce59">
            <text:p>9780230360440</text:p>
          </table:table-cell>
          <table:table-cell office:value-type="float" office:value="9781137367822" table:style-name="ce54">
            <text:p>9781137367822</text:p>
          </table:table-cell>
          <table:table-cell office:value-type="string" table:style-name="ce23">
            <text:p>Britain in Global Poli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xter, Christopher; Dockrill, Michael L.; Hamilton, Kei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2" table:style-name="ce42">
            <text:p>2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822">http://www.palgraveconnect.com/doifinder/10.1057/9781137367822</text:a></text:p>
          </table:table-cell>
          <table:table-cell office:value-type="string" table:style-name="ce43">
            <text:p><text:a xlink:href="http://www.palgraveconnect.com/doifinder/10.1057/9781137313584">http://www.palgraveconnect.com/doifinder/10.1057/9781137313584</text:a></text:p>
          </table:table-cell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7.5/2 23</text:p>
          </table:table-cell>
          <table:table-cell office:value-type="string" table:style-name="ce20">
            <text:p>DK511.C37 A374 2013</text:p>
          </table:table-cell>
          <table:table-cell office:value-type="float" office:value="9781137338785" table:style-name="ce59">
            <text:p>9781137338785</text:p>
          </table:table-cell>
          <table:table-cell office:value-type="float" office:value="9781137338792" table:style-name="ce54">
            <text:p>9781137338792</text:p>
          </table:table-cell>
          <table:table-cell office:value-type="string" table:style-name="ce23">
            <text:p>Chechnya's Secret Wartime Diplomacy: Aslan Maskhadov and the Quest for a Peaceful Resolu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khmadov, Ilyas; Daniloff, Nichol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8792">http://www.palgraveconnect.com/doifinder/10.1057/978113733879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59/.030941 23</text:p>
          </table:table-cell>
          <table:table-cell office:value-type="string" table:style-name="ce20">
            <text:p>DA89 .T56 2013</text:p>
          </table:table-cell>
          <table:table-cell office:value-type="float" office:value="9781137300867" table:style-name="ce59">
            <text:p>9781137300867</text:p>
          </table:table-cell>
          <table:table-cell office:value-type="float" office:value="9781137300874" table:style-name="ce54">
            <text:p>9781137300874</text:p>
          </table:table-cell>
          <table:table-cell office:value-type="string" table:style-name="ce23">
            <text:p>Churchill, Borden and Anglo-Canadian Naval Relations, 1911-14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hornton, Mart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0874">http://www.palgraveconnect.com/doifinder/10.1057/97811373008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3.7 23</text:p>
          </table:table-cell>
          <table:table-cell office:value-type="string" table:style-name="ce20">
            <text:p>U162.61</text:p>
          </table:table-cell>
          <table:table-cell office:value-type="float" office:value="9781137334237" table:style-name="ce59">
            <text:p>9781137334237</text:p>
          </table:table-cell>
          <table:table-cell office:value-type="float" office:value="9781137334244" table:style-name="ce54">
            <text:p>9781137334244</text:p>
          </table:table-cell>
          <table:table-cell office:value-type="string" table:style-name="ce23">
            <text:p>Cold War Christians and the Spectre of Nuclear Deterrence, 1945-1959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rry, Jonat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4244">http://www.palgraveconnect.com/doifinder/10.1057/978113733424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2.23/43 23</text:p>
          </table:table-cell>
          <table:table-cell office:value-type="string" table:style-name="ce20">
            <text:p>PN1995.9.T6855</text:p>
          </table:table-cell>
          <table:table-cell office:value-type="float" office:value="9781137364296" table:style-name="ce59">
            <text:p>9781137364296</text:p>
          </table:table-cell>
          <table:table-cell office:value-type="float" office:value="9781137364302" table:style-name="ce54">
            <text:p>9781137364302</text:p>
          </table:table-cell>
          <table:table-cell office:value-type="string" table:style-name="ce23">
            <text:p>Cold War Rivalry and the Perception of the American We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ral, Paw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302">http://www.palgraveconnect.com/doifinder/10.1057/978113736430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070.4/49364 23</text:p>
          </table:table-cell>
          <table:table-cell office:value-type="string" table:style-name="ce20">
            <text:p>PN5124.C74</text:p>
          </table:table-cell>
          <table:table-cell office:value-type="float" office:value="9780230303591" table:style-name="ce59">
            <text:p>9780230303591</text:p>
          </table:table-cell>
          <table:table-cell office:value-type="float" office:value="9781137317971" table:style-name="ce54">
            <text:p>9781137317971</text:p>
          </table:table-cell>
          <table:table-cell office:value-type="string" table:style-name="ce23">
            <text:p>Crime News in Modern Britain: Press Reporting and Responsibility, 1820-201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wbotham, Judith; Stevenson, Kim; Pegg, Samanth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971">http://www.palgraveconnect.com/doifinder/10.1057/978113731797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5.5/620941 23</text:p>
          </table:table-cell>
          <table:table-cell office:value-type="string" table:style-name="ce20">
            <text:p>HD8390</text:p>
          </table:table-cell>
          <table:table-cell office:value-type="float" office:value="9781137338075" table:style-name="ce59">
            <text:p>9781137338075</text:p>
          </table:table-cell>
          <table:table-cell office:value-type="float" office:value="9781137338082" table:style-name="ce54">
            <text:p>9781137338082</text:p>
          </table:table-cell>
          <table:table-cell office:value-type="string" table:style-name="ce23">
            <text:p>Education, Travel and the 'Civilisation' of the Victorian Working Class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rong, Michel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8082">http://www.palgraveconnect.com/doifinder/10.1057/978113733808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19.8204 23</text:p>
          </table:table-cell>
          <table:table-cell office:value-type="string" table:style-name="ce20">
            <text:p>G760 .M325 2013</text:p>
          </table:table-cell>
          <table:table-cell office:value-type="float" office:value="9781137380791" table:style-name="ce59">
            <text:p>9781137380791</text:p>
          </table:table-cell>
          <table:table-cell office:value-type="float" office:value="9781137375988" table:style-name="ce54">
            <text:p>9781137375988</text:p>
          </table:table-cell>
          <table:table-cell office:value-type="string" table:style-name="ce23">
            <text:p>Eismitte in the Scientific Imagination: Knowledge and Politics at the Center of Greenla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rtin-Nielsen, Jane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988">http://www.palgraveconnect.com/doifinder/10.1057/978113737598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509.171/249209033 23</text:p>
          </table:table-cell>
          <table:table-cell office:value-type="string" table:style-name="ce20">
            <text:p>Q127.N2 E56 2013</text:p>
          </table:table-cell>
          <table:table-cell office:value-type="float" office:value="9781137334015" table:style-name="ce59">
            <text:p>9781137334015</text:p>
          </table:table-cell>
          <table:table-cell office:value-type="float" office:value="9781137334022" table:style-name="ce54">
            <text:p>9781137334022</text:p>
          </table:table-cell>
          <table:table-cell office:value-type="string" table:style-name="ce23">
            <text:p>Empire and Science in the Making: Dutch Colonial Scholarship in Comparative Global Perspective, 1760-183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omgaard, Pet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4022">http://www.palgraveconnect.com/doifinder/10.1057/97811373340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63.9/2 23</text:p>
          </table:table-cell>
          <table:table-cell office:value-type="string" table:style-name="ce20">
            <text:p>HQ755.5.H9</text:p>
          </table:table-cell>
          <table:table-cell office:value-type="float" office:value="9781137293527" table:style-name="ce59">
            <text:p>9781137293527</text:p>
          </table:table-cell>
          <table:table-cell office:value-type="float" office:value="9781137293534" table:style-name="ce54">
            <text:p>9781137293534</text:p>
          </table:table-cell>
          <table:table-cell office:value-type="string" table:style-name="ce23">
            <text:p>Eugenics and Nation in Early 20th Century Hunga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urda, Mariu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3534">http://www.palgraveconnect.com/doifinder/10.1057/97811372935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712/.50942 23</text:p>
          </table:table-cell>
          <table:table-cell office:value-type="string" table:style-name="ce20">
            <text:p>QL76.5.G7</text:p>
          </table:table-cell>
          <table:table-cell office:value-type="float" office:value="9781137384430" table:style-name="ce59">
            <text:p>9781137384430</text:p>
          </table:table-cell>
          <table:table-cell office:value-type="float" office:value="9781137384447" table:style-name="ce54">
            <text:p>9781137384447</text:p>
          </table:table-cell>
          <table:table-cell office:value-type="string" table:style-name="ce23">
            <text:p>Exhibiting Animals in Nineteenth-Century Britain: Empathy, Education, Entertain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wie, Hel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4447">http://www.palgraveconnect.com/doifinder/10.1057/978113738444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8.9/03 23</text:p>
          </table:table-cell>
          <table:table-cell office:value-type="string" table:style-name="ce20">
            <text:p>DL206 .G53 2013</text:p>
          </table:table-cell>
          <table:table-cell office:value-type="float" office:value="9780230302815" table:style-name="ce59">
            <text:p>9780230302815</text:p>
          </table:table-cell>
          <table:table-cell office:value-type="float" office:value="9781137313898" table:style-name="ce54">
            <text:p>9781137313898</text:p>
          </table:table-cell>
          <table:table-cell office:value-type="string" table:style-name="ce23">
            <text:p>Experiences of War and Nationality in Denmark and Norway, 1807-181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lenthøj, Rasmus; Ottosen, Morten Nordhag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898">http://www.palgraveconnect.com/doifinder/10.1057/978113731389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4/6 23</text:p>
          </table:table-cell>
          <table:table-cell office:value-type="string" table:style-name="ce20">
            <text:p>D680.B4</text:p>
          </table:table-cell>
          <table:table-cell office:value-type="float" office:value="9781137391711" table:style-name="ce59">
            <text:p>9781137391711</text:p>
          </table:table-cell>
          <table:table-cell office:value-type="float" office:value="9781137391735" table:style-name="ce54">
            <text:p>9781137391735</text:p>
          </table:table-cell>
          <table:table-cell office:value-type="string" table:style-name="ce23">
            <text:p>Flemish Nationalism and the Great War: The Politics of Memory, Visual Culture and Commemo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elby, Kar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1735">http://www.palgraveconnect.com/doifinder/10.1057/978113739173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7.73046 23</text:p>
          </table:table-cell>
          <table:table-cell office:value-type="string" table:style-name="ce20">
            <text:p>E183.8.S7 R67 2013</text:p>
          </table:table-cell>
          <table:table-cell office:value-type="float" office:value="9781137299284" table:style-name="ce59">
            <text:p>9781137299284</text:p>
          </table:table-cell>
          <table:table-cell office:value-type="float" office:value="9781137372574" table:style-name="ce54">
            <text:p>9781137372574</text:p>
          </table:table-cell>
          <table:table-cell office:value-type="string" table:style-name="ce23">
            <text:p>Franco Sells Spain to America: Hollywood, Tourism and Public Relations as Postwar Spanish Soft Pow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sendorf, Nea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574">http://www.palgraveconnect.com/doifinder/10.1057/97811373725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0.533096509041 23</text:p>
          </table:table-cell>
          <table:table-cell office:value-type="string" table:style-name="ce20">
            <text:p>DT294.5 .K35 2013</text:p>
          </table:table-cell>
          <table:table-cell office:value-type="float" office:value="9781137307088" table:style-name="ce59">
            <text:p>9781137307088</text:p>
          </table:table-cell>
          <table:table-cell office:value-type="float" office:value="9781137307095" table:style-name="ce54">
            <text:p>9781137307095</text:p>
          </table:table-cell>
          <table:table-cell office:value-type="string" table:style-name="ce23">
            <text:p>French Colonial Fascism: The Extreme Right in Algeria, 1919-1939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lman, Samu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095">http://www.palgraveconnect.com/doifinder/10.1057/978113730709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3/1 23</text:p>
          </table:table-cell>
          <table:table-cell office:value-type="string" table:style-name="ce20">
            <text:p>D639.W7 G39 2014</text:p>
          </table:table-cell>
          <table:table-cell office:value-type="float" office:value="9781137302199" table:style-name="ce59">
            <text:p>9781137302199</text:p>
          </table:table-cell>
          <table:table-cell office:value-type="float" office:value="9781137302205" table:style-name="ce54">
            <text:p>9781137302205</text:p>
          </table:table-cell>
          <table:table-cell office:value-type="string" table:style-name="ce23">
            <text:p>Gender and the First World Wa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mmerle, Christa; Überegger, Oswald; Bader-Zaar, Birgitt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2205">http://www.palgraveconnect.com/doifinder/10.1057/978113730220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700.1/040943 23</text:p>
          </table:table-cell>
          <table:table-cell office:value-type="string" table:style-name="ce20">
            <text:p>NX180.P64 M39 2013</text:p>
          </table:table-cell>
          <table:table-cell office:value-type="float" office:value="9781137369475" table:style-name="ce59">
            <text:p>9781137369475</text:p>
          </table:table-cell>
          <table:table-cell office:value-type="float" office:value="9781137369482" table:style-name="ce54">
            <text:p>9781137369482</text:p>
          </table:table-cell>
          <table:table-cell office:value-type="string" table:style-name="ce23">
            <text:p>German Freedom and the Greek Ideal: The Cultural Legacy from Goethe to Man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Grath, William J.; Applegate, Celia; Frontz, Stephanie; Marchand, Suza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482">http://www.palgraveconnect.com/doifinder/10.1057/97811373694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3.11914/9704309034 23</text:p>
          </table:table-cell>
          <table:table-cell office:value-type="string" table:style-name="ce20">
            <text:p>DX229 .I45 2014</text:p>
          </table:table-cell>
          <table:table-cell office:value-type="float" office:value="9781137401717" table:style-name="ce59">
            <text:p>9781137401717</text:p>
          </table:table-cell>
          <table:table-cell office:value-type="float" office:value="9781137401724" table:style-name="ce54">
            <text:p>9781137401724</text:p>
          </table:table-cell>
          <table:table-cell office:value-type="string" table:style-name="ce23">
            <text:p>Gypsies in Germany and Italy, 1861-1914: Lives Outside the Law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lluzzi, Jennif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1724">http://www.palgraveconnect.com/doifinder/10.1057/97811374017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3.6 23</text:p>
          </table:table-cell>
          <table:table-cell office:value-type="string" table:style-name="ce20">
            <text:p>HM554</text:p>
          </table:table-cell>
          <table:table-cell office:value-type="float" office:value="9781137362520" table:style-name="ce59">
            <text:p>9781137362520</text:p>
          </table:table-cell>
          <table:table-cell office:value-type="float" office:value="9781137362537" table:style-name="ce54">
            <text:p>9781137362537</text:p>
          </table:table-cell>
          <table:table-cell office:value-type="string" table:style-name="ce23">
            <text:p>Heroism and the Changing Character of War: Toward Post-Heroic Warfare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eipers, Sibyll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537">http://www.palgraveconnect.com/doifinder/10.1057/97811373625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01 23</text:p>
          </table:table-cell>
          <table:table-cell office:value-type="string" table:style-name="ce20">
            <text:p>D16.8 .H622 2014</text:p>
          </table:table-cell>
          <table:table-cell office:value-type="float" office:value="9781137372390" table:style-name="ce59">
            <text:p>9781137372390</text:p>
          </table:table-cell>
          <table:table-cell office:value-type="float" office:value="9781137372406" table:style-name="ce54">
            <text:p>9781137372406</text:p>
          </table:table-cell>
          <table:table-cell office:value-type="string" table:style-name="ce23">
            <text:p>History and Causal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witson, Mar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406">http://www.palgraveconnect.com/doifinder/10.1057/978113737240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53/18094779 23</text:p>
          </table:table-cell>
          <table:table-cell office:value-type="string" table:style-name="ce20">
            <text:p>DS135.R93 R648 2013</text:p>
          </table:table-cell>
          <table:table-cell office:value-type="float" office:value="9781137388391" table:style-name="ce59">
            <text:p>9781137388391</text:p>
          </table:table-cell>
          <table:table-cell office:value-type="float" office:value="9781137388407" table:style-name="ce54">
            <text:p>9781137388407</text:p>
          </table:table-cell>
          <table:table-cell office:value-type="string" table:style-name="ce23">
            <text:p>Holocaust in Rovno: The Massacre at Sosenki Forest, November 1941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urds, Jeffre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8407">http://www.palgraveconnect.com/doifinder/10.1057/97811373884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6.4842 23</text:p>
          </table:table-cell>
          <table:table-cell office:value-type="string" table:style-name="ce20">
            <text:p>ML3917.G7</text:p>
          </table:table-cell>
          <table:table-cell office:value-type="float" office:value="9780230019690" table:style-name="ce59">
            <text:p>9780230019690</text:p>
          </table:table-cell>
          <table:table-cell office:value-type="float" office:value="9781137384256" table:style-name="ce54">
            <text:p>9781137384256</text:p>
          </table:table-cell>
          <table:table-cell office:value-type="string" table:style-name="ce23">
            <text:p>Images of England Through Popular Music: Class, Youth and Rock 'n' Roll, 1955-1976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ildart, Kei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4256">http://www.palgraveconnect.com/doifinder/10.1057/978113738425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94.03 23</text:p>
          </table:table-cell>
          <table:table-cell office:value-type="string" table:style-name="ce20">
            <text:p>DU115</text:p>
          </table:table-cell>
          <table:table-cell office:value-type="float" office:value="9781137385727" table:style-name="ce59">
            <text:p>9781137385727</text:p>
          </table:table-cell>
          <table:table-cell office:value-type="float" office:value="9781137385734" table:style-name="ce54">
            <text:p>9781137385734</text:p>
          </table:table-cell>
          <table:table-cell office:value-type="string" table:style-name="ce23">
            <text:p>Imperial Culture in Antipodean Cities, 1880-1939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iffiths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5734">http://www.palgraveconnect.com/doifinder/10.1057/978113738573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5.5/50941 23</text:p>
          </table:table-cell>
          <table:table-cell office:value-type="string" table:style-name="ce20">
            <text:p>HT690.G7 I5 2013</text:p>
          </table:table-cell>
          <table:table-cell office:value-type="float" office:value="9781137380517" table:style-name="ce59">
            <text:p>9781137380517</text:p>
          </table:table-cell>
          <table:table-cell office:value-type="float" office:value="9781137380524" table:style-name="ce54">
            <text:p>9781137380524</text:p>
          </table:table-cell>
          <table:table-cell office:value-type="string" table:style-name="ce23">
            <text:p>In Praise of Ordinary People: Early Modern Britain and the Dutch Republic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cob, Margaret C.; Secretan, Cather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524">http://www.palgraveconnect.com/doifinder/10.1057/97811373805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54.0 23</text:p>
          </table:table-cell>
          <table:table-cell office:value-type="string" table:style-name="ce20">
            <text:p>DS481.A1</text:p>
          </table:table-cell>
          <table:table-cell office:value-type="float" office:value="9781137349828" table:style-name="ce59">
            <text:p>9781137349828</text:p>
          </table:table-cell>
          <table:table-cell office:value-type="float" office:value="9781137349835" table:style-name="ce54">
            <text:p>9781137349835</text:p>
          </table:table-cell>
          <table:table-cell office:value-type="string" table:style-name="ce23">
            <text:p>India and the Quest for One World: The Peacemak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hagavan, Manu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835">http://www.palgraveconnect.com/doifinder/10.1057/978113734983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38.94 23</text:p>
          </table:table-cell>
          <table:table-cell office:value-type="string" table:style-name="ce20">
            <text:p>HD3616.E852 I53 2014</text:p>
          </table:table-cell>
          <table:table-cell office:value-type="float" office:value="9781137329899" table:style-name="ce59">
            <text:p>9781137329899</text:p>
          </table:table-cell>
          <table:table-cell office:value-type="float" office:value="9781137329905" table:style-name="ce54">
            <text:p>9781137329905</text:p>
          </table:table-cell>
          <table:table-cell office:value-type="string" table:style-name="ce23">
            <text:p>Industrial Policy in Europe after 1945: Wealth, Power and Economic Development in the Cold Wa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abas, Christian; Nützenadel, Alexand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9905">http://www.palgraveconnect.com/doifinder/10.1057/978113732990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10.941 23</text:p>
          </table:table-cell>
          <table:table-cell office:value-type="string" table:style-name="ce20">
            <text:p>JC359</text:p>
          </table:table-cell>
          <table:table-cell office:value-type="float" office:value="9780230232341" table:style-name="ce59">
            <text:p>9780230232341</text:p>
          </table:table-cell>
          <table:table-cell office:value-type="float" office:value="9781137315922" table:style-name="ce54">
            <text:p>9781137315922</text:p>
          </table:table-cell>
          <table:table-cell office:value-type="string" table:style-name="ce23">
            <text:p>Informal Empire and the Rise of One World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rton, Grego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922">http://www.palgraveconnect.com/doifinder/10.1057/97811373159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55.2230941 23</text:p>
          </table:table-cell>
          <table:table-cell office:value-type="string" table:style-name="ce20">
            <text:p>UB325.G7</text:p>
          </table:table-cell>
          <table:table-cell office:value-type="float" office:value="9781137350855" table:style-name="ce59">
            <text:p>9781137350855</text:p>
          </table:table-cell>
          <table:table-cell office:value-type="float" office:value="9781137350862" table:style-name="ce54">
            <text:p>9781137350862</text:p>
          </table:table-cell>
          <table:table-cell office:value-type="string" table:style-name="ce23">
            <text:p>Irish Officers in the British Forces, 1922-4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'Connor, Stev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862">http://www.palgraveconnect.com/doifinder/10.1057/978113735086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274.15 23</text:p>
          </table:table-cell>
          <table:table-cell office:value-type="string" table:style-name="ce20">
            <text:p>BR793 .I75 2014</text:p>
          </table:table-cell>
          <table:table-cell office:value-type="float" office:value="9781137351890" table:style-name="ce59">
            <text:p>9781137351890</text:p>
          </table:table-cell>
          <table:table-cell office:value-type="float" office:value="9781137351906" table:style-name="ce54">
            <text:p>9781137351906</text:p>
          </table:table-cell>
          <table:table-cell office:value-type="string" table:style-name="ce23">
            <text:p>Irish Religious Conflict in Comparative Perspective: Catholics, Protestants and Muslim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olffe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906">http://www.palgraveconnect.com/doifinder/10.1057/978113735190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09/.04924 23</text:p>
          </table:table-cell>
          <table:table-cell office:value-type="string" table:style-name="ce20">
            <text:p>DS125</text:p>
          </table:table-cell>
          <table:table-cell office:value-type="float" office:value="9781137008299" table:style-name="ce59">
            <text:p>9781137008299</text:p>
          </table:table-cell>
          <table:table-cell office:value-type="float" office:value="9781137008305" table:style-name="ce54">
            <text:p>9781137008305</text:p>
          </table:table-cell>
          <table:table-cell office:value-type="string" table:style-name="ce23">
            <text:p>Jews and the Left: The Rise and Fall of a Political Alli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endes, Philip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8305">http://www.palgraveconnect.com/doifinder/10.1057/978113700830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0.941 23</text:p>
          </table:table-cell>
          <table:table-cell office:value-type="string" table:style-name="ce20">
            <text:p>P92.G7</text:p>
          </table:table-cell>
          <table:table-cell office:value-type="float" office:value="9780230304024" table:style-name="ce59">
            <text:p>9780230304024</text:p>
          </table:table-cell>
          <table:table-cell office:value-type="float" office:value="9781137312891" table:style-name="ce54">
            <text:p>9781137312891</text:p>
          </table:table-cell>
          <table:table-cell office:value-type="string" table:style-name="ce23">
            <text:p>Languages of Politics in Nineteenth-Century Brita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aig, David; Thompson, Jam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891">http://www.palgraveconnect.com/doifinder/10.1057/978113731289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0.5109436/09034 23</text:p>
          </table:table-cell>
          <table:table-cell office:value-type="string" table:style-name="ce20">
            <text:p>DB86 .K93 2013</text:p>
          </table:table-cell>
          <table:table-cell office:value-type="float" office:value="9781137366917" table:style-name="ce59">
            <text:p>9781137366917</text:p>
          </table:table-cell>
          <table:table-cell office:value-type="float" office:value="9781137366924" table:style-name="ce54">
            <text:p>9781137366924</text:p>
          </table:table-cell>
          <table:table-cell office:value-type="string" table:style-name="ce23">
            <text:p>Liberalism and the Habsburg Monarchy, 1861-189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wan, Jonat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924">http://www.palgraveconnect.com/doifinder/10.1057/978113736692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98.2/09 23</text:p>
          </table:table-cell>
          <table:table-cell office:value-type="string" table:style-name="ce20">
            <text:p>PN3437 .B68 2014</text:p>
          </table:table-cell>
          <table:table-cell office:value-type="float" office:value="9781137380876" table:style-name="ce59">
            <text:p>9781137380876</text:p>
          </table:table-cell>
          <table:table-cell office:value-type="float" office:value="9781137380883" table:style-name="ce54">
            <text:p>9781137380883</text:p>
          </table:table-cell>
          <table:table-cell office:value-type="string" table:style-name="ce23">
            <text:p>Magic Tales and Fairy Tale Magic: From Ancient Egypt to the Italian Renaiss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ttigheimer, Rut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883">http://www.palgraveconnect.com/doifinder/10.1057/978113738088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1.9 23</text:p>
          </table:table-cell>
          <table:table-cell office:value-type="string" table:style-name="ce20">
            <text:p>JC495</text:p>
          </table:table-cell>
          <table:table-cell office:value-type="float" office:value="9781137289827" table:style-name="ce59">
            <text:p>9781137289827</text:p>
          </table:table-cell>
          <table:table-cell office:value-type="float" office:value="9781137289834" table:style-name="ce54">
            <text:p>9781137289834</text:p>
          </table:table-cell>
          <table:table-cell office:value-type="string" table:style-name="ce23">
            <text:p>Mass Dictatorship and Memory as Ever Present Pa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im, Jie-Hyun; Walker, Barbara; Lambert, Pet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9834">http://www.palgraveconnect.com/doifinder/10.1057/97811372898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1.9 23</text:p>
          </table:table-cell>
          <table:table-cell office:value-type="string" table:style-name="ce20">
            <text:p>JC495</text:p>
          </table:table-cell>
          <table:table-cell office:value-type="float" office:value="9781137304322" table:style-name="ce59">
            <text:p>9781137304322</text:p>
          </table:table-cell>
          <table:table-cell office:value-type="float" office:value="9781137304339" table:style-name="ce54">
            <text:p>9781137304339</text:p>
          </table:table-cell>
          <table:table-cell office:value-type="string" table:style-name="ce23">
            <text:p>Mass Dictatorship and Modern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m, Michael; Schoenhals, Michael; Kim, Yong-Wo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4339">http://www.palgraveconnect.com/doifinder/10.1057/978113730433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610.955 23</text:p>
          </table:table-cell>
          <table:table-cell office:value-type="string" table:style-name="ce20">
            <text:p>R631 .E27 2013</text:p>
          </table:table-cell>
          <table:table-cell office:value-type="float" office:value="9780230341029" table:style-name="ce59">
            <text:p>9780230341029</text:p>
          </table:table-cell>
          <table:table-cell office:value-type="float" office:value="9781137052889" table:style-name="ce54">
            <text:p>9781137052889</text:p>
          </table:table-cell>
          <table:table-cell office:value-type="string" table:style-name="ce23">
            <text:p>Medicine in Iran: Profession, Practice and Politics, 1800-192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brahimnejad, Hormoz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52889">http://www.palgraveconnect.com/doifinder/10.1057/97811370528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612.6/62 23</text:p>
          </table:table-cell>
          <table:table-cell office:value-type="string" table:style-name="ce20">
            <text:p>QP263 .R43 2013</text:p>
          </table:table-cell>
          <table:table-cell office:value-type="float" office:value="9781137355027" table:style-name="ce59">
            <text:p>9781137355027</text:p>
          </table:table-cell>
          <table:table-cell office:value-type="float" office:value="9781137355034" table:style-name="ce54">
            <text:p>9781137355034</text:p>
          </table:table-cell>
          <table:table-cell office:value-type="string" table:style-name="ce23">
            <text:p>Menstruation and the Female Body in Early Modern Engla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ad, S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5034">http://www.palgraveconnect.com/doifinder/10.1057/97811373550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62.89/912 23</text:p>
          </table:table-cell>
          <table:table-cell office:value-type="string" table:style-name="ce20">
            <text:p>RA408.M5 M535 2013</text:p>
          </table:table-cell>
          <table:table-cell office:value-type="float" office:value="9781137303226" table:style-name="ce59">
            <text:p>9781137303226</text:p>
          </table:table-cell>
          <table:table-cell office:value-type="float" office:value="9781137303233" table:style-name="ce54">
            <text:p>9781137303233</text:p>
          </table:table-cell>
          <table:table-cell office:value-type="string" table:style-name="ce23">
            <text:p>Migration, Health and Ethnicity in the Modern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x, Catherine; Marland, Hilar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3233">http://www.palgraveconnect.com/doifinder/10.1057/978113730323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266/.023481068 23</text:p>
          </table:table-cell>
          <table:table-cell office:value-type="string" table:style-name="ce20">
            <text:p>BV2121.N7 T54 2013</text:p>
          </table:table-cell>
          <table:table-cell office:value-type="float" office:value="9781137336354" table:style-name="ce59">
            <text:p>9781137336354</text:p>
          </table:table-cell>
          <table:table-cell office:value-type="float" office:value="9781137336361" table:style-name="ce54">
            <text:p>9781137336361</text:p>
          </table:table-cell>
          <table:table-cell office:value-type="string" table:style-name="ce23">
            <text:p>Missionary Masculinity, 1870-1930: The Norwegian Missionaries in South-East Af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jelle, Krist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361">http://www.palgraveconnect.com/doifinder/10.1057/978113733636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809/.9112 23</text:p>
          </table:table-cell>
          <table:table-cell office:value-type="string" table:style-name="ce20">
            <text:p>PN56.M54</text:p>
          </table:table-cell>
          <table:table-cell office:value-type="float" office:value="9780230241763" table:style-name="ce59">
            <text:p>9780230241763</text:p>
          </table:table-cell>
          <table:table-cell office:value-type="float" office:value="9781137319142" table:style-name="ce54">
            <text:p>9781137319142</text:p>
          </table:table-cell>
          <table:table-cell office:value-type="string" table:style-name="ce23">
            <text:p>Modernism and Christian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nning, Eri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142">http://www.palgraveconnect.com/doifinder/10.1057/97811373191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629.40973 23</text:p>
          </table:table-cell>
          <table:table-cell office:value-type="string" table:style-name="ce20">
            <text:p>TL521.312 .N3725 2013</text:p>
          </table:table-cell>
          <table:table-cell office:value-type="float" office:value="9781137340917" table:style-name="ce59">
            <text:p>9781137340917</text:p>
          </table:table-cell>
          <table:table-cell office:value-type="float" office:value="9781137340931" table:style-name="ce54">
            <text:p>9781137340931</text:p>
          </table:table-cell>
          <table:table-cell office:value-type="string" table:style-name="ce23">
            <text:p>NASA in the World: Fifty Years of International Collaboration in Spa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rige, John; Long, Angelina; Maharaj, Asho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931">http://www.palgraveconnect.com/doifinder/10.1057/97811373409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73.911092 23</text:p>
          </table:table-cell>
          <table:table-cell office:value-type="string" table:style-name="ce20">
            <text:p>E757</text:p>
          </table:table-cell>
          <table:table-cell office:value-type="float" office:value="9781137306524" table:style-name="ce59">
            <text:p>9781137306524</text:p>
          </table:table-cell>
          <table:table-cell office:value-type="float" office:value="9781137306531" table:style-name="ce54">
            <text:p>9781137306531</text:p>
          </table:table-cell>
          <table:table-cell office:value-type="string" table:style-name="ce23">
            <text:p>Never Call Retreat: Theodore Roosevelt and the Great Wa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hompson, J. Le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6531">http://www.palgraveconnect.com/doifinder/10.1057/97811373065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7.2</text:p>
          </table:table-cell>
          <table:table-cell office:value-type="string" table:style-name="ce20">
            <text:p>JZ1305 .W35 2013</text:p>
          </table:table-cell>
          <table:table-cell office:value-type="float" office:value="9781137397324" table:style-name="ce59">
            <text:p>9781137397324</text:p>
          </table:table-cell>
          <table:table-cell office:value-type="float" office:value="9781137393081" table:style-name="ce54">
            <text:p>9781137393081</text:p>
          </table:table-cell>
          <table:table-cell office:value-type="string" table:style-name="ce23">
            <text:p>Old Diplomacy Revisited: A Study in the Modern History of Diplomatic Transform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isbrode, Kenne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3081">http://www.palgraveconnect.com/doifinder/10.1057/978113739308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38.4/1375 23</text:p>
          </table:table-cell>
          <table:table-cell office:value-type="string" table:style-name="ce20">
            <text:p>HV5840.B93 W75 2013</text:p>
          </table:table-cell>
          <table:table-cell office:value-type="float" office:value="9780230296466" table:style-name="ce59">
            <text:p>9780230296466</text:p>
          </table:table-cell>
          <table:table-cell office:value-type="float" office:value="9781137317605" table:style-name="ce54">
            <text:p>9781137317605</text:p>
          </table:table-cell>
          <table:table-cell office:value-type="string" table:style-name="ce23">
            <text:p>Opium and Empire in Southeast Asia: Regulating Consumption in British Bur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right, Ashle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605">http://www.palgraveconnect.com/doifinder/10.1057/978113731760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07.2 23</text:p>
          </table:table-cell>
          <table:table-cell office:value-type="string" table:style-name="ce20">
            <text:p>D16.14 .O75 2013</text:p>
          </table:table-cell>
          <table:table-cell office:value-type="float" office:value="9781137339638" table:style-name="ce59">
            <text:p>9781137339638</text:p>
          </table:table-cell>
          <table:table-cell office:value-type="float" office:value="9781137339652" table:style-name="ce54">
            <text:p>9781137339652</text:p>
          </table:table-cell>
          <table:table-cell office:value-type="string" table:style-name="ce23">
            <text:p>Oral History Off the Record: Toward an Ethnography of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eftel, Anna; Zembrzycki, Stace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9652">http://www.palgraveconnect.com/doifinder/10.1057/978113733965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56.1/0153 23</text:p>
          </table:table-cell>
          <table:table-cell office:value-type="string" table:style-name="ce20">
            <text:p>DR541</text:p>
          </table:table-cell>
          <table:table-cell office:value-type="float" office:value="9781137326898" table:style-name="ce59">
            <text:p>9781137326898</text:p>
          </table:table-cell>
          <table:table-cell office:value-type="float" office:value="9781137326904" table:style-name="ce54">
            <text:p>9781137326904</text:p>
          </table:table-cell>
          <table:table-cell office:value-type="string" table:style-name="ce23">
            <text:p>Ottoman High Politics and the Ulema Househo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izri, Micha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904">http://www.palgraveconnect.com/doifinder/10.1057/97811373269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0.5409561 23</text:p>
          </table:table-cell>
          <table:table-cell office:value-type="string" table:style-name="ce20">
            <text:p>JC311</text:p>
          </table:table-cell>
          <table:table-cell office:value-type="float" office:value="9781137334206" table:style-name="ce59">
            <text:p>9781137334206</text:p>
          </table:table-cell>
          <table:table-cell office:value-type="float" office:value="9781137334213" table:style-name="ce54">
            <text:p>9781137334213</text:p>
          </table:table-cell>
          <table:table-cell office:value-type="string" table:style-name="ce23">
            <text:p>Ottoman/Turkish Visions of the Nation, 1860-195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ürpinar, Dog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4213">http://www.palgraveconnect.com/doifinder/10.1057/978113733421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7.5608/3 23</text:p>
          </table:table-cell>
          <table:table-cell office:value-type="string" table:style-name="ce20">
            <text:p>DS194 .E75 2013</text:p>
          </table:table-cell>
          <table:table-cell office:value-type="float" office:value="9781137362209" table:style-name="ce59">
            <text:p>9781137362209</text:p>
          </table:table-cell>
          <table:table-cell office:value-type="float" office:value="9781137362216" table:style-name="ce54">
            <text:p>9781137362216</text:p>
          </table:table-cell>
          <table:table-cell office:value-type="string" table:style-name="ce23">
            <text:p>Ottomans and Armenians: A Study in Counterinsurgen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rickson, Edward J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216">http://www.palgraveconnect.com/doifinder/10.1057/978113736221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7.56105209/04 23</text:p>
          </table:table-cell>
          <table:table-cell office:value-type="string" table:style-name="ce20">
            <text:p>DR479.J3 W67 2014</text:p>
          </table:table-cell>
          <table:table-cell office:value-type="float" office:value="9781137384591" table:style-name="ce59">
            <text:p>9781137384591</text:p>
          </table:table-cell>
          <table:table-cell office:value-type="float" office:value="9781137384607" table:style-name="ce54">
            <text:p>9781137384607</text:p>
          </table:table-cell>
          <table:table-cell office:value-type="string" table:style-name="ce23">
            <text:p>Ottomans Imagining Japan: East, Middle East, and Non-Western Modernity at the Turn of the Twentieth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orringer, Rene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4607">http://www.palgraveconnect.com/doifinder/10.1057/978113738460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152.109 23</text:p>
          </table:table-cell>
          <table:table-cell office:value-type="string" table:style-name="ce20">
            <text:p>RB127</text:p>
          </table:table-cell>
          <table:table-cell office:value-type="float" office:value="9781137372420" table:style-name="ce59">
            <text:p>9781137372420</text:p>
          </table:table-cell>
          <table:table-cell office:value-type="float" office:value="9781137372437" table:style-name="ce54">
            <text:p>9781137372437</text:p>
          </table:table-cell>
          <table:table-cell office:value-type="string" table:style-name="ce23">
            <text:p>Pain and Emotion in Modern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ddice, Robert Grego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437">http://www.palgraveconnect.com/doifinder/10.1057/97811373724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64.16/4 23</text:p>
          </table:table-cell>
          <table:table-cell office:value-type="string" table:style-name="ce20">
            <text:p>G535</text:p>
          </table:table-cell>
          <table:table-cell office:value-type="float" office:value="9781137352859" table:style-name="ce59">
            <text:p>9781137352859</text:p>
          </table:table-cell>
          <table:table-cell office:value-type="float" office:value="9781137352866" table:style-name="ce54">
            <text:p>9781137352866</text:p>
          </table:table-cell>
          <table:table-cell office:value-type="string" table:style-name="ce23">
            <text:p>Persistent Piracy: Maritime Violence and State-Formation in Global Historical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mirel, Stephan; Müller, Leo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2866">http://www.palgraveconnect.com/doifinder/10.1057/978113735286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41.63 23</text:p>
          </table:table-cell>
          <table:table-cell office:value-type="string" table:style-name="ce20">
            <text:p>KZ6573</text:p>
          </table:table-cell>
          <table:table-cell office:value-type="float" office:value="9780230301856" table:style-name="ce59">
            <text:p>9780230301856</text:p>
          </table:table-cell>
          <table:table-cell office:value-type="float" office:value="9781137318633" table:style-name="ce54">
            <text:p>9781137318633</text:p>
          </table:table-cell>
          <table:table-cell office:value-type="string" table:style-name="ce23">
            <text:p>Power, Law and the End of Privateer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mnitzer, Jan Mart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633">http://www.palgraveconnect.com/doifinder/10.1057/978113731863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1.085/6072 23</text:p>
          </table:table-cell>
          <table:table-cell office:value-type="string" table:style-name="ce20">
            <text:p>DA589.4 .P728 2014</text:p>
          </table:table-cell>
          <table:table-cell office:value-type="float" office:value="9781137374097" table:style-name="ce59">
            <text:p>9781137374097</text:p>
          </table:table-cell>
          <table:table-cell office:value-type="float" office:value="9781137374103" table:style-name="ce54">
            <text:p>9781137374103</text:p>
          </table:table-cell>
          <table:table-cell office:value-type="string" table:style-name="ce23">
            <text:p>Preserving the Sixties: Britain and the 'Decade of Protest'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rris, Trevor; O'Brien Castro, Monia Carl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103">http://www.palgraveconnect.com/doifinder/10.1057/978113737410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1/.60918220902 23</text:p>
          </table:table-cell>
          <table:table-cell office:value-type="string" table:style-name="ce20">
            <text:p>D107.3 Q45 2013</text:p>
          </table:table-cell>
          <table:table-cell office:value-type="float" office:value="9781137362827" table:style-name="ce59">
            <text:p>9781137362827</text:p>
          </table:table-cell>
          <table:table-cell office:value-type="float" office:value="9781137362834" table:style-name="ce54">
            <text:p>9781137362834</text:p>
          </table:table-cell>
          <table:table-cell office:value-type="string" table:style-name="ce23">
            <text:p>Queenship in the Mediterranean: Negotiating the Role of the Queen in the Medieval and Early Modern Era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oodacre, Ele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834">http://www.palgraveconnect.com/doifinder/10.1057/97811373628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6.76/620941 23</text:p>
          </table:table-cell>
          <table:table-cell office:value-type="string" table:style-name="ce20">
            <text:p>HQ76.3.G7</text:p>
          </table:table-cell>
          <table:table-cell office:value-type="float" office:value="9780230221390" table:style-name="ce59">
            <text:p>9780230221390</text:p>
          </table:table-cell>
          <table:table-cell office:value-type="float" office:value="9781137316073" table:style-name="ce54">
            <text:p>9781137316073</text:p>
          </table:table-cell>
          <table:table-cell office:value-type="string" table:style-name="ce23">
            <text:p>Queer Domesticities: Homosexuality and Home Life in Twentieth-Century Lond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ok, Matthew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073">http://www.palgraveconnect.com/doifinder/10.1057/978113731607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133.9 23</text:p>
          </table:table-cell>
          <table:table-cell office:value-type="string" table:style-name="ce20">
            <text:p>BF1242.G7</text:p>
          </table:table-cell>
          <table:table-cell office:value-type="float" office:value="9781137378934" table:style-name="ce59">
            <text:p>9781137378934</text:p>
          </table:table-cell>
          <table:table-cell office:value-type="float" office:value="9781137378941" table:style-name="ce54">
            <text:p>9781137378941</text:p>
          </table:table-cell>
          <table:table-cell office:value-type="string" table:style-name="ce23">
            <text:p>Raising Spirits: How a Conjuror’s Tale Was Transmitted across the Enlighten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rry, Jonat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8941">http://www.palgraveconnect.com/doifinder/10.1057/978113737894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73.7 23</text:p>
          </table:table-cell>
          <table:table-cell office:value-type="string" table:style-name="ce20">
            <text:p>E456 .R543 2013</text:p>
          </table:table-cell>
          <table:table-cell office:value-type="float" office:value="9781137336477" table:style-name="ce59">
            <text:p>9781137336477</text:p>
          </table:table-cell>
          <table:table-cell office:value-type="float" office:value="9781137336484" table:style-name="ce54">
            <text:p>9781137336484</text:p>
          </table:table-cell>
          <table:table-cell office:value-type="string" table:style-name="ce23">
            <text:p>Reconfiguring the Union: Civil War Transform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rgan, Iwan W.; Davies, Philip Joh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484">http://www.palgraveconnect.com/doifinder/10.1057/978113733648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53/43092 23</text:p>
          </table:table-cell>
          <table:table-cell office:value-type="string" table:style-name="ce20">
            <text:p>DD247.K83 S28 2013</text:p>
          </table:table-cell>
          <table:table-cell office:value-type="float" office:value="9780230368750" table:style-name="ce59">
            <text:p>9780230368750</text:p>
          </table:table-cell>
          <table:table-cell office:value-type="float" office:value="9781137358905" table:style-name="ce54">
            <text:p>9781137358905</text:p>
          </table:table-cell>
          <table:table-cell office:value-type="string" table:style-name="ce23">
            <text:p>Reframing Antifascism: Memory, Genre and the Life Writings of Greta Kuckhof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yner, Joa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905">http://www.palgraveconnect.com/doifinder/10.1057/978113735890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2/.10943 23</text:p>
          </table:table-cell>
          <table:table-cell office:value-type="string" table:style-name="ce20">
            <text:p>BL980.C39 R45 2014</text:p>
          </table:table-cell>
          <table:table-cell office:value-type="float" office:value="9781137330710" table:style-name="ce59">
            <text:p>9781137330710</text:p>
          </table:table-cell>
          <table:table-cell office:value-type="float" office:value="9781137330727" table:style-name="ce54">
            <text:p>9781137330727</text:p>
          </table:table-cell>
          <table:table-cell office:value-type="string" table:style-name="ce23">
            <text:p>Religion and Politics in Post-Socialist Central and Southeastern Europe: Challenges since 1989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met, Sabrina P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0727">http://www.palgraveconnect.com/doifinder/10.1057/978113733072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3.442091821 23</text:p>
          </table:table-cell>
          <table:table-cell office:value-type="string" table:style-name="ce20">
            <text:p>BL640</text:p>
          </table:table-cell>
          <table:table-cell office:value-type="float" office:value="9781137028037" table:style-name="ce59">
            <text:p>9781137028037</text:p>
          </table:table-cell>
          <table:table-cell office:value-type="float" office:value="9781137028044" table:style-name="ce54">
            <text:p>9781137028044</text:p>
          </table:table-cell>
          <table:table-cell office:value-type="string" table:style-name="ce23">
            <text:p>Religious Tolerance in the Atlantic World: Early Modern and Contemporary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laser, Elia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8044">http://www.palgraveconnect.com/doifinder/10.1057/97811370280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27 23</text:p>
          </table:table-cell>
          <table:table-cell office:value-type="string" table:style-name="ce20">
            <text:p>D309 .R46 2013</text:p>
          </table:table-cell>
          <table:table-cell office:value-type="float" office:value="9781137328816" table:style-name="ce59">
            <text:p>9781137328816</text:p>
          </table:table-cell>
          <table:table-cell office:value-type="float" office:value="9781137328823" table:style-name="ce54">
            <text:p>9781137328823</text:p>
          </table:table-cell>
          <table:table-cell office:value-type="string" table:style-name="ce23">
            <text:p>Republics at War, 1776-1840: Revolutions, Conflicts, and Geopolitics in Europe and the Atlantic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rna, Pierre; De Francesco, Antonino; Miller, Judi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8823">http://www.palgraveconnect.com/doifinder/10.1057/978113732882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35.22094409034 23</text:p>
          </table:table-cell>
          <table:table-cell office:value-type="string" table:style-name="ce20">
            <text:p>HX263</text:p>
          </table:table-cell>
          <table:table-cell office:value-type="float" office:value="9780230574731" table:style-name="ce59">
            <text:p>9780230574731</text:p>
          </table:table-cell>
          <table:table-cell office:value-type="float" office:value="9781137313966" table:style-name="ce54">
            <text:p>9781137313966</text:p>
          </table:table-cell>
          <table:table-cell office:value-type="string" table:style-name="ce23">
            <text:p>Saint-Simonians in Nineteenth-Century France: From Free Love to Alger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ilbeam, Pamela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966">http://www.palgraveconnect.com/doifinder/10.1057/978113731396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95 23</text:p>
          </table:table-cell>
          <table:table-cell office:value-type="string" table:style-name="ce20">
            <text:p>DU20</text:p>
          </table:table-cell>
          <table:table-cell office:value-type="float" office:value="9781137305886" table:style-name="ce59">
            <text:p>9781137305886</text:p>
          </table:table-cell>
          <table:table-cell office:value-type="float" office:value="9781137305893" table:style-name="ce54">
            <text:p>9781137305893</text:p>
          </table:table-cell>
          <table:table-cell office:value-type="string" table:style-name="ce23">
            <text:p>Science, Voyages, and Encounters in Oceania, 1511-185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ouglas, Bronw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5893">http://www.palgraveconnect.com/doifinder/10.1057/97811373058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133.4/309411 23</text:p>
          </table:table-cell>
          <table:table-cell office:value-type="string" table:style-name="ce20">
            <text:p>BF1581 .S344 2013</text:p>
          </table:table-cell>
          <table:table-cell office:value-type="float" office:value="9781137355935" table:style-name="ce59">
            <text:p>9781137355935</text:p>
          </table:table-cell>
          <table:table-cell office:value-type="float" office:value="9781137355942" table:style-name="ce54">
            <text:p>9781137355942</text:p>
          </table:table-cell>
          <table:table-cell office:value-type="string" table:style-name="ce23">
            <text:p>Scottish Witches and Witch-Hunt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odare, Juli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5942">http://www.palgraveconnect.com/doifinder/10.1057/97811373559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6.77 23</text:p>
          </table:table-cell>
          <table:table-cell office:value-type="string" table:style-name="ce20">
            <text:p>HQ21</text:p>
          </table:table-cell>
          <table:table-cell office:value-type="float" office:value="9781137321459" table:style-name="ce59">
            <text:p>9781137321459</text:p>
          </table:table-cell>
          <table:table-cell office:value-type="float" office:value="9781137321466" table:style-name="ce54">
            <text:p>9781137321466</text:p>
          </table:table-cell>
          <table:table-cell office:value-type="string" table:style-name="ce23">
            <text:p>Sexual Revolu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kma, Gert; Giami, Ala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1466">http://www.palgraveconnect.com/doifinder/10.1057/978113732146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782.42162/130092 23</text:p>
          </table:table-cell>
          <table:table-cell office:value-type="string" table:style-name="ce20">
            <text:p>ML3556 .H66 2013</text:p>
          </table:table-cell>
          <table:table-cell office:value-type="float" office:value="9780230111271" table:style-name="ce59">
            <text:p>9780230111271</text:p>
          </table:table-cell>
          <table:table-cell office:value-type="float" office:value="9781137088369" table:style-name="ce54">
            <text:p>9781137088369</text:p>
          </table:table-cell>
          <table:table-cell office:value-type="string" table:style-name="ce23">
            <text:p>Sharecropper’s Troubadour: John L. Handcox, the Southern Tenant Farmers' Union, and the African American Song Tradi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ney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88369">http://www.palgraveconnect.com/doifinder/10.1057/97811370883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796.04/2 23</text:p>
          </table:table-cell>
          <table:table-cell office:value-type="string" table:style-name="ce20">
            <text:p>GV675</text:p>
          </table:table-cell>
          <table:table-cell office:value-type="float" office:value="9781137398505" table:style-name="ce59">
            <text:p>9781137398505</text:p>
          </table:table-cell>
          <table:table-cell office:value-type="float" office:value="9781137398512" table:style-name="ce54">
            <text:p>9781137398512</text:p>
          </table:table-cell>
          <table:table-cell office:value-type="string" table:style-name="ce23">
            <text:p>Sport and the British World, 1900-1930: Amateurism and National Identity in Australasia and Beyo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ielsen, Eri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8512">http://www.palgraveconnect.com/doifinder/10.1057/978113739851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63.809624 23</text:p>
          </table:table-cell>
          <table:table-cell office:value-type="string" table:style-name="ce20">
            <text:p>HC835.Z9 F375 2013</text:p>
          </table:table-cell>
          <table:table-cell office:value-type="float" office:value="9781137383860" table:style-name="ce59">
            <text:p>9781137383860</text:p>
          </table:table-cell>
          <table:table-cell office:value-type="float" office:value="9781137383877" table:style-name="ce54">
            <text:p>9781137383877</text:p>
          </table:table-cell>
          <table:table-cell office:value-type="string" table:style-name="ce23">
            <text:p>Starvation and the State: Famine, Slavery, and Power in Sudan, 1883–1956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rels, Stev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877">http://www.palgraveconnect.com/doifinder/10.1057/978113738387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88.3/03 23</text:p>
          </table:table-cell>
          <table:table-cell office:value-type="string" table:style-name="ce20">
            <text:p>F2424 .H64 2013</text:p>
          </table:table-cell>
          <table:table-cell office:value-type="float" office:value="9781137360120" table:style-name="ce59">
            <text:p>9781137360120</text:p>
          </table:table-cell>
          <table:table-cell office:value-type="float" office:value="9781137360137" table:style-name="ce54">
            <text:p>9781137360137</text:p>
          </table:table-cell>
          <table:table-cell office:value-type="string" table:style-name="ce23">
            <text:p>Suriname in the Long Twentieth Century: Domination, Contestation, Global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efte, Rosemarij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0137">http://www.palgraveconnect.com/doifinder/10.1057/978113736013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79.46009/04 23</text:p>
          </table:table-cell>
          <table:table-cell office:value-type="string" table:style-name="ce20">
            <text:p>LC93.S7 G76 2013</text:p>
          </table:table-cell>
          <table:table-cell office:value-type="float" office:value="9781137323736" table:style-name="ce59">
            <text:p>9781137323736</text:p>
          </table:table-cell>
          <table:table-cell office:value-type="float" office:value="9781137323743" table:style-name="ce54">
            <text:p>9781137323743</text:p>
          </table:table-cell>
          <table:table-cell office:value-type="string" table:style-name="ce23">
            <text:p>Teachers and the Struggle for Democracy in Spain, 1970-198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oves, Tama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3743">http://www.palgraveconnect.com/doifinder/10.1057/97811373237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5.2309410905 23</text:p>
          </table:table-cell>
          <table:table-cell office:value-type="string" table:style-name="ce20">
            <text:p>HQ792.G7</text:p>
          </table:table-cell>
          <table:table-cell office:value-type="float" office:value="9781137281548" table:style-name="ce59">
            <text:p>9781137281548</text:p>
          </table:table-cell>
          <table:table-cell office:value-type="float" office:value="9781137281555" table:style-name="ce54">
            <text:p>9781137281555</text:p>
          </table:table-cell>
          <table:table-cell office:value-type="string" table:style-name="ce23">
            <text:p>Thatcher's Grandchildren?: Politics and Childhood in the Twenty-First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gg, Stephen; Pilcher, Ja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1555">http://www.palgraveconnect.com/doifinder/10.1057/978113728155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66.620049634092 23</text:p>
          </table:table-cell>
          <table:table-cell office:value-type="string" table:style-name="ce20">
            <text:p>DT630.5.V2 M37 2013</text:p>
          </table:table-cell>
          <table:table-cell office:value-type="float" office:value="9780230609587" table:style-name="ce59">
            <text:p>9780230609587</text:p>
          </table:table-cell>
          <table:table-cell office:value-type="float" office:value="9781137102508" table:style-name="ce54">
            <text:p>9781137102508</text:p>
          </table:table-cell>
          <table:table-cell office:value-type="string" table:style-name="ce23">
            <text:p>The Autobiography of an African Princ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ssaquoi, Fatima; Seton, Vivian; Tuchscherer, Konrad; Abraham, Arthu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102508">http://www.palgraveconnect.com/doifinder/10.1057/978113710250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10.941 23</text:p>
          </table:table-cell>
          <table:table-cell office:value-type="string" table:style-name="ce20">
            <text:p>JC359</text:p>
          </table:table-cell>
          <table:table-cell office:value-type="float" office:value="9781137304179" table:style-name="ce59">
            <text:p>9781137304179</text:p>
          </table:table-cell>
          <table:table-cell office:value-type="float" office:value="9781137304186" table:style-name="ce54">
            <text:p>9781137304186</text:p>
          </table:table-cell>
          <table:table-cell office:value-type="string" table:style-name="ce23">
            <text:p>The British Abroad Since the Eighteenth Century, Volume 2: Experiencing Imperi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rr, Martin; Guegan, Xavi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4186">http://www.palgraveconnect.com/doifinder/10.1057/978113730418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796.480941 23</text:p>
          </table:table-cell>
          <table:table-cell office:value-type="string" table:style-name="ce20">
            <text:p>GV721.4.G7</text:p>
          </table:table-cell>
          <table:table-cell office:value-type="float" office:value="9781137363411" table:style-name="ce59">
            <text:p>9781137363411</text:p>
          </table:table-cell>
          <table:table-cell office:value-type="float" office:value="9781137363428" table:style-name="ce54">
            <text:p>9781137363428</text:p>
          </table:table-cell>
          <table:table-cell office:value-type="string" table:style-name="ce23">
            <text:p>The British Olympic Association: A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efferys, Kev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428">http://www.palgraveconnect.com/doifinder/10.1057/97811373634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3/161 23</text:p>
          </table:table-cell>
          <table:table-cell office:value-type="string" table:style-name="ce20">
            <text:p>D524.7.G7 K46 2014</text:p>
          </table:table-cell>
          <table:table-cell office:value-type="float" office:value="9780230221758" table:style-name="ce59">
            <text:p>9780230221758</text:p>
          </table:table-cell>
          <table:table-cell office:value-type="float" office:value="9781137319357" table:style-name="ce54">
            <text:p>9781137319357</text:p>
          </table:table-cell>
          <table:table-cell office:value-type="string" table:style-name="ce23">
            <text:p>The Children's War: Britain, 1914-1918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nnedy, Rosalin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357">http://www.palgraveconnect.com/doifinder/10.1057/978113731935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614/109411 23</text:p>
          </table:table-cell>
          <table:table-cell office:value-type="string" table:style-name="ce20">
            <text:p>KD7296</text:p>
          </table:table-cell>
          <table:table-cell office:value-type="float" office:value="9781137381064" table:style-name="ce59">
            <text:p>9781137381064</text:p>
          </table:table-cell>
          <table:table-cell office:value-type="float" office:value="9781137381071" table:style-name="ce54">
            <text:p>9781137381071</text:p>
          </table:table-cell>
          <table:table-cell office:value-type="string" table:style-name="ce23">
            <text:p>The Coroners of Northern Britain c. 1300-170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uston, Rab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071">http://www.palgraveconnect.com/doifinder/10.1057/978113738107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220.1/3 23</text:p>
          </table:table-cell>
          <table:table-cell office:value-type="string" table:style-name="ce20">
            <text:p>BS480 .L4155 2013eb</text:p>
          </table:table-cell>
          <table:table-cell office:value-type="float" office:value="9781137299659" table:style-name="ce59">
            <text:p>9781137299659</text:p>
          </table:table-cell>
          <table:table-cell office:value-type="float" office:value="9781137299666" table:style-name="ce54">
            <text:p>9781137299666</text:p>
          </table:table-cell>
          <table:table-cell office:value-type="string" table:style-name="ce23">
            <text:p>The Erosion of Biblical Certainty: Battles over Authority and Interpretation in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e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9666">http://www.palgraveconnect.com/doifinder/10.1057/978113729966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7.941 23</text:p>
          </table:table-cell>
          <table:table-cell office:value-type="string" table:style-name="ce20">
            <text:p>DA589.8</text:p>
          </table:table-cell>
          <table:table-cell office:value-type="float" office:value="9781137284402" table:style-name="ce59">
            <text:p>9781137284402</text:p>
          </table:table-cell>
          <table:table-cell office:value-type="float" office:value="9781137284419" table:style-name="ce54">
            <text:p>9781137284419</text:p>
          </table:table-cell>
          <table:table-cell office:value-type="string" table:style-name="ce23">
            <text:p>The Foreign Policy of the Douglas-Home Government: Britain, the United States and the End of Empi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lt, Andrew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4419">http://www.palgraveconnect.com/doifinder/10.1057/978113728441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262/.136 23</text:p>
          </table:table-cell>
          <table:table-cell office:value-type="string" table:style-name="ce20">
            <text:p>BX1908</text:p>
          </table:table-cell>
          <table:table-cell office:value-type="float" office:value="9781137264930" table:style-name="ce59">
            <text:p>9781137264930</text:p>
          </table:table-cell>
          <table:table-cell office:value-type="float" office:value="9781137264947" table:style-name="ce54">
            <text:p>9781137264947</text:p>
          </table:table-cell>
          <table:table-cell office:value-type="string" table:style-name="ce23">
            <text:p>The Foundations of Medieval Papal Leg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nnie, Krist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4947">http://www.palgraveconnect.com/doifinder/10.1057/978113726494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97/.1102 23</text:p>
          </table:table-cell>
          <table:table-cell office:value-type="string" table:style-name="ce20">
            <text:p>KZ4157 .G69 2013</text:p>
          </table:table-cell>
          <table:table-cell office:value-type="float" office:value="9781137354228" table:style-name="ce59">
            <text:p>9781137354228</text:p>
          </table:table-cell>
          <table:table-cell office:value-type="float" office:value="9781137354235" table:style-name="ce54">
            <text:p>9781137354235</text:p>
          </table:table-cell>
          <table:table-cell office:value-type="string" table:style-name="ce23">
            <text:p>The Genesis of the Falklands (Malvinas) Conflict: Argentina, Britain and the Failed Negotiations of the 1960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nzález, Martín Abel; Ashton, Nigel J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4235">http://www.palgraveconnect.com/doifinder/10.1057/978113735423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3086/97 23</text:p>
          </table:table-cell>
          <table:table-cell office:value-type="string" table:style-name="ce20">
            <text:p>D523 .G66 2013</text:p>
          </table:table-cell>
          <table:table-cell office:value-type="float" office:value="9781137281616" table:style-name="ce59">
            <text:p>9781137281616</text:p>
          </table:table-cell>
          <table:table-cell office:value-type="float" office:value="9781137281623" table:style-name="ce54">
            <text:p>9781137281623</text:p>
          </table:table-cell>
          <table:table-cell office:value-type="string" table:style-name="ce23">
            <text:p>The Great War and Veterans' Internation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ichenberg, Julia; Newman, John Pau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1623">http://www.palgraveconnect.com/doifinder/10.1057/978113728162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4.663 23</text:p>
          </table:table-cell>
          <table:table-cell office:value-type="string" table:style-name="ce20">
            <text:p>HV6322.7</text:p>
          </table:table-cell>
          <table:table-cell office:value-type="float" office:value="9781137391674" table:style-name="ce59">
            <text:p>9781137391674</text:p>
          </table:table-cell>
          <table:table-cell office:value-type="float" office:value="9781137391698" table:style-name="ce54">
            <text:p>9781137391698</text:p>
          </table:table-cell>
          <table:table-cell office:value-type="string" table:style-name="ce23">
            <text:p>The Holocaust as Colonial Genocide: Hitler's 'Indian Wars' in the 'Wild East'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kel III, Carroll P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1698">http://www.palgraveconnect.com/doifinder/10.1057/978113739169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3 23</text:p>
          </table:table-cell>
          <table:table-cell office:value-type="string" table:style-name="ce20">
            <text:p>DAW1051 .I64 2013</text:p>
          </table:table-cell>
          <table:table-cell office:value-type="float" office:value="9781137305855" table:style-name="ce59">
            <text:p>9781137305855</text:p>
          </table:table-cell>
          <table:table-cell office:value-type="float" office:value="9781137305862" table:style-name="ce54">
            <text:p>9781137305862</text:p>
          </table:table-cell>
          <table:table-cell office:value-type="string" table:style-name="ce23">
            <text:p>The Inhabited Ruins of Central Europe: Re-imagining Space, History, and Mem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fijczuk, Darius; Sayer, Dere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5862">http://www.palgraveconnect.com/doifinder/10.1057/978113730586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81.094 23</text:p>
          </table:table-cell>
          <table:table-cell office:value-type="string" table:style-name="ce20">
            <text:p>HF5429.6.E9</text:p>
          </table:table-cell>
          <table:table-cell office:value-type="float" office:value="9780230355644" table:style-name="ce59">
            <text:p>9780230355644</text:p>
          </table:table-cell>
          <table:table-cell office:value-type="float" office:value="9781137314062" table:style-name="ce54">
            <text:p>9781137314062</text:p>
          </table:table-cell>
          <table:table-cell office:value-type="string" table:style-name="ce23">
            <text:p>The Landscape of Consumption: Shopping Streets and Cultures in Western Europe, 1600-190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urneé, Jan Hein; Lesger, Clé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062">http://www.palgraveconnect.com/doifinder/10.1057/978113731406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274.68205 23</text:p>
          </table:table-cell>
          <table:table-cell office:value-type="string" table:style-name="ce20">
            <text:p>BR96</text:p>
          </table:table-cell>
          <table:table-cell office:value-type="float" office:value="9781137358844" table:style-name="ce59">
            <text:p>9781137358844</text:p>
          </table:table-cell>
          <table:table-cell office:value-type="float" office:value="9781137358851" table:style-name="ce54">
            <text:p>9781137358851</text:p>
          </table:table-cell>
          <table:table-cell office:value-type="string" table:style-name="ce23">
            <text:p>The Lead Books of Granad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rayson, Elizabe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851">http://www.palgraveconnect.com/doifinder/10.1057/978113735885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3.1196/0730904 23</text:p>
          </table:table-cell>
          <table:table-cell office:value-type="string" table:style-name="ce20">
            <text:p>E185.615 .M3536 2014</text:p>
          </table:table-cell>
          <table:table-cell office:value-type="float" office:value="9781137269621" table:style-name="ce59">
            <text:p>9781137269621</text:p>
          </table:table-cell>
          <table:table-cell office:value-type="float" office:value="9781137269638" table:style-name="ce54">
            <text:p>9781137269638</text:p>
          </table:table-cell>
          <table:table-cell office:value-type="string" table:style-name="ce23">
            <text:p>The Long, Hot Summer of 1967: Urban Rebellion in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Laughlin, Malcol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9638">http://www.palgraveconnect.com/doifinder/10.1057/978113726963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38.94 23</text:p>
          </table:table-cell>
          <table:table-cell office:value-type="string" table:style-name="ce20">
            <text:p>HC240.9.C3</text:p>
          </table:table-cell>
          <table:table-cell office:value-type="float" office:value="9781137358721" table:style-name="ce59">
            <text:p>9781137358721</text:p>
          </table:table-cell>
          <table:table-cell office:value-type="float" office:value="9781137358738" table:style-name="ce54">
            <text:p>9781137358738</text:p>
          </table:table-cell>
          <table:table-cell office:value-type="string" table:style-name="ce23">
            <text:p>The Making of Europe's Critical Infrastructure: Common Connections and Shared Vulnerabil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ögselius, Per; Hommels, Anique; Kaijser, Arne; van der Vleuten, Eri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738">http://www.palgraveconnect.com/doifinder/10.1057/978113735873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31.4/7809 23</text:p>
          </table:table-cell>
          <table:table-cell office:value-type="string" table:style-name="ce20">
            <text:p>HD6079.2.G7</text:p>
          </table:table-cell>
          <table:table-cell office:value-type="float" office:value="9781137033536" table:style-name="ce59">
            <text:p>9781137033536</text:p>
          </table:table-cell>
          <table:table-cell office:value-type="float" office:value="9781137033543" table:style-name="ce54">
            <text:p>9781137033543</text:p>
          </table:table-cell>
          <table:table-cell office:value-type="string" table:style-name="ce23">
            <text:p>The National Federation of Women Workers, 1906-1921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unt, Cather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3543">http://www.palgraveconnect.com/doifinder/10.1057/97811370335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0.5409467 23</text:p>
          </table:table-cell>
          <table:table-cell office:value-type="string" table:style-name="ce20">
            <text:p>DP302.C62</text:p>
          </table:table-cell>
          <table:table-cell office:value-type="float" office:value="9781137354488" table:style-name="ce59">
            <text:p>9781137354488</text:p>
          </table:table-cell>
          <table:table-cell office:value-type="float" office:value="9781137354495" table:style-name="ce54">
            <text:p>9781137354495</text:p>
          </table:table-cell>
          <table:table-cell office:value-type="string" table:style-name="ce23">
            <text:p>The Origins of Catalan Nationalism, 1770-1898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mith, Ang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4495">http://www.palgraveconnect.com/doifinder/10.1057/978113735449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30.9171/20903 23</text:p>
          </table:table-cell>
          <table:table-cell office:value-type="string" table:style-name="ce20">
            <text:p>HC51 .P637 2013</text:p>
          </table:table-cell>
          <table:table-cell office:value-type="float" office:value="9780230230644" table:style-name="ce59">
            <text:p>9780230230644</text:p>
          </table:table-cell>
          <table:table-cell office:value-type="float" office:value="9781137315557" table:style-name="ce54">
            <text:p>9781137315557</text:p>
          </table:table-cell>
          <table:table-cell office:value-type="string" table:style-name="ce23">
            <text:p>The Political Economy of Empire in the Early Modern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øge, Pernille; Reinert, Sophu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557">http://www.palgraveconnect.com/doifinder/10.1057/978113731555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5.411 23</text:p>
          </table:table-cell>
          <table:table-cell office:value-type="string" table:style-name="ce20">
            <text:p>DA765</text:p>
          </table:table-cell>
          <table:table-cell office:value-type="float" office:value="9781137427298" table:style-name="ce59">
            <text:p>9781137427298</text:p>
          </table:table-cell>
          <table:table-cell office:value-type="float" office:value="9781137427304" table:style-name="ce54">
            <text:p>9781137427304</text:p>
          </table:table-cell>
          <table:table-cell office:value-type="string" table:style-name="ce23">
            <text:p>The Scottish Nation at Empire's E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lass, Bry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27304">http://www.palgraveconnect.com/doifinder/10.1057/97811374273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55.8/25119 23</text:p>
          </table:table-cell>
          <table:table-cell office:value-type="string" table:style-name="ce20">
            <text:p>U264</text:p>
          </table:table-cell>
          <table:table-cell office:value-type="float" office:value="9780230300934" table:style-name="ce59">
            <text:p>9780230300934</text:p>
          </table:table-cell>
          <table:table-cell office:value-type="float" office:value="9781137313508" table:style-name="ce54">
            <text:p>9781137313508</text:p>
          </table:table-cell>
          <table:table-cell office:value-type="string" table:style-name="ce23">
            <text:p>The Sword and the Shield: Britain, America, NATO and Nuclear Weapons, 1970-1976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oddart, Krist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508">http://www.palgraveconnect.com/doifinder/10.1057/978113731350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822.02509 23</text:p>
          </table:table-cell>
          <table:table-cell office:value-type="string" table:style-name="ce20">
            <text:p>PN1992.3.G7</text:p>
          </table:table-cell>
          <table:table-cell office:value-type="float" office:value="9780230292970" table:style-name="ce59">
            <text:p>9780230292970</text:p>
          </table:table-cell>
          <table:table-cell office:value-type="float" office:value="9781137314888" table:style-name="ce54">
            <text:p>9781137314888</text:p>
          </table:table-cell>
          <table:table-cell office:value-type="string" table:style-name="ce23">
            <text:p>The Vision of a Nation: Making Multiculturalism on British Television, 1960-8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affer, Gav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888">http://www.palgraveconnect.com/doifinder/10.1057/978113731488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62.5/565094309041 23</text:p>
          </table:table-cell>
          <table:table-cell office:value-type="string" table:style-name="ce20">
            <text:p>HV238 .W448 2014</text:p>
          </table:table-cell>
          <table:table-cell office:value-type="float" office:value="9781137333612" table:style-name="ce59">
            <text:p>9781137333612</text:p>
          </table:table-cell>
          <table:table-cell office:value-type="float" office:value="9781137333629" table:style-name="ce54">
            <text:p>9781137333629</text:p>
          </table:table-cell>
          <table:table-cell office:value-type="string" table:style-name="ce23">
            <text:p>The Welfare State and the 'Deviant Poor' in Europe, 1870-1933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thammer, Beate; Gestrich, Andreas; Gründler, Jen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629">http://www.palgraveconnect.com/doifinder/10.1057/97811373336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51.05/80922 23</text:p>
          </table:table-cell>
          <table:table-cell office:value-type="string" table:style-name="ce20">
            <text:p>DS779.32 .H44 2014</text:p>
          </table:table-cell>
          <table:table-cell office:value-type="float" office:value="9781137438300" table:style-name="ce59">
            <text:p>9781137438300</text:p>
          </table:table-cell>
          <table:table-cell office:value-type="float" office:value="9781137438324" table:style-name="ce54">
            <text:p>9781137438324</text:p>
          </table:table-cell>
          <table:table-cell office:value-type="string" table:style-name="ce23">
            <text:p>Tiananmen Exiles: Voices of the Struggle for Democracy in Chin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, Rowena Xiaoqing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8324">http://www.palgraveconnect.com/doifinder/10.1057/97811374383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4.1/3 23</text:p>
          </table:table-cell>
          <table:table-cell office:value-type="string" table:style-name="ce20">
            <text:p>HX44</text:p>
          </table:table-cell>
          <table:table-cell office:value-type="float" office:value="9781137388797" table:style-name="ce59">
            <text:p>9781137388797</text:p>
          </table:table-cell>
          <table:table-cell office:value-type="float" office:value="9781137388803" table:style-name="ce54">
            <text:p>9781137388803</text:p>
          </table:table-cell>
          <table:table-cell office:value-type="string" table:style-name="ce23">
            <text:p>Transnational Anti-Communism and the Cold War: Agents, Activities, and Network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 Dongen, Luc; Roulin, Stéphanie; Scott-Smith, Gil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8803">http://www.palgraveconnect.com/doifinder/10.1057/978113738880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5.80943 23</text:p>
          </table:table-cell>
          <table:table-cell office:value-type="string" table:style-name="ce20">
            <text:p>HT384.G3 T73 2014</text:p>
          </table:table-cell>
          <table:table-cell office:value-type="float" office:value="9781137390165" table:style-name="ce59">
            <text:p>9781137390165</text:p>
          </table:table-cell>
          <table:table-cell office:value-type="float" office:value="9781137390172" table:style-name="ce54">
            <text:p>9781137390172</text:p>
          </table:table-cell>
          <table:table-cell office:value-type="string" table:style-name="ce23">
            <text:p>Transnationalism and the German 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iefendorf, Jeffrey M.; Ward, Jane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0172">http://www.palgraveconnect.com/doifinder/10.1057/978113739017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796.720973 23</text:p>
          </table:table-cell>
          <table:table-cell office:value-type="string" table:style-name="ce20">
            <text:p>GV1033 .M47 2013</text:p>
          </table:table-cell>
          <table:table-cell office:value-type="float" office:value="9781137322500" table:style-name="ce59">
            <text:p>9781137322500</text:p>
          </table:table-cell>
          <table:table-cell office:value-type="float" office:value="9781137322517" table:style-name="ce54">
            <text:p>9781137322517</text:p>
          </table:table-cell>
          <table:table-cell office:value-type="string" table:style-name="ce23">
            <text:p>Tycoons, Scorchers, and Outlaws: The Class War that Shaped American Auto Rac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esser-Kruse, Timoth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517">http://www.palgraveconnect.com/doifinder/10.1057/978113732251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7.7041609/033 23</text:p>
          </table:table-cell>
          <table:table-cell office:value-type="string" table:style-name="ce20">
            <text:p>E184.I6 B25 2013</text:p>
          </table:table-cell>
          <table:table-cell office:value-type="float" office:value="9781137328199" table:style-name="ce59">
            <text:p>9781137328199</text:p>
          </table:table-cell>
          <table:table-cell office:value-type="float" office:value="9781137328205" table:style-name="ce54">
            <text:p>9781137328205</text:p>
          </table:table-cell>
          <table:table-cell office:value-type="string" table:style-name="ce23">
            <text:p>Ulster Presbyterians and the Scots Irish Diaspora, 1750-1764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nkhurst, Benjam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8205">http://www.palgraveconnect.com/doifinder/10.1057/978113732820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6.4 23</text:p>
          </table:table-cell>
          <table:table-cell office:value-type="string" table:style-name="ce20">
            <text:p>BF1622.S7</text:p>
          </table:table-cell>
          <table:table-cell office:value-type="float" office:value="9781137355874" table:style-name="ce59">
            <text:p>9781137355874</text:p>
          </table:table-cell>
          <table:table-cell office:value-type="float" office:value="9781137355881" table:style-name="ce54">
            <text:p>9781137355881</text:p>
          </table:table-cell>
          <table:table-cell office:value-type="string" table:style-name="ce23">
            <text:p>Urban Magic in Early Modern Spain: Abracadabra Omnipote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usiet, Marí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5881">http://www.palgraveconnect.com/doifinder/10.1057/978113735588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27.73055 23</text:p>
          </table:table-cell>
          <table:table-cell office:value-type="string" table:style-name="ce20">
            <text:p>E183.8.I55</text:p>
          </table:table-cell>
          <table:table-cell office:value-type="float" office:value="9781137329868" table:style-name="ce59">
            <text:p>9781137329868</text:p>
          </table:table-cell>
          <table:table-cell office:value-type="float" office:value="9781137329875" table:style-name="ce54">
            <text:p>9781137329875</text:p>
          </table:table-cell>
          <table:table-cell office:value-type="string" table:style-name="ce23">
            <text:p>US Foreign Policy and the Iranian Revolution: The Cold War Dynamics of Engagement and Strategic Alli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mery, Christi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9875">http://www.palgraveconnect.com/doifinder/10.1057/978113732987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54.03/1 23</text:p>
          </table:table-cell>
          <table:table-cell office:value-type="string" table:style-name="ce20">
            <text:p>DS475.1</text:p>
          </table:table-cell>
          <table:table-cell office:value-type="float" office:value="9781137270986" table:style-name="ce59">
            <text:p>9781137270986</text:p>
          </table:table-cell>
          <table:table-cell office:value-type="float" office:value="9781137270993" table:style-name="ce54">
            <text:p>9781137270993</text:p>
          </table:table-cell>
          <table:table-cell office:value-type="string" table:style-name="ce23">
            <text:p>Vice in the Barracks: Medicine, the Military and the Making of Colonial India, 1780-1868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ld, Eric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0993">http://www.palgraveconnect.com/doifinder/10.1057/97811372709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3.6 23</text:p>
          </table:table-cell>
          <table:table-cell office:value-type="string" table:style-name="ce20">
            <text:p>HM1116 .V527 2013</text:p>
          </table:table-cell>
          <table:table-cell office:value-type="float" office:value="9781137378682" table:style-name="ce59">
            <text:p>9781137378682</text:p>
          </table:table-cell>
          <table:table-cell office:value-type="float" office:value="9781137378699" table:style-name="ce54">
            <text:p>9781137378699</text:p>
          </table:table-cell>
          <table:table-cell office:value-type="string" table:style-name="ce23">
            <text:p>Violence and Visibility in Modern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rtschukat, Juergen; Niedermeier, Silv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8699">http://www.palgraveconnect.com/doifinder/10.1057/97811373786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64.1/38 23</text:p>
          </table:table-cell>
          <table:table-cell office:value-type="string" table:style-name="ce20">
            <text:p>HV6322.7 .C76 2013</text:p>
          </table:table-cell>
          <table:table-cell office:value-type="float" office:value="9780230622241" table:style-name="ce59">
            <text:p>9780230622241</text:p>
          </table:table-cell>
          <table:table-cell office:value-type="float" office:value="9781137037015" table:style-name="ce54">
            <text:p>9781137037015</text:p>
          </table:table-cell>
          <table:table-cell office:value-type="string" table:style-name="ce23">
            <text:p>War Crimes, Genocide, and Justice: A Global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owe, David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7015">http://www.palgraveconnect.com/doifinder/10.1057/97811370370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940.2/7092243 23</text:p>
          </table:table-cell>
          <table:table-cell office:value-type="string" table:style-name="ce20">
            <text:p>DC226.5 .J36 2013</text:p>
          </table:table-cell>
          <table:table-cell office:value-type="float" office:value="9780230249172" table:style-name="ce59">
            <text:p>9780230249172</text:p>
          </table:table-cell>
          <table:table-cell office:value-type="float" office:value="9781137313737" table:style-name="ce54">
            <text:p>9781137313737</text:p>
          </table:table-cell>
          <table:table-cell office:value-type="string" table:style-name="ce23">
            <text:p>Witnessing the Revolutionary and Napoleonic Wars in German Central Europ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mes, Leight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737">http://www.palgraveconnect.com/doifinder/10.1057/97811373137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06.810941 23</text:p>
          </table:table-cell>
          <table:table-cell office:value-type="string" table:style-name="ce20">
            <text:p>HQ613</text:p>
          </table:table-cell>
          <table:table-cell office:value-type="float" office:value="9781137327796" table:style-name="ce59">
            <text:p>9781137327796</text:p>
          </table:table-cell>
          <table:table-cell office:value-type="float" office:value="9781137327802" table:style-name="ce54">
            <text:p>9781137327802</text:p>
          </table:table-cell>
          <table:table-cell office:value-type="string" table:style-name="ce23">
            <text:p>Women, Rank, and Marriage in the British Aristocracy, 1485-2000: An Open Elite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utte, Kimberl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7802">http://www.palgraveconnect.com/doifinder/10.1057/978113732780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History<text:s/></text:p>
          </table:table-cell>
          <table:table-cell office:value-type="string" table:style-name="ce20">
            <text:p>331.40941 23</text:p>
          </table:table-cell>
          <table:table-cell office:value-type="string" table:style-name="ce20">
            <text:p>HD6135</text:p>
          </table:table-cell>
          <table:table-cell office:value-type="float" office:value="9781137372093" table:style-name="ce59">
            <text:p>9781137372093</text:p>
          </table:table-cell>
          <table:table-cell office:value-type="float" office:value="9781137372109" table:style-name="ce54">
            <text:p>9781137372109</text:p>
          </table:table-cell>
          <table:table-cell office:value-type="string" table:style-name="ce23">
            <text:p>Women, Work and Sociability in Early Modern Lond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inke-Williams, Ti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109">http://www.palgraveconnect.com/doifinder/10.1057/978113737210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01 23</text:p>
          </table:table-cell>
          <table:table-cell office:value-type="string" table:style-name="ce20">
            <text:p>JZ1305 .A245 2013</text:p>
          </table:table-cell>
          <table:table-cell office:value-type="float" office:value="9781137303752" table:style-name="ce59">
            <text:p>9781137303752</text:p>
          </table:table-cell>
          <table:table-cell office:value-type="float" office:value="9781137303769" table:style-name="ce54">
            <text:p>9781137303769</text:p>
          </table:table-cell>
          <table:table-cell office:value-type="string" table:style-name="ce23">
            <text:p>After Liberalism?: The Future of Liberalism in International Rel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riedman, Rebekka; Oskanian, Kevork; Pachedo Pardo, Ra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3769">http://www.palgraveconnect.com/doifinder/10.1057/97811373037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79/40956 23</text:p>
          </table:table-cell>
          <table:table-cell office:value-type="string" table:style-name="ce20">
            <text:p>HD9502.M6282 B34 2013</text:p>
          </table:table-cell>
          <table:table-cell office:value-type="float" office:value="9781137264572" table:style-name="ce59">
            <text:p>9781137264572</text:p>
          </table:table-cell>
          <table:table-cell office:value-type="float" office:value="9781137264589" table:style-name="ce54">
            <text:p>9781137264589</text:p>
          </table:table-cell>
          <table:table-cell office:value-type="string" table:style-name="ce23">
            <text:p>Alternative Energy in the Middle Ea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hgat, Gawda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4589">http://www.palgraveconnect.com/doifinder/10.1057/97811372645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3.48/2 23</text:p>
          </table:table-cell>
          <table:table-cell office:value-type="string" table:style-name="ce20">
            <text:p>JZ1480 .F38 2014</text:p>
          </table:table-cell>
          <table:table-cell office:value-type="float" office:value="9781137387257" table:style-name="ce59">
            <text:p>9781137387257</text:p>
          </table:table-cell>
          <table:table-cell office:value-type="float" office:value="9781137382238" table:style-name="ce54">
            <text:p>9781137382238</text:p>
          </table:table-cell>
          <table:table-cell office:value-type="string" table:style-name="ce23">
            <text:p>American Empire and the Arsenal of Entertainment: Soft Power and Cultural Weapon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ttor, Eric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238">http://www.palgraveconnect.com/doifinder/10.1057/978113738223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1.26 23</text:p>
          </table:table-cell>
          <table:table-cell office:value-type="string" table:style-name="ce20">
            <text:p>KZ4041 .G55 2013</text:p>
          </table:table-cell>
          <table:table-cell office:value-type="float" office:value="9781137376626" table:style-name="ce59">
            <text:p>9781137376626</text:p>
          </table:table-cell>
          <table:table-cell office:value-type="float" office:value="9781137376657" table:style-name="ce54">
            <text:p>9781137376657</text:p>
          </table:table-cell>
          <table:table-cell office:value-type="string" table:style-name="ce23">
            <text:p>An Evolutionary Paradigm for International Law: Philosophical Method, David Hume, and the Essence of Sovereign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illroy, John Mart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657">http://www.palgraveconnect.com/doifinder/10.1057/978113737665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0.54095694 23</text:p>
          </table:table-cell>
          <table:table-cell office:value-type="string" table:style-name="ce20">
            <text:p>DS149</text:p>
          </table:table-cell>
          <table:table-cell office:value-type="float" office:value="9780230280410" table:style-name="ce59">
            <text:p>9780230280410</text:p>
          </table:table-cell>
          <table:table-cell office:value-type="float" office:value="9781137316844" table:style-name="ce54">
            <text:p>9781137316844</text:p>
          </table:table-cell>
          <table:table-cell office:value-type="string" table:style-name="ce23">
            <text:p>Apocalyptic Movements in Contemporary Politics: Christian and Jewish Zion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drovandi, Carl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844">http://www.palgraveconnect.com/doifinder/10.1057/97811373168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8/.8 23</text:p>
          </table:table-cell>
          <table:table-cell office:value-type="string" table:style-name="ce20">
            <text:p>JZ5695 .M879 2013</text:p>
          </table:table-cell>
          <table:table-cell office:value-type="float" office:value="9781137320636" table:style-name="ce59">
            <text:p>9781137320636</text:p>
          </table:table-cell>
          <table:table-cell office:value-type="float" office:value="9781137320643" table:style-name="ce54">
            <text:p>9781137320643</text:p>
          </table:table-cell>
          <table:table-cell office:value-type="string" table:style-name="ce23">
            <text:p>Arms Control in Space: Exploring Conditions for Preventive Arms Contro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tschler, Max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643">http://www.palgraveconnect.com/doifinder/10.1057/97811373206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0.959 23</text:p>
          </table:table-cell>
          <table:table-cell office:value-type="string" table:style-name="ce20">
            <text:p>JQ750.A91 G47 2014</text:p>
          </table:table-cell>
          <table:table-cell office:value-type="float" office:value="9781137359469" table:style-name="ce59">
            <text:p>9781137359469</text:p>
          </table:table-cell>
          <table:table-cell office:value-type="float" office:value="9781137359476" table:style-name="ce54">
            <text:p>9781137359476</text:p>
          </table:table-cell>
          <table:table-cell office:value-type="string" table:style-name="ce23">
            <text:p>ASEAN's Engagement of Civil Society: Regulating Diss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rard, Kell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476">http://www.palgraveconnect.com/doifinder/10.1057/978113735947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10941 23</text:p>
          </table:table-cell>
          <table:table-cell office:value-type="string" table:style-name="ce20">
            <text:p>HC60 .I68 2013</text:p>
          </table:table-cell>
          <table:table-cell office:value-type="float" office:value="9781137272324" table:style-name="ce59">
            <text:p>9781137272324</text:p>
          </table:table-cell>
          <table:table-cell office:value-type="float" office:value="9781137272331" table:style-name="ce54">
            <text:p>9781137272331</text:p>
          </table:table-cell>
          <table:table-cell office:value-type="string" table:style-name="ce23">
            <text:p>Britain's International Development Policies: A History of DFID and Overseas Ai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reton, Barri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2331">http://www.palgraveconnect.com/doifinder/10.1057/97811372723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72 23</text:p>
          </table:table-cell>
          <table:table-cell office:value-type="string" table:style-name="ce20">
            <text:p>JZ5538</text:p>
          </table:table-cell>
          <table:table-cell office:value-type="float" office:value="9781137274151" table:style-name="ce59">
            <text:p>9781137274151</text:p>
          </table:table-cell>
          <table:table-cell office:value-type="float" office:value="9781137274168" table:style-name="ce54">
            <text:p>9781137274168</text:p>
          </table:table-cell>
          <table:table-cell office:value-type="string" table:style-name="ce23">
            <text:p>Building States, Building Peace: Global and Regional Involvement in Sri Lanka and Myanma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ánchez-Cacicedo, Ama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4168">http://www.palgraveconnect.com/doifinder/10.1057/978113727416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3.738/7457650968 23</text:p>
          </table:table-cell>
          <table:table-cell office:value-type="string" table:style-name="ce20">
            <text:p>HD30.255 .B8696 2013</text:p>
          </table:table-cell>
          <table:table-cell office:value-type="float" office:value="9781137302731" table:style-name="ce59">
            <text:p>9781137302731</text:p>
          </table:table-cell>
          <table:table-cell office:value-type="float" office:value="9781137302748" table:style-name="ce54">
            <text:p>9781137302748</text:p>
          </table:table-cell>
          <table:table-cell office:value-type="string" table:style-name="ce23">
            <text:p>Business and Climate Change Governance: South Africa in Comparative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örzel, Tanja A.; Hamann, Ralp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2748">http://www.palgraveconnect.com/doifinder/10.1057/97811373027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1.242/2096 23</text:p>
          </table:table-cell>
          <table:table-cell office:value-type="string" table:style-name="ce20">
            <text:p>JZ1570.A56 H33 2013</text:p>
          </table:table-cell>
          <table:table-cell office:value-type="float" office:value="9780230363908" table:style-name="ce59">
            <text:p>9780230363908</text:p>
          </table:table-cell>
          <table:table-cell office:value-type="float" office:value="9781137315496" table:style-name="ce54">
            <text:p>9781137315496</text:p>
          </table:table-cell>
          <table:table-cell office:value-type="string" table:style-name="ce23">
            <text:p>Charting Transformation through Security: Contemporary EU-Africa Rel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astrup, Ton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496">http://www.palgraveconnect.com/doifinder/10.1057/978113731549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51 23</text:p>
          </table:table-cell>
          <table:table-cell office:value-type="string" table:style-name="ce20">
            <text:p>DS779.27</text:p>
          </table:table-cell>
          <table:table-cell office:value-type="float" office:value="9781137344069" table:style-name="ce59">
            <text:p>9781137344069</text:p>
          </table:table-cell>
          <table:table-cell office:value-type="float" office:value="9781137344076" table:style-name="ce54">
            <text:p>9781137344076</text:p>
          </table:table-cell>
          <table:table-cell office:value-type="string" table:style-name="ce23">
            <text:p>China’s Foreign Policy: Who Makes It, and How Is It Made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zman, Gilber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076">http://www.palgraveconnect.com/doifinder/10.1057/978113734407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7.5105 23</text:p>
          </table:table-cell>
          <table:table-cell office:value-type="string" table:style-name="ce20">
            <text:p>HF1604 .J53 2013</text:p>
          </table:table-cell>
          <table:table-cell office:value-type="float" office:value="9781137347596" table:style-name="ce59">
            <text:p>9781137347596</text:p>
          </table:table-cell>
          <table:table-cell office:value-type="float" office:value="9781137347602" table:style-name="ce54">
            <text:p>9781137347602</text:p>
          </table:table-cell>
          <table:table-cell office:value-type="string" table:style-name="ce23">
            <text:p>China's Policymaking for Regional Economic Coope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iang, Ya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602">http://www.palgraveconnect.com/doifinder/10.1057/978113734760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3.7/0560951 23</text:p>
          </table:table-cell>
          <table:table-cell office:value-type="string" table:style-name="ce20">
            <text:p>GE190.C6 C45 2013</text:p>
          </table:table-cell>
          <table:table-cell office:value-type="float" office:value="9781137350688" table:style-name="ce59">
            <text:p>9781137350688</text:p>
          </table:table-cell>
          <table:table-cell office:value-type="float" office:value="9781137343680" table:style-name="ce54">
            <text:p>9781137343680</text:p>
          </table:table-cell>
          <table:table-cell office:value-type="string" table:style-name="ce23">
            <text:p>Chinese Environmental Governance: Dynamics, Challenges, and Prospects in a Changing Socie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n, Bingqiang; Shou, Huishe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680">http://www.palgraveconnect.com/doifinder/10.1057/978113734368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714 23</text:p>
          </table:table-cell>
          <table:table-cell office:value-type="string" table:style-name="ce20">
            <text:p>QC903</text:p>
          </table:table-cell>
          <table:table-cell office:value-type="float" office:value="9781137351241" table:style-name="ce59">
            <text:p>9781137351241</text:p>
          </table:table-cell>
          <table:table-cell office:value-type="float" office:value="9781137351258" table:style-name="ce54">
            <text:p>9781137351258</text:p>
          </table:table-cell>
          <table:table-cell office:value-type="string" table:style-name="ce23">
            <text:p>Climate Change and Order: The End of Prosperity and Democr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dmondson, Beth; Levy, Stuar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258">http://www.palgraveconnect.com/doifinder/10.1057/978113735125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714 23</text:p>
          </table:table-cell>
          <table:table-cell office:value-type="string" table:style-name="ce20">
            <text:p>QC903</text:p>
          </table:table-cell>
          <table:table-cell office:value-type="float" office:value="9781137319876" table:style-name="ce59">
            <text:p>9781137319876</text:p>
          </table:table-cell>
          <table:table-cell office:value-type="float" office:value="9781137319890" table:style-name="ce54">
            <text:p>9781137319890</text:p>
          </table:table-cell>
          <table:table-cell office:value-type="string" table:style-name="ce23">
            <text:p>Climate Innovation: Liberal Capitalism and Climate Chan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rrison, Neil E.; Mikler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890">http://www.palgraveconnect.com/doifinder/10.1057/978113731989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2/72809536 23</text:p>
          </table:table-cell>
          <table:table-cell office:value-type="string" table:style-name="ce20">
            <text:p>HD9576.P52 A85 2013</text:p>
          </table:table-cell>
          <table:table-cell office:value-type="float" office:value="9781137353764" table:style-name="ce59">
            <text:p>9781137353764</text:p>
          </table:table-cell>
          <table:table-cell office:value-type="float" office:value="9781137353771" table:style-name="ce54">
            <text:p>9781137353771</text:p>
          </table:table-cell>
          <table:table-cell office:value-type="string" table:style-name="ce23">
            <text:p>Collaborative Colonialism: The Political Economy of Oil in the Persian Gul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skari, Hosse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771">http://www.palgraveconnect.com/doifinder/10.1057/978113735377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2.23/0954 23</text:p>
          </table:table-cell>
          <table:table-cell office:value-type="string" table:style-name="ce20">
            <text:p>P94.65.I4 T58 2013</text:p>
          </table:table-cell>
          <table:table-cell office:value-type="float" office:value="9781137027887" table:style-name="ce59">
            <text:p>9781137027887</text:p>
          </table:table-cell>
          <table:table-cell office:value-type="float" office:value="9781137027894" table:style-name="ce54">
            <text:p>9781137027894</text:p>
          </table:table-cell>
          <table:table-cell office:value-type="string" table:style-name="ce23">
            <text:p>Communicating India's Soft Power: Buddha to Bollywoo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hussu, Daya Kis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7894">http://www.palgraveconnect.com/doifinder/10.1057/978113702789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7.5 23</text:p>
          </table:table-cell>
          <table:table-cell office:value-type="string" table:style-name="ce20">
            <text:p>JQ1499.A38 R4393 2014</text:p>
          </table:table-cell>
          <table:table-cell office:value-type="float" office:value="9781137370549" table:style-name="ce59">
            <text:p>9781137370549</text:p>
          </table:table-cell>
          <table:table-cell office:value-type="float" office:value="9781137370556" table:style-name="ce54">
            <text:p>9781137370556</text:p>
          </table:table-cell>
          <table:table-cell office:value-type="string" table:style-name="ce23">
            <text:p>Comparing Institution-Building in East Asia: Power Politics, Governance, and Critical Junctur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oshimatsu, Hidetak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556">http://www.palgraveconnect.com/doifinder/10.1057/978113737055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3.609536 23</text:p>
          </table:table-cell>
          <table:table-cell office:value-type="string" table:style-name="ce20">
            <text:p>HN662.Z9 V537 2013</text:p>
          </table:table-cell>
          <table:table-cell office:value-type="float" office:value="9781137358370" table:style-name="ce59">
            <text:p>9781137358370</text:p>
          </table:table-cell>
          <table:table-cell office:value-type="float" office:value="9781137358387" table:style-name="ce54">
            <text:p>9781137358387</text:p>
          </table:table-cell>
          <table:table-cell office:value-type="string" table:style-name="ce23">
            <text:p>Conflicts in the Persian Gulf: Origins and Evolu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skari, Hosse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387">http://www.palgraveconnect.com/doifinder/10.1057/978113735838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3/.0126 23</text:p>
          </table:table-cell>
          <table:table-cell office:value-type="string" table:style-name="ce20">
            <text:p>K4734.C6 C56 2013</text:p>
          </table:table-cell>
          <table:table-cell office:value-type="float" office:value="9781137366078" table:style-name="ce59">
            <text:p>9781137366078</text:p>
          </table:table-cell>
          <table:table-cell office:value-type="float" office:value="9781137366085" table:style-name="ce54">
            <text:p>9781137366085</text:p>
          </table:table-cell>
          <table:table-cell office:value-type="string" table:style-name="ce23">
            <text:p>Conscientious Objection to Military Service in International Human Rights Law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Çınar, Özgür Heva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085">http://www.palgraveconnect.com/doifinder/10.1057/978113736608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82/.3094 23</text:p>
          </table:table-cell>
          <table:table-cell office:value-type="string" table:style-name="ce20">
            <text:p>HF1531</text:p>
          </table:table-cell>
          <table:table-cell office:value-type="float" office:value="9781137331656" table:style-name="ce59">
            <text:p>9781137331656</text:p>
          </table:table-cell>
          <table:table-cell office:value-type="float" office:value="9781137331663" table:style-name="ce54">
            <text:p>9781137331663</text:p>
          </table:table-cell>
          <table:table-cell office:value-type="string" table:style-name="ce23">
            <text:p>Constructing European Union Trade Policy: A Global Idea of Europ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les-Brugge, Gabri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1663">http://www.palgraveconnect.com/doifinder/10.1057/978113733166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201/.7 23</text:p>
          </table:table-cell>
          <table:table-cell office:value-type="string" table:style-name="ce20">
            <text:p>BL60</text:p>
          </table:table-cell>
          <table:table-cell office:value-type="float" office:value="9780230236455" table:style-name="ce59">
            <text:p>9780230236455</text:p>
          </table:table-cell>
          <table:table-cell office:value-type="float" office:value="9781137312723" table:style-name="ce54">
            <text:p>9781137312723</text:p>
          </table:table-cell>
          <table:table-cell office:value-type="string" table:style-name="ce23">
            <text:p>Creating Community Cohesion: Religion, Media and Multicultur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rbert, Davi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723">http://www.palgraveconnect.com/doifinder/10.1057/978113731272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5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6.3/4 23</text:p>
          </table:table-cell>
          <table:table-cell office:value-type="string" table:style-name="ce20">
            <text:p>HG3751.5</text:p>
          </table:table-cell>
          <table:table-cell office:value-type="float" office:value="9781137302762" table:style-name="ce59">
            <text:p>9781137302762</text:p>
          </table:table-cell>
          <table:table-cell office:value-type="float" office:value="9781137302779" table:style-name="ce54">
            <text:p>9781137302779</text:p>
          </table:table-cell>
          <table:table-cell office:value-type="string" table:style-name="ce23">
            <text:p>Credit Ratings and Sovereign Debt: The Political Economy of Creditworthiness through Risk and Uncertain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udyn, Bartholomew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2779">http://www.palgraveconnect.com/doifinder/10.1057/978113730277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4.2 23</text:p>
          </table:table-cell>
          <table:table-cell office:value-type="string" table:style-name="ce20">
            <text:p>JF2051</text:p>
          </table:table-cell>
          <table:table-cell office:value-type="float" office:value="9781403998231" table:style-name="ce59">
            <text:p>9781403998231</text:p>
          </table:table-cell>
          <table:table-cell office:value-type="float" office:value="9781137433176" table:style-name="ce54">
            <text:p>9781137433176</text:p>
          </table:table-cell>
          <table:table-cell office:value-type="string" table:style-name="ce23">
            <text:p>Democracy and Social Peace in Divided Societies: Exploring Consociational Par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gaards, Matthij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3176">http://www.palgraveconnect.com/doifinder/10.1057/978113743317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1.8 23</text:p>
          </table:table-cell>
          <table:table-cell office:value-type="string" table:style-name="ce20">
            <text:p>JC423</text:p>
          </table:table-cell>
          <table:table-cell office:value-type="float" office:value="9781137386502" table:style-name="ce59">
            <text:p>9781137386502</text:p>
          </table:table-cell>
          <table:table-cell office:value-type="float" office:value="9781137386519" table:style-name="ce54">
            <text:p>9781137386519</text:p>
          </table:table-cell>
          <table:table-cell office:value-type="string" table:style-name="ce23">
            <text:p>Democratic Participation in Armed Conflict: Military Involvement in Kosovo, Afghanistan, and Iraq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ello, Patric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519">http://www.palgraveconnect.com/doifinder/10.1057/978113738651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 23</text:p>
          </table:table-cell>
          <table:table-cell office:value-type="string" table:style-name="ce20">
            <text:p>HD75</text:p>
          </table:table-cell>
          <table:table-cell office:value-type="float" office:value="9781137397874" table:style-name="ce59">
            <text:p>9781137397874</text:p>
          </table:table-cell>
          <table:table-cell office:value-type="float" office:value="9781137397881" table:style-name="ce54">
            <text:p>9781137397881</text:p>
          </table:table-cell>
          <table:table-cell office:value-type="string" table:style-name="ce23">
            <text:p>Development Cooperation: Challenges of the New Aid Architec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lingebiel, Step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7881">http://www.palgraveconnect.com/doifinder/10.1057/978113739788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3.48/2 23</text:p>
          </table:table-cell>
          <table:table-cell office:value-type="string" table:style-name="ce20">
            <text:p>HM841</text:p>
          </table:table-cell>
          <table:table-cell office:value-type="float" office:value="9781137324658" table:style-name="ce59">
            <text:p>9781137324658</text:p>
          </table:table-cell>
          <table:table-cell office:value-type="float" office:value="9781137324665" table:style-name="ce54">
            <text:p>9781137324665</text:p>
          </table:table-cell>
          <table:table-cell office:value-type="string" table:style-name="ce23">
            <text:p>Development Education in Policy and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Closkey, Steph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4665">http://www.palgraveconnect.com/doifinder/10.1057/97811373246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 23</text:p>
          </table:table-cell>
          <table:table-cell office:value-type="string" table:style-name="ce20">
            <text:p>JX1395</text:p>
          </table:table-cell>
          <table:table-cell office:value-type="float" office:value="9781137357267" table:style-name="ce59">
            <text:p>9781137357267</text:p>
          </table:table-cell>
          <table:table-cell office:value-type="float" office:value="9781137357274" table:style-name="ce54">
            <text:p>9781137357274</text:p>
          </table:table-cell>
          <table:table-cell office:value-type="string" table:style-name="ce23">
            <text:p>Deviance in International Relations: 'Rogue States' and International Secur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gner, Wolfgang; Werner, Wouter; Onderco, Micha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274">http://www.palgraveconnect.com/doifinder/10.1057/97811373572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909.04914 23</text:p>
          </table:table-cell>
          <table:table-cell office:value-type="string" table:style-name="ce20">
            <text:p>DS339.4</text:p>
          </table:table-cell>
          <table:table-cell office:value-type="float" office:value="9781137334442" table:style-name="ce59">
            <text:p>9781137334442</text:p>
          </table:table-cell>
          <table:table-cell office:value-type="float" office:value="9781137334459" table:style-name="ce54">
            <text:p>9781137334459</text:p>
          </table:table-cell>
          <table:table-cell office:value-type="string" table:style-name="ce23">
            <text:p>Diaspora Engagement and Development in South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ong, Tan Tai; Rahman, Md Mizanu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4459">http://www.palgraveconnect.com/doifinder/10.1057/978113733445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5 23</text:p>
          </table:table-cell>
          <table:table-cell office:value-type="string" table:style-name="ce20">
            <text:p>JV6038</text:p>
          </table:table-cell>
          <table:table-cell office:value-type="float" office:value="9781137263063" table:style-name="ce59">
            <text:p>9781137263063</text:p>
          </table:table-cell>
          <table:table-cell office:value-type="float" office:value="9781137263070" table:style-name="ce54">
            <text:p>9781137263070</text:p>
          </table:table-cell>
          <table:table-cell office:value-type="string" table:style-name="ce23">
            <text:p>Disciplining the Transnational Mobility of Peopl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iger, Martin; Pécoud, Anto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3070">http://www.palgraveconnect.com/doifinder/10.1057/978113726307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956.9405/4 23</text:p>
          </table:table-cell>
          <table:table-cell office:value-type="string" table:style-name="ce20">
            <text:p>DS119.7 .L38 2013</text:p>
          </table:table-cell>
          <table:table-cell office:value-type="float" office:value="9781137008466" table:style-name="ce59">
            <text:p>9781137008466</text:p>
          </table:table-cell>
          <table:table-cell office:value-type="float" office:value="9781137008589" table:style-name="ce54">
            <text:p>9781137008589</text:p>
          </table:table-cell>
          <table:table-cell office:value-type="string" table:style-name="ce23">
            <text:p>Edward Said on the Prospects of Peace in Palestine and Israe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Blanc, John Randolp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8589">http://www.palgraveconnect.com/doifinder/10.1057/978113700858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3.7 23</text:p>
          </table:table-cell>
          <table:table-cell office:value-type="string" table:style-name="ce20">
            <text:p>TD145</text:p>
          </table:table-cell>
          <table:table-cell office:value-type="float" office:value="9781137334473" table:style-name="ce59">
            <text:p>9781137334473</text:p>
          </table:table-cell>
          <table:table-cell office:value-type="float" office:value="9781137334480" table:style-name="ce54">
            <text:p>9781137334480</text:p>
          </table:table-cell>
          <table:table-cell office:value-type="string" table:style-name="ce23">
            <text:p>Environmental Sustainability in Transatlantic Perspective: A Multidisciplinary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chilles, Manuela; Elzey, Da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4480">http://www.palgraveconnect.com/doifinder/10.1057/978113733448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720601 23</text:p>
          </table:table-cell>
          <table:table-cell office:value-type="string" table:style-name="ce20">
            <text:p>GE195</text:p>
          </table:table-cell>
          <table:table-cell office:value-type="float" office:value="9780230250352" table:style-name="ce59">
            <text:p>9780230250352</text:p>
          </table:table-cell>
          <table:table-cell office:value-type="float" office:value="9781137316714" table:style-name="ce54">
            <text:p>9781137316714</text:p>
          </table:table-cell>
          <table:table-cell office:value-type="string" table:style-name="ce23">
            <text:p>Environmentalism, Resistance and Solidarity: The Politics of Friends of the Earth Internationa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oherty, Brian; Doyle, Timoth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714">http://www.palgraveconnect.com/doifinder/10.1057/978113731671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172.4 23</text:p>
          </table:table-cell>
          <table:table-cell office:value-type="string" table:style-name="ce20">
            <text:p>JZ1306</text:p>
          </table:table-cell>
          <table:table-cell office:value-type="float" office:value="9781137290953" table:style-name="ce59">
            <text:p>9781137290953</text:p>
          </table:table-cell>
          <table:table-cell office:value-type="float" office:value="9781137290960" table:style-name="ce54">
            <text:p>9781137290960</text:p>
          </table:table-cell>
          <table:table-cell office:value-type="string" table:style-name="ce23">
            <text:p>Ethical Reasoning in International Affairs: Arguments from the Middle Grou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avari, Cornel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0960">http://www.palgraveconnect.com/doifinder/10.1057/97811372909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4 23</text:p>
          </table:table-cell>
          <table:table-cell office:value-type="string" table:style-name="ce20">
            <text:p>JZ1570 .E329 2013</text:p>
          </table:table-cell>
          <table:table-cell office:value-type="float" office:value="9781137343291" table:style-name="ce59">
            <text:p>9781137343291</text:p>
          </table:table-cell>
          <table:table-cell office:value-type="float" office:value="9781137315144" table:style-name="ce54">
            <text:p>9781137315144</text:p>
          </table:table-cell>
          <table:table-cell office:value-type="string" table:style-name="ce23">
            <text:p>European Public Diplomacy: Soft Power at Wor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oss, Mai'a K. Davis; Melissen, J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144">http://www.palgraveconnect.com/doifinder/10.1057/97811373151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3.609598 23</text:p>
          </table:table-cell>
          <table:table-cell office:value-type="string" table:style-name="ce20">
            <text:p>HN710.Z9 V5755 2014</text:p>
          </table:table-cell>
          <table:table-cell office:value-type="float" office:value="9781137270634" table:style-name="ce59">
            <text:p>9781137270634</text:p>
          </table:table-cell>
          <table:table-cell office:value-type="float" office:value="9781137270641" table:style-name="ce54">
            <text:p>9781137270641</text:p>
          </table:table-cell>
          <table:table-cell office:value-type="string" table:style-name="ce23">
            <text:p>Explaining Collective Violence in Contemporary Indonesia: From Conflict to Coope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djoeddin, Zulf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0641">http://www.palgraveconnect.com/doifinder/10.1057/978113727064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747 23</text:p>
          </table:table-cell>
          <table:table-cell office:value-type="string" table:style-name="ce20">
            <text:p>JZ5665</text:p>
          </table:table-cell>
          <table:table-cell office:value-type="float" office:value="9781137369802" table:style-name="ce59">
            <text:p>9781137369802</text:p>
          </table:table-cell>
          <table:table-cell office:value-type="float" office:value="9781137369819" table:style-name="ce54">
            <text:p>9781137369819</text:p>
          </table:table-cell>
          <table:table-cell office:value-type="string" table:style-name="ce23">
            <text:p>Exploring Regional Responses to a Nuclear Iran: Nuclear Dominoes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bbs, Christopher; Moran, Matthew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819">http://www.palgraveconnect.com/doifinder/10.1057/978113736981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16 23</text:p>
          </table:table-cell>
          <table:table-cell office:value-type="string" table:style-name="ce20">
            <text:p>JZ6009.C38</text:p>
          </table:table-cell>
          <table:table-cell office:value-type="float" office:value="9781137026750" table:style-name="ce59">
            <text:p>9781137026750</text:p>
          </table:table-cell>
          <table:table-cell office:value-type="float" office:value="9781137026767" table:style-name="ce54">
            <text:p>9781137026767</text:p>
          </table:table-cell>
          <table:table-cell office:value-type="string" table:style-name="ce23">
            <text:p>Fear, Weakness and Power in the Post-Soviet South Caucasus: A Theoretical and Empirical Analys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skanien, Kevor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6767">http://www.palgraveconnect.com/doifinder/10.1057/978113702676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 23</text:p>
          </table:table-cell>
          <table:table-cell office:value-type="string" table:style-name="ce20">
            <text:p>DC55</text:p>
          </table:table-cell>
          <table:table-cell office:value-type="float" office:value="9781137358783" table:style-name="ce59">
            <text:p>9781137358783</text:p>
          </table:table-cell>
          <table:table-cell office:value-type="float" office:value="9781137400789" table:style-name="ce54">
            <text:p>9781137400789</text:p>
          </table:table-cell>
          <table:table-cell office:value-type="string" table:style-name="ce23">
            <text:p>French and US Approaches to Foreign Poli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arcón, Antoni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0789">http://www.palgraveconnect.com/doifinder/10.1057/97811374007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621.48/35 23</text:p>
          </table:table-cell>
          <table:table-cell office:value-type="string" table:style-name="ce20">
            <text:p>TK1365.J3</text:p>
          </table:table-cell>
          <table:table-cell office:value-type="float" office:value="9781137343116" table:style-name="ce59">
            <text:p>9781137343116</text:p>
          </table:table-cell>
          <table:table-cell office:value-type="float" office:value="9781137343123" table:style-name="ce54">
            <text:p>9781137343123</text:p>
          </table:table-cell>
          <table:table-cell office:value-type="string" table:style-name="ce23">
            <text:p>Fukushima and the Privatization of Ris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adesan, Majia Holm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123">http://www.palgraveconnect.com/doifinder/10.1057/978113734312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4.663 23</text:p>
          </table:table-cell>
          <table:table-cell office:value-type="string" table:style-name="ce20">
            <text:p>HV6322.7</text:p>
          </table:table-cell>
          <table:table-cell office:value-type="float" office:value="9781137332424" table:style-name="ce59">
            <text:p>9781137332424</text:p>
          </table:table-cell>
          <table:table-cell office:value-type="float" office:value="9781137332431" table:style-name="ce54">
            <text:p>9781137332431</text:p>
          </table:table-cell>
          <table:table-cell office:value-type="string" table:style-name="ce23">
            <text:p>Genocide, Risk and Resilience: An Interdisciplinary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ngelaere, Bert; Parmentier, Stephan; Haers, Jacques; Segaert, Barb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431">http://www.palgraveconnect.com/doifinder/10.1057/978113733243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3.8 23</text:p>
          </table:table-cell>
          <table:table-cell office:value-type="string" table:style-name="ce20">
            <text:p>HD9000.5</text:p>
          </table:table-cell>
          <table:table-cell office:value-type="float" office:value="9781137341396" table:style-name="ce59">
            <text:p>9781137341396</text:p>
          </table:table-cell>
          <table:table-cell office:value-type="float" office:value="9781137341402" table:style-name="ce54">
            <text:p>9781137341402</text:p>
          </table:table-cell>
          <table:table-cell office:value-type="string" table:style-name="ce23">
            <text:p>Global Activism in Food Politics: Power Shif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nn, Ala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1402">http://www.palgraveconnect.com/doifinder/10.1057/978113734140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 23</text:p>
          </table:table-cell>
          <table:table-cell office:value-type="string" table:style-name="ce20">
            <text:p>HD87</text:p>
          </table:table-cell>
          <table:table-cell office:value-type="float" office:value="9781137293671" table:style-name="ce59">
            <text:p>9781137293671</text:p>
          </table:table-cell>
          <table:table-cell office:value-type="float" office:value="9781137293688" table:style-name="ce54">
            <text:p>9781137293688</text:p>
          </table:table-cell>
          <table:table-cell office:value-type="string" table:style-name="ce23">
            <text:p>Global Economic Crisis and the Politics of Divers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tasoy, Yildiz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3688">http://www.palgraveconnect.com/doifinder/10.1057/978113729368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7 23</text:p>
          </table:table-cell>
          <table:table-cell office:value-type="string" table:style-name="ce20">
            <text:p>E183.7</text:p>
          </table:table-cell>
          <table:table-cell office:value-type="float" office:value="9781137363664" table:style-name="ce59">
            <text:p>9781137363664</text:p>
          </table:table-cell>
          <table:table-cell office:value-type="float" office:value="9781137357663" table:style-name="ce54">
            <text:p>9781137357663</text:p>
          </table:table-cell>
          <table:table-cell office:value-type="string" table:style-name="ce23">
            <text:p>Global Perspectives on US Foreign Policy: From the Outside 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urt, Sally; Añorve, Dani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663">http://www.palgraveconnect.com/doifinder/10.1057/978113735766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3.409595 23</text:p>
          </table:table-cell>
          <table:table-cell office:value-type="string" table:style-name="ce20">
            <text:p>HN843.5 .G56 2013</text:p>
          </table:table-cell>
          <table:table-cell office:value-type="float" office:value="9781137298379" table:style-name="ce59">
            <text:p>9781137298379</text:p>
          </table:table-cell>
          <table:table-cell office:value-type="float" office:value="9781137298386" table:style-name="ce54">
            <text:p>9781137298386</text:p>
          </table:table-cell>
          <table:table-cell office:value-type="string" table:style-name="ce23">
            <text:p>Globalization and Social Transformation in the Asia-Pacific: The Australian and Malayasian Experi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zreiter, Claudia; Tham, Siew Ye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386">http://www.palgraveconnect.com/doifinder/10.1057/978113729838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85/.72 23</text:p>
          </table:table-cell>
          <table:table-cell office:value-type="string" table:style-name="ce20">
            <text:p>HE199.A2 H586 2013</text:p>
          </table:table-cell>
          <table:table-cell office:value-type="float" office:value="9781137304421" table:style-name="ce59">
            <text:p>9781137304421</text:p>
          </table:table-cell>
          <table:table-cell office:value-type="float" office:value="9781137315915" table:style-name="ce54">
            <text:p>9781137315915</text:p>
          </table:table-cell>
          <table:table-cell office:value-type="string" table:style-name="ce23">
            <text:p>Globalization Contained: The Economic and Strategic Consequences of the Contain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ovestal, Lance E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915">http://www.palgraveconnect.com/doifinder/10.1057/97811373159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3.7 23 22</text:p>
          </table:table-cell>
          <table:table-cell office:value-type="string" table:style-name="ce20">
            <text:p>QC903.2.A78 G68 2013</text:p>
          </table:table-cell>
          <table:table-cell office:value-type="float" office:value="9781137325204" table:style-name="ce59">
            <text:p>9781137325204</text:p>
          </table:table-cell>
          <table:table-cell office:value-type="float" office:value="9781137325211" table:style-name="ce54">
            <text:p>9781137325211</text:p>
          </table:table-cell>
          <table:table-cell office:value-type="string" table:style-name="ce23">
            <text:p>Governance Approaches to Mitigation of and Adaptation to Climate Change in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, Huong; Dhakal, Tek Na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5211">http://www.palgraveconnect.com/doifinder/10.1057/978113732521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909.825 23</text:p>
          </table:table-cell>
          <table:table-cell office:value-type="string" table:style-name="ce20">
            <text:p>JZ1313</text:p>
          </table:table-cell>
          <table:table-cell office:value-type="float" office:value="9781137299475" table:style-name="ce59">
            <text:p>9781137299475</text:p>
          </table:table-cell>
          <table:table-cell office:value-type="float" office:value="9781137299482" table:style-name="ce54">
            <text:p>9781137299482</text:p>
          </table:table-cell>
          <table:table-cell office:value-type="string" table:style-name="ce23">
            <text:p>Great Power Peace and American Primacy: The Origins and Future of a New International Ord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ron, Jos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9482">http://www.palgraveconnect.com/doifinder/10.1057/97811372994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4912 23</text:p>
          </table:table-cell>
          <table:table-cell office:value-type="string" table:style-name="ce20">
            <text:p>HC360.5</text:p>
          </table:table-cell>
          <table:table-cell office:value-type="float" office:value="9781137331991" table:style-name="ce59">
            <text:p>9781137331991</text:p>
          </table:table-cell>
          <table:table-cell office:value-type="float" office:value="9781137332004" table:style-name="ce54">
            <text:p>9781137332004</text:p>
          </table:table-cell>
          <table:table-cell office:value-type="string" table:style-name="ce23">
            <text:p>Iceland and the International Financial Crisis: Boom, Bust and Recove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rgmann, Eiriku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004">http://www.palgraveconnect.com/doifinder/10.1057/97811373320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7 23</text:p>
          </table:table-cell>
          <table:table-cell office:value-type="string" table:style-name="ce20">
            <text:p>JZ6368</text:p>
          </table:table-cell>
          <table:table-cell office:value-type="float" office:value="9780230273351" table:style-name="ce59">
            <text:p>9780230273351</text:p>
          </table:table-cell>
          <table:table-cell office:value-type="float" office:value="9781137317421" table:style-name="ce54">
            <text:p>9781137317421</text:p>
          </table:table-cell>
          <table:table-cell office:value-type="string" table:style-name="ce23">
            <text:p>International Intervention in Ethnic Conflict: A Comparison of the European Union and the United N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nnam, Eta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421">http://www.palgraveconnect.com/doifinder/10.1057/978113731742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2 23</text:p>
          </table:table-cell>
          <table:table-cell office:value-type="string" table:style-name="ce20">
            <text:p>JZ4850 .F39 2013</text:p>
          </table:table-cell>
          <table:table-cell office:value-type="float" office:value="9781137305480" table:style-name="ce59">
            <text:p>9781137305480</text:p>
          </table:table-cell>
          <table:table-cell office:value-type="float" office:value="9781137305497" table:style-name="ce54">
            <text:p>9781137305497</text:p>
          </table:table-cell>
          <table:table-cell office:value-type="string" table:style-name="ce23">
            <text:p>International Organizations and Internal Conditionality: Making Norms Matt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wn, Ric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5497">http://www.palgraveconnect.com/doifinder/10.1057/978113730549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55 23</text:p>
          </table:table-cell>
          <table:table-cell office:value-type="string" table:style-name="ce20">
            <text:p>DS318.83 .W37 2013</text:p>
          </table:table-cell>
          <table:table-cell office:value-type="float" office:value="9781137337900" table:style-name="ce59">
            <text:p>9781137337900</text:p>
          </table:table-cell>
          <table:table-cell office:value-type="float" office:value="9781137337917" table:style-name="ce54">
            <text:p>9781137337917</text:p>
          </table:table-cell>
          <table:table-cell office:value-type="string" table:style-name="ce23">
            <text:p>Iranian Foreign Policy during Ahmadinejad: Ideology and Ac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rnaar, Maaik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917">http://www.palgraveconnect.com/doifinder/10.1057/978113733791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51045 23</text:p>
          </table:table-cell>
          <table:table-cell office:value-type="string" table:style-name="ce20">
            <text:p>DG499.C5 I73 2013</text:p>
          </table:table-cell>
          <table:table-cell office:value-type="float" office:value="9781137290922" table:style-name="ce59">
            <text:p>9781137290922</text:p>
          </table:table-cell>
          <table:table-cell office:value-type="float" office:value="9781137290939" table:style-name="ce54">
            <text:p>9781137290939</text:p>
          </table:table-cell>
          <table:table-cell office:value-type="string" table:style-name="ce23">
            <text:p>Italy’s Encounters with Modern China: Imperial Dreams, Strategic Ambi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rinelli, Maurizio; Andornino, Giovann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0939">http://www.palgraveconnect.com/doifinder/10.1057/978113729093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7.5205 23</text:p>
          </table:table-cell>
          <table:table-cell office:value-type="string" table:style-name="ce20">
            <text:p>HF1600.5 .A837 2013</text:p>
          </table:table-cell>
          <table:table-cell office:value-type="float" office:value="9781137307736" table:style-name="ce59">
            <text:p>9781137307736</text:p>
          </table:table-cell>
          <table:table-cell office:value-type="float" office:value="9781137307743" table:style-name="ce54">
            <text:p>9781137307743</text:p>
          </table:table-cell>
          <table:table-cell office:value-type="string" table:style-name="ce23">
            <text:p>Japan, the US, and Regional Institution-Building in the New Asia: When Identity Matt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shizawa, Kunik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743">http://www.palgraveconnect.com/doifinder/10.1057/978113730774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3.2860952 23</text:p>
          </table:table-cell>
          <table:table-cell office:value-type="string" table:style-name="ce20">
            <text:p>VG55.J3</text:p>
          </table:table-cell>
          <table:table-cell office:value-type="float" office:value="9781137385543" table:style-name="ce59">
            <text:p>9781137385543</text:p>
          </table:table-cell>
          <table:table-cell office:value-type="float" office:value="9781137385550" table:style-name="ce54">
            <text:p>9781137385550</text:p>
          </table:table-cell>
          <table:table-cell office:value-type="string" table:style-name="ce23">
            <text:p>Japan's Maritime Security Strategy: The Japan Coast Guard and Maritime Outlaw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lack, Lindsa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5550">http://www.palgraveconnect.com/doifinder/10.1057/978113738555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697.9 23</text:p>
          </table:table-cell>
          <table:table-cell office:value-type="string" table:style-name="ce20">
            <text:p>TH7688.H6</text:p>
          </table:table-cell>
          <table:table-cell office:value-type="float" office:value="9781137308825" table:style-name="ce59">
            <text:p>9781137308825</text:p>
          </table:table-cell>
          <table:table-cell office:value-type="float" office:value="9781137308832" table:style-name="ce54">
            <text:p>9781137308832</text:p>
          </table:table-cell>
          <table:table-cell office:value-type="string" table:style-name="ce23">
            <text:p>Keeping Cool in Southeast Asia: Energy Consumption and Urban Air-Condition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hakian, Marly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8832">http://www.palgraveconnect.com/doifinder/10.1057/978113730883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2.38 23</text:p>
          </table:table-cell>
          <table:table-cell office:value-type="string" table:style-name="ce20">
            <text:p>HD30.2</text:p>
          </table:table-cell>
          <table:table-cell office:value-type="float" office:value="9781137022905" table:style-name="ce59">
            <text:p>9781137022905</text:p>
          </table:table-cell>
          <table:table-cell office:value-type="float" office:value="9781137022912" table:style-name="ce54">
            <text:p>9781137022912</text:p>
          </table:table-cell>
          <table:table-cell office:value-type="string" table:style-name="ce23">
            <text:p>Knowledge Actors and Transnational Governance: The Private-Public Policy Nexus in the Global Agor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one, Dia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2912">http://www.palgraveconnect.com/doifinder/10.1057/978113702291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0/.1 23</text:p>
          </table:table-cell>
          <table:table-cell office:value-type="string" table:style-name="ce20">
            <text:p>K561 .L3834 2013</text:p>
          </table:table-cell>
          <table:table-cell office:value-type="float" office:value="9781137034441" table:style-name="ce59">
            <text:p>9781137034441</text:p>
          </table:table-cell>
          <table:table-cell office:value-type="float" office:value="9781137318107" table:style-name="ce54">
            <text:p>9781137318107</text:p>
          </table:table-cell>
          <table:table-cell office:value-type="string" table:style-name="ce23">
            <text:p>Law and Disciplinarity: Thinking Beyond Bord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ck, Rober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107">http://www.palgraveconnect.com/doifinder/10.1057/97811373181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72 23</text:p>
          </table:table-cell>
          <table:table-cell office:value-type="string" table:style-name="ce20">
            <text:p>JZ5538</text:p>
          </table:table-cell>
          <table:table-cell office:value-type="float" office:value="9781137307187" table:style-name="ce59">
            <text:p>9781137307187</text:p>
          </table:table-cell>
          <table:table-cell office:value-type="float" office:value="9781137307194" table:style-name="ce54">
            <text:p>9781137307194</text:p>
          </table:table-cell>
          <table:table-cell office:value-type="string" table:style-name="ce23">
            <text:p>Local Agency and Peacebuilding: EU and International Engagement in Bosnia-Herzegovina, Cyprus and South Af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ppler, Stefan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194">http://www.palgraveconnect.com/doifinder/10.1057/978113730719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72 23</text:p>
          </table:table-cell>
          <table:table-cell office:value-type="string" table:style-name="ce20">
            <text:p>JZ5538</text:p>
          </table:table-cell>
          <table:table-cell office:value-type="float" office:value="9781137282491" table:style-name="ce59">
            <text:p>9781137282491</text:p>
          </table:table-cell>
          <table:table-cell office:value-type="float" office:value="9781137282507" table:style-name="ce54">
            <text:p>9781137282507</text:p>
          </table:table-cell>
          <table:table-cell office:value-type="string" table:style-name="ce23">
            <text:p>Local Leadership in Democratic Transition: Competing Paradigms in International Peacebuild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ercy, Chava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2507">http://www.palgraveconnect.com/doifinder/10.1057/97811372825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0.9 23</text:p>
          </table:table-cell>
          <table:table-cell office:value-type="string" table:style-name="ce20">
            <text:p>DS39</text:p>
          </table:table-cell>
          <table:table-cell office:value-type="float" office:value="9781137338686" table:style-name="ce59">
            <text:p>9781137338686</text:p>
          </table:table-cell>
          <table:table-cell office:value-type="float" office:value="9781137338693" table:style-name="ce54">
            <text:p>9781137338693</text:p>
          </table:table-cell>
          <table:table-cell office:value-type="string" table:style-name="ce23">
            <text:p>Local Politics and Contemporary Transformations in the Arab World: Governance Beyond the Cent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uziane, Malika; Harders, Cilja; Hoffmann, Anj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8693">http://www.palgraveconnect.com/doifinder/10.1057/978113733869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0.951 23</text:p>
          </table:table-cell>
          <table:table-cell office:value-type="string" table:style-name="ce20">
            <text:p>DS755.2 .W43 2014</text:p>
          </table:table-cell>
          <table:table-cell office:value-type="float" office:value="9780230284616" table:style-name="ce59">
            <text:p>9780230284616</text:p>
          </table:table-cell>
          <table:table-cell office:value-type="float" office:value="9781137313614" table:style-name="ce54">
            <text:p>9781137313614</text:p>
          </table:table-cell>
          <table:table-cell office:value-type="string" table:style-name="ce23">
            <text:p>Making China Strong: The Role of Nationalism in Chinese Thinking on Democracy and Human Righ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atherley, Rober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614">http://www.palgraveconnect.com/doifinder/10.1057/978113731361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0072 23</text:p>
          </table:table-cell>
          <table:table-cell office:value-type="string" table:style-name="ce20">
            <text:p>HD77</text:p>
          </table:table-cell>
          <table:table-cell office:value-type="float" office:value="9781137293619" table:style-name="ce59">
            <text:p>9781137293619</text:p>
          </table:table-cell>
          <table:table-cell office:value-type="float" office:value="9781137293626" table:style-name="ce54">
            <text:p>9781137293626</text:p>
          </table:table-cell>
          <table:table-cell office:value-type="string" table:style-name="ce23">
            <text:p>Methodological Challenges and New Approaches to Research in International Develop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mfield, Lau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3626">http://www.palgraveconnect.com/doifinder/10.1057/978113729362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7.1 23</text:p>
          </table:table-cell>
          <table:table-cell office:value-type="string" table:style-name="ce20">
            <text:p>HF1359 .M533 2013</text:p>
          </table:table-cell>
          <table:table-cell office:value-type="float" office:value="9781137350633" table:style-name="ce59">
            <text:p>9781137350633</text:p>
          </table:table-cell>
          <table:table-cell office:value-type="float" office:value="9781137350657" table:style-name="ce54">
            <text:p>9781137350657</text:p>
          </table:table-cell>
          <table:table-cell office:value-type="string" table:style-name="ce23">
            <text:p>Middle Powers and G20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, Jongry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657">http://www.palgraveconnect.com/doifinder/10.1057/978113735065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4.8/2 23</text:p>
          </table:table-cell>
          <table:table-cell office:value-type="string" table:style-name="ce20">
            <text:p>JV6217</text:p>
          </table:table-cell>
          <table:table-cell office:value-type="float" office:value="9781137033758" table:style-name="ce59">
            <text:p>9781137033758</text:p>
          </table:table-cell>
          <table:table-cell office:value-type="float" office:value="9781137033765" table:style-name="ce54">
            <text:p>9781137033765</text:p>
          </table:table-cell>
          <table:table-cell office:value-type="string" table:style-name="ce23">
            <text:p>Migration, Globalization, and the Stat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ickner, Rach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3765">http://www.palgraveconnect.com/doifinder/10.1057/97811370337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2096 23</text:p>
          </table:table-cell>
          <table:table-cell office:value-type="string" table:style-name="ce20">
            <text:p>HD9506.A382 M64 2013</text:p>
          </table:table-cell>
          <table:table-cell office:value-type="float" office:value="9781137345967" table:style-name="ce59">
            <text:p>9781137345967</text:p>
          </table:table-cell>
          <table:table-cell office:value-type="float" office:value="9781137332318" table:style-name="ce54">
            <text:p>9781137332318</text:p>
          </table:table-cell>
          <table:table-cell office:value-type="string" table:style-name="ce23">
            <text:p>Modes of Governance and Revenue Flows in African Min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mpbell, Bonnie K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318">http://www.palgraveconnect.com/doifinder/10.1057/978113733231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6.804/82 23</text:p>
          </table:table-cell>
          <table:table-cell office:value-type="string" table:style-name="ce20">
            <text:p>KHA1570</text:p>
          </table:table-cell>
          <table:table-cell office:value-type="float" office:value="9781137356680" table:style-name="ce59">
            <text:p>9781137356680</text:p>
          </table:table-cell>
          <table:table-cell office:value-type="float" office:value="9781137356697" table:style-name="ce54">
            <text:p>9781137356697</text:p>
          </table:table-cell>
          <table:table-cell office:value-type="string" table:style-name="ce23">
            <text:p>Monsanto and Intellectual Property in South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ilomeno, Felip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6697">http://www.palgraveconnect.com/doifinder/10.1057/978113735669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8/8 23</text:p>
          </table:table-cell>
          <table:table-cell office:value-type="string" table:style-name="ce20">
            <text:p>HD2932</text:p>
          </table:table-cell>
          <table:table-cell office:value-type="float" office:value="9781137359490" table:style-name="ce59">
            <text:p>9781137359490</text:p>
          </table:table-cell>
          <table:table-cell office:value-type="float" office:value="9781137359506" table:style-name="ce54">
            <text:p>9781137359506</text:p>
          </table:table-cell>
          <table:table-cell office:value-type="string" table:style-name="ce23">
            <text:p>Multinational Corporations from Emerging Markets: State Capitalism 3.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ölke, Andre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506">http://www.palgraveconnect.com/doifinder/10.1057/978113735950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5/.031091821 23</text:p>
          </table:table-cell>
          <table:table-cell office:value-type="string" table:style-name="ce20">
            <text:p>UA646.3 .N2422 2013</text:p>
          </table:table-cell>
          <table:table-cell office:value-type="float" office:value="9780230391215" table:style-name="ce59">
            <text:p>9780230391215</text:p>
          </table:table-cell>
          <table:table-cell office:value-type="float" office:value="9780230391222" table:style-name="ce54">
            <text:p>9780230391222</text:p>
          </table:table-cell>
          <table:table-cell office:value-type="string" table:style-name="ce23">
            <text:p>NATO Beyond 9/11: The Transformation of the Atlantic Alli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llams, Ellen; Ratti, Luca; Zyla, B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91222">http://www.palgraveconnect.com/doifinder/10.1057/97802303912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5/.031091821 23</text:p>
          </table:table-cell>
          <table:table-cell office:value-type="string" table:style-name="ce20">
            <text:p>UA646.3 .G3167 2013</text:p>
          </table:table-cell>
          <table:table-cell office:value-type="float" office:value="9781137367365" table:style-name="ce59">
            <text:p>9781137367365</text:p>
          </table:table-cell>
          <table:table-cell office:value-type="float" office:value="9781137367372" table:style-name="ce54">
            <text:p>9781137367372</text:p>
          </table:table-cell>
          <table:table-cell office:value-type="string" table:style-name="ce23">
            <text:p>NATO Expansion and US Strategy in Asia: Surmounting the Global Cris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rdner, Hal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372">http://www.palgraveconnect.com/doifinder/10.1057/978113736737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1.242/2 23</text:p>
          </table:table-cell>
          <table:table-cell office:value-type="string" table:style-name="ce20">
            <text:p>HN373.5 .C25 2013</text:p>
          </table:table-cell>
          <table:table-cell office:value-type="float" office:value="9781137369895" table:style-name="ce59">
            <text:p>9781137369895</text:p>
          </table:table-cell>
          <table:table-cell office:value-type="float" office:value="9781137369901" table:style-name="ce54">
            <text:p>9781137369901</text:p>
          </table:table-cell>
          <table:table-cell office:value-type="string" table:style-name="ce23">
            <text:p>Negotiating Europe: EU Promotion of Europeanness since the 1950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lligaro, Oria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901">http://www.palgraveconnect.com/doifinder/10.1057/978113736990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790941 23</text:p>
          </table:table-cell>
          <table:table-cell office:value-type="string" table:style-name="ce20">
            <text:p>HD9502.G72 N48 2013</text:p>
          </table:table-cell>
          <table:table-cell office:value-type="float" office:value="9781137298843" table:style-name="ce59">
            <text:p>9781137298843</text:p>
          </table:table-cell>
          <table:table-cell office:value-type="float" office:value="9781137298850" table:style-name="ce54">
            <text:p>9781137298850</text:p>
          </table:table-cell>
          <table:table-cell office:value-type="string" table:style-name="ce23">
            <text:p>New Challenges in Energy Security: The UK in a Multipolar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tchell, Catherine; Watson, Jim; Whiting, Jessic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850">http://www.palgraveconnect.com/doifinder/10.1057/978113729885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5/.03307 23</text:p>
          </table:table-cell>
          <table:table-cell office:value-type="string" table:style-name="ce20">
            <text:p>UA23 .N69 2013</text:p>
          </table:table-cell>
          <table:table-cell office:value-type="float" office:value="9781137349880" table:style-name="ce59">
            <text:p>9781137349880</text:p>
          </table:table-cell>
          <table:table-cell office:value-type="float" office:value="9781137349897" table:style-name="ce54">
            <text:p>9781137349897</text:p>
          </table:table-cell>
          <table:table-cell office:value-type="string" table:style-name="ce23">
            <text:p>North America's Soft Security Threats and Multilateral Governance: A Post-Westphalian Pathwa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ussain, Imtiaz; Schiavon, Jorg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897">http://www.palgraveconnect.com/doifinder/10.1057/978113734989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7095193090512 23</text:p>
          </table:table-cell>
          <table:table-cell office:value-type="string" table:style-name="ce20">
            <text:p>JZ6009.K7</text:p>
          </table:table-cell>
          <table:table-cell office:value-type="float" office:value="9781137400062" table:style-name="ce59">
            <text:p>9781137400062</text:p>
          </table:table-cell>
          <table:table-cell office:value-type="float" office:value="9781137400079" table:style-name="ce54">
            <text:p>9781137400079</text:p>
          </table:table-cell>
          <table:table-cell office:value-type="string" table:style-name="ce23">
            <text:p>North Korea and Regional Security in the Kim Jong-un Era: A New International Security Dilem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chtol, Bruc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0079">http://www.palgraveconnect.com/doifinder/10.1057/978113740007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5.70952/294 23</text:p>
          </table:table-cell>
          <table:table-cell office:value-type="string" table:style-name="ce20">
            <text:p>UA26.O53 K57 2013</text:p>
          </table:table-cell>
          <table:table-cell office:value-type="float" office:value="9781137379085" table:style-name="ce59">
            <text:p>9781137379085</text:p>
          </table:table-cell>
          <table:table-cell office:value-type="float" office:value="9781137379092" table:style-name="ce54">
            <text:p>9781137379092</text:p>
          </table:table-cell>
          <table:table-cell office:value-type="string" table:style-name="ce23">
            <text:p>Okinawa and Jeju: Bases of Discont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rk, Donal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092">http://www.palgraveconnect.com/doifinder/10.1057/978113737909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20285/4678 23</text:p>
          </table:table-cell>
          <table:table-cell office:value-type="string" table:style-name="ce20">
            <text:p>JF1525.I6 O46 2014</text:p>
          </table:table-cell>
          <table:table-cell office:value-type="float" office:value="9781137353313" table:style-name="ce59">
            <text:p>9781137353313</text:p>
          </table:table-cell>
          <table:table-cell office:value-type="float" office:value="9781137353320" table:style-name="ce54">
            <text:p>9781137353320</text:p>
          </table:table-cell>
          <table:table-cell office:value-type="string" table:style-name="ce23">
            <text:p>Open Source Intelligence in the Twenty-First Century: New Approaches and Opportun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bbs, Christopher; Moran, Matthew; Salisbury, Dani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320">http://www.palgraveconnect.com/doifinder/10.1057/978113735332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82/.7 23</text:p>
          </table:table-cell>
          <table:table-cell office:value-type="string" table:style-name="ce20">
            <text:p>HF1733.A35 H47 2014</text:p>
          </table:table-cell>
          <table:table-cell office:value-type="float" office:value="9781137307910" table:style-name="ce59">
            <text:p>9781137307910</text:p>
          </table:table-cell>
          <table:table-cell office:value-type="float" office:value="9781137307927" table:style-name="ce54">
            <text:p>9781137307927</text:p>
          </table:table-cell>
          <table:table-cell office:value-type="string" table:style-name="ce23">
            <text:p>Pathways from Preferential Trade: The Politics of Trade Adjustment in Africa, the Caribbean and Pacific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ron, Tony; Shaw, Timothy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927">http://www.palgraveconnect.com/doifinder/10.1057/978113730792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6 23</text:p>
          </table:table-cell>
          <table:table-cell office:value-type="string" table:style-name="ce20">
            <text:p>JZ6385</text:p>
          </table:table-cell>
          <table:table-cell office:value-type="float" office:value="9781137323606" table:style-name="ce59">
            <text:p>9781137323606</text:p>
          </table:table-cell>
          <table:table-cell office:value-type="float" office:value="9781137323613" table:style-name="ce54">
            <text:p>9781137323613</text:p>
          </table:table-cell>
          <table:table-cell office:value-type="string" table:style-name="ce23">
            <text:p>Policing Wars: On Military Intervention in the Twenty-First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lmqvist, Carol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3613">http://www.palgraveconnect.com/doifinder/10.1057/978113732361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82/.71 23</text:p>
          </table:table-cell>
          <table:table-cell office:value-type="string" table:style-name="ce20">
            <text:p>HF1713</text:p>
          </table:table-cell>
          <table:table-cell office:value-type="float" office:value="9781137401922" table:style-name="ce59">
            <text:p>9781137401922</text:p>
          </table:table-cell>
          <table:table-cell office:value-type="float" office:value="9781137398369" table:style-name="ce54">
            <text:p>9781137398369</text:p>
          </table:table-cell>
          <table:table-cell office:value-type="string" table:style-name="ce23">
            <text:p>Policy and Political Theory in Trade Practice: Multinational Corporations and Global Governm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guelov, Nic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8369">http://www.palgraveconnect.com/doifinder/10.1057/97811373983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5 23</text:p>
          </table:table-cell>
          <table:table-cell office:value-type="string" table:style-name="ce20">
            <text:p>HC412</text:p>
          </table:table-cell>
          <table:table-cell office:value-type="float" office:value="9781137303608" table:style-name="ce59">
            <text:p>9781137303608</text:p>
          </table:table-cell>
          <table:table-cell office:value-type="float" office:value="9781137303615" table:style-name="ce54">
            <text:p>9781137303615</text:p>
          </table:table-cell>
          <table:table-cell office:value-type="string" table:style-name="ce23">
            <text:p>Political Economy and the Aid Industry in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utchison, Jane; Hout, Wil; Hughes, Caroline; Robison, Richar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3615">http://www.palgraveconnect.com/doifinder/10.1057/97811373036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3.42 23</text:p>
          </table:table-cell>
          <table:table-cell office:value-type="string" table:style-name="ce20">
            <text:p>JC423 .P5643 2013</text:p>
          </table:table-cell>
          <table:table-cell office:value-type="float" office:value="9781137369864" table:style-name="ce59">
            <text:p>9781137369864</text:p>
          </table:table-cell>
          <table:table-cell office:value-type="float" office:value="9781137372246" table:style-name="ce54">
            <text:p>9781137372246</text:p>
          </table:table-cell>
          <table:table-cell office:value-type="string" table:style-name="ce23">
            <text:p>Political Equality in Transnational Democr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rman, Eva; Nasstrom, Sof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246">http://www.palgraveconnect.com/doifinder/10.1057/978113737224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0.55/7 23</text:p>
          </table:table-cell>
          <table:table-cell office:value-type="string" table:style-name="ce20">
            <text:p>BP173.7 .B64 2013</text:p>
          </table:table-cell>
          <table:table-cell office:value-type="float" office:value="9781137008480" table:style-name="ce59">
            <text:p>9781137008480</text:p>
          </table:table-cell>
          <table:table-cell office:value-type="float" office:value="9781137313492" table:style-name="ce54">
            <text:p>9781137313492</text:p>
          </table:table-cell>
          <table:table-cell office:value-type="string" table:style-name="ce23">
            <text:p>Political Islam in the Age of Democrat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khari, Kamran ; Senzai, Fari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492">http://www.palgraveconnect.com/doifinder/10.1057/978113731349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0.9597 23</text:p>
          </table:table-cell>
          <table:table-cell office:value-type="string" table:style-name="ce20">
            <text:p>DS559.914.C35</text:p>
          </table:table-cell>
          <table:table-cell office:value-type="float" office:value="9781137347527" table:style-name="ce59">
            <text:p>9781137347527</text:p>
          </table:table-cell>
          <table:table-cell office:value-type="float" office:value="9781137347534" table:style-name="ce54">
            <text:p>9781137347534</text:p>
          </table:table-cell>
          <table:table-cell office:value-type="string" table:style-name="ce23">
            <text:p>Politics in Contemporary Vietnam: Party, State, and Authority Rel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ndon, Jonath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534">http://www.palgraveconnect.com/doifinder/10.1057/97811373475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4.8/492 23</text:p>
          </table:table-cell>
          <table:table-cell office:value-type="string" table:style-name="ce20">
            <text:p>JV8153 .S53 2014eb</text:p>
          </table:table-cell>
          <table:table-cell office:value-type="float" office:value="9781137270542" table:style-name="ce59">
            <text:p>9781137270542</text:p>
          </table:table-cell>
          <table:table-cell office:value-type="float" office:value="9781137270559" table:style-name="ce54">
            <text:p>9781137270559</text:p>
          </table:table-cell>
          <table:table-cell office:value-type="string" table:style-name="ce23">
            <text:p>Postcolonial Citizens and Ethnic Migration: The Netherlands and Japan in the Age of Global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arpe, Micha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0559">http://www.palgraveconnect.com/doifinder/10.1057/978113727055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72 23</text:p>
          </table:table-cell>
          <table:table-cell office:value-type="string" table:style-name="ce20">
            <text:p>DR1750</text:p>
          </table:table-cell>
          <table:table-cell office:value-type="float" office:value="9781137336873" table:style-name="ce59">
            <text:p>9781137336873</text:p>
          </table:table-cell>
          <table:table-cell office:value-type="float" office:value="9781137336880" table:style-name="ce54">
            <text:p>9781137336880</text:p>
          </table:table-cell>
          <table:table-cell office:value-type="string" table:style-name="ce23">
            <text:p>Post-War Statebuilding and Constitutional Reform: Beyond Dayton in Bosn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bastian, Sof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880">http://www.palgraveconnect.com/doifinder/10.1057/978113733688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3.60967 23</text:p>
          </table:table-cell>
          <table:table-cell office:value-type="string" table:style-name="ce20">
            <text:p>HN780.Z9 V555 2013</text:p>
          </table:table-cell>
          <table:table-cell office:value-type="float" office:value="9781137329691" table:style-name="ce59">
            <text:p>9781137329691</text:p>
          </table:table-cell>
          <table:table-cell office:value-type="float" office:value="9781137329707" table:style-name="ce54">
            <text:p>9781137329707</text:p>
          </table:table-cell>
          <table:table-cell office:value-type="string" table:style-name="ce23">
            <text:p>Preventing Violent Conflict in Africa: Inequalities, Perceptions and Institu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ne, Yoichi; Stewart, Frances; Fukuda-Parr, Sakiko; Mkandawire, Thandik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9707">http://www.palgraveconnect.com/doifinder/10.1057/97811373297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4.2094 23</text:p>
          </table:table-cell>
          <table:table-cell office:value-type="string" table:style-name="ce20">
            <text:p>JN94.A979 .O69 2013</text:p>
          </table:table-cell>
          <table:table-cell office:value-type="float" office:value="9781137353870" table:style-name="ce59">
            <text:p>9781137353870</text:p>
          </table:table-cell>
          <table:table-cell office:value-type="float" office:value="9781137374370" table:style-name="ce54">
            <text:p>9781137374370</text:p>
          </table:table-cell>
          <table:table-cell office:value-type="string" table:style-name="ce23">
            <text:p>Proportional Western Europe: The Failure of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wen, Bernard; Rodriguez-McKey, Mar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370">http://www.palgraveconnect.com/doifinder/10.1057/978113737437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01 23</text:p>
          </table:table-cell>
          <table:table-cell office:value-type="string" table:style-name="ce20">
            <text:p>JZ1305</text:p>
          </table:table-cell>
          <table:table-cell office:value-type="float" office:value="9781137383952" table:style-name="ce59">
            <text:p>9781137383952</text:p>
          </table:table-cell>
          <table:table-cell office:value-type="float" office:value="9781137383969" table:style-name="ce54">
            <text:p>9781137383969</text:p>
          </table:table-cell>
          <table:table-cell office:value-type="string" table:style-name="ce23">
            <text:p>Reassembling International Theory: Assemblage Thinking and International Rel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cuto, Michele; Curtis, Si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969">http://www.palgraveconnect.com/doifinder/10.1057/97811373839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5/.210956 23</text:p>
          </table:table-cell>
          <table:table-cell office:value-type="string" table:style-name="ce20">
            <text:p>HV640.4.M628 U45 2014</text:p>
          </table:table-cell>
          <table:table-cell office:value-type="float" office:value="9781137356529" table:style-name="ce59">
            <text:p>9781137356529</text:p>
          </table:table-cell>
          <table:table-cell office:value-type="float" office:value="9781137356536" table:style-name="ce54">
            <text:p>9781137356536</text:p>
          </table:table-cell>
          <table:table-cell office:value-type="string" table:style-name="ce23">
            <text:p>Refugee Politics in the Middle East and North Africa: Human Rights, Safety, and Ident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Ullah, Ahs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6536">http://www.palgraveconnect.com/doifinder/10.1057/978113735653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 23</text:p>
          </table:table-cell>
          <table:table-cell office:value-type="string" table:style-name="ce20">
            <text:p>HT388</text:p>
          </table:table-cell>
          <table:table-cell office:value-type="float" office:value="9781137347565" table:style-name="ce59">
            <text:p>9781137347565</text:p>
          </table:table-cell>
          <table:table-cell office:value-type="float" office:value="9781137347572" table:style-name="ce54">
            <text:p>9781137347572</text:p>
          </table:table-cell>
          <table:table-cell office:value-type="string" table:style-name="ce23">
            <text:p>Regionalizing Global Crises: The Financial Crisis and New Frontiers in Regional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astrup, Toni; Eun, Yong-So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572">http://www.palgraveconnect.com/doifinder/10.1057/978113734757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2.87/809531 23</text:p>
          </table:table-cell>
          <table:table-cell office:value-type="string" table:style-name="ce20">
            <text:p>HV640.5.P34 R66 2013</text:p>
          </table:table-cell>
          <table:table-cell office:value-type="float" office:value="9781137378163" table:style-name="ce59">
            <text:p>9781137378163</text:p>
          </table:table-cell>
          <table:table-cell office:value-type="float" office:value="9781137378170" table:style-name="ce54">
            <text:p>9781137378170</text:p>
          </table:table-cell>
          <table:table-cell office:value-type="string" table:style-name="ce23">
            <text:p>Religion, Politics, and the Origins of Palestine Refugee Relie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mirowsky, Asaf; Joffe, Alexander H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8170">http://www.palgraveconnect.com/doifinder/10.1057/978113737817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809172/4 23</text:p>
          </table:table-cell>
          <table:table-cell office:value-type="string" table:style-name="ce20">
            <text:p>HD9506.D452 R47 2013</text:p>
          </table:table-cell>
          <table:table-cell office:value-type="float" office:value="9781137286789" table:style-name="ce59">
            <text:p>9781137286789</text:p>
          </table:table-cell>
          <table:table-cell office:value-type="float" office:value="9781137286796" table:style-name="ce54">
            <text:p>9781137286796</text:p>
          </table:table-cell>
          <table:table-cell office:value-type="string" table:style-name="ce23">
            <text:p>Resource Governance and Developmental States in the Global South: Critical International Political Economy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ngh, Jewellord; Bourgouin, Franc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6796">http://www.palgraveconnect.com/doifinder/10.1057/978113728679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3.1 22</text:p>
          </table:table-cell>
          <table:table-cell office:value-type="string" table:style-name="ce20">
            <text:p>K3943</text:p>
          </table:table-cell>
          <table:table-cell office:value-type="float" office:value="9781137034168" table:style-name="ce59">
            <text:p>9781137034168</text:p>
          </table:table-cell>
          <table:table-cell office:value-type="float" office:value="9781137034175" table:style-name="ce54">
            <text:p>9781137034175</text:p>
          </table:table-cell>
          <table:table-cell office:value-type="string" table:style-name="ce23">
            <text:p>Risk Regulation, Science, and Interests in Transatlantic Trade Confli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rnsby, David J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4175">http://www.palgraveconnect.com/doifinder/10.1057/978113703417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3.30959 23</text:p>
          </table:table-cell>
          <table:table-cell office:value-type="string" table:style-name="ce20">
            <text:p>HV6435</text:p>
          </table:table-cell>
          <table:table-cell office:value-type="float" office:value="9781137365484" table:style-name="ce59">
            <text:p>9781137365484</text:p>
          </table:table-cell>
          <table:table-cell office:value-type="float" office:value="9781137365491" table:style-name="ce54">
            <text:p>9781137365491</text:p>
          </table:table-cell>
          <table:table-cell office:value-type="string" table:style-name="ce23">
            <text:p>Security Sector Reform in Southeast Asia: From Policy to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iduk, Felix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491">http://www.palgraveconnect.com/doifinder/10.1057/978113736549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1.4976/9 23</text:p>
          </table:table-cell>
          <table:table-cell office:value-type="string" table:style-name="ce20">
            <text:p>DR1313.7.A85</text:p>
          </table:table-cell>
          <table:table-cell office:value-type="float" office:value="9781137276131" table:style-name="ce59">
            <text:p>9781137276131</text:p>
          </table:table-cell>
          <table:table-cell office:value-type="float" office:value="9781137276148" table:style-name="ce54">
            <text:p>9781137276148</text:p>
          </table:table-cell>
          <table:table-cell office:value-type="string" table:style-name="ce23">
            <text:p>Security, Democracy and War Crimes: Security Sector Transformation in Serb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w, James; Zverzhanovski, Iv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6148">http://www.palgraveconnect.com/doifinder/10.1057/97811372761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6/.082 23</text:p>
          </table:table-cell>
          <table:table-cell office:value-type="string" table:style-name="ce20">
            <text:p>K1066</text:p>
          </table:table-cell>
          <table:table-cell office:value-type="float" office:value="9781137359551" table:style-name="ce59">
            <text:p>9781137359551</text:p>
          </table:table-cell>
          <table:table-cell office:value-type="float" office:value="9781137359568" table:style-name="ce54">
            <text:p>9781137359568</text:p>
          </table:table-cell>
          <table:table-cell office:value-type="string" table:style-name="ce23">
            <text:p>Self-Regulation and Legalization: Making Global Rules for Banks and Corpor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lohr, Annegre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568">http://www.palgraveconnect.com/doifinder/10.1057/978113735956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201/.73 23</text:p>
          </table:table-cell>
          <table:table-cell office:value-type="string" table:style-name="ce20">
            <text:p>HC79.E5</text:p>
          </table:table-cell>
          <table:table-cell office:value-type="float" office:value="9781137382757" table:style-name="ce59">
            <text:p>9781137382757</text:p>
          </table:table-cell>
          <table:table-cell office:value-type="float" office:value="9781137382764" table:style-name="ce54">
            <text:p>9781137382764</text:p>
          </table:table-cell>
          <table:table-cell office:value-type="string" table:style-name="ce23">
            <text:p>Spirituality and Sustainable Develop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Ulluwishewa, Roha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764">http://www.palgraveconnect.com/doifinder/10.1057/978113738276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958.104/7 23</text:p>
          </table:table-cell>
          <table:table-cell office:value-type="string" table:style-name="ce20">
            <text:p>DS371.412 .H55 2014</text:p>
          </table:table-cell>
          <table:table-cell office:value-type="float" office:value="9781137383785" table:style-name="ce59">
            <text:p>9781137383785</text:p>
          </table:table-cell>
          <table:table-cell office:value-type="float" office:value="9781137383792" table:style-name="ce54">
            <text:p>9781137383792</text:p>
          </table:table-cell>
          <table:table-cell office:value-type="string" table:style-name="ce23">
            <text:p>Strategic Cultural Change and the Challenge for Security Policy: Germany and the Bundeswehr's Deployment to Afghanist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ilpert, Carol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792">http://www.palgraveconnect.com/doifinder/10.1057/978113738379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747 23</text:p>
          </table:table-cell>
          <table:table-cell office:value-type="string" table:style-name="ce20">
            <text:p>JZ5665</text:p>
          </table:table-cell>
          <table:table-cell office:value-type="float" office:value="9781137298447" table:style-name="ce59">
            <text:p>9781137298447</text:p>
          </table:table-cell>
          <table:table-cell office:value-type="float" office:value="9781137298454" table:style-name="ce54">
            <text:p>9781137298454</text:p>
          </table:table-cell>
          <table:table-cell office:value-type="string" table:style-name="ce23">
            <text:p>Strategic Nuclear Shar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ofield, Jul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454">http://www.palgraveconnect.com/doifinder/10.1057/978113729845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5.0091821 23</text:p>
          </table:table-cell>
          <table:table-cell office:value-type="string" table:style-name="ce20">
            <text:p>UA646.3</text:p>
          </table:table-cell>
          <table:table-cell office:value-type="float" office:value="9781137382047" table:style-name="ce59">
            <text:p>9781137382047</text:p>
          </table:table-cell>
          <table:table-cell office:value-type="float" office:value="9781137382054" table:style-name="ce54">
            <text:p>9781137382054</text:p>
          </table:table-cell>
          <table:table-cell office:value-type="string" table:style-name="ce23">
            <text:p>Strategy in NATO: Preparing for an Imperfect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dgaard, Liselott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054">http://www.palgraveconnect.com/doifinder/10.1057/978113738205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 23</text:p>
          </table:table-cell>
          <table:table-cell office:value-type="string" table:style-name="ce20">
            <text:p>JC323 .V55 2013</text:p>
          </table:table-cell>
          <table:table-cell office:value-type="float" office:value="9780230391284" table:style-name="ce59">
            <text:p>9780230391284</text:p>
          </table:table-cell>
          <table:table-cell office:value-type="float" office:value="9780230391291" table:style-name="ce54">
            <text:p>9780230391291</text:p>
          </table:table-cell>
          <table:table-cell office:value-type="string" table:style-name="ce23">
            <text:p>Territory, Migration and the Evolution of the International Syste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igneswaran, Dars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91291">http://www.palgraveconnect.com/doifinder/10.1057/978023039129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962.9051 23</text:p>
          </table:table-cell>
          <table:table-cell office:value-type="string" table:style-name="ce20">
            <text:p>DT159.92 .B67 2013</text:p>
          </table:table-cell>
          <table:table-cell office:value-type="float" office:value="9781137340887" table:style-name="ce59">
            <text:p>9781137340887</text:p>
          </table:table-cell>
          <table:table-cell office:value-type="float" office:value="9781137340894" table:style-name="ce54">
            <text:p>9781137340894</text:p>
          </table:table-cell>
          <table:table-cell office:value-type="string" table:style-name="ce23">
            <text:p>The Borderlands of South Sudan: Authority and Identity in Contemporary and Historical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ughan, Christopher; Schomerus, Mareike; de Vries, Lotj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894">http://www.palgraveconnect.com/doifinder/10.1057/978113734089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1.6/20973 23</text:p>
          </table:table-cell>
          <table:table-cell office:value-type="string" table:style-name="ce20">
            <text:p>HD6336 .B46 2014</text:p>
          </table:table-cell>
          <table:table-cell office:value-type="float" office:value="9781137365842" table:style-name="ce59">
            <text:p>9781137365842</text:p>
          </table:table-cell>
          <table:table-cell office:value-type="float" office:value="9781137360281" table:style-name="ce54">
            <text:p>9781137360281</text:p>
          </table:table-cell>
          <table:table-cell office:value-type="string" table:style-name="ce23">
            <text:p>The Challenge of Working for Americans: Perspectives of an International Workfor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nton, Bon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0281">http://www.palgraveconnect.com/doifinder/10.1057/978113736028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51058 23</text:p>
          </table:table-cell>
          <table:table-cell office:value-type="string" table:style-name="ce20">
            <text:p>DS747.46</text:p>
          </table:table-cell>
          <table:table-cell office:value-type="float" office:value="9781137359735" table:style-name="ce59">
            <text:p>9781137359735</text:p>
          </table:table-cell>
          <table:table-cell office:value-type="float" office:value="9781137359742" table:style-name="ce54">
            <text:p>9781137359742</text:p>
          </table:table-cell>
          <table:table-cell office:value-type="string" table:style-name="ce23">
            <text:p>The Chinese Constitution of Central Asia: Regions and Intertwined Actors in International Rel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dehardt, Nad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742">http://www.palgraveconnect.com/doifinder/10.1057/97811373597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790951 23</text:p>
          </table:table-cell>
          <table:table-cell office:value-type="string" table:style-name="ce20">
            <text:p>HD9502.C62</text:p>
          </table:table-cell>
          <table:table-cell office:value-type="float" office:value="9781137350541" table:style-name="ce59">
            <text:p>9781137350541</text:p>
          </table:table-cell>
          <table:table-cell office:value-type="float" office:value="9781137350558" table:style-name="ce54">
            <text:p>9781137350558</text:p>
          </table:table-cell>
          <table:table-cell office:value-type="string" table:style-name="ce23">
            <text:p>The Chinese State, Oil and Energy Secur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ylor, Moniqu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558">http://www.palgraveconnect.com/doifinder/10.1057/978113735055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73009/051 23</text:p>
          </table:table-cell>
          <table:table-cell office:value-type="string" table:style-name="ce20">
            <text:p>JZ1480</text:p>
          </table:table-cell>
          <table:table-cell office:value-type="float" office:value="9781137298546" table:style-name="ce59">
            <text:p>9781137298546</text:p>
          </table:table-cell>
          <table:table-cell office:value-type="float" office:value="9781137298553" table:style-name="ce54">
            <text:p>9781137298553</text:p>
          </table:table-cell>
          <table:table-cell office:value-type="string" table:style-name="ce23">
            <text:p>The Demilitarization of American Diplomacy: Two Cheers for Striped Pa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ope, Laurenc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553">http://www.palgraveconnect.com/doifinder/10.1057/978113729855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06.09 22</text:p>
          </table:table-cell>
          <table:table-cell office:value-type="string" table:style-name="ce20">
            <text:p>AS4.U8 K69 2014</text:p>
          </table:table-cell>
          <table:table-cell office:value-type="float" office:value="9781137366252" table:style-name="ce59">
            <text:p>9781137366252</text:p>
          </table:table-cell>
          <table:table-cell office:value-type="float" office:value="9781137366269" table:style-name="ce54">
            <text:p>9781137366269</text:p>
          </table:table-cell>
          <table:table-cell office:value-type="string" table:style-name="ce23">
            <text:p>The Diplomacy of Culture: The Role of UNESCO in Sustaining Cultural Divers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zymka, Ire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269">http://www.palgraveconnect.com/doifinder/10.1057/97811373662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6 23</text:p>
          </table:table-cell>
          <table:table-cell office:value-type="string" table:style-name="ce20">
            <text:p>HN780.Z9 C7343 2013</text:p>
          </table:table-cell>
          <table:table-cell office:value-type="float" office:value="9781137356789" table:style-name="ce59">
            <text:p>9781137356789</text:p>
          </table:table-cell>
          <table:table-cell office:value-type="float" office:value="9781137356796" table:style-name="ce54">
            <text:p>9781137356796</text:p>
          </table:table-cell>
          <table:table-cell office:value-type="string" table:style-name="ce23">
            <text:p>The Economic Roots of Conflict and Cooperation in Af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scher, William; Mirovitskaya, Natalia S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6796">http://www.palgraveconnect.com/doifinder/10.1057/978113735679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79024 23</text:p>
          </table:table-cell>
          <table:table-cell office:value-type="string" table:style-name="ce20">
            <text:p>HD9502.E852 D74 2014</text:p>
          </table:table-cell>
          <table:table-cell office:value-type="float" office:value="9781137380258" table:style-name="ce59">
            <text:p>9781137380258</text:p>
          </table:table-cell>
          <table:table-cell office:value-type="float" office:value="9781137380265" table:style-name="ce54">
            <text:p>9781137380265</text:p>
          </table:table-cell>
          <table:table-cell office:value-type="string" table:style-name="ce23">
            <text:p>The European Commission's Energy and Climate Policy: A Climate for Expertise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reger, Jon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265">http://www.palgraveconnect.com/doifinder/10.1057/97811373802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5.00904 23</text:p>
          </table:table-cell>
          <table:table-cell office:value-type="string" table:style-name="ce20">
            <text:p>HX40</text:p>
          </table:table-cell>
          <table:table-cell office:value-type="float" office:value="9781137395467" table:style-name="ce59">
            <text:p>9781137395467</text:p>
          </table:table-cell>
          <table:table-cell office:value-type="float" office:value="9781137395474" table:style-name="ce54">
            <text:p>9781137395474</text:p>
          </table:table-cell>
          <table:table-cell office:value-type="string" table:style-name="ce23">
            <text:p>The Fall of Global Socialism: A Counter-Narrative From the Sou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yatilleka, Day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5474">http://www.palgraveconnect.com/doifinder/10.1057/97811373954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 23</text:p>
          </table:table-cell>
          <table:table-cell office:value-type="string" table:style-name="ce20">
            <text:p>HF1359 .P674 2013</text:p>
          </table:table-cell>
          <table:table-cell office:value-type="float" office:value="9781137367747" table:style-name="ce59">
            <text:p>9781137367747</text:p>
          </table:table-cell>
          <table:table-cell office:value-type="float" office:value="9781137367754" table:style-name="ce54">
            <text:p>9781137367754</text:p>
          </table:table-cell>
          <table:table-cell office:value-type="string" table:style-name="ce23">
            <text:p>The G20: A New Geopolitical Ord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ostel-Vinay, Karol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754">http://www.palgraveconnect.com/doifinder/10.1057/978113736775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5 23</text:p>
          </table:table-cell>
          <table:table-cell office:value-type="string" table:style-name="ce20">
            <text:p>HC412</text:p>
          </table:table-cell>
          <table:table-cell office:value-type="float" office:value="9781137338891" table:style-name="ce59">
            <text:p>9781137338891</text:p>
          </table:table-cell>
          <table:table-cell office:value-type="float" office:value="9781137338907" table:style-name="ce54">
            <text:p>9781137338907</text:p>
          </table:table-cell>
          <table:table-cell office:value-type="string" table:style-name="ce23">
            <text:p>The Global Political Economy of the Household in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lias, Juanita; Gunawardana, Samanth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8907">http://www.palgraveconnect.com/doifinder/10.1057/978113733890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46 23</text:p>
          </table:table-cell>
          <table:table-cell office:value-type="string" table:style-name="ce20">
            <text:p>HC385</text:p>
          </table:table-cell>
          <table:table-cell office:value-type="float" office:value="9781137319937" table:style-name="ce59">
            <text:p>9781137319937</text:p>
          </table:table-cell>
          <table:table-cell office:value-type="float" office:value="9781137319944" table:style-name="ce54">
            <text:p>9781137319944</text:p>
          </table:table-cell>
          <table:table-cell office:value-type="string" table:style-name="ce23">
            <text:p>The Limits to Capital in Spain: Crisis and Revolt in the European Sou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rnock, Greig; Purcell, Thomas; Ribera-Fumaz, Ramo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944">http://www.palgraveconnect.com/doifinder/10.1057/978113731994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5.00973 23</text:p>
          </table:table-cell>
          <table:table-cell office:value-type="string" table:style-name="ce20">
            <text:p>UA23</text:p>
          </table:table-cell>
          <table:table-cell office:value-type="float" office:value="9781137392312" table:style-name="ce59">
            <text:p>9781137392312</text:p>
          </table:table-cell>
          <table:table-cell office:value-type="float" office:value="9781137392329" table:style-name="ce54">
            <text:p>9781137392329</text:p>
          </table:table-cell>
          <table:table-cell office:value-type="string" table:style-name="ce23">
            <text:p>The Millennial Generation and National Defense: Attitudes of Future Military and Civilian Lead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nder, Morten; Rohall, David; Matthews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2329">http://www.palgraveconnect.com/doifinder/10.1057/97811373923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5.0218 23</text:p>
          </table:table-cell>
          <table:table-cell office:value-type="string" table:style-name="ce20">
            <text:p>U241</text:p>
          </table:table-cell>
          <table:table-cell office:value-type="float" office:value="9781137336934" table:style-name="ce59">
            <text:p>9781137336934</text:p>
          </table:table-cell>
          <table:table-cell office:value-type="float" office:value="9781137336941" table:style-name="ce54">
            <text:p>9781137336941</text:p>
          </table:table-cell>
          <table:table-cell office:value-type="string" table:style-name="ce23">
            <text:p>The New Counter-insurgency Era in Critical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venter, Celeste; Jones, David Martin; Smith, M.L.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941">http://www.palgraveconnect.com/doifinder/10.1057/978113733694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5.02/17095193 23</text:p>
          </table:table-cell>
          <table:table-cell office:value-type="string" table:style-name="ce20">
            <text:p>U264.5.K7</text:p>
          </table:table-cell>
          <table:table-cell office:value-type="float" office:value="9781137386533" table:style-name="ce59">
            <text:p>9781137386533</text:p>
          </table:table-cell>
          <table:table-cell office:value-type="float" office:value="9781137386069" table:style-name="ce54">
            <text:p>9781137386069</text:p>
          </table:table-cell>
          <table:table-cell office:value-type="string" table:style-name="ce23">
            <text:p>The North Korean Nuclear Weapons Crisis: The Nuclear Taboo Revisited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m, J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069">http://www.palgraveconnect.com/doifinder/10.1057/978113738606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81 23</text:p>
          </table:table-cell>
          <table:table-cell office:value-type="string" table:style-name="ce20">
            <text:p>HC187</text:p>
          </table:table-cell>
          <table:table-cell office:value-type="float" office:value="9781137352354" table:style-name="ce59">
            <text:p>9781137352354</text:p>
          </table:table-cell>
          <table:table-cell office:value-type="float" office:value="9781137352361" table:style-name="ce54">
            <text:p>9781137352361</text:p>
          </table:table-cell>
          <table:table-cell office:value-type="string" table:style-name="ce23">
            <text:p>The Political Economy of an Emerging Global Power: In Search of the Brazil Drea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sanova, Lourdes; Kassum, Jul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2361">http://www.palgraveconnect.com/doifinder/10.1057/978113735236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729 23</text:p>
          </table:table-cell>
          <table:table-cell office:value-type="string" table:style-name="ce20">
            <text:p>HC155.6 .B57 2013</text:p>
          </table:table-cell>
          <table:table-cell office:value-type="float" office:value="9780230250017" table:style-name="ce59">
            <text:p>9780230250017</text:p>
          </table:table-cell>
          <table:table-cell office:value-type="float" office:value="9781137316103" table:style-name="ce54">
            <text:p>9781137316103</text:p>
          </table:table-cell>
          <table:table-cell office:value-type="string" table:style-name="ce23">
            <text:p>The Political Economy of Caribbean Develop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ishop, Matthew L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103">http://www.palgraveconnect.com/doifinder/10.1057/978113731610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5357 23</text:p>
          </table:table-cell>
          <table:table-cell office:value-type="string" table:style-name="ce20">
            <text:p>HC415.36 .Y68 2014</text:p>
          </table:table-cell>
          <table:table-cell office:value-type="float" office:value="9781137021960" table:style-name="ce59">
            <text:p>9781137021960</text:p>
          </table:table-cell>
          <table:table-cell office:value-type="float" office:value="9781137021977" table:style-name="ce54">
            <text:p>9781137021977</text:p>
          </table:table-cell>
          <table:table-cell office:value-type="string" table:style-name="ce23">
            <text:p>The Political Economy of Energy, Finance and Security in the United Arab Emirates: Between the Majilis and the Marke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oung, Karen E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1977">http://www.palgraveconnect.com/doifinder/10.1057/978113702197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62056 23</text:p>
          </table:table-cell>
          <table:table-cell office:value-type="string" table:style-name="ce20">
            <text:p>HC830</text:p>
          </table:table-cell>
          <table:table-cell office:value-type="float" office:value="9781137395917" table:style-name="ce59">
            <text:p>9781137395917</text:p>
          </table:table-cell>
          <table:table-cell office:value-type="float" office:value="9781137395924" table:style-name="ce54">
            <text:p>9781137395924</text:p>
          </table:table-cell>
          <table:table-cell office:value-type="string" table:style-name="ce23">
            <text:p>The Political Economy of the Egyptian Revolution: Mubarak, Economic Reforms and Failed Hegemon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ccu, Robert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5924">http://www.palgraveconnect.com/doifinder/10.1057/97811373959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0.6 23</text:p>
          </table:table-cell>
          <table:table-cell office:value-type="string" table:style-name="ce20">
            <text:p>JF1525.P6</text:p>
          </table:table-cell>
          <table:table-cell office:value-type="float" office:value="9781137347657" table:style-name="ce59">
            <text:p>9781137347657</text:p>
          </table:table-cell>
          <table:table-cell office:value-type="float" office:value="9781137347664" table:style-name="ce54">
            <text:p>9781137347664</text:p>
          </table:table-cell>
          <table:table-cell office:value-type="string" table:style-name="ce23">
            <text:p>The Political Process of Policymaking: A Pragmatic Approach to Public Poli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Zittoun, Philipp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664">http://www.palgraveconnect.com/doifinder/10.1057/978113734766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79 23</text:p>
          </table:table-cell>
          <table:table-cell office:value-type="string" table:style-name="ce20">
            <text:p>HD9502.A2 G73 2013eb</text:p>
          </table:table-cell>
          <table:table-cell office:value-type="float" office:value="9781137320728" table:style-name="ce59">
            <text:p>9781137320728</text:p>
          </table:table-cell>
          <table:table-cell office:value-type="float" office:value="9781137320735" table:style-name="ce54">
            <text:p>9781137320735</text:p>
          </table:table-cell>
          <table:table-cell office:value-type="string" table:style-name="ce23">
            <text:p>The Politics and Institutions of Global Energy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 de Graaf, Thij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735">http://www.palgraveconnect.com/doifinder/10.1057/978113732073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6/.082 23</text:p>
          </table:table-cell>
          <table:table-cell office:value-type="string" table:style-name="ce20">
            <text:p>K1114</text:p>
          </table:table-cell>
          <table:table-cell office:value-type="float" office:value="9781137277336" table:style-name="ce59">
            <text:p>9781137277336</text:p>
          </table:table-cell>
          <table:table-cell office:value-type="float" office:value="9781137277343" table:style-name="ce54">
            <text:p>9781137277343</text:p>
          </table:table-cell>
          <table:table-cell office:value-type="string" table:style-name="ce23">
            <text:p>The Politics of Financial Markets and Regulation: The United States, Japan and German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noe, Sa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7343">http://www.palgraveconnect.com/doifinder/10.1057/97811372773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5 23</text:p>
          </table:table-cell>
          <table:table-cell office:value-type="string" table:style-name="ce20">
            <text:p>HC412 .P5993 2014</text:p>
          </table:table-cell>
          <table:table-cell office:value-type="float" office:value="9781137001665" table:style-name="ce59">
            <text:p>9781137001665</text:p>
          </table:table-cell>
          <table:table-cell office:value-type="float" office:value="9781137001672" table:style-name="ce54">
            <text:p>9781137001672</text:p>
          </table:table-cell>
          <table:table-cell office:value-type="string" table:style-name="ce23">
            <text:p>The Politics of Marketising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rroll, Toby; Jarvis, Darryl S.L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1672">http://www.palgraveconnect.com/doifinder/10.1057/978113700167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3.095 23</text:p>
          </table:table-cell>
          <table:table-cell office:value-type="string" table:style-name="ce20">
            <text:p>JC599.E18</text:p>
          </table:table-cell>
          <table:table-cell office:value-type="float" office:value="9781137293640" table:style-name="ce59">
            <text:p>9781137293640</text:p>
          </table:table-cell>
          <table:table-cell office:value-type="float" office:value="9781137293657" table:style-name="ce54">
            <text:p>9781137293657</text:p>
          </table:table-cell>
          <table:table-cell office:value-type="string" table:style-name="ce23">
            <text:p>The Protection and Promotion of Human Security in East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we, Brend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3657">http://www.palgraveconnect.com/doifinder/10.1057/978113729365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55.031095 23</text:p>
          </table:table-cell>
          <table:table-cell office:value-type="string" table:style-name="ce20">
            <text:p>JZ6009.A75</text:p>
          </table:table-cell>
          <table:table-cell office:value-type="float" office:value="9781137330048" table:style-name="ce59">
            <text:p>9781137330048</text:p>
          </table:table-cell>
          <table:table-cell office:value-type="float" office:value="9781137330055" table:style-name="ce54">
            <text:p>9781137330055</text:p>
          </table:table-cell>
          <table:table-cell office:value-type="string" table:style-name="ce23">
            <text:p>The Regional Dimensions to Security: Other Sides of Afghanist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netkov, Aglaya; Aris, Steph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0055">http://www.palgraveconnect.com/doifinder/10.1057/978113733005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5195 23</text:p>
          </table:table-cell>
          <table:table-cell office:value-type="string" table:style-name="ce20">
            <text:p>HC467</text:p>
          </table:table-cell>
          <table:table-cell office:value-type="float" office:value="9781137278166" table:style-name="ce59">
            <text:p>9781137278166</text:p>
          </table:table-cell>
          <table:table-cell office:value-type="float" office:value="9781137278173" table:style-name="ce54">
            <text:p>9781137278173</text:p>
          </table:table-cell>
          <table:table-cell office:value-type="string" table:style-name="ce23">
            <text:p>The South Korean Development Experience: Beyond Ai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m, Eun Mee; Kim, Pil H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8173">http://www.palgraveconnect.com/doifinder/10.1057/978113727817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82/.30954 23</text:p>
          </table:table-cell>
          <table:table-cell office:value-type="string" table:style-name="ce20">
            <text:p>HF1413 .M294 2013</text:p>
          </table:table-cell>
          <table:table-cell office:value-type="float" office:value="9781137303707" table:style-name="ce59">
            <text:p>9781137303707</text:p>
          </table:table-cell>
          <table:table-cell office:value-type="float" office:value="9781137303714" table:style-name="ce54">
            <text:p>9781137303714</text:p>
          </table:table-cell>
          <table:table-cell office:value-type="string" table:style-name="ce23">
            <text:p>The Trade Policy of Emerging Powers: Strategic Choices of Brazil and Ind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rsten, Lau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3714">http://www.palgraveconnect.com/doifinder/10.1057/978113730371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4.04 23</text:p>
          </table:table-cell>
          <table:table-cell office:value-type="string" table:style-name="ce20">
            <text:p>K3601</text:p>
          </table:table-cell>
          <table:table-cell office:value-type="float" office:value="9781137365712" table:style-name="ce59">
            <text:p>9781137365712</text:p>
          </table:table-cell>
          <table:table-cell office:value-type="float" office:value="9781137365729" table:style-name="ce54">
            <text:p>9781137365729</text:p>
          </table:table-cell>
          <table:table-cell office:value-type="string" table:style-name="ce23">
            <text:p>The Transformation of Global Health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Innes, Colin; Kamradt-Scott, Adam; Lee, Kelley; Roemer-Mahler, Anne; Rushton, Simon; Williams, Owain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729">http://www.palgraveconnect.com/doifinder/10.1057/97811373657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4.4/045 23</text:p>
          </table:table-cell>
          <table:table-cell office:value-type="string" table:style-name="ce20">
            <text:p>HV7431 .T73 2013</text:p>
          </table:table-cell>
          <table:table-cell office:value-type="float" office:value="9781137334411" table:style-name="ce59">
            <text:p>9781137334411</text:p>
          </table:table-cell>
          <table:table-cell office:value-type="float" office:value="9781137334428" table:style-name="ce54">
            <text:p>9781137334428</text:p>
          </table:table-cell>
          <table:table-cell office:value-type="string" table:style-name="ce23">
            <text:p>The Transnational Governance of Violence and Crime: Non-State Actors in Secur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kobi, Anja P.; Wolf, Klaus Diet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4428">http://www.palgraveconnect.com/doifinder/10.1057/97811373344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1.809172/4 23</text:p>
          </table:table-cell>
          <table:table-cell office:value-type="string" table:style-name="ce20">
            <text:p>JF60 .H367 2013</text:p>
          </table:table-cell>
          <table:table-cell office:value-type="float" office:value="9781137353863" table:style-name="ce59">
            <text:p>9781137353863</text:p>
          </table:table-cell>
          <table:table-cell office:value-type="float" office:value="9781137346865" table:style-name="ce54">
            <text:p>9781137346865</text:p>
          </table:table-cell>
          <table:table-cell office:value-type="string" table:style-name="ce23">
            <text:p>The Triumph of Democracy and the Eclipse of the We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rrison, Ewan; Mitchell, S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865">http://www.palgraveconnect.com/doifinder/10.1057/97811373468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73 23</text:p>
          </table:table-cell>
          <table:table-cell office:value-type="string" table:style-name="ce20">
            <text:p>JZ1480.A5 S69 2013</text:p>
          </table:table-cell>
          <table:table-cell office:value-type="float" office:value="9780230390706" table:style-name="ce59">
            <text:p>9780230390706</text:p>
          </table:table-cell>
          <table:table-cell office:value-type="float" office:value="9780230390713" table:style-name="ce54">
            <text:p>9780230390713</text:p>
          </table:table-cell>
          <table:table-cell office:value-type="string" table:style-name="ce23">
            <text:p>The United States and the Challenge of Public Diplom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nyder, Jam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90713">http://www.palgraveconnect.com/doifinder/10.1057/978023039071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94 23</text:p>
          </table:table-cell>
          <table:table-cell office:value-type="string" table:style-name="ce20">
            <text:p>HB3782</text:p>
          </table:table-cell>
          <table:table-cell office:value-type="float" office:value="9781137451101" table:style-name="ce59">
            <text:p>9781137451101</text:p>
          </table:table-cell>
          <table:table-cell office:value-type="float" office:value="9781137451118" table:style-name="ce54">
            <text:p>9781137451118</text:p>
          </table:table-cell>
          <table:table-cell office:value-type="string" table:style-name="ce23">
            <text:p>The Year the European Crisis Ende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nes, Eri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51118">http://www.palgraveconnect.com/doifinder/10.1057/978113745111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3.325 23</text:p>
          </table:table-cell>
          <table:table-cell office:value-type="string" table:style-name="ce20">
            <text:p>HV6431</text:p>
          </table:table-cell>
          <table:table-cell office:value-type="float" office:value="9781137394958" table:style-name="ce59">
            <text:p>9781137394958</text:p>
          </table:table-cell>
          <table:table-cell office:value-type="float" office:value="9781137394965" table:style-name="ce54">
            <text:p>9781137394965</text:p>
          </table:table-cell>
          <table:table-cell office:value-type="string" table:style-name="ce23">
            <text:p>Tracing the Discourses of Terrorism: Identity, Genealogy and Stat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itrych, Ondrej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4965">http://www.palgraveconnect.com/doifinder/10.1057/97811373949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64.36088/355 23</text:p>
          </table:table-cell>
          <table:table-cell office:value-type="string" table:style-name="ce20">
            <text:p>UB416 .F57 2013</text:p>
          </table:table-cell>
          <table:table-cell office:value-type="float" office:value="9781137030498" table:style-name="ce59">
            <text:p>9781137030498</text:p>
          </table:table-cell>
          <table:table-cell office:value-type="float" office:value="9781137030504" table:style-name="ce54">
            <text:p>9781137030504</text:p>
          </table:table-cell>
          <table:table-cell office:value-type="string" table:style-name="ce23">
            <text:p>Transitional Justice for Child Soldiers: Accountability and Social Reconstruction in Post-Conflict Contex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isher, Kirst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0504">http://www.palgraveconnect.com/doifinder/10.1057/97811370305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1/17 23</text:p>
          </table:table-cell>
          <table:table-cell office:value-type="string" table:style-name="ce20">
            <text:p>DS119.76 .H3543 2013</text:p>
          </table:table-cell>
          <table:table-cell office:value-type="float" office:value="9781137349859" table:style-name="ce59">
            <text:p>9781137349859</text:p>
          </table:table-cell>
          <table:table-cell office:value-type="float" office:value="9781137349866" table:style-name="ce54">
            <text:p>9781137349866</text:p>
          </table:table-cell>
          <table:table-cell office:value-type="string" table:style-name="ce23">
            <text:p>Transnational Activism and the Israeli-Palestinian Confli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llward, Maia Cart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866">http://www.palgraveconnect.com/doifinder/10.1057/978113734986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/27 23</text:p>
          </table:table-cell>
          <table:table-cell office:value-type="string" table:style-name="ce20">
            <text:p>HD3871</text:p>
          </table:table-cell>
          <table:table-cell office:value-type="float" office:value="9781137359520" table:style-name="ce59">
            <text:p>9781137359520</text:p>
          </table:table-cell>
          <table:table-cell office:value-type="float" office:value="9781137359537" table:style-name="ce54">
            <text:p>9781137359537</text:p>
          </table:table-cell>
          <table:table-cell office:value-type="string" table:style-name="ce23">
            <text:p>Transnational Partnerships: Effectively Providing for Sustainable Development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isheim, Marianne; Liese, Andre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537">http://www.palgraveconnect.com/doifinder/10.1057/97811373595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0.09 23</text:p>
          </table:table-cell>
          <table:table-cell office:value-type="string" table:style-name="ce20">
            <text:p>HB75</text:p>
          </table:table-cell>
          <table:table-cell office:value-type="float" office:value="9781137385482" table:style-name="ce59">
            <text:p>9781137385482</text:p>
          </table:table-cell>
          <table:table-cell office:value-type="float" office:value="9781137385499" table:style-name="ce54">
            <text:p>9781137385499</text:p>
          </table:table-cell>
          <table:table-cell office:value-type="string" table:style-name="ce23">
            <text:p>Uneconomic Economics and the Crisis of the Model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tson, Matthew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5499">http://www.palgraveconnect.com/doifinder/10.1057/97811373854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1.23/22 23</text:p>
          </table:table-cell>
          <table:table-cell office:value-type="string" table:style-name="ce20">
            <text:p>JZ5006.2 .P365 2013</text:p>
          </table:table-cell>
          <table:table-cell office:value-type="float" office:value="9781137363268" table:style-name="ce59">
            <text:p>9781137363268</text:p>
          </table:table-cell>
          <table:table-cell office:value-type="float" office:value="9781137363275" table:style-name="ce54">
            <text:p>9781137363275</text:p>
          </table:table-cell>
          <table:table-cell office:value-type="string" table:style-name="ce23">
            <text:p>Unequal Actors in Equalising Institutions: Negotiations in the United Nations General Assembl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nke, Dia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275">http://www.palgraveconnect.com/doifinder/10.1057/978113736327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73009/04 23</text:p>
          </table:table-cell>
          <table:table-cell office:value-type="string" table:style-name="ce20">
            <text:p>E744 .H94 2014</text:p>
          </table:table-cell>
          <table:table-cell office:value-type="float" office:value="9781137294852" table:style-name="ce59">
            <text:p>9781137294852</text:p>
          </table:table-cell>
          <table:table-cell office:value-type="float" office:value="9781137294869" table:style-name="ce54">
            <text:p>9781137294869</text:p>
          </table:table-cell>
          <table:table-cell office:value-type="string" table:style-name="ce23">
            <text:p>US Foreign Policy Decision-Making from Truman to Kennedy: Responses to International Challeng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ybel, Alex Robert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4869">http://www.palgraveconnect.com/doifinder/10.1057/97811372948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730090/49 23</text:p>
          </table:table-cell>
          <table:table-cell office:value-type="string" table:style-name="ce20">
            <text:p>E840 .O54 2013</text:p>
          </table:table-cell>
          <table:table-cell office:value-type="float" office:value="9781137364630" table:style-name="ce59">
            <text:p>9781137364630</text:p>
          </table:table-cell>
          <table:table-cell office:value-type="float" office:value="9781137359353" table:style-name="ce54">
            <text:p>9781137359353</text:p>
          </table:table-cell>
          <table:table-cell office:value-type="string" table:style-name="ce23">
            <text:p>US Foreign Policy in the Post-Cold War Era: Restraint versus Assertiveness from George H.W. Bush to Barack Obama.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nea, Tudo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353">http://www.palgraveconnect.com/doifinder/10.1057/978113735935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27.7308 23</text:p>
          </table:table-cell>
          <table:table-cell office:value-type="string" table:style-name="ce20">
            <text:p>F1418</text:p>
          </table:table-cell>
          <table:table-cell office:value-type="float" office:value="9781137379511" table:style-name="ce59">
            <text:p>9781137379511</text:p>
          </table:table-cell>
          <table:table-cell office:value-type="float" office:value="9781137379528" table:style-name="ce54">
            <text:p>9781137379528</text:p>
          </table:table-cell>
          <table:table-cell office:value-type="string" table:style-name="ce23">
            <text:p>US National Security Concerns in Latin America and the Caribbean: The Concept of Ungoverned Spaces and Failed Sta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revost, Gary; Vanden, Harry E.; Campos, Carlos Oliva; Ayerbe, Luis Fernand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528">http://www.palgraveconnect.com/doifinder/10.1057/97811373795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700/.4552 23</text:p>
          </table:table-cell>
          <table:table-cell office:value-type="string" table:style-name="ce20">
            <text:p>HM1116 .M655 2013</text:p>
          </table:table-cell>
          <table:table-cell office:value-type="float" office:value="9781137020390" table:style-name="ce59">
            <text:p>9781137020390</text:p>
          </table:table-cell>
          <table:table-cell office:value-type="float" office:value="9781137020406" table:style-name="ce54">
            <text:p>9781137020406</text:p>
          </table:table-cell>
          <table:table-cell office:value-type="string" table:style-name="ce23">
            <text:p>Visual Peace: Images, Spectatorship, and the Politics of Viol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öller, Fran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0406">http://www.palgraveconnect.com/doifinder/10.1057/978113702040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8.91/51 23</text:p>
          </table:table-cell>
          <table:table-cell office:value-type="string" table:style-name="ce20">
            <text:p>HC60</text:p>
          </table:table-cell>
          <table:table-cell office:value-type="float" office:value="9781137380319" table:style-name="ce59">
            <text:p>9781137380319</text:p>
          </table:table-cell>
          <table:table-cell office:value-type="float" office:value="9781137380326" table:style-name="ce54">
            <text:p>9781137380326</text:p>
          </table:table-cell>
          <table:table-cell office:value-type="string" table:style-name="ce23">
            <text:p>Western Aid at a Crossroads: The End of Patern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ggen, Oyvind; Roland, Kjel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326">http://www.palgraveconnect.com/doifinder/10.1057/978113738032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33.91 23</text:p>
          </table:table-cell>
          <table:table-cell office:value-type="string" table:style-name="ce20">
            <text:p>TD345 .R87 2013eb</text:p>
          </table:table-cell>
          <table:table-cell office:value-type="float" office:value="9780230340763" table:style-name="ce59">
            <text:p>9780230340763</text:p>
          </table:table-cell>
          <table:table-cell office:value-type="float" office:value="9781137062499" table:style-name="ce54">
            <text:p>9781137062499</text:p>
          </table:table-cell>
          <table:table-cell office:value-type="string" table:style-name="ce23">
            <text:p>What Water Is Worth: Overlooked Non-Economic Value in Water Resour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usso, Kira Artemis; Smith, Zachary A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62499">http://www.palgraveconnect.com/doifinder/10.1057/97811370624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International Relations &amp; Development<text:s/></text:p>
          </table:table-cell>
          <table:table-cell office:value-type="string" table:style-name="ce20">
            <text:p>341.4858 23</text:p>
          </table:table-cell>
          <table:table-cell office:value-type="string" table:style-name="ce20">
            <text:p>K644</text:p>
          </table:table-cell>
          <table:table-cell office:value-type="float" office:value="9781137409355" table:style-name="ce59">
            <text:p>9781137409355</text:p>
          </table:table-cell>
          <table:table-cell office:value-type="float" office:value="9781137409362" table:style-name="ce54">
            <text:p>9781137409362</text:p>
          </table:table-cell>
          <table:table-cell office:value-type="string" table:style-name="ce23">
            <text:p>Women and Transitional Justice: Progress and Persistent Challenges in Retributive and Restorative Process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am, Mayesh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9362">http://www.palgraveconnect.com/doifinder/10.1057/978113740936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01/.45 23</text:p>
          </table:table-cell>
          <table:table-cell office:value-type="string" table:style-name="ce20">
            <text:p>P99.4.P72 A78 2013</text:p>
          </table:table-cell>
          <table:table-cell office:value-type="float" office:value="9781137003515" table:style-name="ce59">
            <text:p>9781137003515</text:p>
          </table:table-cell>
          <table:table-cell office:value-type="float" office:value="9781137003522" table:style-name="ce54">
            <text:p>9781137003522</text:p>
          </table:table-cell>
          <table:table-cell office:value-type="string" table:style-name="ce23">
            <text:p>Assessing Second Language Pragma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ss, Steven; Kasper, Gabriel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3522">http://www.palgraveconnect.com/doifinder/10.1057/97811370035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02.2/242 23</text:p>
          </table:table-cell>
          <table:table-cell office:value-type="string" table:style-name="ce20">
            <text:p>P95.45 .V37 2013</text:p>
          </table:table-cell>
          <table:table-cell office:value-type="float" office:value="9781137286178" table:style-name="ce59">
            <text:p>9781137286178</text:p>
          </table:table-cell>
          <table:table-cell office:value-type="float" office:value="9781137286185" table:style-name="ce54">
            <text:p>9781137286185</text:p>
          </table:table-cell>
          <table:table-cell office:value-type="string" table:style-name="ce23">
            <text:p>Business and Service Telephone Conversations: An Investigation of British English, German and Italian Encount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rcasia, Cecil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6185">http://www.palgraveconnect.com/doifinder/10.1057/978113728618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72.6 23</text:p>
          </table:table-cell>
          <table:table-cell office:value-type="string" table:style-name="ce20">
            <text:p>P51</text:p>
          </table:table-cell>
          <table:table-cell office:value-type="float" office:value="9780230362857" table:style-name="ce59">
            <text:p>9780230362857</text:p>
          </table:table-cell>
          <table:table-cell office:value-type="float" office:value="9781137384263" table:style-name="ce54">
            <text:p>9781137384263</text:p>
          </table:table-cell>
          <table:table-cell office:value-type="string" table:style-name="ce23">
            <text:p>Critical Perspectives on Language Teaching Materia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ay, Joh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4263">http://www.palgraveconnect.com/doifinder/10.1057/978113738426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06.44 23</text:p>
          </table:table-cell>
          <table:table-cell office:value-type="string" table:style-name="ce20">
            <text:p>P96.S48</text:p>
          </table:table-cell>
          <table:table-cell office:value-type="float" office:value="9781137348524" table:style-name="ce59">
            <text:p>9781137348524</text:p>
          </table:table-cell>
          <table:table-cell office:value-type="float" office:value="9781137348531" table:style-name="ce54">
            <text:p>9781137348531</text:p>
          </table:table-cell>
          <table:table-cell office:value-type="string" table:style-name="ce23">
            <text:p>Double-voicing at Work: Power, Gender and Linguistic Experti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xter, Judit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8531">http://www.palgraveconnect.com/doifinder/10.1057/978113734853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155.6/462 23</text:p>
          </table:table-cell>
          <table:table-cell office:value-type="string" table:style-name="ce20">
            <text:p>RC451.4.F38</text:p>
          </table:table-cell>
          <table:table-cell office:value-type="float" office:value="9780230393011" table:style-name="ce59">
            <text:p>9780230393011</text:p>
          </table:table-cell>
          <table:table-cell office:value-type="float" office:value="9780230393028" table:style-name="ce54">
            <text:p>9780230393028</text:p>
          </table:table-cell>
          <table:table-cell office:value-type="string" table:style-name="ce23">
            <text:p>Fathers, Fatherhood and Mental Illness: A Discourse Analysis of Reje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lasinski, Dariusz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93028">http://www.palgraveconnect.com/doifinder/10.1057/97802303930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98.2 23</text:p>
          </table:table-cell>
          <table:table-cell office:value-type="string" table:style-name="ce20">
            <text:p>GR268.A73</text:p>
          </table:table-cell>
          <table:table-cell office:value-type="float" office:value="9781137325754" table:style-name="ce59">
            <text:p>9781137325754</text:p>
          </table:table-cell>
          <table:table-cell office:value-type="float" office:value="9781137325761" table:style-name="ce54">
            <text:p>9781137325761</text:p>
          </table:table-cell>
          <table:table-cell office:value-type="string" table:style-name="ce23">
            <text:p>Folk Stories and Personal Narratives in Palestinian Spoken Arabic: A Cultural and Linguistic Stud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rhan, Nad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5761">http://www.palgraveconnect.com/doifinder/10.1057/978113732576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91.7 23</text:p>
          </table:table-cell>
          <table:table-cell office:value-type="string" table:style-name="ce20">
            <text:p>P381.R8</text:p>
          </table:table-cell>
          <table:table-cell office:value-type="float" office:value="9780230301016" table:style-name="ce59">
            <text:p>9780230301016</text:p>
          </table:table-cell>
          <table:table-cell office:value-type="float" office:value="9781137314093" table:style-name="ce54">
            <text:p>9781137314093</text:p>
          </table:table-cell>
          <table:table-cell office:value-type="string" table:style-name="ce23">
            <text:p>Language and Politics in Post-Soviet Russia: A Corpus Assisted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teyko, Nely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093">http://www.palgraveconnect.com/doifinder/10.1057/97811373140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20.1/4 23</text:p>
          </table:table-cell>
          <table:table-cell office:value-type="string" table:style-name="ce20">
            <text:p>P326.5.D38 .P24 2013</text:p>
          </table:table-cell>
          <table:table-cell office:value-type="float" office:value="9781137331892" table:style-name="ce59">
            <text:p>9781137331892</text:p>
          </table:table-cell>
          <table:table-cell office:value-type="float" office:value="9781137331908" table:style-name="ce54">
            <text:p>9781137331908</text:p>
          </table:table-cell>
          <table:table-cell office:value-type="string" table:style-name="ce23">
            <text:p>Lexical Priming in Spoken English Usa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ce-Sigge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1908">http://www.palgraveconnect.com/doifinder/10.1057/978113733190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70.117509421 23</text:p>
          </table:table-cell>
          <table:table-cell office:value-type="string" table:style-name="ce20">
            <text:p>LC3736.G7</text:p>
          </table:table-cell>
          <table:table-cell office:value-type="float" office:value="9780230291003" table:style-name="ce59">
            <text:p>9780230291003</text:p>
          </table:table-cell>
          <table:table-cell office:value-type="float" office:value="9781137317636" table:style-name="ce54">
            <text:p>9781137317636</text:p>
          </table:table-cell>
          <table:table-cell office:value-type="string" table:style-name="ce23">
            <text:p>Literacy and the Bilingual Learner: Texts and Practices in London Schoo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llace, Cather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636">http://www.palgraveconnect.com/doifinder/10.1057/978113731763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079/.510141 23</text:p>
          </table:table-cell>
          <table:table-cell office:value-type="string" table:style-name="ce20">
            <text:p>P94.65.C6 M48 2014</text:p>
          </table:table-cell>
          <table:table-cell office:value-type="float" office:value="9781137298034" table:style-name="ce59">
            <text:p>9781137298034</text:p>
          </table:table-cell>
          <table:table-cell office:value-type="float" office:value="9781137298041" table:style-name="ce54">
            <text:p>9781137298041</text:p>
          </table:table-cell>
          <table:table-cell office:value-type="string" table:style-name="ce23">
            <text:p>Metaphor and Entertainment: A Corpus-Based Approach to Language in Chinese Online New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n, Cho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041">http://www.palgraveconnect.com/doifinder/10.1057/978113729804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06.44/9 23</text:p>
          </table:table-cell>
          <table:table-cell office:value-type="string" table:style-name="ce20">
            <text:p>P119.3</text:p>
          </table:table-cell>
          <table:table-cell office:value-type="float" office:value="9781137000835" table:style-name="ce59">
            <text:p>9781137000835</text:p>
          </table:table-cell>
          <table:table-cell office:value-type="float" office:value="9781137000842" table:style-name="ce54">
            <text:p>9781137000842</text:p>
          </table:table-cell>
          <table:table-cell office:value-type="string" table:style-name="ce23">
            <text:p>Minority Language Promotion, Protection and Regulation: The Mask of Pie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liams, Colin 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0842">http://www.palgraveconnect.com/doifinder/10.1057/978113700084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070.4/9 23</text:p>
          </table:table-cell>
          <table:table-cell office:value-type="string" table:style-name="ce20">
            <text:p>TR820 .C355175 2013eb</text:p>
          </table:table-cell>
          <table:table-cell office:value-type="float" office:value="9780230301009" table:style-name="ce59">
            <text:p>9780230301009</text:p>
          </table:table-cell>
          <table:table-cell office:value-type="float" office:value="9781137314901" table:style-name="ce54">
            <text:p>9781137314901</text:p>
          </table:table-cell>
          <table:table-cell office:value-type="string" table:style-name="ce23">
            <text:p>Photojournalism: A Social Semiotic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ple, Hel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901">http://www.palgraveconnect.com/doifinder/10.1057/978113731490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791.45/6 23</text:p>
          </table:table-cell>
          <table:table-cell office:value-type="string" table:style-name="ce20">
            <text:p>PN1992.8.R43 R38 2013</text:p>
          </table:table-cell>
          <table:table-cell office:value-type="float" office:value="9780230368712" table:style-name="ce59">
            <text:p>9780230368712</text:p>
          </table:table-cell>
          <table:table-cell office:value-type="float" office:value="9781137313461" table:style-name="ce54">
            <text:p>9781137313461</text:p>
          </table:table-cell>
          <table:table-cell office:value-type="string" table:style-name="ce23">
            <text:p>Real Talk: Reality Television and Discourse Analysis in A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renzo-Dus, Nuria; Blitvich, Pila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461">http://www.palgraveconnect.com/doifinder/10.1057/978113731346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28 23</text:p>
          </table:table-cell>
          <table:table-cell office:value-type="string" table:style-name="ce20">
            <text:p>PE1128</text:p>
          </table:table-cell>
          <table:table-cell office:value-type="float" office:value="9780230292550" table:style-name="ce59">
            <text:p>9780230292550</text:p>
          </table:table-cell>
          <table:table-cell office:value-type="float" office:value="9781137317193" table:style-name="ce54">
            <text:p>9781137317193</text:p>
          </table:table-cell>
          <table:table-cell office:value-type="string" table:style-name="ce23">
            <text:p>Reflective Practice in ESL Teacher Development Groups: From Practices to Principl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rrell, Thomas S.C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193">http://www.palgraveconnect.com/doifinder/10.1057/97811373171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39 23</text:p>
          </table:table-cell>
          <table:table-cell office:value-type="string" table:style-name="ce20">
            <text:p>PD1521</text:p>
          </table:table-cell>
          <table:table-cell office:value-type="float" office:value="9781137431639" table:style-name="ce59">
            <text:p>9781137431639</text:p>
          </table:table-cell>
          <table:table-cell office:value-type="float" office:value="9781137431646" table:style-name="ce54">
            <text:p>9781137431646</text:p>
          </table:table-cell>
          <table:table-cell office:value-type="string" table:style-name="ce23">
            <text:p>Scandinavian Object Shift and Optimality The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ngels, Eva; Vikner, St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1646">http://www.palgraveconnect.com/doifinder/10.1057/978113743164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860.9/9287 23</text:p>
          </table:table-cell>
          <table:table-cell office:value-type="string" table:style-name="ce20">
            <text:p>PQ7133</text:p>
          </table:table-cell>
          <table:table-cell office:value-type="float" office:value="9781137348586" table:style-name="ce59">
            <text:p>9781137348586</text:p>
          </table:table-cell>
          <table:table-cell office:value-type="float" office:value="9781137348593" table:style-name="ce54">
            <text:p>9781137348593</text:p>
          </table:table-cell>
          <table:table-cell office:value-type="string" table:style-name="ce23">
            <text:p>Shame and Pride in Narrative: Mexican Women's Language Experiences at the U.S.-Mexico Bord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laño Pastor, Ana Mar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8593">http://www.palgraveconnect.com/doifinder/10.1057/978113734859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28.0071/152 23</text:p>
          </table:table-cell>
          <table:table-cell office:value-type="string" table:style-name="ce20">
            <text:p>P57.J3 K56 2013</text:p>
          </table:table-cell>
          <table:table-cell office:value-type="float" office:value="9781137301475" table:style-name="ce59">
            <text:p>9781137301475</text:p>
          </table:table-cell>
          <table:table-cell office:value-type="float" office:value="9781137301482" table:style-name="ce54">
            <text:p>9781137301482</text:p>
          </table:table-cell>
          <table:table-cell office:value-type="string" table:style-name="ce23">
            <text:p>Silence in the Second Language Classroo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ng, Ji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1482">http://www.palgraveconnect.com/doifinder/10.1057/97811373014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01/.9 23</text:p>
          </table:table-cell>
          <table:table-cell office:value-type="string" table:style-name="ce20">
            <text:p>P53.457</text:p>
          </table:table-cell>
          <table:table-cell office:value-type="float" office:value="9781137290229" table:style-name="ce59">
            <text:p>9781137290229</text:p>
          </table:table-cell>
          <table:table-cell office:value-type="float" office:value="9781137290243" table:style-name="ce54">
            <text:p>9781137290243</text:p>
          </table:table-cell>
          <table:table-cell office:value-type="string" table:style-name="ce23">
            <text:p>Social Dimensions of Autonomy in Language Learn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rray, Garol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0243">http://www.palgraveconnect.com/doifinder/10.1057/97811372902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18.00285/46 23</text:p>
          </table:table-cell>
          <table:table-cell office:value-type="string" table:style-name="ce20">
            <text:p>P53.285 .S63 2013</text:p>
          </table:table-cell>
          <table:table-cell office:value-type="float" office:value="9781137023360" table:style-name="ce59">
            <text:p>9781137023360</text:p>
          </table:table-cell>
          <table:table-cell office:value-type="float" office:value="9781137023384" table:style-name="ce54">
            <text:p>9781137023384</text:p>
          </table:table-cell>
          <table:table-cell office:value-type="string" table:style-name="ce23">
            <text:p>Social Networking for Language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my, Marie-Noëlle; Zourou, Kater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3384">http://www.palgraveconnect.com/doifinder/10.1057/978113702338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06.4409411 23</text:p>
          </table:table-cell>
          <table:table-cell office:value-type="string" table:style-name="ce20">
            <text:p>P40.45.S36 S63 2014</text:p>
          </table:table-cell>
          <table:table-cell office:value-type="float" office:value="9781137034700" table:style-name="ce59">
            <text:p>9781137034700</text:p>
          </table:table-cell>
          <table:table-cell office:value-type="float" office:value="9781137034717" table:style-name="ce54">
            <text:p>9781137034717</text:p>
          </table:table-cell>
          <table:table-cell office:value-type="string" table:style-name="ce23">
            <text:p>Sociolinguistics in Scotla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wson, Rober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4717">http://www.palgraveconnect.com/doifinder/10.1057/978113703471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60.09 23</text:p>
          </table:table-cell>
          <table:table-cell office:value-type="string" table:style-name="ce20">
            <text:p>PC4075</text:p>
          </table:table-cell>
          <table:table-cell office:value-type="float" office:value="9781137340443" table:style-name="ce59">
            <text:p>9781137340443</text:p>
          </table:table-cell>
          <table:table-cell office:value-type="float" office:value="9781137340450" table:style-name="ce54">
            <text:p>9781137340450</text:p>
          </table:table-cell>
          <table:table-cell office:value-type="string" table:style-name="ce23">
            <text:p>Spanish and Portuguese across Time, Place, and Borders: Studies in Honour of Milton M. Azevedo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llahan, Lau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450">http://www.palgraveconnect.com/doifinder/10.1057/978113734045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809/.8968 23</text:p>
          </table:table-cell>
          <table:table-cell office:value-type="string" table:style-name="ce20">
            <text:p>PL8014.S6 S77 2014</text:p>
          </table:table-cell>
          <table:table-cell office:value-type="float" office:value="9781137340320" table:style-name="ce59">
            <text:p>9781137340320</text:p>
          </table:table-cell>
          <table:table-cell office:value-type="float" office:value="9781137340337" table:style-name="ce54">
            <text:p>9781137340337</text:p>
          </table:table-cell>
          <table:table-cell office:value-type="string" table:style-name="ce23">
            <text:p>Strategies of Representation in Auto/biography: Reconstructing and Remember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semola, Kgomots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337">http://www.palgraveconnect.com/doifinder/10.1057/978113734033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19 23</text:p>
          </table:table-cell>
          <table:table-cell office:value-type="string" table:style-name="ce20">
            <text:p>HV2474</text:p>
          </table:table-cell>
          <table:table-cell office:value-type="float" office:value="9781137312488" table:style-name="ce59">
            <text:p>9781137312488</text:p>
          </table:table-cell>
          <table:table-cell office:value-type="float" office:value="9781137312495" table:style-name="ce54">
            <text:p>9781137312495</text:p>
          </table:table-cell>
          <table:table-cell office:value-type="string" table:style-name="ce23">
            <text:p>Teaching and Learning Signed Languages: International Perspectives and Practi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Kee, David; Rosen, Russell; Locker McKee, Rach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495">http://www.palgraveconnect.com/doifinder/10.1057/978113731249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20.835 23</text:p>
          </table:table-cell>
          <table:table-cell office:value-type="string" table:style-name="ce20">
            <text:p>PE1422</text:p>
          </table:table-cell>
          <table:table-cell office:value-type="float" office:value="9781137430373" table:style-name="ce59">
            <text:p>9781137430373</text:p>
          </table:table-cell>
          <table:table-cell office:value-type="float" office:value="9781137430380" table:style-name="ce54">
            <text:p>9781137430380</text:p>
          </table:table-cell>
          <table:table-cell office:value-type="string" table:style-name="ce23">
            <text:p>Teenage Talk: From General Characteristics to the Use of Pragmatic Markers in a Contrastive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nström, Anna-Brit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0380">http://www.palgraveconnect.com/doifinder/10.1057/978113743038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06.44 23</text:p>
          </table:table-cell>
          <table:table-cell office:value-type="string" table:style-name="ce20">
            <text:p>P299.H66 O38 2013</text:p>
          </table:table-cell>
          <table:table-cell office:value-type="float" office:value="9781137009869" table:style-name="ce59">
            <text:p>9781137009869</text:p>
          </table:table-cell>
          <table:table-cell office:value-type="float" office:value="9781137009876" table:style-name="ce54">
            <text:p>9781137009876</text:p>
          </table:table-cell>
          <table:table-cell office:value-type="string" table:style-name="ce23">
            <text:p>Thanking and Politeness in Japanese: Balancing Acts in Intera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hashi, Ju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9876">http://www.palgraveconnect.com/doifinder/10.1057/978113700987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02.23/1 23</text:p>
          </table:table-cell>
          <table:table-cell office:value-type="string" table:style-name="ce20">
            <text:p>HM742 .L36 2013</text:p>
          </table:table-cell>
          <table:table-cell office:value-type="float" office:value="9781137029300" table:style-name="ce59">
            <text:p>9781137029300</text:p>
          </table:table-cell>
          <table:table-cell office:value-type="float" office:value="9781137029317" table:style-name="ce54">
            <text:p>9781137029317</text:p>
          </table:table-cell>
          <table:table-cell office:value-type="string" table:style-name="ce23">
            <text:p>The Language of Social Media: Identity and Community on the Interne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argeant, Philip; Tagg, Carol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9317">http://www.palgraveconnect.com/doifinder/10.1057/978113702931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18 23</text:p>
          </table:table-cell>
          <table:table-cell office:value-type="string" table:style-name="ce20">
            <text:p>P129</text:p>
          </table:table-cell>
          <table:table-cell office:value-type="float" office:value="9781137385758" table:style-name="ce59">
            <text:p>9781137385758</text:p>
          </table:table-cell>
          <table:table-cell office:value-type="float" office:value="9781137385765" table:style-name="ce54">
            <text:p>9781137385765</text:p>
          </table:table-cell>
          <table:table-cell office:value-type="string" table:style-name="ce23">
            <text:p>Translanguaging: Language, Bilingualism and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rcia, Ofelia; Wei, L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5765">http://www.palgraveconnect.com/doifinder/10.1057/978113738576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18/.020951249 23</text:p>
          </table:table-cell>
          <table:table-cell office:value-type="string" table:style-name="ce20">
            <text:p>P306.8.T35 Y8 2013eb</text:p>
          </table:table-cell>
          <table:table-cell office:value-type="float" office:value="9781137332776" table:style-name="ce59">
            <text:p>9781137332776</text:p>
          </table:table-cell>
          <table:table-cell office:value-type="float" office:value="9781137332783" table:style-name="ce54">
            <text:p>9781137332783</text:p>
          </table:table-cell>
          <table:table-cell office:value-type="string" table:style-name="ce23">
            <text:p>Translation and Fantasy Literature in Taiwan: Translators as Cultural Brokers and Social Network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ung, Yu-Li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783">http://www.palgraveconnect.com/doifinder/10.1057/978113733278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420/.42510994 23</text:p>
          </table:table-cell>
          <table:table-cell office:value-type="string" table:style-name="ce20">
            <text:p>P115.5.A8 R83 2014</text:p>
          </table:table-cell>
          <table:table-cell office:value-type="float" office:value="9781137383679" table:style-name="ce59">
            <text:p>9781137383679</text:p>
          </table:table-cell>
          <table:table-cell office:value-type="float" office:value="9781137383686" table:style-name="ce54">
            <text:p>9781137383686</text:p>
          </table:table-cell>
          <table:table-cell office:value-type="string" table:style-name="ce23">
            <text:p>Trilingual Talk in Sicilian-Australian Migrant Families: Playing Out Identities Through Language Altern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ubino, Anton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686">http://www.palgraveconnect.com/doifinder/10.1057/978113738368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891.6/6099206927 23</text:p>
          </table:table-cell>
          <table:table-cell office:value-type="string" table:style-name="ce20">
            <text:p>PB2208 .M33 2013</text:p>
          </table:table-cell>
          <table:table-cell office:value-type="float" office:value="9780230362840" table:style-name="ce59">
            <text:p>9780230362840</text:p>
          </table:table-cell>
          <table:table-cell office:value-type="float" office:value="9781137372277" table:style-name="ce54">
            <text:p>9781137372277</text:p>
          </table:table-cell>
          <table:table-cell office:value-type="string" table:style-name="ce23">
            <text:p>Welsh Writing, Political Action and Incarceration: Branwen's Starl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c Giolla Chríost, Diarmai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277">http://www.palgraveconnect.com/doifinder/10.1057/978113737227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anguage &amp; Linguistics<text:s/></text:p>
          </table:table-cell>
          <table:table-cell office:value-type="string" table:style-name="ce20">
            <text:p>306.44 23</text:p>
          </table:table-cell>
          <table:table-cell office:value-type="string" table:style-name="ce20">
            <text:p>P96.S48</text:p>
          </table:table-cell>
          <table:table-cell office:value-type="float" office:value="9780230368699" table:style-name="ce59">
            <text:p>9780230368699</text:p>
          </table:table-cell>
          <table:table-cell office:value-type="float" office:value="9781137314949" table:style-name="ce54">
            <text:p>9781137314949</text:p>
          </table:table-cell>
          <table:table-cell office:value-type="string" table:style-name="ce23">
            <text:p>Women, Men and Everyday Tal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ates, Jennif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949">http://www.palgraveconnect.com/doifinder/10.1057/978113731494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2/.914 23</text:p>
          </table:table-cell>
          <table:table-cell office:value-type="string" table:style-name="ce20">
            <text:p>PR6066.I53 Z5957 2013</text:p>
          </table:table-cell>
          <table:table-cell office:value-type="float" office:value="9780230278455" table:style-name="ce59">
            <text:p>9780230278455</text:p>
          </table:table-cell>
          <table:table-cell office:value-type="float" office:value="9781137317254" table:style-name="ce54">
            <text:p>9781137317254</text:p>
          </table:table-cell>
          <table:table-cell office:value-type="string" table:style-name="ce23">
            <text:p>A Harold Pinter Chron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ker, Willia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254">http://www.palgraveconnect.com/doifinder/10.1057/978113731725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616.852700888 23</text:p>
          </table:table-cell>
          <table:table-cell office:value-type="string" table:style-name="ce20">
            <text:p>RC537</text:p>
          </table:table-cell>
          <table:table-cell office:value-type="float" office:value="9781137381651" table:style-name="ce59">
            <text:p>9781137381651</text:p>
          </table:table-cell>
          <table:table-cell office:value-type="float" office:value="9781137381668" table:style-name="ce54">
            <text:p>9781137381668</text:p>
          </table:table-cell>
          <table:table-cell office:value-type="string" table:style-name="ce23">
            <text:p>Affective Disorder and the Writing Life: The Melancholic Mu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one Horton, Stephani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668">http://www.palgraveconnect.com/doifinder/10.1057/978113738166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409 23</text:p>
          </table:table-cell>
          <table:table-cell office:value-type="string" table:style-name="ce20">
            <text:p>PR6058.O4467</text:p>
          </table:table-cell>
          <table:table-cell office:value-type="float" office:value="9781137362025" table:style-name="ce59">
            <text:p>9781137362025</text:p>
          </table:table-cell>
          <table:table-cell office:value-type="float" office:value="9781137362032" table:style-name="ce54">
            <text:p>9781137362032</text:p>
          </table:table-cell>
          <table:table-cell office:value-type="string" table:style-name="ce23">
            <text:p>Alan Hollinghurst and the Vitality of Influ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hnson, All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032">http://www.palgraveconnect.com/doifinder/10.1057/978113736203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/94 23</text:p>
          </table:table-cell>
          <table:table-cell office:value-type="string" table:style-name="ce20">
            <text:p>PS159.E85 A44 2013</text:p>
          </table:table-cell>
          <table:table-cell office:value-type="float" office:value="9781137340016" table:style-name="ce59">
            <text:p>9781137340016</text:p>
          </table:table-cell>
          <table:table-cell office:value-type="float" office:value="9781137340023" table:style-name="ce54">
            <text:p>9781137340023</text:p>
          </table:table-cell>
          <table:table-cell office:value-type="string" table:style-name="ce23">
            <text:p>American Writers in Europe: 1850 to the Pres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sya, Ferdâ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023">http://www.palgraveconnect.com/doifinder/10.1057/978113734002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40.9/0091 23</text:p>
          </table:table-cell>
          <table:table-cell office:value-type="string" table:style-name="ce20">
            <text:p>PQ2625.A95</text:p>
          </table:table-cell>
          <table:table-cell office:value-type="float" office:value="9781137402691" table:style-name="ce59">
            <text:p>9781137402691</text:p>
          </table:table-cell>
          <table:table-cell office:value-type="float" office:value="9781137402707" table:style-name="ce54">
            <text:p>9781137402707</text:p>
          </table:table-cell>
          <table:table-cell office:value-type="string" table:style-name="ce23">
            <text:p>André Maurois (1885-1967): Fortunes and Misfortunes of a Moderat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ssman, Jeffrey Lion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2707">http://www.palgraveconnect.com/doifinder/10.1057/97811374027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95.6/30876209 23</text:p>
          </table:table-cell>
          <table:table-cell office:value-type="string" table:style-name="ce20">
            <text:p>PL747.82.S3 T35 2014</text:p>
          </table:table-cell>
          <table:table-cell office:value-type="float" office:value="9781137373540" table:style-name="ce59">
            <text:p>9781137373540</text:p>
          </table:table-cell>
          <table:table-cell office:value-type="float" office:value="9781137373557" table:style-name="ce54">
            <text:p>9781137373557</text:p>
          </table:table-cell>
          <table:table-cell office:value-type="string" table:style-name="ce23">
            <text:p>Apocalypse in Contemporary Japanese Science Fi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naka, Motk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557">http://www.palgraveconnect.com/doifinder/10.1057/978113737355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03 23</text:p>
          </table:table-cell>
          <table:table-cell office:value-type="string" table:style-name="ce20">
            <text:p>PR428</text:p>
          </table:table-cell>
          <table:table-cell office:value-type="float" office:value="9781137364555" table:style-name="ce59">
            <text:p>9781137364555</text:p>
          </table:table-cell>
          <table:table-cell office:value-type="float" office:value="9781137364562" table:style-name="ce54">
            <text:p>9781137364562</text:p>
          </table:table-cell>
          <table:table-cell office:value-type="string" table:style-name="ce23">
            <text:p>Barbarian Memory: The Legacy of Early Medieval History in Early Modern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irns, Nichol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562">http://www.palgraveconnect.com/doifinder/10.1057/978113736456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61/.5 23</text:p>
          </table:table-cell>
          <table:table-cell office:value-type="string" table:style-name="ce20">
            <text:p>PQ7389.M2 Z576 2013</text:p>
          </table:table-cell>
          <table:table-cell office:value-type="float" office:value="9781137332950" table:style-name="ce59">
            <text:p>9781137332950</text:p>
          </table:table-cell>
          <table:table-cell office:value-type="float" office:value="9781137324573" table:style-name="ce54">
            <text:p>9781137324573</text:p>
          </table:table-cell>
          <table:table-cell office:value-type="string" table:style-name="ce23">
            <text:p>Between Empires: Martí, Rizal, and the Intercolonial Alli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gimoto, Koich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4573">http://www.palgraveconnect.com/doifinder/10.1057/978113732457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00912 23</text:p>
          </table:table-cell>
          <table:table-cell office:value-type="string" table:style-name="ce20">
            <text:p>PR471</text:p>
          </table:table-cell>
          <table:table-cell office:value-type="float" office:value="9781137274847" table:style-name="ce59">
            <text:p>9781137274847</text:p>
          </table:table-cell>
          <table:table-cell office:value-type="float" office:value="9781137274854" table:style-name="ce54">
            <text:p>9781137274854</text:p>
          </table:table-cell>
          <table:table-cell office:value-type="string" table:style-name="ce23">
            <text:p>British Fiction and the Cold Wa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mmond, Andrew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4854">http://www.palgraveconnect.com/doifinder/10.1057/978113727485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09 23</text:p>
          </table:table-cell>
          <table:table-cell office:value-type="string" table:style-name="ce20">
            <text:p>PR885 .C65 2013</text:p>
          </table:table-cell>
          <table:table-cell office:value-type="float" office:value="9781137380753" table:style-name="ce59">
            <text:p>9781137380753</text:p>
          </table:table-cell>
          <table:table-cell office:value-type="float" office:value="9781137380760" table:style-name="ce54">
            <text:p>9781137380760</text:p>
          </table:table-cell>
          <table:table-cell office:value-type="string" table:style-name="ce23">
            <text:p>British Novelists in Hollywood, 1935-1965: Travelers, Exiles, and Expa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lletta, Lis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760">http://www.palgraveconnect.com/doifinder/10.1057/97811373807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0108 23</text:p>
          </table:table-cell>
          <table:table-cell office:value-type="string" table:style-name="ce20">
            <text:p>PR1286.W6</text:p>
          </table:table-cell>
          <table:table-cell office:value-type="float" office:value="9781137359230" table:style-name="ce59">
            <text:p>9781137359230</text:p>
          </table:table-cell>
          <table:table-cell office:value-type="float" office:value="9781137359247" table:style-name="ce54">
            <text:p>9781137359247</text:p>
          </table:table-cell>
          <table:table-cell office:value-type="string" table:style-name="ce23">
            <text:p>British Women Writers and the Short Story, 1850-1930: Reclaiming Social Spa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rueger, Kat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247">http://www.palgraveconnect.com/doifinder/10.1057/978113735924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62 23</text:p>
          </table:table-cell>
          <table:table-cell office:value-type="string" table:style-name="ce20">
            <text:p>PN56.A64 C37 2013</text:p>
          </table:table-cell>
          <table:table-cell office:value-type="float" office:value="9781137330499" table:style-name="ce59">
            <text:p>9781137330499</text:p>
          </table:table-cell>
          <table:table-cell office:value-type="float" office:value="9781137330505" table:style-name="ce54">
            <text:p>9781137330505</text:p>
          </table:table-cell>
          <table:table-cell office:value-type="string" table:style-name="ce23">
            <text:p>Captured: The Animal within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yde, Meliss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0505">http://www.palgraveconnect.com/doifinder/10.1057/978113733050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1/.54 23</text:p>
          </table:table-cell>
          <table:table-cell office:value-type="string" table:style-name="ce20">
            <text:p>PS3552.U4 Z626 2013</text:p>
          </table:table-cell>
          <table:table-cell office:value-type="float" office:value="9781137343543" table:style-name="ce59">
            <text:p>9781137343543</text:p>
          </table:table-cell>
          <table:table-cell office:value-type="float" office:value="9781137343550" table:style-name="ce54">
            <text:p>9781137343550</text:p>
          </table:table-cell>
          <table:table-cell office:value-type="string" table:style-name="ce23">
            <text:p>Charles Bukowski, King of the Underground: From Obscurity to Literary Ic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britto, Ab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550">http://www.palgraveconnect.com/doifinder/10.1057/978113734355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.8 23</text:p>
          </table:table-cell>
          <table:table-cell office:value-type="string" table:style-name="ce20">
            <text:p>PR4593</text:p>
          </table:table-cell>
          <table:table-cell office:value-type="float" office:value="9781137362490" table:style-name="ce59">
            <text:p>9781137362490</text:p>
          </table:table-cell>
          <table:table-cell office:value-type="float" office:value="9781137362506" table:style-name="ce54">
            <text:p>9781137362506</text:p>
          </table:table-cell>
          <table:table-cell office:value-type="string" table:style-name="ce23">
            <text:p>Charles Dickens and the Sciences of Childhood: Popular Medicine, Child Health and Victorian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ehm, Kathar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506">http://www.palgraveconnect.com/doifinder/10.1057/978113736250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95.1/3509 23</text:p>
          </table:table-cell>
          <table:table-cell office:value-type="string" table:style-name="ce20">
            <text:p>PL2443 .F67 2013eb</text:p>
          </table:table-cell>
          <table:table-cell office:value-type="float" office:value="9781137310972" table:style-name="ce59">
            <text:p>9781137310972</text:p>
          </table:table-cell>
          <table:table-cell office:value-type="float" office:value="9781137310989" table:style-name="ce54">
            <text:p>9781137310989</text:p>
          </table:table-cell>
          <table:table-cell office:value-type="string" table:style-name="ce23">
            <text:p>Chinese Literature and the Child: Children and Childhood in Late-Twentieth-Century Chinese Fi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oster, Kat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0989">http://www.palgraveconnect.com/doifinder/10.1057/97811373109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209 23</text:p>
          </table:table-cell>
          <table:table-cell office:value-type="string" table:style-name="ce20">
            <text:p>PR9639.3.M258</text:p>
          </table:table-cell>
          <table:table-cell office:value-type="float" office:value="9781137400352" table:style-name="ce59">
            <text:p>9781137400352</text:p>
          </table:table-cell>
          <table:table-cell office:value-type="float" office:value="9781137400369" table:style-name="ce54">
            <text:p>9781137400369</text:p>
          </table:table-cell>
          <table:table-cell office:value-type="string" table:style-name="ce23">
            <text:p>Cinema and the Imagination in Katherine Mansfield's Writ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scari, Maurizi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0369">http://www.palgraveconnect.com/doifinder/10.1057/978113740036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1/.7 23</text:p>
          </table:table-cell>
          <table:table-cell office:value-type="string" table:style-name="ce20">
            <text:p>PR4487.I4 W37 2013</text:p>
          </table:table-cell>
          <table:table-cell office:value-type="float" office:value="9781137362612" table:style-name="ce59">
            <text:p>9781137362612</text:p>
          </table:table-cell>
          <table:table-cell office:value-type="float" office:value="9781137362629" table:style-name="ce54">
            <text:p>9781137362629</text:p>
          </table:table-cell>
          <table:table-cell office:value-type="string" table:style-name="ce23">
            <text:p>Coleridge and the Nature of Imagination: Evolution, Engagement with the World, and Poet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rd, Davi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629">http://www.palgraveconnect.com/doifinder/10.1057/97811373626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93358 23</text:p>
          </table:table-cell>
          <table:table-cell office:value-type="string" table:style-name="ce20">
            <text:p>PN56.P555</text:p>
          </table:table-cell>
          <table:table-cell office:value-type="float" office:value="9781137288929" table:style-name="ce59">
            <text:p>9781137288929</text:p>
          </table:table-cell>
          <table:table-cell office:value-type="float" office:value="9781137288936" table:style-name="ce54">
            <text:p>9781137288936</text:p>
          </table:table-cell>
          <table:table-cell office:value-type="string" table:style-name="ce23">
            <text:p>Compromise and Resistance in Postcolonial Writing: E. M. Forster's Leg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rbajal, Albert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8936">http://www.palgraveconnect.com/doifinder/10.1057/978113728893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91.6/209 23</text:p>
          </table:table-cell>
          <table:table-cell office:value-type="string" table:style-name="ce20">
            <text:p>PB1322 .C66 2013</text:p>
          </table:table-cell>
          <table:table-cell office:value-type="float" office:value="9780230115255" table:style-name="ce59">
            <text:p>9780230115255</text:p>
          </table:table-cell>
          <table:table-cell office:value-type="float" office:value="9781137076380" table:style-name="ce54">
            <text:p>9781137076380</text:p>
          </table:table-cell>
          <table:table-cell office:value-type="string" table:style-name="ce23">
            <text:p>Constructing Gender in Medieval Irela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eehan, Sarah; Dooley, An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76380">http://www.palgraveconnect.com/doifinder/10.1057/978113707638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96 23</text:p>
          </table:table-cell>
          <table:table-cell office:value-type="string" table:style-name="ce20">
            <text:p>PR9340</text:p>
          </table:table-cell>
          <table:table-cell office:value-type="float" office:value="9781137378323" table:style-name="ce59">
            <text:p>9781137378323</text:p>
          </table:table-cell>
          <table:table-cell office:value-type="float" office:value="9781137378330" table:style-name="ce54">
            <text:p>9781137378330</text:p>
          </table:table-cell>
          <table:table-cell office:value-type="string" table:style-name="ce23">
            <text:p>Contemporary African Literature in English: Global Locations, Postcolonial Identific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rishnan, Madhu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8330">http://www.palgraveconnect.com/doifinder/10.1057/978113737833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0092 23</text:p>
          </table:table-cell>
          <table:table-cell office:value-type="string" table:style-name="ce20">
            <text:p>PR481</text:p>
          </table:table-cell>
          <table:table-cell office:value-type="float" office:value="9781137299055" table:style-name="ce59">
            <text:p>9781137299055</text:p>
          </table:table-cell>
          <table:table-cell office:value-type="float" office:value="9781137299062" table:style-name="ce54">
            <text:p>9781137299062</text:p>
          </table:table-cell>
          <table:table-cell office:value-type="string" table:style-name="ce23">
            <text:p>Contemporary Asylum Narratives: Representing Refugees in the Twenty-First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oolley, Agn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9062">http://www.palgraveconnect.com/doifinder/10.1057/978113729906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1.009/9287 23</text:p>
          </table:table-cell>
          <table:table-cell office:value-type="string" table:style-name="ce20">
            <text:p>PS151 .S55 2013</text:p>
          </table:table-cell>
          <table:table-cell office:value-type="float" office:value="9780230292789" table:style-name="ce59">
            <text:p>9780230292789</text:p>
          </table:table-cell>
          <table:table-cell office:value-type="float" office:value="9781137368041" table:style-name="ce54">
            <text:p>9781137368041</text:p>
          </table:table-cell>
          <table:table-cell office:value-type="string" table:style-name="ce23">
            <text:p>Contemporary Women's Poetry and Urban Space: Experimental C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koulding, Zo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8041">http://www.palgraveconnect.com/doifinder/10.1057/978113736804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.009/9171241 23</text:p>
          </table:table-cell>
          <table:table-cell office:value-type="string" table:style-name="ce20">
            <text:p>PR9084 .A25 2014</text:p>
          </table:table-cell>
          <table:table-cell office:value-type="float" office:value="9781137402660" table:style-name="ce59">
            <text:p>9781137402660</text:p>
          </table:table-cell>
          <table:table-cell office:value-type="float" office:value="9781137402677" table:style-name="ce54">
            <text:p>9781137402677</text:p>
          </table:table-cell>
          <table:table-cell office:value-type="string" table:style-name="ce23">
            <text:p>Cosmopolitanism and Place: Spatial Forms in Contemporary Anglophone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hansen, Emil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2677">http://www.palgraveconnect.com/doifinder/10.1057/978113740267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95.6/09357 23</text:p>
          </table:table-cell>
          <table:table-cell office:value-type="string" table:style-name="ce20">
            <text:p>PL726.67.D385 A43 2013</text:p>
          </table:table-cell>
          <table:table-cell office:value-type="float" office:value="9781137382573" table:style-name="ce59">
            <text:p>9781137382573</text:p>
          </table:table-cell>
          <table:table-cell office:value-type="float" office:value="9781137377432" table:style-name="ce54">
            <text:p>9781137377432</text:p>
          </table:table-cell>
          <table:table-cell office:value-type="string" table:style-name="ce23">
            <text:p>Decadent Literature in Twentieth-Century Jap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mano, Ikuh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432">http://www.palgraveconnect.com/doifinder/10.1057/978113737743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39353 23</text:p>
          </table:table-cell>
          <table:table-cell office:value-type="string" table:style-name="ce20">
            <text:p>PN849.C3</text:p>
          </table:table-cell>
          <table:table-cell office:value-type="float" office:value="9781137340078" table:style-name="ce59">
            <text:p>9781137340078</text:p>
          </table:table-cell>
          <table:table-cell office:value-type="float" office:value="9781137337535" table:style-name="ce54">
            <text:p>9781137337535</text:p>
          </table:table-cell>
          <table:table-cell office:value-type="string" table:style-name="ce23">
            <text:p>Desire Between Women in Caribbean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lens, Kej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535">http://www.palgraveconnect.com/doifinder/10.1057/978113733753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3/.087209 23</text:p>
          </table:table-cell>
          <table:table-cell office:value-type="string" table:style-name="ce20">
            <text:p>PS374.D4 B466 2013</text:p>
          </table:table-cell>
          <table:table-cell office:value-type="float" office:value="9781137288646" table:style-name="ce59">
            <text:p>9781137288646</text:p>
          </table:table-cell>
          <table:table-cell office:value-type="float" office:value="9781137288653" table:style-name="ce54">
            <text:p>9781137288653</text:p>
          </table:table-cell>
          <table:table-cell office:value-type="string" table:style-name="ce23">
            <text:p>Dime Novels and the Roots of American Detective Fi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dore, Pamel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8653">http://www.palgraveconnect.com/doifinder/10.1057/978113728865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0092 23</text:p>
          </table:table-cell>
          <table:table-cell office:value-type="string" table:style-name="ce20">
            <text:p>PR481</text:p>
          </table:table-cell>
          <table:table-cell office:value-type="float" office:value="9781137281715" table:style-name="ce59">
            <text:p>9781137281715</text:p>
          </table:table-cell>
          <table:table-cell office:value-type="float" office:value="9781137281722" table:style-name="ce54">
            <text:p>9781137281722</text:p>
          </table:table-cell>
          <table:table-cell office:value-type="string" table:style-name="ce23">
            <text:p>Disorientation: Muslim Identity in Contemporary Anglophone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ntesso, Es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1722">http://www.palgraveconnect.com/doifinder/10.1057/97811372817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946 23</text:p>
          </table:table-cell>
          <table:table-cell office:value-type="string" table:style-name="ce20">
            <text:p>DP272 .R527 2014</text:p>
          </table:table-cell>
          <table:table-cell office:value-type="float" office:value="9781137390905" table:style-name="ce59">
            <text:p>9781137390905</text:p>
          </table:table-cell>
          <table:table-cell office:value-type="float" office:value="9781137379948" table:style-name="ce54">
            <text:p>9781137379948</text:p>
          </table:table-cell>
          <table:table-cell office:value-type="string" table:style-name="ce23">
            <text:p>Embodying Memory in Contemporary Spa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ibeiro de Menezes, Aliso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948">http://www.palgraveconnect.com/doifinder/10.1057/97811373799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4/.3 23</text:p>
          </table:table-cell>
          <table:table-cell office:value-type="string" table:style-name="ce20">
            <text:p>PS1642.N2 T35 2014</text:p>
          </table:table-cell>
          <table:table-cell office:value-type="float" office:value="9781137332929" table:style-name="ce59">
            <text:p>9781137332929</text:p>
          </table:table-cell>
          <table:table-cell office:value-type="float" office:value="9781137395078" table:style-name="ce54">
            <text:p>9781137395078</text:p>
          </table:table-cell>
          <table:table-cell office:value-type="string" table:style-name="ce23">
            <text:p>Emerson and Neo-Confucianism: Crossing Paths over the Pacific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kanashi, Yoshi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5078">http://www.palgraveconnect.com/doifinder/10.1057/978113739507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09353 23</text:p>
          </table:table-cell>
          <table:table-cell office:value-type="string" table:style-name="ce20">
            <text:p>PR888.L47 B75 2013</text:p>
          </table:table-cell>
          <table:table-cell office:value-type="float" office:value="9781137007155" table:style-name="ce59">
            <text:p>9781137007155</text:p>
          </table:table-cell>
          <table:table-cell office:value-type="float" office:value="9781137007162" table:style-name="ce54">
            <text:p>9781137007162</text:p>
          </table:table-cell>
          <table:table-cell office:value-type="string" table:style-name="ce23">
            <text:p>Epistolary Encounters in Neo-Victorian Fiction: Diaries and Lett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indle, Ky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7162">http://www.palgraveconnect.com/doifinder/10.1057/978113700716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36 23</text:p>
          </table:table-cell>
          <table:table-cell office:value-type="string" table:style-name="ce20">
            <text:p>PR585.S33 T35 2014</text:p>
          </table:table-cell>
          <table:table-cell office:value-type="float" office:value="9781137342393" table:style-name="ce59">
            <text:p>9781137342393</text:p>
          </table:table-cell>
          <table:table-cell office:value-type="float" office:value="9781137342409" table:style-name="ce54">
            <text:p>9781137342409</text:p>
          </table:table-cell>
          <table:table-cell office:value-type="string" table:style-name="ce23">
            <text:p>Fairy Tales, Natural History and Victorian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lairach-Vielmas, Laurenc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409">http://www.palgraveconnect.com/doifinder/10.1057/978113734240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306.874/2 23</text:p>
          </table:table-cell>
          <table:table-cell office:value-type="string" table:style-name="ce20">
            <text:p>HQ663.3 .C64 2013</text:p>
          </table:table-cell>
          <table:table-cell office:value-type="float" office:value="9781137335197" table:style-name="ce59">
            <text:p>9781137335197</text:p>
          </table:table-cell>
          <table:table-cell office:value-type="float" office:value="9781137335203" table:style-name="ce54">
            <text:p>9781137335203</text:p>
          </table:table-cell>
          <table:table-cell office:value-type="string" table:style-name="ce23">
            <text:p>Fathers and Sons in the Arab Middle Ea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hen-Mor, Daly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203">http://www.palgraveconnect.com/doifinder/10.1057/978113733520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809 23</text:p>
          </table:table-cell>
          <table:table-cell office:value-type="string" table:style-name="ce20">
            <text:p>PR871</text:p>
          </table:table-cell>
          <table:table-cell office:value-type="float" office:value="9781137263650" table:style-name="ce59">
            <text:p>9781137263650</text:p>
          </table:table-cell>
          <table:table-cell office:value-type="float" office:value="9781137430144" table:style-name="ce54">
            <text:p>9781137430144</text:p>
          </table:table-cell>
          <table:table-cell office:value-type="string" table:style-name="ce23">
            <text:p>Fin-de-Siècle Fictions, 1890s-1990s: Apocalypse, Technoscience, Empi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usoutzanis, Ari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0144">http://www.palgraveconnect.com/doifinder/10.1057/978113743014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242/.72 23</text:p>
          </table:table-cell>
          <table:table-cell office:value-type="string" table:style-name="ce20">
            <text:p>BV489.F74 C3754 2013</text:p>
          </table:table-cell>
          <table:table-cell office:value-type="float" office:value="9781137306968" table:style-name="ce59">
            <text:p>9781137306968</text:p>
          </table:table-cell>
          <table:table-cell office:value-type="float" office:value="9781137361691" table:style-name="ce54">
            <text:p>9781137361691</text:p>
          </table:table-cell>
          <table:table-cell office:value-type="string" table:style-name="ce23">
            <text:p>Francis of Assisi and His "Canticle of Brother Sun" Reassesse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loney, Bri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691">http://www.palgraveconnect.com/doifinder/10.1057/978113736169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5 23</text:p>
          </table:table-cell>
          <table:table-cell office:value-type="string" table:style-name="ce20">
            <text:p>PN56.S5765 .H37 2013</text:p>
          </table:table-cell>
          <table:table-cell office:value-type="float" office:value="9781137375810" table:style-name="ce59">
            <text:p>9781137375810</text:p>
          </table:table-cell>
          <table:table-cell office:value-type="float" office:value="9781137375827" table:style-name="ce54">
            <text:p>9781137375827</text:p>
          </table:table-cell>
          <table:table-cell office:value-type="string" table:style-name="ce23">
            <text:p>From Shakespeare to Obama: A Study in Language, Slavery and Pla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rt, Jonat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827">http://www.palgraveconnect.com/doifinder/10.1057/978113737582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8093384 23</text:p>
          </table:table-cell>
          <table:table-cell office:value-type="string" table:style-name="ce20">
            <text:p>PR878.S427 O86 2013</text:p>
          </table:table-cell>
          <table:table-cell office:value-type="float" office:value="9781137349392" table:style-name="ce59">
            <text:p>9781137349392</text:p>
          </table:table-cell>
          <table:table-cell office:value-type="float" office:value="9781137349408" table:style-name="ce54">
            <text:p>9781137349408</text:p>
          </table:table-cell>
          <table:table-cell office:value-type="string" table:style-name="ce23">
            <text:p>Habit in the English Novel, 1850-1900: Lived Environments, Practices of the Sel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'Toole, Se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408">http://www.palgraveconnect.com/doifinder/10.1057/978113734940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74/.01 23</text:p>
          </table:table-cell>
          <table:table-cell office:value-type="string" table:style-name="ce20">
            <text:p>PA6411 .G35 2013</text:p>
          </table:table-cell>
          <table:table-cell office:value-type="float" office:value="9781137366160" table:style-name="ce59">
            <text:p>9781137366160</text:p>
          </table:table-cell>
          <table:table-cell office:value-type="float" office:value="9781137362926" table:style-name="ce54">
            <text:p>9781137362926</text:p>
          </table:table-cell>
          <table:table-cell office:value-type="string" table:style-name="ce23">
            <text:p>Horace and Housm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skin, Rich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926">http://www.palgraveconnect.com/doifinder/10.1057/97811373629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3 23</text:p>
          </table:table-cell>
          <table:table-cell office:value-type="string" table:style-name="ce20">
            <text:p>PN56.H66 W55 2014</text:p>
          </table:table-cell>
          <table:table-cell office:value-type="float" office:value="9781137340047" table:style-name="ce59">
            <text:p>9781137340047</text:p>
          </table:table-cell>
          <table:table-cell office:value-type="float" office:value="9781137340054" table:style-name="ce54">
            <text:p>9781137340054</text:p>
          </table:table-cell>
          <table:table-cell office:value-type="string" table:style-name="ce23">
            <text:p>Hospitality and the Transatlantic Imagination, 1815-183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oolar Williams, Cynth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054">http://www.palgraveconnect.com/doifinder/10.1057/978113734005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89282 23</text:p>
          </table:table-cell>
          <table:table-cell office:value-type="string" table:style-name="ce20">
            <text:p>PN1009.A1</text:p>
          </table:table-cell>
          <table:table-cell office:value-type="float" office:value="9781137360304" table:style-name="ce59">
            <text:p>9781137360304</text:p>
          </table:table-cell>
          <table:table-cell office:value-type="float" office:value="9781137360311" table:style-name="ce54">
            <text:p>9781137360311</text:p>
          </table:table-cell>
          <table:table-cell office:value-type="string" table:style-name="ce23">
            <text:p>Internationalism in Children's Ser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nds-O'Connor, Karen; Frank, Mariett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0311">http://www.palgraveconnect.com/doifinder/10.1057/978113736031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/001 23</text:p>
          </table:table-cell>
          <table:table-cell office:value-type="string" table:style-name="ce20">
            <text:p>PS193 .B87 2014</text:p>
          </table:table-cell>
          <table:table-cell office:value-type="float" office:value="9781137404077" table:style-name="ce59">
            <text:p>9781137404077</text:p>
          </table:table-cell>
          <table:table-cell office:value-type="float" office:value="9781137404084" table:style-name="ce54">
            <text:p>9781137404084</text:p>
          </table:table-cell>
          <table:table-cell office:value-type="string" table:style-name="ce23">
            <text:p>Intimacy and Family in Early American Writ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urleigh, Eric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4084">http://www.palgraveconnect.com/doifinder/10.1057/978113740408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087290989162 23</text:p>
          </table:table-cell>
          <table:table-cell office:value-type="string" table:style-name="ce20">
            <text:p>PR8807.G67 I75 2014</text:p>
          </table:table-cell>
          <table:table-cell office:value-type="float" office:value="9781137366641" table:style-name="ce59">
            <text:p>9781137366641</text:p>
          </table:table-cell>
          <table:table-cell office:value-type="float" office:value="9781137366658" table:style-name="ce54">
            <text:p>9781137366658</text:p>
          </table:table-cell>
          <table:table-cell office:value-type="string" table:style-name="ce23">
            <text:p>Irish Gothics: Genres, Forms, Modes, and Traditions, 1760-189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rin, Christina; Gillespie, Nial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658">http://www.palgraveconnect.com/doifinder/10.1057/978113736665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4 23</text:p>
          </table:table-cell>
          <table:table-cell office:value-type="string" table:style-name="ce20">
            <text:p>PR9369.3.C58 Z666 2013</text:p>
          </table:table-cell>
          <table:table-cell office:value-type="float" office:value="9781137352545" table:style-name="ce59">
            <text:p>9781137352545</text:p>
          </table:table-cell>
          <table:table-cell office:value-type="float" office:value="9781137346537" table:style-name="ce54">
            <text:p>9781137346537</text:p>
          </table:table-cell>
          <table:table-cell office:value-type="string" table:style-name="ce23">
            <text:p>J.M. Coetzee and the Limits of Cosmopolitan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llemeier, Kather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537">http://www.palgraveconnect.com/doifinder/10.1057/978113734653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7 23</text:p>
          </table:table-cell>
          <table:table-cell office:value-type="string" table:style-name="ce20">
            <text:p>PR4037</text:p>
          </table:table-cell>
          <table:table-cell office:value-type="float" office:value="9781137406309" table:style-name="ce59">
            <text:p>9781137406309</text:p>
          </table:table-cell>
          <table:table-cell office:value-type="float" office:value="9781137406316" table:style-name="ce54">
            <text:p>9781137406316</text:p>
          </table:table-cell>
          <table:table-cell office:value-type="string" table:style-name="ce23">
            <text:p>Jane Austen's Possessions and Dispossessions: The Significance of Obje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yrne, Sand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6316">http://www.palgraveconnect.com/doifinder/10.1057/978113740631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4 23</text:p>
          </table:table-cell>
          <table:table-cell office:value-type="string" table:style-name="ce20">
            <text:p>PR6052.A57 Z85 2013</text:p>
          </table:table-cell>
          <table:table-cell office:value-type="float" office:value="9780230361706" table:style-name="ce59">
            <text:p>9780230361706</text:p>
          </table:table-cell>
          <table:table-cell office:value-type="float" office:value="9781137365248" table:style-name="ce54">
            <text:p>9781137365248</text:p>
          </table:table-cell>
          <table:table-cell office:value-type="string" table:style-name="ce23">
            <text:p>John Banville's Narcissistic Fictions: The Spectral Sel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'Connell, Mar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248">http://www.palgraveconnect.com/doifinder/10.1057/978113736524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2 23</text:p>
          </table:table-cell>
          <table:table-cell office:value-type="string" table:style-name="ce20">
            <text:p>PR6019.O9 Z7958 2013</text:p>
          </table:table-cell>
          <table:table-cell office:value-type="float" office:value="9781137366221" table:style-name="ce59">
            <text:p>9781137366221</text:p>
          </table:table-cell>
          <table:table-cell office:value-type="float" office:value="9781137364128" table:style-name="ce54">
            <text:p>9781137364128</text:p>
          </table:table-cell>
          <table:table-cell office:value-type="string" table:style-name="ce23">
            <text:p>Joyce’s Nietzschean Eth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lote, Sa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128">http://www.palgraveconnect.com/doifinder/10.1057/97811373641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0091 23</text:p>
          </table:table-cell>
          <table:table-cell office:value-type="string" table:style-name="ce20">
            <text:p>PN56.P93</text:p>
          </table:table-cell>
          <table:table-cell office:value-type="float" office:value="9781137311009" table:style-name="ce59">
            <text:p>9781137311009</text:p>
          </table:table-cell>
          <table:table-cell office:value-type="float" office:value="9781137311016" table:style-name="ce54">
            <text:p>9781137311016</text:p>
          </table:table-cell>
          <table:table-cell office:value-type="string" table:style-name="ce23">
            <text:p>Literary Aesthetics of Trauma: Virginia Woolf and Jeanette Winters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 der Wiel, Re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1016">http://www.palgraveconnect.com/doifinder/10.1057/978113731101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69.09/981 23</text:p>
          </table:table-cell>
          <table:table-cell office:value-type="string" table:style-name="ce20">
            <text:p>PQ9519 .M68 2013</text:p>
          </table:table-cell>
          <table:table-cell office:value-type="float" office:value="9781137379863" table:style-name="ce59">
            <text:p>9781137379863</text:p>
          </table:table-cell>
          <table:table-cell office:value-type="float" office:value="9781137377357" table:style-name="ce54">
            <text:p>9781137377357</text:p>
          </table:table-cell>
          <table:table-cell office:value-type="string" table:style-name="ce23">
            <text:p>Literary and Cultural Relations between Brazil and Mexico: Deep Undercurr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 Luz Moreira, Paul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357">http://www.palgraveconnect.com/doifinder/10.1057/978113737735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4 23</text:p>
          </table:table-cell>
          <table:table-cell office:value-type="string" table:style-name="ce20">
            <text:p>PR6023.E833 Z86 2014</text:p>
          </table:table-cell>
          <table:table-cell office:value-type="float" office:value="9781137413659" table:style-name="ce59">
            <text:p>9781137413659</text:p>
          </table:table-cell>
          <table:table-cell office:value-type="float" office:value="9781137413666" table:style-name="ce54">
            <text:p>9781137413666</text:p>
          </table:table-cell>
          <table:table-cell office:value-type="string" table:style-name="ce23">
            <text:p>Literary Half-Lives: Doris Lessing, Clancy Sigal, and Roman à Cle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ubenstein, Robert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3666">http://www.palgraveconnect.com/doifinder/10.1057/978113741366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358 23</text:p>
          </table:table-cell>
          <table:table-cell office:value-type="string" table:style-name="ce20">
            <text:p>PR478.P64</text:p>
          </table:table-cell>
          <table:table-cell office:value-type="float" office:value="9781137270139" table:style-name="ce59">
            <text:p>9781137270139</text:p>
          </table:table-cell>
          <table:table-cell office:value-type="float" office:value="9781137270146" table:style-name="ce54">
            <text:p>9781137270146</text:p>
          </table:table-cell>
          <table:table-cell office:value-type="string" table:style-name="ce23">
            <text:p>Literary Politics: The Politics of Literature and the Literature of Poli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hilips, Deborah; Shaw, Kat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0146">http://www.palgraveconnect.com/doifinder/10.1057/978113727014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03 23</text:p>
          </table:table-cell>
          <table:table-cell office:value-type="string" table:style-name="ce20">
            <text:p>PN781</text:p>
          </table:table-cell>
          <table:table-cell office:value-type="float" office:value="9781137429902" table:style-name="ce59">
            <text:p>9781137429902</text:p>
          </table:table-cell>
          <table:table-cell office:value-type="float" office:value="9781137429919" table:style-name="ce54">
            <text:p>9781137429919</text:p>
          </table:table-cell>
          <table:table-cell office:value-type="string" table:style-name="ce23">
            <text:p>Literature after Postmodernism: Reconstructive Fantas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uber, Irmtrau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29919">http://www.palgraveconnect.com/doifinder/10.1057/978113742991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43 23</text:p>
          </table:table-cell>
          <table:table-cell office:value-type="string" table:style-name="ce20">
            <text:p>PN56.L6 M68 2014</text:p>
          </table:table-cell>
          <table:table-cell office:value-type="float" office:value="9781137392671" table:style-name="ce59">
            <text:p>9781137392671</text:p>
          </table:table-cell>
          <table:table-cell office:value-type="float" office:value="9781137405050" table:style-name="ce54">
            <text:p>9781137405050</text:p>
          </table:table-cell>
          <table:table-cell office:value-type="string" table:style-name="ce23">
            <text:p>Love in Print in the Sixteenth Century: The Popularization of Rom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ulton, Ian Frederic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5050">http://www.palgraveconnect.com/doifinder/10.1057/978113740505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192 23</text:p>
          </table:table-cell>
          <table:table-cell office:value-type="string" table:style-name="ce20">
            <text:p>B1247</text:p>
          </table:table-cell>
          <table:table-cell office:value-type="float" office:value="9781137398574" table:style-name="ce59">
            <text:p>9781137398574</text:p>
          </table:table-cell>
          <table:table-cell office:value-type="float" office:value="9781137399885" table:style-name="ce54">
            <text:p>9781137399885</text:p>
          </table:table-cell>
          <table:table-cell office:value-type="string" table:style-name="ce23">
            <text:p>Lucretian Thought in Late Stuart England: Debates about the Nature of the Sou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inker, Lau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885">http://www.palgraveconnect.com/doifinder/10.1057/978113739988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001 23</text:p>
          </table:table-cell>
          <table:table-cell office:value-type="string" table:style-name="ce20">
            <text:p>PR317.M68 F56 2014</text:p>
          </table:table-cell>
          <table:table-cell office:value-type="float" office:value="9781137343482" table:style-name="ce59">
            <text:p>9781137343482</text:p>
          </table:table-cell>
          <table:table-cell office:value-type="float" office:value="9781137343499" table:style-name="ce54">
            <text:p>9781137343499</text:p>
          </table:table-cell>
          <table:table-cell office:value-type="string" table:style-name="ce23">
            <text:p>Marking Maternity in Middle English Romance: Mothers, Identity, and Contamin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lorschuetz, Angela L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499">http://www.palgraveconnect.com/doifinder/10.1057/97811373434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941.07 23</text:p>
          </table:table-cell>
          <table:table-cell office:value-type="string" table:style-name="ce20">
            <text:p>DA480 .P48 2013</text:p>
          </table:table-cell>
          <table:table-cell office:value-type="float" office:value="9781137278081" table:style-name="ce59">
            <text:p>9781137278081</text:p>
          </table:table-cell>
          <table:table-cell office:value-type="float" office:value="9781137278098" table:style-name="ce54">
            <text:p>9781137278098</text:p>
          </table:table-cell>
          <table:table-cell office:value-type="string" table:style-name="ce23">
            <text:p>Material Culture and Sedition, 1688-1760: Treacherous Objects, Secret Pla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ittock, Murray G.H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8098">http://www.palgraveconnect.com/doifinder/10.1057/978113727809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358415 23</text:p>
          </table:table-cell>
          <table:table-cell office:value-type="string" table:style-name="ce20">
            <text:p>PB1325</text:p>
          </table:table-cell>
          <table:table-cell office:value-type="float" office:value="9781137297495" table:style-name="ce59">
            <text:p>9781137297495</text:p>
          </table:table-cell>
          <table:table-cell office:value-type="float" office:value="9781137297501" table:style-name="ce54">
            <text:p>9781137297501</text:p>
          </table:table-cell>
          <table:table-cell office:value-type="string" table:style-name="ce23">
            <text:p>Medieval Invasions in Modern Irish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Ulin, Juliean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7501">http://www.palgraveconnect.com/doifinder/10.1057/978113729750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609353 23</text:p>
          </table:table-cell>
          <table:table-cell office:value-type="string" table:style-name="ce20">
            <text:p>PR858.S45 W48 2013</text:p>
          </table:table-cell>
          <table:table-cell office:value-type="float" office:value="9781137346339" table:style-name="ce59">
            <text:p>9781137346339</text:p>
          </table:table-cell>
          <table:table-cell office:value-type="float" office:value="9781137346346" table:style-name="ce54">
            <text:p>9781137346346</text:p>
          </table:table-cell>
          <table:table-cell office:value-type="string" table:style-name="ce23">
            <text:p>Men of Feeling in Eighteenth-Century Literature: Touching Fi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tmore, Alex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346">http://www.palgraveconnect.com/doifinder/10.1057/978113734634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60.9/97209051 23</text:p>
          </table:table-cell>
          <table:table-cell office:value-type="string" table:style-name="ce20">
            <text:p>PQ7154 .M49 2014</text:p>
          </table:table-cell>
          <table:table-cell office:value-type="float" office:value="9781137392282" table:style-name="ce59">
            <text:p>9781137392282</text:p>
          </table:table-cell>
          <table:table-cell office:value-type="float" office:value="9781137392299" table:style-name="ce54">
            <text:p>9781137392299</text:p>
          </table:table-cell>
          <table:table-cell office:value-type="string" table:style-name="ce23">
            <text:p>Mexican Public Intellectua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stillo, Debra Ann; Day, Stuart A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2299">http://www.palgraveconnect.com/doifinder/10.1057/97811373922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968 23</text:p>
          </table:table-cell>
          <table:table-cell office:value-type="string" table:style-name="ce20">
            <text:p>PR9355.2 .M34 2013</text:p>
          </table:table-cell>
          <table:table-cell office:value-type="float" office:value="9781137364920" table:style-name="ce59">
            <text:p>9781137364920</text:p>
          </table:table-cell>
          <table:table-cell office:value-type="float" office:value="9781137364937" table:style-name="ce54">
            <text:p>9781137364937</text:p>
          </table:table-cell>
          <table:table-cell office:value-type="string" table:style-name="ce23">
            <text:p>Mixed Race Stereotypes in South African and American Literature: Coloring Outside the (Black and White) Lin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fe, Dia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937">http://www.palgraveconnect.com/doifinder/10.1057/97811373649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3/.54 23</text:p>
          </table:table-cell>
          <table:table-cell office:value-type="string" table:style-name="ce20">
            <text:p>PS3527.A15</text:p>
          </table:table-cell>
          <table:table-cell office:value-type="float" office:value="9781137404589" table:style-name="ce59">
            <text:p>9781137404589</text:p>
          </table:table-cell>
          <table:table-cell office:value-type="float" office:value="9781137404596" table:style-name="ce54">
            <text:p>9781137404596</text:p>
          </table:table-cell>
          <table:table-cell office:value-type="string" table:style-name="ce23">
            <text:p>Nabokov's Eros and the Poetics of Desi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uturier, Mauric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4596">http://www.palgraveconnect.com/doifinder/10.1057/978113740459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/005 23</text:p>
          </table:table-cell>
          <table:table-cell office:value-type="string" table:style-name="ce20">
            <text:p>PS153.C45 L55 2013</text:p>
          </table:table-cell>
          <table:table-cell office:value-type="float" office:value="9780230340060" table:style-name="ce59">
            <text:p>9780230340060</text:p>
          </table:table-cell>
          <table:table-cell office:value-type="float" office:value="9781137055545" table:style-name="ce54">
            <text:p>9781137055545</text:p>
          </table:table-cell>
          <table:table-cell office:value-type="string" table:style-name="ce23">
            <text:p>Narratives of Diaspora: Representations of Asia in Chinese American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im, Walter S. H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55545">http://www.palgraveconnect.com/doifinder/10.1057/978113705554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/003 23</text:p>
          </table:table-cell>
          <table:table-cell office:value-type="string" table:style-name="ce20">
            <text:p>PR1145</text:p>
          </table:table-cell>
          <table:table-cell office:value-type="float" office:value="9781137001122" table:style-name="ce59">
            <text:p>9781137001122</text:p>
          </table:table-cell>
          <table:table-cell office:value-type="float" office:value="9781137001139" table:style-name="ce54">
            <text:p>9781137001139</text:p>
          </table:table-cell>
          <table:table-cell office:value-type="string" table:style-name="ce23">
            <text:p>Natural Disasters and Victorian Empire: Famines, Fevers and the Literary Cultures of South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kherjee, Upamanyu Pabl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1139">http://www.palgraveconnect.com/doifinder/10.1057/978113700113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3 23</text:p>
          </table:table-cell>
          <table:table-cell office:value-type="string" table:style-name="ce20">
            <text:p>PN3491</text:p>
          </table:table-cell>
          <table:table-cell office:value-type="float" office:value="9781137026972" table:style-name="ce59">
            <text:p>9781137026972</text:p>
          </table:table-cell>
          <table:table-cell office:value-type="float" office:value="9781137026989" table:style-name="ce54">
            <text:p>9781137026989</text:p>
          </table:table-cell>
          <table:table-cell office:value-type="string" table:style-name="ce23">
            <text:p>New Directions in the History of the Nove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rrinder, Patrick; Nash, Andrew; Wilson, Nicol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6989">http://www.palgraveconnect.com/doifinder/10.1057/97811370269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1/.95 23</text:p>
          </table:table-cell>
          <table:table-cell office:value-type="string" table:style-name="ce20">
            <text:p>PN98.F6 B64 2013</text:p>
          </table:table-cell>
          <table:table-cell office:value-type="float" office:value="9781137362582" table:style-name="ce59">
            <text:p>9781137362582</text:p>
          </table:table-cell>
          <table:table-cell office:value-type="float" office:value="9781137362599" table:style-name="ce54">
            <text:p>9781137362599</text:p>
          </table:table-cell>
          <table:table-cell office:value-type="string" table:style-name="ce23">
            <text:p>New Formalist Criticism: Theory and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gel, Fredric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599">http://www.palgraveconnect.com/doifinder/10.1057/97811373625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1/.9109 23</text:p>
          </table:table-cell>
          <table:table-cell office:value-type="string" table:style-name="ce20">
            <text:p>PR8771</text:p>
          </table:table-cell>
          <table:table-cell office:value-type="float" office:value="9781137343833" table:style-name="ce59">
            <text:p>9781137343833</text:p>
          </table:table-cell>
          <table:table-cell office:value-type="float" office:value="9781137343840" table:style-name="ce54">
            <text:p>9781137343840</text:p>
          </table:table-cell>
          <table:table-cell office:value-type="string" table:style-name="ce23">
            <text:p>Northern Irish Poetry and The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Connell, Gai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840">http://www.palgraveconnect.com/doifinder/10.1057/978113734384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 23</text:p>
          </table:table-cell>
          <table:table-cell office:value-type="string" table:style-name="ce20">
            <text:p>PN441 S355 2013</text:p>
          </table:table-cell>
          <table:table-cell office:value-type="float" office:value="9781137352552" table:style-name="ce59">
            <text:p>9781137352552</text:p>
          </table:table-cell>
          <table:table-cell office:value-type="float" office:value="9781137346841" table:style-name="ce54">
            <text:p>9781137346841</text:p>
          </table:table-cell>
          <table:table-cell office:value-type="string" table:style-name="ce23">
            <text:p>On Lightness in World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ott, Bed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841">http://www.palgraveconnect.com/doifinder/10.1057/978113734684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792.9 23</text:p>
          </table:table-cell>
          <table:table-cell office:value-type="string" table:style-name="ce20">
            <text:p>PR3109.A8</text:p>
          </table:table-cell>
          <table:table-cell office:value-type="float" office:value="9781137426857" table:style-name="ce59">
            <text:p>9781137426857</text:p>
          </table:table-cell>
          <table:table-cell office:value-type="float" office:value="9781137426864" table:style-name="ce54">
            <text:p>9781137426864</text:p>
          </table:table-cell>
          <table:table-cell office:value-type="string" table:style-name="ce23">
            <text:p>Open-Air Shakespeare: Under Australian Sk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by, Rosema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26864">http://www.palgraveconnect.com/doifinder/10.1057/978113742686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248.2/2092 23</text:p>
          </table:table-cell>
          <table:table-cell office:value-type="string" table:style-name="ce20">
            <text:p>PR2007.K4 Z68 2013</text:p>
          </table:table-cell>
          <table:table-cell office:value-type="float" office:value="9781137277671" table:style-name="ce59">
            <text:p>9781137277671</text:p>
          </table:table-cell>
          <table:table-cell office:value-type="float" office:value="9781137277688" table:style-name="ce54">
            <text:p>9781137277688</text:p>
          </table:table-cell>
          <table:table-cell office:value-type="string" table:style-name="ce23">
            <text:p>Perilous Passages: The Book of Margery Kempe, 1534-1934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ppell, Julie A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7688">http://www.palgraveconnect.com/doifinder/10.1057/978113727768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0092 23</text:p>
          </table:table-cell>
          <table:table-cell office:value-type="string" table:style-name="ce20">
            <text:p>PR481</text:p>
          </table:table-cell>
          <table:table-cell office:value-type="float" office:value="9781137429285" table:style-name="ce59">
            <text:p>9781137429285</text:p>
          </table:table-cell>
          <table:table-cell office:value-type="float" office:value="9781137429292" table:style-name="ce54">
            <text:p>9781137429292</text:p>
          </table:table-cell>
          <table:table-cell office:value-type="string" table:style-name="ce23">
            <text:p>Poverty in Contemporary Literature: Themes and Figurations on the British Book Marke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rte, Barbara; Zipp, Georg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29292">http://www.palgraveconnect.com/doifinder/10.1057/978113742929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3/.5409 23</text:p>
          </table:table-cell>
          <table:table-cell office:value-type="string" table:style-name="ce20">
            <text:p>PS3566.Y55</text:p>
          </table:table-cell>
          <table:table-cell office:value-type="float" office:value="9781137405494" table:style-name="ce59">
            <text:p>9781137405494</text:p>
          </table:table-cell>
          <table:table-cell office:value-type="float" office:value="9781137405500" table:style-name="ce54">
            <text:p>9781137405500</text:p>
          </table:table-cell>
          <table:table-cell office:value-type="string" table:style-name="ce23">
            <text:p>Pynchon and Philosophy: Wittgenstein, Foucault and Adorno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ve, Mart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5500">http://www.palgraveconnect.com/doifinder/10.1057/978113740550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89729 23</text:p>
          </table:table-cell>
          <table:table-cell office:value-type="string" table:style-name="ce20">
            <text:p>PN849.C3 P43 2013</text:p>
          </table:table-cell>
          <table:table-cell office:value-type="float" office:value="9780230367418" table:style-name="ce59">
            <text:p>9780230367418</text:p>
          </table:table-cell>
          <table:table-cell office:value-type="float" office:value="9781137379030" table:style-name="ce54">
            <text:p>9781137379030</text:p>
          </table:table-cell>
          <table:table-cell office:value-type="string" table:style-name="ce23">
            <text:p>Queer Narratives of the Caribbean Diaspora: Exploring Tac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cic, Zor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030">http://www.palgraveconnect.com/doifinder/10.1057/978113737903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40.9 23</text:p>
          </table:table-cell>
          <table:table-cell office:value-type="string" table:style-name="ce20">
            <text:p>PQ143.A2 Q47 2013</text:p>
          </table:table-cell>
          <table:table-cell office:value-type="float" office:value="9781137309136" table:style-name="ce59">
            <text:p>9781137309136</text:p>
          </table:table-cell>
          <table:table-cell office:value-type="float" office:value="9781137309143" table:style-name="ce54">
            <text:p>9781137309143</text:p>
          </table:table-cell>
          <table:table-cell office:value-type="string" table:style-name="ce23">
            <text:p>Questions of Influence in Modern French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ldwin, Thomas; Fowler, James; de Medeiros, A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9143">http://www.palgraveconnect.com/doifinder/10.1057/97811373091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912 23</text:p>
          </table:table-cell>
          <table:table-cell office:value-type="string" table:style-name="ce20">
            <text:p>PR6023.A93</text:p>
          </table:table-cell>
          <table:table-cell office:value-type="float" office:value="9781137398826" table:style-name="ce59">
            <text:p>9781137398826</text:p>
          </table:table-cell>
          <table:table-cell office:value-type="float" office:value="9781137398833" table:style-name="ce54">
            <text:p>9781137398833</text:p>
          </table:table-cell>
          <table:table-cell office:value-type="string" table:style-name="ce23">
            <text:p>Race and Identity in D. H. Lawrence: Indians, Gypsies, and Jew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uderman, Judit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8833">http://www.palgraveconnect.com/doifinder/10.1057/978113739883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302.23/4 23</text:p>
          </table:table-cell>
          <table:table-cell office:value-type="string" table:style-name="ce20">
            <text:p>PN4882</text:p>
          </table:table-cell>
          <table:table-cell office:value-type="float" office:value="9781137390516" table:style-name="ce59">
            <text:p>9781137390516</text:p>
          </table:table-cell>
          <table:table-cell office:value-type="float" office:value="9781137390523" table:style-name="ce54">
            <text:p>9781137390523</text:p>
          </table:table-cell>
          <table:table-cell office:value-type="string" table:style-name="ce23">
            <text:p>Race, Ethnicity and Publishing in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ttenet, Cecil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0523">http://www.palgraveconnect.com/doifinder/10.1057/978113739052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3/.54 23</text:p>
          </table:table-cell>
          <table:table-cell office:value-type="string" table:style-name="ce20">
            <text:p>PS3555.L625 Z847 2013</text:p>
          </table:table-cell>
          <table:table-cell office:value-type="float" office:value="9780230321434" table:style-name="ce59">
            <text:p>9780230321434</text:p>
          </table:table-cell>
          <table:table-cell office:value-type="float" office:value="9781137313843" table:style-name="ce54">
            <text:p>9781137313843</text:p>
          </table:table-cell>
          <table:table-cell office:value-type="string" table:style-name="ce23">
            <text:p>Race, Ralph Ellison and American Cold War Intellectual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urcell, Rich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843">http://www.palgraveconnect.com/doifinder/10.1057/97811373138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/92870896872 23</text:p>
          </table:table-cell>
          <table:table-cell office:value-type="string" table:style-name="ce20">
            <text:p>PS153.M4 V58 2013</text:p>
          </table:table-cell>
          <table:table-cell office:value-type="float" office:value="9781137343574" table:style-name="ce59">
            <text:p>9781137343574</text:p>
          </table:table-cell>
          <table:table-cell office:value-type="float" office:value="9781137343581" table:style-name="ce54">
            <text:p>9781137343581</text:p>
          </table:table-cell>
          <table:table-cell office:value-type="string" table:style-name="ce23">
            <text:p>Radical Chicana Poe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ivancos Pérez, Ricardo F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581">http://www.palgraveconnect.com/doifinder/10.1057/978113734358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12 23</text:p>
          </table:table-cell>
          <table:table-cell office:value-type="string" table:style-name="ce20">
            <text:p>PN56.R3</text:p>
          </table:table-cell>
          <table:table-cell office:value-type="float" office:value="9781137456083" table:style-name="ce59">
            <text:p>9781137456083</text:p>
          </table:table-cell>
          <table:table-cell office:value-type="float" office:value="9781137451323" table:style-name="ce54">
            <text:p>9781137451323</text:p>
          </table:table-cell>
          <table:table-cell office:value-type="string" table:style-name="ce23">
            <text:p>Realism, Form and the Postcolonial Nove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binette, Nicholas A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51323">http://www.palgraveconnect.com/doifinder/10.1057/978113745132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3/04 23</text:p>
          </table:table-cell>
          <table:table-cell office:value-type="string" table:style-name="ce20">
            <text:p>PN3503</text:p>
          </table:table-cell>
          <table:table-cell office:value-type="float" office:value="9781137366009" table:style-name="ce59">
            <text:p>9781137366009</text:p>
          </table:table-cell>
          <table:table-cell office:value-type="float" office:value="9781137366016" table:style-name="ce54">
            <text:p>9781137366016</text:p>
          </table:table-cell>
          <table:table-cell office:value-type="string" table:style-name="ce23">
            <text:p>Reassessing the Twentieth-Century Canon: From Joseph Conrad to Zadie Smi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len, Nicola; Simmons,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6016">http://www.palgraveconnect.com/doifinder/10.1057/978113736601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/86872 23</text:p>
          </table:table-cell>
          <table:table-cell office:value-type="string" table:style-name="ce20">
            <text:p>PS153.M4 R48 2013</text:p>
          </table:table-cell>
          <table:table-cell office:value-type="float" office:value="9781137378590" table:style-name="ce59">
            <text:p>9781137378590</text:p>
          </table:table-cell>
          <table:table-cell office:value-type="float" office:value="9781137371447" table:style-name="ce54">
            <text:p>9781137371447</text:p>
          </table:table-cell>
          <table:table-cell office:value-type="string" table:style-name="ce23">
            <text:p>Rethinking Chicana/o Literature through Food: Postnational Appeti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scual, Nieves; Abarca, Meredith E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447">http://www.palgraveconnect.com/doifinder/10.1057/978113737144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8.8/0145 23</text:p>
          </table:table-cell>
          <table:table-cell office:value-type="string" table:style-name="ce20">
            <text:p>PN603 .D38 2013</text:p>
          </table:table-cell>
          <table:table-cell office:value-type="float" office:value="9781137371867" table:style-name="ce59">
            <text:p>9781137371867</text:p>
          </table:table-cell>
          <table:table-cell office:value-type="float" office:value="9781137371874" table:style-name="ce54">
            <text:p>9781137371874</text:p>
          </table:table-cell>
          <table:table-cell office:value-type="string" table:style-name="ce23">
            <text:p>Rethinking the Romance Genre: Global Intimacies in Contemporary Literary and Visual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vis, Emily S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874">http://www.palgraveconnect.com/doifinder/10.1057/978113737187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89282 23</text:p>
          </table:table-cell>
          <table:table-cell office:value-type="string" table:style-name="ce20">
            <text:p>PR830.C513</text:p>
          </table:table-cell>
          <table:table-cell office:value-type="float" office:value="9781137293053" table:style-name="ce59">
            <text:p>9781137293053</text:p>
          </table:table-cell>
          <table:table-cell office:value-type="float" office:value="9781137293060" table:style-name="ce54">
            <text:p>9781137293060</text:p>
          </table:table-cell>
          <table:table-cell office:value-type="string" table:style-name="ce23">
            <text:p>Revaluing British Boys' Story Papers, 1918-1939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 Fairlie, Hel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3060">http://www.palgraveconnect.com/doifinder/10.1057/97811372930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2.3/3 23</text:p>
          </table:table-cell>
          <table:table-cell office:value-type="string" table:style-name="ce20">
            <text:p>PR2833</text:p>
          </table:table-cell>
          <table:table-cell office:value-type="float" office:value="9781137333131" table:style-name="ce59">
            <text:p>9781137333131</text:p>
          </table:table-cell>
          <table:table-cell office:value-type="float" office:value="9781137333148" table:style-name="ce54">
            <text:p>9781137333148</text:p>
          </table:table-cell>
          <table:table-cell office:value-type="string" table:style-name="ce23">
            <text:p>Revisiting The Tempest: The Capacity to Signif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igliazzi, Silvia; Calvi, Lisan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148">http://www.palgraveconnect.com/doifinder/10.1057/978113733314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63/.64 23</text:p>
          </table:table-cell>
          <table:table-cell office:value-type="string" table:style-name="ce20">
            <text:p>PQ8098.1.L54 Z666 2013</text:p>
          </table:table-cell>
          <table:table-cell office:value-type="float" office:value="9781137339973" table:style-name="ce59">
            <text:p>9781137339973</text:p>
          </table:table-cell>
          <table:table-cell office:value-type="float" office:value="9781137337580" table:style-name="ce54">
            <text:p>9781137337580</text:p>
          </table:table-cell>
          <table:table-cell office:value-type="string" table:style-name="ce23">
            <text:p>Rewriting American Identity in the Fiction and Memoirs of Isabel Allend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aig, Bonni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580">http://www.palgraveconnect.com/doifinder/10.1057/978113733758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305.40973 23</text:p>
          </table:table-cell>
          <table:table-cell office:value-type="string" table:style-name="ce20">
            <text:p>HQ1413.C54</text:p>
          </table:table-cell>
          <table:table-cell office:value-type="float" office:value="9781137456526" table:style-name="ce59">
            <text:p>9781137456526</text:p>
          </table:table-cell>
          <table:table-cell office:value-type="float" office:value="9781137452887" table:style-name="ce54">
            <text:p>9781137452887</text:p>
          </table:table-cell>
          <table:table-cell office:value-type="string" table:style-name="ce23">
            <text:p>Rose Elizabeth Cleveland: First Lady and Literary Schola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lenius, Sirp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52887">http://www.palgraveconnect.com/doifinder/10.1057/978113745288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941.102092 23</text:p>
          </table:table-cell>
          <table:table-cell office:value-type="string" table:style-name="ce20">
            <text:p>DA782.9.M3 K44 2013</text:p>
          </table:table-cell>
          <table:table-cell office:value-type="float" office:value="9780230340480" table:style-name="ce59">
            <text:p>9780230340480</text:p>
          </table:table-cell>
          <table:table-cell office:value-type="float" office:value="9781137035646" table:style-name="ce54">
            <text:p>9781137035646</text:p>
          </table:table-cell>
          <table:table-cell office:value-type="string" table:style-name="ce23">
            <text:p>Saint Margaret, Queen of the Scots: A Life in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ene, Cather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5646">http://www.palgraveconnect.com/doifinder/10.1057/978113703564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 23</text:p>
          </table:table-cell>
          <table:table-cell office:value-type="string" table:style-name="ce20">
            <text:p>CT25</text:p>
          </table:table-cell>
          <table:table-cell office:value-type="float" office:value="9781137410320" table:style-name="ce59">
            <text:p>9781137410320</text:p>
          </table:table-cell>
          <table:table-cell office:value-type="float" office:value="9781137410337" table:style-name="ce54">
            <text:p>9781137410337</text:p>
          </table:table-cell>
          <table:table-cell office:value-type="string" table:style-name="ce23">
            <text:p>Serial Memoir: Archiving American L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amant, Nicol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0337">http://www.palgraveconnect.com/doifinder/10.1057/97811374103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1/.7 23</text:p>
          </table:table-cell>
          <table:table-cell office:value-type="string" table:style-name="ce20">
            <text:p>PR4148.S48 S49 2013</text:p>
          </table:table-cell>
          <table:table-cell office:value-type="float" office:value="9781137332837" table:style-name="ce59">
            <text:p>9781137332837</text:p>
          </table:table-cell>
          <table:table-cell office:value-type="float" office:value="9781137332844" table:style-name="ce54">
            <text:p>9781137332844</text:p>
          </table:table-cell>
          <table:table-cell office:value-type="string" table:style-name="ce23">
            <text:p>Sexy Blak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uder, Helen P.; Connolly, Trista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844">http://www.palgraveconnect.com/doifinder/10.1057/978113733284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2.3/3 23</text:p>
          </table:table-cell>
          <table:table-cell office:value-type="string" table:style-name="ce20">
            <text:p>PR3069.F66 S34 2013</text:p>
          </table:table-cell>
          <table:table-cell office:value-type="float" office:value="9781137327826" table:style-name="ce59">
            <text:p>9781137327826</text:p>
          </table:table-cell>
          <table:table-cell office:value-type="float" office:value="9781137357397" table:style-name="ce54">
            <text:p>9781137357397</text:p>
          </table:table-cell>
          <table:table-cell office:value-type="string" table:style-name="ce23">
            <text:p>Shakespeare and the French Borders of Englis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enger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397">http://www.palgraveconnect.com/doifinder/10.1057/978113735739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2.3/3 23</text:p>
          </table:table-cell>
          <table:table-cell office:value-type="string" table:style-name="ce20">
            <text:p>PR2991</text:p>
          </table:table-cell>
          <table:table-cell office:value-type="float" office:value="9781137024756" table:style-name="ce59">
            <text:p>9781137024756</text:p>
          </table:table-cell>
          <table:table-cell office:value-type="float" office:value="9781137024763" table:style-name="ce54">
            <text:p>9781137024763</text:p>
          </table:table-cell>
          <table:table-cell office:value-type="string" table:style-name="ce23">
            <text:p>Shakespeare and the Performance of Girlhoo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liams, Dean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4763">http://www.palgraveconnect.com/doifinder/10.1057/978113702476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791.43/651 23</text:p>
          </table:table-cell>
          <table:table-cell office:value-type="string" table:style-name="ce20">
            <text:p>PN1995.9.A84 W75 2013</text:p>
          </table:table-cell>
          <table:table-cell office:value-type="float" office:value="9781137332059" table:style-name="ce59">
            <text:p>9781137332059</text:p>
          </table:table-cell>
          <table:table-cell office:value-type="float" office:value="9781137332066" table:style-name="ce54">
            <text:p>9781137332066</text:p>
          </table:table-cell>
          <table:table-cell office:value-type="string" table:style-name="ce23">
            <text:p>Shakespeare, Cinema and Desire: Adaptation and Other Futures of Shakespeare's Langua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yle, Si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066">http://www.palgraveconnect.com/doifinder/10.1057/978113733206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2/04 23</text:p>
          </table:table-cell>
          <table:table-cell office:value-type="string" table:style-name="ce20">
            <text:p>PN1861 .L63 2013</text:p>
          </table:table-cell>
          <table:table-cell office:value-type="float" office:value="9781137352538" table:style-name="ce59">
            <text:p>9781137352538</text:p>
          </table:table-cell>
          <table:table-cell office:value-type="float" office:value="9781137321374" table:style-name="ce54">
            <text:p>9781137321374</text:p>
          </table:table-cell>
          <table:table-cell office:value-type="string" table:style-name="ce23">
            <text:p>Shakespeare’s Surrogates: Rewriting Renaissance Dra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ftis, Sonya Freem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1374">http://www.palgraveconnect.com/doifinder/10.1057/978113732137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2.3/3 23</text:p>
          </table:table-cell>
          <table:table-cell office:value-type="string" table:style-name="ce20">
            <text:p>PR2992.C4 K66 2013</text:p>
          </table:table-cell>
          <table:table-cell office:value-type="float" office:value="9781137005366" table:style-name="ce59">
            <text:p>9781137005366</text:p>
          </table:table-cell>
          <table:table-cell office:value-type="float" office:value="9781137005373" table:style-name="ce54">
            <text:p>9781137005373</text:p>
          </table:table-cell>
          <table:table-cell office:value-type="string" table:style-name="ce23">
            <text:p>Shakespeare's Boys: A Cultural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nowles, Kat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5373">http://www.palgraveconnect.com/doifinder/10.1057/978113700537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84 23</text:p>
          </table:table-cell>
          <table:table-cell office:value-type="string" table:style-name="ce20">
            <text:p>PN56.S55 S527 2013</text:p>
          </table:table-cell>
          <table:table-cell office:value-type="float" office:value="9781137350985" table:style-name="ce59">
            <text:p>9781137350985</text:p>
          </table:table-cell>
          <table:table-cell office:value-type="float" office:value="9781137350992" table:style-name="ce54">
            <text:p>9781137350992</text:p>
          </table:table-cell>
          <table:table-cell office:value-type="string" table:style-name="ce23">
            <text:p>Silence and Subject in Modern Literature: Spoken Viol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lsson, Ulf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992">http://www.palgraveconnect.com/doifinder/10.1057/978113735099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2.33 23</text:p>
          </table:table-cell>
          <table:table-cell office:value-type="string" table:style-name="ce20">
            <text:p>PR2965</text:p>
          </table:table-cell>
          <table:table-cell office:value-type="float" office:value="9781137349347" table:style-name="ce59">
            <text:p>9781137349347</text:p>
          </table:table-cell>
          <table:table-cell office:value-type="float" office:value="9781137349354" table:style-name="ce54">
            <text:p>9781137349354</text:p>
          </table:table-cell>
          <table:table-cell office:value-type="string" table:style-name="ce23">
            <text:p>Staged Transgression in Shakespeare's Engla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ughnane, Rory; Semple, Ed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354">http://www.palgraveconnect.com/doifinder/10.1057/978113734935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3 23</text:p>
          </table:table-cell>
          <table:table-cell office:value-type="string" table:style-name="ce20">
            <text:p>PN56.S7357 P46 2013</text:p>
          </table:table-cell>
          <table:table-cell office:value-type="float" office:value="9781137365286" table:style-name="ce59">
            <text:p>9781137365286</text:p>
          </table:table-cell>
          <table:table-cell office:value-type="float" office:value="9781137365293" table:style-name="ce54">
            <text:p>9781137365293</text:p>
          </table:table-cell>
          <table:table-cell office:value-type="string" table:style-name="ce23">
            <text:p>Storytelling in the Digital A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nn, W. S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293">http://www.palgraveconnect.com/doifinder/10.1057/97811373652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3 23</text:p>
          </table:table-cell>
          <table:table-cell office:value-type="string" table:style-name="ce20">
            <text:p>PN56.S7357 S76 2013</text:p>
          </table:table-cell>
          <table:table-cell office:value-type="float" office:value="9781137349941" table:style-name="ce59">
            <text:p>9781137349941</text:p>
          </table:table-cell>
          <table:table-cell office:value-type="float" office:value="9781137349958" table:style-name="ce54">
            <text:p>9781137349958</text:p>
          </table:table-cell>
          <table:table-cell office:value-type="string" table:style-name="ce23">
            <text:p>Storytelling: Critical and Creative Approach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aw, Jan; Kelly, Philippa; Semler, L.E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958">http://www.palgraveconnect.com/doifinder/10.1057/978113734995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9415 23</text:p>
          </table:table-cell>
          <table:table-cell office:value-type="string" table:style-name="ce20">
            <text:p>PR149.P4</text:p>
          </table:table-cell>
          <table:table-cell office:value-type="float" office:value="9781137399816" table:style-name="ce59">
            <text:p>9781137399816</text:p>
          </table:table-cell>
          <table:table-cell office:value-type="float" office:value="9781137399823" table:style-name="ce54">
            <text:p>9781137399823</text:p>
          </table:table-cell>
          <table:table-cell office:value-type="string" table:style-name="ce23">
            <text:p>Swift, Joyce, and the Flight from Home: Quests of Transcendence and the Sin of Sepa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tkins, G. Dougl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823">http://www.palgraveconnect.com/doifinder/10.1057/978113739982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1/.5209 23</text:p>
          </table:table-cell>
          <table:table-cell office:value-type="string" table:style-name="ce20">
            <text:p>PS3509.L43</text:p>
          </table:table-cell>
          <table:table-cell office:value-type="float" office:value="9781137446886" table:style-name="ce59">
            <text:p>9781137446886</text:p>
          </table:table-cell>
          <table:table-cell office:value-type="float" office:value="9781137444462" table:style-name="ce54">
            <text:p>9781137444462</text:p>
          </table:table-cell>
          <table:table-cell office:value-type="string" table:style-name="ce23">
            <text:p>T.S. Eliot: The Poet as Christi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tkins, G. Dougl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4462">http://www.palgraveconnect.com/doifinder/10.1057/978113744446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1/.5209 23</text:p>
          </table:table-cell>
          <table:table-cell office:value-type="string" table:style-name="ce20">
            <text:p>PS3509.L43</text:p>
          </table:table-cell>
          <table:table-cell office:value-type="float" office:value="9781137470836" table:style-name="ce59">
            <text:p>9781137470836</text:p>
          </table:table-cell>
          <table:table-cell office:value-type="float" office:value="9781137466259" table:style-name="ce54">
            <text:p>9781137466259</text:p>
          </table:table-cell>
          <table:table-cell office:value-type="string" table:style-name="ce23">
            <text:p>T.S. Eliot and the Fulfillment of Christian Poe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tkins, G. Dougl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66259">http://www.palgraveconnect.com/doifinder/10.1057/978113746625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1/.91209 23</text:p>
          </table:table-cell>
          <table:table-cell office:value-type="string" table:style-name="ce20">
            <text:p>PS3509.L43 Z5985 2013</text:p>
          </table:table-cell>
          <table:table-cell office:value-type="float" office:value="9781137389657" table:style-name="ce59">
            <text:p>9781137389657</text:p>
          </table:table-cell>
          <table:table-cell office:value-type="float" office:value="9781137381637" table:style-name="ce54">
            <text:p>9781137381637</text:p>
          </table:table-cell>
          <table:table-cell office:value-type="string" table:style-name="ce23">
            <text:p>T.S. Eliot, Lancelot Andrewes, and the Word: Intersections of Literature and Christian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tkins, G. Dougl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637">http://www.palgraveconnect.com/doifinder/10.1057/978113738163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1/.914 23</text:p>
          </table:table-cell>
          <table:table-cell office:value-type="string" table:style-name="ce20">
            <text:p>PR6058.U37 Z926 2013</text:p>
          </table:table-cell>
          <table:table-cell office:value-type="float" office:value="9781137276575" table:style-name="ce59">
            <text:p>9781137276575</text:p>
          </table:table-cell>
          <table:table-cell office:value-type="float" office:value="9781137276582" table:style-name="ce54">
            <text:p>9781137276582</text:p>
          </table:table-cell>
          <table:table-cell office:value-type="string" table:style-name="ce23">
            <text:p>Ted Hughes: From Cambridge to Collecte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ormald, Mark; Roberts, Neil; Gifford, Terr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6582">http://www.palgraveconnect.com/doifinder/10.1057/97811372765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355.70952/294 23</text:p>
          </table:table-cell>
          <table:table-cell office:value-type="string" table:style-name="ce20">
            <text:p>PR2547 .S34 2013</text:p>
          </table:table-cell>
          <table:table-cell office:value-type="float" office:value="9781137332394" table:style-name="ce59">
            <text:p>9781137332394</text:p>
          </table:table-cell>
          <table:table-cell office:value-type="float" office:value="9781137332400" table:style-name="ce54">
            <text:p>9781137332400</text:p>
          </table:table-cell>
          <table:table-cell office:value-type="string" table:style-name="ce23">
            <text:p>The Aesthetics of Spectacle in Early Modern Drama and Modern Cinema: Robert Greene's Theatre of Attrac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ger, Jenn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400">http://www.palgraveconnect.com/doifinder/10.1057/978113733240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1/.509896073 23</text:p>
          </table:table-cell>
          <table:table-cell office:value-type="string" table:style-name="ce20">
            <text:p>PS310.N4 .S35 2013</text:p>
          </table:table-cell>
          <table:table-cell office:value-type="float" office:value="9780230338739" table:style-name="ce59">
            <text:p>9780230338739</text:p>
          </table:table-cell>
          <table:table-cell office:value-type="float" office:value="9781137082428" table:style-name="ce54">
            <text:p>9781137082428</text:p>
          </table:table-cell>
          <table:table-cell office:value-type="string" table:style-name="ce23">
            <text:p>The Afro-Modernist Epic and Literary History: Tolson, Hughes, Barak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ultz, Kathy Lou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82428">http://www.palgraveconnect.com/doifinder/10.1057/978113708242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71241 23</text:p>
          </table:table-cell>
          <table:table-cell office:value-type="string" table:style-name="ce20">
            <text:p>PR51.G7</text:p>
          </table:table-cell>
          <table:table-cell office:value-type="float" office:value="9781137309105" table:style-name="ce59">
            <text:p>9781137309105</text:p>
          </table:table-cell>
          <table:table-cell office:value-type="float" office:value="9781137309112" table:style-name="ce54">
            <text:p>9781137309112</text:p>
          </table:table-cell>
          <table:table-cell office:value-type="string" table:style-name="ce23">
            <text:p>The Beginnings of University English: Extramural Study, 1885-191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wrie, Alexand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9112">http://www.palgraveconnect.com/doifinder/10.1057/978113730911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 23</text:p>
          </table:table-cell>
          <table:table-cell office:value-type="string" table:style-name="ce20">
            <text:p>PS121</text:p>
          </table:table-cell>
          <table:table-cell office:value-type="float" office:value="9781137389176" table:style-name="ce59">
            <text:p>9781137389176</text:p>
          </table:table-cell>
          <table:table-cell office:value-type="float" office:value="9781137389183" table:style-name="ce54">
            <text:p>9781137389183</text:p>
          </table:table-cell>
          <table:table-cell office:value-type="string" table:style-name="ce23">
            <text:p>The Black Indian in American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yars-Nichols, Keel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9183">http://www.palgraveconnect.com/doifinder/10.1057/978113738918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 23</text:p>
          </table:table-cell>
          <table:table-cell office:value-type="string" table:style-name="ce20">
            <text:p>CT25</text:p>
          </table:table-cell>
          <table:table-cell office:value-type="float" office:value="9781137360359" table:style-name="ce59">
            <text:p>9781137360359</text:p>
          </table:table-cell>
          <table:table-cell office:value-type="float" office:value="9781137360366" table:style-name="ce54">
            <text:p>9781137360366</text:p>
          </table:table-cell>
          <table:table-cell office:value-type="string" table:style-name="ce23">
            <text:p>The Bloomsbury Group Memoir Club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senbaum, S.P.; Haule, James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0366">http://www.palgraveconnect.com/doifinder/10.1057/978113736036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3/04 23</text:p>
          </table:table-cell>
          <table:table-cell office:value-type="string" table:style-name="ce20">
            <text:p>PN3503</text:p>
          </table:table-cell>
          <table:table-cell office:value-type="float" office:value="9781137336248" table:style-name="ce59">
            <text:p>9781137336248</text:p>
          </table:table-cell>
          <table:table-cell office:value-type="float" office:value="9781137336255" table:style-name="ce54">
            <text:p>9781137336255</text:p>
          </table:table-cell>
          <table:table-cell office:value-type="string" table:style-name="ce23">
            <text:p>The Contemporary Novel and the City: Re-conceiving National and Narrative For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hanna, Stut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255">http://www.palgraveconnect.com/doifinder/10.1057/978113733625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2/.3 23</text:p>
          </table:table-cell>
          <table:table-cell office:value-type="string" table:style-name="ce20">
            <text:p>PR2411.S3 C74 2013</text:p>
          </table:table-cell>
          <table:table-cell office:value-type="float" office:value="9781137344212" table:style-name="ce59">
            <text:p>9781137344212</text:p>
          </table:table-cell>
          <table:table-cell office:value-type="float" office:value="9781137344229" table:style-name="ce54">
            <text:p>9781137344229</text:p>
          </table:table-cell>
          <table:table-cell office:value-type="string" table:style-name="ce23">
            <text:p>The Creation and Re-creation of Cardenio: Performing Shakespeare, Transforming Cervan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urus, Terri; Taylor, Gar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229">http://www.palgraveconnect.com/doifinder/10.1057/97811373442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070.5092 <text:s/>23</text:p>
          </table:table-cell>
          <table:table-cell office:value-type="string" table:style-name="ce20">
            <text:p>Z463.3.Y295 K43 2013</text:p>
          </table:table-cell>
          <table:table-cell office:value-type="float" office:value="9781137366214" table:style-name="ce59">
            <text:p>9781137366214</text:p>
          </table:table-cell>
          <table:table-cell office:value-type="float" office:value="9781137364111" table:style-name="ce54">
            <text:p>9781137364111</text:p>
          </table:table-cell>
          <table:table-cell office:value-type="string" table:style-name="ce23">
            <text:p>The Cultural Evolution of Postwar Japan: The Intellectual Contributions of Kaizō’s Yamamoto Sanehiko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aveney, Christoph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111">http://www.palgraveconnect.com/doifinder/10.1057/978113736411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1/4 23</text:p>
          </table:table-cell>
          <table:table-cell office:value-type="string" table:style-name="ce20">
            <text:p>PN1356 .B46 2014</text:p>
          </table:table-cell>
          <table:table-cell office:value-type="float" office:value="9781137381873" table:style-name="ce59">
            <text:p>9781137381873</text:p>
          </table:table-cell>
          <table:table-cell office:value-type="float" office:value="9781137381880" table:style-name="ce54">
            <text:p>9781137381880</text:p>
          </table:table-cell>
          <table:table-cell office:value-type="string" table:style-name="ce23">
            <text:p>The Defective Art of Poetry: Sappho to Yea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nnett, Benjam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880">http://www.palgraveconnect.com/doifinder/10.1057/978113738188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305 23</text:p>
          </table:table-cell>
          <table:table-cell office:value-type="string" table:style-name="ce20">
            <text:p>PN3377.5.F33</text:p>
          </table:table-cell>
          <table:table-cell office:value-type="float" office:value="9781137401328" table:style-name="ce59">
            <text:p>9781137401328</text:p>
          </table:table-cell>
          <table:table-cell office:value-type="float" office:value="9781137401335" table:style-name="ce54">
            <text:p>9781137401335</text:p>
          </table:table-cell>
          <table:table-cell office:value-type="string" table:style-name="ce23">
            <text:p>The Digital Afterlives of Jane Austen: Janeites at the Keyboar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rmohamadi, Kyl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1335">http://www.palgraveconnect.com/doifinder/10.1057/978113740133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3581 23</text:p>
          </table:table-cell>
          <table:table-cell office:value-type="string" table:style-name="ce20">
            <text:p>PR868.P6 C37 2013</text:p>
          </table:table-cell>
          <table:table-cell office:value-type="float" office:value="9781137354198" table:style-name="ce59">
            <text:p>9781137354198</text:p>
          </table:table-cell>
          <table:table-cell office:value-type="float" office:value="9781137354204" table:style-name="ce54">
            <text:p>9781137354204</text:p>
          </table:table-cell>
          <table:table-cell office:value-type="string" table:style-name="ce23">
            <text:p>The Ecology of British Romantic Conservatism, 1790-1837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stellano, Kate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4204">http://www.palgraveconnect.com/doifinder/10.1057/978113735420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809355 23</text:p>
          </table:table-cell>
          <table:table-cell office:value-type="string" table:style-name="ce20">
            <text:p>PR868.S47 S74 2013</text:p>
          </table:table-cell>
          <table:table-cell office:value-type="float" office:value="9781137365255" table:style-name="ce59">
            <text:p>9781137365255</text:p>
          </table:table-cell>
          <table:table-cell office:value-type="float" office:value="9781137365262" table:style-name="ce54">
            <text:p>9781137365262</text:p>
          </table:table-cell>
          <table:table-cell office:value-type="string" table:style-name="ce23">
            <text:p>The Female Servant and Sensation Fiction: 'Kitchen Literature'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ere, Elizabe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262">http://www.palgraveconnect.com/doifinder/10.1057/978113736526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42/.914 23</text:p>
          </table:table-cell>
          <table:table-cell office:value-type="string" table:style-name="ce20">
            <text:p>PR6003.E282 Z778 2013</text:p>
          </table:table-cell>
          <table:table-cell office:value-type="float" office:value="9781137276988" table:style-name="ce59">
            <text:p>9781137276988</text:p>
          </table:table-cell>
          <table:table-cell office:value-type="float" office:value="9781137275332" table:style-name="ce54">
            <text:p>9781137275332</text:p>
          </table:table-cell>
          <table:table-cell office:value-type="string" table:style-name="ce23">
            <text:p>The Haptic Aesthetic in Samuel Beckett's Dra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Tighe, Patric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332">http://www.palgraveconnect.com/doifinder/10.1057/978113727533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306.20942/09021 23</text:p>
          </table:table-cell>
          <table:table-cell office:value-type="string" table:style-name="ce20">
            <text:p>BR750 .C764 2013</text:p>
          </table:table-cell>
          <table:table-cell office:value-type="float" office:value="9781137307767" table:style-name="ce59">
            <text:p>9781137307767</text:p>
          </table:table-cell>
          <table:table-cell office:value-type="float" office:value="9781137352125" table:style-name="ce54">
            <text:p>9781137352125</text:p>
          </table:table-cell>
          <table:table-cell office:value-type="string" table:style-name="ce23">
            <text:p>The King's Bishops: The Politics of Patronage in England and Normandy, 1066-1216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osby, Everett U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2125">http://www.palgraveconnect.com/doifinder/10.1057/978113735212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60.9/003 23</text:p>
          </table:table-cell>
          <table:table-cell office:value-type="string" table:style-name="ce20">
            <text:p>PQ6066 .Q56 2013</text:p>
          </table:table-cell>
          <table:table-cell office:value-type="float" office:value="9781137299925" table:style-name="ce59">
            <text:p>9781137299925</text:p>
          </table:table-cell>
          <table:table-cell office:value-type="float" office:value="9781137299932" table:style-name="ce54">
            <text:p>9781137299932</text:p>
          </table:table-cell>
          <table:table-cell office:value-type="string" table:style-name="ce23">
            <text:p>The Moor and the Novel: Narrating Absence in early modern Spa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Quinn, Mary B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9932">http://www.palgraveconnect.com/doifinder/10.1057/978113729993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22 23</text:p>
          </table:table-cell>
          <table:table-cell office:value-type="string" table:style-name="ce20">
            <text:p>PN686.W65 P48 2014</text:p>
          </table:table-cell>
          <table:table-cell office:value-type="float" office:value="9781137340252" table:style-name="ce59">
            <text:p>9781137340252</text:p>
          </table:table-cell>
          <table:table-cell office:value-type="float" office:value="9781137332981" table:style-name="ce54">
            <text:p>9781137332981</text:p>
          </table:table-cell>
          <table:table-cell office:value-type="string" table:style-name="ce23">
            <text:p>The Myth of Morgan la Fe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érez, Krist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981">http://www.palgraveconnect.com/doifinder/10.1057/978113733298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3/034 23</text:p>
          </table:table-cell>
          <table:table-cell office:value-type="string" table:style-name="ce20">
            <text:p>PN3499 .E73 2014</text:p>
          </table:table-cell>
          <table:table-cell office:value-type="float" office:value="9781137404107" table:style-name="ce59">
            <text:p>9781137404107</text:p>
          </table:table-cell>
          <table:table-cell office:value-type="float" office:value="9781137404114" table:style-name="ce54">
            <text:p>9781137404114</text:p>
          </table:table-cell>
          <table:table-cell office:value-type="string" table:style-name="ce23">
            <text:p>The Novel-Essay, 1884-1947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rcolino, Stefan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4114">http://www.palgraveconnect.com/doifinder/10.1057/978113740411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/.5093526945 23</text:p>
          </table:table-cell>
          <table:table-cell office:value-type="string" table:style-name="ce20">
            <text:p>PR448.O77</text:p>
          </table:table-cell>
          <table:table-cell office:value-type="float" office:value="9781137382016" table:style-name="ce59">
            <text:p>9781137382016</text:p>
          </table:table-cell>
          <table:table-cell office:value-type="float" office:value="9781137382023" table:style-name="ce54">
            <text:p>9781137382023</text:p>
          </table:table-cell>
          <table:table-cell office:value-type="string" table:style-name="ce23">
            <text:p>The Orphan in Eighteenth-Century Fiction: The Vicissitudes of the Eighteenth-Century Subje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önig, Ev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023">http://www.palgraveconnect.com/doifinder/10.1057/978113738202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003 23</text:p>
          </table:table-cell>
          <table:table-cell office:value-type="string" table:style-name="ce20">
            <text:p>PR81</text:p>
          </table:table-cell>
          <table:table-cell office:value-type="float" office:value="9780230343269" table:style-name="ce59">
            <text:p>9780230343269</text:p>
          </table:table-cell>
          <table:table-cell office:value-type="float" office:value="9781137318800" table:style-name="ce54">
            <text:p>9781137318800</text:p>
          </table:table-cell>
          <table:table-cell office:value-type="string" table:style-name="ce23">
            <text:p>The Persian Empire in English Renaissance Writing, 1549-1622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ogan, Ja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800">http://www.palgraveconnect.com/doifinder/10.1057/978113731880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910/.01 23</text:p>
          </table:table-cell>
          <table:table-cell office:value-type="string" table:style-name="ce20">
            <text:p>G70 .W4713 2013eb</text:p>
          </table:table-cell>
          <table:table-cell office:value-type="float" office:value="9781137364586" table:style-name="ce59">
            <text:p>9781137364586</text:p>
          </table:table-cell>
          <table:table-cell office:value-type="float" office:value="9781137364593" table:style-name="ce54">
            <text:p>9781137364593</text:p>
          </table:table-cell>
          <table:table-cell office:value-type="string" table:style-name="ce23">
            <text:p>The Plausible World: A Geocritical Approach to Space, Place, and Map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stphal, Bertran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593">http://www.palgraveconnect.com/doifinder/10.1057/978113736459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1/.509358209733 23</text:p>
          </table:table-cell>
          <table:table-cell office:value-type="string" table:style-name="ce20">
            <text:p>PS310.S875 G56 2013</text:p>
          </table:table-cell>
          <table:table-cell office:value-type="float" office:value="9781137340221" table:style-name="ce59">
            <text:p>9781137340221</text:p>
          </table:table-cell>
          <table:table-cell office:value-type="float" office:value="9781137340238" table:style-name="ce54">
            <text:p>9781137340238</text:p>
          </table:table-cell>
          <table:table-cell office:value-type="string" table:style-name="ce23">
            <text:p>The Poetics of the American Suburb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il, J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238">http://www.palgraveconnect.com/doifinder/10.1057/978113734023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92.7/134 23</text:p>
          </table:table-cell>
          <table:table-cell office:value-type="string" table:style-name="ce20">
            <text:p>PJ7750.I196 Z58 2014</text:p>
          </table:table-cell>
          <table:table-cell office:value-type="float" office:value="9781137301536" table:style-name="ce59">
            <text:p>9781137301536</text:p>
          </table:table-cell>
          <table:table-cell office:value-type="float" office:value="9781137391780" table:style-name="ce54">
            <text:p>9781137391780</text:p>
          </table:table-cell>
          <table:table-cell office:value-type="string" table:style-name="ce23">
            <text:p>The Poetics of the Obscene in Premodern Arabic Poetry: Ibn al-Hajjaj and Sukh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toon, Sin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1780">http://www.palgraveconnect.com/doifinder/10.1057/978113739178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9171241 23</text:p>
          </table:table-cell>
          <table:table-cell office:value-type="string" table:style-name="ce20">
            <text:p>PR9080 .L64 2013</text:p>
          </table:table-cell>
          <table:table-cell office:value-type="float" office:value="9780230298903" table:style-name="ce59">
            <text:p>9780230298903</text:p>
          </table:table-cell>
          <table:table-cell office:value-type="float" office:value="9781137314611" table:style-name="ce54">
            <text:p>9781137314611</text:p>
          </table:table-cell>
          <table:table-cell office:value-type="string" table:style-name="ce23">
            <text:p>The Postcolonial Country in Contemporary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h, Lucie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611">http://www.palgraveconnect.com/doifinder/10.1057/978113731461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8 23</text:p>
          </table:table-cell>
          <table:table-cell office:value-type="string" table:style-name="ce20">
            <text:p>PN56.P555 P66 2014</text:p>
          </table:table-cell>
          <table:table-cell office:value-type="float" office:value="9781137272584" table:style-name="ce59">
            <text:p>9781137272584</text:p>
          </table:table-cell>
          <table:table-cell office:value-type="float" office:value="9781137272591" table:style-name="ce54">
            <text:p>9781137272591</text:p>
          </table:table-cell>
          <table:table-cell office:value-type="string" table:style-name="ce23">
            <text:p>The Postcolonial Cultural Industry: Icons, Markets, Mytholog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onzanesi, Sand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2591">http://www.palgraveconnect.com/doifinder/10.1057/978113727259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3561 23</text:p>
          </table:table-cell>
          <table:table-cell office:value-type="string" table:style-name="ce20">
            <text:p>PR428.B63 S84 2013</text:p>
          </table:table-cell>
          <table:table-cell office:value-type="float" office:value="9781137345592" table:style-name="ce59">
            <text:p>9781137345592</text:p>
          </table:table-cell>
          <table:table-cell office:value-type="float" office:value="9781137345608" table:style-name="ce54">
            <text:p>9781137345608</text:p>
          </table:table-cell>
          <table:table-cell office:value-type="string" table:style-name="ce23">
            <text:p>The Smoke of the Soul: Medicine, Physiology and Religion in Early Modern Engla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ugg, Rich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608">http://www.palgraveconnect.com/doifinder/10.1057/978113734560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3 23</text:p>
          </table:table-cell>
          <table:table-cell office:value-type="string" table:style-name="ce20">
            <text:p>PN56.S46 P48 2013</text:p>
          </table:table-cell>
          <table:table-cell office:value-type="float" office:value="9781137343369" table:style-name="ce59">
            <text:p>9781137343369</text:p>
          </table:table-cell>
          <table:table-cell office:value-type="float" office:value="9781137341020" table:style-name="ce54">
            <text:p>9781137341020</text:p>
          </table:table-cell>
          <table:table-cell office:value-type="string" table:style-name="ce23">
            <text:p>The Subject of Minimalism: On Aesthetics, Agency, and Becom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hillips, Thom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1020">http://www.palgraveconnect.com/doifinder/10.1057/978113734102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1/.54 23</text:p>
          </table:table-cell>
          <table:table-cell office:value-type="string" table:style-name="ce20">
            <text:p>PS3569.N88 Z93 2013</text:p>
          </table:table-cell>
          <table:table-cell office:value-type="float" office:value="9781137340146" table:style-name="ce59">
            <text:p>9781137340146</text:p>
          </table:table-cell>
          <table:table-cell office:value-type="float" office:value="9781137340153" table:style-name="ce54">
            <text:p>9781137340153</text:p>
          </table:table-cell>
          <table:table-cell office:value-type="string" table:style-name="ce23">
            <text:p>The Transatlantic Eco-Romanticism of Gary Snyd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vey, Paig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153">http://www.palgraveconnect.com/doifinder/10.1057/978113734015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/355 23</text:p>
          </table:table-cell>
          <table:table-cell office:value-type="string" table:style-name="ce20">
            <text:p>PS169.N35 M67 2013</text:p>
          </table:table-cell>
          <table:table-cell office:value-type="float" office:value="9781137344717" table:style-name="ce59">
            <text:p>9781137344717</text:p>
          </table:table-cell>
          <table:table-cell office:value-type="float" office:value="9781137344724" table:style-name="ce54">
            <text:p>9781137344724</text:p>
          </table:table-cell>
          <table:table-cell office:value-type="string" table:style-name="ce23">
            <text:p>The Trickster Figure in American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rgan, Winifre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724">http://www.palgraveconnect.com/doifinder/10.1057/97811373447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3/.509 23</text:p>
          </table:table-cell>
          <table:table-cell office:value-type="string" table:style-name="ce20">
            <text:p>PS374.J68 U83 2013</text:p>
          </table:table-cell>
          <table:table-cell office:value-type="float" office:value="9781137353474" table:style-name="ce59">
            <text:p>9781137353474</text:p>
          </table:table-cell>
          <table:table-cell office:value-type="float" office:value="9781137353481" table:style-name="ce54">
            <text:p>9781137353481</text:p>
          </table:table-cell>
          <table:table-cell office:value-type="string" table:style-name="ce23">
            <text:p>The Undeclared War between Journalism and Fiction: Journalists as Genre Benders in Literary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Underwood, Dou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481">http://www.palgraveconnect.com/doifinder/10.1057/978113735348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35893 23</text:p>
          </table:table-cell>
          <table:table-cell office:value-type="string" table:style-name="ce20">
            <text:p>PR468.C64 B59 2014</text:p>
          </table:table-cell>
          <table:table-cell office:value-type="float" office:value="9781137397829" table:style-name="ce59">
            <text:p>9781137397829</text:p>
          </table:table-cell>
          <table:table-cell office:value-type="float" office:value="9781137397836" table:style-name="ce54">
            <text:p>9781137397836</text:p>
          </table:table-cell>
          <table:table-cell office:value-type="string" table:style-name="ce23">
            <text:p>The Victorian Colonial Romance with the Antipod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lythe, Hel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7836">http://www.palgraveconnect.com/doifinder/10.1057/978113739783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.3/8762 23</text:p>
          </table:table-cell>
          <table:table-cell office:value-type="string" table:style-name="ce20">
            <text:p>PR5864</text:p>
          </table:table-cell>
          <table:table-cell office:value-type="float" office:value="9781137399113" table:style-name="ce59">
            <text:p>9781137399113</text:p>
          </table:table-cell>
          <table:table-cell office:value-type="float" office:value="9781137399120" table:style-name="ce54">
            <text:p>9781137399120</text:p>
          </table:table-cell>
          <table:table-cell office:value-type="string" table:style-name="ce23">
            <text:p>Theory of Mind and Science Fi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gan, Nichol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120">http://www.palgraveconnect.com/doifinder/10.1057/978113739912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1/.6 23</text:p>
          </table:table-cell>
          <table:table-cell office:value-type="string" table:style-name="ce20">
            <text:p>PR3343 .C66 2013</text:p>
          </table:table-cell>
          <table:table-cell office:value-type="float" office:value="9781137332486" table:style-name="ce59">
            <text:p>9781137332486</text:p>
          </table:table-cell>
          <table:table-cell office:value-type="float" office:value="9781137332493" table:style-name="ce54">
            <text:p>9781137332493</text:p>
          </table:table-cell>
          <table:table-cell office:value-type="string" table:style-name="ce23">
            <text:p>Thomas Chatterton and Neglected Genius, 1760-183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ok, Dani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2493">http://www.palgraveconnect.com/doifinder/10.1057/97811373324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60.9/98 23</text:p>
          </table:table-cell>
          <table:table-cell office:value-type="string" table:style-name="ce20">
            <text:p>PQ7081 .T785 2014</text:p>
          </table:table-cell>
          <table:table-cell office:value-type="float" office:value="9781137407450" table:style-name="ce59">
            <text:p>9781137407450</text:p>
          </table:table-cell>
          <table:table-cell office:value-type="float" office:value="9781137407467" table:style-name="ce54">
            <text:p>9781137407467</text:p>
          </table:table-cell>
          <table:table-cell office:value-type="string" table:style-name="ce23">
            <text:p>TransLatin Joyce: Global Transmissions in Ibero-American Litera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rice, Brian L.; Salgado, César A.; Schwartz, John Pedr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7467">http://www.palgraveconnect.com/doifinder/10.1057/978113740746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3823 23</text:p>
          </table:table-cell>
          <table:table-cell office:value-type="string" table:style-name="ce20">
            <text:p>PR428.C48 S36 2014</text:p>
          </table:table-cell>
          <table:table-cell office:value-type="float" office:value="9781137397799" table:style-name="ce59">
            <text:p>9781137397799</text:p>
          </table:table-cell>
          <table:table-cell office:value-type="float" office:value="9781137397805" table:style-name="ce54">
            <text:p>9781137397805</text:p>
          </table:table-cell>
          <table:table-cell office:value-type="string" table:style-name="ce23">
            <text:p>Typology and Iconography in Donne, Herbert, and Milton: Fashioning the Self after Jeremia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nchez, Rueb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7805">http://www.palgraveconnect.com/doifinder/10.1057/978113739780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4.509 23</text:p>
          </table:table-cell>
          <table:table-cell office:value-type="string" table:style-name="ce20">
            <text:p>PR925 .S65 2014eb</text:p>
          </table:table-cell>
          <table:table-cell office:value-type="float" office:value="9781137378231" table:style-name="ce59">
            <text:p>9781137378231</text:p>
          </table:table-cell>
          <table:table-cell office:value-type="float" office:value="9781137378248" table:style-name="ce54">
            <text:p>9781137378248</text:p>
          </table:table-cell>
          <table:table-cell office:value-type="string" table:style-name="ce23">
            <text:p>Urban Enlightenment and the Eighteenth-Century Periodical Essay: Transatlantic Retrospe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quibbs, Richar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8248">http://www.palgraveconnect.com/doifinder/10.1057/97811373782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10.9/97471 23</text:p>
          </table:table-cell>
          <table:table-cell office:value-type="string" table:style-name="ce20">
            <text:p>PS255.N5 N43 2014</text:p>
          </table:table-cell>
          <table:table-cell office:value-type="float" office:value="9781137340191" table:style-name="ce59">
            <text:p>9781137340191</text:p>
          </table:table-cell>
          <table:table-cell office:value-type="float" office:value="9781137340207" table:style-name="ce54">
            <text:p>9781137340207</text:p>
          </table:table-cell>
          <table:table-cell office:value-type="string" table:style-name="ce23">
            <text:p>Urban Space and Late Twentieth-Century New York Literature: Reformed Geograph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eculai, Catal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207">http://www.palgraveconnect.com/doifinder/10.1057/97811373402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1/.8 23</text:p>
          </table:table-cell>
          <table:table-cell office:value-type="string" table:style-name="ce20">
            <text:p>PR5583 .F56 2013</text:p>
          </table:table-cell>
          <table:table-cell office:value-type="float" office:value="9781137007933" table:style-name="ce59">
            <text:p>9781137007933</text:p>
          </table:table-cell>
          <table:table-cell office:value-type="float" office:value="9781137007940" table:style-name="ce54">
            <text:p>9781137007940</text:p>
          </table:table-cell>
          <table:table-cell office:value-type="string" table:style-name="ce23">
            <text:p>Victorian Celebrity Culture and Tennyson's Circl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yce, Charlotte; Finnerty, Páraic; Millim, Anne-Mari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7940">http://www.palgraveconnect.com/doifinder/10.1057/978113700794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2.3/3 23</text:p>
          </table:table-cell>
          <table:table-cell office:value-type="string" table:style-name="ce20">
            <text:p>PR3024</text:p>
          </table:table-cell>
          <table:table-cell office:value-type="float" office:value="9781137349910" table:style-name="ce59">
            <text:p>9781137349910</text:p>
          </table:table-cell>
          <table:table-cell office:value-type="float" office:value="9781137349927" table:style-name="ce54">
            <text:p>9781137349927</text:p>
          </table:table-cell>
          <table:table-cell office:value-type="string" table:style-name="ce23">
            <text:p>Violence, Trauma, and Virtus in Shakespeare's Roman Poems and Plays: Transforming Ovi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arks-Estes, Lisa S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927">http://www.palgraveconnect.com/doifinder/10.1057/978113734992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0.9/355 23</text:p>
          </table:table-cell>
          <table:table-cell office:value-type="string" table:style-name="ce20">
            <text:p>PR418.V56 V56 2013</text:p>
          </table:table-cell>
          <table:table-cell office:value-type="float" office:value="9781137344748" table:style-name="ce59">
            <text:p>9781137344748</text:p>
          </table:table-cell>
          <table:table-cell office:value-type="float" office:value="9781137344755" table:style-name="ce54">
            <text:p>9781137344755</text:p>
          </table:table-cell>
          <table:table-cell office:value-type="string" table:style-name="ce23">
            <text:p>Violent Masculinities: Male Aggression in Early Modern Texts and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eather, Jennifer; Thomas, Catherine E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755">http://www.palgraveconnect.com/doifinder/10.1057/978113734475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60.9/3561 23</text:p>
          </table:table-cell>
          <table:table-cell office:value-type="string" table:style-name="ce20">
            <text:p>PQ7081 .M4413 2014</text:p>
          </table:table-cell>
          <table:table-cell office:value-type="float" office:value="9781137394989" table:style-name="ce59">
            <text:p>9781137394989</text:p>
          </table:table-cell>
          <table:table-cell office:value-type="float" office:value="9781137394996" table:style-name="ce54">
            <text:p>9781137394996</text:p>
          </table:table-cell>
          <table:table-cell office:value-type="string" table:style-name="ce23">
            <text:p>Viral Voyages: Tracing AIDS in Latin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eruane, L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4996">http://www.palgraveconnect.com/doifinder/10.1057/978113739499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43/.91099287 23</text:p>
          </table:table-cell>
          <table:table-cell office:value-type="string" table:style-name="ce20">
            <text:p>PQ673 .D48 2013</text:p>
          </table:table-cell>
          <table:table-cell office:value-type="float" office:value="9781137339980" table:style-name="ce59">
            <text:p>9781137339980</text:p>
          </table:table-cell>
          <table:table-cell office:value-type="float" office:value="9781137339997" table:style-name="ce54">
            <text:p>9781137339997</text:p>
          </table:table-cell>
          <table:table-cell office:value-type="string" table:style-name="ce23">
            <text:p>Wandering Women in French Film and Literature: A Study of Narrative Drif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vereux Herbeck, Mariah 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9997">http://www.palgraveconnect.com/doifinder/10.1057/978113733999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9/.933522 23</text:p>
          </table:table-cell>
          <table:table-cell office:value-type="string" table:style-name="ce20">
            <text:p>PN56.5.W64</text:p>
          </table:table-cell>
          <table:table-cell office:value-type="float" office:value="9781137330468" table:style-name="ce59">
            <text:p>9781137330468</text:p>
          </table:table-cell>
          <table:table-cell office:value-type="float" office:value="9781137330475" table:style-name="ce54">
            <text:p>9781137330475</text:p>
          </table:table-cell>
          <table:table-cell office:value-type="string" table:style-name="ce23">
            <text:p>Women in Transit through Literary Liminal Spa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ómez Reus, Teresa; Gifford, Terr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0475">http://www.palgraveconnect.com/doifinder/10.1057/978113733047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23.009/9287 23</text:p>
          </table:table-cell>
          <table:table-cell office:value-type="string" table:style-name="ce20">
            <text:p>PR830.W6 G48 2014</text:p>
          </table:table-cell>
          <table:table-cell office:value-type="float" office:value="9781137389206" table:style-name="ce59">
            <text:p>9781137389206</text:p>
          </table:table-cell>
          <table:table-cell office:value-type="float" office:value="9781137386762" table:style-name="ce54">
            <text:p>9781137386762</text:p>
          </table:table-cell>
          <table:table-cell office:value-type="string" table:style-name="ce23">
            <text:p>Women, the Novel, and Natural Philosophy, 1660-1727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virtz, Kar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762">http://www.palgraveconnect.com/doifinder/10.1057/978113738676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40.9/007 23</text:p>
          </table:table-cell>
          <table:table-cell office:value-type="string" table:style-name="ce20">
            <text:p>PQ281</text:p>
          </table:table-cell>
          <table:table-cell office:value-type="float" office:value="9781137373069" table:style-name="ce59">
            <text:p>9781137373069</text:p>
          </table:table-cell>
          <table:table-cell office:value-type="float" office:value="9781137373076" table:style-name="ce54">
            <text:p>9781137373076</text:p>
          </table:table-cell>
          <table:table-cell office:value-type="string" table:style-name="ce23">
            <text:p>Work and Leisure in Late Nineteenth-Century French Literature and Visual Culture: Time, Politics and Cla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hite, Clair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076">http://www.palgraveconnect.com/doifinder/10.1057/978113737307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Literature<text:s/></text:p>
          </table:table-cell>
          <table:table-cell office:value-type="string" table:style-name="ce20">
            <text:p>808/.06692 23</text:p>
          </table:table-cell>
          <table:table-cell office:value-type="string" table:style-name="ce20">
            <text:p>CT34.C6 W75 2013</text:p>
          </table:table-cell>
          <table:table-cell office:value-type="float" office:value="9781137368560" table:style-name="ce59">
            <text:p>9781137368560</text:p>
          </table:table-cell>
          <table:table-cell office:value-type="float" office:value="9781137368577" table:style-name="ce54">
            <text:p>9781137368577</text:p>
          </table:table-cell>
          <table:table-cell office:value-type="string" table:style-name="ce23">
            <text:p>Writing Lives in China, 1600-2010: Histories of the Elusive Sel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ryburgh, Marjorie; Dauncey, Sara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8577">http://www.palgraveconnect.com/doifinder/10.1057/978113736857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 23</text:p>
          </table:table-cell>
          <table:table-cell office:value-type="string" table:style-name="ce20">
            <text:p>PN1993.5.A1</text:p>
          </table:table-cell>
          <table:table-cell office:value-type="float" office:value="9781137014177" table:style-name="ce59">
            <text:p>9781137014177</text:p>
          </table:table-cell>
          <table:table-cell office:value-type="float" office:value="9781137014184" table:style-name="ce54">
            <text:p>9781137014184</text:p>
          </table:table-cell>
          <table:table-cell office:value-type="string" table:style-name="ce23">
            <text:p>A Critique of Judgment in Film and Televis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nse, Silke; Rothermel, Denni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4184">http://www.palgraveconnect.com/doifinder/10.1057/978113701418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20.9/0091 23</text:p>
          </table:table-cell>
          <table:table-cell office:value-type="string" table:style-name="ce20">
            <text:p>PR478.M6</text:p>
          </table:table-cell>
          <table:table-cell office:value-type="float" office:value="9781137287076" table:style-name="ce59">
            <text:p>9781137287076</text:p>
          </table:table-cell>
          <table:table-cell office:value-type="float" office:value="9781137287083" table:style-name="ce54">
            <text:p>9781137287083</text:p>
          </table:table-cell>
          <table:table-cell office:value-type="string" table:style-name="ce23">
            <text:p>A Fractured Landscape of Modernity: Culture and Conflict in the Isle of Purbec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kes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7083">http://www.palgraveconnect.com/doifinder/10.1057/978113728708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7 23</text:p>
          </table:table-cell>
          <table:table-cell office:value-type="string" table:style-name="ce20">
            <text:p>PN1995.2</text:p>
          </table:table-cell>
          <table:table-cell office:value-type="float" office:value="9780230291805" table:style-name="ce59">
            <text:p>9780230291805</text:p>
          </table:table-cell>
          <table:table-cell office:value-type="float" office:value="9781137315700" table:style-name="ce54">
            <text:p>9781137315700</text:p>
          </table:table-cell>
          <table:table-cell office:value-type="string" table:style-name="ce23">
            <text:p>A History of the Screenpla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rice, Stev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700">http://www.palgraveconnect.com/doifinder/10.1057/978113731570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81.6609 23</text:p>
          </table:table-cell>
          <table:table-cell office:value-type="string" table:style-name="ce20">
            <text:p>ML3534</text:p>
          </table:table-cell>
          <table:table-cell office:value-type="float" office:value="9781137406767" table:style-name="ce59">
            <text:p>9781137406767</text:p>
          </table:table-cell>
          <table:table-cell office:value-type="float" office:value="9781137406774" table:style-name="ce54">
            <text:p>9781137406774</text:p>
          </table:table-cell>
          <table:table-cell office:value-type="string" table:style-name="ce23">
            <text:p>Affective Intensities in Extreme Music Scenes: Cases from Australia and Jap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verell, Rosema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6774">http://www.palgraveconnect.com/doifinder/10.1057/97811374067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155.8/2 23</text:p>
          </table:table-cell>
          <table:table-cell office:value-type="string" table:style-name="ce20">
            <text:p>GN502 .A89 2013</text:p>
          </table:table-cell>
          <table:table-cell office:value-type="float" office:value="9781137386717" table:style-name="ce59">
            <text:p>9781137386717</text:p>
          </table:table-cell>
          <table:table-cell office:value-type="float" office:value="9781137386724" table:style-name="ce54">
            <text:p>9781137386724</text:p>
          </table:table-cell>
          <table:table-cell office:value-type="string" table:style-name="ce23">
            <text:p>Attachment Reconsidered: Cultural Perspectives on a Western The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Quinn, Naomi; Mageo, Jeannette Mari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724">http://www.palgraveconnect.com/doifinder/10.1057/97811373867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0.2 23</text:p>
          </table:table-cell>
          <table:table-cell office:value-type="string" table:style-name="ce20">
            <text:p>PN1590.A9 C66 2013</text:p>
          </table:table-cell>
          <table:table-cell office:value-type="float" office:value="9781137023919" table:style-name="ce59">
            <text:p>9781137023919</text:p>
          </table:table-cell>
          <table:table-cell office:value-type="float" office:value="9781137023926" table:style-name="ce54">
            <text:p>9781137023926</text:p>
          </table:table-cell>
          <table:table-cell office:value-type="string" table:style-name="ce23">
            <text:p>Audience Engagement and the Role of Arts Talk in the Digital Er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nner, Ly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3926">http://www.palgraveconnect.com/doifinder/10.1057/97811370239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094 23</text:p>
          </table:table-cell>
          <table:table-cell office:value-type="string" table:style-name="ce20">
            <text:p>PN1993.5.E8 B44 2013</text:p>
          </table:table-cell>
          <table:table-cell office:value-type="float" office:value="9781137282170" table:style-name="ce59">
            <text:p>9781137282170</text:p>
          </table:table-cell>
          <table:table-cell office:value-type="float" office:value="9781137282187" table:style-name="ce54">
            <text:p>9781137282187</text:p>
          </table:table-cell>
          <table:table-cell office:value-type="string" table:style-name="ce23">
            <text:p>Behind the Screen: Inside European Production Cultur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zczepanik, Petr; Vonderau, Patric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2187">http://www.palgraveconnect.com/doifinder/10.1057/978113728218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164 23</text:p>
          </table:table-cell>
          <table:table-cell office:value-type="string" table:style-name="ce20">
            <text:p>PN1995.9.H6</text:p>
          </table:table-cell>
          <table:table-cell office:value-type="float" office:value="9781137300300" table:style-name="ce59">
            <text:p>9781137300300</text:p>
          </table:table-cell>
          <table:table-cell office:value-type="float" office:value="9781137300324" table:style-name="ce54">
            <text:p>9781137300324</text:p>
          </table:table-cell>
          <table:table-cell office:value-type="string" table:style-name="ce23">
            <text:p>British Gothic Cine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orshaw, Barr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0324">http://www.palgraveconnect.com/doifinder/10.1057/978113730032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22.02509 23</text:p>
          </table:table-cell>
          <table:table-cell office:value-type="string" table:style-name="ce20">
            <text:p>PN1992.3.G7</text:p>
          </table:table-cell>
          <table:table-cell office:value-type="float" office:value="9781137327567" table:style-name="ce59">
            <text:p>9781137327567</text:p>
          </table:table-cell>
          <table:table-cell office:value-type="float" office:value="9781137327581" table:style-name="ce54">
            <text:p>9781137327581</text:p>
          </table:table-cell>
          <table:table-cell office:value-type="string" table:style-name="ce23">
            <text:p>British Television Drama: Past, Present and Future</text:p>
          </table:table-cell>
          <table:table-cell office:value-type="string" table:style-name="ce10">
            <text:p>2nd</text:p>
          </table:table-cell>
          <table:table-cell office:value-type="string" table:style-name="ce23">
            <text:p>Bignell, Jonathan; Lacey, Steph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7581">http://www.palgraveconnect.com/doifinder/10.1057/978113732758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63.34/8095 23</text:p>
          </table:table-cell>
          <table:table-cell office:value-type="string" table:style-name="ce20">
            <text:p>BQ4570.C45 B83 2013eb</text:p>
          </table:table-cell>
          <table:table-cell office:value-type="float" office:value="9781137380227" table:style-name="ce59">
            <text:p>9781137380227</text:p>
          </table:table-cell>
          <table:table-cell office:value-type="float" office:value="9781137380234" table:style-name="ce54">
            <text:p>9781137380234</text:p>
          </table:table-cell>
          <table:table-cell office:value-type="string" table:style-name="ce23">
            <text:p>Buddhism, International Relief Work, and Civil Socie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wanami, Hiroko; Samuel, Geoffre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234">http://www.palgraveconnect.com/doifinder/10.1057/978113738023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1 23</text:p>
          </table:table-cell>
          <table:table-cell office:value-type="string" table:style-name="ce20">
            <text:p>PN1995.9.F54</text:p>
          </table:table-cell>
          <table:table-cell office:value-type="float" office:value="9781137290137" table:style-name="ce59">
            <text:p>9781137290137</text:p>
          </table:table-cell>
          <table:table-cell office:value-type="float" office:value="9781137290144" table:style-name="ce54">
            <text:p>9781137290144</text:p>
          </table:table-cell>
          <table:table-cell office:value-type="string" table:style-name="ce23">
            <text:p>Class, Crime and International Film Noir: Globalizing America's Dark Ar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oe, Denni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0144">http://www.palgraveconnect.com/doifinder/10.1057/978113729014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1 23</text:p>
          </table:table-cell>
          <table:table-cell office:value-type="string" table:style-name="ce20">
            <text:p>PN1995 .T73 2014</text:p>
          </table:table-cell>
          <table:table-cell office:value-type="float" office:value="9781137290335" table:style-name="ce59">
            <text:p>9781137290335</text:p>
          </table:table-cell>
          <table:table-cell office:value-type="float" office:value="9781137290342" table:style-name="ce54">
            <text:p>9781137290342</text:p>
          </table:table-cell>
          <table:table-cell office:value-type="string" table:style-name="ce23">
            <text:p>Cohesion in Film: Tracking Film Elem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seng, Chiao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0342">http://www.palgraveconnect.com/doifinder/10.1057/978113729034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12/.54 23</text:p>
          </table:table-cell>
          <table:table-cell office:value-type="string" table:style-name="ce20">
            <text:p>PS3563.A4345 Z65 2013</text:p>
          </table:table-cell>
          <table:table-cell office:value-type="float" office:value="9781137305183" table:style-name="ce59">
            <text:p>9781137305183</text:p>
          </table:table-cell>
          <table:table-cell office:value-type="float" office:value="9781137305190" table:style-name="ce54">
            <text:p>9781137305190</text:p>
          </table:table-cell>
          <table:table-cell office:value-type="string" table:style-name="ce23">
            <text:p>David Mamet and Male Friendship: Buddy Plays and Buddy Film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lmberg, Arthu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5190">http://www.palgraveconnect.com/doifinder/10.1057/9781137305190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5.235 23</text:p>
          </table:table-cell>
          <table:table-cell office:value-type="string" table:style-name="ce20">
            <text:p>HQ796</text:p>
          </table:table-cell>
          <table:table-cell office:value-type="float" office:value="9780230363335" table:style-name="ce59">
            <text:p>9780230363335</text:p>
          </table:table-cell>
          <table:table-cell office:value-type="float" office:value="9781137317520" table:style-name="ce54">
            <text:p>9781137317520</text:p>
          </table:table-cell>
          <table:table-cell office:value-type="string" table:style-name="ce23">
            <text:p>Deconstructing Youth: Youth Discourses at the Limits of Sen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briel, Fleu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520">http://www.palgraveconnect.com/doifinder/10.1057/978113731752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84/.041 23</text:p>
          </table:table-cell>
          <table:table-cell office:value-type="string" table:style-name="ce20">
            <text:p>P96.E25 D54 2014</text:p>
          </table:table-cell>
          <table:table-cell office:value-type="float" office:value="9781137344243" table:style-name="ce59">
            <text:p>9781137344243</text:p>
          </table:table-cell>
          <table:table-cell office:value-type="float" office:value="9781137344250" table:style-name="ce54">
            <text:p>9781137344250</text:p>
          </table:table-cell>
          <table:table-cell office:value-type="string" table:style-name="ce23">
            <text:p>Digital Media Worlds: The New Economy of Med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 Prato, Giuditta; Sanz, Esteve; Simon, Jean Pau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250">http://www.palgraveconnect.com/doifinder/10.1057/978113734425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177.7 23</text:p>
          </table:table-cell>
          <table:table-cell office:value-type="string" table:style-name="ce20">
            <text:p>BJ1475</text:p>
          </table:table-cell>
          <table:table-cell office:value-type="float" office:value="9781137368621" table:style-name="ce59">
            <text:p>9781137368621</text:p>
          </table:table-cell>
          <table:table-cell office:value-type="float" office:value="9781137368638" table:style-name="ce54">
            <text:p>9781137368638</text:p>
          </table:table-cell>
          <table:table-cell office:value-type="string" table:style-name="ce23">
            <text:p>Divided between Carelessness and Care: A Cultural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illyer, Rich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8638">http://www.palgraveconnect.com/doifinder/10.1057/978113736863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95 23</text:p>
          </table:table-cell>
          <table:table-cell office:value-type="string" table:style-name="ce20">
            <text:p>PN1998.2</text:p>
          </table:table-cell>
          <table:table-cell office:value-type="float" office:value="9781137029188" table:style-name="ce59">
            <text:p>9781137029188</text:p>
          </table:table-cell>
          <table:table-cell office:value-type="float" office:value="9781137029195" table:style-name="ce54">
            <text:p>9781137029195</text:p>
          </table:table-cell>
          <table:table-cell office:value-type="string" table:style-name="ce23">
            <text:p>East Asian Film Sta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ng-Fai, Leung; Willis, And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9195">http://www.palgraveconnect.com/doifinder/10.1057/978113702919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84/.8/09431 23</text:p>
          </table:table-cell>
          <table:table-cell office:value-type="string" table:style-name="ce20">
            <text:p>PN1999.D4 H45 2013eb</text:p>
          </table:table-cell>
          <table:table-cell office:value-type="float" office:value="9781137322302" table:style-name="ce59">
            <text:p>9781137322302</text:p>
          </table:table-cell>
          <table:table-cell office:value-type="float" office:value="9781137322326" table:style-name="ce54">
            <text:p>9781137322326</text:p>
          </table:table-cell>
          <table:table-cell office:value-type="string" table:style-name="ce23">
            <text:p>East German Cinema: DEFA and Film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iduschke, Sebasti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326">http://www.palgraveconnect.com/doifinder/10.1057/97811373223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986.6/01 23</text:p>
          </table:table-cell>
          <table:table-cell office:value-type="string" table:style-name="ce20">
            <text:p>F3722.1.C23 D38 2013</text:p>
          </table:table-cell>
          <table:table-cell office:value-type="float" office:value="9781137355379" table:style-name="ce59">
            <text:p>9781137355379</text:p>
          </table:table-cell>
          <table:table-cell office:value-type="float" office:value="9781137355386" table:style-name="ce54">
            <text:p>9781137355386</text:p>
          </table:table-cell>
          <table:table-cell office:value-type="string" table:style-name="ce23">
            <text:p>Ecotourism and Cultural Production: An Anthropology of Indigenous Spaces in Ecuado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vidov, Veronica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5386">http://www.palgraveconnect.com/doifinder/10.1057/978113735538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954 23</text:p>
          </table:table-cell>
          <table:table-cell office:value-type="string" table:style-name="ce20">
            <text:p>PN1993.5.I8</text:p>
          </table:table-cell>
          <table:table-cell office:value-type="float" office:value="9780230291799" table:style-name="ce59">
            <text:p>9780230291799</text:p>
          </table:table-cell>
          <table:table-cell office:value-type="float" office:value="9781137349781" table:style-name="ce54">
            <text:p>9781137349781</text:p>
          </table:table-cell>
          <table:table-cell office:value-type="string" table:style-name="ce23">
            <text:p>Figurations in Indian Fil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n, Meheli; Basu, Anustup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781">http://www.palgraveconnect.com/doifinder/10.1057/978113734978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77 23</text:p>
          </table:table-cell>
          <table:table-cell office:value-type="string" table:style-name="ce20">
            <text:p>TR886.3 .E58 2013</text:p>
          </table:table-cell>
          <table:table-cell office:value-type="float" office:value="9780230230439" table:style-name="ce59">
            <text:p>9780230230439</text:p>
          </table:table-cell>
          <table:table-cell office:value-type="float" office:value="9781137328724" table:style-name="ce54">
            <text:p>9781137328724</text:p>
          </table:table-cell>
          <table:table-cell office:value-type="string" table:style-name="ce23">
            <text:p>Film Restoration: The Culture and Science of Audiovisual Herita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nticknap, Le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8724">http://www.palgraveconnect.com/doifinder/10.1057/97811373287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2/4 23</text:p>
          </table:table-cell>
          <table:table-cell office:value-type="string" table:style-name="ce20">
            <text:p>PN1995.7 .S48 2014</text:p>
          </table:table-cell>
          <table:table-cell office:value-type="float" office:value="9781137387707" table:style-name="ce59">
            <text:p>9781137387707</text:p>
          </table:table-cell>
          <table:table-cell office:value-type="float" office:value="9781137387714" table:style-name="ce54">
            <text:p>9781137387714</text:p>
          </table:table-cell>
          <table:table-cell office:value-type="string" table:style-name="ce23">
            <text:p>Film Sound in Italy: Listening to the Scree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sto, Antonell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7714">http://www.palgraveconnect.com/doifinder/10.1057/978113738771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4.8 23</text:p>
          </table:table-cell>
          <table:table-cell office:value-type="string" table:style-name="ce20">
            <text:p>GV1469.17.S63</text:p>
          </table:table-cell>
          <table:table-cell office:value-type="float" office:value="9781137301413" table:style-name="ce59">
            <text:p>9781137301413</text:p>
          </table:table-cell>
          <table:table-cell office:value-type="float" office:value="9781137301420" table:style-name="ce54">
            <text:p>9781137301420</text:p>
          </table:table-cell>
          <table:table-cell office:value-type="string" table:style-name="ce23">
            <text:p>Gaming in Social, Locative and Mobile Med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jorth, Larissa; Richardson, Ingr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1420">http://www.palgraveconnect.com/doifinder/10.1057/978113730142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5.4201 23</text:p>
          </table:table-cell>
          <table:table-cell office:value-type="string" table:style-name="ce20">
            <text:p>HQ1190 .G663 2013</text:p>
          </table:table-cell>
          <table:table-cell office:value-type="float" office:value="9781137381194" table:style-name="ce59">
            <text:p>9781137381194</text:p>
          </table:table-cell>
          <table:table-cell office:value-type="float" office:value="9781137381200" table:style-name="ce54">
            <text:p>9781137381200</text:p>
          </table:table-cell>
          <table:table-cell office:value-type="string" table:style-name="ce23">
            <text:p>Gender Work: Feminism after Neoliber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odman, Robin Tru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200">http://www.palgraveconnect.com/doifinder/10.1057/978113738120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5082 23</text:p>
          </table:table-cell>
          <table:table-cell office:value-type="string" table:style-name="ce20">
            <text:p>PN1992.8.W6 W55 2014</text:p>
          </table:table-cell>
          <table:table-cell office:value-type="float" office:value="9781137408884" table:style-name="ce59">
            <text:p>9781137408884</text:p>
          </table:table-cell>
          <table:table-cell office:value-type="float" office:value="9781137408891" table:style-name="ce54">
            <text:p>9781137408891</text:p>
          </table:table-cell>
          <table:table-cell office:value-type="string" table:style-name="ce23">
            <text:p>Gender, Science Fiction Television, and the American Security State: 1958-Pres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dermuth, Mark E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8891">http://www.palgraveconnect.com/doifinder/10.1057/978113740889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15 23</text:p>
          </table:table-cell>
          <table:table-cell office:value-type="string" table:style-name="ce20">
            <text:p>PN1995.9.S26 G36 2013</text:p>
          </table:table-cell>
          <table:table-cell office:value-type="float" office:value="9781137321572" table:style-name="ce59">
            <text:p>9781137321572</text:p>
          </table:table-cell>
          <table:table-cell office:value-type="float" office:value="9781137321589" table:style-name="ce54">
            <text:p>9781137321589</text:p>
          </table:table-cell>
          <table:table-cell office:value-type="string" table:style-name="ce23">
            <text:p>Gendering Science Fiction Films: Invaders from the Suburb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orge, Susan A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1589">http://www.palgraveconnect.com/doifinder/10.1057/978113732158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34 23</text:p>
          </table:table-cell>
          <table:table-cell office:value-type="string" table:style-name="ce20">
            <text:p>HQ1206</text:p>
          </table:table-cell>
          <table:table-cell office:value-type="float" office:value="9780230348752" table:style-name="ce59">
            <text:p>9780230348752</text:p>
          </table:table-cell>
          <table:table-cell office:value-type="float" office:value="9781137312747" table:style-name="ce54">
            <text:p>9781137312747</text:p>
          </table:table-cell>
          <table:table-cell office:value-type="string" table:style-name="ce23">
            <text:p>Girlfriends and Postfeminist Sisterhoo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nch, Alis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747">http://www.palgraveconnect.com/doifinder/10.1057/978113731274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2/33092 23</text:p>
          </table:table-cell>
          <table:table-cell office:value-type="string" table:style-name="ce20">
            <text:p>PN1998.3.H58 S69 2014</text:p>
          </table:table-cell>
          <table:table-cell office:value-type="float" office:value="9780230392151" table:style-name="ce59">
            <text:p>9780230392151</text:p>
          </table:table-cell>
          <table:table-cell office:value-type="float" office:value="9780230392168" table:style-name="ce54">
            <text:p>9780230392168</text:p>
          </table:table-cell>
          <table:table-cell office:value-type="string" table:style-name="ce23">
            <text:p>Hitchcock and Contemporary Ar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prengler, Christ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92168">http://www.palgraveconnect.com/doifinder/10.1057/978023039216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08.8/038228 23</text:p>
          </table:table-cell>
          <table:table-cell office:value-type="string" table:style-name="ce20">
            <text:p>P96.A66</text:p>
          </table:table-cell>
          <table:table-cell office:value-type="float" office:value="9781137469403" table:style-name="ce59">
            <text:p>9781137469403</text:p>
          </table:table-cell>
          <table:table-cell office:value-type="float" office:value="9781137468086" table:style-name="ce54">
            <text:p>9781137468086</text:p>
          </table:table-cell>
          <table:table-cell office:value-type="string" table:style-name="ce23">
            <text:p>Hoarders, Doomsday Preppers, and the Culture of Apocalyp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oster, Gwendolyn Audre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68086">http://www.palgraveconnect.com/doifinder/10.1057/978113746808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004.67/8068 23</text:p>
          </table:table-cell>
          <table:table-cell office:value-type="string" table:style-name="ce20">
            <text:p>TK5105.8854</text:p>
          </table:table-cell>
          <table:table-cell office:value-type="float" office:value="9781137344335" table:style-name="ce59">
            <text:p>9781137344335</text:p>
          </table:table-cell>
          <table:table-cell office:value-type="float" office:value="9781137344342" table:style-name="ce54">
            <text:p>9781137344342</text:p>
          </table:table-cell>
          <table:table-cell office:value-type="string" table:style-name="ce23">
            <text:p>Internet Governance and the Global South: Demand for a New Framewor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huiyan, Abu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342">http://www.palgraveconnect.com/doifinder/10.1057/978113734434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6522 23</text:p>
          </table:table-cell>
          <table:table-cell office:value-type="string" table:style-name="ce20">
            <text:p>PN1995.9.W6</text:p>
          </table:table-cell>
          <table:table-cell office:value-type="float" office:value="9781137336507" table:style-name="ce59">
            <text:p>9781137336507</text:p>
          </table:table-cell>
          <table:table-cell office:value-type="float" office:value="9781137336514" table:style-name="ce54">
            <text:p>9781137336514</text:p>
          </table:table-cell>
          <table:table-cell office:value-type="string" table:style-name="ce23">
            <text:p>Italian Women Filmmakers and the Gendered Scree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ntini, Maristell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514">http://www.palgraveconnect.com/doifinder/10.1057/978113733651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153.1/2 23</text:p>
          </table:table-cell>
          <table:table-cell office:value-type="string" table:style-name="ce20">
            <text:p>BF378.S65</text:p>
          </table:table-cell>
          <table:table-cell office:value-type="float" office:value="9781137263926" table:style-name="ce59">
            <text:p>9781137263926</text:p>
          </table:table-cell>
          <table:table-cell office:value-type="float" office:value="9781137263940" table:style-name="ce54">
            <text:p>9781137263940</text:p>
          </table:table-cell>
          <table:table-cell office:value-type="string" table:style-name="ce23">
            <text:p>Journalism and Mem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Zelizer, Barbie; Tenenboim-Weinblatt, Ker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3940">http://www.palgraveconnect.com/doifinder/10.1057/978113726394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089/68 23</text:p>
          </table:table-cell>
          <table:table-cell office:value-type="string" table:style-name="ce20">
            <text:p>P94.5.H58 L38 2013</text:p>
          </table:table-cell>
          <table:table-cell office:value-type="float" office:value="9781137366450" table:style-name="ce59">
            <text:p>9781137366450</text:p>
          </table:table-cell>
          <table:table-cell office:value-type="float" office:value="9781137361783" table:style-name="ce54">
            <text:p>9781137361783</text:p>
          </table:table-cell>
          <table:table-cell office:value-type="string" table:style-name="ce23">
            <text:p>Latinos and Narrative Media: Participation and Portraya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dama, Frederick Lu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783">http://www.palgraveconnect.com/doifinder/10.1057/978113736178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6.33209 23</text:p>
          </table:table-cell>
          <table:table-cell office:value-type="string" table:style-name="ce20">
            <text:p>GV950</text:p>
          </table:table-cell>
          <table:table-cell office:value-type="float" office:value="9781137403087" table:style-name="ce59">
            <text:p>9781137403087</text:p>
          </table:table-cell>
          <table:table-cell office:value-type="float" office:value="9781137403094" table:style-name="ce54">
            <text:p>9781137403094</text:p>
          </table:table-cell>
          <table:table-cell office:value-type="string" table:style-name="ce23">
            <text:p>Latinos in the End Zone: Conversations on the Brown Color Line in the NF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dama, Frederick Luis; González, Christoph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3094">http://www.palgraveconnect.com/doifinder/10.1057/978113740309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5.5 23</text:p>
          </table:table-cell>
          <table:table-cell office:value-type="string" table:style-name="ce20">
            <text:p>HT609 .L58 2013</text:p>
          </table:table-cell>
          <table:table-cell office:value-type="float" office:value="9781137326782" table:style-name="ce59">
            <text:p>9781137326782</text:p>
          </table:table-cell>
          <table:table-cell office:value-type="float" office:value="9781137326799" table:style-name="ce54">
            <text:p>9781137326799</text:p>
          </table:table-cell>
          <table:table-cell office:value-type="string" table:style-name="ce23">
            <text:p>Living with Class: Philosophical Reflections on Identity and Material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app, Ron; Seitz, Bri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799">http://www.palgraveconnect.com/doifinder/10.1057/97811373267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5211 23</text:p>
          </table:table-cell>
          <table:table-cell office:value-type="string" table:style-name="ce20">
            <text:p>PN1995.9.M34 C66 2013</text:p>
          </table:table-cell>
          <table:table-cell office:value-type="float" office:value="9781137360809" table:style-name="ce59">
            <text:p>9781137360809</text:p>
          </table:table-cell>
          <table:table-cell office:value-type="float" office:value="9781137359827" table:style-name="ce54">
            <text:p>9781137359827</text:p>
          </table:table-cell>
          <table:table-cell office:value-type="string" table:style-name="ce23">
            <text:p>Masculinity and Monstrosity in Contemporary Hollywood Film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mbe, Kirk; Boyle, Brend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827">http://www.palgraveconnect.com/doifinder/10.1057/978113735982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5.4209669 23</text:p>
          </table:table-cell>
          <table:table-cell office:value-type="string" table:style-name="ce20">
            <text:p>HQ1815.5 .I93 2013</text:p>
          </table:table-cell>
          <table:table-cell office:value-type="float" office:value="9781137382788" table:style-name="ce59">
            <text:p>9781137382788</text:p>
          </table:table-cell>
          <table:table-cell office:value-type="float" office:value="9781137382795" table:style-name="ce54">
            <text:p>9781137382795</text:p>
          </table:table-cell>
          <table:table-cell office:value-type="string" table:style-name="ce23">
            <text:p>Matriarchy and Power in Africa: Aneji Eko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yam, David Uru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795">http://www.palgraveconnect.com/doifinder/10.1057/978113738279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 23</text:p>
          </table:table-cell>
          <table:table-cell office:value-type="string" table:style-name="ce20">
            <text:p>HM1206 .M3874 2014</text:p>
          </table:table-cell>
          <table:table-cell office:value-type="float" office:value="9781137375872" table:style-name="ce59">
            <text:p>9781137375872</text:p>
          </table:table-cell>
          <table:table-cell office:value-type="float" office:value="9781137375889" table:style-name="ce54">
            <text:p>9781137375889</text:p>
          </table:table-cell>
          <table:table-cell office:value-type="string" table:style-name="ce23">
            <text:p>Media and Nostalgia: Yearning for the Past, Present and Fu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iemeyer, Kathar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889">http://www.palgraveconnect.com/doifinder/10.1057/978113737588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63.738/74009113 23</text:p>
          </table:table-cell>
          <table:table-cell office:value-type="string" table:style-name="ce20">
            <text:p>GE190.A68 M43 2013</text:p>
          </table:table-cell>
          <table:table-cell office:value-type="float" office:value="9781137266224" table:style-name="ce59">
            <text:p>9781137266224</text:p>
          </table:table-cell>
          <table:table-cell office:value-type="float" office:value="9781137266231" table:style-name="ce54">
            <text:p>9781137266231</text:p>
          </table:table-cell>
          <table:table-cell office:value-type="string" table:style-name="ce23">
            <text:p>Media and the Politics of Arctic Climate Change: When the Ice Break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ristensen, Miyase; Nilsson, Annika E.; Wormbs, Nina Cyr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6231">http://www.palgraveconnect.com/doifinder/10.1057/97811372662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088297 23</text:p>
          </table:table-cell>
          <table:table-cell office:value-type="string" table:style-name="ce20">
            <text:p>P96.I84</text:p>
          </table:table-cell>
          <table:table-cell office:value-type="float" office:value="9781137334817" table:style-name="ce59">
            <text:p>9781137334817</text:p>
          </table:table-cell>
          <table:table-cell office:value-type="float" office:value="9781137334831" table:style-name="ce54">
            <text:p>9781137334831</text:p>
          </table:table-cell>
          <table:table-cell office:value-type="string" table:style-name="ce23">
            <text:p>Media Framing of the Muslim World: Conflicts, Crises and Contex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ne, Halim; Ewart, Jacqui; Martinkus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4831">http://www.palgraveconnect.com/doifinder/10.1057/97811373348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094 23</text:p>
          </table:table-cell>
          <table:table-cell office:value-type="string" table:style-name="ce20">
            <text:p>KJC6946 .M425 2014</text:p>
          </table:table-cell>
          <table:table-cell office:value-type="float" office:value="9781137337832" table:style-name="ce59">
            <text:p>9781137337832</text:p>
          </table:table-cell>
          <table:table-cell office:value-type="float" office:value="9781137337849" table:style-name="ce54">
            <text:p>9781137337849</text:p>
          </table:table-cell>
          <table:table-cell office:value-type="string" table:style-name="ce23">
            <text:p>Media Policies Revisited: The Challenge for Media Freedom and Independ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sychogiopoulou, Evangel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849">http://www.palgraveconnect.com/doifinder/10.1057/978113733784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20.014 23</text:p>
          </table:table-cell>
          <table:table-cell office:value-type="string" table:style-name="ce20">
            <text:p>P95.82.E85 M88 2013</text:p>
          </table:table-cell>
          <table:table-cell office:value-type="float" office:value="9781137273314" table:style-name="ce59">
            <text:p>9781137273314</text:p>
          </table:table-cell>
          <table:table-cell office:value-type="float" office:value="9781137273321" table:style-name="ce54">
            <text:p>9781137273321</text:p>
          </table:table-cell>
          <table:table-cell office:value-type="string" table:style-name="ce23">
            <text:p>Media Talk and Political Elections in Europe and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lson, Andrew; Ekstrom, Mat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3321">http://www.palgraveconnect.com/doifinder/10.1057/97811372733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3.48/33 23</text:p>
          </table:table-cell>
          <table:table-cell office:value-type="string" table:style-name="ce20">
            <text:p>HM851</text:p>
          </table:table-cell>
          <table:table-cell office:value-type="float" office:value="9781137287014" table:style-name="ce59">
            <text:p>9781137287014</text:p>
          </table:table-cell>
          <table:table-cell office:value-type="float" office:value="9781137287021" table:style-name="ce54">
            <text:p>9781137287021</text:p>
          </table:table-cell>
          <table:table-cell office:value-type="string" table:style-name="ce23">
            <text:p>Mediated Youth Cultures: The Internet, Belonging and New Cultural Configur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nnett, Andy; Robards, Brad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7021">http://www.palgraveconnect.com/doifinder/10.1057/97811372870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069 23</text:p>
          </table:table-cell>
          <table:table-cell office:value-type="string" table:style-name="ce20">
            <text:p>AM7 .A75 2013</text:p>
          </table:table-cell>
          <table:table-cell office:value-type="float" office:value="9780230368866" table:style-name="ce59">
            <text:p>9780230368866</text:p>
          </table:table-cell>
          <table:table-cell office:value-type="float" office:value="9781137352644" table:style-name="ce54">
            <text:p>9781137352644</text:p>
          </table:table-cell>
          <table:table-cell office:value-type="string" table:style-name="ce23">
            <text:p>Mediating Memory in the Museum: Trauma, Empathy, Nostalg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nold-de-Simine, Silk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2644">http://www.palgraveconnect.com/doifinder/10.1057/97811373526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20.01/4 23</text:p>
          </table:table-cell>
          <table:table-cell office:value-type="string" table:style-name="ce20">
            <text:p>P95.8</text:p>
          </table:table-cell>
          <table:table-cell office:value-type="float" office:value="9781137275837" table:style-name="ce59">
            <text:p>9781137275837</text:p>
          </table:table-cell>
          <table:table-cell office:value-type="float" office:value="9781137275844" table:style-name="ce54">
            <text:p>9781137275844</text:p>
          </table:table-cell>
          <table:table-cell office:value-type="string" table:style-name="ce23">
            <text:p>Mediatization of Politics: Understanding the Transformation of Western Democrac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sser, Frank; Strömbäck, Jesp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844">http://www.palgraveconnect.com/doifinder/10.1057/97811372758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 23</text:p>
          </table:table-cell>
          <table:table-cell office:value-type="string" table:style-name="ce20">
            <text:p>HM258</text:p>
          </table:table-cell>
          <table:table-cell office:value-type="float" office:value="9781137300348" table:style-name="ce59">
            <text:p>9781137300348</text:p>
          </table:table-cell>
          <table:table-cell office:value-type="float" office:value="9781137300355" table:style-name="ce54">
            <text:p>9781137300355</text:p>
          </table:table-cell>
          <table:table-cell office:value-type="string" table:style-name="ce23">
            <text:p>Mediatized Worlds: Culture and Society in a Media A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pp, Andreas; Krotz, Friedric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0355">http://www.palgraveconnect.com/doifinder/10.1057/978113730035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1 23</text:p>
          </table:table-cell>
          <table:table-cell office:value-type="string" table:style-name="ce20">
            <text:p>PN1995.9.M45</text:p>
          </table:table-cell>
          <table:table-cell office:value-type="float" office:value="9781137319845" table:style-name="ce59">
            <text:p>9781137319845</text:p>
          </table:table-cell>
          <table:table-cell office:value-type="float" office:value="9781137319852" table:style-name="ce54">
            <text:p>9781137319852</text:p>
          </table:table-cell>
          <table:table-cell office:value-type="string" table:style-name="ce23">
            <text:p>Melodrama in Contemporary Film and Televis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wart, Micha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852">http://www.palgraveconnect.com/doifinder/10.1057/978113731985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3.660904 23</text:p>
          </table:table-cell>
          <table:table-cell office:value-type="string" table:style-name="ce20">
            <text:p>D663</text:p>
          </table:table-cell>
          <table:table-cell office:value-type="float" office:value="9781137343512" table:style-name="ce59">
            <text:p>9781137343512</text:p>
          </table:table-cell>
          <table:table-cell office:value-type="float" office:value="9781137343529" table:style-name="ce54">
            <text:p>9781137343529</text:p>
          </table:table-cell>
          <table:table-cell office:value-type="string" table:style-name="ce23">
            <text:p>Memory and Postwar Memorials: Confronting the Violence of the Pa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lberman, Marc; Vatan, Florenc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529">http://www.palgraveconnect.com/doifinder/10.1057/97811373435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5.8009495 23</text:p>
          </table:table-cell>
          <table:table-cell office:value-type="string" table:style-name="ce20">
            <text:p>GN585.G85 P36 2013</text:p>
          </table:table-cell>
          <table:table-cell office:value-type="float" office:value="9781137362735" table:style-name="ce59">
            <text:p>9781137362735</text:p>
          </table:table-cell>
          <table:table-cell office:value-type="float" office:value="9781137362759" table:style-name="ce54">
            <text:p>9781137362759</text:p>
          </table:table-cell>
          <table:table-cell office:value-type="string" table:style-name="ce23">
            <text:p>Myth, Representation, and Identity: An Ethnography of Memory in Lipsi, Gree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pachristophorou, Marile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759">http://www.palgraveconnect.com/doifinder/10.1057/978113736275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070.1/8 23</text:p>
          </table:table-cell>
          <table:table-cell office:value-type="string" table:style-name="ce20">
            <text:p>PN1995.9.D6 N3778 2014</text:p>
          </table:table-cell>
          <table:table-cell office:value-type="float" office:value="9781137291332" table:style-name="ce59">
            <text:p>9781137291332</text:p>
          </table:table-cell>
          <table:table-cell office:value-type="float" office:value="9781137291349" table:style-name="ce54">
            <text:p>9781137291349</text:p>
          </table:table-cell>
          <table:table-cell office:value-type="string" table:style-name="ce23">
            <text:p>New Documentaries in Latin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avarro, Vincinius; Rodríguez, Juan Carlo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1349">http://www.palgraveconnect.com/doifinder/10.1057/978113729134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1 23</text:p>
          </table:table-cell>
          <table:table-cell office:value-type="string" table:style-name="ce20">
            <text:p>PN1995.9.D6</text:p>
          </table:table-cell>
          <table:table-cell office:value-type="float" office:value="9781137310484" table:style-name="ce59">
            <text:p>9781137310484</text:p>
          </table:table-cell>
          <table:table-cell office:value-type="float" office:value="9781137310491" table:style-name="ce54">
            <text:p>9781137310491</text:p>
          </table:table-cell>
          <table:table-cell office:value-type="string" table:style-name="ce23">
            <text:p>New Documentary Ecologies: Emerging Platforms, Practices and Discours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ash, Kate; Hight, Craig; Summerhayes, Cather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0491">http://www.palgraveconnect.com/doifinder/10.1057/978113731049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543 23</text:p>
          </table:table-cell>
          <table:table-cell office:value-type="string" table:style-name="ce20">
            <text:p>PN1995.9.L6</text:p>
          </table:table-cell>
          <table:table-cell office:value-type="float" office:value="9781137295378" table:style-name="ce59">
            <text:p>9781137295378</text:p>
          </table:table-cell>
          <table:table-cell office:value-type="float" office:value="9781137295385" table:style-name="ce54">
            <text:p>9781137295385</text:p>
          </table:table-cell>
          <table:table-cell office:value-type="string" table:style-name="ce23">
            <text:p>Passionate Love and Popular Cinema: Romance and Film Gen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dd, Eric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5385">http://www.palgraveconnect.com/doifinder/10.1057/978113729538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0.2 22</text:p>
          </table:table-cell>
          <table:table-cell office:value-type="string" table:style-name="ce20">
            <text:p>PN1590.P76</text:p>
          </table:table-cell>
          <table:table-cell office:value-type="float" office:value="9781137336217" table:style-name="ce59">
            <text:p>9781137336217</text:p>
          </table:table-cell>
          <table:table-cell office:value-type="float" office:value="9781137336224" table:style-name="ce54">
            <text:p>9781137336224</text:p>
          </table:table-cell>
          <table:table-cell office:value-type="string" table:style-name="ce23">
            <text:p>Performing Feeling in Cultures of Mem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rezise, Bryon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224">http://www.palgraveconnect.com/doifinder/10.1057/978113733622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6.2094 23</text:p>
          </table:table-cell>
          <table:table-cell office:value-type="string" table:style-name="ce20">
            <text:p>JA85.2.E845 P65 2013</text:p>
          </table:table-cell>
          <table:table-cell office:value-type="float" office:value="9780230302013" table:style-name="ce59">
            <text:p>9780230302013</text:p>
          </table:table-cell>
          <table:table-cell office:value-type="float" office:value="9781137314284" table:style-name="ce54">
            <text:p>9781137314284</text:p>
          </table:table-cell>
          <table:table-cell office:value-type="string" table:style-name="ce23">
            <text:p>Political Communication Cultures in Western Europe: Attitudes of Political Actors and Journalists in Nine Countr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fetsch, Barb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284">http://www.palgraveconnect.com/doifinder/10.1057/978113731428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20 23</text:p>
          </table:table-cell>
          <table:table-cell office:value-type="string" table:style-name="ce20">
            <text:p>JA85</text:p>
          </table:table-cell>
          <table:table-cell office:value-type="float" office:value="9781137353412" table:style-name="ce59">
            <text:p>9781137353412</text:p>
          </table:table-cell>
          <table:table-cell office:value-type="float" office:value="9781137353429" table:style-name="ce54">
            <text:p>9781137353429</text:p>
          </table:table-cell>
          <table:table-cell office:value-type="string" table:style-name="ce23">
            <text:p>Politicians, Personal Image and the Construction of Political Identity: A Comparative Study of the UK and Ital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chetti, Crist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429">http://www.palgraveconnect.com/doifinder/10.1057/978113735342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538 23</text:p>
          </table:table-cell>
          <table:table-cell office:value-type="string" table:style-name="ce20">
            <text:p>PN1995.9.S45 S33 2013</text:p>
          </table:table-cell>
          <table:table-cell office:value-type="float" office:value="9781137363121" table:style-name="ce59">
            <text:p>9781137363121</text:p>
          </table:table-cell>
          <table:table-cell office:value-type="float" office:value="9781137359384" table:style-name="ce54">
            <text:p>9781137359384</text:p>
          </table:table-cell>
          <table:table-cell office:value-type="string" table:style-name="ce23">
            <text:p>Pornography and Seriality: The Culture of Producing Pleas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aschek, Sara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9384">http://www.palgraveconnect.com/doifinder/10.1057/978113735938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4.8</text:p>
          </table:table-cell>
          <table:table-cell office:value-type="string" table:style-name="ce20">
            <text:p>HD9993.E454</text:p>
          </table:table-cell>
          <table:table-cell office:value-type="float" office:value="9781137396587" table:style-name="ce59">
            <text:p>9781137396587</text:p>
          </table:table-cell>
          <table:table-cell office:value-type="float" office:value="9781137396594" table:style-name="ce54">
            <text:p>9781137396594</text:p>
          </table:table-cell>
          <table:table-cell office:value-type="string" table:style-name="ce23">
            <text:p>Portable Play in Everyday Life: The Nintendo D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bin, Samu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6594">http://www.palgraveconnect.com/doifinder/10.1057/978113739659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81.660943 23</text:p>
          </table:table-cell>
          <table:table-cell office:value-type="string" table:style-name="ce20">
            <text:p>ML3918.R63 S33 2013</text:p>
          </table:table-cell>
          <table:table-cell office:value-type="float" office:value="9781137343666" table:style-name="ce59">
            <text:p>9781137343666</text:p>
          </table:table-cell>
          <table:table-cell office:value-type="float" office:value="9781137337559" table:style-name="ce54">
            <text:p>9781137337559</text:p>
          </table:table-cell>
          <table:table-cell office:value-type="string" table:style-name="ce23">
            <text:p>Punk Rock and German Crisis: Adaptation and Resistance after 1977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ahan, Cyrus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559">http://www.palgraveconnect.com/doifinder/10.1057/978113733755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 23</text:p>
          </table:table-cell>
          <table:table-cell office:value-type="string" table:style-name="ce20">
            <text:p>PN1995.9.H55</text:p>
          </table:table-cell>
          <table:table-cell office:value-type="float" office:value="9781137266330" table:style-name="ce59">
            <text:p>9781137266330</text:p>
          </table:table-cell>
          <table:table-cell office:value-type="float" office:value="9781137266347" table:style-name="ce54">
            <text:p>9781137266347</text:p>
          </table:table-cell>
          <table:table-cell office:value-type="string" table:style-name="ce23">
            <text:p>Queer Nostalgia in Cinema and Pop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dva, Gila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6347">http://www.palgraveconnect.com/doifinder/10.1057/978113726634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6.850943 23</text:p>
          </table:table-cell>
          <table:table-cell office:value-type="string" table:style-name="ce20">
            <text:p>HQ626</text:p>
          </table:table-cell>
          <table:table-cell office:value-type="float" office:value="9781137371836" table:style-name="ce59">
            <text:p>9781137371836</text:p>
          </table:table-cell>
          <table:table-cell office:value-type="float" office:value="9781137371843" table:style-name="ce54">
            <text:p>9781137371843</text:p>
          </table:table-cell>
          <table:table-cell office:value-type="string" table:style-name="ce23">
            <text:p>Reimagining the European Family: Cultures of Immig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mpson, Patric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843">http://www.palgraveconnect.com/doifinder/10.1057/978113737184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973.931 23</text:p>
          </table:table-cell>
          <table:table-cell office:value-type="string" table:style-name="ce20">
            <text:p>HV6432.7 .S3654 2013</text:p>
          </table:table-cell>
          <table:table-cell office:value-type="float" office:value="9781137017680" table:style-name="ce59">
            <text:p>9781137017680</text:p>
          </table:table-cell>
          <table:table-cell office:value-type="float" office:value="9781137017697" table:style-name="ce54">
            <text:p>9781137017697</text:p>
          </table:table-cell>
          <table:table-cell office:value-type="string" table:style-name="ce23">
            <text:p>Remembering 9/11: Terror, Trauma and Social The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idler, Victor Jeleniewsk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7697">http://www.palgraveconnect.com/doifinder/10.1057/978113701769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09.225 23</text:p>
          </table:table-cell>
          <table:table-cell office:value-type="string" table:style-name="ce20">
            <text:p>PN1992.4.P68</text:p>
          </table:table-cell>
          <table:table-cell office:value-type="float" office:value="9781137349293" table:style-name="ce59">
            <text:p>9781137349293</text:p>
          </table:table-cell>
          <table:table-cell office:value-type="float" office:value="9781137349309" table:style-name="ce54">
            <text:p>9781137349309</text:p>
          </table:table-cell>
          <table:table-cell office:value-type="string" table:style-name="ce23">
            <text:p>Remembering Dennis Potter Through Fans, Extras and Arch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rde-Hansen, Joanne; Grist, Hanna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309">http://www.palgraveconnect.com/doifinder/10.1057/978113734930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6.20941 23</text:p>
          </table:table-cell>
          <table:table-cell office:value-type="string" table:style-name="ce20">
            <text:p>GN308.3.G7</text:p>
          </table:table-cell>
          <table:table-cell office:value-type="float" office:value="9781137428240" table:style-name="ce59">
            <text:p>9781137428240</text:p>
          </table:table-cell>
          <table:table-cell office:value-type="float" office:value="9781137428257" table:style-name="ce54">
            <text:p>9781137428257</text:p>
          </table:table-cell>
          <table:table-cell office:value-type="string" table:style-name="ce23">
            <text:p>Responding to Margaret Thatcher's Dea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dley, Louis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28257">http://www.palgraveconnect.com/doifinder/10.1057/978113742825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08.2/3 23</text:p>
          </table:table-cell>
          <table:table-cell office:value-type="string" table:style-name="ce20">
            <text:p>PN1996</text:p>
          </table:table-cell>
          <table:table-cell office:value-type="float" office:value="9780230343283" table:style-name="ce59">
            <text:p>9780230343283</text:p>
          </table:table-cell>
          <table:table-cell office:value-type="float" office:value="9781137319104" table:style-name="ce54">
            <text:p>9781137319104</text:p>
          </table:table-cell>
          <table:table-cell office:value-type="string" table:style-name="ce23">
            <text:p>Screenwriting in a Digital Er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llard, Kathry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104">http://www.palgraveconnect.com/doifinder/10.1057/978113731910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08.2 /3 23</text:p>
          </table:table-cell>
          <table:table-cell office:value-type="string" table:style-name="ce20">
            <text:p>PN1992.7</text:p>
          </table:table-cell>
          <table:table-cell office:value-type="float" office:value="9780230392281" table:style-name="ce59">
            <text:p>9780230392281</text:p>
          </table:table-cell>
          <table:table-cell office:value-type="float" office:value="9780230392298" table:style-name="ce54">
            <text:p>9780230392298</text:p>
          </table:table-cell>
          <table:table-cell office:value-type="string" table:style-name="ce23">
            <text:p>Screenwriting Poetics and the Screen Ide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cDonald, Ian W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92298">http://www.palgraveconnect.com/doifinder/10.1057/978023039229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538 23</text:p>
          </table:table-cell>
          <table:table-cell office:value-type="string" table:style-name="ce20">
            <text:p>PN1995.9.M34</text:p>
          </table:table-cell>
          <table:table-cell office:value-type="float" office:value="9781137363633" table:style-name="ce59">
            <text:p>9781137363633</text:p>
          </table:table-cell>
          <table:table-cell office:value-type="float" office:value="9781137363640" table:style-name="ce54">
            <text:p>9781137363640</text:p>
          </table:table-cell>
          <table:table-cell office:value-type="string" table:style-name="ce23">
            <text:p>Sensational Pleasures in Cinema, Literature and Visual Culture: The Phallic Ey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dva, Gilad; Buchweitz, Nuri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640">http://www.palgraveconnect.com/doifinder/10.1057/978113736364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23.1 23 22</text:p>
          </table:table-cell>
          <table:table-cell office:value-type="string" table:style-name="ce20">
            <text:p>PR408.G68</text:p>
          </table:table-cell>
          <table:table-cell office:value-type="float" office:value="9781137298911" table:style-name="ce59">
            <text:p>9781137298911</text:p>
          </table:table-cell>
          <table:table-cell office:value-type="float" office:value="9781137298928" table:style-name="ce54">
            <text:p>9781137298928</text:p>
          </table:table-cell>
          <table:table-cell office:value-type="string" table:style-name="ce23">
            <text:p>Sexuality and the Gothic Magic Lantern: Desire, Eroticism and Literary Visibilities from Byron to Bram Stok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nes,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928">http://www.palgraveconnect.com/doifinder/10.1057/978113729892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89/951 23</text:p>
          </table:table-cell>
          <table:table-cell office:value-type="string" table:style-name="ce20">
            <text:p>PN1993.5.C4 S84 2014</text:p>
          </table:table-cell>
          <table:table-cell office:value-type="float" office:value="9781137311191" table:style-name="ce59">
            <text:p>9781137311191</text:p>
          </table:table-cell>
          <table:table-cell office:value-type="float" office:value="9781137311207" table:style-name="ce54">
            <text:p>9781137311207</text:p>
          </table:table-cell>
          <table:table-cell office:value-type="string" table:style-name="ce23">
            <text:p>Sinophone Cinema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ue, Audrey; Khoo, Oliv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1207">http://www.palgraveconnect.com/doifinder/10.1057/97811373112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6.4 23</text:p>
          </table:table-cell>
          <table:table-cell office:value-type="string" table:style-name="ce20">
            <text:p>GT3000.3 .S54 2013</text:p>
          </table:table-cell>
          <table:table-cell office:value-type="float" office:value="9781137320933" table:style-name="ce59">
            <text:p>9781137320933</text:p>
          </table:table-cell>
          <table:table-cell office:value-type="float" office:value="9781137315731" table:style-name="ce54">
            <text:p>9781137315731</text:p>
          </table:table-cell>
          <table:table-cell office:value-type="string" table:style-name="ce23">
            <text:p>Sleep Around the World: Anthropological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laskin, Katie; Chenhall, Richard De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731">http://www.palgraveconnect.com/doifinder/10.1057/978113731573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/1 23</text:p>
          </table:table-cell>
          <table:table-cell office:value-type="string" table:style-name="ce20">
            <text:p>HM881 .M55 2013</text:p>
          </table:table-cell>
          <table:table-cell office:value-type="float" office:value="9780230309180" table:style-name="ce59">
            <text:p>9780230309180</text:p>
          </table:table-cell>
          <table:table-cell office:value-type="float" office:value="9781137313546" table:style-name="ce54">
            <text:p>9781137313546</text:p>
          </table:table-cell>
          <table:table-cell office:value-type="string" table:style-name="ce23">
            <text:p>Social Movements and Their Technologies: Wiring Social Chan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lan, Stefan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546">http://www.palgraveconnect.com/doifinder/10.1057/978113731354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1 23</text:p>
          </table:table-cell>
          <table:table-cell office:value-type="string" table:style-name="ce20">
            <text:p>HM621</text:p>
          </table:table-cell>
          <table:table-cell office:value-type="float" office:value="9781137373182" table:style-name="ce59">
            <text:p>9781137373182</text:p>
          </table:table-cell>
          <table:table-cell office:value-type="float" office:value="9781137373199" table:style-name="ce54">
            <text:p>9781137373199</text:p>
          </table:table-cell>
          <table:table-cell office:value-type="string" table:style-name="ce23">
            <text:p>Strategic Reinvention in Popular Culture: The Encore Impul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fefferman, Rich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199">http://www.palgraveconnect.com/doifinder/10.1057/978113737319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34092 23</text:p>
          </table:table-cell>
          <table:table-cell office:value-type="string" table:style-name="ce20">
            <text:p>PN1998.3.O83 R84 2014</text:p>
          </table:table-cell>
          <table:table-cell office:value-type="float" office:value="9781137355676" table:style-name="ce59">
            <text:p>9781137355676</text:p>
          </table:table-cell>
          <table:table-cell office:value-type="float" office:value="9781137437907" table:style-name="ce54">
            <text:p>9781137437907</text:p>
          </table:table-cell>
          <table:table-cell office:value-type="string" table:style-name="ce23">
            <text:p>Stray Dog of Anime: The Films of Mamoru Oshii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uh, Br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7907">http://www.palgraveconnect.com/doifinder/10.1057/978113743790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5/6 23</text:p>
          </table:table-cell>
          <table:table-cell office:value-type="string" table:style-name="ce20">
            <text:p>PN1992.3.G7 C667 2013</text:p>
          </table:table-cell>
          <table:table-cell office:value-type="float" office:value="9781137265913" table:style-name="ce59">
            <text:p>9781137265913</text:p>
          </table:table-cell>
          <table:table-cell office:value-type="float" office:value="9781137265920" table:style-name="ce54">
            <text:p>9781137265920</text:p>
          </table:table-cell>
          <table:table-cell office:value-type="string" table:style-name="ce23">
            <text:p>Style in British Television Dra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oke, Lez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5920">http://www.palgraveconnect.com/doifinder/10.1057/978113726592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601 23</text:p>
          </table:table-cell>
          <table:table-cell office:value-type="string" table:style-name="ce20">
            <text:p>T14</text:p>
          </table:table-cell>
          <table:table-cell office:value-type="float" office:value="9781137268303" table:style-name="ce59">
            <text:p>9781137268303</text:p>
          </table:table-cell>
          <table:table-cell office:value-type="float" office:value="9781137268310" table:style-name="ce54">
            <text:p>9781137268310</text:p>
          </table:table-cell>
          <table:table-cell office:value-type="string" table:style-name="ce23">
            <text:p>Technology and Touch: The Biopolitics of Emerging Technolog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anny-Francis, A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8310">http://www.palgraveconnect.com/doifinder/10.1057/978113726831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164 23</text:p>
          </table:table-cell>
          <table:table-cell office:value-type="string" table:style-name="ce20">
            <text:p>PN1995.9.H6 J33 2013</text:p>
          </table:table-cell>
          <table:table-cell office:value-type="float" office:value="9781137361035" table:style-name="ce59">
            <text:p>9781137361035</text:p>
          </table:table-cell>
          <table:table-cell office:value-type="float" office:value="9781137360267" table:style-name="ce54">
            <text:p>9781137360267</text:p>
          </table:table-cell>
          <table:table-cell office:value-type="string" table:style-name="ce23">
            <text:p>Technology, Monstrosity, and Reproduction in Twenty-first Century Horro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ckson, Kimberl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0267">http://www.palgraveconnect.com/doifinder/10.1057/978113736026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22.02509 23</text:p>
          </table:table-cell>
          <table:table-cell office:value-type="string" table:style-name="ce20">
            <text:p>PN1992.3.G7</text:p>
          </table:table-cell>
          <table:table-cell office:value-type="float" office:value="9781137311160" table:style-name="ce59">
            <text:p>9781137311160</text:p>
          </table:table-cell>
          <table:table-cell office:value-type="float" office:value="9781137311177" table:style-name="ce54">
            <text:p>9781137311177</text:p>
          </table:table-cell>
          <table:table-cell office:value-type="string" table:style-name="ce23">
            <text:p>Television and British Cinema: Convergence and Divergence Since 199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drews, Hanna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1177">http://www.palgraveconnect.com/doifinder/10.1057/978113731117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/45 23</text:p>
          </table:table-cell>
          <table:table-cell office:value-type="string" table:style-name="ce20">
            <text:p>PN1992.8.R3</text:p>
          </table:table-cell>
          <table:table-cell office:value-type="float" office:value="9781137345097" table:style-name="ce59">
            <text:p>9781137345097</text:p>
          </table:table-cell>
          <table:table-cell office:value-type="float" office:value="9781137345103" table:style-name="ce54">
            <text:p>9781137345103</text:p>
          </table:table-cell>
          <table:table-cell office:value-type="string" table:style-name="ce23">
            <text:p>Television Audiences Across the World: Deconstructing the Ratings Machin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urdon, Jérôme; Méadel, Cécil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103">http://www.palgraveconnect.com/doifinder/10.1057/978113734510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69.92 23</text:p>
          </table:table-cell>
          <table:table-cell office:value-type="string" table:style-name="ce20">
            <text:p>PN1995.9.F44 S55 2014</text:p>
          </table:table-cell>
          <table:table-cell office:value-type="float" office:value="9781137399205" table:style-name="ce59">
            <text:p>9781137399205</text:p>
          </table:table-cell>
          <table:table-cell office:value-type="float" office:value="9781137399212" table:style-name="ce54">
            <text:p>9781137399212</text:p>
          </table:table-cell>
          <table:table-cell office:value-type="string" table:style-name="ce23">
            <text:p>The "Femme" Fatale in Brazilian Cinema: Challenging Hollywood Norm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 Silva, Antônio Márci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212">http://www.palgraveconnect.com/doifinder/10.1057/978113739921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6.6 23</text:p>
          </table:table-cell>
          <table:table-cell office:value-type="string" table:style-name="ce20">
            <text:p>GN470 .A56 2013</text:p>
          </table:table-cell>
          <table:table-cell office:value-type="float" office:value="9781137377623" table:style-name="ce59">
            <text:p>9781137377623</text:p>
          </table:table-cell>
          <table:table-cell office:value-type="float" office:value="9781137377630" table:style-name="ce54">
            <text:p>9781137377630</text:p>
          </table:table-cell>
          <table:table-cell office:value-type="string" table:style-name="ce23">
            <text:p>The Anthropology of Religious Charisma: Ecstasies and Institu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indholm, Charl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630">http://www.palgraveconnect.com/doifinder/10.1057/978113737763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153.7/33 23</text:p>
          </table:table-cell>
          <table:table-cell office:value-type="string" table:style-name="ce20">
            <text:p>BF321 .R64 2013</text:p>
          </table:table-cell>
          <table:table-cell office:value-type="float" office:value="9781137004123" table:style-name="ce59">
            <text:p>9781137004123</text:p>
          </table:table-cell>
          <table:table-cell office:value-type="float" office:value="9781137318640" table:style-name="ce54">
            <text:p>9781137318640</text:p>
          </table:table-cell>
          <table:table-cell office:value-type="string" table:style-name="ce23">
            <text:p>The Attention Complex: Media, Archeology, Metho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gers, Kennet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640">http://www.palgraveconnect.com/doifinder/10.1057/978113731864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82.421649092 23</text:p>
          </table:table-cell>
          <table:table-cell office:value-type="string" table:style-name="ce20">
            <text:p>ML420.W452 C85 2014</text:p>
          </table:table-cell>
          <table:table-cell office:value-type="float" office:value="9781137395818" table:style-name="ce59">
            <text:p>9781137395818</text:p>
          </table:table-cell>
          <table:table-cell office:value-type="float" office:value="9781137395825" table:style-name="ce54">
            <text:p>9781137395825</text:p>
          </table:table-cell>
          <table:table-cell office:value-type="string" table:style-name="ce23">
            <text:p>The Cultural Impact of Kanye We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iley, Juliu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5825">http://www.palgraveconnect.com/doifinder/10.1057/978113739582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38.9 23</text:p>
          </table:table-cell>
          <table:table-cell office:value-type="string" table:style-name="ce20">
            <text:p>HD75</text:p>
          </table:table-cell>
          <table:table-cell office:value-type="float" office:value="9780230360471" table:style-name="ce59">
            <text:p>9780230360471</text:p>
          </table:table-cell>
          <table:table-cell office:value-type="float" office:value="9781137313812" table:style-name="ce54">
            <text:p>9781137313812</text:p>
          </table:table-cell>
          <table:table-cell office:value-type="string" table:style-name="ce23">
            <text:p>The Cultural Politics of Austerity: Past and Present in Austere Tim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amall, Rebecc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812">http://www.palgraveconnect.com/doifinder/10.1057/978113731381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2/33/092 23</text:p>
          </table:table-cell>
          <table:table-cell office:value-type="string" table:style-name="ce20">
            <text:p>PN1998.3.R64 F455 2014</text:p>
          </table:table-cell>
          <table:table-cell office:value-type="float" office:value="9781137010995" table:style-name="ce59">
            <text:p>9781137010995</text:p>
          </table:table-cell>
          <table:table-cell office:value-type="float" office:value="9781137011008" table:style-name="ce54">
            <text:p>9781137011008</text:p>
          </table:table-cell>
          <table:table-cell office:value-type="string" table:style-name="ce23">
            <text:p>The Films of Eric Rohmer: French New Wave to Old Mast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derst, Lea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1008">http://www.palgraveconnect.com/doifinder/10.1057/978113701100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2/33092 23</text:p>
          </table:table-cell>
          <table:table-cell office:value-type="string" table:style-name="ce20">
            <text:p>PN1998.3.A526 F57 2014</text:p>
          </table:table-cell>
          <table:table-cell office:value-type="float" office:value="9781137403117" table:style-name="ce59">
            <text:p>9781137403117</text:p>
          </table:table-cell>
          <table:table-cell office:value-type="float" office:value="9781137403124" table:style-name="ce54">
            <text:p>9781137403124</text:p>
          </table:table-cell>
          <table:table-cell office:value-type="string" table:style-name="ce23">
            <text:p>The Films of Wes Anderson: Critical Essays on an Indiewood Ic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unze, Peter C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3124">http://www.palgraveconnect.com/doifinder/10.1057/978113740312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08.02 23</text:p>
          </table:table-cell>
          <table:table-cell office:value-type="string" table:style-name="ce20">
            <text:p>PN145</text:p>
          </table:table-cell>
          <table:table-cell office:value-type="float" office:value="9781137440396" table:style-name="ce59">
            <text:p>9781137440396</text:p>
          </table:table-cell>
          <table:table-cell office:value-type="float" office:value="9781137440402" table:style-name="ce54">
            <text:p>9781137440402</text:p>
          </table:table-cell>
          <table:table-cell office:value-type="string" table:style-name="ce23">
            <text:p>The Future of Writ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otts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0402">http://www.palgraveconnect.com/doifinder/10.1057/978113744040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09.38729</text:p>
          </table:table-cell>
          <table:table-cell office:value-type="string" table:style-name="ce20">
            <text:p>PN3435</text:p>
          </table:table-cell>
          <table:table-cell office:value-type="float" office:value="9781137306067" table:style-name="ce59">
            <text:p>9781137306067</text:p>
          </table:table-cell>
          <table:table-cell office:value-type="float" office:value="9781137306074" table:style-name="ce54">
            <text:p>9781137306074</text:p>
          </table:table-cell>
          <table:table-cell office:value-type="string" table:style-name="ce23">
            <text:p>The Gothic Chi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orgieva, Margarit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6074">http://www.palgraveconnect.com/doifinder/10.1057/97811373060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164 23</text:p>
          </table:table-cell>
          <table:table-cell office:value-type="string" table:style-name="ce20">
            <text:p>PN1995.9.H6</text:p>
          </table:table-cell>
          <table:table-cell office:value-type="float" office:value="9781137391193" table:style-name="ce59">
            <text:p>9781137391193</text:p>
          </table:table-cell>
          <table:table-cell office:value-type="float" office:value="9781137391209" table:style-name="ce54">
            <text:p>9781137391209</text:p>
          </table:table-cell>
          <table:table-cell office:value-type="string" table:style-name="ce23">
            <text:p>The Highway Horror Fil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rphy, Bernice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1209">http://www.palgraveconnect.com/doifinder/10.1057/978113739120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6.874/2 23</text:p>
          </table:table-cell>
          <table:table-cell office:value-type="string" table:style-name="ce20">
            <text:p>HQ756 .L6513 2013</text:p>
          </table:table-cell>
          <table:table-cell office:value-type="float" office:value="9781137343376" table:style-name="ce59">
            <text:p>9781137343376</text:p>
          </table:table-cell>
          <table:table-cell office:value-type="float" office:value="9781137343383" table:style-name="ce54">
            <text:p>9781137343383</text:p>
          </table:table-cell>
          <table:table-cell office:value-type="string" table:style-name="ce23">
            <text:p>The History of Fatherhood in Norway, 1850-2012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rentzen, Jørgen Ludvi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383">http://www.palgraveconnect.com/doifinder/10.1057/978113734338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94 23</text:p>
          </table:table-cell>
          <table:table-cell office:value-type="string" table:style-name="ce20">
            <text:p>GT2640 .D36 2013</text:p>
          </table:table-cell>
          <table:table-cell office:value-type="float" office:value="9781137376831" table:style-name="ce59">
            <text:p>9781137376831</text:p>
          </table:table-cell>
          <table:table-cell office:value-type="float" office:value="9781137376855" table:style-name="ce54">
            <text:p>9781137376855</text:p>
          </table:table-cell>
          <table:table-cell office:value-type="string" table:style-name="ce23">
            <text:p>The History of the Kiss: The Birth of Popular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nesi, Marc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855">http://www.palgraveconnect.com/doifinder/10.1057/978113737685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6.095195 23</text:p>
          </table:table-cell>
          <table:table-cell office:value-type="string" table:style-name="ce20">
            <text:p>DS923.23 .K58 2014</text:p>
          </table:table-cell>
          <table:table-cell office:value-type="float" office:value="9781137350275" table:style-name="ce59">
            <text:p>9781137350275</text:p>
          </table:table-cell>
          <table:table-cell office:value-type="float" office:value="9781137350282" table:style-name="ce54">
            <text:p>9781137350282</text:p>
          </table:table-cell>
          <table:table-cell office:value-type="string" table:style-name="ce23">
            <text:p>The Korean Wave: Korean Popular Culture in Global Contex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uwahara, Yasu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282">http://www.palgraveconnect.com/doifinder/10.1057/97811373502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5.40954 23</text:p>
          </table:table-cell>
          <table:table-cell office:value-type="string" table:style-name="ce20">
            <text:p>HQ1744.J36</text:p>
          </table:table-cell>
          <table:table-cell office:value-type="float" office:value="9781137465634" table:style-name="ce59">
            <text:p>9781137465634</text:p>
          </table:table-cell>
          <table:table-cell office:value-type="float" office:value="9781137463296" table:style-name="ce54">
            <text:p>9781137463296</text:p>
          </table:table-cell>
          <table:table-cell office:value-type="string" table:style-name="ce23">
            <text:p>The Life of a Kashmiri Woman: Dialectic of Resistance and Accommod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han, Nyla Al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63296">http://www.palgraveconnect.com/doifinder/10.1057/978113746329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58 23</text:p>
          </table:table-cell>
          <table:table-cell office:value-type="string" table:style-name="ce20">
            <text:p>PN1995.9.M52 M44 2014</text:p>
          </table:table-cell>
          <table:table-cell office:value-type="float" office:value="9780230112506" table:style-name="ce59">
            <text:p>9780230112506</text:p>
          </table:table-cell>
          <table:table-cell office:value-type="float" office:value="9781137074249" table:style-name="ce54">
            <text:p>9781137074249</text:p>
          </table:table-cell>
          <table:table-cell office:value-type="string" table:style-name="ce23">
            <text:p>The Medieval Motion Picture: The Politics of Adapt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hnston, Andrew James; Hinz, Philipp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74249">http://www.palgraveconnect.com/doifinder/10.1057/978113707424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</text:p>
          </table:table-cell>
          <table:table-cell office:value-type="string" table:style-name="ce20">
            <text:p>P94.5.A372 U563 2014</text:p>
          </table:table-cell>
          <table:table-cell office:value-type="float" office:value="9781137404923" table:style-name="ce59">
            <text:p>9781137404923</text:p>
          </table:table-cell>
          <table:table-cell office:value-type="float" office:value="9781137404930" table:style-name="ce54">
            <text:p>9781137404930</text:p>
          </table:table-cell>
          <table:table-cell office:value-type="string" table:style-name="ce23">
            <text:p>The Obamas and Mass Media: Race, Gender, Religion, and Poli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ody, Mia; Dates, Jannett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4930">http://www.palgraveconnect.com/doifinder/10.1057/978113740493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094 23</text:p>
          </table:table-cell>
          <table:table-cell office:value-type="string" table:style-name="ce20">
            <text:p>P95.82.E85</text:p>
          </table:table-cell>
          <table:table-cell office:value-type="float" office:value="9781137032171" table:style-name="ce59">
            <text:p>9781137032171</text:p>
          </table:table-cell>
          <table:table-cell office:value-type="float" office:value="9781137032195" table:style-name="ce54">
            <text:p>9781137032195</text:p>
          </table:table-cell>
          <table:table-cell office:value-type="string" table:style-name="ce23">
            <text:p>The Palgrave Handbook of European Media Poli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onders, Karen; Pauwels, Caroline; Loisen, J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2195">http://www.palgraveconnect.com/doifinder/10.1057/978113703219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070.4082 23</text:p>
          </table:table-cell>
          <table:table-cell office:value-type="string" table:style-name="ce20">
            <text:p>PN4784.W7</text:p>
          </table:table-cell>
          <table:table-cell office:value-type="float" office:value="9781137273239" table:style-name="ce59">
            <text:p>9781137273239</text:p>
          </table:table-cell>
          <table:table-cell office:value-type="float" office:value="9781137273246" table:style-name="ce54">
            <text:p>9781137273246</text:p>
          </table:table-cell>
          <table:table-cell office:value-type="string" table:style-name="ce23">
            <text:p>The Palgrave International Handbook of Women and Journ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. Byerly, Caroly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3246">http://www.palgraveconnect.com/doifinder/10.1057/978113727324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6 23</text:p>
          </table:table-cell>
          <table:table-cell office:value-type="string" table:style-name="ce20">
            <text:p>GN365 .P37 2014</text:p>
          </table:table-cell>
          <table:table-cell office:value-type="float" office:value="9781137353825" table:style-name="ce59">
            <text:p>9781137353825</text:p>
          </table:table-cell>
          <table:table-cell office:value-type="float" office:value="9781137353832" table:style-name="ce54">
            <text:p>9781137353832</text:p>
          </table:table-cell>
          <table:table-cell office:value-type="string" table:style-name="ce23">
            <text:p>The Paradox of Authenticity in a Globalized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bb, Russel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832">http://www.palgraveconnect.com/doifinder/10.1057/978113735383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/651 23</text:p>
          </table:table-cell>
          <table:table-cell office:value-type="string" table:style-name="ce20">
            <text:p>PN1995.9.B55</text:p>
          </table:table-cell>
          <table:table-cell office:value-type="float" office:value="9781137273475" table:style-name="ce59">
            <text:p>9781137273475</text:p>
          </table:table-cell>
          <table:table-cell office:value-type="float" office:value="9781137273482" table:style-name="ce54">
            <text:p>9781137273482</text:p>
          </table:table-cell>
          <table:table-cell office:value-type="string" table:style-name="ce23">
            <text:p>The Postfeminist Biopic: Narrating the Lives of Plath, Kahlo, Woolf and Auste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olaschek, Bronwy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3482">http://www.palgraveconnect.com/doifinder/10.1057/978113727348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10.9/9729 23</text:p>
          </table:table-cell>
          <table:table-cell office:value-type="string" table:style-name="ce20">
            <text:p>PR9205.4 .C36 2014</text:p>
          </table:table-cell>
          <table:table-cell office:value-type="float" office:value="9781137364838" table:style-name="ce59">
            <text:p>9781137364838</text:p>
          </table:table-cell>
          <table:table-cell office:value-type="float" office:value="9781137364845" table:style-name="ce54">
            <text:p>9781137364845</text:p>
          </table:table-cell>
          <table:table-cell office:value-type="string" table:style-name="ce23">
            <text:p>The Queer Caribbean Speaks: Interviews with Writers, Artists, and Activis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mpbell, Kofi Omoniyi Sylvanu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845">http://www.palgraveconnect.com/doifinder/10.1057/978113736484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2.7/0280922 23</text:p>
          </table:table-cell>
          <table:table-cell office:value-type="string" table:style-name="ce20">
            <text:p>PN2287.T64 R44 2013eb</text:p>
          </table:table-cell>
          <table:table-cell office:value-type="float" office:value="9781137358233" table:style-name="ce59">
            <text:p>9781137358233</text:p>
          </table:table-cell>
          <table:table-cell office:value-type="float" office:value="9781137358240" table:style-name="ce54">
            <text:p>9781137358240</text:p>
          </table:table-cell>
          <table:table-cell office:value-type="string" table:style-name="ce23">
            <text:p>The Queer Cultural Work of Lily Tomlin and Jane Wagn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ed, Jennif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240">http://www.palgraveconnect.com/doifinder/10.1057/978113735824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813/.0872909 23</text:p>
          </table:table-cell>
          <table:table-cell office:value-type="string" table:style-name="ce20">
            <text:p>PS374.H67 M87 2013</text:p>
          </table:table-cell>
          <table:table-cell office:value-type="float" office:value="9781137353719" table:style-name="ce59">
            <text:p>9781137353719</text:p>
          </table:table-cell>
          <table:table-cell office:value-type="float" office:value="9781137353726" table:style-name="ce54">
            <text:p>9781137353726</text:p>
          </table:table-cell>
          <table:table-cell office:value-type="string" table:style-name="ce23">
            <text:p>The Rural Gothic in American Popular Culture: Backwoods Horror and Terror in the Wildern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rphy, Bernice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726">http://www.palgraveconnect.com/doifinder/10.1057/97811373537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004.6 23</text:p>
          </table:table-cell>
          <table:table-cell office:value-type="string" table:style-name="ce20">
            <text:p>TK5103.7</text:p>
          </table:table-cell>
          <table:table-cell office:value-type="float" office:value="9781137373496" table:style-name="ce59">
            <text:p>9781137373496</text:p>
          </table:table-cell>
          <table:table-cell office:value-type="float" office:value="9781137373502" table:style-name="ce54">
            <text:p>9781137373502</text:p>
          </table:table-cell>
          <table:table-cell office:value-type="string" table:style-name="ce23">
            <text:p>The Silent Revolution: How Digitalization Transforms Knowledge, Work, Journalism and Politics without Making Too Much Noi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unz, Merced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502">http://www.palgraveconnect.com/doifinder/10.1057/978113737350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5/45 23</text:p>
          </table:table-cell>
          <table:table-cell office:value-type="string" table:style-name="ce20">
            <text:p>HM1136</text:p>
          </table:table-cell>
          <table:table-cell office:value-type="float" office:value="9781137375841" table:style-name="ce59">
            <text:p>9781137375841</text:p>
          </table:table-cell>
          <table:table-cell office:value-type="float" office:value="9781137375858" table:style-name="ce54">
            <text:p>9781137375858</text:p>
          </table:table-cell>
          <table:table-cell office:value-type="string" table:style-name="ce23">
            <text:p>The Spectral Metaphor: Living Ghosts and the Agency of Invisibil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eren, Esth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858">http://www.palgraveconnect.com/doifinder/10.1057/978113737585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302/33092 23</text:p>
          </table:table-cell>
          <table:table-cell office:value-type="string" table:style-name="ce20">
            <text:p>PN1998.3.B875 W67 2013</text:p>
          </table:table-cell>
          <table:table-cell office:value-type="float" office:value="9781137370822" table:style-name="ce59">
            <text:p>9781137370822</text:p>
          </table:table-cell>
          <table:table-cell office:value-type="float" office:value="9781137370839" table:style-name="ce54">
            <text:p>9781137370839</text:p>
          </table:table-cell>
          <table:table-cell office:value-type="string" table:style-name="ce23">
            <text:p>The Works of Tim Burton: Margins to Mainstrea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instock, Jeffrey Andrew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839">http://www.palgraveconnect.com/doifinder/10.1057/978113737083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070.4 23</text:p>
          </table:table-cell>
          <table:table-cell office:value-type="string" table:style-name="ce20">
            <text:p>PN4734</text:p>
          </table:table-cell>
          <table:table-cell office:value-type="float" office:value="9781137369437" table:style-name="ce59">
            <text:p>9781137369437</text:p>
          </table:table-cell>
          <table:table-cell office:value-type="float" office:value="9781137369444" table:style-name="ce54">
            <text:p>9781137369444</text:p>
          </table:table-cell>
          <table:table-cell office:value-type="string" table:style-name="ce23">
            <text:p>Trust Ownership and the Future of News: Media Moguls and White Knigh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llis, Gav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444">http://www.palgraveconnect.com/doifinder/10.1057/97811373694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/072 23</text:p>
          </table:table-cell>
          <table:table-cell office:value-type="string" table:style-name="ce20">
            <text:p>P93.5 .F35 2014</text:p>
          </table:table-cell>
          <table:table-cell office:value-type="float" office:value="9781137362148" table:style-name="ce59">
            <text:p>9781137362148</text:p>
          </table:table-cell>
          <table:table-cell office:value-type="float" office:value="9781137362155" table:style-name="ce54">
            <text:p>9781137362155</text:p>
          </table:table-cell>
          <table:table-cell office:value-type="string" table:style-name="ce23">
            <text:p>Visual Communication Theory and Research: A Mass Communication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hmy, Shahira; Bock, Mary; Wanta, Way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155">http://www.palgraveconnect.com/doifinder/10.1057/978113736215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/45094 23</text:p>
          </table:table-cell>
          <table:table-cell office:value-type="string" table:style-name="ce20">
            <text:p>PN1992.3.E78</text:p>
          </table:table-cell>
          <table:table-cell office:value-type="float" office:value="9781137352422" table:style-name="ce59">
            <text:p>9781137352422</text:p>
          </table:table-cell>
          <table:table-cell office:value-type="float" office:value="9781137352439" table:style-name="ce54">
            <text:p>9781137352439</text:p>
          </table:table-cell>
          <table:table-cell office:value-type="string" table:style-name="ce23">
            <text:p>Watching Arabic Television in Europe: From Diaspora to Hybrid Citize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lade, Christ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2439">http://www.palgraveconnect.com/doifinder/10.1057/978113735243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2.23/43 23</text:p>
          </table:table-cell>
          <table:table-cell office:value-type="string" table:style-name="ce20">
            <text:p>PN1995.9.L28 W65 2013</text:p>
          </table:table-cell>
          <table:table-cell office:value-type="float" office:value="9781137370853" table:style-name="ce59">
            <text:p>9781137370853</text:p>
          </table:table-cell>
          <table:table-cell office:value-type="float" office:value="9781137370860" table:style-name="ce54">
            <text:p>9781137370860</text:p>
          </table:table-cell>
          <table:table-cell office:value-type="string" table:style-name="ce23">
            <text:p>Work in Cinema: Labor and the Human Condi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rr, Ewa Maziersk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860">http://www.palgraveconnect.com/doifinder/10.1057/97811373708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1 23</text:p>
          </table:table-cell>
          <table:table-cell office:value-type="string" table:style-name="ce20">
            <text:p>GN34.3.F53</text:p>
          </table:table-cell>
          <table:table-cell office:value-type="float" office:value="9781137430977" table:style-name="ce59">
            <text:p>9781137430977</text:p>
          </table:table-cell>
          <table:table-cell office:value-type="float" office:value="9781137428967" table:style-name="ce54">
            <text:p>9781137428967</text:p>
          </table:table-cell>
          <table:table-cell office:value-type="string" table:style-name="ce23">
            <text:p>Working in the Field: Anthropological Experiences across the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wart, Pamela J.; Strathern, Andrew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28967">http://www.palgraveconnect.com/doifinder/10.1057/978113742896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791.4502/33 23</text:p>
          </table:table-cell>
          <table:table-cell office:value-type="string" table:style-name="ce20">
            <text:p>PN1992.75</text:p>
          </table:table-cell>
          <table:table-cell office:value-type="float" office:value="9781137288400" table:style-name="ce59">
            <text:p>9781137288400</text:p>
          </table:table-cell>
          <table:table-cell office:value-type="float" office:value="9781137288417" table:style-name="ce54">
            <text:p>9781137288417</text:p>
          </table:table-cell>
          <table:table-cell office:value-type="string" table:style-name="ce23">
            <text:p>Writing and Producing Television Drama in Denmark: From The Kingdom to The Kill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ovrup Redvall, Ev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8417">http://www.palgraveconnect.com/doifinder/10.1057/978113728841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301.01 23</text:p>
          </table:table-cell>
          <table:table-cell office:value-type="string" table:style-name="ce20">
            <text:p>GN33</text:p>
          </table:table-cell>
          <table:table-cell office:value-type="float" office:value="9781137404169" table:style-name="ce59">
            <text:p>9781137404169</text:p>
          </table:table-cell>
          <table:table-cell office:value-type="float" office:value="9781137404176" table:style-name="ce54">
            <text:p>9781137404176</text:p>
          </table:table-cell>
          <table:table-cell office:value-type="string" table:style-name="ce23">
            <text:p>Writing Anthropology: A Call for Uninhibited Method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uchetoux, Franço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4176">http://www.palgraveconnect.com/doifinder/10.1057/978113740417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Media &amp; Culture</text:p>
          </table:table-cell>
          <table:table-cell office:value-type="string" table:style-name="ce20">
            <text:p>199/.4973 23</text:p>
          </table:table-cell>
          <table:table-cell office:value-type="string" table:style-name="ce20">
            <text:p>B4870.Z594 .Z57 2014</text:p>
          </table:table-cell>
          <table:table-cell office:value-type="float" office:value="9781137366245" table:style-name="ce59">
            <text:p>9781137366245</text:p>
          </table:table-cell>
          <table:table-cell office:value-type="float" office:value="9781137361516" table:style-name="ce54">
            <text:p>9781137361516</text:p>
          </table:table-cell>
          <table:table-cell office:value-type="string" table:style-name="ce23">
            <text:p>Zizek and Media Studies: A Read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lisfeder, Matthew; Willis, Louis-Pau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516">http://www.palgraveconnect.com/doifinder/10.1057/978113736151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4.7302/2 23</text:p>
          </table:table-cell>
          <table:table-cell office:value-type="string" table:style-name="ce20">
            <text:p>KF3605 .C66 2013</text:p>
          </table:table-cell>
          <table:table-cell office:value-type="float" office:value="9781137360731" table:style-name="ce59">
            <text:p>9781137360731</text:p>
          </table:table-cell>
          <table:table-cell office:value-type="float" office:value="9781137363732" table:style-name="ce54">
            <text:p>9781137363732</text:p>
          </table:table-cell>
          <table:table-cell office:value-type="string" table:style-name="ce23">
            <text:p>A Conspiracy Against Obamacare: The Volokh Conspiracy and the Health Care Ca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rnett, Randy; Adler, Jonathan; Bernstein, David; Kerr, Orin; Kopel, David; Somin, Ilya; Burrus, Trevo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732">http://www.palgraveconnect.com/doifinder/10.1057/978113736373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5.8009749/32 23</text:p>
          </table:table-cell>
          <table:table-cell office:value-type="string" table:style-name="ce20">
            <text:p>F144.N653 W43 2013</text:p>
          </table:table-cell>
          <table:table-cell office:value-type="float" office:value="9781137277718" table:style-name="ce59">
            <text:p>9781137277718</text:p>
          </table:table-cell>
          <table:table-cell office:value-type="float" office:value="9781137277725" table:style-name="ce54">
            <text:p>9781137277725</text:p>
          </table:table-cell>
          <table:table-cell office:value-type="string" table:style-name="ce23">
            <text:p>A Post-Racial Change is Gonna Come: Newark, Cory Booker, and the Transformation of Urban Ame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harton, Jonathan L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7725">http://www.palgraveconnect.com/doifinder/10.1057/978113727772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4.132309 23</text:p>
          </table:table-cell>
          <table:table-cell office:value-type="string" table:style-name="ce20">
            <text:p>JF1525.C66</text:p>
          </table:table-cell>
          <table:table-cell office:value-type="float" office:value="9780230308886" table:style-name="ce59">
            <text:p>9780230308886</text:p>
          </table:table-cell>
          <table:table-cell office:value-type="float" office:value="9781137316615" table:style-name="ce54">
            <text:p>9781137316615</text:p>
          </table:table-cell>
          <table:table-cell office:value-type="string" table:style-name="ce23">
            <text:p>An Intellectual History of Political Corrup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uchan, Bruce; Hill, Lis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615">http://www.palgraveconnect.com/doifinder/10.1057/97811373166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623.74/69 23</text:p>
          </table:table-cell>
          <table:table-cell office:value-type="string" table:style-name="ce20">
            <text:p>UG1242.D7</text:p>
          </table:table-cell>
          <table:table-cell office:value-type="float" office:value="9781137393074" table:style-name="ce59">
            <text:p>9781137393074</text:p>
          </table:table-cell>
          <table:table-cell office:value-type="float" office:value="9781137381576" table:style-name="ce54">
            <text:p>9781137381576</text:p>
          </table:table-cell>
          <table:table-cell office:value-type="string" table:style-name="ce23">
            <text:p>Analyzing the Drone Debates: Targeted Killings, Remote Warfare, and Military Techn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Shaw Rae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576">http://www.palgraveconnect.com/doifinder/10.1057/978113738157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55/7 23</text:p>
          </table:table-cell>
          <table:table-cell office:value-type="string" table:style-name="ce20">
            <text:p>BP195.I3 S68 2013</text:p>
          </table:table-cell>
          <table:table-cell office:value-type="float" office:value="9781137371607" table:style-name="ce59">
            <text:p>9781137371607</text:p>
          </table:table-cell>
          <table:table-cell office:value-type="float" office:value="9781137379115" table:style-name="ce54">
            <text:p>9781137379115</text:p>
          </table:table-cell>
          <table:table-cell office:value-type="string" table:style-name="ce23">
            <text:p>Anatomy of Dissent in Islamic Societies: Ibadism, Rebellion, and Legitim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ouaiaia, Ahme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115">http://www.palgraveconnect.com/doifinder/10.1057/97811373791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1.4704/5 23</text:p>
          </table:table-cell>
          <table:table-cell office:value-type="string" table:style-name="ce20">
            <text:p>KZA1146.R8</text:p>
          </table:table-cell>
          <table:table-cell office:value-type="float" office:value="9781137414052" table:style-name="ce59">
            <text:p>9781137414052</text:p>
          </table:table-cell>
          <table:table-cell office:value-type="float" office:value="9781137414069" table:style-name="ce54">
            <text:p>9781137414069</text:p>
          </table:table-cell>
          <table:table-cell office:value-type="string" table:style-name="ce23">
            <text:p>Arctic Politics, the Law of the Sea and Russian Identity: The Barents Sea Delimitation Agreement in Russian Public Debat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ønneland, Gei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4069">http://www.palgraveconnect.com/doifinder/10.1057/978113741406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598 23</text:p>
          </table:table-cell>
          <table:table-cell office:value-type="string" table:style-name="ce20">
            <text:p>DS643</text:p>
          </table:table-cell>
          <table:table-cell office:value-type="float" office:value="9781137369345" table:style-name="ce59">
            <text:p>9781137369345</text:p>
          </table:table-cell>
          <table:table-cell office:value-type="float" office:value="9781137381293" table:style-name="ce54">
            <text:p>9781137381293</text:p>
          </table:table-cell>
          <table:table-cell office:value-type="string" table:style-name="ce23">
            <text:p>Assessing Dynamics of Democratisation: Transformative Politics, New Institutions, and the Case of Indone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örnquist, Oll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293">http://www.palgraveconnect.com/doifinder/10.1057/97811373812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52.4/30967 23</text:p>
          </table:table-cell>
          <table:table-cell office:value-type="string" table:style-name="ce20">
            <text:p>JQ1879.A15 G89 2014</text:p>
          </table:table-cell>
          <table:table-cell office:value-type="float" office:value="9781137282712" table:style-name="ce59">
            <text:p>9781137282712</text:p>
          </table:table-cell>
          <table:table-cell office:value-type="float" office:value="9781137282729" table:style-name="ce54">
            <text:p>9781137282729</text:p>
          </table:table-cell>
          <table:table-cell office:value-type="string" table:style-name="ce23">
            <text:p>Auditing Good Government in Africa: Public Sector Reform, Professional Norms and the Development Discour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ustavson, Mar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2729">http://www.palgraveconnect.com/doifinder/10.1057/978113728272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5.8009866 23</text:p>
          </table:table-cell>
          <table:table-cell office:value-type="string" table:style-name="ce20">
            <text:p>F3710 .R34 2014</text:p>
          </table:table-cell>
          <table:table-cell office:value-type="float" office:value="9781137272713" table:style-name="ce59">
            <text:p>9781137272713</text:p>
          </table:table-cell>
          <table:table-cell office:value-type="float" office:value="9781137272720" table:style-name="ce54">
            <text:p>9781137272720</text:p>
          </table:table-cell>
          <table:table-cell office:value-type="string" table:style-name="ce23">
            <text:p>Blackness in the Andes: Ethnographic Vignettes of Cultural Politics in the Time of Multicultur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hier, Jean Muteb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2720">http://www.palgraveconnect.com/doifinder/10.1057/978113727272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41.085 23</text:p>
          </table:table-cell>
          <table:table-cell office:value-type="string" table:style-name="ce20">
            <text:p>DA589.4</text:p>
          </table:table-cell>
          <table:table-cell office:value-type="float" office:value="9781137023827" table:style-name="ce59">
            <text:p>9781137023827</text:p>
          </table:table-cell>
          <table:table-cell office:value-type="float" office:value="9781137023834" table:style-name="ce54">
            <text:p>9781137023834</text:p>
          </table:table-cell>
          <table:table-cell office:value-type="string" table:style-name="ce23">
            <text:p>Britain After Empire: Constructing a Post-War Political-Cultural Proje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reston, P. W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3834">http://www.palgraveconnect.com/doifinder/10.1057/978113702383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1.242/230943 23</text:p>
          </table:table-cell>
          <table:table-cell office:value-type="string" table:style-name="ce20">
            <text:p>HC240.25.C36 G84 2013</text:p>
          </table:table-cell>
          <table:table-cell office:value-type="float" office:value="9780230279865" table:style-name="ce59">
            <text:p>9780230279865</text:p>
          </table:table-cell>
          <table:table-cell office:value-type="float" office:value="9781137319487" table:style-name="ce54">
            <text:p>9781137319487</text:p>
          </table:table-cell>
          <table:table-cell office:value-type="string" table:style-name="ce23">
            <text:p>Central and Eastern European Attitudes in the Face of Un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uerra, Simo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487">http://www.palgraveconnect.com/doifinder/10.1057/978113731948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7.51 23</text:p>
          </table:table-cell>
          <table:table-cell office:value-type="string" table:style-name="ce20">
            <text:p>HC427.95 .Z48 2013</text:p>
          </table:table-cell>
          <table:table-cell office:value-type="float" office:value="9781137301253" table:style-name="ce59">
            <text:p>9781137301253</text:p>
          </table:table-cell>
          <table:table-cell office:value-type="float" office:value="9781137301260" table:style-name="ce54">
            <text:p>9781137301260</text:p>
          </table:table-cell>
          <table:table-cell office:value-type="string" table:style-name="ce23">
            <text:p>China and Global Capitalism: Reflections on Marxism, History, and Contemporary Poli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un, L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1260">http://www.palgraveconnect.com/doifinder/10.1057/97811373012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2/.10951 23</text:p>
          </table:table-cell>
          <table:table-cell office:value-type="string" table:style-name="ce20">
            <text:p>BR1285</text:p>
          </table:table-cell>
          <table:table-cell office:value-type="float" office:value="9781137427878" table:style-name="ce59">
            <text:p>9781137427878</text:p>
          </table:table-cell>
          <table:table-cell office:value-type="float" office:value="9781137410184" table:style-name="ce54">
            <text:p>9781137410184</text:p>
          </table:table-cell>
          <table:table-cell office:value-type="string" table:style-name="ce23">
            <text:p>Christianity in Chinese Public Life: Religion, Society, and the Rule of Law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rpenter, Joel; den Dulk, Kev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0184">http://www.palgraveconnect.com/doifinder/10.1057/978113741018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5409561 23</text:p>
          </table:table-cell>
          <table:table-cell office:value-type="string" table:style-name="ce20">
            <text:p>JC311</text:p>
          </table:table-cell>
          <table:table-cell office:value-type="float" office:value="9780230296572" table:style-name="ce59">
            <text:p>9780230296572</text:p>
          </table:table-cell>
          <table:table-cell office:value-type="float" office:value="9781137314994" table:style-name="ce54">
            <text:p>9781137314994</text:p>
          </table:table-cell>
          <table:table-cell office:value-type="string" table:style-name="ce23">
            <text:p>Citizenship after the Nation State: Regionalism, Nationalism and Public Attitudes in Europ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nderson, Ailsa; Jeffery, Charlie; Wincott, Dani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994">http://www.palgraveconnect.com/doifinder/10.1057/978113731499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01 23</text:p>
          </table:table-cell>
          <table:table-cell office:value-type="string" table:style-name="ce20">
            <text:p>JC337</text:p>
          </table:table-cell>
          <table:table-cell office:value-type="float" office:value="9781137291080" table:style-name="ce59">
            <text:p>9781137291080</text:p>
          </table:table-cell>
          <table:table-cell office:value-type="float" office:value="9781137291097" table:style-name="ce54">
            <text:p>9781137291097</text:p>
          </table:table-cell>
          <table:table-cell office:value-type="string" table:style-name="ce23">
            <text:p>Civil Society and Democracy Promo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ichelt, Timm; Hahn, Irene; Schimmelfennig, Frank; Worschech, Susan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1097">http://www.palgraveconnect.com/doifinder/10.1057/978113729109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1.8909771 23</text:p>
          </table:table-cell>
          <table:table-cell office:value-type="string" table:style-name="ce20">
            <text:p>HD8005.6.U53 O353 2013</text:p>
          </table:table-cell>
          <table:table-cell office:value-type="float" office:value="9781137339171" table:style-name="ce59">
            <text:p>9781137339171</text:p>
          </table:table-cell>
          <table:table-cell office:value-type="float" office:value="9781137350251" table:style-name="ce54">
            <text:p>9781137350251</text:p>
          </table:table-cell>
          <table:table-cell office:value-type="string" table:style-name="ce23">
            <text:p>Collective Bargaining and the Battle of Ohio: The Defeat of Senate Bill 5 and the Struggle to Defend the Middle Cla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Nay, John T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251">http://www.palgraveconnect.com/doifinder/10.1057/978113735025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3 23</text:p>
          </table:table-cell>
          <table:table-cell office:value-type="string" table:style-name="ce20">
            <text:p>JF51</text:p>
          </table:table-cell>
          <table:table-cell office:value-type="float" office:value="9780230298750" table:style-name="ce59">
            <text:p>9780230298750</text:p>
          </table:table-cell>
          <table:table-cell office:value-type="float" office:value="9781137314154" table:style-name="ce54">
            <text:p>9781137314154</text:p>
          </table:table-cell>
          <table:table-cell office:value-type="string" table:style-name="ce23">
            <text:p>Comparative Policy Studies: Conceptual and Methodological Challeng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ngeli, Isabelle; Rothmayr Allison, Christ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154">http://www.palgraveconnect.com/doifinder/10.1057/978113731415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40.53/43092 23</text:p>
          </table:table-cell>
          <table:table-cell office:value-type="string" table:style-name="ce20">
            <text:p>KF228.B613 W35 2013</text:p>
          </table:table-cell>
          <table:table-cell office:value-type="float" office:value="9781137300638" table:style-name="ce59">
            <text:p>9781137300638</text:p>
          </table:table-cell>
          <table:table-cell office:value-type="float" office:value="9781137300645" table:style-name="ce54">
            <text:p>9781137300645</text:p>
          </table:table-cell>
          <table:table-cell office:value-type="string" table:style-name="ce23">
            <text:p>Congress, the Supreme Court, and Religious Liberty: The Case of City of Boerne v. Flor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ltman, J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0645">http://www.palgraveconnect.com/doifinder/10.1057/978113730064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2/2 23</text:p>
          </table:table-cell>
          <table:table-cell office:value-type="string" table:style-name="ce20">
            <text:p>JF1051</text:p>
          </table:table-cell>
          <table:table-cell office:value-type="float" office:value="9781137402028" table:style-name="ce59">
            <text:p>9781137402028</text:p>
          </table:table-cell>
          <table:table-cell office:value-type="float" office:value="9781137400437" table:style-name="ce54">
            <text:p>9781137400437</text:p>
          </table:table-cell>
          <table:table-cell office:value-type="string" table:style-name="ce23">
            <text:p>Constituent Perceptions of Political Representation: How Citizens Evaluate their Representa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uermann, Robin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0437">http://www.palgraveconnect.com/doifinder/10.1057/978113740043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4.16/8 23</text:p>
          </table:table-cell>
          <table:table-cell office:value-type="string" table:style-name="ce20">
            <text:p>HV6773</text:p>
          </table:table-cell>
          <table:table-cell office:value-type="float" office:value="9781137399618" table:style-name="ce59">
            <text:p>9781137399618</text:p>
          </table:table-cell>
          <table:table-cell office:value-type="float" office:value="9781137399625" table:style-name="ce54">
            <text:p>9781137399625</text:p>
          </table:table-cell>
          <table:table-cell office:value-type="string" table:style-name="ce23">
            <text:p>Cyber-War: The Anatomy of the Global Security Threa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ichards, Jul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625">http://www.palgraveconnect.com/doifinder/10.1057/978113739962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52.2/83097293 23</text:p>
          </table:table-cell>
          <table:table-cell office:value-type="string" table:style-name="ce20">
            <text:p>JL1129.D42</text:p>
          </table:table-cell>
          <table:table-cell office:value-type="float" office:value="9781137353115" table:style-name="ce59">
            <text:p>9781137353115</text:p>
          </table:table-cell>
          <table:table-cell office:value-type="float" office:value="9781137353122" table:style-name="ce54">
            <text:p>9781137353122</text:p>
          </table:table-cell>
          <table:table-cell office:value-type="string" table:style-name="ce23">
            <text:p>Decentralization and Party Politics in the Dominican Republic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tchell, Christoph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122">http://www.palgraveconnect.com/doifinder/10.1057/978113735312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1.6/10947 23</text:p>
          </table:table-cell>
          <table:table-cell office:value-type="string" table:style-name="ce20">
            <text:p>HN530.2.A8</text:p>
          </table:table-cell>
          <table:table-cell office:value-type="float" office:value="9781137343208" table:style-name="ce59">
            <text:p>9781137343208</text:p>
          </table:table-cell>
          <table:table-cell office:value-type="float" office:value="9781137343215" table:style-name="ce54">
            <text:p>9781137343215</text:p>
          </table:table-cell>
          <table:table-cell office:value-type="string" table:style-name="ce23">
            <text:p>Democracy, Gender, and Social Policy in Russia: A Wayward Socie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ndler, Andre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215">http://www.palgraveconnect.com/doifinder/10.1057/97811373432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561 23</text:p>
          </table:table-cell>
          <table:table-cell office:value-type="string" table:style-name="ce20">
            <text:p>JQ1809.A15 K48 2014</text:p>
          </table:table-cell>
          <table:table-cell office:value-type="float" office:value="9780230354272" table:style-name="ce59">
            <text:p>9780230354272</text:p>
          </table:table-cell>
          <table:table-cell office:value-type="float" office:value="9781137277121" table:style-name="ce54">
            <text:p>9781137277121</text:p>
          </table:table-cell>
          <table:table-cell office:value-type="string" table:style-name="ce23">
            <text:p>Democracy, Identity and Foreign Policy in Turkey: Hegemony Through Transform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yman, Fuat; Gumüsçu, Sebne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7121">http://www.palgraveconnect.com/doifinder/10.1057/978113727712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1.8 23</text:p>
          </table:table-cell>
          <table:table-cell office:value-type="string" table:style-name="ce20">
            <text:p>JC423 .D3813554 2014</text:p>
          </table:table-cell>
          <table:table-cell office:value-type="float" office:value="9781137357809" table:style-name="ce59">
            <text:p>9781137357809</text:p>
          </table:table-cell>
          <table:table-cell office:value-type="float" office:value="9781137357816" table:style-name="ce54">
            <text:p>9781137357816</text:p>
          </table:table-cell>
          <table:table-cell office:value-type="string" table:style-name="ce23">
            <text:p>Democratic Deliberation in Deeply Divided Societies:: From Conflict to Common Grou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Ugarriza, Esteban; Caluwaerts, Didi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816">http://www.palgraveconnect.com/doifinder/10.1057/978113735781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4 23 22</text:p>
          </table:table-cell>
          <table:table-cell office:value-type="string" table:style-name="ce20">
            <text:p>JN900 .J83 2014</text:p>
          </table:table-cell>
          <table:table-cell office:value-type="float" office:value="9780230314467" table:style-name="ce59">
            <text:p>9780230314467</text:p>
          </table:table-cell>
          <table:table-cell office:value-type="float" office:value="9781137317292" table:style-name="ce54">
            <text:p>9781137317292</text:p>
          </table:table-cell>
          <table:table-cell office:value-type="string" table:style-name="ce23">
            <text:p>Democratic Incongruities: Representative Democracy in Brita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udge,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292">http://www.palgraveconnect.com/doifinder/10.1057/9781137317292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1.8 23</text:p>
          </table:table-cell>
          <table:table-cell office:value-type="string" table:style-name="ce20">
            <text:p>JC423</text:p>
          </table:table-cell>
          <table:table-cell office:value-type="float" office:value="9781137322760" table:style-name="ce59">
            <text:p>9781137322760</text:p>
          </table:table-cell>
          <table:table-cell office:value-type="float" office:value="9781137322777" table:style-name="ce54">
            <text:p>9781137322777</text:p>
          </table:table-cell>
          <table:table-cell office:value-type="string" table:style-name="ce23">
            <text:p>Democratic Theorists in Conversation: Turns in Contemporary Though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gnon, Jean-Pau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777">http://www.palgraveconnect.com/doifinder/10.1057/978113732277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869.09/981 23</text:p>
          </table:table-cell>
          <table:table-cell office:value-type="string" table:style-name="ce20">
            <text:p>PQ9555 .R66 2013</text:p>
          </table:table-cell>
          <table:table-cell office:value-type="float" office:value="9781137353795" table:style-name="ce59">
            <text:p>9781137353795</text:p>
          </table:table-cell>
          <table:table-cell office:value-type="float" office:value="9781137353801" table:style-name="ce54">
            <text:p>9781137353801</text:p>
          </table:table-cell>
          <table:table-cell office:value-type="string" table:style-name="ce23">
            <text:p>Domestic Servants in Literature and Testimony in Brazil, 1889-1999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ncador, Sônia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801">http://www.palgraveconnect.com/doifinder/10.1057/978113735380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3.95 23</text:p>
          </table:table-cell>
          <table:table-cell office:value-type="string" table:style-name="ce20">
            <text:p>S623 .E54 2014</text:p>
          </table:table-cell>
          <table:table-cell office:value-type="float" office:value="9781137358219" table:style-name="ce59">
            <text:p>9781137358219</text:p>
          </table:table-cell>
          <table:table-cell office:value-type="float" office:value="9781137350138" table:style-name="ce54">
            <text:p>9781137350138</text:p>
          </table:table-cell>
          <table:table-cell office:value-type="string" table:style-name="ce23">
            <text:p>Ecology, Soils, and the Left: An Ecosocial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ngel-Di Mauro, Salvator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138">http://www.palgraveconnect.com/doifinder/10.1057/978113735013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7.1/7095 23</text:p>
          </table:table-cell>
          <table:table-cell office:value-type="string" table:style-name="ce20">
            <text:p>JZ1720 .E44 2013</text:p>
          </table:table-cell>
          <table:table-cell office:value-type="float" office:value="9780230298699" table:style-name="ce59">
            <text:p>9780230298699</text:p>
          </table:table-cell>
          <table:table-cell office:value-type="float" office:value="9781137312983" table:style-name="ce54">
            <text:p>9781137312983</text:p>
          </table:table-cell>
          <table:table-cell office:value-type="string" table:style-name="ce23">
            <text:p>Effective Multilateralism: Through the Looking Glass of East A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rantl, Joch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983">http://www.palgraveconnect.com/doifinder/10.1057/978113731298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956 23</text:p>
          </table:table-cell>
          <table:table-cell office:value-type="string" table:style-name="ce20">
            <text:p>JQ1758.A95 E47 2014</text:p>
          </table:table-cell>
          <table:table-cell office:value-type="float" office:value="9781137299246" table:style-name="ce59">
            <text:p>9781137299246</text:p>
          </table:table-cell>
          <table:table-cell office:value-type="float" office:value="9781137299253" table:style-name="ce54">
            <text:p>9781137299253</text:p>
          </table:table-cell>
          <table:table-cell office:value-type="string" table:style-name="ce23">
            <text:p>Elections and Democratization in the Middle East: The Tenacious Search for Freedom, Justice, and Dign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mad, Mahmoud; al-Anani, Khali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9253">http://www.palgraveconnect.com/doifinder/10.1057/978113729925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01/9 23</text:p>
          </table:table-cell>
          <table:table-cell office:value-type="string" table:style-name="ce20">
            <text:p>JA74.5</text:p>
          </table:table-cell>
          <table:table-cell office:value-type="float" office:value="9781137025654" table:style-name="ce59">
            <text:p>9781137025654</text:p>
          </table:table-cell>
          <table:table-cell office:value-type="float" office:value="9781137025661" table:style-name="ce54">
            <text:p>9781137025661</text:p>
          </table:table-cell>
          <table:table-cell office:value-type="string" table:style-name="ce23">
            <text:p>Emotions in Politics: The Affect Dimension in Political Tens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mertzis, Nicol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5661">http://www.palgraveconnect.com/doifinder/10.1057/978113702566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7.7291073 23</text:p>
          </table:table-cell>
          <table:table-cell office:value-type="string" table:style-name="ce20">
            <text:p>E183.8.C9 R97 2013</text:p>
          </table:table-cell>
          <table:table-cell office:value-type="float" office:value="9781137349798" table:style-name="ce59">
            <text:p>9781137349798</text:p>
          </table:table-cell>
          <table:table-cell office:value-type="float" office:value="9781137363138" table:style-name="ce54">
            <text:p>9781137363138</text:p>
          </table:table-cell>
          <table:table-cell office:value-type="string" table:style-name="ce23">
            <text:p>Ethnic Interest Groups in US Foreign Policy-Making: A Cuban-American Story of Success and Fail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ytz, Henriett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138">http://www.palgraveconnect.com/doifinder/10.1057/978113736313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85.094 23</text:p>
          </table:table-cell>
          <table:table-cell office:value-type="string" table:style-name="ce20">
            <text:p>HE3007 .D97 2013</text:p>
          </table:table-cell>
          <table:table-cell office:value-type="float" office:value="9781137274489" table:style-name="ce59">
            <text:p>9781137274489</text:p>
          </table:table-cell>
          <table:table-cell office:value-type="float" office:value="9781137274496" table:style-name="ce54">
            <text:p>9781137274496</text:p>
          </table:table-cell>
          <table:table-cell office:value-type="string" table:style-name="ce23">
            <text:p>EU Railway Policy-Making: On Track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yrhauge, Hele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4496">http://www.palgraveconnect.com/doifinder/10.1057/978113727449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0.9561 23</text:p>
          </table:table-cell>
          <table:table-cell office:value-type="string" table:style-name="ce20">
            <text:p>JQ1809.A15 Z55 2013</text:p>
          </table:table-cell>
          <table:table-cell office:value-type="float" office:value="9781137274410" table:style-name="ce59">
            <text:p>9781137274410</text:p>
          </table:table-cell>
          <table:table-cell office:value-type="float" office:value="9781137274427" table:style-name="ce54">
            <text:p>9781137274427</text:p>
          </table:table-cell>
          <table:table-cell office:value-type="string" table:style-name="ce23">
            <text:p>European Union Civil Society Policy and Turkey: A Bridge Too Far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Zihnioglu, Ozg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4427">http://www.palgraveconnect.com/doifinder/10.1057/978113727442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101 23</text:p>
          </table:table-cell>
          <table:table-cell office:value-type="string" table:style-name="ce20">
            <text:p>JA71</text:p>
          </table:table-cell>
          <table:table-cell office:value-type="float" office:value="9781137368348" table:style-name="ce59">
            <text:p>9781137368348</text:p>
          </table:table-cell>
          <table:table-cell office:value-type="float" office:value="9781137368355" table:style-name="ce54">
            <text:p>9781137368355</text:p>
          </table:table-cell>
          <table:table-cell office:value-type="string" table:style-name="ce23">
            <text:p>Foucault on the Politics of Parrhes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yrberg, Torben Bec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8355">http://www.palgraveconnect.com/doifinder/10.1057/978113736835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52.48094 23</text:p>
          </table:table-cell>
          <table:table-cell office:value-type="string" table:style-name="ce20">
            <text:p>HJ1023.2</text:p>
          </table:table-cell>
          <table:table-cell office:value-type="float" office:value="9781137326652" table:style-name="ce59">
            <text:p>9781137326652</text:p>
          </table:table-cell>
          <table:table-cell office:value-type="float" office:value="9781137326669" table:style-name="ce54">
            <text:p>9781137326669</text:p>
          </table:table-cell>
          <table:table-cell office:value-type="string" table:style-name="ce23">
            <text:p>Framing Citizen Participation: Participatory Budgeting in France, Germany and the United Kingdo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öcke, Anj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669">http://www.palgraveconnect.com/doifinder/10.1057/97811373266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49.8/02 23</text:p>
          </table:table-cell>
          <table:table-cell office:value-type="string" table:style-name="ce20">
            <text:p>DR268.3 .A53 2013</text:p>
          </table:table-cell>
          <table:table-cell office:value-type="float" office:value="9781137276919" table:style-name="ce59">
            <text:p>9781137276919</text:p>
          </table:table-cell>
          <table:table-cell office:value-type="float" office:value="9781137276926" table:style-name="ce54">
            <text:p>9781137276926</text:p>
          </table:table-cell>
          <table:table-cell office:value-type="string" table:style-name="ce23">
            <text:p>From Communism to Capitalism: Nation and State in Romanian Cultural Produ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dreescu, Florentina Carm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6926">http://www.palgraveconnect.com/doifinder/10.1057/97811372769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001.4 23</text:p>
          </table:table-cell>
          <table:table-cell office:value-type="string" table:style-name="ce20">
            <text:p>H62 .S76 2013</text:p>
          </table:table-cell>
          <table:table-cell office:value-type="float" office:value="9781137012463" table:style-name="ce59">
            <text:p>9781137012463</text:p>
          </table:table-cell>
          <table:table-cell office:value-type="float" office:value="9781137012470" table:style-name="ce54">
            <text:p>9781137012470</text:p>
          </table:table-cell>
          <table:table-cell office:value-type="string" table:style-name="ce23">
            <text:p>Functions, Methods and Concepts in Evaluation Resear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ockmann, Reinhard; Meyer, Wolfga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2470">http://www.palgraveconnect.com/doifinder/10.1057/978113701247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5.3 23</text:p>
          </table:table-cell>
          <table:table-cell office:value-type="string" table:style-name="ce20">
            <text:p>HQ1075</text:p>
          </table:table-cell>
          <table:table-cell office:value-type="float" office:value="9781137301444" table:style-name="ce59">
            <text:p>9781137301444</text:p>
          </table:table-cell>
          <table:table-cell office:value-type="float" office:value="9781137301451" table:style-name="ce54">
            <text:p>9781137301451</text:p>
          </table:table-cell>
          <table:table-cell office:value-type="string" table:style-name="ce23">
            <text:p>Gender Equality Norms in Regional Governance: Transnational Dynamics in Europe, South America and Southern Af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 der Vleuten, Anna; van Eerdewijk, Anouka; Roggeband, Conn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1451">http://www.palgraveconnect.com/doifinder/10.1057/978113730145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55.0082 23</text:p>
          </table:table-cell>
          <table:table-cell office:value-type="string" table:style-name="ce20">
            <text:p>UB419.S8</text:p>
          </table:table-cell>
          <table:table-cell office:value-type="float" office:value="9781137385048" table:style-name="ce59">
            <text:p>9781137385048</text:p>
          </table:table-cell>
          <table:table-cell office:value-type="float" office:value="9781137385055" table:style-name="ce54">
            <text:p>9781137385055</text:p>
          </table:table-cell>
          <table:table-cell office:value-type="string" table:style-name="ce23">
            <text:p>Gender, Military Effectiveness, and Organizational Change: The Swedish Mode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gnell, Robert; Hojem, Petter; Berts, Hann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5055">http://www.palgraveconnect.com/doifinder/10.1057/978113738505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2.82/561 23</text:p>
          </table:table-cell>
          <table:table-cell office:value-type="string" table:style-name="ce20">
            <text:p>HV700.C36</text:p>
          </table:table-cell>
          <table:table-cell office:value-type="float" office:value="9780230299955" table:style-name="ce59">
            <text:p>9780230299955</text:p>
          </table:table-cell>
          <table:table-cell office:value-type="float" office:value="9781137319395" table:style-name="ce54">
            <text:p>9781137319395</text:p>
          </table:table-cell>
          <table:table-cell office:value-type="string" table:style-name="ce23">
            <text:p>Gendering Family Policies in Post-Communist Europe: A Historical-Institutional Analys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xonberg, Stev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395">http://www.palgraveconnect.com/doifinder/10.1057/978113731939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55.03304 23</text:p>
          </table:table-cell>
          <table:table-cell office:value-type="string" table:style-name="ce20">
            <text:p>JZ6009.E94</text:p>
          </table:table-cell>
          <table:table-cell office:value-type="float" office:value="9781137029126" table:style-name="ce59">
            <text:p>9781137029126</text:p>
          </table:table-cell>
          <table:table-cell office:value-type="float" office:value="9781137029133" table:style-name="ce54">
            <text:p>9781137029133</text:p>
          </table:table-cell>
          <table:table-cell office:value-type="string" table:style-name="ce23">
            <text:p>Geopolitical Change, Grand Strategy and European Security: The EU-NATO Conundru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imon, Lu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9133">http://www.palgraveconnect.com/doifinder/10.1057/978113702913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01/1 23</text:p>
          </table:table-cell>
          <table:table-cell office:value-type="string" table:style-name="ce20">
            <text:p>HB523 .G66 2013</text:p>
          </table:table-cell>
          <table:table-cell office:value-type="float" office:value="9780230205970" table:style-name="ce59">
            <text:p>9780230205970</text:p>
          </table:table-cell>
          <table:table-cell office:value-type="float" office:value="9781137318169" table:style-name="ce54">
            <text:p>9781137318169</text:p>
          </table:table-cell>
          <table:table-cell office:value-type="string" table:style-name="ce23">
            <text:p>Global Justice and the Politics of Recogni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urns, Anthony; Thompson, Si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169">http://www.palgraveconnect.com/doifinder/10.1057/978113731816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201/.727 23</text:p>
          </table:table-cell>
          <table:table-cell office:value-type="string" table:style-name="ce20">
            <text:p>BL65.I55</text:p>
          </table:table-cell>
          <table:table-cell office:value-type="float" office:value="9781137407191" table:style-name="ce59">
            <text:p>9781137407191</text:p>
          </table:table-cell>
          <table:table-cell office:value-type="float" office:value="9781137400826" table:style-name="ce54">
            <text:p>9781137400826</text:p>
          </table:table-cell>
          <table:table-cell office:value-type="string" table:style-name="ce23">
            <text:p>Global Religions and International Relations: A Diplomatic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errara, Pasqual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0826">http://www.palgraveconnect.com/doifinder/10.1057/97811374008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2.5/4409561 23</text:p>
          </table:table-cell>
          <table:table-cell office:value-type="string" table:style-name="ce20">
            <text:p>DX265 .O93 2014</text:p>
          </table:table-cell>
          <table:table-cell office:value-type="float" office:value="9781137386618" table:style-name="ce59">
            <text:p>9781137386618</text:p>
          </table:table-cell>
          <table:table-cell office:value-type="float" office:value="9781137386625" table:style-name="ce54">
            <text:p>9781137386625</text:p>
          </table:table-cell>
          <table:table-cell office:value-type="string" table:style-name="ce23">
            <text:p>Gypsy Stigma and Exclusion in Turkey, 1970: The Social Dynamics of Exclusionary Viol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zatesler, Gu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625">http://www.palgraveconnect.com/doifinder/10.1057/978113738662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53 23</text:p>
          </table:table-cell>
          <table:table-cell office:value-type="string" table:style-name="ce20">
            <text:p>JC251.A74 L32 2014</text:p>
          </table:table-cell>
          <table:table-cell office:value-type="float" office:value="9781137392954" table:style-name="ce59">
            <text:p>9781137392954</text:p>
          </table:table-cell>
          <table:table-cell office:value-type="float" office:value="9781137382245" table:style-name="ce54">
            <text:p>9781137382245</text:p>
          </table:table-cell>
          <table:table-cell office:value-type="string" table:style-name="ce23">
            <text:p>Hannah Arendt and the Specter of Totalitarian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Fay, Marily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245">http://www.palgraveconnect.com/doifinder/10.1057/978113738224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4.15082 23</text:p>
          </table:table-cell>
          <table:table-cell office:value-type="string" table:style-name="ce20">
            <text:p>HV6250.4.W65</text:p>
          </table:table-cell>
          <table:table-cell office:value-type="float" office:value="9781137367006" table:style-name="ce59">
            <text:p>9781137367006</text:p>
          </table:table-cell>
          <table:table-cell office:value-type="float" office:value="9781137367013" table:style-name="ce54">
            <text:p>9781137367013</text:p>
          </table:table-cell>
          <table:table-cell office:value-type="string" table:style-name="ce23">
            <text:p>Honor and Violence against Women in Iraqi Kurdist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inia, Mino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013">http://www.palgraveconnect.com/doifinder/10.1057/978113736701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1.8 23</text:p>
          </table:table-cell>
          <table:table-cell office:value-type="string" table:style-name="ce20">
            <text:p>JC423 .W3645 2013</text:p>
          </table:table-cell>
          <table:table-cell office:value-type="float" office:value="9780230341142" table:style-name="ce59">
            <text:p>9780230341142</text:p>
          </table:table-cell>
          <table:table-cell office:value-type="float" office:value="9781137099174" table:style-name="ce54">
            <text:p>9781137099174</text:p>
          </table:table-cell>
          <table:table-cell office:value-type="string" table:style-name="ce23">
            <text:p>Hyperdemocr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lch, Steph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99174">http://www.palgraveconnect.com/doifinder/10.1057/978113709917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3.09561 23</text:p>
          </table:table-cell>
          <table:table-cell office:value-type="string" table:style-name="ce20">
            <text:p>HV8241.93.A2 P57 2013</text:p>
          </table:table-cell>
          <table:table-cell office:value-type="float" office:value="9781137298096" table:style-name="ce59">
            <text:p>9781137298096</text:p>
          </table:table-cell>
          <table:table-cell office:value-type="float" office:value="9781137298102" table:style-name="ce54">
            <text:p>9781137298102</text:p>
          </table:table-cell>
          <table:table-cell office:value-type="string" table:style-name="ce23">
            <text:p>Institutional Change in Turkey: The Impact of European Union Reforms on Human Rights and Polic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iran, Leil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102">http://www.palgraveconnect.com/doifinder/10.1057/978113729810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41 23</text:p>
          </table:table-cell>
          <table:table-cell office:value-type="string" table:style-name="ce20">
            <text:p>DA589.7</text:p>
          </table:table-cell>
          <table:table-cell office:value-type="float" office:value="9781137334381" table:style-name="ce59">
            <text:p>9781137334381</text:p>
          </table:table-cell>
          <table:table-cell office:value-type="float" office:value="9781137334398" table:style-name="ce54">
            <text:p>9781137334398</text:p>
          </table:table-cell>
          <table:table-cell office:value-type="string" table:style-name="ce23">
            <text:p>Institutional Crisis in 21st Century Brita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ichards, David; Smith, Martin; Hay, Col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4398">http://www.palgraveconnect.com/doifinder/10.1057/978113733439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3.48/33 23</text:p>
          </table:table-cell>
          <table:table-cell office:value-type="string" table:style-name="ce20">
            <text:p>HM851</text:p>
          </table:table-cell>
          <table:table-cell office:value-type="float" office:value="9781137357731" table:style-name="ce59">
            <text:p>9781137357731</text:p>
          </table:table-cell>
          <table:table-cell office:value-type="float" office:value="9781137357748" table:style-name="ce54">
            <text:p>9781137357748</text:p>
          </table:table-cell>
          <table:table-cell office:value-type="string" table:style-name="ce23">
            <text:p>Interpreting Hashtag Politics: Policy Ideas in an Era of Social Med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effares, Steph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748">http://www.palgraveconnect.com/doifinder/10.1057/978113735774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3.44 23</text:p>
          </table:table-cell>
          <table:table-cell office:value-type="string" table:style-name="ce20">
            <text:p>JC585 .B22 2013</text:p>
          </table:table-cell>
          <table:table-cell office:value-type="float" office:value="9781137030955" table:style-name="ce59">
            <text:p>9781137030955</text:p>
          </table:table-cell>
          <table:table-cell office:value-type="float" office:value="9781137031006" table:style-name="ce54">
            <text:p>9781137031006</text:p>
          </table:table-cell>
          <table:table-cell office:value-type="string" table:style-name="ce23">
            <text:p>Ironic Freedom: Personal Choice, Public Policy, and the Paradox of Refor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er, Judith A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1006">http://www.palgraveconnect.com/doifinder/10.1057/978113703100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5.6/97094 23</text:p>
          </table:table-cell>
          <table:table-cell office:value-type="string" table:style-name="ce20">
            <text:p>BP65.A1 S63 2013</text:p>
          </table:table-cell>
          <table:table-cell office:value-type="float" office:value="9781137357779" table:style-name="ce59">
            <text:p>9781137357779</text:p>
          </table:table-cell>
          <table:table-cell office:value-type="float" office:value="9781137357786" table:style-name="ce54">
            <text:p>9781137357786</text:p>
          </table:table-cell>
          <table:table-cell office:value-type="string" table:style-name="ce23">
            <text:p>Islam in Europe: Public Spaces and Civic Network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ofos, Spyros A.; Tsagarousianou, Roz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786">http://www.palgraveconnect.com/doifinder/10.1057/978113735778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56.9405/4 23</text:p>
          </table:table-cell>
          <table:table-cell office:value-type="string" table:style-name="ce20">
            <text:p>DS115.5 .S77 2013</text:p>
          </table:table-cell>
          <table:table-cell office:value-type="float" office:value="9781137301505" table:style-name="ce59">
            <text:p>9781137301505</text:p>
          </table:table-cell>
          <table:table-cell office:value-type="float" office:value="9781137301512" table:style-name="ce54">
            <text:p>9781137301512</text:p>
          </table:table-cell>
          <table:table-cell office:value-type="string" table:style-name="ce23">
            <text:p>Israeli Identity, Thick Recognition and Conflict Transform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rombom, Lis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1512">http://www.palgraveconnect.com/doifinder/10.1057/978113730151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52 23</text:p>
          </table:table-cell>
          <table:table-cell office:value-type="string" table:style-name="ce20">
            <text:p>JQ1631 .J3625 2013</text:p>
          </table:table-cell>
          <table:table-cell office:value-type="float" office:value="9781137357434" table:style-name="ce59">
            <text:p>9781137357434</text:p>
          </table:table-cell>
          <table:table-cell office:value-type="float" office:value="9781137350718" table:style-name="ce54">
            <text:p>9781137350718</text:p>
          </table:table-cell>
          <table:table-cell office:value-type="string" table:style-name="ce23">
            <text:p>Japan in Crisis: What Will It Take for Japan to Rise Again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oungshik, Bong; Pempel, T. J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718">http://www.palgraveconnect.com/doifinder/10.1057/978113735071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47/07509041 23</text:p>
          </table:table-cell>
          <table:table-cell office:value-type="string" table:style-name="ce20">
            <text:p>DK254.L46 N563 2014</text:p>
          </table:table-cell>
          <table:table-cell office:value-type="float" office:value="9781137393784" table:style-name="ce59">
            <text:p>9781137393784</text:p>
          </table:table-cell>
          <table:table-cell office:value-type="float" office:value="9781137389954" table:style-name="ce54">
            <text:p>9781137389954</text:p>
          </table:table-cell>
          <table:table-cell office:value-type="string" table:style-name="ce23">
            <text:p>Lenin's Electoral Strategy from 1907 to the October Revolution of 1917: The Ballot, the Streets—or Bo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imtz, August H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9954">http://www.palgraveconnect.com/doifinder/10.1057/978113738995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73.099 23</text:p>
          </table:table-cell>
          <table:table-cell office:value-type="string" table:style-name="ce20">
            <text:p>JK511</text:p>
          </table:table-cell>
          <table:table-cell office:value-type="float" office:value="9781137441492" table:style-name="ce59">
            <text:p>9781137441492</text:p>
          </table:table-cell>
          <table:table-cell office:value-type="float" office:value="9781137438003" table:style-name="ce54">
            <text:p>9781137438003</text:p>
          </table:table-cell>
          <table:table-cell office:value-type="string" table:style-name="ce23">
            <text:p>Maligned Presidents: The Late 19th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kidmore, Max J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8003">http://www.palgraveconnect.com/doifinder/10.1057/978113743800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01 23</text:p>
          </table:table-cell>
          <table:table-cell office:value-type="string" table:style-name="ce20">
            <text:p>JC337</text:p>
          </table:table-cell>
          <table:table-cell office:value-type="float" office:value="9781137351623" table:style-name="ce59">
            <text:p>9781137351623</text:p>
          </table:table-cell>
          <table:table-cell office:value-type="float" office:value="9781137351630" table:style-name="ce54">
            <text:p>9781137351630</text:p>
          </table:table-cell>
          <table:table-cell office:value-type="string" table:style-name="ce23">
            <text:p>Manufacturing Civil Society: Principles, Practices and Effe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andsen, Taco; Trommel, W.A.; Verschuere, Bra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630">http://www.palgraveconnect.com/doifinder/10.1057/978113735163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7.1/42 23</text:p>
          </table:table-cell>
          <table:table-cell office:value-type="string" table:style-name="ce20">
            <text:p>HC241</text:p>
          </table:table-cell>
          <table:table-cell office:value-type="float" office:value="9780230356153" table:style-name="ce59">
            <text:p>9780230356153</text:p>
          </table:table-cell>
          <table:table-cell office:value-type="float" office:value="9781137317360" table:style-name="ce54">
            <text:p>9781137317360</text:p>
          </table:table-cell>
          <table:table-cell office:value-type="string" table:style-name="ce23">
            <text:p>Mapping European Economic Integ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erdun, Amy; Tovias, Alfre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360">http://www.palgraveconnect.com/doifinder/10.1057/978113731736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5.43/45 23</text:p>
          </table:table-cell>
          <table:table-cell office:value-type="string" table:style-name="ce20">
            <text:p>HX418.5 .G727 2014</text:p>
          </table:table-cell>
          <table:table-cell office:value-type="float" office:value="9781137379481" table:style-name="ce59">
            <text:p>9781137379481</text:p>
          </table:table-cell>
          <table:table-cell office:value-type="float" office:value="9781137379498" table:style-name="ce54">
            <text:p>9781137379498</text:p>
          </table:table-cell>
          <table:table-cell office:value-type="string" table:style-name="ce23">
            <text:p>Marxism and the Making of China: A Doctrinal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egor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498">http://www.palgraveconnect.com/doifinder/10.1057/978113737949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1 23</text:p>
          </table:table-cell>
          <table:table-cell office:value-type="string" table:style-name="ce20">
            <text:p>JC263.W42</text:p>
          </table:table-cell>
          <table:table-cell office:value-type="float" office:value="9781137364890" table:style-name="ce59">
            <text:p>9781137364890</text:p>
          </table:table-cell>
          <table:table-cell office:value-type="float" office:value="9781137364906" table:style-name="ce54">
            <text:p>9781137364906</text:p>
          </table:table-cell>
          <table:table-cell office:value-type="string" table:style-name="ce23">
            <text:p>Max Weber's Theory of the Modern State: Origins, structure and Signific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ter, Andre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4906">http://www.palgraveconnect.com/doifinder/10.1057/978113736490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2.2309611 23</text:p>
          </table:table-cell>
          <table:table-cell office:value-type="string" table:style-name="ce20">
            <text:p>DT264.46</text:p>
          </table:table-cell>
          <table:table-cell office:value-type="float" office:value="9781137409959" table:style-name="ce59">
            <text:p>9781137409959</text:p>
          </table:table-cell>
          <table:table-cell office:value-type="float" office:value="9781137409966" table:style-name="ce54">
            <text:p>9781137409966</text:p>
          </table:table-cell>
          <table:table-cell office:value-type="string" table:style-name="ce23">
            <text:p>Media in Egypt and Tunisia: From Control to Transition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bb, Edwar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9966">http://www.palgraveconnect.com/doifinder/10.1057/978113740996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9411/08612 23</text:p>
          </table:table-cell>
          <table:table-cell office:value-type="string" table:style-name="ce20">
            <text:p>JN1341 .C37 2013</text:p>
          </table:table-cell>
          <table:table-cell office:value-type="float" office:value="9781137023698" table:style-name="ce59">
            <text:p>9781137023698</text:p>
          </table:table-cell>
          <table:table-cell office:value-type="float" office:value="9781137023704" table:style-name="ce54">
            <text:p>9781137023704</text:p>
          </table:table-cell>
          <table:table-cell office:value-type="string" table:style-name="ce23">
            <text:p>More Scottish than British: The 2011 Scottish Parliament Ele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rman, Christopher; Johns, Robert; Mitchell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3704">http://www.palgraveconnect.com/doifinder/10.1057/978113702370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0.973 23</text:p>
          </table:table-cell>
          <table:table-cell office:value-type="string" table:style-name="ce20">
            <text:p>HC110.I5</text:p>
          </table:table-cell>
          <table:table-cell office:value-type="float" office:value="9781137275585" table:style-name="ce59">
            <text:p>9781137275585</text:p>
          </table:table-cell>
          <table:table-cell office:value-type="float" office:value="9781137275592" table:style-name="ce54">
            <text:p>9781137275592</text:p>
          </table:table-cell>
          <table:table-cell office:value-type="string" table:style-name="ce23">
            <text:p>Occupy Time: Technoculture, Immediacy, and Resistance after Occupy Wall Stree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dams, Jason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592">http://www.palgraveconnect.com/doifinder/10.1057/978113727559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52.375 23</text:p>
          </table:table-cell>
          <table:table-cell office:value-type="string" table:style-name="ce20">
            <text:p>JF1525.P67</text:p>
          </table:table-cell>
          <table:table-cell office:value-type="float" office:value="9781137011831" table:style-name="ce59">
            <text:p>9781137011831</text:p>
          </table:table-cell>
          <table:table-cell office:value-type="float" office:value="9781137011848" table:style-name="ce54">
            <text:p>9781137011848</text:p>
          </table:table-cell>
          <table:table-cell office:value-type="string" table:style-name="ce23">
            <text:p>Organizational Innovation in Public Services: Forms and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lkama, Pekka; Bailey, Stephen J.; Anttiroiko, Ari-Veikk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1848">http://www.palgraveconnect.com/doifinder/10.1057/978113701184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25692/012082 23</text:p>
          </table:table-cell>
          <table:table-cell office:value-type="string" table:style-name="ce20">
            <text:p>HQ1233 .K38 2013</text:p>
          </table:table-cell>
          <table:table-cell office:value-type="float" office:value="9781137333209" table:style-name="ce59">
            <text:p>9781137333209</text:p>
          </table:table-cell>
          <table:table-cell office:value-type="float" office:value="9781137333216" table:style-name="ce54">
            <text:p>9781137333216</text:p>
          </table:table-cell>
          <table:table-cell office:value-type="string" table:style-name="ce23">
            <text:p>Party Politics, Religion, and Women's Leadership: Lebanon in Comparative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ssem, Fatima Sbait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216">http://www.palgraveconnect.com/doifinder/10.1057/978113733321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7.73/26 23</text:p>
          </table:table-cell>
          <table:table-cell office:value-type="string" table:style-name="ce20">
            <text:p>KF8742 .N455 2013</text:p>
          </table:table-cell>
          <table:table-cell office:value-type="float" office:value="9781137336026" table:style-name="ce59">
            <text:p>9781137336026</text:p>
          </table:table-cell>
          <table:table-cell office:value-type="float" office:value="9781137351722" table:style-name="ce54">
            <text:p>9781137351722</text:p>
          </table:table-cell>
          <table:table-cell office:value-type="string" table:style-name="ce23">
            <text:p>Pathways to the US Supreme Court: From the Arena to the Monaste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elson, Garris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722">http://www.palgraveconnect.com/doifinder/10.1057/978113735172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3.6/80973 23</text:p>
          </table:table-cell>
          <table:table-cell office:value-type="string" table:style-name="ce20">
            <text:p>SB482.A4 V38 2013</text:p>
          </table:table-cell>
          <table:table-cell office:value-type="float" office:value="9781137358202" table:style-name="ce59">
            <text:p>9781137358202</text:p>
          </table:table-cell>
          <table:table-cell office:value-type="float" office:value="9781137353894" table:style-name="ce54">
            <text:p>9781137353894</text:p>
          </table:table-cell>
          <table:table-cell office:value-type="string" table:style-name="ce23">
            <text:p>Philanthropy and the National Park Serv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ughn, Jacqueline; Cortner, Han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3894">http://www.palgraveconnect.com/doifinder/10.1057/978113735389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1.8 23</text:p>
          </table:table-cell>
          <table:table-cell office:value-type="string" table:style-name="ce20">
            <text:p>JC423 .B5914 2014</text:p>
          </table:table-cell>
          <table:table-cell office:value-type="float" office:value="9781137294777" table:style-name="ce59">
            <text:p>9781137294777</text:p>
          </table:table-cell>
          <table:table-cell office:value-type="float" office:value="9781137294784" table:style-name="ce54">
            <text:p>9781137294784</text:p>
          </table:table-cell>
          <table:table-cell office:value-type="string" table:style-name="ce23">
            <text:p>Policy-Driven Democratization: Geometrical Perspectives on Transparency, Accountability, and Corrup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lind, Peride K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4784">http://www.palgraveconnect.com/doifinder/10.1057/978113729478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55/.03354 23</text:p>
          </table:table-cell>
          <table:table-cell office:value-type="string" table:style-name="ce20">
            <text:p>UA646 .D549 2013</text:p>
          </table:table-cell>
          <table:table-cell office:value-type="float" office:value="9781137357861" table:style-name="ce59">
            <text:p>9781137357861</text:p>
          </table:table-cell>
          <table:table-cell office:value-type="float" office:value="9781137357878" table:style-name="ce54">
            <text:p>9781137357878</text:p>
          </table:table-cell>
          <table:table-cell office:value-type="string" table:style-name="ce23">
            <text:p>Policy-Making in EU Security and Defense: An Institutional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ijkstra, Hylk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878">http://www.palgraveconnect.com/doifinder/10.1057/978113735787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8.941 23</text:p>
          </table:table-cell>
          <table:table-cell office:value-type="string" table:style-name="ce20">
            <text:p>HJ1030</text:p>
          </table:table-cell>
          <table:table-cell office:value-type="float" office:value="9781137337030" table:style-name="ce59">
            <text:p>9781137337030</text:p>
          </table:table-cell>
          <table:table-cell office:value-type="float" office:value="9781137337047" table:style-name="ce54">
            <text:p>9781137337047</text:p>
          </table:table-cell>
          <table:table-cell office:value-type="string" table:style-name="ce23">
            <text:p>Policy-Making in the Treasury: Explaining Britain’s Chosen Path on European Economic and Monetary Union.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mith, Matthew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047">http://www.palgraveconnect.com/doifinder/10.1057/978113733704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401/4 23</text:p>
          </table:table-cell>
          <table:table-cell office:value-type="string" table:style-name="ce20">
            <text:p>JA85.2.E85 P47 2013</text:p>
          </table:table-cell>
          <table:table-cell office:value-type="float" office:value="9781137305121" table:style-name="ce59">
            <text:p>9781137305121</text:p>
          </table:table-cell>
          <table:table-cell office:value-type="float" office:value="9781137305138" table:style-name="ce54">
            <text:p>9781137305138</text:p>
          </table:table-cell>
          <table:table-cell office:value-type="string" table:style-name="ce23">
            <text:p>Political Communication in Europe: The Cultural and Structural Limits of the European Public Sphe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érez, Francisc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5138">http://www.palgraveconnect.com/doifinder/10.1057/978113730513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5.5/2 23</text:p>
          </table:table-cell>
          <table:table-cell office:value-type="string" table:style-name="ce20">
            <text:p>HM1263</text:p>
          </table:table-cell>
          <table:table-cell office:value-type="float" office:value="9781137345745" table:style-name="ce59">
            <text:p>9781137345745</text:p>
          </table:table-cell>
          <table:table-cell office:value-type="float" office:value="9781137345752" table:style-name="ce54">
            <text:p>9781137345752</text:p>
          </table:table-cell>
          <table:table-cell office:value-type="string" table:style-name="ce23">
            <text:p>Political Elites in the Transatlantic Cris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st, Heinrich; Higley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752">http://www.palgraveconnect.com/doifinder/10.1057/978113734575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792.09409/04 23</text:p>
          </table:table-cell>
          <table:table-cell office:value-type="string" table:style-name="ce20">
            <text:p>PN2570 .M585 2013</text:p>
          </table:table-cell>
          <table:table-cell office:value-type="float" office:value="9781137374691" table:style-name="ce59">
            <text:p>9781137374691</text:p>
          </table:table-cell>
          <table:table-cell office:value-type="float" office:value="9781137370389" table:style-name="ce54">
            <text:p>9781137370389</text:p>
          </table:table-cell>
          <table:table-cell office:value-type="string" table:style-name="ce23">
            <text:p>Politics and Theatre in Twentieth-Century Europe: Imagination and Resist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rgan, Margo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389">http://www.palgraveconnect.com/doifinder/10.1057/978113737038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6.6/970956 23</text:p>
          </table:table-cell>
          <table:table-cell office:value-type="string" table:style-name="ce20">
            <text:p>BP173.63 .J863 2014</text:p>
          </table:table-cell>
          <table:table-cell office:value-type="float" office:value="9781137380647" table:style-name="ce59">
            <text:p>9781137380647</text:p>
          </table:table-cell>
          <table:table-cell office:value-type="float" office:value="9781137380654" table:style-name="ce54">
            <text:p>9781137380654</text:p>
          </table:table-cell>
          <table:table-cell office:value-type="string" table:style-name="ce23">
            <text:p>Politics of Modern Muslim Subjectivities: Islam, Youth, and Social Activism in the Middle Eas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ung, Dietrich; Petersen, Marie Juul; Sparre, Sara Le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654">http://www.palgraveconnect.com/doifinder/10.1057/978113738065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73 23</text:p>
          </table:table-cell>
          <table:table-cell office:value-type="string" table:style-name="ce20">
            <text:p>JK275 .P65 2013</text:p>
          </table:table-cell>
          <table:table-cell office:value-type="float" office:value="9781137324924" table:style-name="ce59">
            <text:p>9781137324924</text:p>
          </table:table-cell>
          <table:table-cell office:value-type="float" office:value="9781137312761" table:style-name="ce54">
            <text:p>9781137312761</text:p>
          </table:table-cell>
          <table:table-cell office:value-type="string" table:style-name="ce23">
            <text:p>Politics to the Extreme: American Political Institutions in the Twenty-First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risch, Scott A.; Kelly, Sean Q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761">http://www.palgraveconnect.com/doifinder/10.1057/978113731276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791.43/6581 23</text:p>
          </table:table-cell>
          <table:table-cell office:value-type="string" table:style-name="ce20">
            <text:p>PN1995.9.P6 N46 2013</text:p>
          </table:table-cell>
          <table:table-cell office:value-type="float" office:value="9781137374707" table:style-name="ce59">
            <text:p>9781137374707</text:p>
          </table:table-cell>
          <table:table-cell office:value-type="float" office:value="9781137373861" table:style-name="ce54">
            <text:p>9781137373861</text:p>
          </table:table-cell>
          <table:table-cell office:value-type="string" table:style-name="ce23">
            <text:p>Popular Cinema as Political Theory: Idealism and Realism in Epics, Noirs, and Satir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elson, Joh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861">http://www.palgraveconnect.com/doifinder/10.1057/978113737386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3.325/170973 23</text:p>
          </table:table-cell>
          <table:table-cell office:value-type="string" table:style-name="ce20">
            <text:p>HV6432 .S715 2014</text:p>
          </table:table-cell>
          <table:table-cell office:value-type="float" office:value="9781137384041" table:style-name="ce59">
            <text:p>9781137384041</text:p>
          </table:table-cell>
          <table:table-cell office:value-type="float" office:value="9781137380364" table:style-name="ce54">
            <text:p>9781137380364</text:p>
          </table:table-cell>
          <table:table-cell office:value-type="string" table:style-name="ce23">
            <text:p>Presidential Policies on Terrorism: From Ronald Reagan to Barack Oba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arr-Deelen, Don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364">http://www.palgraveconnect.com/doifinder/10.1057/978113738036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014 23</text:p>
          </table:table-cell>
          <table:table-cell office:value-type="string" table:style-name="ce20">
            <text:p>JA85.2.G7</text:p>
          </table:table-cell>
          <table:table-cell office:value-type="float" office:value="9780230363618" table:style-name="ce59">
            <text:p>9780230363618</text:p>
          </table:table-cell>
          <table:table-cell office:value-type="float" office:value="9781137318367" table:style-name="ce54">
            <text:p>9781137318367</text:p>
          </table:table-cell>
          <table:table-cell office:value-type="string" table:style-name="ce23">
            <text:p>Prime Ministers and Rhetorical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ube, Denn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367">http://www.palgraveconnect.com/doifinder/10.1057/978113731836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3.4/6 23</text:p>
          </table:table-cell>
          <table:table-cell office:value-type="string" table:style-name="ce20">
            <text:p>HB701 .H84 2013</text:p>
          </table:table-cell>
          <table:table-cell office:value-type="float" office:value="9781137376619" table:style-name="ce59">
            <text:p>9781137376619</text:p>
          </table:table-cell>
          <table:table-cell office:value-type="float" office:value="9781137376725" table:style-name="ce54">
            <text:p>9781137376725</text:p>
          </table:table-cell>
          <table:table-cell office:value-type="string" table:style-name="ce23">
            <text:p>Private Property and State Power: Philosophical Justifications, Economic Explanations, and the Role of Govern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uffman, Jam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725">http://www.palgraveconnect.com/doifinder/10.1057/978113737672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6.7304/32 23</text:p>
          </table:table-cell>
          <table:table-cell office:value-type="string" table:style-name="ce20">
            <text:p>KF562 .H84 2013</text:p>
          </table:table-cell>
          <table:table-cell office:value-type="float" office:value="9781137376602" table:style-name="ce59">
            <text:p>9781137376602</text:p>
          </table:table-cell>
          <table:table-cell office:value-type="float" office:value="9781137376732" table:style-name="ce54">
            <text:p>9781137376732</text:p>
          </table:table-cell>
          <table:table-cell office:value-type="string" table:style-name="ce23">
            <text:p>Private Property and the Constitution: State Powers, Public Rights, and Economic Liber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uffman, Jam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732">http://www.palgraveconnect.com/doifinder/10.1057/978113737673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7.1/7 23</text:p>
          </table:table-cell>
          <table:table-cell office:value-type="string" table:style-name="ce20">
            <text:p>JZ6368</text:p>
          </table:table-cell>
          <table:table-cell office:value-type="float" office:value="9781137298140" table:style-name="ce59">
            <text:p>9781137298140</text:p>
          </table:table-cell>
          <table:table-cell office:value-type="float" office:value="9781137298157" table:style-name="ce54">
            <text:p>9781137298157</text:p>
          </table:table-cell>
          <table:table-cell office:value-type="string" table:style-name="ce23">
            <text:p>Public Administration in Contested Socie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'Connor, Kar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8157">http://www.palgraveconnect.com/doifinder/10.1057/978113729815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3.48/4 23</text:p>
          </table:table-cell>
          <table:table-cell office:value-type="string" table:style-name="ce20">
            <text:p>JZ1318</text:p>
          </table:table-cell>
          <table:table-cell office:value-type="float" office:value="9781137276315" table:style-name="ce59">
            <text:p>9781137276315</text:p>
          </table:table-cell>
          <table:table-cell office:value-type="float" office:value="9781137276322" table:style-name="ce54">
            <text:p>9781137276322</text:p>
          </table:table-cell>
          <table:table-cell office:value-type="string" table:style-name="ce23">
            <text:p>Public Policies in Shared Societies: A Comparative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itzduff, Mar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6322">http://www.palgraveconnect.com/doifinder/10.1057/978113727632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1.01 23</text:p>
          </table:table-cell>
          <table:table-cell office:value-type="string" table:style-name="ce20">
            <text:p>KZ1256 .C47 2014</text:p>
          </table:table-cell>
          <table:table-cell office:value-type="float" office:value="9781137382900" table:style-name="ce59">
            <text:p>9781137382900</text:p>
          </table:table-cell>
          <table:table-cell office:value-type="float" office:value="9781137382979" table:style-name="ce54">
            <text:p>9781137382979</text:p>
          </table:table-cell>
          <table:table-cell office:value-type="string" table:style-name="ce23">
            <text:p>Radicalizing Rawls: Global Justice and the Foundations of International Law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rtier, Ga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979">http://www.palgraveconnect.com/doifinder/10.1057/978113738297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94 23</text:p>
          </table:table-cell>
          <table:table-cell office:value-type="string" table:style-name="ce20">
            <text:p>JN94.A58 R45 2013</text:p>
          </table:table-cell>
          <table:table-cell office:value-type="float" office:value="9781137025432" table:style-name="ce59">
            <text:p>9781137025432</text:p>
          </table:table-cell>
          <table:table-cell office:value-type="float" office:value="9781137025449" table:style-name="ce54">
            <text:p>9781137025449</text:p>
          </table:table-cell>
          <table:table-cell office:value-type="string" table:style-name="ce23">
            <text:p>Regional and National Elections in Western Europe: Territoriality of the Vote in Thirteen Countr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ndoy, Régis; Schakel, Arj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5449">http://www.palgraveconnect.com/doifinder/10.1057/978113702544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6/.06648 23</text:p>
          </table:table-cell>
          <table:table-cell office:value-type="string" table:style-name="ce20">
            <text:p>K1018 .Z56 2013</text:p>
          </table:table-cell>
          <table:table-cell office:value-type="float" office:value="9780230279841" table:style-name="ce59">
            <text:p>9780230279841</text:p>
          </table:table-cell>
          <table:table-cell office:value-type="float" office:value="9781137309280" table:style-name="ce54">
            <text:p>9781137309280</text:p>
          </table:table-cell>
          <table:table-cell office:value-type="string" table:style-name="ce23">
            <text:p>Regulating Capitalism?: The Evolution of Transnational Accounting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Zimmermann, Jochen; Werner, Jörg R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9280">http://www.palgraveconnect.com/doifinder/10.1057/978113730928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0.12/6 23</text:p>
          </table:table-cell>
          <table:table-cell office:value-type="string" table:style-name="ce20">
            <text:p>HD87 .B7293 2013</text:p>
          </table:table-cell>
          <table:table-cell office:value-type="float" office:value="9781137349804" table:style-name="ce59">
            <text:p>9781137349804</text:p>
          </table:table-cell>
          <table:table-cell office:value-type="float" office:value="9781137346179" table:style-name="ce54">
            <text:p>9781137346179</text:p>
          </table:table-cell>
          <table:table-cell office:value-type="string" table:style-name="ce23">
            <text:p>Richard T. Ely’s Critique of Capit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adizza, Luig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179">http://www.palgraveconnect.com/doifinder/10.1057/978113734617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5.4092 23</text:p>
          </table:table-cell>
          <table:table-cell office:value-type="string" table:style-name="ce20">
            <text:p>HX274.7.L89 S38 2013</text:p>
          </table:table-cell>
          <table:table-cell office:value-type="float" office:value="9781137349811" table:style-name="ce59">
            <text:p>9781137349811</text:p>
          </table:table-cell>
          <table:table-cell office:value-type="float" office:value="9781137343321" table:style-name="ce54">
            <text:p>9781137343321</text:p>
          </table:table-cell>
          <table:table-cell office:value-type="string" table:style-name="ce23">
            <text:p>Rosa Luxemburg: Her Life and Leg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ulman, Jas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321">http://www.palgraveconnect.com/doifinder/10.1057/978113734332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47 23</text:p>
          </table:table-cell>
          <table:table-cell office:value-type="string" table:style-name="ce20">
            <text:p>DK510.763</text:p>
          </table:table-cell>
          <table:table-cell office:value-type="float" office:value="9781137336903" table:style-name="ce59">
            <text:p>9781137336903</text:p>
          </table:table-cell>
          <table:table-cell office:value-type="float" office:value="9781137336910" table:style-name="ce54">
            <text:p>9781137336910</text:p>
          </table:table-cell>
          <table:table-cell office:value-type="string" table:style-name="ce23">
            <text:p>Russia 2025: Scenarios for the Russian Fu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ipman, Maria; Petrov, Nikola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6910">http://www.palgraveconnect.com/doifinder/10.1057/978113733691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2/.0684 23</text:p>
          </table:table-cell>
          <table:table-cell office:value-type="string" table:style-name="ce20">
            <text:p>JF1525.S4</text:p>
          </table:table-cell>
          <table:table-cell office:value-type="float" office:value="9780230367777" table:style-name="ce59">
            <text:p>9780230367777</text:p>
          </table:table-cell>
          <table:table-cell office:value-type="float" office:value="9781137313010" table:style-name="ce54">
            <text:p>9781137313010</text:p>
          </table:table-cell>
          <table:table-cell office:value-type="string" table:style-name="ce23">
            <text:p>Secrets and Democracy: From Arcana Imperii to WikiLeak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Quill, Lawrenc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010">http://www.palgraveconnect.com/doifinder/10.1057/978113731301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4.15/320985 23</text:p>
          </table:table-cell>
          <table:table-cell office:value-type="string" table:style-name="ce20">
            <text:p>HV6569.P4 B64 2014</text:p>
          </table:table-cell>
          <table:table-cell office:value-type="float" office:value="9781137383440" table:style-name="ce59">
            <text:p>9781137383440</text:p>
          </table:table-cell>
          <table:table-cell office:value-type="float" office:value="9781137383457" table:style-name="ce54">
            <text:p>9781137383457</text:p>
          </table:table-cell>
          <table:table-cell office:value-type="string" table:style-name="ce23">
            <text:p>Sexual Violence during War and Peace: Gender, Power, and Post-Conflict Justice in Peru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esten, Jelk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457">http://www.palgraveconnect.com/doifinder/10.1057/978113738345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101 23</text:p>
          </table:table-cell>
          <table:table-cell office:value-type="string" table:style-name="ce20">
            <text:p>JA71</text:p>
          </table:table-cell>
          <table:table-cell office:value-type="float" office:value="9781137025111" table:style-name="ce59">
            <text:p>9781137025111</text:p>
          </table:table-cell>
          <table:table-cell office:value-type="float" office:value="9781137025135" table:style-name="ce54">
            <text:p>9781137025135</text:p>
          </table:table-cell>
          <table:table-cell office:value-type="string" table:style-name="ce23">
            <text:p>Situating Intersectionality: Politics, Policy, and Pow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son, Angel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5135">http://www.palgraveconnect.com/doifinder/10.1057/978113702513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56 22</text:p>
          </table:table-cell>
          <table:table-cell office:value-type="string" table:style-name="ce20">
            <text:p>JQ1758.A58 S72 2013</text:p>
          </table:table-cell>
          <table:table-cell office:value-type="float" office:value="9781137369598" table:style-name="ce59">
            <text:p>9781137369598</text:p>
          </table:table-cell>
          <table:table-cell office:value-type="float" office:value="9781137369604" table:style-name="ce54">
            <text:p>9781137369604</text:p>
          </table:table-cell>
          <table:table-cell office:value-type="string" table:style-name="ce23">
            <text:p>State Formation and Identity in the Middle East and North Afr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ristie, Kenneth; Masad, Mohamma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9604">http://www.palgraveconnect.com/doifinder/10.1057/978113736960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55 23</text:p>
          </table:table-cell>
          <table:table-cell office:value-type="string" table:style-name="ce20">
            <text:p>DS299 .M63 2013</text:p>
          </table:table-cell>
          <table:table-cell office:value-type="float" office:value="9781137325853" table:style-name="ce59">
            <text:p>9781137325853</text:p>
          </table:table-cell>
          <table:table-cell office:value-type="float" office:value="9781137325860" table:style-name="ce54">
            <text:p>9781137325860</text:p>
          </table:table-cell>
          <table:table-cell office:value-type="string" table:style-name="ce23">
            <text:p>State, Religion, and Revolution in Iran, 1796 to the Pres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azami, Behrooz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5860">http://www.palgraveconnect.com/doifinder/10.1057/978113732586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62.9051 23</text:p>
          </table:table-cell>
          <table:table-cell office:value-type="string" table:style-name="ce20">
            <text:p>DT159.916 .S84 2013</text:p>
          </table:table-cell>
          <table:table-cell office:value-type="float" office:value="9781137338235" table:style-name="ce59">
            <text:p>9781137338235</text:p>
          </table:table-cell>
          <table:table-cell office:value-type="float" office:value="9781137338242" table:style-name="ce54">
            <text:p>9781137338242</text:p>
          </table:table-cell>
          <table:table-cell office:value-type="string" table:style-name="ce23">
            <text:p>Sudan Divided: Continuing Conflict in a Contested Stat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ørbø, Gunnar M.; Ahmed, Abdel Ghaffar M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8242">http://www.palgraveconnect.com/doifinder/10.1057/978113733824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94408412 23</text:p>
          </table:table-cell>
          <table:table-cell office:value-type="string" table:style-name="ce20">
            <text:p>JN2959</text:p>
          </table:table-cell>
          <table:table-cell office:value-type="float" office:value="9781137011633" table:style-name="ce59">
            <text:p>9781137011633</text:p>
          </table:table-cell>
          <table:table-cell office:value-type="float" office:value="9781137011640" table:style-name="ce54">
            <text:p>9781137011640</text:p>
          </table:table-cell>
          <table:table-cell office:value-type="string" table:style-name="ce23">
            <text:p>The 2012 French Presidential Elections: The Inevitable Altern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vans, Jocelyn; Ivaldi, Gille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1640">http://www.palgraveconnect.com/doifinder/10.1057/978113701164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973/0932 23</text:p>
          </table:table-cell>
          <table:table-cell office:value-type="string" table:style-name="ce20">
            <text:p>JK1968 2012 .A53 2014</text:p>
          </table:table-cell>
          <table:table-cell office:value-type="float" office:value="9781137394422" table:style-name="ce59">
            <text:p>9781137394422</text:p>
          </table:table-cell>
          <table:table-cell office:value-type="float" office:value="9781137389220" table:style-name="ce54">
            <text:p>9781137389220</text:p>
          </table:table-cell>
          <table:table-cell office:value-type="string" table:style-name="ce23">
            <text:p>The American Election 2012: Contexts and Consequen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lder, R. Ward; Josephson, Peter B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9220">http://www.palgraveconnect.com/doifinder/10.1057/978113738922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9.73 23</text:p>
          </table:table-cell>
          <table:table-cell office:value-type="string" table:style-name="ce20">
            <text:p>KF384 .M26 2013</text:p>
          </table:table-cell>
          <table:table-cell office:value-type="float" office:value="9781137344816" table:style-name="ce59">
            <text:p>9781137344816</text:p>
          </table:table-cell>
          <table:table-cell office:value-type="float" office:value="9781137342331" table:style-name="ce54">
            <text:p>9781137342331</text:p>
          </table:table-cell>
          <table:table-cell office:value-type="string" table:style-name="ce23">
            <text:p>The American Legal System and Civic Engagement: Why We All Should Think Like Lawy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naster, Kenneth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331">http://www.palgraveconnect.com/doifinder/10.1057/978113734233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917/4927 23</text:p>
          </table:table-cell>
          <table:table-cell office:value-type="string" table:style-name="ce20">
            <text:p>DS63.1</text:p>
          </table:table-cell>
          <table:table-cell office:value-type="float" office:value="9781137344021" table:style-name="ce59">
            <text:p>9781137344021</text:p>
          </table:table-cell>
          <table:table-cell office:value-type="float" office:value="9781137344045" table:style-name="ce54">
            <text:p>9781137344045</text:p>
          </table:table-cell>
          <table:table-cell office:value-type="string" table:style-name="ce23">
            <text:p>The Arab Spring: Will It Lead to Democratic Transitions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nry, Clement; Jang, Ji-Hya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045">http://www.palgraveconnect.com/doifinder/10.1057/978113734404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9.4/3 23</text:p>
          </table:table-cell>
          <table:table-cell office:value-type="string" table:style-name="ce20">
            <text:p>HC79.S3 A87 2013</text:p>
          </table:table-cell>
          <table:table-cell office:value-type="float" office:value="9781137388278" table:style-name="ce59">
            <text:p>9781137388278</text:p>
          </table:table-cell>
          <table:table-cell office:value-type="float" office:value="9781137384881" table:style-name="ce54">
            <text:p>9781137384881</text:p>
          </table:table-cell>
          <table:table-cell office:value-type="string" table:style-name="ce23">
            <text:p>The Assets Perspective: The Rise of Asset Building and its Impact on Social Poli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amer, Reid; Shanks, Tri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4881">http://www.palgraveconnect.com/doifinder/10.1057/978113738488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1.8 23</text:p>
          </table:table-cell>
          <table:table-cell office:value-type="string" table:style-name="ce20">
            <text:p>JC423</text:p>
          </table:table-cell>
          <table:table-cell office:value-type="float" office:value="9781137322852" table:style-name="ce59">
            <text:p>9781137322852</text:p>
          </table:table-cell>
          <table:table-cell office:value-type="float" office:value="9781137322869" table:style-name="ce54">
            <text:p>9781137322869</text:p>
          </table:table-cell>
          <table:table-cell office:value-type="string" table:style-name="ce23">
            <text:p>The Conception of Citizen Knowledge in Democratic The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peli, Laur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869">http://www.palgraveconnect.com/doifinder/10.1057/978113732286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4.66096 23</text:p>
          </table:table-cell>
          <table:table-cell office:value-type="string" table:style-name="ce20">
            <text:p>HV8699.A35</text:p>
          </table:table-cell>
          <table:table-cell office:value-type="float" office:value="9781137438751" table:style-name="ce59">
            <text:p>9781137438751</text:p>
          </table:table-cell>
          <table:table-cell office:value-type="float" office:value="9781137438775" table:style-name="ce54">
            <text:p>9781137438775</text:p>
          </table:table-cell>
          <table:table-cell office:value-type="string" table:style-name="ce23">
            <text:p>The Death Penalty in Africa: Foundations and Future Prospec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ovak, Andrew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8775">http://www.palgraveconnect.com/doifinder/10.1057/978113743877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7.4 23 22</text:p>
          </table:table-cell>
          <table:table-cell office:value-type="string" table:style-name="ce20">
            <text:p>JZ1570.A545</text:p>
          </table:table-cell>
          <table:table-cell office:value-type="float" office:value="9781403946553" table:style-name="ce59">
            <text:p>9781403946553</text:p>
          </table:table-cell>
          <table:table-cell office:value-type="float" office:value="9781137384188" table:style-name="ce54">
            <text:p>9781137384188</text:p>
          </table:table-cell>
          <table:table-cell office:value-type="string" table:style-name="ce23">
            <text:p>The European Union's Mediterranean Policy: Model or Muddle?: A New Institutionalist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nio, Kari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4188">http://www.palgraveconnect.com/doifinder/10.1057/978113738418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1.242/2 23</text:p>
          </table:table-cell>
          <table:table-cell office:value-type="string" table:style-name="ce20">
            <text:p>JN35 .F54 2013</text:p>
          </table:table-cell>
          <table:table-cell office:value-type="float" office:value="9781137294692" table:style-name="ce59">
            <text:p>9781137294692</text:p>
          </table:table-cell>
          <table:table-cell office:value-type="float" office:value="9781137294708" table:style-name="ce54">
            <text:p>9781137294708</text:p>
          </table:table-cell>
          <table:table-cell office:value-type="string" table:style-name="ce23">
            <text:p>The Field of Eurocracy: Mapping EU Actors and Professiona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orgakakis, Didier; Rowell, Ja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4708">http://www.palgraveconnect.com/doifinder/10.1057/978113729470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1.11 23</text:p>
          </table:table-cell>
          <table:table-cell office:value-type="string" table:style-name="ce20">
            <text:p>HD5764.A6</text:p>
          </table:table-cell>
          <table:table-cell office:value-type="float" office:value="9781137361967" table:style-name="ce59">
            <text:p>9781137361967</text:p>
          </table:table-cell>
          <table:table-cell office:value-type="float" office:value="9781137361974" table:style-name="ce54">
            <text:p>9781137361974</text:p>
          </table:table-cell>
          <table:table-cell office:value-type="string" table:style-name="ce23">
            <text:p>The Impact of European Employment Strategy in Greece and Portugal: Europeanization in a World of Negle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Zartaloudis, Sotirio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1974">http://www.palgraveconnect.com/doifinder/10.1057/978113736197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2.73088 23</text:p>
          </table:table-cell>
          <table:table-cell office:value-type="string" table:style-name="ce20">
            <text:p>KF8204.5</text:p>
          </table:table-cell>
          <table:table-cell office:value-type="float" office:value="9781137434920" table:style-name="ce59">
            <text:p>9781137434920</text:p>
          </table:table-cell>
          <table:table-cell office:value-type="float" office:value="9781137433398" table:style-name="ce54">
            <text:p>9781137433398</text:p>
          </table:table-cell>
          <table:table-cell office:value-type="string" table:style-name="ce23">
            <text:p>The Indian Law Legacy of Thurgood Marshal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nowles, Fred E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3398">http://www.palgraveconnect.com/doifinder/10.1057/978113743339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79.2/63 23</text:p>
          </table:table-cell>
          <table:table-cell office:value-type="string" table:style-name="ce20">
            <text:p>LC212.72</text:p>
          </table:table-cell>
          <table:table-cell office:value-type="float" office:value="9781137442574" table:style-name="ce59">
            <text:p>9781137442574</text:p>
          </table:table-cell>
          <table:table-cell office:value-type="float" office:value="9781137437990" table:style-name="ce54">
            <text:p>9781137437990</text:p>
          </table:table-cell>
          <table:table-cell office:value-type="string" table:style-name="ce23">
            <text:p>The Legacy of Desegregation: The Struggle for Equality in Higher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ples, Rebeka L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7990">http://www.palgraveconnect.com/doifinder/10.1057/978113743799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2.4/4 23</text:p>
          </table:table-cell>
          <table:table-cell office:value-type="string" table:style-name="ce20">
            <text:p>HM881</text:p>
          </table:table-cell>
          <table:table-cell office:value-type="float" office:value="9781137413772" table:style-name="ce59">
            <text:p>9781137413772</text:p>
          </table:table-cell>
          <table:table-cell office:value-type="float" office:value="9781137413789" table:style-name="ce54">
            <text:p>9781137413789</text:p>
          </table:table-cell>
          <table:table-cell office:value-type="string" table:style-name="ce23">
            <text:p>The Making of a Protest Movement in Turkey: #occupygezi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zkirimli, Umu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3789">http://www.palgraveconnect.com/doifinder/10.1057/978113741378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7.1/42 23</text:p>
          </table:table-cell>
          <table:table-cell office:value-type="string" table:style-name="ce20">
            <text:p>HC241</text:p>
          </table:table-cell>
          <table:table-cell office:value-type="float" office:value="9781137391445" table:style-name="ce59">
            <text:p>9781137391445</text:p>
          </table:table-cell>
          <table:table-cell office:value-type="float" office:value="9781137391452" table:style-name="ce54">
            <text:p>9781137391452</text:p>
          </table:table-cell>
          <table:table-cell office:value-type="string" table:style-name="ce23">
            <text:p>The Normativity of the European Un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riksen, Eri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1452">http://www.palgraveconnect.com/doifinder/10.1057/978113739145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01 23</text:p>
          </table:table-cell>
          <table:table-cell office:value-type="string" table:style-name="ce20">
            <text:p>JC181.K4 L35 2013</text:p>
          </table:table-cell>
          <table:table-cell office:value-type="float" office:value="9781137264374" table:style-name="ce59">
            <text:p>9781137264374</text:p>
          </table:table-cell>
          <table:table-cell office:value-type="float" office:value="9781137264381" table:style-name="ce54">
            <text:p>9781137264381</text:p>
          </table:table-cell>
          <table:table-cell office:value-type="string" table:style-name="ce23">
            <text:p>The Political Implications of Kant's Theory of Knowledge: Rethinking Progress</text:p>
          </table:table-cell>
          <table:table-cell office:value-type="string" table:style-name="ce3">
            <text:p>1st</text:p>
          </table:table-cell>
          <table:table-cell table:style-name="ce23"/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4381">http://www.palgraveconnect.com/doifinder/10.1057/978113726438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101 23</text:p>
          </table:table-cell>
          <table:table-cell office:value-type="string" table:style-name="ce20">
            <text:p>JA71</text:p>
          </table:table-cell>
          <table:table-cell office:value-type="float" office:value="9781137032492" table:style-name="ce59">
            <text:p>9781137032492</text:p>
          </table:table-cell>
          <table:table-cell office:value-type="float" office:value="9781137032515" table:style-name="ce54">
            <text:p>9781137032515</text:p>
          </table:table-cell>
          <table:table-cell office:value-type="string" table:style-name="ce23">
            <text:p>The Political Theory of Judith N. Shklar: Exile from Exil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ss, Andre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2515">http://www.palgraveconnect.com/doifinder/10.1057/978113703251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62.1082 23</text:p>
          </table:table-cell>
          <table:table-cell office:value-type="string" table:style-name="ce20">
            <text:p>RA564.85</text:p>
          </table:table-cell>
          <table:table-cell office:value-type="float" office:value="9781137008619" table:style-name="ce59">
            <text:p>9781137008619</text:p>
          </table:table-cell>
          <table:table-cell office:value-type="float" office:value="9781137008633" table:style-name="ce54">
            <text:p>9781137008633</text:p>
          </table:table-cell>
          <table:table-cell office:value-type="string" table:style-name="ce23">
            <text:p>The Politics of Women’s Health Care in the United Sta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lley, Marian Lief; Palley, Howard A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8633">http://www.palgraveconnect.com/doifinder/10.1057/978113700863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3/.042097281 23</text:p>
          </table:table-cell>
          <table:table-cell office:value-type="string" table:style-name="ce20">
            <text:p>JL1536 .A48 2013</text:p>
          </table:table-cell>
          <table:table-cell office:value-type="float" office:value="9781137271839" table:style-name="ce59">
            <text:p>9781137271839</text:p>
          </table:table-cell>
          <table:table-cell office:value-type="float" office:value="9781137271846" table:style-name="ce54">
            <text:p>9781137271846</text:p>
          </table:table-cell>
          <table:table-cell office:value-type="string" table:style-name="ce23">
            <text:p>The Promise of Participation: Experiments in Participatory Governance in Honduras and Guatemal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ltschuler, Daniel; Corrales, Javi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1846">http://www.palgraveconnect.com/doifinder/10.1057/978113727184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3.38 23</text:p>
          </table:table-cell>
          <table:table-cell office:value-type="string" table:style-name="ce20">
            <text:p>HM1236</text:p>
          </table:table-cell>
          <table:table-cell office:value-type="float" office:value="9781137343741" table:style-name="ce59">
            <text:p>9781137343741</text:p>
          </table:table-cell>
          <table:table-cell office:value-type="float" office:value="9781137343758" table:style-name="ce54">
            <text:p>9781137343758</text:p>
          </table:table-cell>
          <table:table-cell office:value-type="string" table:style-name="ce23">
            <text:p>The Public Understanding of Political Integrity: The Case for Probity Percep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se, Jonath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3758">http://www.palgraveconnect.com/doifinder/10.1057/978113734375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128/.33 23</text:p>
          </table:table-cell>
          <table:table-cell office:value-type="string" table:style-name="ce20">
            <text:p>B833</text:p>
          </table:table-cell>
          <table:table-cell office:value-type="float" office:value="9781137372819" table:style-name="ce59">
            <text:p>9781137372819</text:p>
          </table:table-cell>
          <table:table-cell office:value-type="float" office:value="9781137370259" table:style-name="ce54">
            <text:p>9781137370259</text:p>
          </table:table-cell>
          <table:table-cell office:value-type="string" table:style-name="ce23">
            <text:p>The Rationalism of Georg Luká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lemen, Jáno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259">http://www.palgraveconnect.com/doifinder/10.1057/978113737025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51.9505 23</text:p>
          </table:table-cell>
          <table:table-cell office:value-type="string" table:style-name="ce20">
            <text:p>DS923.27 .I54 2013</text:p>
          </table:table-cell>
          <table:table-cell office:value-type="float" office:value="9781137351111" table:style-name="ce59">
            <text:p>9781137351111</text:p>
          </table:table-cell>
          <table:table-cell office:value-type="float" office:value="9781137351128" table:style-name="ce54">
            <text:p>9781137351128</text:p>
          </table:table-cell>
          <table:table-cell office:value-type="string" table:style-name="ce23">
            <text:p>The Rise of Korean Leadership: Emerging Powers and Liberal International Ord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kenberry, G. John; Mo, Jongry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128">http://www.palgraveconnect.com/doifinder/10.1057/978113735112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0/.11 23</text:p>
          </table:table-cell>
          <table:table-cell office:value-type="string" table:style-name="ce20">
            <text:p>K3171</text:p>
          </table:table-cell>
          <table:table-cell office:value-type="float" office:value="9781137320605" table:style-name="ce59">
            <text:p>9781137320605</text:p>
          </table:table-cell>
          <table:table-cell office:value-type="float" office:value="9781137320612" table:style-name="ce54">
            <text:p>9781137320612</text:p>
          </table:table-cell>
          <table:table-cell office:value-type="string" table:style-name="ce23">
            <text:p>The Rule of Law: Definitions, Measures, Patterns and Caus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øller, Jørgen; Skaaning, Sevend-Eri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612">http://www.palgraveconnect.com/doifinder/10.1057/978113732061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73.932092 23</text:p>
          </table:table-cell>
          <table:table-cell office:value-type="string" table:style-name="ce20">
            <text:p>E908.3 .K38 2013</text:p>
          </table:table-cell>
          <table:table-cell office:value-type="float" office:value="9781137380852" table:style-name="ce59">
            <text:p>9781137380852</text:p>
          </table:table-cell>
          <table:table-cell office:value-type="float" office:value="9781137378354" table:style-name="ce54">
            <text:p>9781137378354</text:p>
          </table:table-cell>
          <table:table-cell office:value-type="string" table:style-name="ce23">
            <text:p>The Social Media President: Barack Obama and the Politics of Digital Engage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tz, James E.; Barris, Michael; Jain, Anshu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8354">http://www.palgraveconnect.com/doifinder/10.1057/978113737835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2.73062 23</text:p>
          </table:table-cell>
          <table:table-cell office:value-type="string" table:style-name="ce20">
            <text:p>KF5060</text:p>
          </table:table-cell>
          <table:table-cell office:value-type="float" office:value="9781137398628" table:style-name="ce59">
            <text:p>9781137398628</text:p>
          </table:table-cell>
          <table:table-cell office:value-type="float" office:value="9781137392770" table:style-name="ce54">
            <text:p>9781137392770</text:p>
          </table:table-cell>
          <table:table-cell office:value-type="string" table:style-name="ce23">
            <text:p>The Terror Authorization: The History and Politics of the 2001 AUMF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rray, Shoo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2770">http://www.palgraveconnect.com/doifinder/10.1057/978113739277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4.24 23</text:p>
          </table:table-cell>
          <table:table-cell office:value-type="string" table:style-name="ce20">
            <text:p>KJE4443.32007 .P45 2013</text:p>
          </table:table-cell>
          <table:table-cell office:value-type="float" office:value="9780230242586" table:style-name="ce59">
            <text:p>9780230242586</text:p>
          </table:table-cell>
          <table:table-cell office:value-type="float" office:value="9781137367877" table:style-name="ce54">
            <text:p>9781137367877</text:p>
          </table:table-cell>
          <table:table-cell office:value-type="string" table:style-name="ce23">
            <text:p>The Treaty of Lisbon: Origins and Negoti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hinnemore, Davi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877">http://www.palgraveconnect.com/doifinder/10.1057/978113736787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0.520973/09034 23</text:p>
          </table:table-cell>
          <table:table-cell office:value-type="string" table:style-name="ce20">
            <text:p>JC573.2.U6 T69 2013</text:p>
          </table:table-cell>
          <table:table-cell office:value-type="float" office:value="9781137300959" table:style-name="ce59">
            <text:p>9781137300959</text:p>
          </table:table-cell>
          <table:table-cell office:value-type="float" office:value="9781137300966" table:style-name="ce54">
            <text:p>9781137300966</text:p>
          </table:table-cell>
          <table:table-cell office:value-type="string" table:style-name="ce23">
            <text:p>Toward an American Conservatism: Constitutional Conservatism during the Progressive Er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ostell, Joseph W.; O'Neill, Johnat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0966">http://www.palgraveconnect.com/doifinder/10.1057/978113730096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0/.115 23</text:p>
          </table:table-cell>
          <table:table-cell office:value-type="string" table:style-name="ce20">
            <text:p>K5250</text:p>
          </table:table-cell>
          <table:table-cell office:value-type="float" office:value="9780230285231" table:style-name="ce59">
            <text:p>9780230285231</text:p>
          </table:table-cell>
          <table:table-cell office:value-type="float" office:value="9781137316196" table:style-name="ce54">
            <text:p>9781137316196</text:p>
          </table:table-cell>
          <table:table-cell office:value-type="string" table:style-name="ce23">
            <text:p>Transitional Justice in Established Democracies: A Political The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nter, Steph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196">http://www.palgraveconnect.com/doifinder/10.1057/978113731619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1.2 23</text:p>
          </table:table-cell>
          <table:table-cell office:value-type="string" table:style-name="ce20">
            <text:p>JZ4850 .P35 2013</text:p>
          </table:table-cell>
          <table:table-cell office:value-type="float" office:value="9781137277602" table:style-name="ce59">
            <text:p>9781137277602</text:p>
          </table:table-cell>
          <table:table-cell office:value-type="float" office:value="9781137277619" table:style-name="ce54">
            <text:p>9781137277619</text:p>
          </table:table-cell>
          <table:table-cell office:value-type="string" table:style-name="ce23">
            <text:p>Transnational Civil Society and the World Bank: Investigating Civil Society’s Potential to Democratize Global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llas, Chr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7619">http://www.palgraveconnect.com/doifinder/10.1057/978113727761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41.480964 23</text:p>
          </table:table-cell>
          <table:table-cell office:value-type="string" table:style-name="ce20">
            <text:p>KSW2460 .G53 2013</text:p>
          </table:table-cell>
          <table:table-cell office:value-type="float" office:value="9781137339607" table:style-name="ce59">
            <text:p>9781137339607</text:p>
          </table:table-cell>
          <table:table-cell office:value-type="float" office:value="9781137339614" table:style-name="ce54">
            <text:p>9781137339614</text:p>
          </table:table-cell>
          <table:table-cell office:value-type="string" table:style-name="ce23">
            <text:p>Universal Rights, Systemic Violations, and Cultural Relativism in Morocco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lacier, Osir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9614">http://www.palgraveconnect.com/doifinder/10.1057/978113733961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27.73009/046 23</text:p>
          </table:table-cell>
          <table:table-cell office:value-type="string" table:style-name="ce20">
            <text:p>E840 .H93 2014</text:p>
          </table:table-cell>
          <table:table-cell office:value-type="float" office:value="9781137397652" table:style-name="ce59">
            <text:p>9781137397652</text:p>
          </table:table-cell>
          <table:table-cell office:value-type="float" office:value="9781137397690" table:style-name="ce54">
            <text:p>9781137397690</text:p>
          </table:table-cell>
          <table:table-cell office:value-type="string" table:style-name="ce23">
            <text:p>US Foreign Policy Decision-Making from Kennedy to Obama: Responses to International Challeng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ybel, Alex Robert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7690">http://www.palgraveconnect.com/doifinder/10.1057/978113739769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33.91 23</text:p>
          </table:table-cell>
          <table:table-cell office:value-type="string" table:style-name="ce20">
            <text:p>HD4456</text:p>
          </table:table-cell>
          <table:table-cell office:value-type="float" office:value="9781137385512" table:style-name="ce59">
            <text:p>9781137385512</text:p>
          </table:table-cell>
          <table:table-cell office:value-type="float" office:value="9781137385529" table:style-name="ce54">
            <text:p>9781137385529</text:p>
          </table:table-cell>
          <table:table-cell office:value-type="string" table:style-name="ce23">
            <text:p>Water and Social Poli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war, Manoha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5529">http://www.palgraveconnect.com/doifinder/10.1057/978113738552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305.48/222094409045 23</text:p>
          </table:table-cell>
          <table:table-cell office:value-type="string" table:style-name="ce20">
            <text:p>DC121.7 .L57 2013</text:p>
          </table:table-cell>
          <table:table-cell office:value-type="float" office:value="9780230363069" table:style-name="ce59">
            <text:p>9780230363069</text:p>
          </table:table-cell>
          <table:table-cell office:value-type="float" office:value="9781137318770" table:style-name="ce54">
            <text:p>9781137318770</text:p>
          </table:table-cell>
          <table:table-cell office:value-type="string" table:style-name="ce23">
            <text:p>Women Intellectuals in Post-68 France: Petitions and Polem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ng, Imog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770">http://www.palgraveconnect.com/doifinder/10.1057/978113731877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Political Science<text:s/></text:p>
          </table:table-cell>
          <table:table-cell office:value-type="string" table:style-name="ce20">
            <text:p>956.9405092 23</text:p>
          </table:table-cell>
          <table:table-cell office:value-type="string" table:style-name="ce20">
            <text:p>DS126.6.R32 D46 2013eb</text:p>
          </table:table-cell>
          <table:table-cell office:value-type="float" office:value="9781137386588" table:style-name="ce59">
            <text:p>9781137386588</text:p>
          </table:table-cell>
          <table:table-cell office:value-type="float" office:value="9781137386595" table:style-name="ce54">
            <text:p>9781137386595</text:p>
          </table:table-cell>
          <table:table-cell office:value-type="string" table:style-name="ce23">
            <text:p>Yitzhak Rabin: A Political Biograph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rfler, Lesl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595">http://www.palgraveconnect.com/doifinder/10.1057/9781137386595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1/.7273 23</text:p>
          </table:table-cell>
          <table:table-cell office:value-type="string" table:style-name="ce20">
            <text:p>BL65.P4</text:p>
          </table:table-cell>
          <table:table-cell office:value-type="float" office:value="9781137397966" table:style-name="ce59">
            <text:p>9781137397966</text:p>
          </table:table-cell>
          <table:table-cell office:value-type="float" office:value="9781137397973" table:style-name="ce54">
            <text:p>9781137397973</text:p>
          </table:table-cell>
          <table:table-cell office:value-type="string" table:style-name="ce23">
            <text:p>A Contemporary Theology for Ecumenical Pea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l, James E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7973">http://www.palgraveconnect.com/doifinder/10.1057/978113739797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27/.706 23</text:p>
          </table:table-cell>
          <table:table-cell office:value-type="string" table:style-name="ce20">
            <text:p>BS2715.52 .A98 2013</text:p>
          </table:table-cell>
          <table:table-cell office:value-type="float" office:value="9781137348777" table:style-name="ce59">
            <text:p>9781137348777</text:p>
          </table:table-cell>
          <table:table-cell office:value-type="float" office:value="9781137326157" table:style-name="ce54">
            <text:p>9781137326157</text:p>
          </table:table-cell>
          <table:table-cell office:value-type="string" table:style-name="ce23">
            <text:p>A Postcolonial African American Re-reading of Colossians: Identity, Reception, and Interpretation under the Gaze of Empi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insley, Anni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157">http://www.palgraveconnect.com/doifinder/10.1057/978113732615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818.54 23</text:p>
          </table:table-cell>
          <table:table-cell office:value-type="string" table:style-name="ce20">
            <text:p>BT82.7</text:p>
          </table:table-cell>
          <table:table-cell office:value-type="float" office:value="9781137379061" table:style-name="ce59">
            <text:p>9781137379061</text:p>
          </table:table-cell>
          <table:table-cell office:value-type="float" office:value="9781137376473" table:style-name="ce54">
            <text:p>9781137376473</text:p>
          </table:table-cell>
          <table:table-cell office:value-type="string" table:style-name="ce23">
            <text:p>A Queering of Black Theology: James Baldwin's Blues Project and Gospel Pro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rnegay Jr., 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473">http://www.palgraveconnect.com/doifinder/10.1057/978113737647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99/.93 23</text:p>
          </table:table-cell>
          <table:table-cell office:value-type="string" table:style-name="ce20">
            <text:p>BP605.M68 T86 2013</text:p>
          </table:table-cell>
          <table:table-cell office:value-type="float" office:value="9781137374189" table:style-name="ce59">
            <text:p>9781137374189</text:p>
          </table:table-cell>
          <table:table-cell office:value-type="float" office:value="9781137374196" table:style-name="ce54">
            <text:p>9781137374196</text:p>
          </table:table-cell>
          <table:table-cell office:value-type="string" table:style-name="ce23">
            <text:p>A Study of the Movement of Spiritual Awareness: Religious Innovation and Cultural Chan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umminia, Diana; Lewis, James R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196">http://www.palgraveconnect.com/doifinder/10.1057/978113737419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975.5/5503092 23</text:p>
          </table:table-cell>
          <table:table-cell office:value-type="string" table:style-name="ce20">
            <text:p>F232.S7 L36 2013</text:p>
          </table:table-cell>
          <table:table-cell office:value-type="float" office:value="9781137325174" table:style-name="ce59">
            <text:p>9781137325174</text:p>
          </table:table-cell>
          <table:table-cell office:value-type="float" office:value="9781137322968" table:style-name="ce54">
            <text:p>9781137322968</text:p>
          </table:table-cell>
          <table:table-cell office:value-type="string" table:style-name="ce23">
            <text:p>A Theological Account of Nat Turner: Christianity, Violence, and The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mpley, Kar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968">http://www.palgraveconnect.com/doifinder/10.1057/978113732296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00.1 23</text:p>
          </table:table-cell>
          <table:table-cell office:value-type="string" table:style-name="ce20">
            <text:p>BD541 .R47 2013</text:p>
          </table:table-cell>
          <table:table-cell office:value-type="float" office:value="9781137281036" table:style-name="ce59">
            <text:p>9781137281036</text:p>
          </table:table-cell>
          <table:table-cell office:value-type="float" office:value="9781137281043" table:style-name="ce54">
            <text:p>9781137281043</text:p>
          </table:table-cell>
          <table:table-cell office:value-type="string" table:style-name="ce23">
            <text:p>A Theory of Causation in the Social and Biological Scien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utlinger, Alexand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1043">http://www.palgraveconnect.com/doifinder/10.1057/978113728104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50.1 23</text:p>
          </table:table-cell>
          <table:table-cell office:value-type="string" table:style-name="ce20">
            <text:p>BF41 .W57 2013eb</text:p>
          </table:table-cell>
          <table:table-cell office:value-type="float" office:value="9780230369153" table:style-name="ce59">
            <text:p>9780230369153</text:p>
          </table:table-cell>
          <table:table-cell office:value-type="float" office:value="9781137384287" table:style-name="ce54">
            <text:p>9781137384287</text:p>
          </table:table-cell>
          <table:table-cell office:value-type="string" table:style-name="ce23">
            <text:p>A Wittgensteinian Perspective on the Use of Conceptual Analysis in Psych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cine, Timothy P.; Slaney, Kathleen L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4287">http://www.palgraveconnect.com/doifinder/10.1057/978113738428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701 23</text:p>
          </table:table-cell>
          <table:table-cell office:value-type="string" table:style-name="ce20">
            <text:p>N70</text:p>
          </table:table-cell>
          <table:table-cell office:value-type="float" office:value="9780230347885" table:style-name="ce59">
            <text:p>9780230347885</text:p>
          </table:table-cell>
          <table:table-cell office:value-type="float" office:value="9781137315717" table:style-name="ce54">
            <text:p>9781137315717</text:p>
          </table:table-cell>
          <table:table-cell office:value-type="string" table:style-name="ce23">
            <text:p>Adorno and Art: Aesthetic Theory Contra Critical The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llings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717">http://www.palgraveconnect.com/doifinder/10.1057/978113731571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0.82 23</text:p>
          </table:table-cell>
          <table:table-cell office:value-type="string" table:style-name="ce20">
            <text:p>BR563.N4</text:p>
          </table:table-cell>
          <table:table-cell office:value-type="float" office:value="9781137373724" table:style-name="ce59">
            <text:p>9781137373724</text:p>
          </table:table-cell>
          <table:table-cell office:value-type="float" office:value="9781137375056" table:style-name="ce54">
            <text:p>9781137375056</text:p>
          </table:table-cell>
          <table:table-cell office:value-type="string" table:style-name="ce23">
            <text:p>African American Female Mysticism: Nineteenth-Century Religious Activ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stic, Joy R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056">http://www.palgraveconnect.com/doifinder/10.1057/978113737505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510.1 23</text:p>
          </table:table-cell>
          <table:table-cell office:value-type="string" table:style-name="ce20">
            <text:p>QA8.4</text:p>
          </table:table-cell>
          <table:table-cell office:value-type="float" office:value="9781137400727" table:style-name="ce59">
            <text:p>9781137400727</text:p>
          </table:table-cell>
          <table:table-cell office:value-type="float" office:value="9781137400734" table:style-name="ce54">
            <text:p>9781137400734</text:p>
          </table:table-cell>
          <table:table-cell office:value-type="string" table:style-name="ce23">
            <text:p>An Aristotelian Realist Philosophy of Mathematics: Mathematics as the Science of Quantity and Struc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ranklin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0734">http://www.palgraveconnect.com/doifinder/10.1057/978113740073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9/.30938 23</text:p>
          </table:table-cell>
          <table:table-cell office:value-type="string" table:style-name="ce20">
            <text:p>HV4705 .H37 2013</text:p>
          </table:table-cell>
          <table:table-cell office:value-type="float" office:value="9780230276611" table:style-name="ce59">
            <text:p>9780230276611</text:p>
          </table:table-cell>
          <table:table-cell office:value-type="float" office:value="9781137319319" table:style-name="ce54">
            <text:p>9781137319319</text:p>
          </table:table-cell>
          <table:table-cell office:value-type="string" table:style-name="ce23">
            <text:p>Animals in the Classical World: Ethical Perspectives from Greek and Roman Tex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rden, Alastai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319">http://www.palgraveconnect.com/doifinder/10.1057/978113731931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94 23</text:p>
          </table:table-cell>
          <table:table-cell office:value-type="string" table:style-name="ce20">
            <text:p>B2430.B43 C76 2013</text:p>
          </table:table-cell>
          <table:table-cell office:value-type="float" office:value="9781137324498" table:style-name="ce59">
            <text:p>9781137324498</text:p>
          </table:table-cell>
          <table:table-cell office:value-type="float" office:value="9781137324504" table:style-name="ce54">
            <text:p>9781137324504</text:p>
          </table:table-cell>
          <table:table-cell office:value-type="string" table:style-name="ce23">
            <text:p>Bergson and the Metaphysics of Med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ocker, Steph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4504">http://www.palgraveconnect.com/doifinder/10.1057/978113732450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28/.2 23</text:p>
          </table:table-cell>
          <table:table-cell office:value-type="string" table:style-name="ce20">
            <text:p>QP356</text:p>
          </table:table-cell>
          <table:table-cell office:value-type="float" office:value="9780230369573" table:style-name="ce59">
            <text:p>9780230369573</text:p>
          </table:table-cell>
          <table:table-cell office:value-type="float" office:value="9780230369580" table:style-name="ce54">
            <text:p>9780230369580</text:p>
          </table:table-cell>
          <table:table-cell office:value-type="string" table:style-name="ce23">
            <text:p>Brain Theory: Essays in Critical Neurophilosoph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olfe, Charles T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69580">http://www.palgraveconnect.com/doifinder/10.1057/978023036958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94.3/372095 23</text:p>
          </table:table-cell>
          <table:table-cell office:value-type="string" table:style-name="ce20">
            <text:p>BQ4570.S7 B83 2013</text:p>
          </table:table-cell>
          <table:table-cell office:value-type="float" office:value="9781137332943" table:style-name="ce59">
            <text:p>9781137332943</text:p>
          </table:table-cell>
          <table:table-cell office:value-type="float" office:value="9781137326171" table:style-name="ce54">
            <text:p>9781137326171</text:p>
          </table:table-cell>
          <table:table-cell office:value-type="string" table:style-name="ce23">
            <text:p>Buddhism, Modernity, and the State in Asia: Forms of Engage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tiarsa, Pattana; Whalen-Bridge, Joh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171">http://www.palgraveconnect.com/doifinder/10.1057/978113732617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75.4/840082 23</text:p>
          </table:table-cell>
          <table:table-cell office:value-type="string" table:style-name="ce20">
            <text:p>BV3265.3 .T36 2013</text:p>
          </table:table-cell>
          <table:table-cell office:value-type="float" office:value="9781137383082" table:style-name="ce59">
            <text:p>9781137383082</text:p>
          </table:table-cell>
          <table:table-cell office:value-type="float" office:value="9781137382283" table:style-name="ce54">
            <text:p>9781137382283</text:p>
          </table:table-cell>
          <table:table-cell office:value-type="string" table:style-name="ce23">
            <text:p>Caste, Gender, and Christianity in Colonial India: Telugu Women in Miss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neti, James Elish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283">http://www.palgraveconnect.com/doifinder/10.1057/978113738228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41/.693 23</text:p>
          </table:table-cell>
          <table:table-cell office:value-type="string" table:style-name="ce20">
            <text:p>BT746</text:p>
          </table:table-cell>
          <table:table-cell office:value-type="float" office:value="9781137344571" table:style-name="ce59">
            <text:p>9781137344571</text:p>
          </table:table-cell>
          <table:table-cell office:value-type="float" office:value="9781137344588" table:style-name="ce54">
            <text:p>9781137344588</text:p>
          </table:table-cell>
          <table:table-cell office:value-type="string" table:style-name="ce23">
            <text:p>Christian Theology and the Status of Animals: The Dominant Tradition and Its Alterna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Laughlin, Ry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588">http://www.palgraveconnect.com/doifinder/10.1057/978113734458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1/.661 23</text:p>
          </table:table-cell>
          <table:table-cell office:value-type="string" table:style-name="ce20">
            <text:p>BV4910 .C48 2013</text:p>
          </table:table-cell>
          <table:table-cell office:value-type="float" office:value="9781137351364" table:style-name="ce59">
            <text:p>9781137351364</text:p>
          </table:table-cell>
          <table:table-cell office:value-type="float" office:value="9781137348456" table:style-name="ce54">
            <text:p>9781137348456</text:p>
          </table:table-cell>
          <table:table-cell office:value-type="string" table:style-name="ce23">
            <text:p>Chronic Illness, Spirituality, and Healing: Diverse Disciplinary, Religious, and Cultural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oltzfus, Michael J.; Green, Rebecca; Schumm, Darl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8456">http://www.palgraveconnect.com/doifinder/10.1057/978113734845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809/.917 23</text:p>
          </table:table-cell>
          <table:table-cell office:value-type="string" table:style-name="ce20">
            <text:p>PN1922 .N55 2014</text:p>
          </table:table-cell>
          <table:table-cell office:value-type="float" office:value="9781137415134" table:style-name="ce59">
            <text:p>9781137415134</text:p>
          </table:table-cell>
          <table:table-cell office:value-type="float" office:value="9781137415141" table:style-name="ce54">
            <text:p>9781137415141</text:p>
          </table:table-cell>
          <table:table-cell office:value-type="string" table:style-name="ce23">
            <text:p>Comedy, Seriously: A Philosophical Stud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ikulin, Dmitr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5141">http://www.palgraveconnect.com/doifinder/10.1057/978113741514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61.7 23</text:p>
          </table:table-cell>
          <table:table-cell office:value-type="string" table:style-name="ce20">
            <text:p>BR115.E3 B665 2013</text:p>
          </table:table-cell>
          <table:table-cell office:value-type="float" office:value="9781137347268" table:style-name="ce59">
            <text:p>9781137347268</text:p>
          </table:table-cell>
          <table:table-cell office:value-type="float" office:value="9781137342539" table:style-name="ce54">
            <text:p>9781137342539</text:p>
          </table:table-cell>
          <table:table-cell office:value-type="string" table:style-name="ce23">
            <text:p>Dialectical Democracy through Christian Thought: Individualism, Relationalism, and American Poli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ockman, David R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539">http://www.palgraveconnect.com/doifinder/10.1057/978113734253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30/.19 23</text:p>
          </table:table-cell>
          <table:table-cell office:value-type="string" table:style-name="ce20">
            <text:p>BX250 .E377 2013</text:p>
          </table:table-cell>
          <table:table-cell office:value-type="float" office:value="9781137382849" table:style-name="ce59">
            <text:p>9781137382849</text:p>
          </table:table-cell>
          <table:table-cell office:value-type="float" office:value="9781137377388" table:style-name="ce54">
            <text:p>9781137377388</text:p>
          </table:table-cell>
          <table:table-cell office:value-type="string" table:style-name="ce23">
            <text:p>Eastern Orthodox Encounters of Identity and Otherness: Values, Self-Reflection, Dialogu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rawchuk, Andrii; Bremer, Thom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388">http://www.palgraveconnect.com/doifinder/10.1057/978113737738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9/.1 23</text:p>
          </table:table-cell>
          <table:table-cell office:value-type="string" table:style-name="ce20">
            <text:p>GF80</text:p>
          </table:table-cell>
          <table:table-cell office:value-type="float" office:value="9781137412102" table:style-name="ce59">
            <text:p>9781137412102</text:p>
          </table:table-cell>
          <table:table-cell office:value-type="float" office:value="9781137412119" table:style-name="ce54">
            <text:p>9781137412119</text:p>
          </table:table-cell>
          <table:table-cell office:value-type="string" table:style-name="ce23">
            <text:p>Ecological Ethics and Living Subjectivity in Hegel's Logic: The Middle Voice of Autopoietic Lif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sner, Wendel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2119">http://www.palgraveconnect.com/doifinder/10.1057/978113741211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21 23</text:p>
          </table:table-cell>
          <table:table-cell office:value-type="string" table:style-name="ce20">
            <text:p>BD161 .G465 2013</text:p>
          </table:table-cell>
          <table:table-cell office:value-type="float" office:value="9781137025517" table:style-name="ce59">
            <text:p>9781137025517</text:p>
          </table:table-cell>
          <table:table-cell office:value-type="float" office:value="9781137025524" table:style-name="ce54">
            <text:p>9781137025524</text:p>
          </table:table-cell>
          <table:table-cell office:value-type="string" table:style-name="ce23">
            <text:p>Epistemic Reasoning and the Menta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rken, Mikk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5524">http://www.palgraveconnect.com/doifinder/10.1057/978113702552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15 23</text:p>
          </table:table-cell>
          <table:table-cell office:value-type="string" table:style-name="ce20">
            <text:p>BD221</text:p>
          </table:table-cell>
          <table:table-cell office:value-type="float" office:value="9781137377883" table:style-name="ce59">
            <text:p>9781137377883</text:p>
          </table:table-cell>
          <table:table-cell office:value-type="float" office:value="9781137377890" table:style-name="ce54">
            <text:p>9781137377890</text:p>
          </table:table-cell>
          <table:table-cell office:value-type="string" table:style-name="ce23">
            <text:p>Epistemic Relativism: A Constructive Critiqu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idel, Marku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890">http://www.palgraveconnect.com/doifinder/10.1057/978113737789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40.5/9 23</text:p>
          </table:table-cell>
          <table:table-cell office:value-type="string" table:style-name="ce20">
            <text:p>KBP69.5 .H37 2013</text:p>
          </table:table-cell>
          <table:table-cell office:value-type="float" office:value="9781137346698" table:style-name="ce59">
            <text:p>9781137346698</text:p>
          </table:table-cell>
          <table:table-cell office:value-type="float" office:value="9781137350091" table:style-name="ce54">
            <text:p>9781137350091</text:p>
          </table:table-cell>
          <table:table-cell office:value-type="string" table:style-name="ce23">
            <text:p>Fiqh al-Aqalliyyāt: History, Development, and Progres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ssan, Sai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0091">http://www.palgraveconnect.com/doifinder/10.1057/978113735009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87.83 23</text:p>
          </table:table-cell>
          <table:table-cell office:value-type="string" table:style-name="ce20">
            <text:p>BX8443 .O94 2014</text:p>
          </table:table-cell>
          <table:table-cell office:value-type="float" office:value="9781137344809" table:style-name="ce59">
            <text:p>9781137344809</text:p>
          </table:table-cell>
          <table:table-cell office:value-type="float" office:value="9781137342379" table:style-name="ce54">
            <text:p>9781137342379</text:p>
          </table:table-cell>
          <table:table-cell office:value-type="string" table:style-name="ce23">
            <text:p>Formation of the African Methodist Episcopal Church in the Nineteenth Century: Rhetoric of Identifi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wens, A. Nevel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379">http://www.palgraveconnect.com/doifinder/10.1057/978113734237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30.01 23</text:p>
          </table:table-cell>
          <table:table-cell office:value-type="string" table:style-name="ce20">
            <text:p>BR100</text:p>
          </table:table-cell>
          <table:table-cell office:value-type="float" office:value="9781137379887" table:style-name="ce59">
            <text:p>9781137379887</text:p>
          </table:table-cell>
          <table:table-cell office:value-type="float" office:value="9781137377463" table:style-name="ce54">
            <text:p>9781137377463</text:p>
          </table:table-cell>
          <table:table-cell office:value-type="string" table:style-name="ce23">
            <text:p>Foundation and Restoration in Hugh Of St. Victor’s De Sacrament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illard, Peter S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463">http://www.palgraveconnect.com/doifinder/10.1057/9781137377463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23/.5 23</text:p>
          </table:table-cell>
          <table:table-cell office:value-type="string" table:style-name="ce20">
            <text:p>BJ1461</text:p>
          </table:table-cell>
          <table:table-cell office:value-type="float" office:value="9780230232921" table:style-name="ce59">
            <text:p>9780230232921</text:p>
          </table:table-cell>
          <table:table-cell office:value-type="float" office:value="9781137316066" table:style-name="ce54">
            <text:p>9781137316066</text:p>
          </table:table-cell>
          <table:table-cell office:value-type="string" table:style-name="ce23">
            <text:p>Free Will: An Introdu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ebee, Hel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066">http://www.palgraveconnect.com/doifinder/10.1057/9781137316066</text:a></text:p>
          </table:table-cell>
          <table:table-cell table:style-name="ce35"/>
          <table:table-cell table:style-name="ce40"/>
          <table:table-cell table:style-name="ce34"/>
          <table:table-cell table:number-columns-repeated="16366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16 23</text:p>
          </table:table-cell>
          <table:table-cell office:value-type="string" table:style-name="ce20">
            <text:p>BD373 .F56 2014</text:p>
          </table:table-cell>
          <table:table-cell office:value-type="float" office:value="9781137347879" table:style-name="ce59">
            <text:p>9781137347879</text:p>
          </table:table-cell>
          <table:table-cell office:value-type="float" office:value="9781137342720" table:style-name="ce54">
            <text:p>9781137342720</text:p>
          </table:table-cell>
          <table:table-cell office:value-type="string" table:style-name="ce23">
            <text:p>Gendered Readings of Change: A Feminist-Pragmatist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ischer, Cla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720">http://www.palgraveconnect.com/doifinder/10.1057/9781137342720</text:a></text:p>
          </table:table-cell>
          <table:table-cell table:style-name="ce35"/>
          <table:table-cell table:style-name="ce40"/>
          <table:table-cell table:style-name="ce34"/>
          <table:table-cell table:number-columns-repeated="16366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1/.2 23</text:p>
          </table:table-cell>
          <table:table-cell office:value-type="string" table:style-name="ce20">
            <text:p>BJ1451</text:p>
          </table:table-cell>
          <table:table-cell office:value-type="float" office:value="9781137358653" table:style-name="ce59">
            <text:p>9781137358653</text:p>
          </table:table-cell>
          <table:table-cell office:value-type="float" office:value="9781137358660" table:style-name="ce54">
            <text:p>9781137358660</text:p>
          </table:table-cell>
          <table:table-cell office:value-type="string" table:style-name="ce23">
            <text:p>Group Responsibility: A Narrative Accou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riblen, Cass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660">http://www.palgraveconnect.com/doifinder/10.1057/978113735866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93</text:p>
          </table:table-cell>
          <table:table-cell office:value-type="string" table:style-name="ce20">
            <text:p>B3317</text:p>
          </table:table-cell>
          <table:table-cell office:value-type="float" office:value="9781137309211" table:style-name="ce59">
            <text:p>9781137309211</text:p>
          </table:table-cell>
          <table:table-cell office:value-type="float" office:value="9781137309228" table:style-name="ce54">
            <text:p>9781137309228</text:p>
          </table:table-cell>
          <table:table-cell office:value-type="string" table:style-name="ce23">
            <text:p>Hegel's Thought in Europe: Currents, Crosscurrents and Undercurr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rzog, Lis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9228">http://www.palgraveconnect.com/doifinder/10.1057/978113730922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28/.33 23</text:p>
          </table:table-cell>
          <table:table-cell office:value-type="string" table:style-name="ce20">
            <text:p>B833</text:p>
          </table:table-cell>
          <table:table-cell office:value-type="float" office:value="9781137347930" table:style-name="ce59">
            <text:p>9781137347930</text:p>
          </table:table-cell>
          <table:table-cell office:value-type="float" office:value="9781137347954" table:style-name="ce54">
            <text:p>9781137347954</text:p>
          </table:table-cell>
          <table:table-cell office:value-type="string" table:style-name="ce23">
            <text:p>In Defense of Intuitions: A New Rationalist Manifesto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pman, Andrew; Ellis, Addison; Hanna, Robert; Hildebrand, Tyler; Pickford, Henry W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954">http://www.palgraveconnect.com/doifinder/10.1057/9781137347954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30.9182/1 23</text:p>
          </table:table-cell>
          <table:table-cell office:value-type="string" table:style-name="ce20">
            <text:p>BL1283.85 .D58 2014</text:p>
          </table:table-cell>
          <table:table-cell office:value-type="float" office:value="9781137404985" table:style-name="ce59">
            <text:p>9781137404985</text:p>
          </table:table-cell>
          <table:table-cell office:value-type="float" office:value="9781137404992" table:style-name="ce54">
            <text:p>9781137404992</text:p>
          </table:table-cell>
          <table:table-cell office:value-type="string" table:style-name="ce23">
            <text:p>India and the Occult: The Influence of South Asian Spirituality on Modern Western Occult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jurdjevic, Gordo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4992">http://www.palgraveconnect.com/doifinder/10.1057/978113740499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2/.1 23</text:p>
          </table:table-cell>
          <table:table-cell office:value-type="string" table:style-name="ce20">
            <text:p>BL477 .I58 2013</text:p>
          </table:table-cell>
          <table:table-cell office:value-type="float" office:value="9781137268983" table:style-name="ce59">
            <text:p>9781137268983</text:p>
          </table:table-cell>
          <table:table-cell office:value-type="float" office:value="9781137268990" table:style-name="ce54">
            <text:p>9781137268990</text:p>
          </table:table-cell>
          <table:table-cell office:value-type="string" table:style-name="ce23">
            <text:p>Interdisciplinary and Religio-Cultural Discourses on a Spirit-Filled World: Loosing the Spiri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ärkkäinen, Veli-Matti; Kim, Kirsteen; Yong, Amo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8990">http://www.palgraveconnect.com/doifinder/10.1057/9781137268990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401 23</text:p>
          </table:table-cell>
          <table:table-cell office:value-type="string" table:style-name="ce20">
            <text:p>P106</text:p>
          </table:table-cell>
          <table:table-cell office:value-type="float" office:value="9781137329981" table:style-name="ce59">
            <text:p>9781137329981</text:p>
          </table:table-cell>
          <table:table-cell office:value-type="float" office:value="9781137329998" table:style-name="ce54">
            <text:p>9781137329998</text:p>
          </table:table-cell>
          <table:table-cell office:value-type="string" table:style-name="ce23">
            <text:p>J. L. Austin on Languag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rvey, Br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9998">http://www.palgraveconnect.com/doifinder/10.1057/978113732999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20.011 23</text:p>
          </table:table-cell>
          <table:table-cell office:value-type="string" table:style-name="ce20">
            <text:p>HM146</text:p>
          </table:table-cell>
          <table:table-cell office:value-type="float" office:value="9781137384089" table:style-name="ce59">
            <text:p>9781137384089</text:p>
          </table:table-cell>
          <table:table-cell office:value-type="float" office:value="9781137381248" table:style-name="ce54">
            <text:p>9781137381248</text:p>
          </table:table-cell>
          <table:table-cell office:value-type="string" table:style-name="ce23">
            <text:p>Justice and Responsibility-Sensitive Egalitarian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binson, Robert C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1248">http://www.palgraveconnect.com/doifinder/10.1057/978113738124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0.92/2 23</text:p>
          </table:table-cell>
          <table:table-cell office:value-type="string" table:style-name="ce20">
            <text:p>B4378.E8 M55 2013</text:p>
          </table:table-cell>
          <table:table-cell office:value-type="float" office:value="9781137302090" table:style-name="ce59">
            <text:p>9781137302090</text:p>
          </table:table-cell>
          <table:table-cell office:value-type="float" office:value="9781137302106" table:style-name="ce54">
            <text:p>9781137302106</text:p>
          </table:table-cell>
          <table:table-cell office:value-type="string" table:style-name="ce23">
            <text:p>Kierkegaard and Nietzsche on the Best Way of Life: A New Method of Eth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les, Thomas P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2106">http://www.palgraveconnect.com/doifinder/10.1057/978113730210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94</text:p>
          </table:table-cell>
          <table:table-cell office:value-type="string" table:style-name="ce20">
            <text:p>B4377 .K552 2013</text:p>
          </table:table-cell>
          <table:table-cell office:value-type="float" office:value="9781137372314" table:style-name="ce59">
            <text:p>9781137372314</text:p>
          </table:table-cell>
          <table:table-cell office:value-type="float" office:value="9781137372321" table:style-name="ce54">
            <text:p>9781137372321</text:p>
          </table:table-cell>
          <table:table-cell office:value-type="string" table:style-name="ce23">
            <text:p>Kierkegaard on Poli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ocker, Barr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321">http://www.palgraveconnect.com/doifinder/10.1057/978113737232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901 23</text:p>
          </table:table-cell>
          <table:table-cell office:value-type="string" table:style-name="ce20">
            <text:p>D16.8</text:p>
          </table:table-cell>
          <table:table-cell office:value-type="float" office:value="9781137383273" table:style-name="ce59">
            <text:p>9781137383273</text:p>
          </table:table-cell>
          <table:table-cell office:value-type="float" office:value="9781137383280" table:style-name="ce54">
            <text:p>9781137383280</text:p>
          </table:table-cell>
          <table:table-cell office:value-type="string" table:style-name="ce23">
            <text:p>Kierkegaard on the Philosophy of Hist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atios, Georg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3280">http://www.palgraveconnect.com/doifinder/10.1057/978113738328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9/.3 23</text:p>
          </table:table-cell>
          <table:table-cell office:value-type="string" table:style-name="ce20">
            <text:p>BJ1031 .V57 2013</text:p>
          </table:table-cell>
          <table:table-cell office:value-type="float" office:value="9781137286260" table:style-name="ce59">
            <text:p>9781137286260</text:p>
          </table:table-cell>
          <table:table-cell office:value-type="float" office:value="9781137286277" table:style-name="ce54">
            <text:p>9781137286277</text:p>
          </table:table-cell>
          <table:table-cell office:value-type="string" table:style-name="ce23">
            <text:p>Killing Happy Animals: Explorations in Utilitarian Eth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isak, Tatja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6277">http://www.palgraveconnect.com/doifinder/10.1057/978113728627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06.44 23</text:p>
          </table:table-cell>
          <table:table-cell office:value-type="string" table:style-name="ce20">
            <text:p>P40 .L49 2013</text:p>
          </table:table-cell>
          <table:table-cell office:value-type="float" office:value="9780230291010" table:style-name="ce59">
            <text:p>9780230291010</text:p>
          </table:table-cell>
          <table:table-cell office:value-type="float" office:value="9781137316431" table:style-name="ce54">
            <text:p>9781137316431</text:p>
          </table:table-cell>
          <table:table-cell office:value-type="string" table:style-name="ce23">
            <text:p>Language, Space and Identity in Mig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iebscher, Grit; Dailey-O'Cain, Jennif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431">http://www.palgraveconnect.com/doifinder/10.1057/978113731643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5/.664 23</text:p>
          </table:table-cell>
          <table:table-cell office:value-type="string" table:style-name="ce20">
            <text:p>BL65.H64 H8713 2013</text:p>
          </table:table-cell>
          <table:table-cell office:value-type="float" office:value="9781137369888" table:style-name="ce59">
            <text:p>9781137369888</text:p>
          </table:table-cell>
          <table:table-cell office:value-type="float" office:value="9781137340535" table:style-name="ce54">
            <text:p>9781137340535</text:p>
          </table:table-cell>
          <table:table-cell office:value-type="string" table:style-name="ce23">
            <text:p>Male Homosexualities and World Relig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urteau, Pierr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0535">http://www.palgraveconnect.com/doifinder/10.1057/978113734053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2/.3 23</text:p>
          </table:table-cell>
          <table:table-cell office:value-type="string" table:style-name="ce20">
            <text:p>BT205 .P375 2013</text:p>
          </table:table-cell>
          <table:table-cell office:value-type="float" office:value="9781137332271" table:style-name="ce59">
            <text:p>9781137332271</text:p>
          </table:table-cell>
          <table:table-cell office:value-type="float" office:value="9781137325198" table:style-name="ce54">
            <text:p>9781137325198</text:p>
          </table:table-cell>
          <table:table-cell office:value-type="string" table:style-name="ce23">
            <text:p>Messianism Against Christology: Resistance Movements, Folk Arts, and Empi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rkinson, James W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5198">http://www.palgraveconnect.com/doifinder/10.1057/978113732519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61.2/709669 23</text:p>
          </table:table-cell>
          <table:table-cell office:value-type="string" table:style-name="ce20">
            <text:p>BL2470.N5 I98 2013</text:p>
          </table:table-cell>
          <table:table-cell office:value-type="float" office:value="9780230341296" table:style-name="ce59">
            <text:p>9780230341296</text:p>
          </table:table-cell>
          <table:table-cell office:value-type="float" office:value="9781137122575" table:style-name="ce54">
            <text:p>9781137122575</text:p>
          </table:table-cell>
          <table:table-cell office:value-type="string" table:style-name="ce23">
            <text:p>Muslim-Christian Dialogue in Post-Colonial Northern Nigeria: The Challenges of Inclusive Cultural and Religious Plur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wuchukwu, Marinu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122575">http://www.palgraveconnect.com/doifinder/10.1057/978113712257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61.6/1 23</text:p>
          </table:table-cell>
          <table:table-cell office:value-type="string" table:style-name="ce20">
            <text:p>HN18.3</text:p>
          </table:table-cell>
          <table:table-cell office:value-type="float" office:value="9781137286383" table:style-name="ce59">
            <text:p>9781137286383</text:p>
          </table:table-cell>
          <table:table-cell office:value-type="float" office:value="9781137286406" table:style-name="ce54">
            <text:p>9781137286406</text:p>
          </table:table-cell>
          <table:table-cell office:value-type="string" table:style-name="ce23">
            <text:p>New Waves in Global Jus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ooks, Tho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6406">http://www.palgraveconnect.com/doifinder/10.1057/978113728640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28/.2 23</text:p>
          </table:table-cell>
          <table:table-cell office:value-type="string" table:style-name="ce20">
            <text:p>BD418.3</text:p>
          </table:table-cell>
          <table:table-cell office:value-type="float" office:value="9781137286710" table:style-name="ce59">
            <text:p>9781137286710</text:p>
          </table:table-cell>
          <table:table-cell office:value-type="float" office:value="9781137286734" table:style-name="ce54">
            <text:p>9781137286734</text:p>
          </table:table-cell>
          <table:table-cell office:value-type="string" table:style-name="ce23">
            <text:p>New Waves in Philosophy of Mi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prevak, Mark; Kallestrup, Jesp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6734">http://www.palgraveconnect.com/doifinder/10.1057/978113728673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7/.3 23</text:p>
          </table:table-cell>
          <table:table-cell office:value-type="string" table:style-name="ce20">
            <text:p>BJ1421</text:p>
          </table:table-cell>
          <table:table-cell office:value-type="float" office:value="9781137357052" table:style-name="ce59">
            <text:p>9781137357052</text:p>
          </table:table-cell>
          <table:table-cell office:value-type="float" office:value="9781137357069" table:style-name="ce54">
            <text:p>9781137357069</text:p>
          </table:table-cell>
          <table:table-cell office:value-type="string" table:style-name="ce23">
            <text:p>Nietzsche, Truth and Transform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itcheson, Katr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7069">http://www.palgraveconnect.com/doifinder/10.1057/978113735706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41 23</text:p>
          </table:table-cell>
          <table:table-cell office:value-type="string" table:style-name="ce20">
            <text:p>B841</text:p>
          </table:table-cell>
          <table:table-cell office:value-type="float" office:value="9780230303287" table:style-name="ce59">
            <text:p>9780230303287</text:p>
          </table:table-cell>
          <table:table-cell office:value-type="float" office:value="9781137317032" table:style-name="ce54">
            <text:p>9781137317032</text:p>
          </table:table-cell>
          <table:table-cell office:value-type="string" table:style-name="ce23">
            <text:p>Nietzsche's Dynamic Metapsychology: This Uncanny Anima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lshon, Robert C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032">http://www.palgraveconnect.com/doifinder/10.1057/978113731703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11 23</text:p>
          </table:table-cell>
          <table:table-cell office:value-type="string" table:style-name="ce20">
            <text:p>BD331</text:p>
          </table:table-cell>
          <table:table-cell office:value-type="float" office:value="9781137404558" table:style-name="ce59">
            <text:p>9781137404558</text:p>
          </table:table-cell>
          <table:table-cell office:value-type="float" office:value="9781137404565" table:style-name="ce54">
            <text:p>9781137404565</text:p>
          </table:table-cell>
          <table:table-cell office:value-type="string" table:style-name="ce23">
            <text:p>Ontology in Heidegger and Deleuze: A Comparative Analys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e, Gav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4565">http://www.palgraveconnect.com/doifinder/10.1057/978113740456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616.89001 23</text:p>
          </table:table-cell>
          <table:table-cell office:value-type="string" table:style-name="ce20">
            <text:p>RC437.5</text:p>
          </table:table-cell>
          <table:table-cell office:value-type="float" office:value="9781137329318" table:style-name="ce59">
            <text:p>9781137329318</text:p>
          </table:table-cell>
          <table:table-cell office:value-type="float" office:value="9781137329325" table:style-name="ce54">
            <text:p>9781137329325</text:p>
          </table:table-cell>
          <table:table-cell office:value-type="string" table:style-name="ce23">
            <text:p>Philosophical Psychopathology: Philosophy without Thought Experim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oung, Garr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9325">http://www.palgraveconnect.com/doifinder/10.1057/978113732932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704.9/428 23</text:p>
          </table:table-cell>
          <table:table-cell office:value-type="string" table:style-name="ce20">
            <text:p>NX650.E7 P67 2013</text:p>
          </table:table-cell>
          <table:table-cell office:value-type="float" office:value="9780230368200" table:style-name="ce59">
            <text:p>9780230368200</text:p>
          </table:table-cell>
          <table:table-cell office:value-type="float" office:value="9781137367938" table:style-name="ce54">
            <text:p>9781137367938</text:p>
          </table:table-cell>
          <table:table-cell office:value-type="string" table:style-name="ce23">
            <text:p>Pornographic Art and the Aesthetics of Pornograph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es, Han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938">http://www.palgraveconnect.com/doifinder/10.1057/978113736793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12/.6 23</text:p>
          </table:table-cell>
          <table:table-cell office:value-type="string" table:style-name="ce20">
            <text:p>BL51 .R565 2013</text:p>
          </table:table-cell>
          <table:table-cell office:value-type="float" office:value="9781137009401" table:style-name="ce59">
            <text:p>9781137009401</text:p>
          </table:table-cell>
          <table:table-cell office:value-type="float" office:value="9781137009418" table:style-name="ce54">
            <text:p>9781137009418</text:p>
          </table:table-cell>
          <table:table-cell office:value-type="string" table:style-name="ce23">
            <text:p>Pragmatic Encroachment, Religious Belief and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izzieri, Aar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9418">http://www.palgraveconnect.com/doifinder/10.1057/978113700941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33.7 23</text:p>
          </table:table-cell>
          <table:table-cell office:value-type="string" table:style-name="ce20">
            <text:p>QH540.5</text:p>
          </table:table-cell>
          <table:table-cell office:value-type="float" office:value="9781137361752" table:style-name="ce59">
            <text:p>9781137361752</text:p>
          </table:table-cell>
          <table:table-cell office:value-type="float" office:value="9781137342669" table:style-name="ce54">
            <text:p>9781137342669</text:p>
          </table:table-cell>
          <table:table-cell office:value-type="string" table:style-name="ce23">
            <text:p>Protecting Nature, Saving Creation: Ecological Conflicts, Religious Passions, and Political Quandar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gliardi, Pasquale; Reijnen, Anne Marie; Valentini, Philipp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669">http://www.palgraveconnect.com/doifinder/10.1057/978113734266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30.071/1 23</text:p>
          </table:table-cell>
          <table:table-cell office:value-type="string" table:style-name="ce20">
            <text:p>BV1610</text:p>
          </table:table-cell>
          <table:table-cell office:value-type="float" office:value="9781137443281" table:style-name="ce59">
            <text:p>9781137443281</text:p>
          </table:table-cell>
          <table:table-cell office:value-type="float" office:value="9781137443298" table:style-name="ce54">
            <text:p>9781137443298</text:p>
          </table:table-cell>
          <table:table-cell office:value-type="string" table:style-name="ce23">
            <text:p>Reason and Faith at Early Princeton: Piety and the Knowledge of Go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derson, Ow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3298">http://www.palgraveconnect.com/doifinder/10.1057/978113744329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12/.1 23</text:p>
          </table:table-cell>
          <table:table-cell office:value-type="string" table:style-name="ce20">
            <text:p>BT103</text:p>
          </table:table-cell>
          <table:table-cell office:value-type="float" office:value="9781137368669" table:style-name="ce59">
            <text:p>9781137368669</text:p>
          </table:table-cell>
          <table:table-cell office:value-type="float" office:value="9781137362902" table:style-name="ce54">
            <text:p>9781137362902</text:p>
          </table:table-cell>
          <table:table-cell office:value-type="string" table:style-name="ce23">
            <text:p>Reason and Faith in the Theology of Charles Hodge: American Common Sense Re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derson, Ow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2902">http://www.palgraveconnect.com/doifinder/10.1057/978113736290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20.01/1 23</text:p>
          </table:table-cell>
          <table:table-cell office:value-type="string" table:style-name="ce20">
            <text:p>JC575</text:p>
          </table:table-cell>
          <table:table-cell office:value-type="float" office:value="9781137385970" table:style-name="ce59">
            <text:p>9781137385970</text:p>
          </table:table-cell>
          <table:table-cell office:value-type="float" office:value="9781137385987" table:style-name="ce54">
            <text:p>9781137385987</text:p>
          </table:table-cell>
          <table:table-cell office:value-type="string" table:style-name="ce23">
            <text:p>Reassessing Egalitarian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ss, Jerem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5987">http://www.palgraveconnect.com/doifinder/10.1057/978113738598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30.082 23</text:p>
          </table:table-cell>
          <table:table-cell office:value-type="string" table:style-name="ce20">
            <text:p>BT83.55</text:p>
          </table:table-cell>
          <table:table-cell office:value-type="float" office:value="9781137388674" table:style-name="ce59">
            <text:p>9781137388674</text:p>
          </table:table-cell>
          <table:table-cell office:value-type="float" office:value="9781137382986" table:style-name="ce54">
            <text:p>9781137382986</text:p>
          </table:table-cell>
          <table:table-cell office:value-type="string" table:style-name="ce23">
            <text:p>Reimagining with Christian Doctrines: Responding to Global Gender Injusti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m, Grace Ji-Sun; Daggers, Jenn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2986">http://www.palgraveconnect.com/doifinder/10.1057/978113738298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10.1 23</text:p>
          </table:table-cell>
          <table:table-cell office:value-type="string" table:style-name="ce20">
            <text:p>BL51</text:p>
          </table:table-cell>
          <table:table-cell office:value-type="float" office:value="9781137434555" table:style-name="ce59">
            <text:p>9781137434555</text:p>
          </table:table-cell>
          <table:table-cell office:value-type="float" office:value="9781137434562" table:style-name="ce54">
            <text:p>9781137434562</text:p>
          </table:table-cell>
          <table:table-cell office:value-type="string" table:style-name="ce23">
            <text:p>Reinventing Philosophy of Religion: An Opinionated Introdu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ppy, Graha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4562">http://www.palgraveconnect.com/doifinder/10.1057/978113743456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30.086/2 23</text:p>
          </table:table-cell>
          <table:table-cell office:value-type="string" table:style-name="ce20">
            <text:p>BT738 .R447 2013</text:p>
          </table:table-cell>
          <table:table-cell office:value-type="float" office:value="9781137351371" table:style-name="ce59">
            <text:p>9781137351371</text:p>
          </table:table-cell>
          <table:table-cell office:value-type="float" office:value="9781137339249" table:style-name="ce54">
            <text:p>9781137339249</text:p>
          </table:table-cell>
          <table:table-cell office:value-type="string" table:style-name="ce23">
            <text:p>Religion, Theology, and Class: Fresh Engagements after Long Sil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ieger, Joer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9249">http://www.palgraveconnect.com/doifinder/10.1057/978113733924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0.951 23</text:p>
          </table:table-cell>
          <table:table-cell office:value-type="string" table:style-name="ce20">
            <text:p>BL1803 .R458 2013</text:p>
          </table:table-cell>
          <table:table-cell office:value-type="float" office:value="9781137333193" table:style-name="ce59">
            <text:p>9781137333193</text:p>
          </table:table-cell>
          <table:table-cell office:value-type="float" office:value="9781137318503" table:style-name="ce54">
            <text:p>9781137318503</text:p>
          </table:table-cell>
          <table:table-cell office:value-type="string" table:style-name="ce23">
            <text:p>Religious Diversity in Chinese Though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midt-Leukel, Perry; Gentz, Joachi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503">http://www.palgraveconnect.com/doifinder/10.1057/9781137318503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26.3/06 23</text:p>
          </table:table-cell>
          <table:table-cell office:value-type="string" table:style-name="ce20">
            <text:p>BS2585.6.S9 T38 2013</text:p>
          </table:table-cell>
          <table:table-cell office:value-type="float" office:value="9781137365002" table:style-name="ce59">
            <text:p>9781137365002</text:p>
          </table:table-cell>
          <table:table-cell office:value-type="float" office:value="9781137342645" table:style-name="ce54">
            <text:p>9781137342645</text:p>
          </table:table-cell>
          <table:table-cell office:value-type="string" table:style-name="ce23">
            <text:p>Re-reading the Gospel of Mark Amidst Loss and Trau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trosits, Maia; Taussig, Ha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645">http://www.palgraveconnect.com/doifinder/10.1057/978113734264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417/.7 23</text:p>
          </table:table-cell>
          <table:table-cell office:value-type="string" table:style-name="ce20">
            <text:p>P301</text:p>
          </table:table-cell>
          <table:table-cell office:value-type="float" office:value="9781137358592" table:style-name="ce59">
            <text:p>9781137358592</text:p>
          </table:table-cell>
          <table:table-cell office:value-type="float" office:value="9781137358608" table:style-name="ce54">
            <text:p>9781137358608</text:p>
          </table:table-cell>
          <table:table-cell office:value-type="string" table:style-name="ce23">
            <text:p>Rules and Dispositions in Language U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mont, Flor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608">http://www.palgraveconnect.com/doifinder/10.1057/978113735860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42.42092 23</text:p>
          </table:table-cell>
          <table:table-cell office:value-type="string" table:style-name="ce20">
            <text:p>B808.5</text:p>
          </table:table-cell>
          <table:table-cell office:value-type="float" office:value="9781137302069" table:style-name="ce59">
            <text:p>9781137302069</text:p>
          </table:table-cell>
          <table:table-cell office:value-type="float" office:value="9781137302076" table:style-name="ce54">
            <text:p>9781137302076</text:p>
          </table:table-cell>
          <table:table-cell office:value-type="string" table:style-name="ce23">
            <text:p>Russell's Philosophy of Logical Analysis, 1897-1905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laugher, Jol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2076">http://www.palgraveconnect.com/doifinder/10.1057/978113730207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0.82 23</text:p>
          </table:table-cell>
          <table:table-cell office:value-type="string" table:style-name="ce20">
            <text:p>BR563.N4</text:p>
          </table:table-cell>
          <table:table-cell office:value-type="float" office:value="9781137405173" table:style-name="ce59">
            <text:p>9781137405173</text:p>
          </table:table-cell>
          <table:table-cell office:value-type="float" office:value="9781137405180" table:style-name="ce54">
            <text:p>9781137405180</text:p>
          </table:table-cell>
          <table:table-cell office:value-type="string" table:style-name="ce23">
            <text:p>Sherman's March and the Emergence of the Independent Black Church Movement: From Atlanta to the Sea to Emancip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helchel, Love Hen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5180">http://www.palgraveconnect.com/doifinder/10.1057/9781137405180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704.9/491524 23</text:p>
          </table:table-cell>
          <table:table-cell office:value-type="string" table:style-name="ce20">
            <text:p>N8217.E53</text:p>
          </table:table-cell>
          <table:table-cell office:value-type="float" office:value="9780230349834" table:style-name="ce59">
            <text:p>9780230349834</text:p>
          </table:table-cell>
          <table:table-cell office:value-type="float" office:value="9781137313713" table:style-name="ce54">
            <text:p>9781137313713</text:p>
          </table:table-cell>
          <table:table-cell office:value-type="string" table:style-name="ce23">
            <text:p>Suffering Art Gladly: The Paradox of Negative Emotion in Ar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vinson, Jerrol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713">http://www.palgraveconnect.com/doifinder/10.1057/9781137313713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63.738/74 23</text:p>
          </table:table-cell>
          <table:table-cell office:value-type="string" table:style-name="ce20">
            <text:p>QC903 .C633 2013</text:p>
          </table:table-cell>
          <table:table-cell office:value-type="float" office:value="9781137326270" table:style-name="ce59">
            <text:p>9781137326270</text:p>
          </table:table-cell>
          <table:table-cell office:value-type="float" office:value="9781137326287" table:style-name="ce54">
            <text:p>9781137326287</text:p>
          </table:table-cell>
          <table:table-cell office:value-type="string" table:style-name="ce23">
            <text:p>The Climate Change Debate: An Epistemic and Ethical Enqui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ady, David; Corry, Rich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287">http://www.palgraveconnect.com/doifinder/10.1057/978113732628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6/.7 23</text:p>
          </table:table-cell>
          <table:table-cell office:value-type="string" table:style-name="ce20">
            <text:p>HQ471</text:p>
          </table:table-cell>
          <table:table-cell office:value-type="float" office:value="9780230371118" table:style-name="ce59">
            <text:p>9780230371118</text:p>
          </table:table-cell>
          <table:table-cell office:value-type="float" office:value="9780230371125" table:style-name="ce54">
            <text:p>9780230371125</text:p>
          </table:table-cell>
          <table:table-cell office:value-type="string" table:style-name="ce23">
            <text:p>The Ethics and Politics of Pornograph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se, David Edw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71125">http://www.palgraveconnect.com/doifinder/10.1057/978023037112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9.3 23 22</text:p>
          </table:table-cell>
          <table:table-cell office:value-type="string" table:style-name="ce20">
            <text:p>B105.A55</text:p>
          </table:table-cell>
          <table:table-cell office:value-type="float" office:value="9781137337634" table:style-name="ce59">
            <text:p>9781137337634</text:p>
          </table:table-cell>
          <table:table-cell office:value-type="float" office:value="9781137337641" table:style-name="ce54">
            <text:p>9781137337641</text:p>
          </table:table-cell>
          <table:table-cell office:value-type="string" table:style-name="ce23">
            <text:p>The Ethics of Animal Re-creation and Modification: Reviving, Rewilding, Restor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ksanen, Markku; Siipi, Hele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641">http://www.palgraveconnect.com/doifinder/10.1057/978113733764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0/.42 23</text:p>
          </table:table-cell>
          <table:table-cell office:value-type="string" table:style-name="ce20">
            <text:p>BJ1031 .H345 2013</text:p>
          </table:table-cell>
          <table:table-cell office:value-type="float" office:value="9781137333643" table:style-name="ce59">
            <text:p>9781137333643</text:p>
          </table:table-cell>
          <table:table-cell office:value-type="float" office:value="9781137333650" table:style-name="ce54">
            <text:p>9781137333650</text:p>
          </table:table-cell>
          <table:table-cell office:value-type="string" table:style-name="ce23">
            <text:p>The Ethics of Risk: Ethical Analysis in an Uncertain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nsson, Sven Ov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650">http://www.palgraveconnect.com/doifinder/10.1057/9781137333650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35/.3 23</text:p>
          </table:table-cell>
          <table:table-cell office:value-type="string" table:style-name="ce20">
            <text:p>BT968.M5 A76 2013</text:p>
          </table:table-cell>
          <table:table-cell office:value-type="float" office:value="9781137346810" table:style-name="ce59">
            <text:p>9781137346810</text:p>
          </table:table-cell>
          <table:table-cell office:value-type="float" office:value="9781137316554" table:style-name="ce54">
            <text:p>9781137316554</text:p>
          </table:table-cell>
          <table:table-cell office:value-type="string" table:style-name="ce23">
            <text:p>The Footprints of Michael the Archangel: The Formation and Diffusion of a Saintly Cult, c. 300-c. 80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nold, John C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554">http://www.palgraveconnect.com/doifinder/10.1057/978113731655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46.4 22</text:p>
          </table:table-cell>
          <table:table-cell office:value-type="string" table:style-name="ce20">
            <text:p>B808.5.R43 H57 2013</text:p>
          </table:table-cell>
          <table:table-cell office:value-type="float" office:value="9780230201538" table:style-name="ce59">
            <text:p>9780230201538</text:p>
          </table:table-cell>
          <table:table-cell office:value-type="float" office:value="9781137304872" table:style-name="ce54">
            <text:p>9781137304872</text:p>
          </table:table-cell>
          <table:table-cell office:value-type="string" table:style-name="ce23">
            <text:p>The Historical Turn in Analytic Philosoph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ck, Erich H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4872">http://www.palgraveconnect.com/doifinder/10.1057/978113730487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31/.3 23</text:p>
          </table:table-cell>
          <table:table-cell office:value-type="string" table:style-name="ce20">
            <text:p>BT121.3 .H65 2014</text:p>
          </table:table-cell>
          <table:table-cell office:value-type="float" office:value="9781137378125" table:style-name="ce59">
            <text:p>9781137378125</text:p>
          </table:table-cell>
          <table:table-cell office:value-type="float" office:value="9781137375995" table:style-name="ce54">
            <text:p>9781137375995</text:p>
          </table:table-cell>
          <table:table-cell office:value-type="string" table:style-name="ce23">
            <text:p>The Holy Spirit and the Christian Life: Historical, Interdisciplinary, and Renewal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ondey, Wolfgang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5995">http://www.palgraveconnect.com/doifinder/10.1057/978113737599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501 23</text:p>
          </table:table-cell>
          <table:table-cell office:value-type="string" table:style-name="ce20">
            <text:p>Q175</text:p>
          </table:table-cell>
          <table:table-cell office:value-type="float" office:value="9781137389824" table:style-name="ce59">
            <text:p>9781137389824</text:p>
          </table:table-cell>
          <table:table-cell office:value-type="float" office:value="9781137389831" table:style-name="ce54">
            <text:p>9781137389831</text:p>
          </table:table-cell>
          <table:table-cell office:value-type="string" table:style-name="ce23">
            <text:p>The Nature of Scientific Thinking: On Interpretation, Explanation and Understand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aye, J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9831">http://www.palgraveconnect.com/doifinder/10.1057/978113738983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510.1 23</text:p>
          </table:table-cell>
          <table:table-cell office:value-type="string" table:style-name="ce20">
            <text:p>QA8.4</text:p>
          </table:table-cell>
          <table:table-cell office:value-type="float" office:value="9781137344625" table:style-name="ce59">
            <text:p>9781137344625</text:p>
          </table:table-cell>
          <table:table-cell office:value-type="float" office:value="9781137344632" table:style-name="ce54">
            <text:p>9781137344632</text:p>
          </table:table-cell>
          <table:table-cell office:value-type="string" table:style-name="ce23">
            <text:p>The Palgrave Centenary Companion to Principia Mathematic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iffin, Nicholas; Linsky, Bern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632">http://www.palgraveconnect.com/doifinder/10.1057/978113734463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82/.77841108968073 23</text:p>
          </table:table-cell>
          <table:table-cell office:value-type="string" table:style-name="ce20">
            <text:p>BX2347.8.W6 T67 2013</text:p>
          </table:table-cell>
          <table:table-cell office:value-type="float" office:value="9781137372192" table:style-name="ce59">
            <text:p>9781137372192</text:p>
          </table:table-cell>
          <table:table-cell office:value-type="float" office:value="9781137370327" table:style-name="ce54">
            <text:p>9781137370327</text:p>
          </table:table-cell>
          <table:table-cell office:value-type="string" table:style-name="ce23">
            <text:p>The Paradox of Latina Religious Leadership in the Catholic Church: Las Guadalupanas of Kansas 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orres, Theresa L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327">http://www.palgraveconnect.com/doifinder/10.1057/978113737032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320.97301 23</text:p>
          </table:table-cell>
          <table:table-cell office:value-type="string" table:style-name="ce20">
            <text:p>BL2525 .T485 2013</text:p>
          </table:table-cell>
          <table:table-cell office:value-type="float" office:value="9781137371706" table:style-name="ce59">
            <text:p>9781137371706</text:p>
          </table:table-cell>
          <table:table-cell office:value-type="float" office:value="9781137372215" table:style-name="ce54">
            <text:p>9781137372215</text:p>
          </table:table-cell>
          <table:table-cell office:value-type="string" table:style-name="ce23">
            <text:p>Theological Perspectives for Life, Liberty, and the Pursuit of Happiness: Public Intellectuals for the Twenty-First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sasi-Diaz, Ada Maria; Fulkerson, Mary McClintock; Carbine, Rosemar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215">http://www.palgraveconnect.com/doifinder/10.1057/978113737221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00.19 23</text:p>
          </table:table-cell>
          <table:table-cell office:value-type="string" table:style-name="ce20">
            <text:p>BL53 .S65 2014</text:p>
          </table:table-cell>
          <table:table-cell office:value-type="float" office:value="9781137324740" table:style-name="ce59">
            <text:p>9781137324740</text:p>
          </table:table-cell>
          <table:table-cell office:value-type="float" office:value="9781137324757" table:style-name="ce54">
            <text:p>9781137324757</text:p>
          </table:table-cell>
          <table:table-cell office:value-type="string" table:style-name="ce23">
            <text:p>Thinking about Religion: Extending the Cognitive Science of Relig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mith, Aaron C. T.; Nagasawa, Yujin; Wielenberg, Eri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4757">http://www.palgraveconnect.com/doifinder/10.1057/978113732475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30.082 23</text:p>
          </table:table-cell>
          <table:table-cell office:value-type="string" table:style-name="ce20">
            <text:p>BT304.912 .T87 2013</text:p>
          </table:table-cell>
          <table:table-cell office:value-type="float" office:value="9781137376824" table:style-name="ce59">
            <text:p>9781137376824</text:p>
          </table:table-cell>
          <table:table-cell office:value-type="float" office:value="9781137373885" table:style-name="ce54">
            <text:p>9781137373885</text:p>
          </table:table-cell>
          <table:table-cell office:value-type="string" table:style-name="ce23">
            <text:p>Toward a Womanist Ethic of Incarnation: Black Bodies, the Black Church, and the Council of Chalced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urman, Eboni Marshal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3885">http://www.palgraveconnect.com/doifinder/10.1057/978113737388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49/.97 23</text:p>
          </table:table-cell>
          <table:table-cell office:value-type="string" table:style-name="ce20">
            <text:p>B831.2</text:p>
          </table:table-cell>
          <table:table-cell office:value-type="float" office:value="9781137358561" table:style-name="ce59">
            <text:p>9781137358561</text:p>
          </table:table-cell>
          <table:table-cell office:value-type="float" office:value="9781137358578" table:style-name="ce54">
            <text:p>9781137358578</text:p>
          </table:table-cell>
          <table:table-cell office:value-type="string" table:style-name="ce23">
            <text:p>Transcending Postmodern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plan, Morton A.; Hamati-Ataya, Inan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578">http://www.palgraveconnect.com/doifinder/10.1057/978113735857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21/.68 23</text:p>
          </table:table-cell>
          <table:table-cell office:value-type="string" table:style-name="ce20">
            <text:p>B105.M4</text:p>
          </table:table-cell>
          <table:table-cell office:value-type="float" office:value="9781137263537" table:style-name="ce59">
            <text:p>9781137263537</text:p>
          </table:table-cell>
          <table:table-cell office:value-type="float" office:value="9781137263544" table:style-name="ce54">
            <text:p>9781137263544</text:p>
          </table:table-cell>
          <table:table-cell office:value-type="string" table:style-name="ce23">
            <text:p>Varieties of Tone: Frege, Dummett and the Shades of Meaning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rtum, Rich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3544">http://www.palgraveconnect.com/doifinder/10.1057/978113726354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79/.9 23</text:p>
          </table:table-cell>
          <table:table-cell office:value-type="string" table:style-name="ce20">
            <text:p>BJ1521 .V583 2013</text:p>
          </table:table-cell>
          <table:table-cell office:value-type="float" office:value="9781137280282" table:style-name="ce59">
            <text:p>9781137280282</text:p>
          </table:table-cell>
          <table:table-cell office:value-type="float" office:value="9781137280299" table:style-name="ce54">
            <text:p>9781137280299</text:p>
          </table:table-cell>
          <table:table-cell office:value-type="string" table:style-name="ce23">
            <text:p>Virtues in Action: New Essays in Applied Virtue Eth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ustin, Michael W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0299">http://www.palgraveconnect.com/doifinder/10.1057/978113728029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210.1 23</text:p>
          </table:table-cell>
          <table:table-cell office:value-type="string" table:style-name="ce20">
            <text:p>BL51</text:p>
          </table:table-cell>
          <table:table-cell office:value-type="float" office:value="9781137407894" table:style-name="ce59">
            <text:p>9781137407894</text:p>
          </table:table-cell>
          <table:table-cell office:value-type="float" office:value="9781137407900" table:style-name="ce54">
            <text:p>9781137407900</text:p>
          </table:table-cell>
          <table:table-cell office:value-type="string" table:style-name="ce23">
            <text:p>Wittgenstein within the Philosophy of Relig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rroll, Thom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7900">http://www.palgraveconnect.com/doifinder/10.1057/978113740790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Religion &amp; Philosophy<text:s/></text:p>
          </table:table-cell>
          <table:table-cell office:value-type="string" table:style-name="ce20">
            <text:p>128/.5 23</text:p>
          </table:table-cell>
          <table:table-cell office:value-type="string" table:style-name="ce20">
            <text:p>BD444</text:p>
          </table:table-cell>
          <table:table-cell office:value-type="float" office:value="9781137363855" table:style-name="ce59">
            <text:p>9781137363855</text:p>
          </table:table-cell>
          <table:table-cell office:value-type="float" office:value="9781137363862" table:style-name="ce54">
            <text:p>9781137363862</text:p>
          </table:table-cell>
          <table:table-cell office:value-type="string" table:style-name="ce23">
            <text:p>Your Digital Afterlives: Computational Theories of Life after Dea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inhart, Eric Charles; Nagasawa, Yujin; Wielenberg, Eri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862">http://www.palgraveconnect.com/doifinder/10.1057/978113736386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55.0218 23</text:p>
          </table:table-cell>
          <table:table-cell office:value-type="string" table:style-name="ce20">
            <text:p>U241</text:p>
          </table:table-cell>
          <table:table-cell office:value-type="float" office:value="9781137404800" table:style-name="ce59">
            <text:p>9781137404800</text:p>
          </table:table-cell>
          <table:table-cell office:value-type="float" office:value="9781137401878" table:style-name="ce54">
            <text:p>9781137401878</text:p>
          </table:table-cell>
          <table:table-cell office:value-type="string" table:style-name="ce23">
            <text:p>"Soft" Counterinsurgency: Human Terrain Teams and US Military Strategy in Iraq and Afghanist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oseph, Pau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1878">http://www.palgraveconnect.com/doifinder/10.1057/9781137401878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1 23</text:p>
          </table:table-cell>
          <table:table-cell office:value-type="string" table:style-name="ce20">
            <text:p>HM621</text:p>
          </table:table-cell>
          <table:table-cell office:value-type="float" office:value="9781137377074" table:style-name="ce59">
            <text:p>9781137377074</text:p>
          </table:table-cell>
          <table:table-cell office:value-type="float" office:value="9781137377081" table:style-name="ce54">
            <text:p>9781137377081</text:p>
          </table:table-cell>
          <table:table-cell office:value-type="string" table:style-name="ce23">
            <text:p>A Sociology of Culture, Taste and Valu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wart, Si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081">http://www.palgraveconnect.com/doifinder/10.1057/978113737708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 23</text:p>
          </table:table-cell>
          <table:table-cell office:value-type="string" table:style-name="ce20">
            <text:p>HV6187</text:p>
          </table:table-cell>
          <table:table-cell office:value-type="float" office:value="9781137409263" table:style-name="ce59">
            <text:p>9781137409263</text:p>
          </table:table-cell>
          <table:table-cell office:value-type="float" office:value="9781137409270" table:style-name="ce54">
            <text:p>9781137409270</text:p>
          </table:table-cell>
          <table:table-cell office:value-type="string" table:style-name="ce23">
            <text:p>Administrating Victimization: The Politics of Anti-Social Behaviour and Hate Crime Poli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uggan, Marian; Heap, Vick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9270">http://www.palgraveconnect.com/doifinder/10.1057/978113740927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70.117 23</text:p>
          </table:table-cell>
          <table:table-cell office:value-type="string" table:style-name="ce20">
            <text:p>LC1099.5</text:p>
          </table:table-cell>
          <table:table-cell office:value-type="float" office:value="9781137274755" table:style-name="ce59">
            <text:p>9781137274755</text:p>
          </table:table-cell>
          <table:table-cell office:value-type="float" office:value="9781137274762" table:style-name="ce54">
            <text:p>9781137274762</text:p>
          </table:table-cell>
          <table:table-cell office:value-type="string" table:style-name="ce23">
            <text:p>Advancing Race and Ethnicity in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ce, Richard; Lander, Vin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4762">http://www.palgraveconnect.com/doifinder/10.1057/9781137274762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150.1 23</text:p>
          </table:table-cell>
          <table:table-cell office:value-type="string" table:style-name="ce20">
            <text:p>BF38</text:p>
          </table:table-cell>
          <table:table-cell office:value-type="float" office:value="9781137370396" table:style-name="ce59">
            <text:p>9781137370396</text:p>
          </table:table-cell>
          <table:table-cell office:value-type="float" office:value="9781137370402" table:style-name="ce54">
            <text:p>9781137370402</text:p>
          </table:table-cell>
          <table:table-cell office:value-type="string" table:style-name="ce23">
            <text:p>After Mindfulness: New Perspectives on Psychology and Medit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zzano, Manu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402">http://www.palgraveconnect.com/doifinder/10.1057/978113737040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1/.0973 23</text:p>
          </table:table-cell>
          <table:table-cell office:value-type="string" table:style-name="ce20">
            <text:p>HM22.U5</text:p>
          </table:table-cell>
          <table:table-cell office:value-type="float" office:value="9781137377166" table:style-name="ce59">
            <text:p>9781137377166</text:p>
          </table:table-cell>
          <table:table-cell office:value-type="float" office:value="9781137377173" table:style-name="ce54">
            <text:p>9781137377173</text:p>
          </table:table-cell>
          <table:table-cell office:value-type="string" table:style-name="ce23">
            <text:p>American Sociology: From Pre-Disciplinary to Post-Norma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urner, Stephe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173">http://www.palgraveconnect.com/doifinder/10.1057/9781137377173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294.3/422 23</text:p>
          </table:table-cell>
          <table:table-cell office:value-type="string" table:style-name="ce20">
            <text:p>BQ4570.P76 D47 2013</text:p>
          </table:table-cell>
          <table:table-cell office:value-type="float" office:value="9781137287533" table:style-name="ce59">
            <text:p>9781137287533</text:p>
          </table:table-cell>
          <table:table-cell office:value-type="float" office:value="9781137287557" table:style-name="ce54">
            <text:p>9781137287557</text:p>
          </table:table-cell>
          <table:table-cell office:value-type="string" table:style-name="ce23">
            <text:p>An Introduction to Buddhist Psychology and Counselling: Pathways of Mindfulness-Based Therap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 Silva, Padmasiri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7557">http://www.palgraveconnect.com/doifinder/10.1057/978113728755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19697/9200896073 23</text:p>
          </table:table-cell>
          <table:table-cell office:value-type="string" table:style-name="ce20">
            <text:p>RA643.83 .G43 2014</text:p>
          </table:table-cell>
          <table:table-cell office:value-type="float" office:value="9781137389527" table:style-name="ce59">
            <text:p>9781137389527</text:p>
          </table:table-cell>
          <table:table-cell office:value-type="float" office:value="9781137438034" table:style-name="ce54">
            <text:p>9781137438034</text:p>
          </table:table-cell>
          <table:table-cell office:value-type="string" table:style-name="ce23">
            <text:p>Antiblack Racism and the AIDS Epidemic: State Intimac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eary, Adam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8034">http://www.palgraveconnect.com/doifinder/10.1057/9781137438034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1 23</text:p>
          </table:table-cell>
          <table:table-cell office:value-type="string" table:style-name="ce20">
            <text:p>HM716 .A66 2013</text:p>
          </table:table-cell>
          <table:table-cell office:value-type="float" office:value="9781137379917" table:style-name="ce59">
            <text:p>9781137379917</text:p>
          </table:table-cell>
          <table:table-cell office:value-type="float" office:value="9781137407009" table:style-name="ce54">
            <text:p>9781137407009</text:p>
          </table:table-cell>
          <table:table-cell office:value-type="string" table:style-name="ce23">
            <text:p>Applying Relational Sociology: Relations, Networks, and Socie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pelteau, Francois; Powell, Christoph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7009">http://www.palgraveconnect.com/doifinder/10.1057/978113740700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001.4/33 23</text:p>
          </table:table-cell>
          <table:table-cell office:value-type="string" table:style-name="ce20">
            <text:p>HA31.2</text:p>
          </table:table-cell>
          <table:table-cell office:value-type="float" office:value="9781137363602" table:style-name="ce59">
            <text:p>9781137363602</text:p>
          </table:table-cell>
          <table:table-cell office:value-type="float" office:value="9781137363619" table:style-name="ce54">
            <text:p>9781137363619</text:p>
          </table:table-cell>
          <table:table-cell office:value-type="string" table:style-name="ce23">
            <text:p>Applying Respondent Driven Sampling to Migrant Populations: Lessons from the Fie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yldum, Guri; Johnston, Lis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619">http://www.palgraveconnect.com/doifinder/10.1057/978113736361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1.6/1094 23</text:p>
          </table:table-cell>
          <table:table-cell office:value-type="string" table:style-name="ce20">
            <text:p>HN373.5</text:p>
          </table:table-cell>
          <table:table-cell office:value-type="float" office:value="9781137022615" table:style-name="ce59">
            <text:p>9781137022615</text:p>
          </table:table-cell>
          <table:table-cell office:value-type="float" office:value="9781137022622" table:style-name="ce54">
            <text:p>9781137022622</text:p>
          </table:table-cell>
          <table:table-cell office:value-type="string" table:style-name="ce23">
            <text:p>Assessing the Open Method of Coordination: Institutional Design and National Influence of EU Social Policy Coordin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rcevicius, Egidijus; Weishaupt, Timo; Zeitlin, Jonath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2622">http://www.palgraveconnect.com/doifinder/10.1057/978113702262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1 23</text:p>
          </table:table-cell>
          <table:table-cell office:value-type="string" table:style-name="ce20">
            <text:p>RA393.G7 .S658 2013eb</text:p>
          </table:table-cell>
          <table:table-cell office:value-type="float" office:value="9781137026576" table:style-name="ce59">
            <text:p>9781137026576</text:p>
          </table:table-cell>
          <table:table-cell office:value-type="float" office:value="9781137026583" table:style-name="ce54">
            <text:p>9781137026583</text:p>
          </table:table-cell>
          <table:table-cell office:value-type="string" table:style-name="ce23">
            <text:p>Beyond Evidence Based Policy in Public Health: The Interplay of Idea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mith, Kather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6583">http://www.palgraveconnect.com/doifinder/10.1057/9781137026583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570.72 23</text:p>
          </table:table-cell>
          <table:table-cell office:value-type="string" table:style-name="ce20">
            <text:p>QH315</text:p>
          </table:table-cell>
          <table:table-cell office:value-type="float" office:value="9781137374981" table:style-name="ce59">
            <text:p>9781137374981</text:p>
          </table:table-cell>
          <table:table-cell office:value-type="float" office:value="9781137374998" table:style-name="ce54">
            <text:p>9781137374998</text:p>
          </table:table-cell>
          <table:table-cell office:value-type="string" table:style-name="ce23">
            <text:p>Bioscience, Governance and Polit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illott, Joh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4998">http://www.palgraveconnect.com/doifinder/10.1057/978113737499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5.994 23</text:p>
          </table:table-cell>
          <table:table-cell office:value-type="string" table:style-name="ce20">
            <text:p>JV9125</text:p>
          </table:table-cell>
          <table:table-cell office:value-type="float" office:value="9781137386472" table:style-name="ce59">
            <text:p>9781137386472</text:p>
          </table:table-cell>
          <table:table-cell office:value-type="float" office:value="9781137386489" table:style-name="ce54">
            <text:p>9781137386489</text:p>
          </table:table-cell>
          <table:table-cell office:value-type="string" table:style-name="ce23">
            <text:p>Birthplace, Migration and Crime: The Australian Experi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rancis, Ronal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489">http://www.palgraveconnect.com/doifinder/10.1057/978113738648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4/613 23</text:p>
          </table:table-cell>
          <table:table-cell office:value-type="string" table:style-name="ce20">
            <text:p>BF697.5.B63 C364 2013</text:p>
          </table:table-cell>
          <table:table-cell office:value-type="float" office:value="9781137372185" table:style-name="ce59">
            <text:p>9781137372185</text:p>
          </table:table-cell>
          <table:table-cell office:value-type="float" office:value="9781137365385" table:style-name="ce54">
            <text:p>9781137365385</text:p>
          </table:table-cell>
          <table:table-cell office:value-type="string" table:style-name="ce23">
            <text:p>Bodies Without Bord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sanova, Erynn; Jafar, Afsh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385">http://www.palgraveconnect.com/doifinder/10.1057/978113736538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261.5/15 23</text:p>
          </table:table-cell>
          <table:table-cell office:value-type="string" table:style-name="ce20">
            <text:p>RC569.5.P75</text:p>
          </table:table-cell>
          <table:table-cell office:value-type="float" office:value="9781137282866" table:style-name="ce59">
            <text:p>9781137282866</text:p>
          </table:table-cell>
          <table:table-cell office:value-type="float" office:value="9781137282873" table:style-name="ce54">
            <text:p>9781137282873</text:p>
          </table:table-cell>
          <table:table-cell office:value-type="string" table:style-name="ce23">
            <text:p>Breaking the Silence on Spiritual Abus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akley, Lisa; Kinmond, Kathry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2873">http://www.palgraveconnect.com/doifinder/10.1057/9781137282873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47.95 23</text:p>
          </table:table-cell>
          <table:table-cell office:value-type="string" table:style-name="ce20">
            <text:p>TX908 .T55 2013</text:p>
          </table:table-cell>
          <table:table-cell office:value-type="float" office:value="9781137275929" table:style-name="ce59">
            <text:p>9781137275929</text:p>
          </table:table-cell>
          <table:table-cell office:value-type="float" office:value="9781137275936" table:style-name="ce54">
            <text:p>9781137275936</text:p>
          </table:table-cell>
          <table:table-cell office:value-type="string" table:style-name="ce23">
            <text:p>Café Socie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jora, Aksel; Scambler, Graha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5936">http://www.palgraveconnect.com/doifinder/10.1057/978113727593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1 23</text:p>
          </table:table-cell>
          <table:table-cell office:value-type="string" table:style-name="ce20">
            <text:p>HV40 .C3597 2014</text:p>
          </table:table-cell>
          <table:table-cell office:value-type="float" office:value="9781137381163" table:style-name="ce59">
            <text:p>9781137381163</text:p>
          </table:table-cell>
          <table:table-cell office:value-type="float" office:value="9781137376480" table:style-name="ce54">
            <text:p>9781137376480</text:p>
          </table:table-cell>
          <table:table-cell office:value-type="string" table:style-name="ce23">
            <text:p>Care Professions and Globalization: Theoretical and Practical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nzález, Ana Marta; Iffland, Craig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480">http://www.palgraveconnect.com/doifinder/10.1057/978113737648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872082 23</text:p>
          </table:table-cell>
          <table:table-cell office:value-type="string" table:style-name="ce20">
            <text:p>HV6626</text:p>
          </table:table-cell>
          <table:table-cell office:value-type="float" office:value="9781137389534" table:style-name="ce59">
            <text:p>9781137389534</text:p>
          </table:table-cell>
          <table:table-cell office:value-type="float" office:value="9781137388483" table:style-name="ce54">
            <text:p>9781137388483</text:p>
          </table:table-cell>
          <table:table-cell office:value-type="string" table:style-name="ce23">
            <text:p>Challenging Global Gender Violence: The Global Clothesline Proje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se, Susan D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8483">http://www.palgraveconnect.com/doifinder/10.1057/9781137388483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30.948 23</text:p>
          </table:table-cell>
          <table:table-cell office:value-type="string" table:style-name="ce20">
            <text:p>HC345</text:p>
          </table:table-cell>
          <table:table-cell office:value-type="float" office:value="9781137267184" table:style-name="ce59">
            <text:p>9781137267184</text:p>
          </table:table-cell>
          <table:table-cell office:value-type="float" office:value="9781137267191" table:style-name="ce54">
            <text:p>9781137267191</text:p>
          </table:table-cell>
          <table:table-cell office:value-type="string" table:style-name="ce23">
            <text:p>Changing Social Risks and Social Policy Responses in the Nordic Welfare Sta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rsløf, Ivan; Ulmestig, Rickard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7191">http://www.palgraveconnect.com/doifinder/10.1057/978113726719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4.8083 23</text:p>
          </table:table-cell>
          <table:table-cell office:value-type="string" table:style-name="ce20">
            <text:p>JV6035</text:p>
          </table:table-cell>
          <table:table-cell office:value-type="float" office:value="9781137280664" table:style-name="ce59">
            <text:p>9781137280664</text:p>
          </table:table-cell>
          <table:table-cell office:value-type="float" office:value="9781137280671" table:style-name="ce54">
            <text:p>9781137280671</text:p>
          </table:table-cell>
          <table:table-cell office:value-type="string" table:style-name="ce23">
            <text:p>Child and Youth Migration: Mobility-in-Migration in an Era of Global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eale, Angela; Donà, Giorg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0671">http://www.palgraveconnect.com/doifinder/10.1057/9781137280671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4094 23</text:p>
          </table:table-cell>
          <table:table-cell office:value-type="string" table:style-name="ce20">
            <text:p>HQ766.5.E87 C45 2013</text:p>
          </table:table-cell>
          <table:table-cell office:value-type="float" office:value="9780230320888" table:style-name="ce59">
            <text:p>9780230320888</text:p>
          </table:table-cell>
          <table:table-cell office:value-type="float" office:value="9781137318541" table:style-name="ce54">
            <text:p>9781137318541</text:p>
          </table:table-cell>
          <table:table-cell office:value-type="string" table:style-name="ce23">
            <text:p>Childbearing, Women's Employment and Work-Life Balance Policies in Contemporary Europ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lah, Livia Sz.; Fratczak, Ew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541">http://www.palgraveconnect.com/doifinder/10.1057/978113731854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7 23</text:p>
          </table:table-cell>
          <table:table-cell office:value-type="string" table:style-name="ce20">
            <text:p>HQ767.9 .L44 2013</text:p>
          </table:table-cell>
          <table:table-cell office:value-type="float" office:value="9780230252271" table:style-name="ce59">
            <text:p>9780230252271</text:p>
          </table:table-cell>
          <table:table-cell office:value-type="float" office:value="9781137317186" table:style-name="ce54">
            <text:p>9781137317186</text:p>
          </table:table-cell>
          <table:table-cell office:value-type="string" table:style-name="ce23">
            <text:p>Childhood and Biopolitics: Climate Change, Life Processes and Human Futur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e, Nichola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186">http://www.palgraveconnect.com/doifinder/10.1057/978113731718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3.4 23</text:p>
          </table:table-cell>
          <table:table-cell office:value-type="string" table:style-name="ce20">
            <text:p>HQ792.C5 N34 2014</text:p>
          </table:table-cell>
          <table:table-cell office:value-type="float" office:value="9781137346582" table:style-name="ce59">
            <text:p>9781137346582</text:p>
          </table:table-cell>
          <table:table-cell office:value-type="float" office:value="9781137346599" table:style-name="ce54">
            <text:p>9781137346599</text:p>
          </table:table-cell>
          <table:table-cell office:value-type="string" table:style-name="ce23">
            <text:p>Children, Rights and Modernity in China: Raising Self-Governing Citize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aftali, Or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599">http://www.palgraveconnect.com/doifinder/10.1057/978113734659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1 23</text:p>
          </table:table-cell>
          <table:table-cell office:value-type="string" table:style-name="ce20">
            <text:p>HM716 .C645 2013</text:p>
          </table:table-cell>
          <table:table-cell office:value-type="float" office:value="9781137379900" table:style-name="ce59">
            <text:p>9781137379900</text:p>
          </table:table-cell>
          <table:table-cell office:value-type="float" office:value="9781137342652" table:style-name="ce54">
            <text:p>9781137342652</text:p>
          </table:table-cell>
          <table:table-cell office:value-type="string" table:style-name="ce23">
            <text:p>Conceptualizing Relational Sociology: Ontological and Theoretical Issu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owell, Christopher; Dépelteau, François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652">http://www.palgraveconnect.com/doifinder/10.1057/978113734265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3 23</text:p>
          </table:table-cell>
          <table:table-cell office:value-type="string" table:style-name="ce20">
            <text:p>HB801</text:p>
          </table:table-cell>
          <table:table-cell office:value-type="float" office:value="9781137022493" table:style-name="ce59">
            <text:p>9781137022493</text:p>
          </table:table-cell>
          <table:table-cell office:value-type="float" office:value="9781137022509" table:style-name="ce54">
            <text:p>9781137022509</text:p>
          </table:table-cell>
          <table:table-cell office:value-type="string" table:style-name="ce23">
            <text:p>Consumption Norms and Everyday Eth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llandini-Simánya, Lén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2509">http://www.palgraveconnect.com/doifinder/10.1057/978113702250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5.4 23</text:p>
          </table:table-cell>
          <table:table-cell office:value-type="string" table:style-name="ce20">
            <text:p>JV7590</text:p>
          </table:table-cell>
          <table:table-cell office:value-type="float" office:value="9781137293992" table:style-name="ce59">
            <text:p>9781137293992</text:p>
          </table:table-cell>
          <table:table-cell office:value-type="float" office:value="9781137294005" table:style-name="ce54">
            <text:p>9781137294005</text:p>
          </table:table-cell>
          <table:table-cell office:value-type="string" table:style-name="ce23">
            <text:p>Contesting Integration, Engendering Migration: Theory and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thias, Floya; Pajnik, Mojc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4005">http://www.palgraveconnect.com/doifinder/10.1057/978113729400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58.47 23</text:p>
          </table:table-cell>
          <table:table-cell office:value-type="string" table:style-name="ce20">
            <text:p>HD61.5</text:p>
          </table:table-cell>
          <table:table-cell office:value-type="float" office:value="9781137346063" table:style-name="ce59">
            <text:p>9781137346063</text:p>
          </table:table-cell>
          <table:table-cell office:value-type="float" office:value="9781137346070" table:style-name="ce54">
            <text:p>9781137346070</text:p>
          </table:table-cell>
          <table:table-cell office:value-type="string" table:style-name="ce23">
            <text:p>Corporate Security in the 21st Century: Theory and Practice in International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lby, Kevin; Lippert, Rand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070">http://www.palgraveconnect.com/doifinder/10.1057/9781137346070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0.54/8 23</text:p>
          </table:table-cell>
          <table:table-cell office:value-type="string" table:style-name="ce20">
            <text:p>JZ1308</text:p>
          </table:table-cell>
          <table:table-cell office:value-type="float" office:value="9781137351395" table:style-name="ce59">
            <text:p>9781137351395</text:p>
          </table:table-cell>
          <table:table-cell office:value-type="float" office:value="9781137351401" table:style-name="ce54">
            <text:p>9781137351401</text:p>
          </table:table-cell>
          <table:table-cell office:value-type="string" table:style-name="ce23">
            <text:p>Cosmopolitan Bord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umford, Chris; Geiger, Mart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401">http://www.palgraveconnect.com/doifinder/10.1057/978113735140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6.8916 23</text:p>
          </table:table-cell>
          <table:table-cell office:value-type="string" table:style-name="ce20">
            <text:p>RC487</text:p>
          </table:table-cell>
          <table:table-cell office:value-type="float" office:value="9781137345479" table:style-name="ce59">
            <text:p>9781137345479</text:p>
          </table:table-cell>
          <table:table-cell office:value-type="float" office:value="9781137345486" table:style-name="ce54">
            <text:p>9781137345486</text:p>
          </table:table-cell>
          <table:table-cell office:value-type="string" table:style-name="ce23">
            <text:p>Creativity and Social Support in Mental Health: Service Users'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Donnell, Robert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486">http://www.palgraveconnect.com/doifinder/10.1057/9781137345486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29 23</text:p>
          </table:table-cell>
          <table:table-cell office:value-type="string" table:style-name="ce20">
            <text:p>RC1230</text:p>
          </table:table-cell>
          <table:table-cell office:value-type="float" office:value="9781137403742" table:style-name="ce59">
            <text:p>9781137403742</text:p>
          </table:table-cell>
          <table:table-cell office:value-type="float" office:value="9781137403759" table:style-name="ce54">
            <text:p>9781137403759</text:p>
          </table:table-cell>
          <table:table-cell office:value-type="string" table:style-name="ce23">
            <text:p>Crime, Deviance and Doping: Fallen Sports Stars, Autobiography and the Management of Stig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ar, Maj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3759">http://www.palgraveconnect.com/doifinder/10.1057/978113740375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 23</text:p>
          </table:table-cell>
          <table:table-cell office:value-type="string" table:style-name="ce20">
            <text:p>HV6025</text:p>
          </table:table-cell>
          <table:table-cell office:value-type="float" office:value="9780230278509" table:style-name="ce59">
            <text:p>9780230278509</text:p>
          </table:table-cell>
          <table:table-cell office:value-type="float" office:value="9781137316950" table:style-name="ce54">
            <text:p>9781137316950</text:p>
          </table:table-cell>
          <table:table-cell office:value-type="string" table:style-name="ce23">
            <text:p>Criminological Theory: A Genetic-Social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wen, Tim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950">http://www.palgraveconnect.com/doifinder/10.1057/9781137316950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2/.17 23</text:p>
          </table:table-cell>
          <table:table-cell office:value-type="string" table:style-name="ce20">
            <text:p>HQ79 .R63 2014</text:p>
          </table:table-cell>
          <table:table-cell office:value-type="float" office:value="9781137393982" table:style-name="ce59">
            <text:p>9781137393982</text:p>
          </table:table-cell>
          <table:table-cell office:value-type="float" office:value="9781137387080" table:style-name="ce54">
            <text:p>9781137387080</text:p>
          </table:table-cell>
          <table:table-cell office:value-type="string" table:style-name="ce23">
            <text:p>Degradation Rituals: Our Sadomasochistic Socie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manienko, Lisiunia A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7080">http://www.palgraveconnect.com/doifinder/10.1057/9781137387080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6.890012 23</text:p>
          </table:table-cell>
          <table:table-cell office:value-type="string" table:style-name="ce20">
            <text:p>RC455.2.C4</text:p>
          </table:table-cell>
          <table:table-cell office:value-type="float" office:value="9781137404671" table:style-name="ce59">
            <text:p>9781137404671</text:p>
          </table:table-cell>
          <table:table-cell office:value-type="float" office:value="9781137404688" table:style-name="ce54">
            <text:p>9781137404688</text:p>
          </table:table-cell>
          <table:table-cell office:value-type="string" table:style-name="ce23">
            <text:p>Diagnosis and the DSM: A Critical Review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anheule, Stij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4688">http://www.palgraveconnect.com/doifinder/10.1057/978113740468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1 23</text:p>
          </table:table-cell>
          <table:table-cell office:value-type="string" table:style-name="ce20">
            <text:p>HM846 .D54 2013</text:p>
          </table:table-cell>
          <table:table-cell office:value-type="float" office:value="9780230222823" table:style-name="ce59">
            <text:p>9780230222823</text:p>
          </table:table-cell>
          <table:table-cell office:value-type="float" office:value="9781137297792" table:style-name="ce54">
            <text:p>9781137297792</text:p>
          </table:table-cell>
          <table:table-cell office:value-type="string" table:style-name="ce23">
            <text:p>Digital Sociology: Critical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rton-Johnson, Kate; Prior, Nic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7792">http://www.palgraveconnect.com/doifinder/10.1057/978113729779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004.6/8 23</text:p>
          </table:table-cell>
          <table:table-cell office:value-type="string" table:style-name="ce20">
            <text:p>TK5105.78</text:p>
          </table:table-cell>
          <table:table-cell office:value-type="float" office:value="9781137312525" table:style-name="ce59">
            <text:p>9781137312525</text:p>
          </table:table-cell>
          <table:table-cell office:value-type="float" office:value="9781137312532" table:style-name="ce54">
            <text:p>9781137312532</text:p>
          </table:table-cell>
          <table:table-cell office:value-type="string" table:style-name="ce23">
            <text:p>DiY WiFi: Re-imagining Connectiv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ungnickel, Katr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532">http://www.palgraveconnect.com/doifinder/10.1057/978113731253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38.6 23</text:p>
          </table:table-cell>
          <table:table-cell office:value-type="string" table:style-name="ce20">
            <text:p>HD51</text:p>
          </table:table-cell>
          <table:table-cell office:value-type="float" office:value="9781137378774" table:style-name="ce59">
            <text:p>9781137378774</text:p>
          </table:table-cell>
          <table:table-cell office:value-type="float" office:value="9781137370235" table:style-name="ce54">
            <text:p>9781137370235</text:p>
          </table:table-cell>
          <table:table-cell office:value-type="string" table:style-name="ce23">
            <text:p>Dominant Divisions of Labor: Models of Production that have Transformed the World of Work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noski, Thomas; Lepadatu, Dar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0235">http://www.palgraveconnect.com/doifinder/10.1057/978113737023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4 23</text:p>
          </table:table-cell>
          <table:table-cell office:value-type="string" table:style-name="ce20">
            <text:p>HV1568.2 .W36 2013</text:p>
          </table:table-cell>
          <table:table-cell office:value-type="float" office:value="9781137372024" table:style-name="ce59">
            <text:p>9781137372024</text:p>
          </table:table-cell>
          <table:table-cell office:value-type="float" office:value="9781137371973" table:style-name="ce54">
            <text:p>9781137371973</text:p>
          </table:table-cell>
          <table:table-cell office:value-type="string" table:style-name="ce23">
            <text:p>Emerging Perspectives on Disability Stud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ppett, Matthew; Arndt, Katr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973">http://www.palgraveconnect.com/doifinder/10.1057/9781137371973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5 23</text:p>
          </table:table-cell>
          <table:table-cell office:value-type="string" table:style-name="ce20">
            <text:p>JV6225</text:p>
          </table:table-cell>
          <table:table-cell office:value-type="float" office:value="9781137277091" table:style-name="ce59">
            <text:p>9781137277091</text:p>
          </table:table-cell>
          <table:table-cell office:value-type="float" office:value="9781137277107" table:style-name="ce54">
            <text:p>9781137277107</text:p>
          </table:table-cell>
          <table:table-cell office:value-type="string" table:style-name="ce23">
            <text:p>Emigration Nations: Policies and Ideologies of Emigrant Engage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llyer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7107">http://www.palgraveconnect.com/doifinder/10.1057/978113727710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01/9 23</text:p>
          </table:table-cell>
          <table:table-cell office:value-type="string" table:style-name="ce20">
            <text:p>HV7419 .K55 2014</text:p>
          </table:table-cell>
          <table:table-cell office:value-type="float" office:value="9781137273208" table:style-name="ce59">
            <text:p>9781137273208</text:p>
          </table:table-cell>
          <table:table-cell office:value-type="float" office:value="9781137273215" table:style-name="ce54">
            <text:p>9781137273215</text:p>
          </table:table-cell>
          <table:table-cell office:value-type="string" table:style-name="ce23">
            <text:p>Emotional Literacy in Criminal Justice: Professional Practice with Offend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night, Charlott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73215">http://www.palgraveconnect.com/doifinder/10.1057/9781137273215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5.8/51581 23</text:p>
          </table:table-cell>
          <table:table-cell office:value-type="string" table:style-name="ce20">
            <text:p>RM931.H6</text:p>
          </table:table-cell>
          <table:table-cell office:value-type="float" office:value="9781137320865" table:style-name="ce59">
            <text:p>9781137320865</text:p>
          </table:table-cell>
          <table:table-cell office:value-type="float" office:value="9781137320872" table:style-name="ce54">
            <text:p>9781137320872</text:p>
          </table:table-cell>
          <table:table-cell office:value-type="string" table:style-name="ce23">
            <text:p>Equine-Assisted Therapy and Learning with At-Risk Young Peopl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urgon, Hanna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872">http://www.palgraveconnect.com/doifinder/10.1057/978113732087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53.3/6 23</text:p>
          </table:table-cell>
          <table:table-cell office:value-type="string" table:style-name="ce20">
            <text:p>HV7921</text:p>
          </table:table-cell>
          <table:table-cell office:value-type="float" office:value="9781137307361" table:style-name="ce59">
            <text:p>9781137307361</text:p>
          </table:table-cell>
          <table:table-cell office:value-type="float" office:value="9781137307378" table:style-name="ce54">
            <text:p>9781137307378</text:p>
          </table:table-cell>
          <table:table-cell office:value-type="string" table:style-name="ce23">
            <text:p>Examining Intelligence-Led Policing: Developments in Research, Policy and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mes, Adri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7378">http://www.palgraveconnect.com/doifinder/10.1057/978113730737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415 23</text:p>
          </table:table-cell>
          <table:table-cell office:value-type="string" table:style-name="ce20">
            <text:p>P207</text:p>
          </table:table-cell>
          <table:table-cell office:value-type="float" office:value="9781137345912" table:style-name="ce59">
            <text:p>9781137345912</text:p>
          </table:table-cell>
          <table:table-cell office:value-type="float" office:value="9781137345929" table:style-name="ce54">
            <text:p>9781137345929</text:p>
          </table:table-cell>
          <table:table-cell office:value-type="string" table:style-name="ce23">
            <text:p>Facet Theory and the Mapping Sentence: Evolving Philosophy, Use and Appli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ckett, Pau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929">http://www.palgraveconnect.com/doifinder/10.1057/9781137345929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874/2 23</text:p>
          </table:table-cell>
          <table:table-cell office:value-type="string" table:style-name="ce20">
            <text:p>HQ756</text:p>
          </table:table-cell>
          <table:table-cell office:value-type="float" office:value="9781137372710" table:style-name="ce59">
            <text:p>9781137372710</text:p>
          </table:table-cell>
          <table:table-cell office:value-type="float" office:value="9781137372727" table:style-name="ce54">
            <text:p>9781137372727</text:p>
          </table:table-cell>
          <table:table-cell office:value-type="string" table:style-name="ce23">
            <text:p>Father Time: The Social Clock and the Timing of Fatherhoo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oldberg, Wendy A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727">http://www.palgraveconnect.com/doifinder/10.1057/9781137372727</text:a></text:p>
          </table:table-cell>
          <table:table-cell table:style-name="ce35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4/83 23</text:p>
          </table:table-cell>
          <table:table-cell office:value-type="string" table:style-name="ce20">
            <text:p>GV943.9.F35</text:p>
          </table:table-cell>
          <table:table-cell office:value-type="float" office:value="9781137398192" table:style-name="ce59">
            <text:p>9781137398192</text:p>
          </table:table-cell>
          <table:table-cell office:value-type="float" office:value="9781137398239" table:style-name="ce54">
            <text:p>9781137398239</text:p>
          </table:table-cell>
          <table:table-cell office:value-type="string" table:style-name="ce23">
            <text:p>Female Football Fans: Community, Identity and Sex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unn, Carr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8239">http://www.palgraveconnect.com/doifinder/10.1057/978113739823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4209416 23</text:p>
          </table:table-cell>
          <table:table-cell office:value-type="string" table:style-name="ce20">
            <text:p>HQ1599.N67 O37 2013</text:p>
          </table:table-cell>
          <table:table-cell office:value-type="float" office:value="9780230236127" table:style-name="ce59">
            <text:p>9780230236127</text:p>
          </table:table-cell>
          <table:table-cell office:value-type="float" office:value="9781137314741" table:style-name="ce54">
            <text:p>9781137314741</text:p>
          </table:table-cell>
          <table:table-cell office:value-type="string" table:style-name="ce23">
            <text:p>Feminist Identity Development and Activism in Revolutionary Movem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'Keefe, Theres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741">http://www.palgraveconnect.com/doifinder/10.1057/978113731474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52/30941 23</text:p>
          </table:table-cell>
          <table:table-cell office:value-type="string" table:style-name="ce20">
            <text:p>HV6542</text:p>
          </table:table-cell>
          <table:table-cell office:value-type="float" office:value="9781137024312" table:style-name="ce59">
            <text:p>9781137024312</text:p>
          </table:table-cell>
          <table:table-cell office:value-type="float" office:value="9781137024329" table:style-name="ce54">
            <text:p>9781137024329</text:p>
          </table:table-cell>
          <table:table-cell office:value-type="string" table:style-name="ce23">
            <text:p>Filicide-Suicide: The Killing of Children in the Context of Separation, Divorce and Custody Disput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'Hagan, Kier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4329">http://www.palgraveconnect.com/doifinder/10.1057/978113702432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/3708995107471 23</text:p>
          </table:table-cell>
          <table:table-cell office:value-type="string" table:style-name="ce20">
            <text:p>JV7048 .Z43 2013</text:p>
          </table:table-cell>
          <table:table-cell office:value-type="float" office:value="9781137290892" table:style-name="ce59">
            <text:p>9781137290892</text:p>
          </table:table-cell>
          <table:table-cell office:value-type="float" office:value="9781137290908" table:style-name="ce54">
            <text:p>9781137290908</text:p>
          </table:table-cell>
          <table:table-cell office:value-type="string" table:style-name="ce23">
            <text:p>Financing Illegal Migration: Chinese Underground Banks and Human Smuggling in New York 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Zhao, Lind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0908">http://www.palgraveconnect.com/doifinder/10.1057/978113729090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19697/920096897 23</text:p>
          </table:table-cell>
          <table:table-cell office:value-type="string" table:style-name="ce20">
            <text:p>RA643.86.M3 W55 2013</text:p>
          </table:table-cell>
          <table:table-cell office:value-type="float" office:value="9781137322449" table:style-name="ce59">
            <text:p>9781137322449</text:p>
          </table:table-cell>
          <table:table-cell office:value-type="float" office:value="9781137322456" table:style-name="ce54">
            <text:p>9781137322456</text:p>
          </table:table-cell>
          <table:table-cell office:value-type="string" table:style-name="ce23">
            <text:p>Folklore, Gender, and AIDS in Malawi: No Secret Under the Su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son, Anik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456">http://www.palgraveconnect.com/doifinder/10.1057/978113732245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796.3340946 23</text:p>
          </table:table-cell>
          <table:table-cell office:value-type="string" table:style-name="ce20">
            <text:p>GV944.S65 Q85 2013</text:p>
          </table:table-cell>
          <table:table-cell office:value-type="float" office:value="9780230355408" table:style-name="ce59">
            <text:p>9780230355408</text:p>
          </table:table-cell>
          <table:table-cell office:value-type="float" office:value="9781137315502" table:style-name="ce54">
            <text:p>9781137315502</text:p>
          </table:table-cell>
          <table:table-cell office:value-type="string" table:style-name="ce23">
            <text:p>Football and National Identities in Spain: The Strange Death of Don Quixot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Quiroga, Alejandr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5502">http://www.palgraveconnect.com/doifinder/10.1057/9781137315502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4/83 23</text:p>
          </table:table-cell>
          <table:table-cell office:value-type="string" table:style-name="ce20">
            <text:p>GV943.9.F35</text:p>
          </table:table-cell>
          <table:table-cell office:value-type="float" office:value="9781137347961" table:style-name="ce59">
            <text:p>9781137347961</text:p>
          </table:table-cell>
          <table:table-cell office:value-type="float" office:value="9781137347978" table:style-name="ce54">
            <text:p>9781137347978</text:p>
          </table:table-cell>
          <table:table-cell office:value-type="string" table:style-name="ce23">
            <text:p>Football Hooliganism, Fan Behaviour and Crime: Contemporary Issu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pkins, Matt; Treadwell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7978">http://www.palgraveconnect.com/doifinder/10.1057/9781137347978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796.334 23</text:p>
          </table:table-cell>
          <table:table-cell office:value-type="string" table:style-name="ce20">
            <text:p>GV943</text:p>
          </table:table-cell>
          <table:table-cell office:value-type="float" office:value="9781137371263" table:style-name="ce59">
            <text:p>9781137371263</text:p>
          </table:table-cell>
          <table:table-cell office:value-type="float" office:value="9781137371270" table:style-name="ce54">
            <text:p>9781137371270</text:p>
          </table:table-cell>
          <table:table-cell office:value-type="string" table:style-name="ce23">
            <text:p>Football's Dark Side: Corruption, Homophobia, Violence and Racism in the Beautiful Gam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ashmore, Ellis; Cleland, Jam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270">http://www.palgraveconnect.com/doifinder/10.1057/9781137371270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4 23</text:p>
          </table:table-cell>
          <table:table-cell office:value-type="string" table:style-name="ce20">
            <text:p>HV1568.2 .F68 2013</text:p>
          </table:table-cell>
          <table:table-cell office:value-type="float" office:value="9781137373526" table:style-name="ce59">
            <text:p>9781137373526</text:p>
          </table:table-cell>
          <table:table-cell office:value-type="float" office:value="9781137363787" table:style-name="ce54">
            <text:p>9781137363787</text:p>
          </table:table-cell>
          <table:table-cell office:value-type="string" table:style-name="ce23">
            <text:p>Foundations of Disability Stud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appett, Matthew; Arndt, Katr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3787">http://www.palgraveconnect.com/doifinder/10.1057/978113736378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4095 23</text:p>
          </table:table-cell>
          <table:table-cell office:value-type="string" table:style-name="ce20">
            <text:p>HQ1760.5 .G46 2014</text:p>
          </table:table-cell>
          <table:table-cell office:value-type="float" office:value="9780230279087" table:style-name="ce59">
            <text:p>9780230279087</text:p>
          </table:table-cell>
          <table:table-cell office:value-type="float" office:value="9781137314796" table:style-name="ce54">
            <text:p>9781137314796</text:p>
          </table:table-cell>
          <table:table-cell office:value-type="string" table:style-name="ce23">
            <text:p>Gender and Welfare States in East Asia: Confucianism or Gender Equality?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ung, Sirin; Pascall, Gill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796">http://www.palgraveconnect.com/doifinder/10.1057/978113731479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1.6/10941 23</text:p>
          </table:table-cell>
          <table:table-cell office:value-type="string" table:style-name="ce20">
            <text:p>HV248</text:p>
          </table:table-cell>
          <table:table-cell office:value-type="float" office:value="9780230271890" table:style-name="ce59">
            <text:p>9780230271890</text:p>
          </table:table-cell>
          <table:table-cell office:value-type="float" office:value="9781137318879" table:style-name="ce54">
            <text:p>9781137318879</text:p>
          </table:table-cell>
          <table:table-cell office:value-type="string" table:style-name="ce23">
            <text:p>Gender Diversity, Recognition and Citizenship: Towards a Politics of Differ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ines, Sall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8879">http://www.palgraveconnect.com/doifinder/10.1057/9781137318879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46.7/042 23</text:p>
          </table:table-cell>
          <table:table-cell office:value-type="string" table:style-name="ce20">
            <text:p>HQ1219 .G56 2013</text:p>
          </table:table-cell>
          <table:table-cell office:value-type="float" office:value="9781137378668" table:style-name="ce59">
            <text:p>9781137378668</text:p>
          </table:table-cell>
          <table:table-cell office:value-type="float" office:value="9781137365347" table:style-name="ce54">
            <text:p>9781137365347</text:p>
          </table:table-cell>
          <table:table-cell office:value-type="string" table:style-name="ce23">
            <text:p>Global Beauty, Local Bod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afar, Afshan; Casanova, Eryn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5347">http://www.palgraveconnect.com/doifinder/10.1057/978113736534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09 23</text:p>
          </table:table-cell>
          <table:table-cell office:value-type="string" table:style-name="ce20">
            <text:p>CB425</text:p>
          </table:table-cell>
          <table:table-cell office:value-type="float" office:value="9781137435804" table:style-name="ce59">
            <text:p>9781137435804</text:p>
          </table:table-cell>
          <table:table-cell office:value-type="float" office:value="9781137435811" table:style-name="ce54">
            <text:p>9781137435811</text:p>
          </table:table-cell>
          <table:table-cell office:value-type="string" table:style-name="ce23">
            <text:p>Global Modernity: A Conceptual Sket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midt, Volk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5811">http://www.palgraveconnect.com/doifinder/10.1057/978113743581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174 23</text:p>
          </table:table-cell>
          <table:table-cell office:value-type="string" table:style-name="ce20">
            <text:p>QH332</text:p>
          </table:table-cell>
          <table:table-cell office:value-type="float" office:value="9780230274839" table:style-name="ce59">
            <text:p>9780230274839</text:p>
          </table:table-cell>
          <table:table-cell office:value-type="float" office:value="9781137317407" table:style-name="ce54">
            <text:p>9781137317407</text:p>
          </table:table-cell>
          <table:table-cell office:value-type="string" table:style-name="ce23">
            <text:p>Global Morality and Life Science Practices in Asia: Assemblages of Lif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leeboom-Faulkner, Margare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407">http://www.palgraveconnect.com/doifinder/10.1057/978113731740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4/83 23</text:p>
          </table:table-cell>
          <table:table-cell office:value-type="string" table:style-name="ce20">
            <text:p>GV706.5 .G58 2014</text:p>
          </table:table-cell>
          <table:table-cell office:value-type="float" office:value="9781137289629" table:style-name="ce59">
            <text:p>9781137289629</text:p>
          </table:table-cell>
          <table:table-cell office:value-type="float" office:value="9781137289636" table:style-name="ce54">
            <text:p>9781137289636</text:p>
          </table:table-cell>
          <table:table-cell office:value-type="string" table:style-name="ce23">
            <text:p>Global Sport-for-Development: Critical Perspect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ulenkorf, Nico; Adair, Dary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9636">http://www.palgraveconnect.com/doifinder/10.1057/978113728963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29 23</text:p>
          </table:table-cell>
          <table:table-cell office:value-type="string" table:style-name="ce20">
            <text:p>HV4998</text:p>
          </table:table-cell>
          <table:table-cell office:value-type="float" office:value="9780230308107" table:style-name="ce59">
            <text:p>9780230308107</text:p>
          </table:table-cell>
          <table:table-cell office:value-type="float" office:value="9781137316776" table:style-name="ce54">
            <text:p>9781137316776</text:p>
          </table:table-cell>
          <table:table-cell office:value-type="string" table:style-name="ce23">
            <text:p>Habits: Remaking Addi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raser, Suzanne; Moore, David; Keane, Hel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776">http://www.palgraveconnect.com/doifinder/10.1057/978113731677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109409051 23</text:p>
          </table:table-cell>
          <table:table-cell office:value-type="string" table:style-name="ce20">
            <text:p>RA971</text:p>
          </table:table-cell>
          <table:table-cell office:value-type="float" office:value="9780230369610" table:style-name="ce59">
            <text:p>9780230369610</text:p>
          </table:table-cell>
          <table:table-cell office:value-type="float" office:value="9780230369627" table:style-name="ce54">
            <text:p>9780230369627</text:p>
          </table:table-cell>
          <table:table-cell office:value-type="string" table:style-name="ce23">
            <text:p>Health Care Systems in Europe under Austerity: Institutional Reforms and Perform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uillén, Ana M.; Pavolini, Emmanuel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69627">http://www.palgraveconnect.com/doifinder/10.1057/9780230369627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780.87/4 23</text:p>
          </table:table-cell>
          <table:table-cell office:value-type="string" table:style-name="ce20">
            <text:p>ML3916 .S78 2014</text:p>
          </table:table-cell>
          <table:table-cell office:value-type="float" office:value="9781137308566" table:style-name="ce59">
            <text:p>9781137308566</text:p>
          </table:table-cell>
          <table:table-cell office:value-type="float" office:value="9781137314291" table:style-name="ce54">
            <text:p>9781137314291</text:p>
          </table:table-cell>
          <table:table-cell office:value-type="string" table:style-name="ce23">
            <text:p>Heroin and Music in New York 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punt, Bar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291">http://www.palgraveconnect.com/doifinder/10.1057/9781137314291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809/.93358 23</text:p>
          </table:table-cell>
          <table:table-cell office:value-type="string" table:style-name="ce20">
            <text:p>PN56.P555 I38 2013</text:p>
          </table:table-cell>
          <table:table-cell office:value-type="float" office:value="9781137367334" table:style-name="ce59">
            <text:p>9781137367334</text:p>
          </table:table-cell>
          <table:table-cell office:value-type="float" office:value="9781137337986" table:style-name="ce54">
            <text:p>9781137337986</text:p>
          </table:table-cell>
          <table:table-cell office:value-type="string" table:style-name="ce23">
            <text:p>History, Trauma, and Healing in Postcolonial Narratives: Reconstructing Ident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fowodo, Ogag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986">http://www.palgraveconnect.com/doifinder/10.1057/9781137337986</text:a></text:p>
          </table:table-cell>
          <table:table-cell table:style-name="ce44"/>
          <table:table-cell table:style-name="ce37"/>
          <table:table-cell table:style-name="ce34"/>
          <table:table-cell table:number-columns-repeated="16366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76/6 23</text:p>
          </table:table-cell>
          <table:table-cell office:value-type="string" table:style-name="ce20">
            <text:p>BP188.14.H65 R34 2014eb</text:p>
          </table:table-cell>
          <table:table-cell office:value-type="float" office:value="9781137002952" table:style-name="ce59">
            <text:p>9781137002952</text:p>
          </table:table-cell>
          <table:table-cell office:value-type="float" office:value="9781137002969" table:style-name="ce54">
            <text:p>9781137002969</text:p>
          </table:table-cell>
          <table:table-cell office:value-type="string" table:style-name="ce23">
            <text:p>Homosexualities, Muslim Cultures and Modern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hman, Mom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2969">http://www.palgraveconnect.com/doifinder/10.1057/978113700296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52/3 23</text:p>
          </table:table-cell>
          <table:table-cell office:value-type="string" table:style-name="ce20">
            <text:p>HV6250.4.W65 H663 2014</text:p>
          </table:table-cell>
          <table:table-cell office:value-type="float" office:value="9781137289544" table:style-name="ce59">
            <text:p>9781137289544</text:p>
          </table:table-cell>
          <table:table-cell office:value-type="float" office:value="9781137289568" table:style-name="ce54">
            <text:p>9781137289568</text:p>
          </table:table-cell>
          <table:table-cell office:value-type="string" table:style-name="ce23">
            <text:p>'Honour' Killing and Violence: Theory, Policy and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. Gill, Aisha; Strange, Carolyn; Roberts, Kar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9568">http://www.palgraveconnect.com/doifinder/10.1057/978113728956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3.5095 23</text:p>
          </table:table-cell>
          <table:table-cell office:value-type="string" table:style-name="ce20">
            <text:p>HD7366.5.A3</text:p>
          </table:table-cell>
          <table:table-cell office:value-type="float" office:value="9780230358584" table:style-name="ce59">
            <text:p>9780230358584</text:p>
          </table:table-cell>
          <table:table-cell office:value-type="float" office:value="9781137314529" table:style-name="ce54">
            <text:p>9781137314529</text:p>
          </table:table-cell>
          <table:table-cell office:value-type="string" table:style-name="ce23">
            <text:p>Housing East Asia: Socioeconomic and Demographic Challeng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oling, John; Ronald, Richar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4529">http://www.palgraveconnect.com/doifinder/10.1057/978113731452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2.8/233 23</text:p>
          </table:table-cell>
          <table:table-cell office:value-type="string" table:style-name="ce20">
            <text:p>QP360.5</text:p>
          </table:table-cell>
          <table:table-cell office:value-type="float" office:value="9781137329486" table:style-name="ce59">
            <text:p>9781137329486</text:p>
          </table:table-cell>
          <table:table-cell office:value-type="float" office:value="9781137329493" table:style-name="ce54">
            <text:p>9781137329493</text:p>
          </table:table-cell>
          <table:table-cell office:value-type="string" table:style-name="ce23">
            <text:p>Human Agency and Neural Causes: Philosophy of Action and the Neuroscience of Voluntary Agen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unyan, Jason D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9493">http://www.palgraveconnect.com/doifinder/10.1057/978113732949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796.334096 23</text:p>
          </table:table-cell>
          <table:table-cell office:value-type="string" table:style-name="ce20">
            <text:p>GV943.9.S64</text:p>
          </table:table-cell>
          <table:table-cell office:value-type="float" office:value="9781137355805" table:style-name="ce59">
            <text:p>9781137355805</text:p>
          </table:table-cell>
          <table:table-cell office:value-type="float" office:value="9781137355812" table:style-name="ce54">
            <text:p>9781137355812</text:p>
          </table:table-cell>
          <table:table-cell office:value-type="string" table:style-name="ce23">
            <text:p>Identity and Nation in African Football: Fans, Community and Club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Onwumechili, Chuka; Akindes, Gerar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5812">http://www.palgraveconnect.com/doifinder/10.1057/978113735581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8 23</text:p>
          </table:table-cell>
          <table:table-cell office:value-type="string" table:style-name="ce20">
            <text:p>HM753 .S68 2013</text:p>
          </table:table-cell>
          <table:table-cell office:value-type="float" office:value="9781137365828" table:style-name="ce59">
            <text:p>9781137365828</text:p>
          </table:table-cell>
          <table:table-cell office:value-type="float" office:value="9781137337979" table:style-name="ce54">
            <text:p>9781137337979</text:p>
          </table:table-cell>
          <table:table-cell office:value-type="string" table:style-name="ce23">
            <text:p>Identity, Political Freedom, and Collective Responsibility: The Pillars and Foundations of Global Ethic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ouffrant, Eddy Marc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7979">http://www.palgraveconnect.com/doifinder/10.1057/978113733797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31.3/10954 23</text:p>
          </table:table-cell>
          <table:table-cell office:value-type="string" table:style-name="ce20">
            <text:p>HV887.I4 B35 2014</text:p>
          </table:table-cell>
          <table:table-cell office:value-type="float" office:value="9780230296428" table:style-name="ce59">
            <text:p>9780230296428</text:p>
          </table:table-cell>
          <table:table-cell office:value-type="float" office:value="9781137316790" table:style-name="ce54">
            <text:p>9781137316790</text:p>
          </table:table-cell>
          <table:table-cell office:value-type="string" table:style-name="ce23">
            <text:p>Inhabiting 'Childhood': Children, Labour and Schooling in Postcolonial Ind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lagopalan, Sarad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790">http://www.palgraveconnect.com/doifinder/10.1057/978113731679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6.85/88 23</text:p>
          </table:table-cell>
          <table:table-cell office:value-type="string" table:style-name="ce20">
            <text:p>RC570</text:p>
          </table:table-cell>
          <table:table-cell office:value-type="float" office:value="9781137025579" table:style-name="ce59">
            <text:p>9781137025579</text:p>
          </table:table-cell>
          <table:table-cell office:value-type="float" office:value="9781137025586" table:style-name="ce54">
            <text:p>9781137025586</text:p>
          </table:table-cell>
          <table:table-cell office:value-type="string" table:style-name="ce23">
            <text:p>Intellectual Disability: An Inability to Cope with an Intellectually Demanding 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hitaker, Si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5586">http://www.palgraveconnect.com/doifinder/10.1057/978113702558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6/97094 23</text:p>
          </table:table-cell>
          <table:table-cell office:value-type="string" table:style-name="ce20">
            <text:p>D1056.2.M87 I862 2013</text:p>
          </table:table-cell>
          <table:table-cell office:value-type="float" office:value="9781137305572" table:style-name="ce59">
            <text:p>9781137305572</text:p>
          </table:table-cell>
          <table:table-cell office:value-type="float" office:value="9781137305589" table:style-name="ce54">
            <text:p>9781137305589</text:p>
          </table:table-cell>
          <table:table-cell office:value-type="string" table:style-name="ce23">
            <text:p>Islamic Organizations in Europe and the USA: A Multidisciplinary Perspectiv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ortmann, Matthias; Rosenow-Williams, Kerst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5589">http://www.palgraveconnect.com/doifinder/10.1057/978113730558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796 23</text:p>
          </table:table-cell>
          <table:table-cell office:value-type="string" table:style-name="ce20">
            <text:p>GV721</text:p>
          </table:table-cell>
          <table:table-cell office:value-type="float" office:value="9781137371171" table:style-name="ce59">
            <text:p>9781137371171</text:p>
          </table:table-cell>
          <table:table-cell office:value-type="float" office:value="9781137371188" table:style-name="ce54">
            <text:p>9781137371188</text:p>
          </table:table-cell>
          <table:table-cell office:value-type="string" table:style-name="ce23">
            <text:p>Leveraging Legacies from Sports Mega-Events: Concepts and Cas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ix, Jonath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188">http://www.palgraveconnect.com/doifinder/10.1057/978113737118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8 23</text:p>
          </table:table-cell>
          <table:table-cell office:value-type="string" table:style-name="ce20">
            <text:p>HM1271 .L4895 2013</text:p>
          </table:table-cell>
          <table:table-cell office:value-type="float" office:value="9781137320391" table:style-name="ce59">
            <text:p>9781137320391</text:p>
          </table:table-cell>
          <table:table-cell office:value-type="float" office:value="9781137320407" table:style-name="ce54">
            <text:p>9781137320407</text:p>
          </table:table-cell>
          <table:table-cell office:value-type="string" table:style-name="ce23">
            <text:p>Liberal Multiculturalism and the Fair Terms of Integ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lint, Peter; Guérard de Latour, Sophi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407">http://www.palgraveconnect.com/doifinder/10.1057/978113732040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19697/92 23</text:p>
          </table:table-cell>
          <table:table-cell office:value-type="string" table:style-name="ce20">
            <text:p>RA643.8</text:p>
          </table:table-cell>
          <table:table-cell office:value-type="float" office:value="9780230284234" table:style-name="ce59">
            <text:p>9780230284234</text:p>
          </table:table-cell>
          <table:table-cell office:value-type="float" office:value="9781137313676" table:style-name="ce54">
            <text:p>9781137313676</text:p>
          </table:table-cell>
          <table:table-cell office:value-type="string" table:style-name="ce23">
            <text:p>Living with HIV and ARVs: Three-Letter Liv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quire, Corin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676">http://www.palgraveconnect.com/doifinder/10.1057/978113731367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70941 23</text:p>
          </table:table-cell>
          <table:table-cell office:value-type="string" table:style-name="ce20">
            <text:p>HQ801</text:p>
          </table:table-cell>
          <table:table-cell office:value-type="float" office:value="9781137294296" table:style-name="ce59">
            <text:p>9781137294296</text:p>
          </table:table-cell>
          <table:table-cell office:value-type="float" office:value="9781137294302" table:style-name="ce54">
            <text:p>9781137294302</text:p>
          </table:table-cell>
          <table:table-cell office:value-type="string" table:style-name="ce23">
            <text:p>Love, Marriage and Intimacy among Gujarati Indians: A Suitable Mat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wamley, Kather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4302">http://www.palgraveconnect.com/doifinder/10.1057/978113729430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01/9 23</text:p>
          </table:table-cell>
          <table:table-cell office:value-type="string" table:style-name="ce20">
            <text:p>HV6080</text:p>
          </table:table-cell>
          <table:table-cell office:value-type="float" office:value="9781137308795" table:style-name="ce59">
            <text:p>9781137308795</text:p>
          </table:table-cell>
          <table:table-cell office:value-type="float" office:value="9781137308801" table:style-name="ce54">
            <text:p>9781137308801</text:p>
          </table:table-cell>
          <table:table-cell office:value-type="string" table:style-name="ce23">
            <text:p>Making Sense of Evil: An Interdisciplinary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arey, Meliss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8801">http://www.palgraveconnect.com/doifinder/10.1057/9781137308801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532081 23</text:p>
          </table:table-cell>
          <table:table-cell office:value-type="string" table:style-name="ce20">
            <text:p>HV6558</text:p>
          </table:table-cell>
          <table:table-cell office:value-type="float" office:value="9780230223967" table:style-name="ce59">
            <text:p>9780230223967</text:p>
          </table:table-cell>
          <table:table-cell office:value-type="float" office:value="9781137035103" table:style-name="ce54">
            <text:p>9781137035103</text:p>
          </table:table-cell>
          <table:table-cell office:value-type="string" table:style-name="ce23">
            <text:p>Male Rape is a Feminist Issue: Feminism, Governmentality and Male Rap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hen, Clair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5103">http://www.palgraveconnect.com/doifinder/10.1057/978113703510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155.3/32 23</text:p>
          </table:table-cell>
          <table:table-cell office:value-type="string" table:style-name="ce20">
            <text:p>RC451.4.M45</text:p>
          </table:table-cell>
          <table:table-cell office:value-type="float" office:value="9781137345271" table:style-name="ce59">
            <text:p>9781137345271</text:p>
          </table:table-cell>
          <table:table-cell office:value-type="float" office:value="9781137345288" table:style-name="ce54">
            <text:p>9781137345288</text:p>
          </table:table-cell>
          <table:table-cell office:value-type="string" table:style-name="ce23">
            <text:p>Masculinity, Meditation and Mental Healt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omas, Timoth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5288">http://www.palgraveconnect.com/doifinder/10.1057/978113734528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2 23</text:p>
          </table:table-cell>
          <table:table-cell office:value-type="string" table:style-name="ce20">
            <text:p>RA790.5</text:p>
          </table:table-cell>
          <table:table-cell office:value-type="float" office:value="9781137329592" table:style-name="ce59">
            <text:p>9781137329592</text:p>
          </table:table-cell>
          <table:table-cell office:value-type="float" office:value="9781137329608" table:style-name="ce54">
            <text:p>9781137329608</text:p>
          </table:table-cell>
          <table:table-cell office:value-type="string" table:style-name="ce23">
            <text:p>Mental Health Worldwide: Culture, Globalization and Develop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ernando, Sum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9608">http://www.palgraveconnect.com/doifinder/10.1057/978113732960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9069120820968221 23</text:p>
          </table:table-cell>
          <table:table-cell office:value-type="string" table:style-name="ce20">
            <text:p>JV8895.J64 K54 2013</text:p>
          </table:table-cell>
          <table:table-cell office:value-type="float" office:value="9781137299963" table:style-name="ce59">
            <text:p>9781137299963</text:p>
          </table:table-cell>
          <table:table-cell office:value-type="float" office:value="9781137299970" table:style-name="ce54">
            <text:p>9781137299970</text:p>
          </table:table-cell>
          <table:table-cell office:value-type="string" table:style-name="ce23">
            <text:p>Migrant Women of Johannesburg: Everyday Life in an In-Between 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ihato, Carol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9970">http://www.palgraveconnect.com/doifinder/10.1057/978113729997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81304 23</text:p>
          </table:table-cell>
          <table:table-cell office:value-type="string" table:style-name="ce20">
            <text:p>JV7590 .K545 2014eb</text:p>
          </table:table-cell>
          <table:table-cell office:value-type="float" office:value="9780230296961" table:style-name="ce59">
            <text:p>9780230296961</text:p>
          </table:table-cell>
          <table:table-cell office:value-type="float" office:value="9781137316301" table:style-name="ce54">
            <text:p>9781137316301</text:p>
          </table:table-cell>
          <table:table-cell office:value-type="string" table:style-name="ce23">
            <text:p>Migrants or Expatriates?: Americans in Europ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lekowski von Koppenfels, Amand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301">http://www.palgraveconnect.com/doifinder/10.1057/978113731630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155.2/32 23</text:p>
          </table:table-cell>
          <table:table-cell office:value-type="string" table:style-name="ce20">
            <text:p>HM1146</text:p>
          </table:table-cell>
          <table:table-cell office:value-type="float" office:value="9781137031280" table:style-name="ce59">
            <text:p>9781137031280</text:p>
          </table:table-cell>
          <table:table-cell office:value-type="float" office:value="9781137031297" table:style-name="ce54">
            <text:p>9781137031297</text:p>
          </table:table-cell>
          <table:table-cell office:value-type="string" table:style-name="ce23">
            <text:p>Motivation, Altruism, Personality and Social Psychology: The Coming Age of Altru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abula, Micha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31297">http://www.palgraveconnect.com/doifinder/10.1057/978113703129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0.54 23</text:p>
          </table:table-cell>
          <table:table-cell office:value-type="string" table:style-name="ce20">
            <text:p>DA44</text:p>
          </table:table-cell>
          <table:table-cell office:value-type="float" office:value="9781137008749" table:style-name="ce59">
            <text:p>9781137008749</text:p>
          </table:table-cell>
          <table:table-cell office:value-type="float" office:value="9781137008756" table:style-name="ce54">
            <text:p>9781137008756</text:p>
          </table:table-cell>
          <table:table-cell office:value-type="string" table:style-name="ce23">
            <text:p>Nationalism and Multiple Modernities: Europe and Beyon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Ichijo, Atsuko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8756">http://www.palgraveconnect.com/doifinder/10.1057/978113700875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1 23</text:p>
          </table:table-cell>
          <table:table-cell office:value-type="string" table:style-name="ce20">
            <text:p>HM435 .N67 2013</text:p>
          </table:table-cell>
          <table:table-cell office:value-type="float" office:value="9781137312105" table:style-name="ce59">
            <text:p>9781137312105</text:p>
          </table:table-cell>
          <table:table-cell office:value-type="float" office:value="9781137312112" table:style-name="ce54">
            <text:p>9781137312112</text:p>
          </table:table-cell>
          <table:table-cell office:value-type="string" table:style-name="ce23">
            <text:p>Norbert Elias and Social Theo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pelteau, Francois; Landini, Tatiana Savo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2112">http://www.palgraveconnect.com/doifinder/10.1057/978113731211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94 23</text:p>
          </table:table-cell>
          <table:table-cell office:value-type="string" table:style-name="ce20">
            <text:p>HV9960.E85</text:p>
          </table:table-cell>
          <table:table-cell office:value-type="float" office:value="9781137379177" table:style-name="ce59">
            <text:p>9781137379177</text:p>
          </table:table-cell>
          <table:table-cell office:value-type="float" office:value="9781137379191" table:style-name="ce54">
            <text:p>9781137379191</text:p>
          </table:table-cell>
          <table:table-cell office:value-type="string" table:style-name="ce23">
            <text:p>Offender Supervision in Europ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Neill, Fergus; Beyens, Kriste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191">http://www.palgraveconnect.com/doifinder/10.1057/978113737919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6.02/9 23</text:p>
          </table:table-cell>
          <table:table-cell office:value-type="string" table:style-name="ce20">
            <text:p>R726</text:p>
          </table:table-cell>
          <table:table-cell office:value-type="float" office:value="9781137379153" table:style-name="ce59">
            <text:p>9781137379153</text:p>
          </table:table-cell>
          <table:table-cell office:value-type="float" office:value="9781137377395" table:style-name="ce54">
            <text:p>9781137377395</text:p>
          </table:table-cell>
          <table:table-cell office:value-type="string" table:style-name="ce23">
            <text:p>Palliative Care and End-of-Life Decis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mith, George P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7395">http://www.palgraveconnect.com/doifinder/10.1057/978113737739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850941 23</text:p>
          </table:table-cell>
          <table:table-cell office:value-type="string" table:style-name="ce20">
            <text:p>HV700.G7</text:p>
          </table:table-cell>
          <table:table-cell office:value-type="float" office:value="9781137304605" table:style-name="ce59">
            <text:p>9781137304605</text:p>
          </table:table-cell>
          <table:table-cell office:value-type="float" office:value="9781137304612" table:style-name="ce54">
            <text:p>9781137304612</text:p>
          </table:table-cell>
          <table:table-cell office:value-type="string" table:style-name="ce23">
            <text:p>Parenting Culture Stud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e, Ellie; Bristow, Jennie; Faircloth, Charlotte; Macvarish, J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4612">http://www.palgraveconnect.com/doifinder/10.1057/978113730461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231 23</text:p>
          </table:table-cell>
          <table:table-cell office:value-type="string" table:style-name="ce20">
            <text:p>HQ767.9 .H387 2013</text:p>
          </table:table-cell>
          <table:table-cell office:value-type="float" office:value="9780230354951" table:style-name="ce59">
            <text:p>9780230354951</text:p>
          </table:table-cell>
          <table:table-cell office:value-type="float" office:value="9781137319555" table:style-name="ce54">
            <text:p>9781137319555</text:p>
          </table:table-cell>
          <table:table-cell office:value-type="string" table:style-name="ce23">
            <text:p>Parenting, Family Policy and Children's Well-Being in an Unequal Society: A New Culture War for Par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rtas, Dimitr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555">http://www.palgraveconnect.com/doifinder/10.1057/978113731955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23 23</text:p>
          </table:table-cell>
          <table:table-cell office:value-type="string" table:style-name="ce20">
            <text:p>HQ767.85</text:p>
          </table:table-cell>
          <table:table-cell office:value-type="float" office:value="9781137379696" table:style-name="ce59">
            <text:p>9781137379696</text:p>
          </table:table-cell>
          <table:table-cell office:value-type="float" office:value="9781137379702" table:style-name="ce54">
            <text:p>9781137379702</text:p>
          </table:table-cell>
          <table:table-cell office:value-type="string" table:style-name="ce23">
            <text:p>Participation, Citizenship and Intergenerational Relations in Children and Young People's Lives: Children and Adults in Convers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estwood, Joanne; Larkins, Cath; Moxon, Dan; Perry, Yasmin; Thomas, Nig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9702">http://www.palgraveconnect.com/doifinder/10.1057/978113737970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3 23</text:p>
          </table:table-cell>
          <table:table-cell office:value-type="string" table:style-name="ce20">
            <text:p>JC571</text:p>
          </table:table-cell>
          <table:table-cell office:value-type="float" office:value="9781137305022" table:style-name="ce59">
            <text:p>9781137305022</text:p>
          </table:table-cell>
          <table:table-cell office:value-type="float" office:value="9781137305039" table:style-name="ce54">
            <text:p>9781137305039</text:p>
          </table:table-cell>
          <table:table-cell office:value-type="string" table:style-name="ce23">
            <text:p>Passivity Generation: Human Rights and Everyday Moral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eu, Irene Bru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5039">http://www.palgraveconnect.com/doifinder/10.1057/978113730503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3.48/33 23</text:p>
          </table:table-cell>
          <table:table-cell office:value-type="string" table:style-name="ce20">
            <text:p>HM851</text:p>
          </table:table-cell>
          <table:table-cell office:value-type="float" office:value="9781137446459" table:style-name="ce59">
            <text:p>9781137446459</text:p>
          </table:table-cell>
          <table:table-cell office:value-type="float" office:value="9781137446466" table:style-name="ce54">
            <text:p>9781137446466</text:p>
          </table:table-cell>
          <table:table-cell office:value-type="string" table:style-name="ce23">
            <text:p>Personal Media and Everyday Life: A Networked Lifewor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smussen, Terj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6466">http://www.palgraveconnect.com/doifinder/10.1057/978113744646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06 23</text:p>
          </table:table-cell>
          <table:table-cell office:value-type="string" table:style-name="ce20">
            <text:p>HV6441</text:p>
          </table:table-cell>
          <table:table-cell office:value-type="float" office:value="9781137333780" table:style-name="ce59">
            <text:p>9781137333780</text:p>
          </table:table-cell>
          <table:table-cell office:value-type="float" office:value="9781137333797" table:style-name="ce54">
            <text:p>9781137333797</text:p>
          </table:table-cell>
          <table:table-cell office:value-type="string" table:style-name="ce23">
            <text:p>Policing Transnational Organized Crime and Corruption: Exploring the Role of Communication Interception Techn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ngram, Mitchell; Bell, Peter; Lauchs, Mar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797">http://www.palgraveconnect.com/doifinder/10.1057/978113733379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0.101 23</text:p>
          </table:table-cell>
          <table:table-cell office:value-type="string" table:style-name="ce20">
            <text:p>JA71</text:p>
          </table:table-cell>
          <table:table-cell office:value-type="float" office:value="9781137266972" table:style-name="ce59">
            <text:p>9781137266972</text:p>
          </table:table-cell>
          <table:table-cell office:value-type="float" office:value="9781137266989" table:style-name="ce54">
            <text:p>9781137266989</text:p>
          </table:table-cell>
          <table:table-cell office:value-type="string" table:style-name="ce23">
            <text:p>Poststructuralism and After: Structure, Subjectivity and Pow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warth, David R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6989">http://www.palgraveconnect.com/doifinder/10.1057/978113726698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/323 23</text:p>
          </table:table-cell>
          <table:table-cell office:value-type="string" table:style-name="ce20">
            <text:p>HV6768</text:p>
          </table:table-cell>
          <table:table-cell office:value-type="float" office:value="9781137023858" table:style-name="ce59">
            <text:p>9781137023858</text:p>
          </table:table-cell>
          <table:table-cell office:value-type="float" office:value="9781137023865" table:style-name="ce54">
            <text:p>9781137023865</text:p>
          </table:table-cell>
          <table:table-cell office:value-type="string" table:style-name="ce23">
            <text:p>Preventing Corruption: Investigation, Enforcement and Governa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rooks, Graham; Walsh, David; Lewis, Chris; Kim, Hakkyong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3865">http://www.palgraveconnect.com/doifinder/10.1057/978113702386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2 23</text:p>
          </table:table-cell>
          <table:table-cell office:value-type="string" table:style-name="ce20">
            <text:p>HM251</text:p>
          </table:table-cell>
          <table:table-cell office:value-type="float" office:value="9781137287502" table:style-name="ce59">
            <text:p>9781137287502</text:p>
          </table:table-cell>
          <table:table-cell office:value-type="float" office:value="9781137287519" table:style-name="ce54">
            <text:p>9781137287519</text:p>
          </table:table-cell>
          <table:table-cell office:value-type="string" table:style-name="ce23">
            <text:p>Psychological Well-Being in the Gulf States: The New Arabia Felix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homas, Just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7519">http://www.palgraveconnect.com/doifinder/10.1057/978113728751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2 23</text:p>
          </table:table-cell>
          <table:table-cell office:value-type="string" table:style-name="ce20">
            <text:p>HM1033 .V67 2013</text:p>
          </table:table-cell>
          <table:table-cell office:value-type="float" office:value="9780230308466" table:style-name="ce59">
            <text:p>9780230308466</text:p>
          </table:table-cell>
          <table:table-cell office:value-type="float" office:value="9781137269225" table:style-name="ce54">
            <text:p>9781137269225</text:p>
          </table:table-cell>
          <table:table-cell office:value-type="string" table:style-name="ce23">
            <text:p>Psychologization and the Subject of Late Modern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e Vos, J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9225">http://www.palgraveconnect.com/doifinder/10.1057/978113726922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1.01 23</text:p>
          </table:table-cell>
          <table:table-cell office:value-type="string" table:style-name="ce20">
            <text:p>HM585</text:p>
          </table:table-cell>
          <table:table-cell office:value-type="float" office:value="9781137371201" table:style-name="ce59">
            <text:p>9781137371201</text:p>
          </table:table-cell>
          <table:table-cell office:value-type="float" office:value="9781137371218" table:style-name="ce54">
            <text:p>9781137371218</text:p>
          </table:table-cell>
          <table:table-cell office:value-type="string" table:style-name="ce23">
            <text:p>Punk Sociolog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er, Dav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1218">http://www.palgraveconnect.com/doifinder/10.1057/978113737121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155.820968 23</text:p>
          </table:table-cell>
          <table:table-cell office:value-type="string" table:style-name="ce20">
            <text:p>BF175.4.R34</text:p>
          </table:table-cell>
          <table:table-cell office:value-type="float" office:value="9781137263896" table:style-name="ce59">
            <text:p>9781137263896</text:p>
          </table:table-cell>
          <table:table-cell office:value-type="float" office:value="9781137263902" table:style-name="ce54">
            <text:p>9781137263902</text:p>
          </table:table-cell>
          <table:table-cell office:value-type="string" table:style-name="ce23">
            <text:p>Race, Memory and the Apartheid Archive: Towards a Transformative Psychosocial Prax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vens, Garth; Duncan, Norman; Hook, Derek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3902">http://www.palgraveconnect.com/doifinder/10.1057/978113726390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2/.14 23</text:p>
          </table:table-cell>
          <table:table-cell office:value-type="string" table:style-name="ce20">
            <text:p>HN400.V64</text:p>
          </table:table-cell>
          <table:table-cell office:value-type="float" office:value="9781137029447" table:style-name="ce59">
            <text:p>9781137029447</text:p>
          </table:table-cell>
          <table:table-cell office:value-type="float" office:value="9781137029461" table:style-name="ce54">
            <text:p>9781137029461</text:p>
          </table:table-cell>
          <table:table-cell office:value-type="string" table:style-name="ce23">
            <text:p>Rediscovering Voluntary Action: The Beat of a Different Dru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chester, Coli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29461">http://www.palgraveconnect.com/doifinder/10.1057/978113702946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2.6 23</text:p>
          </table:table-cell>
          <table:table-cell office:value-type="string" table:style-name="ce20">
            <text:p>QP251</text:p>
          </table:table-cell>
          <table:table-cell office:value-type="float" office:value="9781137267122" table:style-name="ce59">
            <text:p>9781137267122</text:p>
          </table:table-cell>
          <table:table-cell office:value-type="float" office:value="9781137267139" table:style-name="ce54">
            <text:p>9781137267139</text:p>
          </table:table-cell>
          <table:table-cell office:value-type="string" table:style-name="ce23">
            <text:p>Reframing Reproduction: Conceiving Gendered Experienc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ash, Meredit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7139">http://www.palgraveconnect.com/doifinder/10.1057/978113726713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896/081 23</text:p>
          </table:table-cell>
          <table:table-cell office:value-type="string" table:style-name="ce20">
            <text:p>F2659.N4 D355 2014</text:p>
          </table:table-cell>
          <table:table-cell office:value-type="float" office:value="9781137386335" table:style-name="ce59">
            <text:p>9781137386335</text:p>
          </table:table-cell>
          <table:table-cell office:value-type="float" office:value="9781137386342" table:style-name="ce54">
            <text:p>9781137386342</text:p>
          </table:table-cell>
          <table:table-cell office:value-type="string" table:style-name="ce23">
            <text:p>Reimagining Black Difference and Politics in Brazil: From Racial Democracy to Multicultur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 Costa, Alexandre Emboab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6342">http://www.palgraveconnect.com/doifinder/10.1057/978113738634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3.9/4 23</text:p>
          </table:table-cell>
          <table:table-cell office:value-type="string" table:style-name="ce20">
            <text:p>RG133.5</text:p>
          </table:table-cell>
          <table:table-cell office:value-type="float" office:value="9781137297631" table:style-name="ce59">
            <text:p>9781137297631</text:p>
          </table:table-cell>
          <table:table-cell office:value-type="float" office:value="9781137297648" table:style-name="ce54">
            <text:p>9781137297648</text:p>
          </table:table-cell>
          <table:table-cell office:value-type="string" table:style-name="ce23">
            <text:p>Relative Strangers: Family Life, Genes and Donor Concep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Nordqvist, Petra; Smart, Caro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7648">http://www.palgraveconnect.com/doifinder/10.1057/978113729764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4 23</text:p>
          </table:table-cell>
          <table:table-cell office:value-type="string" table:style-name="ce20">
            <text:p>HV9069</text:p>
          </table:table-cell>
          <table:table-cell office:value-type="float" office:value="9781137319609" table:style-name="ce59">
            <text:p>9781137319609</text:p>
          </table:table-cell>
          <table:table-cell office:value-type="float" office:value="9781137319616" table:style-name="ce54">
            <text:p>9781137319616</text:p>
          </table:table-cell>
          <table:table-cell office:value-type="string" table:style-name="ce23">
            <text:p>Residential Children's Homes and the Youth Justice System: Identity, Power and Percep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aw, Jul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616">http://www.palgraveconnect.com/doifinder/10.1057/978113731961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5/3 23</text:p>
          </table:table-cell>
          <table:table-cell office:value-type="string" table:style-name="ce20">
            <text:p>HV6556</text:p>
          </table:table-cell>
          <table:table-cell office:value-type="float" office:value="9781137008800" table:style-name="ce59">
            <text:p>9781137008800</text:p>
          </table:table-cell>
          <table:table-cell office:value-type="float" office:value="9781137008817" table:style-name="ce54">
            <text:p>9781137008817</text:p>
          </table:table-cell>
          <table:table-cell office:value-type="string" table:style-name="ce23">
            <text:p>Sex, Love and Abuse: Discourses on Domestic Violence and Sexual Assaul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yes, Sharo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8817">http://www.palgraveconnect.com/doifinder/10.1057/978113700881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796.98 23</text:p>
          </table:table-cell>
          <table:table-cell office:value-type="string" table:style-name="ce20">
            <text:p>GV721.5</text:p>
          </table:table-cell>
          <table:table-cell office:value-type="float" office:value="9781137399755" table:style-name="ce59">
            <text:p>9781137399755</text:p>
          </table:table-cell>
          <table:table-cell office:value-type="float" office:value="9781137399762" table:style-name="ce54">
            <text:p>9781137399762</text:p>
          </table:table-cell>
          <table:table-cell office:value-type="string" table:style-name="ce23">
            <text:p>Sexual Diversity and the Sochi 2014 Olympics: No More Rainbow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nskyj, Helen Jefferso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762">http://www.palgraveconnect.com/doifinder/10.1057/978113739976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78.0 23 22</text:p>
          </table:table-cell>
          <table:table-cell office:value-type="string" table:style-name="ce20">
            <text:p>LC1091</text:p>
          </table:table-cell>
          <table:table-cell office:value-type="float" office:value="9781137289377" table:style-name="ce59">
            <text:p>9781137289377</text:p>
          </table:table-cell>
          <table:table-cell office:value-type="float" office:value="9781137289384" table:style-name="ce54">
            <text:p>9781137289384</text:p>
          </table:table-cell>
          <table:table-cell office:value-type="string" table:style-name="ce23">
            <text:p>Social Justice and the University: Globalization, Human Rights and the Future of Democrac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hefner, Jon; Dahms, Harry; Jones, Robert E.; Jalata, Asaf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9384">http://www.palgraveconnect.com/doifinder/10.1057/978113728938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7.76094 23</text:p>
          </table:table-cell>
          <table:table-cell office:value-type="string" table:style-name="ce20">
            <text:p>HT131 .S63 2014</text:p>
          </table:table-cell>
          <table:table-cell office:value-type="float" office:value="9781137346919" table:style-name="ce59">
            <text:p>9781137346919</text:p>
          </table:table-cell>
          <table:table-cell office:value-type="float" office:value="9781137346926" table:style-name="ce54">
            <text:p>9781137346926</text:p>
          </table:table-cell>
          <table:table-cell office:value-type="string" table:style-name="ce23">
            <text:p>Social Vulnerability in European Cities: The Role of Local Welfare in Times of Cris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anci, Costanzo; Brandsen, Taco; Sabatinelli, Stefan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926">http://www.palgraveconnect.com/doifinder/10.1057/9781137346926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4 23</text:p>
          </table:table-cell>
          <table:table-cell office:value-type="string" table:style-name="ce20">
            <text:p>HV9069</text:p>
          </table:table-cell>
          <table:table-cell office:value-type="float" office:value="9781137299383" table:style-name="ce59">
            <text:p>9781137299383</text:p>
          </table:table-cell>
          <table:table-cell office:value-type="float" office:value="9781137299390" table:style-name="ce54">
            <text:p>9781137299390</text:p>
          </table:table-cell>
          <table:table-cell office:value-type="string" table:style-name="ce23">
            <text:p>'Soft' Policing: The Collaborative Control of Anti-Social Behaviou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Carthy, Dani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9390">http://www.palgraveconnect.com/doifinder/10.1057/978113729939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4/8424 23</text:p>
          </table:table-cell>
          <table:table-cell office:value-type="string" table:style-name="ce20">
            <text:p>ML3918.P67 S69 2014</text:p>
          </table:table-cell>
          <table:table-cell office:value-type="float" office:value="9781137283108" table:style-name="ce59">
            <text:p>9781137283108</text:p>
          </table:table-cell>
          <table:table-cell office:value-type="float" office:value="9781137283115" table:style-name="ce54">
            <text:p>9781137283115</text:p>
          </table:table-cell>
          <table:table-cell office:value-type="string" table:style-name="ce23">
            <text:p>Sounds and the City: Popular Music, Place and Globaliz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ashua, Brett; Spracklen, Karl; Wagg, Steph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3115">http://www.palgraveconnect.com/doifinder/10.1057/978113728311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70.71041 23</text:p>
          </table:table-cell>
          <table:table-cell office:value-type="string" table:style-name="ce20">
            <text:p>LB2157.G7</text:p>
          </table:table-cell>
          <table:table-cell office:value-type="float" office:value="9781137268679" table:style-name="ce59">
            <text:p>9781137268679</text:p>
          </table:table-cell>
          <table:table-cell office:value-type="float" office:value="9781137268686" table:style-name="ce54">
            <text:p>9781137268686</text:p>
          </table:table-cell>
          <table:table-cell office:value-type="string" table:style-name="ce23">
            <text:p>Student Teachers in School Practice: An Analysis of Learning Opportun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ouglas, Alaster Scot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8686">http://www.palgraveconnect.com/doifinder/10.1057/978113726868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3.11/9371 23</text:p>
          </table:table-cell>
          <table:table-cell office:value-type="string" table:style-name="ce20">
            <text:p>LB2866 .T39 2013eb</text:p>
          </table:table-cell>
          <table:table-cell office:value-type="float" office:value="9781137308856" table:style-name="ce59">
            <text:p>9781137308856</text:p>
          </table:table-cell>
          <table:table-cell office:value-type="float" office:value="9781137308863" table:style-name="ce54">
            <text:p>9781137308863</text:p>
          </table:table-cell>
          <table:table-cell office:value-type="string" table:style-name="ce23">
            <text:p>Surveillance Schools: Security, Discipline and Control in Contemporary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aylor, Emmelin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8863">http://www.palgraveconnect.com/doifinder/10.1057/978113730886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78.001 23</text:p>
          </table:table-cell>
          <table:table-cell office:value-type="string" table:style-name="ce20">
            <text:p>LB2322.2</text:p>
          </table:table-cell>
          <table:table-cell office:value-type="float" office:value="9781137303011" table:style-name="ce59">
            <text:p>9781137303011</text:p>
          </table:table-cell>
          <table:table-cell office:value-type="float" office:value="9781137303028" table:style-name="ce54">
            <text:p>9781137303028</text:p>
          </table:table-cell>
          <table:table-cell office:value-type="string" table:style-name="ce23">
            <text:p>Sustainable Knowledge: A Theory of Interdisciplinar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rodeman, Robert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3028">http://www.palgraveconnect.com/doifinder/10.1057/978113730302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1 23</text:p>
          </table:table-cell>
          <table:table-cell office:value-type="string" table:style-name="ce20">
            <text:p>HM711</text:p>
          </table:table-cell>
          <table:table-cell office:value-type="float" office:value="9781137384980" table:style-name="ce59">
            <text:p>9781137384980</text:p>
          </table:table-cell>
          <table:table-cell office:value-type="float" office:value="9781137384997" table:style-name="ce54">
            <text:p>9781137384997</text:p>
          </table:table-cell>
          <table:table-cell office:value-type="string" table:style-name="ce23">
            <text:p>The Ambiguous Multiplicities: Materials, Episteme and Politics of Cluttered Social Formation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bi Brighenti, Andre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4997">http://www.palgraveconnect.com/doifinder/10.1057/978113738499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2/.12 23</text:p>
          </table:table-cell>
          <table:table-cell office:value-type="string" table:style-name="ce20">
            <text:p>HQ783</text:p>
          </table:table-cell>
          <table:table-cell office:value-type="float" office:value="9781137430021" table:style-name="ce59">
            <text:p>9781137430021</text:p>
          </table:table-cell>
          <table:table-cell office:value-type="float" office:value="9781137430038" table:style-name="ce54">
            <text:p>9781137430038</text:p>
          </table:table-cell>
          <table:table-cell office:value-type="string" table:style-name="ce23">
            <text:p>The Circulation of European Knowledge: Niklas Luhmann in the Hispanic America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odriguez Medina, Leandro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0038">http://www.palgraveconnect.com/doifinder/10.1057/978113743003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3.48/33 23</text:p>
          </table:table-cell>
          <table:table-cell office:value-type="string" table:style-name="ce20">
            <text:p>HM851</text:p>
          </table:table-cell>
          <table:table-cell office:value-type="float" office:value="9781137436689" table:style-name="ce59">
            <text:p>9781137436689</text:p>
          </table:table-cell>
          <table:table-cell office:value-type="float" office:value="9781137436696" table:style-name="ce54">
            <text:p>9781137436696</text:p>
          </table:table-cell>
          <table:table-cell office:value-type="string" table:style-name="ce23">
            <text:p>The Cultural Imaginary of the Internet: Virtual Utopias and Dystopia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ar, Maji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6696">http://www.palgraveconnect.com/doifinder/10.1057/978113743669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170.4 23 22</text:p>
          </table:table-cell>
          <table:table-cell office:value-type="string" table:style-name="ce20">
            <text:p>BJ1458.3 .E73 2014</text:p>
          </table:table-cell>
          <table:table-cell office:value-type="float" office:value="9781137333537" table:style-name="ce59">
            <text:p>9781137333537</text:p>
          </table:table-cell>
          <table:table-cell office:value-type="float" office:value="9781137333544" table:style-name="ce54">
            <text:p>9781137333544</text:p>
          </table:table-cell>
          <table:table-cell office:value-type="string" table:style-name="ce23">
            <text:p>The Ethics of Creativ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ran, Seana; Cropley, David; Kaufman, Jame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3544">http://www.palgraveconnect.com/doifinder/10.1057/97811373335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066 23</text:p>
          </table:table-cell>
          <table:table-cell office:value-type="string" table:style-name="ce20">
            <text:p>HV6437 .H344 2013</text:p>
          </table:table-cell>
          <table:table-cell office:value-type="float" office:value="9781137358080" table:style-name="ce59">
            <text:p>9781137358080</text:p>
          </table:table-cell>
          <table:table-cell office:value-type="float" office:value="9781137358103" table:style-name="ce54">
            <text:p>9781137358103</text:p>
          </table:table-cell>
          <table:table-cell office:value-type="string" table:style-name="ce23">
            <text:p>The Gang and Beyond: Interpreting Violent Street World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llsworth, Si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103">http://www.palgraveconnect.com/doifinder/10.1057/978113735810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796.406/8 23</text:p>
          </table:table-cell>
          <table:table-cell office:value-type="string" table:style-name="ce20">
            <text:p>GV403</text:p>
          </table:table-cell>
          <table:table-cell office:value-type="float" office:value="9781137346612" table:style-name="ce59">
            <text:p>9781137346612</text:p>
          </table:table-cell>
          <table:table-cell office:value-type="float" office:value="9781137346629" table:style-name="ce54">
            <text:p>9781137346629</text:p>
          </table:table-cell>
          <table:table-cell office:value-type="string" table:style-name="ce23">
            <text:p>The Global Gym: Gender, Health and Pedagog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ndreasson, Jesper; Johansson, Thomas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629">http://www.palgraveconnect.com/doifinder/10.1057/978113734662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5.608209416</text:p>
          </table:table-cell>
          <table:table-cell office:value-type="string" table:style-name="ce20">
            <text:p>HV8738</text:p>
          </table:table-cell>
          <table:table-cell office:value-type="float" office:value="9780230576681" table:style-name="ce59">
            <text:p>9780230576681</text:p>
          </table:table-cell>
          <table:table-cell office:value-type="float" office:value="9781137317841" table:style-name="ce54">
            <text:p>9781137317841</text:p>
          </table:table-cell>
          <table:table-cell office:value-type="string" table:style-name="ce23">
            <text:p>The Incarceration of Women: Punishing Bodies, Breaking Spiri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oore, Linda; Scraton, Phi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841">http://www.palgraveconnect.com/doifinder/10.1057/978113731784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44.05/201 23</text:p>
          </table:table-cell>
          <table:table-cell office:value-type="string" table:style-name="ce20">
            <text:p>HV7921 .S86 2013eb</text:p>
          </table:table-cell>
          <table:table-cell office:value-type="float" office:value="9781137366238" table:style-name="ce59">
            <text:p>9781137366238</text:p>
          </table:table-cell>
          <table:table-cell office:value-type="float" office:value="9781137342638" table:style-name="ce54">
            <text:p>9781137342638</text:p>
          </table:table-cell>
          <table:table-cell office:value-type="string" table:style-name="ce23">
            <text:p>The Jurisprudence of Police: Toward a General Unified Theory of Law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vogun, Thomas V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2638">http://www.palgraveconnect.com/doifinder/10.1057/978113734263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5/50951 23</text:p>
          </table:table-cell>
          <table:table-cell office:value-type="string" table:style-name="ce20">
            <text:p>HT690.C6 T73 2013</text:p>
          </table:table-cell>
          <table:table-cell office:value-type="float" office:value="9780230354449" table:style-name="ce59">
            <text:p>9780230354449</text:p>
          </table:table-cell>
          <table:table-cell office:value-type="float" office:value="9781137297440" table:style-name="ce54">
            <text:p>9781137297440</text:p>
          </table:table-cell>
          <table:table-cell office:value-type="string" table:style-name="ce23">
            <text:p>The New Middle Class in China: Consumption, Politics and the Market Econom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sang, Eilee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7440">http://www.palgraveconnect.com/doifinder/10.1057/978113729744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70.8 23</text:p>
          </table:table-cell>
          <table:table-cell office:value-type="string" table:style-name="ce20">
            <text:p>LC212</text:p>
          </table:table-cell>
          <table:table-cell office:value-type="float" office:value="9780230304284" table:style-name="ce59">
            <text:p>9780230304284</text:p>
          </table:table-cell>
          <table:table-cell office:value-type="float" office:value="9781137317803" table:style-name="ce54">
            <text:p>9781137317803</text:p>
          </table:table-cell>
          <table:table-cell office:value-type="string" table:style-name="ce23">
            <text:p>The Palgrave Handbook of Race and Ethnic Inequalities in Edu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tevens, Peter A. J.; Dworkin, A. Ga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7803">http://www.palgraveconnect.com/doifinder/10.1057/978113731780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6.89/165 23</text:p>
          </table:table-cell>
          <table:table-cell office:value-type="string" table:style-name="ce20">
            <text:p>RC489.S74 G85 2014</text:p>
          </table:table-cell>
          <table:table-cell office:value-type="float" office:value="9781137380548" table:style-name="ce59">
            <text:p>9781137380548</text:p>
          </table:table-cell>
          <table:table-cell office:value-type="float" office:value="9781137380555" table:style-name="ce54">
            <text:p>9781137380555</text:p>
          </table:table-cell>
          <table:table-cell office:value-type="string" table:style-name="ce23">
            <text:p>The Person in Narrative Therapy: A Post-structural, Foucauldian Accou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uilfoyle, Micha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555">http://www.palgraveconnect.com/doifinder/10.1057/9781137380555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800941 23</text:p>
          </table:table-cell>
          <table:table-cell office:value-type="string" table:style-name="ce20">
            <text:p>DA125.A1 P645 2013</text:p>
          </table:table-cell>
          <table:table-cell office:value-type="float" office:value="9781137351531" table:style-name="ce59">
            <text:p>9781137351531</text:p>
          </table:table-cell>
          <table:table-cell office:value-type="float" office:value="9781137351548" table:style-name="ce54">
            <text:p>9781137351548</text:p>
          </table:table-cell>
          <table:table-cell office:value-type="string" table:style-name="ce23">
            <text:p>The Politics of Ethnic Diversity in the British Isl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arbaye, Romain; Schnapper, Pauli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1548">http://www.palgraveconnect.com/doifinder/10.1057/978113735154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5 23</text:p>
          </table:table-cell>
          <table:table-cell office:value-type="string" table:style-name="ce20">
            <text:p>JV6271</text:p>
          </table:table-cell>
          <table:table-cell office:value-type="float" office:value="9781137358523" table:style-name="ce59">
            <text:p>9781137358523</text:p>
          </table:table-cell>
          <table:table-cell office:value-type="float" office:value="9781137358530" table:style-name="ce54">
            <text:p>9781137358530</text:p>
          </table:table-cell>
          <table:table-cell office:value-type="string" table:style-name="ce23">
            <text:p>The Politics of Immigration in Multi-Level States: Governance and Political Par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pburn, Eve; Zapata-Barrero, Ricar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58530">http://www.palgraveconnect.com/doifinder/10.1057/9781137358530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5/52 23</text:p>
          </table:table-cell>
          <table:table-cell office:value-type="string" table:style-name="ce20">
            <text:p>HM728</text:p>
          </table:table-cell>
          <table:table-cell office:value-type="float" office:value="9781137385017" table:style-name="ce59">
            <text:p>9781137385017</text:p>
          </table:table-cell>
          <table:table-cell office:value-type="float" office:value="9781137385024" table:style-name="ce54">
            <text:p>9781137385024</text:p>
          </table:table-cell>
          <table:table-cell office:value-type="string" table:style-name="ce23">
            <text:p>The Price of Public Intellectual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ssower, Raphae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5024">http://www.palgraveconnect.com/doifinder/10.1057/978113738502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800973 23</text:p>
          </table:table-cell>
          <table:table-cell office:value-type="string" table:style-name="ce20">
            <text:p>E184.A1</text:p>
          </table:table-cell>
          <table:table-cell office:value-type="float" office:value="9781137322678" table:style-name="ce59">
            <text:p>9781137322678</text:p>
          </table:table-cell>
          <table:table-cell office:value-type="float" office:value="9781137322685" table:style-name="ce54">
            <text:p>9781137322685</text:p>
          </table:table-cell>
          <table:table-cell office:value-type="string" table:style-name="ce23">
            <text:p>The Problem of Post-Racialism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Vickerman, Milt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685">http://www.palgraveconnect.com/doifinder/10.1057/978113732268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71.7/82 23</text:p>
          </table:table-cell>
          <table:table-cell office:value-type="string" table:style-name="ce20">
            <text:p>LB3013.3</text:p>
          </table:table-cell>
          <table:table-cell office:value-type="float" office:value="9781137401656" table:style-name="ce59">
            <text:p>9781137401656</text:p>
          </table:table-cell>
          <table:table-cell office:value-type="float" office:value="9781137399281" table:style-name="ce54">
            <text:p>9781137399281</text:p>
          </table:table-cell>
          <table:table-cell office:value-type="string" table:style-name="ce23">
            <text:p>The Risk of School Rampage: Assessing and Preventing Threats of School Viol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dfis, Eric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9281">http://www.palgraveconnect.com/doifinder/10.1057/978113739928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6.9 23</text:p>
          </table:table-cell>
          <table:table-cell office:value-type="string" table:style-name="ce20">
            <text:p>RC489</text:p>
          </table:table-cell>
          <table:table-cell office:value-type="float" office:value="9781137329516" table:style-name="ce59">
            <text:p>9781137329516</text:p>
          </table:table-cell>
          <table:table-cell office:value-type="float" office:value="9781137329530" table:style-name="ce54">
            <text:p>9781137329530</text:p>
          </table:table-cell>
          <table:table-cell office:value-type="string" table:style-name="ce23">
            <text:p>Therapy Talk: Conversation Analysis in Practi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itzgerald, Pamel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9530">http://www.palgraveconnect.com/doifinder/10.1057/978113732953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1.6/1 23</text:p>
          </table:table-cell>
          <table:table-cell office:value-type="string" table:style-name="ce20">
            <text:p>HN18.3</text:p>
          </table:table-cell>
          <table:table-cell office:value-type="float" office:value="9781137287304" table:style-name="ce59">
            <text:p>9781137287304</text:p>
          </table:table-cell>
          <table:table-cell office:value-type="float" office:value="9781137287311" table:style-name="ce54">
            <text:p>9781137287311</text:p>
          </table:table-cell>
          <table:table-cell office:value-type="string" table:style-name="ce23">
            <text:p>Transformations in Global and Regional Social Polic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aasch, Alexandra; Stubbs, Paul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7311">http://www.palgraveconnect.com/doifinder/10.1057/978113728731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9/069120951 23</text:p>
          </table:table-cell>
          <table:table-cell office:value-type="string" table:style-name="ce20">
            <text:p>JV8701 .L44 2013</text:p>
          </table:table-cell>
          <table:table-cell office:value-type="float" office:value="9780230348394" table:style-name="ce59">
            <text:p>9780230348394</text:p>
          </table:table-cell>
          <table:table-cell office:value-type="float" office:value="9781137319159" table:style-name="ce54">
            <text:p>9781137319159</text:p>
          </table:table-cell>
          <table:table-cell office:value-type="string" table:style-name="ce23">
            <text:p>Transnational Lives in China: Expatriates in a Globalizing 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ehmann, Angel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159">http://www.palgraveconnect.com/doifinder/10.1057/978113731915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796.04/6 23</text:p>
          </table:table-cell>
          <table:table-cell office:value-type="string" table:style-name="ce20">
            <text:p>GN749.7</text:p>
          </table:table-cell>
          <table:table-cell office:value-type="float" office:value="9780230390737" table:style-name="ce59">
            <text:p>9780230390737</text:p>
          </table:table-cell>
          <table:table-cell office:value-type="float" office:value="9780230390744" table:style-name="ce54">
            <text:p>9780230390744</text:p>
          </table:table-cell>
          <table:table-cell office:value-type="string" table:style-name="ce23">
            <text:p>Transnational Mobilities in Action Sport Cultur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horpe, Holl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0230390744">http://www.palgraveconnect.com/doifinder/10.1057/978023039074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/323 23</text:p>
          </table:table-cell>
          <table:table-cell office:value-type="string" table:style-name="ce20">
            <text:p>HV6768</text:p>
          </table:table-cell>
          <table:table-cell office:value-type="float" office:value="9781137335081" table:style-name="ce59">
            <text:p>9781137335081</text:p>
          </table:table-cell>
          <table:table-cell office:value-type="float" office:value="9781137335098" table:style-name="ce54">
            <text:p>9781137335098</text:p>
          </table:table-cell>
          <table:table-cell office:value-type="string" table:style-name="ce23">
            <text:p>Understanding and Preventing Corrup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Graycar, Adam; Prenzler, Ti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5098">http://www.palgraveconnect.com/doifinder/10.1057/978113733509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5 23</text:p>
          </table:table-cell>
          <table:table-cell office:value-type="string" table:style-name="ce20">
            <text:p>JV6225</text:p>
          </table:table-cell>
          <table:table-cell office:value-type="float" office:value="9781137328663" table:style-name="ce59">
            <text:p>9781137328663</text:p>
          </table:table-cell>
          <table:table-cell office:value-type="float" office:value="9781137328670" table:style-name="ce54">
            <text:p>9781137328670</text:p>
          </table:table-cell>
          <table:table-cell office:value-type="string" table:style-name="ce23">
            <text:p>Understanding Lifestyle Migration: Theoretical Approaches to Migration and the Quest for a Better Way of Lif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nson, Michaela; Osbaldiston, Nick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8670">http://www.palgraveconnect.com/doifinder/10.1057/978113732867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70835 23</text:p>
          </table:table-cell>
          <table:table-cell office:value-type="string" table:style-name="ce20">
            <text:p>HQ27 .E45 2013</text:p>
          </table:table-cell>
          <table:table-cell office:value-type="float" office:value="9780230278868" table:style-name="ce59">
            <text:p>9780230278868</text:p>
          </table:table-cell>
          <table:table-cell office:value-type="float" office:value="9781137316646" table:style-name="ce54">
            <text:p>9781137316646</text:p>
          </table:table-cell>
          <table:table-cell office:value-type="string" table:style-name="ce23">
            <text:p>Understanding Sex and Relationship Education, Youth and Class: A Youth Work-Led Approach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lley, Shar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6646">http://www.palgraveconnect.com/doifinder/10.1057/978113731664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17/82 23</text:p>
          </table:table-cell>
          <table:table-cell office:value-type="string" table:style-name="ce20">
            <text:p>RA401.A1 A27 2013</text:p>
          </table:table-cell>
          <table:table-cell office:value-type="float" office:value="9780230008663" table:style-name="ce59">
            <text:p>9780230008663</text:p>
          </table:table-cell>
          <table:table-cell office:value-type="float" office:value="9781137349477" table:style-name="ce54">
            <text:p>9781137349477</text:p>
          </table:table-cell>
          <table:table-cell office:value-type="string" table:style-name="ce23">
            <text:p>Unhealthy Pharmaceutical Regulation: Innovation, Politics and Promissory Sci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vis, Courtney; Abraham, Joh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9477">http://www.palgraveconnect.com/doifinder/10.1057/978113734947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7.1416/096791 23</text:p>
          </table:table-cell>
          <table:table-cell office:value-type="string" table:style-name="ce20">
            <text:p>HT384.M85 J46 2013</text:p>
          </table:table-cell>
          <table:table-cell office:value-type="float" office:value="9781137380166" table:style-name="ce59">
            <text:p>9781137380166</text:p>
          </table:table-cell>
          <table:table-cell office:value-type="float" office:value="9781137380173" table:style-name="ce54">
            <text:p>9781137380173</text:p>
          </table:table-cell>
          <table:table-cell office:value-type="string" table:style-name="ce23">
            <text:p>Urbanization, Urbanism, and Urbanity in an African City: Home Spaces and House Cultur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enkins, Pau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80173">http://www.palgraveconnect.com/doifinder/10.1057/978113738017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2.82/95 23</text:p>
          </table:table-cell>
          <table:table-cell office:value-type="string" table:style-name="ce20">
            <text:p>HV8885</text:p>
          </table:table-cell>
          <table:table-cell office:value-type="float" office:value="9781137414281" table:style-name="ce59">
            <text:p>9781137414281</text:p>
          </table:table-cell>
          <table:table-cell office:value-type="float" office:value="9781137414298" table:style-name="ce54">
            <text:p>9781137414298</text:p>
          </table:table-cell>
          <table:table-cell office:value-type="string" table:style-name="ce23">
            <text:p>When the Innocent are Punished: The Children of Imprisoned Parent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charff Smith, Pete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4298">http://www.palgraveconnect.com/doifinder/10.1057/9781137414298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25 23</text:p>
          </table:table-cell>
          <table:table-cell office:value-type="string" table:style-name="ce20">
            <text:p>JV6225</text:p>
          </table:table-cell>
          <table:table-cell office:value-type="float" office:value="9781137289186" table:style-name="ce59">
            <text:p>9781137289186</text:p>
          </table:table-cell>
          <table:table-cell office:value-type="float" office:value="9781137289193" table:style-name="ce54">
            <text:p>9781137289193</text:p>
          </table:table-cell>
          <table:table-cell office:value-type="string" table:style-name="ce23">
            <text:p>White Migrations: Gender, Whiteness and Privilege in Transnational Migr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Lundström, Catri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89193">http://www.palgraveconnect.com/doifinder/10.1057/978113728919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64.13367 23</text:p>
          </table:table-cell>
          <table:table-cell office:value-type="string" table:style-name="ce20">
            <text:p>SK591</text:p>
          </table:table-cell>
          <table:table-cell office:value-type="float" office:value="9781137269232" table:style-name="ce59">
            <text:p>9781137269232</text:p>
          </table:table-cell>
          <table:table-cell office:value-type="float" office:value="9781137269249" table:style-name="ce54">
            <text:p>9781137269249</text:p>
          </table:table-cell>
          <table:table-cell office:value-type="string" table:style-name="ce23">
            <text:p>Wildlife Trafficking: A Deconstruction of the Crime, the Victims, and the Offend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yatt, Tany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69249">http://www.palgraveconnect.com/doifinder/10.1057/978113726924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6.89001 23</text:p>
          </table:table-cell>
          <table:table-cell office:value-type="string" table:style-name="ce20">
            <text:p>RC437.5</text:p>
          </table:table-cell>
          <table:table-cell office:value-type="float" office:value="9781137367686" table:style-name="ce59">
            <text:p>9781137367686</text:p>
          </table:table-cell>
          <table:table-cell office:value-type="float" office:value="9781137367693" table:style-name="ce54">
            <text:p>9781137367693</text:p>
          </table:table-cell>
          <table:table-cell office:value-type="string" table:style-name="ce23">
            <text:p>Wittgenstein and Psychotherapy: From Paradox to Wonder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eaton, John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693">http://www.palgraveconnect.com/doifinder/10.1057/978113736769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616.86306082 23</text:p>
          </table:table-cell>
          <table:table-cell office:value-type="string" table:style-name="ce20">
            <text:p>HV4229</text:p>
          </table:table-cell>
          <table:table-cell office:value-type="float" office:value="9781137440693" table:style-name="ce59">
            <text:p>9781137440693</text:p>
          </table:table-cell>
          <table:table-cell office:value-type="float" office:value="9781137430496" table:style-name="ce54">
            <text:p>9781137430496</text:p>
          </table:table-cell>
          <table:table-cell office:value-type="string" table:style-name="ce23">
            <text:p>Women in Narcotics Anonymous: Overcoming Stigma and Sham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Sanders, Jolene M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0496">http://www.palgraveconnect.com/doifinder/10.1057/978113743049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6.77 23</text:p>
          </table:table-cell>
          <table:table-cell office:value-type="string" table:style-name="ce20">
            <text:p>HQ471 .M845 2013</text:p>
          </table:table-cell>
          <table:table-cell office:value-type="float" office:value="9781137332936" table:style-name="ce59">
            <text:p>9781137332936</text:p>
          </table:table-cell>
          <table:table-cell office:value-type="float" office:value="9781137326195" table:style-name="ce54">
            <text:p>9781137326195</text:p>
          </table:table-cell>
          <table:table-cell office:value-type="string" table:style-name="ce23">
            <text:p>Young People and Pornography: Negotiating Pornifica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ulholland, Monique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6195">http://www.palgraveconnect.com/doifinder/10.1057/978113732619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235 23</text:p>
          </table:table-cell>
          <table:table-cell office:value-type="string" table:style-name="ce20">
            <text:p>HQ796</text:p>
          </table:table-cell>
          <table:table-cell office:value-type="float" office:value="9781137008145" table:style-name="ce59">
            <text:p>9781137008145</text:p>
          </table:table-cell>
          <table:table-cell office:value-type="float" office:value="9781137008152" table:style-name="ce54">
            <text:p>9781137008152</text:p>
          </table:table-cell>
          <table:table-cell office:value-type="string" table:style-name="ce23">
            <text:p>Youth Cultures in the Age of Global Med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uckingham, David; Bragg, Sara; Kehily, Mary Jan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8152">http://www.palgraveconnect.com/doifinder/10.1057/978113700815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Social Sciences<text:s/></text:p>
          </table:table-cell>
          <table:table-cell office:value-type="string" table:style-name="ce20">
            <text:p>305.800949742 23</text:p>
          </table:table-cell>
          <table:table-cell office:value-type="string" table:style-name="ce20">
            <text:p>HQ799.B65 M35 2013</text:p>
          </table:table-cell>
          <table:table-cell office:value-type="float" office:value="9781137346940" table:style-name="ce59">
            <text:p>9781137346940</text:p>
          </table:table-cell>
          <table:table-cell office:value-type="float" office:value="9781137346957" table:style-name="ce54">
            <text:p>9781137346957</text:p>
          </table:table-cell>
          <table:table-cell office:value-type="string" table:style-name="ce23">
            <text:p>Youth Ethnic and National Identity in Bosnia and Herzegovina: Social Science Approach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ajstorovic, Danijela; Turjacanin, Vladimi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6957">http://www.palgraveconnect.com/doifinder/10.1057/978113734695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9771/32 23</text:p>
          </table:table-cell>
          <table:table-cell office:value-type="string" table:style-name="ce20">
            <text:p>PN2277.C572 C547 2014</text:p>
          </table:table-cell>
          <table:table-cell office:value-type="float" office:value="9781137394347" table:style-name="ce59">
            <text:p>9781137394347</text:p>
          </table:table-cell>
          <table:table-cell office:value-type="float" office:value="9781137394354" table:style-name="ce54">
            <text:p>9781137394354</text:p>
          </table:table-cell>
          <table:table-cell office:value-type="string" table:style-name="ce23">
            <text:p>America's First Regional Theatre: The Cleveland Play House and Its Search for a Hom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Ullom, Jeffre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4354">http://www.palgraveconnect.com/doifinder/10.1057/9781137394354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2/4 23</text:p>
          </table:table-cell>
          <table:table-cell office:value-type="string" table:style-name="ce20">
            <text:p>PN2091.S6 C87 2014</text:p>
          </table:table-cell>
          <table:table-cell office:value-type="float" office:value="9781137324788" table:style-name="ce59">
            <text:p>9781137324788</text:p>
          </table:table-cell>
          <table:table-cell office:value-type="float" office:value="9781137324795" table:style-name="ce54">
            <text:p>9781137324795</text:p>
          </table:table-cell>
          <table:table-cell office:value-type="string" table:style-name="ce23">
            <text:p>Avant-Garde Theatre Sound: Staging Sonic Modern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urtin, Adrian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4795">http://www.palgraveconnect.com/doifinder/10.1057/978113732479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22/.912 23</text:p>
          </table:table-cell>
          <table:table-cell office:value-type="string" table:style-name="ce20">
            <text:p>PR5368.P6 Y44 2013</text:p>
          </table:table-cell>
          <table:table-cell office:value-type="float" office:value="9781137330192" table:style-name="ce59">
            <text:p>9781137330192</text:p>
          </table:table-cell>
          <table:table-cell office:value-type="float" office:value="9781137330208" table:style-name="ce54">
            <text:p>9781137330208</text:p>
          </table:table-cell>
          <table:table-cell office:value-type="string" table:style-name="ce23">
            <text:p>Bernard Shaw and Totalitarianism: Longing for Utopi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Yde, Matthew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0208">http://www.palgraveconnect.com/doifinder/10.1057/978113733020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42/.4 23</text:p>
          </table:table-cell>
          <table:table-cell office:value-type="string" table:style-name="ce20">
            <text:p>PQ1871 .P74 2013</text:p>
          </table:table-cell>
          <table:table-cell office:value-type="float" office:value="9781137343994" table:style-name="ce59">
            <text:p>9781137343994</text:p>
          </table:table-cell>
          <table:table-cell office:value-type="float" office:value="9781137344007" table:style-name="ce54">
            <text:p>9781137344007</text:p>
          </table:table-cell>
          <table:table-cell office:value-type="string" table:style-name="ce23">
            <text:p>Controversy in French Drama: Molière’s Tartuffe and the Struggle for Influenc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rest, Juli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44007">http://www.palgraveconnect.com/doifinder/10.1057/978113734400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346.7304/82 23</text:p>
          </table:table-cell>
          <table:table-cell office:value-type="string" table:style-name="ce20">
            <text:p>KF3050 .P53 2013</text:p>
          </table:table-cell>
          <table:table-cell office:value-type="float" office:value="9781137321961" table:style-name="ce59">
            <text:p>9781137321961</text:p>
          </table:table-cell>
          <table:table-cell office:value-type="float" office:value="9781137321978" table:style-name="ce54">
            <text:p>9781137321978</text:p>
          </table:table-cell>
          <table:table-cell office:value-type="string" table:style-name="ce23">
            <text:p>Critical Race Theory and Copyright in American Dance: Whiteness as Status Proper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icart, Caroline Joan S.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1978">http://www.palgraveconnect.com/doifinder/10.1057/978113732197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306.4/846 23</text:p>
          </table:table-cell>
          <table:table-cell office:value-type="string" table:style-name="ce20">
            <text:p>GV1588.6</text:p>
          </table:table-cell>
          <table:table-cell office:value-type="float" office:value="9781137009432" table:style-name="ce59">
            <text:p>9781137009432</text:p>
          </table:table-cell>
          <table:table-cell office:value-type="float" office:value="9781137009449" table:style-name="ce54">
            <text:p>9781137009449</text:p>
          </table:table-cell>
          <table:table-cell office:value-type="string" table:style-name="ce23">
            <text:p>Dance Ethnography and Global Perspectives: Identity, Embodiment and Cultu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Dankworth, Linda E.; David, Ann R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9449">http://www.palgraveconnect.com/doifinder/10.1057/978113700944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8092 23</text:p>
          </table:table-cell>
          <table:table-cell office:value-type="string" table:style-name="ce20">
            <text:p>GV1785.N6</text:p>
          </table:table-cell>
          <table:table-cell office:value-type="float" office:value="9781137407726" table:style-name="ce59">
            <text:p>9781137407726</text:p>
          </table:table-cell>
          <table:table-cell office:value-type="float" office:value="9781137407733" table:style-name="ce54">
            <text:p>9781137407733</text:p>
          </table:table-cell>
          <table:table-cell office:value-type="string" table:style-name="ce23">
            <text:p>Dancing Genius: The Stardom of Vaslav Nijinsk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ärvinen, Hannah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07733">http://www.palgraveconnect.com/doifinder/10.1057/978113740773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04/.087 23</text:p>
          </table:table-cell>
          <table:table-cell office:value-type="string" table:style-name="ce20">
            <text:p>PN1590.H36</text:p>
          </table:table-cell>
          <table:table-cell office:value-type="float" office:value="9781137396075" table:style-name="ce59">
            <text:p>9781137396075</text:p>
          </table:table-cell>
          <table:table-cell office:value-type="float" office:value="9781137396082" table:style-name="ce54">
            <text:p>9781137396082</text:p>
          </table:table-cell>
          <table:table-cell office:value-type="string" table:style-name="ce23">
            <text:p>Disability, Public Space Performance and Spectatorship: Unconscious Perform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adley, Bre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6082">http://www.palgraveconnect.com/doifinder/10.1057/978113739608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08.2 23</text:p>
          </table:table-cell>
          <table:table-cell office:value-type="string" table:style-name="ce20">
            <text:p>PN1661</text:p>
          </table:table-cell>
          <table:table-cell office:value-type="float" office:value="9781137320100" table:style-name="ce59">
            <text:p>9781137320100</text:p>
          </table:table-cell>
          <table:table-cell office:value-type="float" office:value="9781137320117" table:style-name="ce54">
            <text:p>9781137320117</text:p>
          </table:table-cell>
          <table:table-cell office:value-type="string" table:style-name="ce23">
            <text:p>Editing, Performance, Texts: New Practices in Medieval and Early Modern English Dra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Jenkins, Jacqueline; Sanders, Juli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117">http://www.palgraveconnect.com/doifinder/10.1057/9781137320117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22/.914 23</text:p>
          </table:table-cell>
          <table:table-cell office:value-type="string" table:style-name="ce20">
            <text:p>PR6052.O5 Z55 2013</text:p>
          </table:table-cell>
          <table:table-cell office:value-type="float" office:value="9780230367395" table:style-name="ce59">
            <text:p>9780230367395</text:p>
          </table:table-cell>
          <table:table-cell office:value-type="float" office:value="9781137368010" table:style-name="ce54">
            <text:p>9781137368010</text:p>
          </table:table-cell>
          <table:table-cell office:value-type="string" table:style-name="ce23">
            <text:p>Edward Bond: A Critical Stud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illingham, Peter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8010">http://www.palgraveconnect.com/doifinder/10.1057/978113736801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83 23</text:p>
          </table:table-cell>
          <table:table-cell office:value-type="string" table:style-name="ce20">
            <text:p>PN1590.C45 E57 2014</text:p>
          </table:table-cell>
          <table:table-cell office:value-type="float" office:value="9781137305459" table:style-name="ce59">
            <text:p>9781137305459</text:p>
          </table:table-cell>
          <table:table-cell office:value-type="float" office:value="9781137305466" table:style-name="ce54">
            <text:p>9781137305466</text:p>
          </table:table-cell>
          <table:table-cell office:value-type="string" table:style-name="ce23">
            <text:p>Entertaining Children: The Participation of Youth in the Entertainment Indust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righi, Gillian; Emeljanow, Victor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05466">http://www.palgraveconnect.com/doifinder/10.1057/978113730546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22/.91409 23</text:p>
          </table:table-cell>
          <table:table-cell office:value-type="string" table:style-name="ce20">
            <text:p>PR738</text:p>
          </table:table-cell>
          <table:table-cell office:value-type="float" office:value="9781137297563" table:style-name="ce59">
            <text:p>9781137297563</text:p>
          </table:table-cell>
          <table:table-cell office:value-type="float" office:value="9781137297570" table:style-name="ce54">
            <text:p>9781137297570</text:p>
          </table:table-cell>
          <table:table-cell office:value-type="string" table:style-name="ce23">
            <text:p>Ethical Speculations in Contemporary British Theatre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Aragay, Mireia; Monforte, Enric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7570">http://www.palgraveconnect.com/doifinder/10.1057/9781137297570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2/80973 23</text:p>
          </table:table-cell>
          <table:table-cell office:value-type="string" table:style-name="ce20">
            <text:p>PN2071.I5 F48 2014</text:p>
          </table:table-cell>
          <table:table-cell office:value-type="float" office:value="9781137376572" table:style-name="ce59">
            <text:p>9781137376572</text:p>
          </table:table-cell>
          <table:table-cell office:value-type="float" office:value="9781137376589" table:style-name="ce54">
            <text:p>9781137376589</text:p>
          </table:table-cell>
          <table:table-cell office:value-type="string" table:style-name="ce23">
            <text:p>Long Form Improvisation and American Comedy: The Harold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otis, Matt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6589">http://www.palgraveconnect.com/doifinder/10.1057/978113737658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25/.822 23</text:p>
          </table:table-cell>
          <table:table-cell office:value-type="string" table:style-name="ce20">
            <text:p>NA6821</text:p>
          </table:table-cell>
          <table:table-cell office:value-type="float" office:value="9781137368676" table:style-name="ce59">
            <text:p>9781137368676</text:p>
          </table:table-cell>
          <table:table-cell office:value-type="float" office:value="9781137368683" table:style-name="ce54">
            <text:p>9781137368683</text:p>
          </table:table-cell>
          <table:table-cell office:value-type="string" table:style-name="ce23">
            <text:p>Modern Architecture in Theatre: The Experiments of Art et Actio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ad, Alice Gra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8683">http://www.palgraveconnect.com/doifinder/10.1057/978113736868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1 23</text:p>
          </table:table-cell>
          <table:table-cell office:value-type="string" table:style-name="ce20">
            <text:p>PN2039</text:p>
          </table:table-cell>
          <table:table-cell office:value-type="float" office:value="9780230361676" table:style-name="ce59">
            <text:p>9780230361676</text:p>
          </table:table-cell>
          <table:table-cell office:value-type="float" office:value="9781137367853" table:style-name="ce54">
            <text:p>9781137367853</text:p>
          </table:table-cell>
          <table:table-cell office:value-type="string" table:style-name="ce23">
            <text:p>Performance and the Global C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Hopkins, D.J.; Solga, Kim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7853">http://www.palgraveconnect.com/doifinder/10.1057/978113736785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22.009 23</text:p>
          </table:table-cell>
          <table:table-cell office:value-type="string" table:style-name="ce20">
            <text:p>PR651</text:p>
          </table:table-cell>
          <table:table-cell office:value-type="float" office:value="9781137320162" table:style-name="ce59">
            <text:p>9781137320162</text:p>
          </table:table-cell>
          <table:table-cell office:value-type="float" office:value="9781137320179" table:style-name="ce54">
            <text:p>9781137320179</text:p>
          </table:table-cell>
          <table:table-cell office:value-type="string" table:style-name="ce23">
            <text:p>Performing Environments: Site-Specificity in Medieval and Early Modern English Dram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ennett, Susan; Polito, Mary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0179">http://www.palgraveconnect.com/doifinder/10.1057/9781137320179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201/.6791 23</text:p>
          </table:table-cell>
          <table:table-cell office:value-type="string" table:style-name="ce20">
            <text:p>PN1647 .P48 2013</text:p>
          </table:table-cell>
          <table:table-cell office:value-type="float" office:value="9781137338624" table:style-name="ce59">
            <text:p>9781137338624</text:p>
          </table:table-cell>
          <table:table-cell office:value-type="float" office:value="9781137338631" table:style-name="ce54">
            <text:p>9781137338631</text:p>
          </table:table-cell>
          <table:table-cell office:value-type="string" table:style-name="ce23">
            <text:p>Performing Religion in Public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Edelman, Joshua; Chambers, Claire; du Toit, Simo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8631">http://www.palgraveconnect.com/doifinder/10.1057/9781137338631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2/3 23</text:p>
          </table:table-cell>
          <table:table-cell office:value-type="string" table:style-name="ce20">
            <text:p>PN2053</text:p>
          </table:table-cell>
          <table:table-cell office:value-type="float" office:value="9781137410955" table:style-name="ce59">
            <text:p>9781137410955</text:p>
          </table:table-cell>
          <table:table-cell office:value-type="float" office:value="9781137410962" table:style-name="ce54">
            <text:p>9781137410962</text:p>
          </table:table-cell>
          <table:table-cell office:value-type="string" table:style-name="ce23">
            <text:p>Post-Show Discussions in New Play Developmen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Fisher, Teresa A.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10962">http://www.palgraveconnect.com/doifinder/10.1057/9781137410962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303.48217569 23</text:p>
          </table:table-cell>
          <table:table-cell office:value-type="string" table:style-name="ce20">
            <text:p>PN3156</text:p>
          </table:table-cell>
          <table:table-cell office:value-type="float" office:value="9781137006806" table:style-name="ce59">
            <text:p>9781137006806</text:p>
          </table:table-cell>
          <table:table-cell office:value-type="float" office:value="9781137006813" table:style-name="ce54">
            <text:p>9781137006813</text:p>
          </table:table-cell>
          <table:table-cell office:value-type="string" table:style-name="ce23">
            <text:p>Recasting Transnationalism Through Performance: Theatre Festivals in Cape Verde, Mozambique and Brazil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McMahon, Christin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06813">http://www.palgraveconnect.com/doifinder/10.1057/9781137006813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577.22 23</text:p>
          </table:table-cell>
          <table:table-cell office:value-type="string" table:style-name="ce20">
            <text:p>PN2051</text:p>
          </table:table-cell>
          <table:table-cell office:value-type="float" office:value="9781137396617" table:style-name="ce59">
            <text:p>9781137396617</text:p>
          </table:table-cell>
          <table:table-cell office:value-type="float" office:value="9781137396624" table:style-name="ce54">
            <text:p>9781137396624</text:p>
          </table:table-cell>
          <table:table-cell office:value-type="string" table:style-name="ce23">
            <text:p>Research Theatre, Climate Change, and the Ecocide Project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audhuri, Una; Enelow, Shonni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96624">http://www.palgraveconnect.com/doifinder/10.1057/978113739662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2/3 23</text:p>
          </table:table-cell>
          <table:table-cell office:value-type="string" table:style-name="ce20">
            <text:p>PN1922</text:p>
          </table:table-cell>
          <table:table-cell office:value-type="float" office:value="9780230364134" table:style-name="ce59">
            <text:p>9780230364134</text:p>
          </table:table-cell>
          <table:table-cell office:value-type="float" office:value="9781137438973" table:style-name="ce54">
            <text:p>9781137438973</text:p>
          </table:table-cell>
          <table:table-cell office:value-type="string" table:style-name="ce23">
            <text:p>Slapstick and Comic Performance: Comedy and Pai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Peacock, Louise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38973">http://www.palgraveconnect.com/doifinder/10.1057/9781137438973</text:a></text:p>
          </table:table-cell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306.0973 23</text:p>
          </table:table-cell>
          <table:table-cell office:value-type="string" table:style-name="ce20">
            <text:p>E169.1 .T4635 2013</text:p>
          </table:table-cell>
          <table:table-cell office:value-type="float" office:value="9781137360618" table:style-name="ce59">
            <text:p>9781137360618</text:p>
          </table:table-cell>
          <table:table-cell office:value-type="float" office:value="9781137360625" table:style-name="ce54">
            <text:p>9781137360625</text:p>
          </table:table-cell>
          <table:table-cell office:value-type="string" table:style-name="ce23">
            <text:p>Spectacle Culture and American Identity: 1815-1940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Tenneriello, Sus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60625">http://www.palgraveconnect.com/doifinder/10.1057/978113736062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973 23</text:p>
          </table:table-cell>
          <table:table-cell office:value-type="string" table:style-name="ce20">
            <text:p>PN2297.G7 C45 2013eb</text:p>
          </table:table-cell>
          <table:table-cell office:value-type="float" office:value="9781137294593" table:style-name="ce59">
            <text:p>9781137294593</text:p>
          </table:table-cell>
          <table:table-cell office:value-type="float" office:value="9781137294609" table:style-name="ce54">
            <text:p>9781137294609</text:p>
          </table:table-cell>
          <table:table-cell office:value-type="string" table:style-name="ce23">
            <text:p>The Group Theatre: Passion, Politics, and Performance in the Depression Era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hinoy, Helen; Wilmeth, Don B.; Barranger, Milly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294609">http://www.palgraveconnect.com/doifinder/10.1057/9781137294609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22.9 23</text:p>
          </table:table-cell>
          <table:table-cell office:value-type="string" table:style-name="ce20">
            <text:p>PN2041.W37</text:p>
          </table:table-cell>
          <table:table-cell office:value-type="float" office:value="9781137330017" table:style-name="ce59">
            <text:p>9781137330017</text:p>
          </table:table-cell>
          <table:table-cell office:value-type="float" office:value="9781137330024" table:style-name="ce54">
            <text:p>9781137330024</text:p>
          </table:table-cell>
          <table:table-cell office:value-type="string" table:style-name="ce23">
            <text:p>The New War Plays: From Kane to Harri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Boll, Juli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30024">http://www.palgraveconnect.com/doifinder/10.1057/978113733002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12/.54 23</text:p>
          </table:table-cell>
          <table:table-cell office:value-type="string" table:style-name="ce20">
            <text:p>PS3573.A42688 Z73 2013</text:p>
          </table:table-cell>
          <table:table-cell office:value-type="float" office:value="9781137017918" table:style-name="ce59">
            <text:p>9781137017918</text:p>
          </table:table-cell>
          <table:table-cell office:value-type="float" office:value="9781137017925" table:style-name="ce54">
            <text:p>9781137017925</text:p>
          </table:table-cell>
          <table:table-cell office:value-type="string" table:style-name="ce23">
            <text:p>The Theatre of Naomi Wallace: Embodied Dialogu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ummings, Scott T.; Stevens Abbitt, Eric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017925">http://www.palgraveconnect.com/doifinder/10.1057/978113701792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9/5094 23</text:p>
          </table:table-cell>
          <table:table-cell office:value-type="string" table:style-name="ce20">
            <text:p>PN2570 .K43 2014</text:p>
          </table:table-cell>
          <table:table-cell office:value-type="float" office:value="9780230008083" table:style-name="ce59">
            <text:p>9780230008083</text:p>
          </table:table-cell>
          <table:table-cell office:value-type="float" office:value="9781137372376" table:style-name="ce54">
            <text:p>9781137372376</text:p>
          </table:table-cell>
          <table:table-cell office:value-type="string" table:style-name="ce23">
            <text:p>Theatre and Event: Staging the European Centur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Kear, Adrian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72376">http://www.palgraveconnect.com/doifinder/10.1057/9781137372376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9 23</text:p>
          </table:table-cell>
          <table:table-cell office:value-type="string" table:style-name="ce20">
            <text:p>PN2101 .T493 2013 2013</text:p>
          </table:table-cell>
          <table:table-cell office:value-type="float" office:value="9781137319661" table:style-name="ce59">
            <text:p>9781137319661</text:p>
          </table:table-cell>
          <table:table-cell office:value-type="float" office:value="9781137319678" table:style-name="ce54">
            <text:p>9781137319678</text:p>
          </table:table-cell>
          <table:table-cell office:value-type="string" table:style-name="ce23">
            <text:p>Theatre, Performance and Analogue Technology: Historical Interfaces and Intermedialitie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Reilly, Kara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9678">http://www.palgraveconnect.com/doifinder/10.1057/9781137319678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1 23</text:p>
          </table:table-cell>
          <table:table-cell office:value-type="string" table:style-name="ce20">
            <text:p>PN2049</text:p>
          </table:table-cell>
          <table:table-cell office:value-type="float" office:value="9781137322647" table:style-name="ce59">
            <text:p>9781137322647</text:p>
          </table:table-cell>
          <table:table-cell office:value-type="float" office:value="9781137322654" table:style-name="ce54">
            <text:p>9781137322654</text:p>
          </table:table-cell>
          <table:table-cell office:value-type="string" table:style-name="ce23">
            <text:p>Theatricality, Dark Tourism and Ethical Spectatorship: Absent Others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Willis, Emma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22654">http://www.palgraveconnect.com/doifinder/10.1057/9781137322654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895.109/0052 23</text:p>
          </table:table-cell>
          <table:table-cell office:value-type="string" table:style-name="ce20">
            <text:p>PL2869.O128</text:p>
          </table:table-cell>
          <table:table-cell office:value-type="float" office:value="9781137442529" table:style-name="ce59">
            <text:p>9781137442529</text:p>
          </table:table-cell>
          <table:table-cell office:value-type="float" office:value="9781137440747" table:style-name="ce54">
            <text:p>9781137440747</text:p>
          </table:table-cell>
          <table:table-cell office:value-type="string" table:style-name="ce23">
            <text:p>Transcultural Aesthetics in the Plays of Gao Xingjian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oulter, Todd</text:p>
          </table:table-cell>
          <table:table-cell office:value-type="string" table:style-name="ce23">
            <text:p>Palgrave Macmillan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440747">http://www.palgraveconnect.com/doifinder/10.1057/9781137440747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3">
            <text:p>Ss&amp;A</text:p>
          </table:table-cell>
          <table:table-cell office:value-type="string" table:style-name="ce20">
            <text:p>Theatre &amp; Performance<text:s/></text:p>
          </table:table-cell>
          <table:table-cell office:value-type="string" table:style-name="ce20">
            <text:p>792.089/96073 23</text:p>
          </table:table-cell>
          <table:table-cell office:value-type="string" table:style-name="ce20">
            <text:p>PN1590.B53 U53 2013</text:p>
          </table:table-cell>
          <table:table-cell office:value-type="float" office:value="9781137325075" table:style-name="ce59">
            <text:p>9781137325075</text:p>
          </table:table-cell>
          <table:table-cell office:value-type="float" office:value="9781137313805" table:style-name="ce54">
            <text:p>9781137313805</text:p>
          </table:table-cell>
          <table:table-cell office:value-type="string" table:style-name="ce23">
            <text:p>Understanding Blackness through Performance: Contemporary Arts and the Representation of Identity</text:p>
          </table:table-cell>
          <table:table-cell office:value-type="string" table:style-name="ce3">
            <text:p>1st</text:p>
          </table:table-cell>
          <table:table-cell office:value-type="string" table:style-name="ce23">
            <text:p>Cremieux, Anne; Lemoine, Xavier; Rocchi, Jean-Paul</text:p>
          </table:table-cell>
          <table:table-cell office:value-type="string" table:style-name="ce23">
            <text:p>Palgrave Macmillan</text:p>
          </table:table-cell>
          <table:table-cell office:value-type="float" office:value="2013" table:style-name="ce42">
            <text:p>2013</text:p>
          </table:table-cell>
          <table:table-cell office:value-type="float" office:value="1" table:style-name="ce42">
            <text:p>1</text:p>
          </table:table-cell>
          <table:table-cell office:value-type="string" table:style-name="ce3">
            <text:p><text:span text:style-name="T4">西文</text:span></text:p>
          </table:table-cell>
          <table:table-cell office:value-type="string" table:style-name="ce43">
            <text:p><text:a xlink:href="http://www.palgraveconnect.com/doifinder/10.1057/9781137313805">http://www.palgraveconnect.com/doifinder/10.1057/9781137313805</text:a></text:p>
          </table:table-cell>
          <table:table-cell table:style-name="ce44"/>
          <table:table-cell table:style-name="ce36"/>
          <table:table-cell table:style-name="ce34"/>
          <table:table-cell table:number-columns-repeated="16366"/>
        </table:table-row>
        <table:table-row table:number-rows-repeated="64322" table:style-name="ro2">
          <table:table-cell table:number-columns-repeated="5"/>
          <table:table-cell table:style-name="ce62"/>
          <table:table-cell table:style-name="ce57"/>
          <table:table-cell table:number-columns-repeated="16377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Sans" svg:font-family="Sans"/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49P0">
      <number:day number:style="long"/>
      <number:text>/</number:text>
      <number:month number:style="long"/>
      <number:text>/</number:text>
      <number:year number:style="long"/>
    </number:date-style>
    <number:text-style style:name="N49">
      <number:text-content/>
      <style:map style:condition="value()&gt;=0" style:apply-style-name="N49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Yvonne</meta:initial-creator>
    <dc:creator>許庭馨</dc:creator>
    <meta:creation-date>2014-09-30T01:39:19Z</meta:creation-date>
    <dc:date>2018-09-19T03:37:16Z</dc:date>
  </office:meta>
</office:document-meta>
</file>