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" style:family="table-cell" style:parent-style-name="_19968__33324__32_2" style:data-style-name="N30">
      <style:table-cell-properties fo:border="thin solid #808080" style:vertical-align="middle" fo:wrap-option="wrap" fo:background-color="#000000" style:cell-protect="protected" style:repeat-content="false"/>
      <style:paragraph-properties fo:text-align="center"/>
      <style:text-properties fo:color="#FFFFFF" fo:font-size="8pt" style:font-size-asian="8pt" style:font-size-complex="8pt"/>
    </style:style>
    <style:style style:name="ce4" style:family="table-cell" style:parent-style-name="_19968__33324__32_2" style:data-style-name="N0">
      <style:table-cell-properties fo:border="thin solid #808080" style:vertical-align="middle" fo:wrap-option="wrap" fo:background-color="#000000" style:cell-protect="protected" style:repeat-content="false"/>
      <style:paragraph-properties fo:text-align="center"/>
      <style:text-properties fo:color="#FFFFFF" fo:font-size="8pt" style:font-size-asian="8pt" style:font-size-complex="8pt"/>
    </style:style>
    <style:style style:name="ce5" style:family="table-cell" style:parent-style-name="_36008__24163__32_2" style:data-style-name="N48">
      <style:table-cell-properties fo:border="thin solid #808080" style:vertical-align="middle" fo:background-color="#000000" style:repeat-content="false"/>
      <style:paragraph-properties fo:text-align="center"/>
      <style:text-properties fo:color="#FFFFFF" fo:font-size="8pt" style:font-size-asian="8pt" style:font-size-complex="8pt"/>
    </style:style>
    <style:style style:name="ce6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4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_36229__36899__32080_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19" style:family="table-cell" style:parent-style-name="_36008__24163__32_2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24" style:family="table-cell" style:parent-style-name="_36229__36899__32080_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26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27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28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29" style:family="table-cell" style:parent-style-name="_36008__24163__32_2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30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31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32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33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B649]))))" style:apply-style-name="cf1" style:base-cell-address="工作表1.B649"/>
    </style:style>
    <style:style style:name="ce34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D649]))))" style:apply-style-name="cf1" style:base-cell-address="工作表1.D649"/>
    </style:style>
    <style:style style:name="ce35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F649]))))" style:apply-style-name="cf1" style:base-cell-address="工作表1.F649"/>
    </style:style>
    <style:style style:name="ce36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  <style:map style:condition="of:is-true-formula(NOT(ISERROR(SEARCH(&quot;Scientific bases for the preparation of heterogeneous catalysts&quot;;[.F649]))))" style:apply-style-name="cf1" style:base-cell-address="工作表1.F6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2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SQ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URL</text:p>
          </table:table-cell>
          <table:table-cell table:style-name="ce22"/>
          <table:table-cell table:number-columns-repeated="16372" table:style-name="ce2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632340" table:style-name="ce7">
            <text:p>9780444632340</text:p>
          </table:table-cell>
          <table:table-cell office:value-type="string" table:style-name="ce10">
            <text:p>23 European Symposium on Computer Aided Process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raslawski, Andrzej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24">
            <text:p><text:a xlink:href="http://www.sciencedirect.com/science/book/9780444632340">http://www.sciencedirect.com/science/book/9780444632340</text:a>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44826" table:style-name="ce7">
            <text:p>9780080444826</text:p>
          </table:table-cell>
          <table:table-cell office:value-type="string" table:style-name="ce14">
            <text:p>A critical review of the 2003 literature preceded by two chapters on current heterocyclic top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ribble, G.W. ; Joule,J.A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4826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47117" table:style-name="ce7">
            <text:p>9780080447117</text:p>
          </table:table-cell>
          <table:table-cell office:value-type="string" table:style-name="ce14">
            <text:p>A Critical Review of the 2004 Literature Preceded by Two Chapters on Current Heterocyclic Top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ribble, G.W. ; Joule,J.A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7117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50254" table:style-name="ce7">
            <text:p>9780080450254</text:p>
          </table:table-cell>
          <table:table-cell office:value-type="string" table:style-name="ce13">
            <text:p>A critical review of the 2005 literature preceded by two chapters on current heterocyclic top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ribble, Gordon W ;Joule,J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080450254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69751" table:style-name="ce7">
            <text:p>9780080469751</text:p>
          </table:table-cell>
          <table:table-cell office:value-type="string" table:style-name="ce13">
            <text:p>A critical review of the 2007 literature preceded by two chapters on current heterocyclic top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ribble, Gordon W ;Joule,J.</text:p>
          </table:table-cell>
          <table:table-cell office:value-type="string" table:style-name="ce14">
            <text:p>Elsevier Science</text:p>
          </table:table-cell>
          <table:table-cell office:value-type="float" office:value="2009" table:style-name="ce9">
            <text:p>2009</text:p>
          </table:table-cell>
          <table:table-cell office:value-type="string" table:style-name="ce19">
            <text:p>http://www.sciencedirect.com/science/book/9780080469751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4169746" table:style-name="ce7">
            <text:p>9780124169746</text:p>
          </table:table-cell>
          <table:table-cell office:value-type="string" table:style-name="ce10">
            <text:p>A History of Modern Immunology: The Path Toward Understand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Nagy, Zolta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974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80805" table:style-name="ce7">
            <text:p>9780124080805</text:p>
          </table:table-cell>
          <table:table-cell office:value-type="string" table:style-name="ce10">
            <text:p>Accelerating Matlab with GPUs: A Primer with Examp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h, Jung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80805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157835" table:style-name="ce7">
            <text:p>9780124157835</text:p>
          </table:table-cell>
          <table:table-cell office:value-type="string" table:style-name="ce10">
            <text:p>Accurate Results in the Clinical Laboratory: A Guide to Error Detection and Correc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asgupta, Amitava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7835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444820389" table:style-name="ce7">
            <text:p>9780444820389</text:p>
          </table:table-cell>
          <table:table-cell office:value-type="string" table:style-name="ce13">
            <text:p>acid rain research: do we have enough answers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eij, G.J.</text:p>
          </table:table-cell>
          <table:table-cell office:value-type="string" table:style-name="ce14">
            <text:p>Elsevier</text:p>
          </table:table-cell>
          <table:table-cell office:value-type="float" office:value="1995" table:style-name="ce9">
            <text:p>1995</text:p>
          </table:table-cell>
          <table:table-cell office:value-type="string" table:style-name="ce19">
            <text:p>http://www.sciencedirect.com/science/book/9780444820389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3446427488" table:style-name="ce7">
            <text:p>9783446427488</text:p>
          </table:table-cell>
          <table:table-cell office:value-type="string" table:style-name="ce10">
            <text:p>Adhesion and Adhesives Technology: An Introduc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Pocius, Alphonsus</text:p>
          </table:table-cell>
          <table:table-cell office:value-type="string" table:style-name="ce10">
            <text:p>Hans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3446427488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970356" table:style-name="ce7">
            <text:p>9780080970356</text:p>
          </table:table-cell>
          <table:table-cell office:value-type="string" table:style-name="ce10">
            <text:p>Adsorption by Powders and Porous Solids: Principles, Methodology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Rouquerol, Jean</text:p>
          </table:table-cell>
          <table:table-cell office:value-type="string" table:style-name="ce10">
            <text:p>Academic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080970356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3946195" table:style-name="ce7">
            <text:p>9780123946195</text:p>
          </table:table-cell>
          <table:table-cell office:value-type="string" table:style-name="ce10">
            <text:p>Advanced Ceramics for Dent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en, James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46195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4077898" table:style-name="ce7">
            <text:p>9780124077898</text:p>
          </table:table-cell>
          <table:table-cell office:value-type="string" table:style-name="ce10">
            <text:p>Advanced Materials Science and Engineering of Carb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Inagaki, Michio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898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82311" table:style-name="ce7">
            <text:p>9780080982311</text:p>
          </table:table-cell>
          <table:table-cell office:value-type="string" table:style-name="ce10">
            <text:p>Advanced Mechanics of Composite Materials and Structural Elem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Vasiliev, V.V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2311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83268" table:style-name="ce7">
            <text:p>9780123983268</text:p>
          </table:table-cell>
          <table:table-cell office:value-type="string" table:style-name="ce10">
            <text:p>Advances in Analog and RF IC Design for Wireless Communication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eenaerts, Domine<text:s/>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268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1492" table:style-name="ce7">
            <text:p>9780444511492</text:p>
          </table:table-cell>
          <table:table-cell office:value-type="string" table:style-name="ce14">
            <text:p>advances in coastal model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akhan, V.C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1492</text:p>
          </table:table-cell>
          <table:table-cell table:number-columns-repeated="16373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759855" table:style-name="ce7">
            <text:p>9780124759855</text:p>
          </table:table-cell>
          <table:table-cell office:value-type="string" table:style-name="ce13">
            <text:p>advances in surface scie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ingh Naiwa, Hari</text:p>
          </table:table-cell>
          <table:table-cell office:value-type="string" table:style-name="ce14">
            <text:p>Academic Press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124759855</text:p>
          </table:table-cell>
          <table:table-cell table:number-columns-repeated="1637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7720" table:style-name="ce7">
            <text:p>9780124077720</text:p>
          </table:table-cell>
          <table:table-cell office:value-type="string" table:style-name="ce10">
            <text:p>Agile Software Architecture: Aligning Agile Processes and Software Archite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bar, Muhammad Ali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720</text:p>
          </table:table-cell>
          <table:table-cell table:number-columns-repeated="16373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3869807" table:style-name="ce7">
            <text:p>9780123869807</text:p>
          </table:table-cell>
          <table:table-cell office:value-type="string" table:style-name="ce10">
            <text:p>Alan Turing: His Work and Impa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ooper, S.</text:p>
          </table:table-cell>
          <table:table-cell office:value-type="string" table:style-name="ce10">
            <text:p>Elsevier Science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3869807</text:p>
          </table:table-cell>
          <table:table-cell table:number-columns-repeated="1637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0848409" table:style-name="ce7">
            <text:p>9780120848409</text:p>
          </table:table-cell>
          <table:table-cell office:value-type="string" table:style-name="ce13">
            <text:p>algorithms graphs and comput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ellman, Richard ; Cooke, Kenneth L. ; Lockett, Jo Ann</text:p>
          </table:table-cell>
          <table:table-cell office:value-type="string" table:style-name="ce14">
            <text:p>Elsevier</text:p>
          </table:table-cell>
          <table:table-cell office:value-type="float" office:value="1970" table:style-name="ce9">
            <text:p>1970</text:p>
          </table:table-cell>
          <table:table-cell office:value-type="string" table:style-name="ce19">
            <text:p>http://www.sciencedirect.com/science/book/9780120848409</text:p>
          </table:table-cell>
          <table:table-cell table:number-columns-repeated="1637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4016989" table:style-name="ce7">
            <text:p>9780124016989</text:p>
          </table:table-cell>
          <table:table-cell office:value-type="string" table:style-name="ce10">
            <text:p>Aluminum-Lithium Alloys: Processing, Properties,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rasad, N Eswara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6989</text:p>
          </table:table-cell>
          <table:table-cell table:number-columns-repeated="1637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444521538" table:style-name="ce7">
            <text:p>9780444521538</text:p>
          </table:table-cell>
          <table:table-cell office:value-type="string" table:style-name="ce10">
            <text:p>An Introduction to Biological Membra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tillwell, William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21538</text:p>
          </table:table-cell>
          <table:table-cell table:number-columns-repeated="1637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123970077" table:style-name="ce7">
            <text:p>9780123970077</text:p>
          </table:table-cell>
          <table:table-cell office:value-type="string" table:style-name="ce10">
            <text:p>An Introduction to Dust Explosions: Understanding the Myths and Realities of Dust Explosions for a Safer Workpla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myotte, Paul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0077</text:p>
          </table:table-cell>
          <table:table-cell table:number-columns-repeated="16373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93928" table:style-name="ce7">
            <text:p>9780080993928</text:p>
          </table:table-cell>
          <table:table-cell office:value-type="string" table:style-name="ce10">
            <text:p>An Introduction to Nuclear Waste Immobilis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Ojovan, M. I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93928</text:p>
          </table:table-cell>
          <table:table-cell table:number-columns-repeated="16373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3786265" table:style-name="ce7">
            <text:p>9780123786265</text:p>
          </table:table-cell>
          <table:table-cell office:value-type="string" table:style-name="ce10">
            <text:p>An Introduction to Real Estate Fina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lickman, Edward</text:p>
          </table:table-cell>
          <table:table-cell office:value-type="string" table:style-name="ce10">
            <text:p>Academic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3786265</text:p>
          </table:table-cell>
          <table:table-cell table:number-columns-repeated="1637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080982403" table:style-name="ce7">
            <text:p>9780080982403</text:p>
          </table:table-cell>
          <table:table-cell office:value-type="string" table:style-name="ce10">
            <text:p>An Introduction to the Mathematics of Finance: A Deterministic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arrett, Stephen<text:s/>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2403</text:p>
          </table:table-cell>
          <table:table-cell table:number-columns-repeated="16373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78882" table:style-name="ce7">
            <text:p>9780123978882</text:p>
          </table:table-cell>
          <table:table-cell office:value-type="string" table:style-name="ce10">
            <text:p>Analog Circuit Design: Immersion in the Black Art of Analog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obkin, Bob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8882</text:p>
          </table:table-cell>
          <table:table-cell table:number-columns-repeated="16373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016651" table:style-name="ce7">
            <text:p>9780124016651</text:p>
          </table:table-cell>
          <table:table-cell office:value-type="string" table:style-name="ce10">
            <text:p>Analysis and Probabi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pătaru, Aurel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16651</text:p>
          </table:table-cell>
          <table:table-cell table:number-columns-repeated="16373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28254" table:style-name="ce7">
            <text:p>9780444528254</text:p>
          </table:table-cell>
          <table:table-cell office:value-type="string" table:style-name="ce13">
            <text:p>analytical applications of ultrasoun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uque de Castro, Lola <text:s/>; Capote, F. Priego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8254</text:p>
          </table:table-cell>
          <table:table-cell table:number-columns-repeated="16373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55315" table:style-name="ce7">
            <text:p>9780124055315</text:p>
          </table:table-cell>
          <table:table-cell office:value-type="string" table:style-name="ce10">
            <text:p>Analyzing the Social We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olbeck, Jennifer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5315</text:p>
          </table:table-cell>
          <table:table-cell table:number-columns-repeated="16373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60026" table:style-name="ce7">
            <text:p>9780124160026</text:p>
          </table:table-cell>
          <table:table-cell office:value-type="string" table:style-name="ce10">
            <text:p>Animal Biotechnology: Models in Discovery and Transl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Verma, Ashish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0026</text:p>
          </table:table-cell>
          <table:table-cell table:number-columns-repeated="1637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58948" table:style-name="ce7">
            <text:p>9780124158948</text:p>
          </table:table-cell>
          <table:table-cell office:value-type="string" table:style-name="ce10">
            <text:p>Animal Models for the study of human disea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onn, P. Micha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948</text:p>
          </table:table-cell>
          <table:table-cell table:number-columns-repeated="16373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3948021" table:style-name="ce7">
            <text:p>9780123948021</text:p>
          </table:table-cell>
          <table:table-cell office:value-type="string" table:style-name="ce10">
            <text:p>Antibody Fc: Linking Adaptive and Innate Immun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ckerman, Margaret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8021</text:p>
          </table:table-cell>
          <table:table-cell table:number-columns-repeated="16373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173187" table:style-name="ce7">
            <text:p>9780124173187</text:p>
          </table:table-cell>
          <table:table-cell office:value-type="string" table:style-name="ce10">
            <text:p>Applications of Quantum and Classical Connections In Atomic <text:s/>Molecular and Electrodynamic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opa, Alexandru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73187</text:p>
          </table:table-cell>
          <table:table-cell table:number-columns-repeated="16373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095014" table:style-name="ce7">
            <text:p>9780124095014</text:p>
          </table:table-cell>
          <table:table-cell office:value-type="string" table:style-name="ce10">
            <text:p>Applications of Random Process Excursion Analy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ainina, Irina S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95014</text:p>
          </table:table-cell>
          <table:table-cell table:number-columns-repeated="1637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7012" table:style-name="ce7">
            <text:p>9780444517012</text:p>
          </table:table-cell>
          <table:table-cell office:value-type="string" table:style-name="ce13">
            <text:p>applied clay minera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. Murray, Haydn</text:p>
          </table:table-cell>
          <table:table-cell office:value-type="string" table:style-name="ce14">
            <text:p>Elsevier Science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17012</text:p>
          </table:table-cell>
          <table:table-cell table:number-columns-repeated="16373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893" table:style-name="ce7">
            <text:p>9781455731893</text:p>
          </table:table-cell>
          <table:table-cell office:value-type="string" table:style-name="ce10">
            <text:p>Applied Nanotechnology: The Conversion of Research Results to Produc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Ramsden, Jeremy</text:p>
          </table:table-cell>
          <table:table-cell office:value-type="string" table:style-name="ce10">
            <text:p>William Andrew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31893</text:p>
          </table:table-cell>
          <table:table-cell table:number-columns-repeated="1637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884156512" table:style-name="ce7">
            <text:p>9780884156512</text:p>
          </table:table-cell>
          <table:table-cell office:value-type="string" table:style-name="ce14">
            <text:p>applied process design for chemical and petrochemical plants, volume 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udwig, Ernest E. ; Sherman, Andrea</text:p>
          </table:table-cell>
          <table:table-cell office:value-type="string" table:style-name="ce14">
            <text:p>Gulf Professional Publishing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884156512</text:p>
          </table:table-cell>
          <table:table-cell table:number-columns-repeated="16373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95198485" table:style-name="ce7">
            <text:p>9781895198485</text:p>
          </table:table-cell>
          <table:table-cell office:value-type="string" table:style-name="ce10">
            <text:p>Atlas of Material Dam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ypych, Georg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895198485</text:p>
          </table:table-cell>
          <table:table-cell table:number-columns-repeated="1637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2835223" table:style-name="ce7">
            <text:p>9780122835223</text:p>
          </table:table-cell>
          <table:table-cell office:value-type="string" table:style-name="ce13">
            <text:p>atmosphere-ocean dyna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E. Gill, Adrian</text:p>
          </table:table-cell>
          <table:table-cell office:value-type="string" table:style-name="ce14">
            <text:p>Academic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9">
            <text:p>http://www.sciencedirect.com/science/book/9780122835223</text:p>
          </table:table-cell>
          <table:table-cell table:number-columns-repeated="16373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420152" table:style-name="ce7">
            <text:p>9780444420152</text:p>
          </table:table-cell>
          <table:table-cell office:value-type="string" table:style-name="ce13">
            <text:p>atomic absorption spectromet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Edward Cantle, John</text:p>
          </table:table-cell>
          <table:table-cell office:value-type="string" table:style-name="ce14">
            <text:p>Elsevier</text:p>
          </table:table-cell>
          <table:table-cell office:value-type="float" office:value="1982" table:style-name="ce9">
            <text:p>1982</text:p>
          </table:table-cell>
          <table:table-cell office:value-type="string" table:style-name="ce19">
            <text:p>http://www.sciencedirect.com/science/book/9780444420152</text:p>
          </table:table-cell>
          <table:table-cell table:number-columns-repeated="16373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34910" table:style-name="ce7">
            <text:p>9780444534910</text:p>
          </table:table-cell>
          <table:table-cell office:value-type="string" table:style-name="ce10">
            <text:p>Autonomic Nervous Syste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uijs, Ruud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4910</text:p>
          </table:table-cell>
          <table:table-cell table:number-columns-repeated="16373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4055308" table:style-name="ce7">
            <text:p>9780124055308</text:p>
          </table:table-cell>
          <table:table-cell office:value-type="string" table:style-name="ce10">
            <text:p>Autophagy: Cancer, Other Pathologies, Inflammation, Immunity, Infection, and Aging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yat, M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55308</text:p>
          </table:table-cell>
          <table:table-cell table:number-columns-repeated="16373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3969651" table:style-name="ce7">
            <text:p>9780123969651</text:p>
          </table:table-cell>
          <table:table-cell office:value-type="string" table:style-name="ce10">
            <text:p>Avian Immu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chat, Kar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9651</text:p>
          </table:table-cell>
          <table:table-cell table:number-columns-repeated="16373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071681" table:style-name="ce7">
            <text:p>9780124071681</text:p>
          </table:table-cell>
          <table:table-cell office:value-type="string" table:style-name="ce10">
            <text:p>Back to Basics in Physiology: Fluids in the Renal and Cardiovascular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rroyo, Ju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681</text:p>
          </table:table-cell>
          <table:table-cell table:number-columns-repeated="16373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160156" table:style-name="ce7">
            <text:p>9780124160156</text:p>
          </table:table-cell>
          <table:table-cell office:value-type="string" table:style-name="ce10">
            <text:p>Basic and Applied Bone Bi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urr, Davi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0156</text:p>
          </table:table-cell>
          <table:table-cell table:number-columns-repeated="16373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53985" table:style-name="ce7">
            <text:p>9780750653985</text:p>
          </table:table-cell>
          <table:table-cell office:value-type="string" table:style-name="ce14">
            <text:p>basic ship the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th</text:p>
          </table:table-cell>
          <table:table-cell office:value-type="string" table:style-name="ce14">
            <text:p>Tupper, E. C. ; Rawson, <text:s/>KJ</text:p>
          </table:table-cell>
          <table:table-cell office:value-type="string" table:style-name="ce14">
            <text:p>Butterworth-Heinemann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750653985</text:p>
          </table:table-cell>
          <table:table-cell table:number-columns-repeated="16373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70176" table:style-name="ce7">
            <text:p>9780123970176</text:p>
          </table:table-cell>
          <table:table-cell office:value-type="string" table:style-name="ce10">
            <text:p>Between the Lines of Genetic Code: Genetic Interactions in Understanding Disease and Complex Phenotyp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dyukov, Leoni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0176</text:p>
          </table:table-cell>
          <table:table-cell table:number-columns-repeated="16373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7432731" table:style-name="ce7">
            <text:p>9780127432731</text:p>
          </table:table-cell>
          <table:table-cell office:value-type="string" table:style-name="ce13">
            <text:p>beyond wavele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elland, Grant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127432731</text:p>
          </table:table-cell>
          <table:table-cell table:number-columns-repeated="16373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41290" table:style-name="ce7">
            <text:p>9780080441290</text:p>
          </table:table-cell>
          <table:table-cell office:value-type="string" table:style-name="ce13">
            <text:p>biaxial/multiaxial fatigue and fractu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arpinteri, Andrea ; Freitus, Manuel De ; Spagnoli, Andrea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080441290</text:p>
          </table:table-cell>
          <table:table-cell table:number-columns-repeated="16373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73194" table:style-name="ce7">
            <text:p>9780124173194</text:p>
          </table:table-cell>
          <table:table-cell office:value-type="string" table:style-name="ce10">
            <text:p>Big Data Analytics: From Strategic Planning to Enterprise Integration with Tools, Techniques, NoSQL, and Grap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oshin, David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73194</text:p>
          </table:table-cell>
          <table:table-cell table:number-columns-repeated="16373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31803" table:style-name="ce7">
            <text:p>9780444531803</text:p>
          </table:table-cell>
          <table:table-cell office:value-type="string" table:style-name="ce13">
            <text:p>Bioactive Natural Products (Part N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Rahman,Atta Ur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444531803</text:p>
          </table:table-cell>
          <table:table-cell table:number-columns-repeated="16373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06580" table:style-name="ce7">
            <text:p>9780444506580</text:p>
          </table:table-cell>
          <table:table-cell office:value-type="string" table:style-name="ce13">
            <text:p>bioanalytical separ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ilson, Ian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06580</text:p>
          </table:table-cell>
          <table:table-cell table:number-columns-repeated="16373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822390" table:style-name="ce7">
            <text:p>9780123822390</text:p>
          </table:table-cell>
          <table:table-cell office:value-type="string" table:style-name="ce10">
            <text:p>Bioconjugate Techniqu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Hermanson, Greg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22390</text:p>
          </table:table-cell>
          <table:table-cell table:number-columns-repeated="16373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375529" table:style-name="ce7">
            <text:p>9780124375529</text:p>
          </table:table-cell>
          <table:table-cell office:value-type="string" table:style-name="ce13">
            <text:p>bioelectrical signal processing in cardiac and neurologic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örnmo, Leif ; Laguna, Pablo</text:p>
          </table:table-cell>
          <table:table-cell office:value-type="string" table:style-name="ce14">
            <text:p>Academic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124375529</text:p>
          </table:table-cell>
          <table:table-cell table:number-columns-repeated="16373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884251" table:style-name="ce7">
            <text:p>9780123884251</text:p>
          </table:table-cell>
          <table:table-cell office:value-type="string" table:style-name="ce10">
            <text:p>Bioenerge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Nicholls, David G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84251</text:p>
          </table:table-cell>
          <table:table-cell table:number-columns-repeated="16373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28527" table:style-name="ce7">
            <text:p>9781455728527</text:p>
          </table:table-cell>
          <table:table-cell office:value-type="string" table:style-name="ce10">
            <text:p>Biofabrication: Micro- and Nano-fabrication, Printing, Patterning and Assembl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orgacs, Gabor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28527</text:p>
          </table:table-cell>
          <table:table-cell table:number-columns-repeated="16373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95584" table:style-name="ce7">
            <text:p>9780444595584</text:p>
          </table:table-cell>
          <table:table-cell office:value-type="string" table:style-name="ce10">
            <text:p>Biofuels from Alga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ndey, Ashok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444595584</text:p>
          </table:table-cell>
          <table:table-cell table:number-columns-repeated="16373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3858740" table:style-name="ce7">
            <text:p>9780123858740</text:p>
          </table:table-cell>
          <table:table-cell office:value-type="string" table:style-name="ce10">
            <text:p>Biogeochemistry: An Analysis of Global Chan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Schlesinger, William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8740</text:p>
          </table:table-cell>
          <table:table-cell table:number-columns-repeated="16373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95553" table:style-name="ce7">
            <text:p>9780444595553</text:p>
          </table:table-cell>
          <table:table-cell office:value-type="string" table:style-name="ce10">
            <text:p>Biohydroge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ndey, Ashok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444595553</text:p>
          </table:table-cell>
          <table:table-cell table:number-columns-repeated="16373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740045" table:style-name="ce7">
            <text:p>9780123740045</text:p>
          </table:table-cell>
          <table:table-cell office:value-type="string" table:style-name="ce14">
            <text:p>bioimpedance and bioelectricity bas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4">
            <text:p>Grimnes, Sverre J. ; Martinsen, Orjan G.</text:p>
          </table:table-cell>
          <table:table-cell office:value-type="string" table:style-name="ce14">
            <text:p>Academic Press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123740045</text:p>
          </table:table-cell>
          <table:table-cell table:number-columns-repeated="16373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4047327" table:style-name="ce7">
            <text:p>9780124047327</text:p>
          </table:table-cell>
          <table:table-cell office:value-type="string" table:style-name="ce10">
            <text:p>Biological DNA Sensor: The Impact of Nucleic Acids on Diseases and Vacci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Ishii, Ke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47327</text:p>
          </table:table-cell>
          <table:table-cell table:number-columns-repeated="16373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983350" table:style-name="ce7">
            <text:p>9780123983350</text:p>
          </table:table-cell>
          <table:table-cell office:value-type="string" table:style-name="ce10">
            <text:p>Biological Research on Addiction: Comprehensive Addictive Behaviors and Disord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ller, Peter M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350</text:p>
          </table:table-cell>
          <table:table-cell table:number-columns-repeated="16373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64885" table:style-name="ce7">
            <text:p>9780123964885</text:p>
          </table:table-cell>
          <table:table-cell office:value-type="string" table:style-name="ce10">
            <text:p>Biomass Gasification, Pyrolysis and Torrefaction: Practical Design and The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Basu, Prabir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4885</text:p>
          </table:table-cell>
          <table:table-cell table:number-columns-repeated="16373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44313" table:style-name="ce7">
            <text:p>9780123944313</text:p>
          </table:table-cell>
          <table:table-cell office:value-type="string" table:style-name="ce10">
            <text:p>Bio-nanoimaging: Protein Misfolding and Aggreg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yubchenko, Yuri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44313</text:p>
          </table:table-cell>
          <table:table-cell table:number-columns-repeated="16373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459" table:style-name="ce7">
            <text:p>9781455731459</text:p>
          </table:table-cell>
          <table:table-cell office:value-type="string" table:style-name="ce10">
            <text:p>Biopolymers: Reuse <text:s/>Recycling <text:s/>and Dispos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Niaounakis, Michael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31459</text:p>
          </table:table-cell>
          <table:table-cell table:number-columns-repeated="16373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4095083" table:style-name="ce7">
            <text:p>9780124095083</text:p>
          </table:table-cell>
          <table:table-cell office:value-type="string" table:style-name="ce10">
            <text:p>Biorefinery in the Pulp and Paper Indu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jpai, Pratima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95083</text:p>
          </table:table-cell>
          <table:table-cell table:number-columns-repeated="16373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34972" table:style-name="ce7">
            <text:p>9780444534972</text:p>
          </table:table-cell>
          <table:table-cell office:value-type="string" table:style-name="ce10">
            <text:p>Brain Stimul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ozano, Andres M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4972</text:p>
          </table:table-cell>
          <table:table-cell table:number-columns-repeated="16373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5506" table:style-name="ce7">
            <text:p>9780444515506</text:p>
          </table:table-cell>
          <table:table-cell office:value-type="string" table:style-name="ce14">
            <text:p>building the european capacity in operational oceanography: Proceedings of the Third International Conference on EuroGOOS Athens, Gree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ahlin, H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5506</text:p>
          </table:table-cell>
          <table:table-cell table:number-columns-repeated="16373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05263" table:style-name="ce7">
            <text:p>9780124105263</text:p>
          </table:table-cell>
          <table:table-cell office:value-type="string" table:style-name="ce10">
            <text:p>Business Continuity and Disaster Recovery Planning for IT Profession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nedaker, Susan</text:p>
          </table:table-cell>
          <table:table-cell office:value-type="string" table:style-name="ce10">
            <text:p>Syng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5263</text:p>
          </table:table-cell>
          <table:table-cell table:number-columns-repeated="16373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104075" table:style-name="ce7">
            <text:p>9780124104075</text:p>
          </table:table-cell>
          <table:table-cell office:value-type="string" table:style-name="ce10">
            <text:p>Calculus of Thought: Neuromorphic Logistic Regression in Cognitive Machi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ice, Danie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4075</text:p>
          </table:table-cell>
          <table:table-cell table:number-columns-repeated="16373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21292" table:style-name="ce7">
            <text:p>9780080421292</text:p>
          </table:table-cell>
          <table:table-cell office:value-type="string" table:style-name="ce14">
            <text:p>calphad: Calculation of Phase DiagramsA Comprehensive Gu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N. Saunders, A.P. Miodownik</text:p>
          </table:table-cell>
          <table:table-cell office:value-type="string" table:style-name="ce14">
            <text:p>Pergamon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080421292</text:p>
          </table:table-cell>
          <table:table-cell table:number-columns-repeated="16373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69675" table:style-name="ce7">
            <text:p>9780123969675</text:p>
          </table:table-cell>
          <table:table-cell office:value-type="string" table:style-name="ce10">
            <text:p>Cancer Genomics: From Bench to Personalized Medici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ellaire, Graham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69675</text:p>
          </table:table-cell>
          <table:table-cell table:number-columns-repeated="16373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3942968" table:style-name="ce7">
            <text:p>9780123942968</text:p>
          </table:table-cell>
          <table:table-cell office:value-type="string" table:style-name="ce10">
            <text:p>Cancer Immunotherapy: Immune Suppression and Tumor Grow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Prendergast, George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2968</text:p>
          </table:table-cell>
          <table:table-cell table:number-columns-repeated="16373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429049" table:style-name="ce7">
            <text:p>9780444429049</text:p>
          </table:table-cell>
          <table:table-cell office:value-type="string" table:style-name="ce13">
            <text:p>carbonate - clastic transi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yle, Larry J. ; Roberts, Harry H.</text:p>
          </table:table-cell>
          <table:table-cell office:value-type="string" table:style-name="ce14">
            <text:p>Elsevier</text:p>
          </table:table-cell>
          <table:table-cell office:value-type="float" office:value="1988" table:style-name="ce9">
            <text:p>1988</text:p>
          </table:table-cell>
          <table:table-cell office:value-type="string" table:style-name="ce19">
            <text:p>http://www.sciencedirect.com/science/book/9780444429049</text:p>
          </table:table-cell>
          <table:table-cell table:number-columns-repeated="16373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8000441" table:style-name="ce7">
            <text:p>9780128000441</text:p>
          </table:table-cell>
          <table:table-cell office:value-type="string" table:style-name="ce10">
            <text:p>Catecholamine Research in the 21st Century: Abstracts and Graphical Abstracts, 10th International Catecholamine Symposium, 201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Eiden, Lee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8000441</text:p>
          </table:table-cell>
          <table:table-cell table:number-columns-repeated="16373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972668" table:style-name="ce7">
            <text:p>9780123972668</text:p>
          </table:table-cell>
          <table:table-cell office:value-type="string" table:style-name="ce10">
            <text:p>Cellular Migration and Formation of Neuronal Connections: Comprehensive Developmental Neurosc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ubenstein, Joh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2668</text:p>
          </table:table-cell>
          <table:table-cell table:number-columns-repeated="16373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759848" table:style-name="ce7">
            <text:p>9780124759848</text:p>
          </table:table-cell>
          <table:table-cell office:value-type="string" table:style-name="ce13">
            <text:p>characterization of amorphous and crystalline rough surface: principl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Yiping Zhao, Gwo-Ching Wang, Toh-Ming Lu</text:p>
          </table:table-cell>
          <table:table-cell office:value-type="string" table:style-name="ce14">
            <text:p>Academic Press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124759848</text:p>
          </table:table-cell>
          <table:table-cell table:number-columns-repeated="16373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4158009" table:style-name="ce7">
            <text:p>9780124158009</text:p>
          </table:table-cell>
          <table:table-cell office:value-type="string" table:style-name="ce10">
            <text:p>Characterization of Biomateri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ndhyopadhya, Amit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009</text:p>
          </table:table-cell>
          <table:table-cell table:number-columns-repeated="16373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20227" table:style-name="ce7">
            <text:p>9780444520227</text:p>
          </table:table-cell>
          <table:table-cell office:value-type="string" table:style-name="ce13">
            <text:p>Characterization of Porous Solids VIIProceedings of the 7th International Symposium on the Characterization of Porous Solids (COPS-VII), Aix-en-Provence, France, 26-28 May 200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hilip Llewellyn, Francisco Rodriguez-Reinoso, Jean Rouqerol, Nigel Seaton</text:p>
          </table:table-cell>
          <table:table-cell office:value-type="string" table:style-name="ce14">
            <text:p>Elsevier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0227</text:p>
          </table:table-cell>
          <table:table-cell table:number-columns-repeated="16373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5515" table:style-name="ce7">
            <text:p>9780444595515</text:p>
          </table:table-cell>
          <table:table-cell office:value-type="string" table:style-name="ce10">
            <text:p>Characterization of Semiconductor Heterostructures and Nanostru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Lamberti, Carlo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5515</text:p>
          </table:table-cell>
          <table:table-cell table:number-columns-repeated="16373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2636523" table:style-name="ce7">
            <text:p>9780122636523</text:p>
          </table:table-cell>
          <table:table-cell office:value-type="string" table:style-name="ce13">
            <text:p>cheese: chemistry, physics and microbi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atrick Fox, Paul McSweeney, Timothy Cogan, Timothy Guinee</text:p>
          </table:table-cell>
          <table:table-cell office:value-type="string" table:style-name="ce14">
            <text:p>Academic Press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122636523</text:p>
          </table:table-cell>
          <table:table-cell table:number-columns-repeated="16373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4081352" table:style-name="ce7">
            <text:p>9780124081352</text:p>
          </table:table-cell>
          <table:table-cell office:value-type="string" table:style-name="ce10">
            <text:p>Chemical Modeling for Air Resources: Fundamentals, Applications, and Corroborative Analy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iang, Jinyou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81352</text:p>
          </table:table-cell>
          <table:table-cell table:number-columns-repeated="16373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071940" table:style-name="ce7">
            <text:p>9780124071940</text:p>
          </table:table-cell>
          <table:table-cell office:value-type="string" table:style-name="ce10">
            <text:p>Chemistry of Plant Phosphorus Compoun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rank, Arl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940</text:p>
          </table:table-cell>
          <table:table-cell table:number-columns-repeated="16373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5287" table:style-name="ce7">
            <text:p>9780444595287</text:p>
          </table:table-cell>
          <table:table-cell office:value-type="string" table:style-name="ce10">
            <text:p>Chemometrics in Food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rini, Federico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5287</text:p>
          </table:table-cell>
          <table:table-cell table:number-columns-repeated="16373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3971944" table:style-name="ce7">
            <text:p>9780123971944</text:p>
          </table:table-cell>
          <table:table-cell office:value-type="string" table:style-name="ce10">
            <text:p>Chi-Squared Goodness of Fit Tests with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lakrishnan, N.</text:p>
          </table:table-cell>
          <table:table-cell office:value-type="string" table:style-name="ce10">
            <text:p>Elsevi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3971944</text:p>
          </table:table-cell>
          <table:table-cell table:number-columns-repeated="16373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983893" table:style-name="ce7">
            <text:p>9780123983893</text:p>
          </table:table-cell>
          <table:table-cell office:value-type="string" table:style-name="ce10">
            <text:p>Chronic Pain and Brain Abnormal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aab, Car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3893</text:p>
          </table:table-cell>
          <table:table-cell table:number-columns-repeated="16373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94372" table:style-name="ce7">
            <text:p>9780444594372</text:p>
          </table:table-cell>
          <table:table-cell office:value-type="string" table:style-name="ce10">
            <text:p>Clay-Containing Polymer Nanocomposites: From Fundamentals to Real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inha Ray, Suprakas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4372</text:p>
          </table:table-cell>
          <table:table-cell table:number-columns-repeated="16373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1455731312" table:style-name="ce7">
            <text:p>9781455731312</text:p>
          </table:table-cell>
          <table:table-cell office:value-type="string" table:style-name="ce10">
            <text:p>Cleaning with Solvents: Science and Tech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urkee, John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31312</text:p>
          </table:table-cell>
          <table:table-cell table:number-columns-repeated="16373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983493" table:style-name="ce7">
            <text:p>9780080983493</text:p>
          </table:table-cell>
          <table:table-cell office:value-type="string" table:style-name="ce10">
            <text:p>Climate Change <text:s/>Air Pollution and Global Challenges: Understanding and Perspectives from Forest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tyssek, R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3493</text:p>
          </table:table-cell>
          <table:table-cell table:number-columns-repeated="16373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7944" table:style-name="ce7">
            <text:p>9780444517944</text:p>
          </table:table-cell>
          <table:table-cell office:value-type="string" table:style-name="ce13">
            <text:p>climatic geomorph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utierrez-Elorza, M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17944</text:p>
          </table:table-cell>
          <table:table-cell table:number-columns-repeated="16373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3860071" table:style-name="ce7">
            <text:p>9780123860071</text:p>
          </table:table-cell>
          <table:table-cell office:value-type="string" table:style-name="ce8">
            <text:p>Clinical Pharmacology During Pregnanc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attison, Donald</text:p>
          </table:table-cell>
          <table:table-cell office:value-type="string" table:style-name="ce8">
            <text:p>Academic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19">
            <text:p>http://www.sciencedirect.com/science/book/9780123860071</text:p>
          </table:table-cell>
          <table:table-cell table:number-columns-repeated="16373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46276" table:style-name="ce7">
            <text:p>9780124046276</text:p>
          </table:table-cell>
          <table:table-cell office:value-type="string" table:style-name="ce10">
            <text:p>Cloud Computing: Theory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rinescu, Dan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6276</text:p>
          </table:table-cell>
          <table:table-cell table:number-columns-repeated="16373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3969729" table:style-name="ce7">
            <text:p>9780123969729</text:p>
          </table:table-cell>
          <table:table-cell office:value-type="string" table:style-name="ce10">
            <text:p>Coal and Coalbed Gas: Fueling the Fu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lores, Romeo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69729</text:p>
          </table:table-cell>
          <table:table-cell table:number-columns-repeated="16373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04630" table:style-name="ce7">
            <text:p>9780444504630</text:p>
          </table:table-cell>
          <table:table-cell office:value-type="string" table:style-name="ce13">
            <text:p>coastal and estuarine fine sediment process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.H. McAnally, A.J. Mehta</text:p>
          </table:table-cell>
          <table:table-cell office:value-type="string" table:style-name="ce14">
            <text:p>Elsevier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444504630</text:p>
          </table:table-cell>
          <table:table-cell table:number-columns-repeated="16373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00458" table:style-name="ce7">
            <text:p>9780444500458</text:p>
          </table:table-cell>
          <table:table-cell office:value-type="string" table:style-name="ce13">
            <text:p>colloid and surface chemist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hchukin, E.D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0458</text:p>
          </table:table-cell>
          <table:table-cell table:number-columns-repeated="16373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703286" table:style-name="ce7">
            <text:p>9780444703286</text:p>
          </table:table-cell>
          <table:table-cell office:value-type="string" table:style-name="ce13">
            <text:p>combinatorial design the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olbourn, Charles J. ; Mathon,Rudolf</text:p>
          </table:table-cell>
          <table:table-cell office:value-type="string" table:style-name="ce14">
            <text:p>North-Holland</text:p>
          </table:table-cell>
          <table:table-cell office:value-type="float" office:value="1987" table:style-name="ce9">
            <text:p>1987</text:p>
          </table:table-cell>
          <table:table-cell office:value-type="string" table:style-name="ce19">
            <text:p>http://www.sciencedirect.com/science/book/9780444703286</text:p>
          </table:table-cell>
          <table:table-cell table:number-columns-repeated="16373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18606" table:style-name="ce7">
            <text:p>9780444518606</text:p>
          </table:table-cell>
          <table:table-cell office:value-type="string" table:style-name="ce13">
            <text:p>computational error and complexity in science and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Vangipuram Lakshmikantham, Syamal Sen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18606</text:p>
          </table:table-cell>
          <table:table-cell table:number-columns-repeated="16373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4201439" table:style-name="ce7">
            <text:p>9780124201439</text:p>
          </table:table-cell>
          <table:table-cell office:value-type="string" table:style-name="ce10">
            <text:p>Computational Materials Science: Surfaces, Interfaces, Crystalliz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Ovrutsky, A. M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201439</text:p>
          </table:table-cell>
          <table:table-cell table:number-columns-repeated="16373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059269" table:style-name="ce7">
            <text:p>9780124059269</text:p>
          </table:table-cell>
          <table:table-cell office:value-type="string" table:style-name="ce10">
            <text:p>Computational Systems Bi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Kriete, Andres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9269</text:p>
          </table:table-cell>
          <table:table-cell table:number-columns-repeated="16373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2833" table:style-name="ce7">
            <text:p>9780444512833</text:p>
          </table:table-cell>
          <table:table-cell office:value-type="string" table:style-name="ce13">
            <text:p>computer aided molecular design: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Achenie, Luke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12833</text:p>
          </table:table-cell>
          <table:table-cell table:number-columns-repeated="16373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1539" table:style-name="ce7">
            <text:p>9780444511539</text:p>
          </table:table-cell>
          <table:table-cell office:value-type="string" table:style-name="ce13">
            <text:p>computer aided property estimation for process and product desig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. Kontogeorgis, Georgios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444511539</text:p>
          </table:table-cell>
          <table:table-cell table:number-columns-repeated="16373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3943972" table:style-name="ce7">
            <text:p>9780123943972</text:p>
          </table:table-cell>
          <table:table-cell office:value-type="string" table:style-name="ce10">
            <text:p>Computer and Information Security Hand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Vacca, John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3972</text:p>
          </table:table-cell>
          <table:table-cell table:number-columns-repeated="16373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09765" table:style-name="ce7">
            <text:p>9780444509765</text:p>
          </table:table-cell>
          <table:table-cell office:value-type="string" table:style-name="ce13">
            <text:p>conceptual foundations of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ouie, Steven ; Cohen, <text:s/>Marvin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09765</text:p>
          </table:table-cell>
          <table:table-cell table:number-columns-repeated="16373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77829" table:style-name="ce7">
            <text:p>9780124077829</text:p>
          </table:table-cell>
          <table:table-cell office:value-type="string" table:style-name="ce10">
            <text:p>Conjugate Heat and Mass Transfer in Heat Mass Exchanger Duc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hang, Li-Zhi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829</text:p>
          </table:table-cell>
          <table:table-cell table:number-columns-repeated="16373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9985" table:style-name="ce7">
            <text:p>9780444529985</text:p>
          </table:table-cell>
          <table:table-cell office:value-type="string" table:style-name="ce13">
            <text:p>contourit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. Rebesco, A. Camerlenghi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444529985</text:p>
          </table:table-cell>
          <table:table-cell table:number-columns-repeated="16373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70220" table:style-name="ce7">
            <text:p>9780123970220</text:p>
          </table:table-cell>
          <table:table-cell office:value-type="string" table:style-name="ce10">
            <text:p>Corrosion Control in the Oil and Gas Indu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pavinasam, Sankara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0220</text:p>
          </table:table-cell>
          <table:table-cell table:number-columns-repeated="16373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4116351" table:style-name="ce7">
            <text:p>9780124116351</text:p>
          </table:table-cell>
          <table:table-cell office:value-type="string" table:style-name="ce10">
            <text:p>Crime Prevention Through Environmental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Fennelly, Lawrenc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6351</text:p>
          </table:table-cell>
          <table:table-cell table:number-columns-repeated="16373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94369" table:style-name="ce7">
            <text:p>9780080994369</text:p>
          </table:table-cell>
          <table:table-cell office:value-type="string" table:style-name="ce10">
            <text:p>Critical Excitation Methods in Earthquake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Takewaki, Izuru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94369</text:p>
          </table:table-cell>
          <table:table-cell table:number-columns-repeated="16373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9708" table:style-name="ce7">
            <text:p>9780124169708</text:p>
          </table:table-cell>
          <table:table-cell office:value-type="string" table:style-name="ce10">
            <text:p>CUDA Fortran for Scientists and Engineers: Best Practices for Efficient CUDA Fortran Programm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atica, Massimiliano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9708</text:p>
          </table:table-cell>
          <table:table-cell table:number-columns-repeated="16373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813" table:style-name="ce7">
            <text:p>9780124166813</text:p>
          </table:table-cell>
          <table:table-cell office:value-type="string" table:style-name="ce10">
            <text:p>Cyber Security and IT Infrastructure Protec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Vacca, Joh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813</text:p>
          </table:table-cell>
          <table:table-cell table:number-columns-repeated="16373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721" table:style-name="ce7">
            <text:p>9780124166721</text:p>
          </table:table-cell>
          <table:table-cell office:value-type="string" table:style-name="ce10">
            <text:p>Cyber Warfare: Techniques, Tactics and Tools for Security Practition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Andress, Jaso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721</text:p>
          </table:table-cell>
          <table:table-cell table:number-columns-repeated="16373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104372" table:style-name="ce7">
            <text:p>9780124104372</text:p>
          </table:table-cell>
          <table:table-cell office:value-type="string" table:style-name="ce10">
            <text:p>Data Mining and Knowledge Discovery for Geoscienti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i, Guangre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4372</text:p>
          </table:table-cell>
          <table:table-cell table:number-columns-repeated="16373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115118" table:style-name="ce7">
            <text:p>9780124115118</text:p>
          </table:table-cell>
          <table:table-cell office:value-type="string" table:style-name="ce10">
            <text:p>Data Mining Applications with 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hao, Yangchang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5118</text:p>
          </table:table-cell>
          <table:table-cell table:number-columns-repeated="16373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58910" table:style-name="ce7">
            <text:p>9780124058910</text:p>
          </table:table-cell>
          <table:table-cell office:value-type="string" table:style-name="ce10">
            <text:p>Data Warehousing in the Age of Big Dat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rishnan, Krish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8910</text:p>
          </table:table-cell>
          <table:table-cell table:number-columns-repeated="16373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50100" table:style-name="ce7">
            <text:p>9780080450100</text:p>
          </table:table-cell>
          <table:table-cell office:value-type="string" table:style-name="ce13">
            <text:p>deep geological disposal of radioactive wast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Alexander, W. R. ; McKinley, Linda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080450100</text:p>
          </table:table-cell>
          <table:table-cell table:number-columns-repeated="16373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859693" table:style-name="ce7">
            <text:p>9780123859693</text:p>
          </table:table-cell>
          <table:table-cell office:value-type="string" table:style-name="ce10">
            <text:p>Designing Science Presentations: A Visual Guide to Figures, Papers, Slides, Posters, and Mo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arter, Matt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9693</text:p>
          </table:table-cell>
          <table:table-cell table:number-columns-repeated="16373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080993645" table:style-name="ce7">
            <text:p>9780080993645</text:p>
          </table:table-cell>
          <table:table-cell office:value-type="string" table:style-name="ce13">
            <text:p>Developments in Clay Science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ergaya, Faïza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93645</text:p>
          </table:table-cell>
          <table:table-cell table:number-columns-repeated="16373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72040" table:style-name="ce7">
            <text:p>9780123972040</text:p>
          </table:table-cell>
          <table:table-cell office:value-type="string" table:style-name="ce10">
            <text:p>Diagnosing Wild Species Harvest: Resource Use and Conserv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alliola, Risto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2040</text:p>
          </table:table-cell>
          <table:table-cell table:number-columns-repeated="16373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64878" table:style-name="ce7">
            <text:p>9780123964878</text:p>
          </table:table-cell>
          <table:table-cell office:value-type="string" table:style-name="ce10">
            <text:p>Diagnostic Ultrasound Imaging: Inside Ou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zabo, Thomas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64878</text:p>
          </table:table-cell>
          <table:table-cell table:number-columns-repeated="16373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64908" table:style-name="ce7">
            <text:p>9780123964908</text:p>
          </table:table-cell>
          <table:table-cell office:value-type="string" table:style-name="ce10">
            <text:p>Dictionary of Trees, Volume 2 South America: Nomenclature, Taxonomy and Ec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randtner, M.M.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64908</text:p>
          </table:table-cell>
          <table:table-cell table:number-columns-repeated="16373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1597497428" table:style-name="ce7">
            <text:p>9781597497428</text:p>
          </table:table-cell>
          <table:table-cell office:value-type="string" table:style-name="ce10">
            <text:p>Digital Forensics Processing and Proced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atson, David</text:p>
          </table:table-cell>
          <table:table-cell office:value-type="string" table:style-name="ce10">
            <text:p>Syng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1597497428</text:p>
          </table:table-cell>
          <table:table-cell table:number-columns-repeated="16373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58931" table:style-name="ce7">
            <text:p>9780124158931</text:p>
          </table:table-cell>
          <table:table-cell office:value-type="string" table:style-name="ce10">
            <text:p>Digital Signal Processing: Fundamental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Tan, Li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931</text:p>
          </table:table-cell>
          <table:table-cell table:number-columns-repeated="16373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57606" table:style-name="ce7">
            <text:p>9780124157606</text:p>
          </table:table-cell>
          <table:table-cell office:value-type="string" table:style-name="ce8">
            <text:p>Digital Video Processing for Engine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Parker, Michael</text:p>
          </table:table-cell>
          <table:table-cell office:value-type="string" table:style-name="ce8">
            <text:p>Newnes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124157606</text:p>
          </table:table-cell>
          <table:table-cell table:number-columns-repeated="16373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1972" table:style-name="ce7">
            <text:p>9780444521972</text:p>
          </table:table-cell>
          <table:table-cell office:value-type="string" table:style-name="ce13">
            <text:p>discrete dynamical systems, bifurcations and chaos in econo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Zhang, Wei-Bin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1972</text:p>
          </table:table-cell>
          <table:table-cell table:number-columns-repeated="16373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444518880" table:style-name="ce7">
            <text:p>9780444518880</text:p>
          </table:table-cell>
          <table:table-cell office:value-type="string" table:style-name="ce13">
            <text:p>dislocations in solids, volume 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Nabarro, Frank R.N. ; Hirth, John P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8880</text:p>
          </table:table-cell>
          <table:table-cell table:number-columns-repeated="16373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17648" table:style-name="ce7">
            <text:p>9780444817648</text:p>
          </table:table-cell>
          <table:table-cell office:value-type="string" table:style-name="ce14">
            <text:p>dissipative processes in trib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. Dowson, D. z</text:p>
          </table:table-cell>
          <table:table-cell office:value-type="string" table:style-name="ce14">
            <text:p>Elsevier</text:p>
          </table:table-cell>
          <table:table-cell office:value-type="float" office:value="1994" table:style-name="ce9">
            <text:p>1994</text:p>
          </table:table-cell>
          <table:table-cell office:value-type="string" table:style-name="ce19">
            <text:p>http://www.sciencedirect.com/science/book/9780444817648</text:p>
          </table:table-cell>
          <table:table-cell table:number-columns-repeated="16373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43233" table:style-name="ce7">
            <text:p>9780444543233</text:p>
          </table:table-cell>
          <table:table-cell office:value-type="string" table:style-name="ce10">
            <text:p>Domino Effects in the Process Industries: Modelling, Prevention and Manag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eniers, Genserik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43233</text:p>
          </table:table-cell>
          <table:table-cell table:number-columns-repeated="16373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828941" table:style-name="ce7">
            <text:p>9780444828941</text:p>
          </table:table-cell>
          <table:table-cell office:value-type="string" table:style-name="ce13">
            <text:p>drops and bubbles in interfacial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öbius, D. ; Miller, R.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444828941</text:p>
          </table:table-cell>
          <table:table-cell table:number-columns-repeated="16373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09727" table:style-name="ce7">
            <text:p>9780444509727</text:p>
          </table:table-cell>
          <table:table-cell office:value-type="string" table:style-name="ce13">
            <text:p>drug monitoring and clinical chemist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empel, Georg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444509727</text:p>
          </table:table-cell>
          <table:table-cell table:number-columns-repeated="16373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3878175" table:style-name="ce7">
            <text:p>9780123878175</text:p>
          </table:table-cell>
          <table:table-cell office:value-type="string" table:style-name="ce10">
            <text:p>Drug-Induced Liver Disea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Kaplowitz, Nei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78175</text:p>
          </table:table-cell>
          <table:table-cell table:number-columns-repeated="16373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4653" table:style-name="ce7">
            <text:p>9780444514653</text:p>
          </table:table-cell>
          <table:table-cell office:value-type="string" table:style-name="ce13">
            <text:p>dynamic model development: methods, theory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Asprey, S.P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4653</text:p>
          </table:table-cell>
          <table:table-cell table:number-columns-repeated="16373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56175012" table:style-name="ce7">
            <text:p>9781856175012</text:p>
          </table:table-cell>
          <table:table-cell office:value-type="string" table:style-name="ce10">
            <text:p>Earthquake-Resistant Stru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han, Mohiuddin</text:p>
          </table:table-cell>
          <table:table-cell office:value-type="string" table:style-name="ce10">
            <text:p>Butterworth-Heinemann</text:p>
          </table:table-cell>
          <table:table-cell office:value-type="float" office:value="2009" table:style-name="ce12">
            <text:p>2009</text:p>
          </table:table-cell>
          <table:table-cell office:value-type="string" table:style-name="ce19">
            <text:p>http://www.sciencedirect.com/science/book/9781856175012</text:p>
          </table:table-cell>
          <table:table-cell table:number-columns-repeated="16373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444527394" table:style-name="ce7">
            <text:p>9780444527394</text:p>
          </table:table-cell>
          <table:table-cell office:value-type="string" table:style-name="ce14">
            <text:p>ecology of insular southeast as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öltenboth , Friedhelm</text:p>
          </table:table-cell>
          <table:table-cell office:value-type="string" table:style-name="ce14">
            <text:p>Elsevier Science Ltd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7394</text:p>
          </table:table-cell>
          <table:table-cell table:number-columns-repeated="16373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46269" table:style-name="ce7">
            <text:p>9780124046269</text:p>
          </table:table-cell>
          <table:table-cell office:value-type="string" table:style-name="ce10">
            <text:p>Econophysics: Background and Applications in Economics, Finance, and Sociophys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avoiu, Gheorghe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6269</text:p>
          </table:table-cell>
          <table:table-cell table:number-columns-repeated="16373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4199644" table:style-name="ce7">
            <text:p>9780124199644</text:p>
          </table:table-cell>
          <table:table-cell office:value-type="string" table:style-name="ce10">
            <text:p>Ecosystem Services: Global Issues, Local Practi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Jacobs, Sander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99644</text:p>
          </table:table-cell>
          <table:table-cell table:number-columns-repeated="16373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28095" table:style-name="ce7">
            <text:p>9780444828095</text:p>
          </table:table-cell>
          <table:table-cell office:value-type="string" table:style-name="ce14">
            <text:p>elastohydrodynamics - '96 fundamentals and applications in lubrication and trac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</text:p>
          </table:table-cell>
          <table:table-cell office:value-type="string" table:style-name="ce14">
            <text:p>Elsevier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444828095</text:p>
          </table:table-cell>
          <table:table-cell table:number-columns-repeated="16373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3325" table:style-name="ce7">
            <text:p>9780080983325</text:p>
          </table:table-cell>
          <table:table-cell office:value-type="string" table:style-name="ce10">
            <text:p>Electric Motors and Drives: Fundamentals, Type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Hughes, Austin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3325</text:p>
          </table:table-cell>
          <table:table-cell table:number-columns-repeated="16373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815520450" table:style-name="ce7">
            <text:p>9780815520450</text:p>
          </table:table-cell>
          <table:table-cell office:value-type="string" table:style-name="ce14">
            <text:p>electrical codes, standards, recommended practices and regul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Alonzo, Robert</text:p>
          </table:table-cell>
          <table:table-cell office:value-type="string" table:style-name="ce14">
            <text:p>William Andrew</text:p>
          </table:table-cell>
          <table:table-cell office:value-type="float" office:value="2010" table:style-name="ce9">
            <text:p>2010</text:p>
          </table:table-cell>
          <table:table-cell office:value-type="string" table:style-name="ce19">
            <text:p>http://www.sciencedirect.com/science/book/9780815520450</text:p>
          </table:table-cell>
          <table:table-cell table:number-columns-repeated="16373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70244" table:style-name="ce7">
            <text:p>9780123970244</text:p>
          </table:table-cell>
          <table:table-cell office:value-type="string" table:style-name="ce10">
            <text:p>Electromagnetic Surface Waves: A Modern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olo, Joh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0244</text:p>
          </table:table-cell>
          <table:table-cell table:number-columns-repeated="16373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626479" table:style-name="ce7">
            <text:p>9780444626479</text:p>
          </table:table-cell>
          <table:table-cell office:value-type="string" table:style-name="ce10">
            <text:p>Elementary Molecular Quantum Mechanics: Mathematical Method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Magnasco, Valerio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626479</text:p>
          </table:table-cell>
          <table:table-cell table:number-columns-repeated="16373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14746" table:style-name="ce7">
            <text:p>9780124114746</text:p>
          </table:table-cell>
          <table:table-cell office:value-type="string" table:style-name="ce10">
            <text:p>Emerging Trends in ICT Secur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khgar, Babak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14746</text:p>
          </table:table-cell>
          <table:table-cell table:number-columns-repeated="16373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838346" table:style-name="ce7">
            <text:p>9780123838346</text:p>
          </table:table-cell>
          <table:table-cell office:value-type="string" table:style-name="ce10">
            <text:p>Emery and Rimoin's Principles and Practice of Medical Gene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imoin, Davi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38346</text:p>
          </table:table-cell>
          <table:table-cell table:number-columns-repeated="16373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54054" table:style-name="ce7">
            <text:p>9780080454054</text:p>
          </table:table-cell>
          <table:table-cell office:value-type="string" table:style-name="ce8">
            <text:p>Encyclopedia of Ecology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Jorgensen,Sven Erik ; Fath,Brian</text:p>
          </table:table-cell>
          <table:table-cell office:value-type="string" table:style-name="ce8">
            <text:p>Elsevier</text:p>
          </table:table-cell>
          <table:table-cell office:value-type="float" office:value="2008" table:style-name="ce9">
            <text:p>2008</text:p>
          </table:table-cell>
          <table:table-cell office:value-type="string" table:style-name="ce18">
            <text:p><text:a xlink:href="http://www.sciencedirect.com/science/referenceworks/9780080454054">http://www.sciencedirect.com/science/referenceworks/9780080454054</text:a></text:p>
          </table:table-cell>
          <table:table-cell table:number-columns-repeated="16373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語言學. 社會科學</text:p>
          </table:table-cell>
          <table:table-cell office:value-type="float" office:value="9780080448541" table:style-name="ce7">
            <text:p>9780080448541</text:p>
          </table:table-cell>
          <table:table-cell office:value-type="string" table:style-name="ce13">
            <text:p>Encyclopedia of Language and Linguistic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Brown,Keith<text:s/></text:p>
          </table:table-cell>
          <table:table-cell office:value-type="string" table:style-name="ce8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8">
            <text:p><text:a xlink:href="http://www.sciencedirect.com/science/referenceworks/9780080448541">http://www.sciencedirect.com/science/referenceworks/9780080448541</text:a></text:p>
          </table:table-cell>
          <table:table-cell table:number-columns-repeated="16373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5126663" table:style-name="ce7">
            <text:p>9780125126663</text:p>
          </table:table-cell>
          <table:table-cell office:value-type="string" table:style-name="ce8">
            <text:p>Encyclopedia of Mathematical Physic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Françoise,Jean-Pierre ; Naber,Gregory L. ; Tsun,Tsou Sheung<text:s/></text:p>
          </table:table-cell>
          <table:table-cell office:value-type="string" table:style-name="ce8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8">
            <text:p><text:a xlink:href="http://www.sciencedirect.com/science/referenceworks/9780125126663">http://www.sciencedirect.com/science/referenceworks/9780125126663</text:a></text:p>
          </table:table-cell>
          <table:table-cell table:number-columns-repeated="16373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5508" table:style-name="ce7">
            <text:p>9780444595508</text:p>
          </table:table-cell>
          <table:table-cell office:value-type="string" table:style-name="ce10">
            <text:p>Encyclopedia of the Alkaline Earth Compoun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opp, Richard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8">
            <text:p><text:a xlink:href="http://www.sciencedirect.com/science/book/9780444595508">http://www.sciencedirect.com/science/book/9780444595508</text:a></text:p>
          </table:table-cell>
          <table:table-cell table:number-columns-repeated="16373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15186" table:style-name="ce7">
            <text:p>9780444515186</text:p>
          </table:table-cell>
          <table:table-cell office:value-type="string" table:style-name="ce14">
            <text:p>energetic materials - part 1: decomposition, crystal and molecular propert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olitzer, Peter ; Murray, Jane S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5186</text:p>
          </table:table-cell>
          <table:table-cell table:number-columns-repeated="16373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15193" table:style-name="ce7">
            <text:p>9780444515193</text:p>
          </table:table-cell>
          <table:table-cell office:value-type="string" table:style-name="ce14">
            <text:p>energetic materials - part 2: detonation, combus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olitzer, Peter ; Murray, Jane S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5193</text:p>
          </table:table-cell>
          <table:table-cell table:number-columns-repeated="16373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78790" table:style-name="ce7">
            <text:p>9780123978790</text:p>
          </table:table-cell>
          <table:table-cell office:value-type="string" table:style-name="ce10">
            <text:p>Energy Efficiency: Towards the End of Demand Grow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ioshansi, Fereidoo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8790</text:p>
          </table:table-cell>
          <table:table-cell table:number-columns-repeated="16373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080982212" table:style-name="ce7">
            <text:p>9780080982212</text:p>
          </table:table-cell>
          <table:table-cell office:value-type="string" table:style-name="ce10">
            <text:p>Energy Optimization in Process Systems and Fuel Cel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ieniutycz, Stanislaw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2212</text:p>
          </table:table-cell>
          <table:table-cell table:number-columns-repeated="16373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59952" table:style-name="ce7">
            <text:p>9780124159952</text:p>
          </table:table-cell>
          <table:table-cell office:value-type="string" table:style-name="ce10">
            <text:p>Engineered Biomimic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akhtakia, Akhlesh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952</text:p>
          </table:table-cell>
          <table:table-cell table:number-columns-repeated="16373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71586" table:style-name="ce7">
            <text:p>9780123971586</text:p>
          </table:table-cell>
          <table:table-cell office:value-type="string" table:style-name="ce10">
            <text:p>Engineering Design, Planning, and Manage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Jack, Hugh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1586</text:p>
          </table:table-cell>
          <table:table-cell table:number-columns-repeated="16373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858788" table:style-name="ce7">
            <text:p>9780123858788</text:p>
          </table:table-cell>
          <table:table-cell office:value-type="string" table:style-name="ce14">
            <text:p>engineering rock mass classif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oel, R</text:p>
          </table:table-cell>
          <table:table-cell office:value-type="string" table:style-name="ce14">
            <text:p>Butterworth-Heinemann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123858788</text:p>
          </table:table-cell>
          <table:table-cell table:number-columns-repeated="16373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70473" table:style-name="ce7">
            <text:p>9780123970473</text:p>
          </table:table-cell>
          <table:table-cell office:value-type="string" table:style-name="ce10">
            <text:p>Engineering Trib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Stachowiak, Gwidon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0473</text:p>
          </table:table-cell>
          <table:table-cell table:number-columns-repeated="16373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3446427648" table:style-name="ce7">
            <text:p>9783446427648</text:p>
          </table:table-cell>
          <table:table-cell office:value-type="string" table:style-name="ce10">
            <text:p>Engineering with Rubber: How to Design Rubber Compon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ent, Alan</text:p>
          </table:table-cell>
          <table:table-cell office:value-type="string" table:style-name="ce10">
            <text:p>Hans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3446427648</text:p>
          </table:table-cell>
          <table:table-cell table:number-columns-repeated="16373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7737" table:style-name="ce7">
            <text:p>9780124077737</text:p>
          </table:table-cell>
          <table:table-cell office:value-type="string" table:style-name="ce10">
            <text:p>Enterprise Applications Administration: The Definitive Guide to Implementation and Oper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aircloth, Jeremy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737</text:p>
          </table:table-cell>
          <table:table-cell table:number-columns-repeated="16373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00212" table:style-name="ce7">
            <text:p>9780444500212</text:p>
          </table:table-cell>
          <table:table-cell office:value-type="string" table:style-name="ce13">
            <text:p>environmental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Kleiböhmer, W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0212</text:p>
          </table:table-cell>
          <table:table-cell table:number-columns-repeated="16373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4242" table:style-name="ce7">
            <text:p>9780444594242</text:p>
          </table:table-cell>
          <table:table-cell office:value-type="string" table:style-name="ce10">
            <text:p>Environmental Forensics for Persistent Organic Polluta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O'Sullivan, Gwe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444594242</text:p>
          </table:table-cell>
          <table:table-cell table:number-columns-repeated="16373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914941" table:style-name="ce7">
            <text:p>9780123914941</text:p>
          </table:table-cell>
          <table:table-cell office:value-type="string" table:style-name="ce10">
            <text:p>Epigenetic Regulation in the Nervous System: Basic Mechanisms and Clinical Impa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weatt, J. Davi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4941</text:p>
          </table:table-cell>
          <table:table-cell table:number-columns-repeated="16373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28988" table:style-name="ce7">
            <text:p>9780444528988</text:p>
          </table:table-cell>
          <table:table-cell office:value-type="string" table:style-name="ce13">
            <text:p>Epilepsy Part I: Basic Principles and Diagno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tefan, Hermann</text:p>
          </table:table-cell>
          <table:table-cell office:value-type="string" table:style-name="ce8">
            <text:p>Elsevier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444528988</text:p>
          </table:table-cell>
          <table:table-cell table:number-columns-repeated="16373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28995" table:style-name="ce7">
            <text:p>9780444528995</text:p>
          </table:table-cell>
          <table:table-cell office:value-type="string" table:style-name="ce13">
            <text:p>Epilepsy Part II: Treat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tefan, Hermann</text:p>
          </table:table-cell>
          <table:table-cell office:value-type="string" table:style-name="ce8">
            <text:p>Elsevier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444528995</text:p>
          </table:table-cell>
          <table:table-cell table:number-columns-repeated="16373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70480" table:style-name="ce7">
            <text:p>9780123970480</text:p>
          </table:table-cell>
          <table:table-cell office:value-type="string" table:style-name="ce10">
            <text:p>Escherichia col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Donnenberg, Micha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0480</text:p>
          </table:table-cell>
          <table:table-cell table:number-columns-repeated="16373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43989" table:style-name="ce7">
            <text:p>9780123943989</text:p>
          </table:table-cell>
          <table:table-cell office:value-type="string" table:style-name="ce10">
            <text:p>Essential Matlab for Engineers and Scienti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Hahn, Bri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3989</text:p>
          </table:table-cell>
          <table:table-cell table:number-columns-repeated="16373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04105" table:style-name="ce7">
            <text:p>9780124104105</text:p>
          </table:table-cell>
          <table:table-cell office:value-type="string" table:style-name="ce10">
            <text:p>Essential PTC Mathcad® Prime® 3.0: A Guide for New and Current Us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xfield, Brent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4105</text:p>
          </table:table-cell>
          <table:table-cell table:number-columns-repeated="16373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1637" table:style-name="ce7">
            <text:p>9780444521637</text:p>
          </table:table-cell>
          <table:table-cell office:value-type="string" table:style-name="ce13">
            <text:p>estuarine and coastal fine sediment dyna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aa, Jerome ; Sanford, Lawrence P. ; Schoellhamer, David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1637</text:p>
          </table:table-cell>
          <table:table-cell table:number-columns-repeated="16373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1096" table:style-name="ce7">
            <text:p>9780444511096</text:p>
          </table:table-cell>
          <table:table-cell office:value-type="string" table:style-name="ce13">
            <text:p>european symposium on computer aided process engineering <text:s/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rievink, J.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11096</text:p>
          </table:table-cell>
          <table:table-cell table:number-columns-repeated="16373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3687" table:style-name="ce7">
            <text:p>9780444513687</text:p>
          </table:table-cell>
          <table:table-cell office:value-type="string" table:style-name="ce13">
            <text:p>european symposium on computer aided process engineering <text:s/>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Kraslawski, Andrzej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3687</text:p>
          </table:table-cell>
          <table:table-cell table:number-columns-repeated="16373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6947" table:style-name="ce7">
            <text:p>9780444516947</text:p>
          </table:table-cell>
          <table:table-cell office:value-type="string" table:style-name="ce13">
            <text:p>european symposium on computer aided process engineering <text:s/>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aula BarbosaPóvoa , Ana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444516947</text:p>
          </table:table-cell>
          <table:table-cell table:number-columns-repeated="16373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9870" table:style-name="ce7">
            <text:p>9780444519870</text:p>
          </table:table-cell>
          <table:table-cell office:value-type="string" table:style-name="ce13">
            <text:p>european symposium on computer aided process engineering <text:s/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uigjaner, Luis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19870</text:p>
          </table:table-cell>
          <table:table-cell table:number-columns-repeated="16373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4081291" table:style-name="ce7">
            <text:p>9780124081291</text:p>
          </table:table-cell>
          <table:table-cell office:value-type="string" table:style-name="ce10">
            <text:p>Evaluating Environmental and Social Impact Assessment in Developing Countr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omtaz, Salim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81291</text:p>
          </table:table-cell>
          <table:table-cell table:number-columns-repeated="16373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743480" table:style-name="ce7">
            <text:p>9780123743480</text:p>
          </table:table-cell>
          <table:table-cell office:value-type="string" table:style-name="ce14">
            <text:p>evidence-based addiction treat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iller, Peter</text:p>
          </table:table-cell>
          <table:table-cell office:value-type="string" table:style-name="ce14">
            <text:p>Academic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19">
            <text:p>http://www.sciencedirect.com/science/book/9780123743480</text:p>
          </table:table-cell>
          <table:table-cell table:number-columns-repeated="16373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048" table:style-name="ce7">
            <text:p>9780444538048</text:p>
          </table:table-cell>
          <table:table-cell office:value-type="string" table:style-name="ce10">
            <text:p>Experimental Methods and Instrumentation for Chemical Engine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tience, Gregory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048</text:p>
          </table:table-cell>
          <table:table-cell table:number-columns-repeated="16373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166486" table:style-name="ce7">
            <text:p>9780124166486</text:p>
          </table:table-cell>
          <table:table-cell office:value-type="string" table:style-name="ce10">
            <text:p>Explorations in Topology: Map Coloring, Surfaces and Kno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y, David A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486</text:p>
          </table:table-cell>
          <table:table-cell table:number-columns-repeated="16373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080445311" table:style-name="ce7">
            <text:p>9780080445311</text:p>
          </table:table-cell>
          <table:table-cell office:value-type="string" table:style-name="ce13">
            <text:p>exploring geovisualiz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ykes , J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5311</text:p>
          </table:table-cell>
          <table:table-cell table:number-columns-repeated="16373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37734812" table:style-name="ce7">
            <text:p>9781437734812</text:p>
          </table:table-cell>
          <table:table-cell office:value-type="string" table:style-name="ce10">
            <text:p>Extrusion: The Definitive Processing Guide and Hand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iles, Jr., Harold F.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37734812</text:p>
          </table:table-cell>
          <table:table-cell table:number-columns-repeated="16373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3295" table:style-name="ce7">
            <text:p>9780080433295</text:p>
          </table:table-cell>
          <table:table-cell office:value-type="string" table:style-name="ce13">
            <text:p>fatigue design and reliabil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.Marquis, J Solin</text:p>
          </table:table-cell>
          <table:table-cell office:value-type="string" table:style-name="ce14">
            <text:p>Elsevier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080433295</text:p>
          </table:table-cell>
          <table:table-cell table:number-columns-repeated="16373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3189" table:style-name="ce7">
            <text:p>9780080433189</text:p>
          </table:table-cell>
          <table:table-cell office:value-type="string" table:style-name="ce13">
            <text:p>fatigue design of componen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.Marquis, J Solin</text:p>
          </table:table-cell>
          <table:table-cell office:value-type="string" table:style-name="ce14">
            <text:p>Elsevier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080433189</text:p>
          </table:table-cell>
          <table:table-cell table:number-columns-repeated="16373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3985392" table:style-name="ce7">
            <text:p>9780123985392</text:p>
          </table:table-cell>
          <table:table-cell office:value-type="string" table:style-name="ce10">
            <text:p>Fighting Multidrug Resistance with Herbal Extracts, Essential Oils and their Compon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ai, Mahendr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5392</text:p>
          </table:table-cell>
          <table:table-cell table:number-columns-repeated="16373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59054" table:style-name="ce7">
            <text:p>9780124059054</text:p>
          </table:table-cell>
          <table:table-cell office:value-type="string" table:style-name="ce10">
            <text:p>Financial Whirlpools: A Systems Story of the Great Global Recess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iggins, Kare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9054</text:p>
          </table:table-cell>
          <table:table-cell table:number-columns-repeated="16373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1362" table:style-name="ce7">
            <text:p>9780444511362</text:p>
          </table:table-cell>
          <table:table-cell office:value-type="string" table:style-name="ce13">
            <text:p>fine sediment dynamics in the marine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J.C. Winterwerp, C. Kranenburg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11362</text:p>
          </table:table-cell>
          <table:table-cell table:number-columns-repeated="16373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65618" table:style-name="ce7">
            <text:p>9780124165618</text:p>
          </table:table-cell>
          <table:table-cell office:value-type="string" table:style-name="ce10">
            <text:p>Finite Element Analysis and Design of Metal Stru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Ellobody, Ehab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5618</text:p>
          </table:table-cell>
          <table:table-cell table:number-columns-repeated="16373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95639" table:style-name="ce7">
            <text:p>9780444895639</text:p>
          </table:table-cell>
          <table:table-cell office:value-type="string" table:style-name="ce14">
            <text:p>finite elements, electromagnetics and desig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oole, S.R.H.</text:p>
          </table:table-cell>
          <table:table-cell office:value-type="string" table:style-name="ce14">
            <text:p>Elsevier Science Ltd</text:p>
          </table:table-cell>
          <table:table-cell office:value-type="float" office:value="1995" table:style-name="ce9">
            <text:p>1995</text:p>
          </table:table-cell>
          <table:table-cell office:value-type="string" table:style-name="ce19">
            <text:p>http://www.sciencedirect.com/science/book/9780444895639</text:p>
          </table:table-cell>
          <table:table-cell table:number-columns-repeated="16373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85491" table:style-name="ce7">
            <text:p>9780123985491</text:p>
          </table:table-cell>
          <table:table-cell office:value-type="string" table:style-name="ce10">
            <text:p>Flavour Science: Proceedings from XIII Weurman Flavour Research Symposiu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erreira, Vicente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5491</text:p>
          </table:table-cell>
          <table:table-cell table:number-columns-repeated="16373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83961" table:style-name="ce7">
            <text:p>9780123983961</text:p>
          </table:table-cell>
          <table:table-cell office:value-type="string" table:style-name="ce10">
            <text:p>Flow Networks: Analysis and Optimization of Repairable Flow Networks, Networks with Disturbed Flows, Static Flow Networks and Reliability Networ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odinov, Michael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961</text:p>
          </table:table-cell>
          <table:table-cell table:number-columns-repeated="16373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3479" table:style-name="ce7">
            <text:p>9780080983479</text:p>
          </table:table-cell>
          <table:table-cell office:value-type="string" table:style-name="ce10">
            <text:p>Flow-Induced Vibrations: Classifications and Lessons from Practical Experien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Nakamura, Tomomichi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3479</text:p>
          </table:table-cell>
          <table:table-cell table:number-columns-repeated="16373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59549" table:style-name="ce7">
            <text:p>9780124159549</text:p>
          </table:table-cell>
          <table:table-cell office:value-type="string" table:style-name="ce10">
            <text:p>Fluid Mechanics and Thermodynamics of Turbomachine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th</text:p>
          </table:table-cell>
          <table:table-cell office:value-type="string" table:style-name="ce10">
            <text:p>Dixon, S.L.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59549</text:p>
          </table:table-cell>
          <table:table-cell table:number-columns-repeated="16373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819222" table:style-name="ce7">
            <text:p>9780444819222</text:p>
          </table:table-cell>
          <table:table-cell office:value-type="string" table:style-name="ce13">
            <text:p>foam and foam fil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. Exerowa, P.M. Kruglyakov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444819222</text:p>
          </table:table-cell>
          <table:table-cell table:number-columns-repeated="16373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19212" table:style-name="ce7">
            <text:p>9780123919212</text:p>
          </table:table-cell>
          <table:table-cell office:value-type="string" table:style-name="ce10">
            <text:p>Food Industry Wastes: Assessment and Recuperation of Commod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osseva, Mari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9212</text:p>
          </table:table-cell>
          <table:table-cell table:number-columns-repeated="16373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4159235" table:style-name="ce7">
            <text:p>9780124159235</text:p>
          </table:table-cell>
          <table:table-cell office:value-type="string" table:style-name="ce10">
            <text:p>Food Process Engineering and Tech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Berk, Zeki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235</text:p>
          </table:table-cell>
          <table:table-cell table:number-columns-repeated="16373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815040" table:style-name="ce7">
            <text:p>9780123815040</text:p>
          </table:table-cell>
          <table:table-cell office:value-type="string" table:style-name="ce10">
            <text:p>Food Safety Management: A Practical Guide for the Food Indu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otarjemi, Yasmine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15040</text:p>
          </table:table-cell>
          <table:table-cell table:number-columns-repeated="16373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4160415" table:style-name="ce7">
            <text:p>9780124160415</text:p>
          </table:table-cell>
          <table:table-cell office:value-type="string" table:style-name="ce10">
            <text:p>Foodborne Infections and Intox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Morris, Glenn J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0415</text:p>
          </table:table-cell>
          <table:table-cell table:number-columns-repeated="16373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4080737" table:style-name="ce7">
            <text:p>9780124080737</text:p>
          </table:table-cell>
          <table:table-cell office:value-type="string" table:style-name="ce10">
            <text:p>Forensic Fraud: Evaluating Law Enforcement and Forensic Science Cultures in the Context of Examiner Miscondu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urvey, Brent<text:s/>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80737</text:p>
          </table:table-cell>
          <table:table-cell table:number-columns-repeated="16373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982229" table:style-name="ce7">
            <text:p>9780080982229</text:p>
          </table:table-cell>
          <table:table-cell office:value-type="string" table:style-name="ce10">
            <text:p>Forest Monitoring: Methods for terrestrial investigations in Europe with an overview of North America and As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erretti, Marco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2229</text:p>
          </table:table-cell>
          <table:table-cell table:number-columns-repeated="16373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42842" table:style-name="ce7">
            <text:p>9780750642842</text:p>
          </table:table-cell>
          <table:table-cell office:value-type="string" table:style-name="ce14">
            <text:p>foseco ferrous foundryman's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th</text:p>
          </table:table-cell>
          <table:table-cell office:value-type="string" table:style-name="ce14">
            <text:p>Brown, John</text:p>
          </table:table-cell>
          <table:table-cell office:value-type="string" table:style-name="ce14">
            <text:p>Butterworth-Heinemann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750642842</text:p>
          </table:table-cell>
          <table:table-cell table:number-columns-repeated="16373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505309" table:style-name="ce7">
            <text:p>9780444505309</text:p>
          </table:table-cell>
          <table:table-cell office:value-type="string" table:style-name="ce13">
            <text:p>fractals in soil scie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achepsky, Y. ;Crawford, J.W. ;Rawls,W.J.</text:p>
          </table:table-cell>
          <table:table-cell office:value-type="string" table:style-name="ce14">
            <text:p>Elsevier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444505309</text:p>
          </table:table-cell>
          <table:table-cell table:number-columns-repeated="16373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5588409" table:style-name="ce7">
            <text:p>9780125588409</text:p>
          </table:table-cell>
          <table:table-cell office:value-type="string" table:style-name="ce13">
            <text:p>fractional differential equ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odlubny, Igor</text:p>
          </table:table-cell>
          <table:table-cell office:value-type="string" table:style-name="ce14">
            <text:p>Academic Press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125588409</text:p>
          </table:table-cell>
          <table:table-cell table:number-columns-repeated="16373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850010" table:style-name="ce7">
            <text:p>9780123850010</text:p>
          </table:table-cell>
          <table:table-cell office:value-type="string" table:style-name="ce14">
            <text:p>fracture mechan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un, Chin-Teh</text:p>
          </table:table-cell>
          <table:table-cell office:value-type="string" table:style-name="ce14">
            <text:p>Academic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123850010</text:p>
          </table:table-cell>
          <table:table-cell table:number-columns-repeated="16373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6999" table:style-name="ce7">
            <text:p>9780080436999</text:p>
          </table:table-cell>
          <table:table-cell office:value-type="string" table:style-name="ce13">
            <text:p>fracture mechanics: applications and challeng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. Fuentes, M. Elices</text:p>
          </table:table-cell>
          <table:table-cell office:value-type="string" table:style-name="ce14">
            <text:p>Elsevier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080436999</text:p>
          </table:table-cell>
          <table:table-cell table:number-columns-repeated="16373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7101" table:style-name="ce7">
            <text:p>9780080437101</text:p>
          </table:table-cell>
          <table:table-cell office:value-type="string" table:style-name="ce13">
            <text:p>fracture of polymers, composites and adhesiv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illiams, J.G. ; Pavan, A.</text:p>
          </table:table-cell>
          <table:table-cell office:value-type="string" table:style-name="ce14">
            <text:p>Elsevier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080437101</text:p>
          </table:table-cell>
          <table:table-cell table:number-columns-repeated="16373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105164" table:style-name="ce7">
            <text:p>9780124105164</text:p>
          </table:table-cell>
          <table:table-cell office:value-type="string" table:style-name="ce10">
            <text:p>From Academia to entrepreneur: Lessons from the real worl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hor, E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5164</text:p>
          </table:table-cell>
          <table:table-cell table:number-columns-repeated="16373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077935" table:style-name="ce7">
            <text:p>9780124077935</text:p>
          </table:table-cell>
          <table:table-cell office:value-type="string" table:style-name="ce10">
            <text:p>Fun in Fusion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effield, Joh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7935</text:p>
          </table:table-cell>
          <table:table-cell table:number-columns-repeated="16373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0887743" table:style-name="ce7">
            <text:p>9780120887743</text:p>
          </table:table-cell>
          <table:table-cell office:value-type="string" table:style-name="ce8">
            <text:p>Fundamentals of Ecosystem Scie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eathers, Kathie; Strayer, David L.; Likens, Gene E.</text:p>
          </table:table-cell>
          <table:table-cell office:value-type="string" table:style-name="ce8">
            <text:p>Academic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120887743</text:p>
          </table:table-cell>
          <table:table-cell table:number-columns-repeated="16373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055452" table:style-name="ce7">
            <text:p>9780124055452</text:p>
          </table:table-cell>
          <table:table-cell office:value-type="string" table:style-name="ce10">
            <text:p>Fundamentals of Magnetis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eis, Mario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5452</text:p>
          </table:table-cell>
          <table:table-cell table:number-columns-repeated="16373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426208" table:style-name="ce7">
            <text:p>9780444426208</text:p>
          </table:table-cell>
          <table:table-cell office:value-type="string" table:style-name="ce13">
            <text:p>fundamentals of well-log interpretation 2. the interpretation of logging d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erra, O.</text:p>
          </table:table-cell>
          <table:table-cell office:value-type="string" table:style-name="ce14">
            <text:p>Elsevier</text:p>
          </table:table-cell>
          <table:table-cell office:value-type="float" office:value="1986" table:style-name="ce9">
            <text:p>1986</text:p>
          </table:table-cell>
          <table:table-cell office:value-type="string" table:style-name="ce19">
            <text:p>http://www.sciencedirect.com/science/book/9780444426208</text:p>
          </table:table-cell>
          <table:table-cell table:number-columns-repeated="16373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884152200" table:style-name="ce7">
            <text:p>9780884152200</text:p>
          </table:table-cell>
          <table:table-cell office:value-type="string" table:style-name="ce14">
            <text:p>gas purif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th</text:p>
          </table:table-cell>
          <table:table-cell office:value-type="string" table:style-name="ce14">
            <text:p>Arthur L Kohl, Richard Nielsen</text:p>
          </table:table-cell>
          <table:table-cell office:value-type="string" table:style-name="ce14">
            <text:p>Gulf Professional Publishing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884152200</text:p>
          </table:table-cell>
          <table:table-cell table:number-columns-repeated="16373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3942951" table:style-name="ce7">
            <text:p>9780123942951</text:p>
          </table:table-cell>
          <table:table-cell office:value-type="string" table:style-name="ce10">
            <text:p>Gene Therapy of Canc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Lattime, Edmun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2951</text:p>
          </table:table-cell>
          <table:table-cell table:number-columns-repeated="16373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73085" table:style-name="ce7">
            <text:p>9780123973085</text:p>
          </table:table-cell>
          <table:table-cell office:value-type="string" table:style-name="ce10">
            <text:p>General Aviation Aircraft Design: Applied Methods and Proced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udmundsson, Snorri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3085</text:p>
          </table:table-cell>
          <table:table-cell table:number-columns-repeated="16373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4058781" table:style-name="ce7">
            <text:p>9780124058781</text:p>
          </table:table-cell>
          <table:table-cell office:value-type="string" table:style-name="ce10">
            <text:p>Genetically Modified Food Sources: Safety Assessment and Contr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uteljan, Victor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8781</text:p>
          </table:table-cell>
          <table:table-cell table:number-columns-repeated="16373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45860" table:style-name="ce7">
            <text:p>9780123945860</text:p>
          </table:table-cell>
          <table:table-cell office:value-type="string" table:style-name="ce10">
            <text:p>Genetics and the Behavior of Domestic Anim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randin, Temple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45860</text:p>
          </table:table-cell>
          <table:table-cell table:number-columns-repeated="16373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072305" table:style-name="ce7">
            <text:p>9780124072305</text:p>
          </table:table-cell>
          <table:table-cell office:value-type="string" table:style-name="ce10">
            <text:p>Geomaterials Under the Microscop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Ingham, Jeremy</text:p>
          </table:table-cell>
          <table:table-cell office:value-type="string" table:style-name="ce10">
            <text:p>Academic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4072305</text:p>
          </table:table-cell>
          <table:table-cell table:number-columns-repeated="16373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4226" table:style-name="ce7">
            <text:p>9780444514226</text:p>
          </table:table-cell>
          <table:table-cell office:value-type="string" table:style-name="ce13">
            <text:p>geosciences, environment and m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hamley, H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4226</text:p>
          </table:table-cell>
          <table:table-cell table:number-columns-repeated="16373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87645" table:style-name="ce7">
            <text:p>9780750687645</text:p>
          </table:table-cell>
          <table:table-cell office:value-type="string" table:style-name="ce14">
            <text:p>geotechnical engineering calculations and rules of thumb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Rajapakse, Ruwan</text:p>
          </table:table-cell>
          <table:table-cell office:value-type="string" table:style-name="ce14">
            <text:p>Butterworth-Heinemann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750687645</text:p>
          </table:table-cell>
          <table:table-cell table:number-columns-repeated="16373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15880" table:style-name="ce7">
            <text:p>9780124115880</text:p>
          </table:table-cell>
          <table:table-cell office:value-type="string" table:style-name="ce10">
            <text:p>Getting Started with the MSP430 Launchpa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ernandez, Adri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5880</text:p>
          </table:table-cell>
          <table:table-cell table:number-columns-repeated="16373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444825346" table:style-name="ce7">
            <text:p>9780444825346</text:p>
          </table:table-cell>
          <table:table-cell office:value-type="string" table:style-name="ce13">
            <text:p>global environmental bio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ise, D.L.</text:p>
          </table:table-cell>
          <table:table-cell office:value-type="string" table:style-name="ce14">
            <text:p>Elsevier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444825346</text:p>
          </table:table-cell>
          <table:table-cell table:number-columns-repeated="16373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8712" table:style-name="ce7">
            <text:p>9780444518712</text:p>
          </table:table-cell>
          <table:table-cell office:value-type="string" table:style-name="ce13">
            <text:p>granul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alman, Agba D. ; Hounslow, Michael ; Seville, Jonathan P.K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8712</text:p>
          </table:table-cell>
          <table:table-cell table:number-columns-repeated="16373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51343" table:style-name="ce7">
            <text:p>9780080451343</text:p>
          </table:table-cell>
          <table:table-cell office:value-type="string" table:style-name="ce14">
            <text:p>green's function and boundary elements of multifield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Qin, Qing-Hua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080451343</text:p>
          </table:table-cell>
          <table:table-cell table:number-columns-repeated="16373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071636" table:style-name="ce7">
            <text:p>9780124071636</text:p>
          </table:table-cell>
          <table:table-cell office:value-type="string" table:style-name="ce10">
            <text:p>Guide to Essential Math: A Review for Physics, Chemistry and Engineering Stud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Blinder, Sy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636</text:p>
          </table:table-cell>
          <table:table-cell table:number-columns-repeated="16373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0395" table:style-name="ce7">
            <text:p>9780444520395</text:p>
          </table:table-cell>
          <table:table-cell office:value-type="string" table:style-name="ce13">
            <text:p>half-linear differential equ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Ondrej Dolý, Pavel Rehák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20395</text:p>
          </table:table-cell>
          <table:table-cell table:number-columns-repeated="16373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3854698" table:style-name="ce7">
            <text:p>9780123854698</text:p>
          </table:table-cell>
          <table:table-cell office:value-type="string" table:style-name="ce10">
            <text:p>Handbook of Advanced Ceramics: Materials, Applications, Processing, and Proper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omiya, Shigeyuki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4698</text:p>
          </table:table-cell>
          <table:table-cell table:number-columns-repeated="16373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850959" table:style-name="ce7">
            <text:p>9780123850959</text:p>
          </table:table-cell>
          <table:table-cell office:value-type="string" table:style-name="ce10">
            <text:p>Handbook of Biologically Active Peptid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Kastin, Abb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0959</text:p>
          </table:table-cell>
          <table:table-cell table:number-columns-repeated="16373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877598" table:style-name="ce7">
            <text:p>9780123877598</text:p>
          </table:table-cell>
          <table:table-cell office:value-type="string" table:style-name="ce10">
            <text:p>Handbook of Child and Adolescent Sexuality: Developmental and Forensic Psych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omberg, Dani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77598</text:p>
          </table:table-cell>
          <table:table-cell table:number-columns-repeated="16373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080464053" table:style-name="ce7">
            <text:p>9780080464053</text:p>
          </table:table-cell>
          <table:table-cell office:value-type="string" table:style-name="ce10">
            <text:p>Handbook of Energy: Volume I: Diagrams, Charts, and Tab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leveland, Cutler J.</text:p>
          </table:table-cell>
          <table:table-cell office:value-type="string" table:style-name="ce10">
            <text:p>Elsevier Science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080464053</text:p>
          </table:table-cell>
          <table:table-cell table:number-columns-repeated="16373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858818" table:style-name="ce7">
            <text:p>9780123858818</text:p>
          </table:table-cell>
          <table:table-cell office:value-type="string" table:style-name="ce10">
            <text:p>Handbook of Farm, Dairy and Food Machinery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utz, Myer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8818</text:p>
          </table:table-cell>
          <table:table-cell table:number-columns-repeated="16373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77539" table:style-name="ce7">
            <text:p>9780080977539</text:p>
          </table:table-cell>
          <table:table-cell office:value-type="string" table:style-name="ce10">
            <text:p>Handbook of Ferroalloys: Theory and Tech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sik, Michael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77539</text:p>
          </table:table-cell>
          <table:table-cell table:number-columns-repeated="16373"/>
        </table:table-row>
        <table:table-row table:style-name="ro3">
          <table:table-cell office:value-type="float" office:value="226" table:style-name="ce15">
            <text:p>22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16736" table:style-name="ce7">
            <text:p>9780124016736</text:p>
          </table:table-cell>
          <table:table-cell office:value-type="string" table:style-name="ce10">
            <text:p>Handbook of Fiber Optic Data Communication: A Practical Guide to Optical Network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DeCusatis, Casimer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6736</text:p>
          </table:table-cell>
          <table:table-cell table:number-columns-repeated="16373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4045859" table:style-name="ce7">
            <text:p>9780124045859</text:p>
          </table:table-cell>
          <table:table-cell office:value-type="string" table:style-name="ce10">
            <text:p>Handbook of Liquefied Natural G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okhatab, Saeid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45859</text:p>
          </table:table-cell>
          <table:table-cell table:number-columns-repeated="16373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95198621" table:style-name="ce7">
            <text:p>9781895198621</text:p>
          </table:table-cell>
          <table:table-cell office:value-type="string" table:style-name="ce10">
            <text:p>Handbook of Material Weath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Wypych, Georg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895198621</text:p>
          </table:table-cell>
          <table:table-cell table:number-columns-repeated="16373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16909" table:style-name="ce7">
            <text:p>9780444516909</text:p>
          </table:table-cell>
          <table:table-cell office:value-type="string" table:style-name="ce13">
            <text:p>handbook of modal logic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lackburn, Patrick ; Benthem, , Johan F.A.K. van ; Wolter, Frank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6909</text:p>
          </table:table-cell>
          <table:table-cell table:number-columns-repeated="16373"/>
        </table:table-row>
        <table:table-row table:style-name="ro3">
          <table:table-cell office:value-type="float" office:value="230" table:style-name="ce15">
            <text:p>230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944207" table:style-name="ce7">
            <text:p>9780123944207</text:p>
          </table:table-cell>
          <table:table-cell office:value-type="string" table:style-name="ce10">
            <text:p>Handbook of Multicultural Mental Health: Assessment and Treatment of Diverse Popul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Paniagua, Freddy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4207</text:p>
          </table:table-cell>
          <table:table-cell table:number-columns-repeated="16373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43812" table:style-name="ce7">
            <text:p>9780080443812</text:p>
          </table:table-cell>
          <table:table-cell office:value-type="string" table:style-name="ce14">
            <text:p>handbook of offshore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hakrabarti, Subrata</text:p>
          </table:table-cell>
          <table:table-cell office:value-type="string" table:style-name="ce14">
            <text:p>Elsevier Science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3812</text:p>
          </table:table-cell>
          <table:table-cell table:number-columns-repeated="16373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95198508" table:style-name="ce7">
            <text:p>9781895198508</text:p>
          </table:table-cell>
          <table:table-cell office:value-type="string" table:style-name="ce10">
            <text:p>Handbook of Plasticiz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Wypych, George</text:p>
          </table:table-cell>
          <table:table-cell office:value-type="string" table:style-name="ce10">
            <text:p>William Andrew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1895198508</text:p>
          </table:table-cell>
          <table:table-cell table:number-columns-repeated="16373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95198478" table:style-name="ce7">
            <text:p>9781895198478</text:p>
          </table:table-cell>
          <table:table-cell office:value-type="string" table:style-name="ce10">
            <text:p>Handbook of Polym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ypych, Georg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895198478</text:p>
          </table:table-cell>
          <table:table-cell table:number-columns-repeated="16373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898401" table:style-name="ce7">
            <text:p>9780444898401</text:p>
          </table:table-cell>
          <table:table-cell office:value-type="string" table:style-name="ce13">
            <text:p>handbook of proof the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uss , S.R.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444898401</text:p>
          </table:table-cell>
          <table:table-cell table:number-columns-repeated="16373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077" table:style-name="ce7">
            <text:p>9781455731077</text:p>
          </table:table-cell>
          <table:table-cell office:value-type="string" table:style-name="ce10">
            <text:p>Handbook of Thermoset Plas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Goodman, Sydney</text:p>
          </table:table-cell>
          <table:table-cell office:value-type="string" table:style-name="ce10">
            <text:p>William Andrew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31077</text:p>
          </table:table-cell>
          <table:table-cell table:number-columns-repeated="16373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4157590" table:style-name="ce7">
            <text:p>9780124157590</text:p>
          </table:table-cell>
          <table:table-cell office:value-type="string" table:style-name="ce10">
            <text:p>Haschek and Rousseaux's Handbook of Toxicologic Path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Haschek, Wand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7590</text:p>
          </table:table-cell>
          <table:table-cell table:number-columns-repeated="16373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臨床醫學</text:p>
          </table:table-cell>
          <table:table-cell office:value-type="float" office:value="9781437726077" table:style-name="ce7">
            <text:p>9781437726077</text:p>
          </table:table-cell>
          <table:table-cell office:value-type="string" table:style-name="ce8">
            <text:p>Head and Neck Path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Thompson, Lester</text:p>
          </table:table-cell>
          <table:table-cell office:value-type="string" table:style-name="ce8">
            <text:p>Saunders</text:p>
          </table:table-cell>
          <table:table-cell office:value-type="float" office:value="2013" table:style-name="ce9">
            <text:p>2013</text:p>
          </table:table-cell>
          <table:table-cell office:value-type="string" table:style-name="ce19">
            <text:p>http://www.sciencedirect.com/science/book/9781437726077</text:p>
          </table:table-cell>
          <table:table-cell table:number-columns-repeated="16373"/>
        </table:table-row>
        <table:table-row table:style-name="ro3">
          <table:table-cell office:value-type="float" office:value="238" table:style-name="ce15">
            <text:p>23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2663" table:style-name="ce7">
            <text:p>9780080982663</text:p>
          </table:table-cell>
          <table:table-cell office:value-type="string" table:style-name="ce10">
            <text:p>Heat Pipes: Theory, Design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10">
            <text:p>Reay, David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2663</text:p>
          </table:table-cell>
          <table:table-cell table:number-columns-repeated="16373"/>
        </table:table-row>
        <table:table-row table:style-name="ro3">
          <table:table-cell office:value-type="float" office:value="239" table:style-name="ce15">
            <text:p>23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3462" table:style-name="ce7">
            <text:p>9780080983462</text:p>
          </table:table-cell>
          <table:table-cell office:value-type="string" table:style-name="ce10">
            <text:p>Heat Transfer and Fluid Flow in Minichannels and Microchanne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Kandlikar, Satish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3462</text:p>
          </table:table-cell>
          <table:table-cell table:number-columns-repeated="16373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4045705" table:style-name="ce7">
            <text:p>9780124045705</text:p>
          </table:table-cell>
          <table:table-cell office:value-type="string" table:style-name="ce10">
            <text:p>Heavy and Extra-heavy Oil Upgrading Technolog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peight, James</text:p>
          </table:table-cell>
          <table:table-cell office:value-type="string" table:style-name="ce10">
            <text:p>Gulf Professional Publishing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5705</text:p>
          </table:table-cell>
          <table:table-cell table:number-columns-repeated="16373"/>
        </table:table-row>
        <table:table-row table:style-name="ro3">
          <table:table-cell office:value-type="float" office:value="241" table:style-name="ce15">
            <text:p>2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7531" table:style-name="ce7">
            <text:p>9780444517531</text:p>
          </table:table-cell>
          <table:table-cell office:value-type="string" table:style-name="ce13">
            <text:p>heavy minerals in u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ange, Maria A. ; Wright, David T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7531</text:p>
          </table:table-cell>
          <table:table-cell table:number-columns-repeated="16373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15032" table:style-name="ce7">
            <text:p>9780444515032</text:p>
          </table:table-cell>
          <table:table-cell office:value-type="string" table:style-name="ce13">
            <text:p>heavy-ferm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isra, Prasanta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444515032</text:p>
          </table:table-cell>
          <table:table-cell table:number-columns-repeated="16373"/>
        </table:table-row>
        <table:table-row table:style-name="ro3">
          <table:table-cell office:value-type="float" office:value="243" table:style-name="ce15">
            <text:p>24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338" table:style-name="ce7">
            <text:p>9780444538338</text:p>
          </table:table-cell>
          <table:table-cell office:value-type="string" table:style-name="ce13">
            <text:p>Heterogeneous Catalysis of Mixed Oxides: Perovskite and Heteropoly Cataly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sono, M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338</text:p>
          </table:table-cell>
          <table:table-cell table:number-columns-repeated="16373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58941" table:style-name="ce7">
            <text:p>9780124058941</text:p>
          </table:table-cell>
          <table:table-cell office:value-type="string" table:style-name="ce10">
            <text:p>Heterogeneous Computing with OpenC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aster, Benedict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8941</text:p>
          </table:table-cell>
          <table:table-cell table:number-columns-repeated="16373"/>
        </table:table-row>
        <table:table-row table:style-name="ro3">
          <table:table-cell office:value-type="float" office:value="245" table:style-name="ce15">
            <text:p>24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7416" table:style-name="ce7">
            <text:p>9780124077416</text:p>
          </table:table-cell>
          <table:table-cell office:value-type="string" table:style-name="ce10">
            <text:p>High Performance Deformable Image Registration Algorithms for Manycore Processo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ackleford, James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416</text:p>
          </table:table-cell>
          <table:table-cell table:number-columns-repeated="16373"/>
        </table:table-row>
        <table:table-row table:style-name="ro3">
          <table:table-cell office:value-type="float" office:value="246" table:style-name="ce15">
            <text:p>24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94112" table:style-name="ce7">
            <text:p>9780444594112</text:p>
          </table:table-cell>
          <table:table-cell office:value-type="string" table:style-name="ce10">
            <text:p>High Resolution NMR Spectroscopy: Understanding Molecules and their Electronic Stru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ontreras, Rubén H.<text:s/>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4112</text:p>
          </table:table-cell>
          <table:table-cell table:number-columns-repeated="16373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56173872" table:style-name="ce7">
            <text:p>9781856173872</text:p>
          </table:table-cell>
          <table:table-cell office:value-type="string" table:style-name="ce14">
            <text:p>high-temperature solid oxide fuel cells: fundamentals, design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.C. Singhal, K. Kendall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1856173872</text:p>
          </table:table-cell>
          <table:table-cell table:number-columns-repeated="16373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1904" table:style-name="ce7">
            <text:p>9780124051904</text:p>
          </table:table-cell>
          <table:table-cell office:value-type="string" table:style-name="ce10">
            <text:p>Human Motion Simulation: Predictive Dynam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bdel-Malek, Karim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1904</text:p>
          </table:table-cell>
          <table:table-cell table:number-columns-repeated="16373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58651" table:style-name="ce7">
            <text:p>9780124058651</text:p>
          </table:table-cell>
          <table:table-cell office:value-type="string" table:style-name="ce10">
            <text:p>Human-Computer Interaction: An Empirical Research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cKenzie, I. Scott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8651</text:p>
          </table:table-cell>
          <table:table-cell table:number-columns-repeated="16373"/>
        </table:table-row>
        <table:table-row table:style-name="ro3">
          <table:table-cell office:value-type="float" office:value="250" table:style-name="ce15">
            <text:p>25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14913" table:style-name="ce7">
            <text:p>9780124114913</text:p>
          </table:table-cell>
          <table:table-cell office:value-type="string" table:style-name="ce10">
            <text:p>Hydraulic Fracturing Chemicals and Fluids Tech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ink, Johannes</text:p>
          </table:table-cell>
          <table:table-cell office:value-type="string" table:style-name="ce10">
            <text:p>Gulf Professional Publishing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4913</text:p>
          </table:table-cell>
          <table:table-cell table:number-columns-repeated="16373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84985" table:style-name="ce7">
            <text:p>9780444884985</text:p>
          </table:table-cell>
          <table:table-cell office:value-type="string" table:style-name="ce14">
            <text:p>hydrostatic lubr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ssani, R. ; Piccigallo, B.</text:p>
          </table:table-cell>
          <table:table-cell office:value-type="string" table:style-name="ce14">
            <text:p>Elsevier</text:p>
          </table:table-cell>
          <table:table-cell office:value-type="float" office:value="1992" table:style-name="ce9">
            <text:p>1992</text:p>
          </table:table-cell>
          <table:table-cell office:value-type="string" table:style-name="ce19">
            <text:p>http://www.sciencedirect.com/science/book/9780444884985</text:p>
          </table:table-cell>
          <table:table-cell table:number-columns-repeated="16373"/>
        </table:table-row>
        <table:table-row table:style-name="ro3">
          <table:table-cell office:value-type="float" office:value="252" table:style-name="ce15">
            <text:p>25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746320" table:style-name="ce7">
            <text:p>9780123746320</text:p>
          </table:table-cell>
          <table:table-cell office:value-type="string" table:style-name="ce13">
            <text:p>hypoxia in fish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Richards, Jeffrey G. ; Farrell, Anthony P. ; Brauner, Colin J.</text:p>
          </table:table-cell>
          <table:table-cell office:value-type="string" table:style-name="ce14">
            <text:p>Academic Press</text:p>
          </table:table-cell>
          <table:table-cell office:value-type="float" office:value="2009" table:style-name="ce9">
            <text:p>2009</text:p>
          </table:table-cell>
          <table:table-cell office:value-type="string" table:style-name="ce19">
            <text:p>http://www.sciencedirect.com/science/book/9780123746320</text:p>
          </table:table-cell>
          <table:table-cell table:number-columns-repeated="16373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4365" table:style-name="ce7">
            <text:p>9780444594365</text:p>
          </table:table-cell>
          <table:table-cell office:value-type="string" table:style-name="ce10">
            <text:p>Ideas of Quantum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Piela, Lucj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4365</text:p>
          </table:table-cell>
          <table:table-cell table:number-columns-repeated="16373"/>
        </table:table-row>
        <table:table-row table:style-name="ro3">
          <table:table-cell office:value-type="float" office:value="254" table:style-name="ce15">
            <text:p>25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60040" table:style-name="ce7">
            <text:p>9780124160040</text:p>
          </table:table-cell>
          <table:table-cell office:value-type="string" table:style-name="ce10">
            <text:p>Immune Biology of Allogeneic Hematopoietic Stem Cell Transplant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ocie, Gerar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0040</text:p>
          </table:table-cell>
          <table:table-cell table:number-columns-repeated="16373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16965" table:style-name="ce7">
            <text:p>9780124016965</text:p>
          </table:table-cell>
          <table:table-cell office:value-type="string" table:style-name="ce10">
            <text:p>Implementing Analytics: A Blueprint for Design, Development, and Adop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eikh, Nauman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16965</text:p>
          </table:table-cell>
          <table:table-cell table:number-columns-repeated="16373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159440" table:style-name="ce7">
            <text:p>9780124159440</text:p>
          </table:table-cell>
          <table:table-cell office:value-type="string" table:style-name="ce10">
            <text:p>In Situ Molecular Pathology and Co-Expression Analy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Nuovo, Gerar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440</text:p>
          </table:table-cell>
          <table:table-cell table:number-columns-repeated="16373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4160095" table:style-name="ce7">
            <text:p>9780124160095</text:p>
          </table:table-cell>
          <table:table-cell office:value-type="string" table:style-name="ce10">
            <text:p>Individual Differences and Persona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Ashton, Micha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0095</text:p>
          </table:table-cell>
          <table:table-cell table:number-columns-repeated="16373"/>
        </table:table-row>
        <table:table-row table:style-name="ro3">
          <table:table-cell office:value-type="float" office:value="258" table:style-name="ce15">
            <text:p>25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080993775" table:style-name="ce7">
            <text:p>9780080993775</text:p>
          </table:table-cell>
          <table:table-cell office:value-type="string" table:style-name="ce10">
            <text:p>Industrial and Process Furnaces: Principles, Design and Ope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Jenkins, Barrie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93775</text:p>
          </table:table-cell>
          <table:table-cell table:number-columns-repeated="16373"/>
        </table:table-row>
        <table:table-row table:style-name="ro3">
          <table:table-cell office:value-type="float" office:value="259" table:style-name="ce15">
            <text:p>25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627261" table:style-name="ce7">
            <text:p>9780444627261</text:p>
          </table:table-cell>
          <table:table-cell office:value-type="string" table:style-name="ce10">
            <text:p>Industrial Process Scale-up: A Practical Guide from Idea to Commercial Implement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rmsen, J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627261</text:p>
          </table:table-cell>
          <table:table-cell table:number-columns-repeated="16373"/>
        </table:table-row>
        <table:table-row table:style-name="ro3">
          <table:table-cell office:value-type="float" office:value="260" table:style-name="ce15">
            <text:p>26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3978035" table:style-name="ce7">
            <text:p>9780123978035</text:p>
          </table:table-cell>
          <table:table-cell office:value-type="string" table:style-name="ce10">
            <text:p>Inflammation, Advancing Age and Nutrition: Research and Clinical Interven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gchi, Debasis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8035</text:p>
          </table:table-cell>
          <table:table-cell table:number-columns-repeated="16373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3943996" table:style-name="ce7">
            <text:p>9780123943996</text:p>
          </table:table-cell>
          <table:table-cell office:value-type="string" table:style-name="ce10">
            <text:p>Informatics for materials science and engineering: Data-driven Discovery for Accelerated Experimentation and Applic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ajan, Krishna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3996</text:p>
          </table:table-cell>
          <table:table-cell table:number-columns-repeated="16373"/>
        </table:table-row>
        <table:table-row table:style-name="ro3">
          <table:table-cell office:value-type="float" office:value="262" table:style-name="ce15">
            <text:p>26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4172326" table:style-name="ce7">
            <text:p>9780124172326</text:p>
          </table:table-cell>
          <table:table-cell office:value-type="string" table:style-name="ce10">
            <text:p>Information Protection Play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ane, Greg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72326</text:p>
          </table:table-cell>
          <table:table-cell table:number-columns-repeated="16373"/>
        </table:table-row>
        <table:table-row table:style-name="ro3">
          <table:table-cell office:value-type="float" office:value="263" table:style-name="ce15">
            <text:p>26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7967" table:style-name="ce7">
            <text:p>9780444527967</text:p>
          </table:table-cell>
          <table:table-cell office:value-type="string" table:style-name="ce13">
            <text:p>information-theoretic methods for estimating of complicated probability distribu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Zong, Zhi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7967</text:p>
          </table:table-cell>
          <table:table-cell table:number-columns-repeated="16373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46010" table:style-name="ce7">
            <text:p>9780123946010</text:p>
          </table:table-cell>
          <table:table-cell office:value-type="string" table:style-name="ce10">
            <text:p>Innovations in Food Packag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Han, Jung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46010</text:p>
          </table:table-cell>
          <table:table-cell table:number-columns-repeated="16373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69552" table:style-name="ce7">
            <text:p>9780123969552</text:p>
          </table:table-cell>
          <table:table-cell office:value-type="string" table:style-name="ce10">
            <text:p>Insect Resistance Management: Biology, Economics, and Predic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Onstad, David W,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69552</text:p>
          </table:table-cell>
          <table:table-cell table:number-columns-repeated="16373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829962" table:style-name="ce7">
            <text:p>9780444829962</text:p>
          </table:table-cell>
          <table:table-cell office:value-type="string" table:style-name="ce13">
            <text:p>integrated design and simulation of chemical process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 Dimian, A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829962</text:p>
          </table:table-cell>
          <table:table-cell table:number-columns-repeated="16373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85293" table:style-name="ce7">
            <text:p>9780123985293</text:p>
          </table:table-cell>
          <table:table-cell office:value-type="string" table:style-name="ce10">
            <text:p>Integrated Pest Management: Current Concepts and Ecological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brol, Dharam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5293</text:p>
          </table:table-cell>
          <table:table-cell table:number-columns-repeated="16373"/>
        </table:table-row>
        <table:table-row table:style-name="ro3">
          <table:table-cell office:value-type="float" office:value="268" table:style-name="ce15">
            <text:p>26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301" table:style-name="ce7">
            <text:p>9780124166301</text:p>
          </table:table-cell>
          <table:table-cell office:value-type="string" table:style-name="ce10">
            <text:p>Intelligent Networks: Recent Approaches and Applications in Medical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hamed, Syed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6301</text:p>
          </table:table-cell>
          <table:table-cell table:number-columns-repeated="16373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77554" table:style-name="ce7">
            <text:p>9780750677554</text:p>
          </table:table-cell>
          <table:table-cell office:value-type="string" table:style-name="ce13">
            <text:p>intelligent sensor design using the microchip dspic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uddleston, Creed</text:p>
          </table:table-cell>
          <table:table-cell office:value-type="string" table:style-name="ce14">
            <text:p>Newnes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750677554</text:p>
          </table:table-cell>
          <table:table-cell table:number-columns-repeated="16373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95158" table:style-name="ce7">
            <text:p>9780444895158</text:p>
          </table:table-cell>
          <table:table-cell office:value-type="string" table:style-name="ce13">
            <text:p>intelligent senso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Yamasaki, H.</text:p>
          </table:table-cell>
          <table:table-cell office:value-type="string" table:style-name="ce14">
            <text:p>Elsevier</text:p>
          </table:table-cell>
          <table:table-cell office:value-type="float" office:value="1996" table:style-name="ce9">
            <text:p>1996</text:p>
          </table:table-cell>
          <table:table-cell office:value-type="string" table:style-name="ce19">
            <text:p>http://www.sciencedirect.com/science/book/9780444895158</text:p>
          </table:table-cell>
          <table:table-cell table:number-columns-repeated="16373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59624" table:style-name="ce7">
            <text:p>9780124159624</text:p>
          </table:table-cell>
          <table:table-cell office:value-type="string" table:style-name="ce10">
            <text:p>Interdisciplinary Mentoring in Science: Strategies for Succes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Olivero, Ofelia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59624</text:p>
          </table:table-cell>
          <table:table-cell table:number-columns-repeated="16373"/>
        </table:table-row>
        <table:table-row table:style-name="ro3">
          <table:table-cell office:value-type="float" office:value="272" table:style-name="ce15">
            <text:p>27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704870" table:style-name="ce7">
            <text:p>9780444704870</text:p>
          </table:table-cell>
          <table:table-cell office:value-type="string" table:style-name="ce14">
            <text:p>interface dyna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Taylor, C.M. ; Godet, M. ; Berthe, D.</text:p>
          </table:table-cell>
          <table:table-cell office:value-type="string" table:style-name="ce14">
            <text:p>Elsevier</text:p>
          </table:table-cell>
          <table:table-cell office:value-type="float" office:value="1987" table:style-name="ce9">
            <text:p>1987</text:p>
          </table:table-cell>
          <table:table-cell office:value-type="string" table:style-name="ce19">
            <text:p>http://www.sciencedirect.com/science/book/9780444704870</text:p>
          </table:table-cell>
          <table:table-cell table:number-columns-repeated="16373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123750495" table:style-name="ce7">
            <text:p>9780123750495</text:p>
          </table:table-cell>
          <table:table-cell office:value-type="string" table:style-name="ce14">
            <text:p>interface science and technology, volume 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ark, Soo-Jin</text:p>
          </table:table-cell>
          <table:table-cell office:value-type="string" table:style-name="ce14">
            <text:p>Academic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19">
            <text:p>http://www.sciencedirect.com/science/book/9780123750495</text:p>
          </table:table-cell>
          <table:table-cell table:number-columns-repeated="16373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120883806" table:style-name="ce7">
            <text:p>9780120883806</text:p>
          </table:table-cell>
          <table:table-cell office:value-type="string" table:style-name="ce13">
            <text:p>interface science in drinking water treat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ayle Newcombe, David Dixon</text:p>
          </table:table-cell>
          <table:table-cell office:value-type="string" table:style-name="ce14">
            <text:p>Academic Press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120883806</text:p>
          </table:table-cell>
          <table:table-cell table:number-columns-repeated="16373"/>
        </table:table-row>
        <table:table-row table:style-name="ro3">
          <table:table-cell office:value-type="float" office:value="275" table:style-name="ce15">
            <text:p>27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200180" table:style-name="ce7">
            <text:p>9780124200180</text:p>
          </table:table-cell>
          <table:table-cell office:value-type="string" table:style-name="ce10">
            <text:p>Interpreting Aerial Photographs to Identify Natural Hazar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lass, Karl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200180</text:p>
          </table:table-cell>
          <table:table-cell table:number-columns-repeated="16373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989222" table:style-name="ce7">
            <text:p>9780444989222</text:p>
          </table:table-cell>
          <table:table-cell office:value-type="string" table:style-name="ce13">
            <text:p>interrelationships between microorganisms and plants in soi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Vancura, Vlastimil ; Kunc, Frantisk</text:p>
          </table:table-cell>
          <table:table-cell office:value-type="string" table:style-name="ce14">
            <text:p>Elsevier</text:p>
          </table:table-cell>
          <table:table-cell office:value-type="float" office:value="1989" table:style-name="ce9">
            <text:p>1989</text:p>
          </table:table-cell>
          <table:table-cell office:value-type="string" table:style-name="ce19">
            <text:p>http://www.sciencedirect.com/science/book/9780444989222</text:p>
          </table:table-cell>
          <table:table-cell table:number-columns-repeated="16373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983381" table:style-name="ce7">
            <text:p>9780123983381</text:p>
          </table:table-cell>
          <table:table-cell office:value-type="string" table:style-name="ce10">
            <text:p>Interventions for Addiction: Comprehensive Addictive Behaviors and Disord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ller, Peter M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381</text:p>
          </table:table-cell>
          <table:table-cell table:number-columns-repeated="16373"/>
        </table:table-row>
        <table:table-row table:style-name="ro3">
          <table:table-cell office:value-type="float" office:value="278" table:style-name="ce15">
            <text:p>27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03931" table:style-name="ce7">
            <text:p>9780124103931</text:p>
          </table:table-cell>
          <table:table-cell office:value-type="string" table:style-name="ce10">
            <text:p>Interview Techniques for UX Practitioners: A User-Centered Design Metho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ilson, Chauncey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03931</text:p>
          </table:table-cell>
          <table:table-cell table:number-columns-repeated="16373"/>
        </table:table-row>
        <table:table-row table:style-name="ro3">
          <table:table-cell office:value-type="float" office:value="279" table:style-name="ce15">
            <text:p>27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3971760" table:style-name="ce7">
            <text:p>9780123971760</text:p>
          </table:table-cell>
          <table:table-cell office:value-type="string" table:style-name="ce10">
            <text:p>Introduction to Biological and Small Molecule Drug Research and Development: Theory and Case Stud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nellin, Robi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1760</text:p>
          </table:table-cell>
          <table:table-cell table:number-columns-repeated="16373"/>
        </table:table-row>
        <table:table-row table:style-name="ro3">
          <table:table-cell office:value-type="float" office:value="280" table:style-name="ce15">
            <text:p>28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983985" table:style-name="ce7">
            <text:p>9780123983985</text:p>
          </table:table-cell>
          <table:table-cell office:value-type="string" table:style-name="ce10">
            <text:p>Introduction to Diffusion Tensor Imaging: And Higher Order Mode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Mori, Susumu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3985</text:p>
          </table:table-cell>
          <table:table-cell table:number-columns-repeated="16373"/>
        </table:table-row>
        <table:table-row table:style-name="ro3">
          <table:table-cell office:value-type="float" office:value="281" table:style-name="ce15">
            <text:p>28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74425" table:style-name="ce7">
            <text:p>9781455774425</text:p>
          </table:table-cell>
          <table:table-cell office:value-type="string" table:style-name="ce10">
            <text:p>Introduction to Fluoropolymers: Materials, Technology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Ebnesajjad, Sina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74425</text:p>
          </table:table-cell>
          <table:table-cell table:number-columns-repeated="16373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85309" table:style-name="ce7">
            <text:p>9780123985309</text:p>
          </table:table-cell>
          <table:table-cell office:value-type="string" table:style-name="ce10">
            <text:p>Introduction to Food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Singh, R Pau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5309</text:p>
          </table:table-cell>
          <table:table-cell table:number-columns-repeated="16373"/>
        </table:table-row>
        <table:table-row table:style-name="ro3">
          <table:table-cell office:value-type="float" office:value="283" table:style-name="ce15">
            <text:p>28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081338" table:style-name="ce7">
            <text:p>9780124081338</text:p>
          </table:table-cell>
          <table:table-cell office:value-type="string" table:style-name="ce10">
            <text:p>Introduction to Mineralogy and Petr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ldar, S. K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81338</text:p>
          </table:table-cell>
          <table:table-cell table:number-columns-repeated="16373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70490" table:style-name="ce7">
            <text:p>9780124170490</text:p>
          </table:table-cell>
          <table:table-cell office:value-type="string" table:style-name="ce10">
            <text:p>Introduction to Mobile Robot Contr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zafestas, S.G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70490</text:p>
          </table:table-cell>
          <table:table-cell table:number-columns-repeated="16373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17436" table:style-name="ce7">
            <text:p>9780124017436</text:p>
          </table:table-cell>
          <table:table-cell office:value-type="string" table:style-name="ce10">
            <text:p>Introduction to Mortgages &amp; Mortgage Backed Secur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reen, Richard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7436</text:p>
          </table:table-cell>
          <table:table-cell table:number-columns-repeated="16373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8000410" table:style-name="ce7">
            <text:p>9780128000410</text:p>
          </table:table-cell>
          <table:table-cell office:value-type="string" table:style-name="ce10">
            <text:p>Introduction to Probabi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Roussas, George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8000410</text:p>
          </table:table-cell>
          <table:table-cell table:number-columns-repeated="16373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8668" table:style-name="ce7">
            <text:p>9780124058668</text:p>
          </table:table-cell>
          <table:table-cell office:value-type="string" table:style-name="ce10">
            <text:p>Intuitive Analog Circuit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Thompson, Marc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58668</text:p>
          </table:table-cell>
          <table:table-cell table:number-columns-repeated="16373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4158238" table:style-name="ce7">
            <text:p>9780124158238</text:p>
          </table:table-cell>
          <table:table-cell office:value-type="string" table:style-name="ce10">
            <text:p>Invertebrate Learning and Mem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enzel, Randolf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238</text:p>
          </table:table-cell>
          <table:table-cell table:number-columns-repeated="16373"/>
        </table:table-row>
        <table:table-row table:style-name="ro3">
          <table:table-cell office:value-type="float" office:value="289" table:style-name="ce15">
            <text:p>28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8178" table:style-name="ce7">
            <text:p>9780124078178</text:p>
          </table:table-cell>
          <table:table-cell office:value-type="string" table:style-name="ce10">
            <text:p>Investigating Internet Crimes: An Introduction to Solving Crimes in Cyberspa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ipley, Todd</text:p>
          </table:table-cell>
          <table:table-cell office:value-type="string" table:style-name="ce10">
            <text:p>Syng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8178</text:p>
          </table:table-cell>
          <table:table-cell table:number-columns-repeated="16373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9825" table:style-name="ce7">
            <text:p>9780444519825</text:p>
          </table:table-cell>
          <table:table-cell office:value-type="string" table:style-name="ce13">
            <text:p>ion exchange membran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Tanaka, Yoshinobu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9825</text:p>
          </table:table-cell>
          <table:table-cell table:number-columns-repeated="16373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81643" table:style-name="ce7">
            <text:p>9780750681643</text:p>
          </table:table-cell>
          <table:table-cell office:value-type="string" table:style-name="ce14">
            <text:p>j &amp; p transformer boo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3th</text:p>
          </table:table-cell>
          <table:table-cell office:value-type="string" table:style-name="ce14">
            <text:p>Heathcote, Martin</text:p>
          </table:table-cell>
          <table:table-cell office:value-type="string" table:style-name="ce14">
            <text:p>Newnes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750681643</text:p>
          </table:table-cell>
          <table:table-cell table:number-columns-repeated="16373"/>
        </table:table-row>
        <table:table-row table:style-name="ro3">
          <table:table-cell office:value-type="float" office:value="292" table:style-name="ce15">
            <text:p>29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011" table:style-name="ce7">
            <text:p>9780124166011</text:p>
          </table:table-cell>
          <table:table-cell office:value-type="string" table:style-name="ce10">
            <text:p>Job Reconnaissance: Using Hacking Skills to Win the Job Hunt Ga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ore, Josh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011</text:p>
          </table:table-cell>
          <table:table-cell table:number-columns-repeated="16373"/>
        </table:table-row>
        <table:table-row table:style-name="ro3">
          <table:table-cell office:value-type="float" office:value="293" table:style-name="ce15">
            <text:p>29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1926" table:style-name="ce7">
            <text:p>9780124071926</text:p>
          </table:table-cell>
          <table:table-cell office:value-type="string" table:style-name="ce10">
            <text:p>Joe Celko's Complete Guide to NoSQL: What Every SQL Professional Needs to Know about Non-Relational Databa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elko, Joe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1926</text:p>
          </table:table-cell>
          <table:table-cell table:number-columns-repeated="16373"/>
        </table:table-row>
        <table:table-row table:style-name="ro3">
          <table:table-cell office:value-type="float" office:value="294" table:style-name="ce15">
            <text:p>29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95591" table:style-name="ce7">
            <text:p>9780444595591</text:p>
          </table:table-cell>
          <table:table-cell office:value-type="string" table:style-name="ce10">
            <text:p>Kenya: A Natural Outlook: Geo-Environmental Resources and Hazar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ron, Paolo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5591</text:p>
          </table:table-cell>
          <table:table-cell table:number-columns-repeated="16373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3851031" table:style-name="ce7">
            <text:p>9780123851031</text:p>
          </table:table-cell>
          <table:table-cell office:value-type="string" table:style-name="ce10">
            <text:p>Laboratory Animal Welfa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yne, Kathry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1031</text:p>
          </table:table-cell>
          <table:table-cell table:number-columns-repeated="16373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169715" table:style-name="ce7">
            <text:p>9780124169715</text:p>
          </table:table-cell>
          <table:table-cell office:value-type="string" table:style-name="ce10">
            <text:p>Laboratory Statistics: Handbook of Formulas and Ter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allner, Anders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9715</text:p>
          </table:table-cell>
          <table:table-cell table:number-columns-repeated="16373"/>
        </table:table-row>
        <table:table-row table:style-name="ro3">
          <table:table-cell office:value-type="float" office:value="297" table:style-name="ce15">
            <text:p>29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3977991" table:style-name="ce7">
            <text:p>9780123977991</text:p>
          </table:table-cell>
          <table:table-cell office:value-type="string" table:style-name="ce10">
            <text:p>Landscape Evolution in the United States: An Introduction to the Geography, Geology, and Natural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iPietro, Joseph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7991</text:p>
          </table:table-cell>
          <table:table-cell table:number-columns-repeated="16373"/>
        </table:table-row>
        <table:table-row table:style-name="ro3">
          <table:table-cell office:value-type="float" office:value="298" table:style-name="ce15">
            <text:p>29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759756" table:style-name="ce7">
            <text:p>9780124759756</text:p>
          </table:table-cell>
          <table:table-cell office:value-type="string" table:style-name="ce13">
            <text:p>laser ablation and desorp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iller, John C. ; Haglund, Richard F.</text:p>
          </table:table-cell>
          <table:table-cell office:value-type="string" table:style-name="ce14">
            <text:p>Academic Press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124759756</text:p>
          </table:table-cell>
          <table:table-cell table:number-columns-repeated="16373"/>
        </table:table-row>
        <table:table-row table:style-name="ro3">
          <table:table-cell office:value-type="float" office:value="299" table:style-name="ce15">
            <text:p>29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9626" table:style-name="ce7">
            <text:p>9780444529626</text:p>
          </table:table-cell>
          <table:table-cell office:value-type="string" table:style-name="ce13">
            <text:p>late quaternary climate change and human adaptation in arid chi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.B. Madsen, F. Chen, X. Gao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9626</text:p>
          </table:table-cell>
          <table:table-cell table:number-columns-repeated="16373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62567" table:style-name="ce7">
            <text:p>9780750662567</text:p>
          </table:table-cell>
          <table:table-cell office:value-type="string" table:style-name="ce14">
            <text:p>lea's chemistry of cement and concret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th</text:p>
          </table:table-cell>
          <table:table-cell office:value-type="string" table:style-name="ce14">
            <text:p>Hewlett, Peter</text:p>
          </table:table-cell>
          <table:table-cell office:value-type="string" table:style-name="ce14">
            <text:p>Butterworth-Heinemann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750662567</text:p>
          </table:table-cell>
          <table:table-cell table:number-columns-repeated="16373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1856177764" table:style-name="ce7">
            <text:p>9781856177764</text:p>
          </table:table-cell>
          <table:table-cell office:value-type="string" table:style-name="ce10">
            <text:p>Lees' Process Safety Essentials: Hazard Identification, Assessment and Contr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nnan, Sam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856177764</text:p>
          </table:table-cell>
          <table:table-cell table:number-columns-repeated="16373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7288" table:style-name="ce7">
            <text:p>9780444527288</text:p>
          </table:table-cell>
          <table:table-cell office:value-type="string" table:style-name="ce13">
            <text:p>leonhard eul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radley, Robert E. ; Sandifer, Ed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7288</text:p>
          </table:table-cell>
          <table:table-cell table:number-columns-repeated="16373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16879" table:style-name="ce7">
            <text:p>9780444516879</text:p>
          </table:table-cell>
          <table:table-cell office:value-type="string" table:style-name="ce14">
            <text:p>life cycle trib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Priest, M. ; Dalmaz, G. ; Lubrecht, A.A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16879</text:p>
          </table:table-cell>
          <table:table-cell table:number-columns-repeated="16373"/>
        </table:table-row>
        <table:table-row table:style-name="ro3">
          <table:table-cell office:value-type="float" office:value="304" table:style-name="ce15">
            <text:p>30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122063497" table:style-name="ce7">
            <text:p>9780122063497</text:p>
          </table:table-cell>
          <table:table-cell office:value-type="string" table:style-name="ce13">
            <text:p>linear algebra and linear operators i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avis, H. Ted ; Thomson, Kendall T.</text:p>
          </table:table-cell>
          <table:table-cell office:value-type="string" table:style-name="ce14">
            <text:p>Academic Press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122063497</text:p>
          </table:table-cell>
          <table:table-cell table:number-columns-repeated="16373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828729" table:style-name="ce7">
            <text:p>9780444828729</text:p>
          </table:table-cell>
          <table:table-cell office:value-type="string" table:style-name="ce13">
            <text:p>linear algebra, rational approximation and orthogonal polynomi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ultheel, A. ; Barel, M. Van</text:p>
          </table:table-cell>
          <table:table-cell office:value-type="string" table:style-name="ce14">
            <text:p>Elsevier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444828729</text:p>
          </table:table-cell>
          <table:table-cell table:number-columns-repeated="16373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3914200" table:style-name="ce7">
            <text:p>9780123914200</text:p>
          </table:table-cell>
          <table:table-cell office:value-type="string" table:style-name="ce10">
            <text:p>Linear Algebra: Algorithms, Applications, and Techniqu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Bronson, Richar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14200</text:p>
          </table:table-cell>
          <table:table-cell table:number-columns-repeated="16373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1408" table:style-name="ce7">
            <text:p>9780444521408</text:p>
          </table:table-cell>
          <table:table-cell office:value-type="string" table:style-name="ce13">
            <text:p>linear discrete parabolic probl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kaev, Nikolai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21408</text:p>
          </table:table-cell>
          <table:table-cell table:number-columns-repeated="16373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8750" table:style-name="ce7">
            <text:p>9780124058750</text:p>
          </table:table-cell>
          <table:table-cell office:value-type="string" table:style-name="ce10">
            <text:p>Linear Feedback Controls: The Essenti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idekker, Mark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8750</text:p>
          </table:table-cell>
          <table:table-cell table:number-columns-repeated="16373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59969" table:style-name="ce7">
            <text:p>9780124159969</text:p>
          </table:table-cell>
          <table:table-cell office:value-type="string" table:style-name="ce10">
            <text:p>Linux for Embedded and Real-time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Abbott, Doug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969</text:p>
          </table:table-cell>
          <table:table-cell table:number-columns-repeated="16373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158061" table:style-name="ce7">
            <text:p>9780124158061</text:p>
          </table:table-cell>
          <table:table-cell office:value-type="string" table:style-name="ce10">
            <text:p>Liquid Chromatography: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anali, Salvator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061</text:p>
          </table:table-cell>
          <table:table-cell table:number-columns-repeated="16373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158078" table:style-name="ce7">
            <text:p>9780124158078</text:p>
          </table:table-cell>
          <table:table-cell office:value-type="string" table:style-name="ce10">
            <text:p>Liquid Chromatography: Fundamentals and Instrument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anali, Salvator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078</text:p>
          </table:table-cell>
          <table:table-cell table:number-columns-repeated="16373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017344" table:style-name="ce7">
            <text:p>9780124017344</text:p>
          </table:table-cell>
          <table:table-cell office:value-type="string" table:style-name="ce10">
            <text:p>Low-Abundance Proteome Discovery: State of the Art and Protoco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ighetti, Pier Giorgio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17344</text:p>
          </table:table-cell>
          <table:table-cell table:number-columns-repeated="16373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1621" table:style-name="ce7">
            <text:p>9780124051621</text:p>
          </table:table-cell>
          <table:table-cell office:value-type="string" table:style-name="ce10">
            <text:p>LTE-Advanced: A Practical Systems Approach to Understanding 3GPP LTE Releases 10 and 11 Radio Access Technolog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hmadi, Sassa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51621</text:p>
          </table:table-cell>
          <table:table-cell table:number-columns-repeated="16373"/>
        </table:table-row>
        <table:table-row table:style-name="ro3">
          <table:table-cell office:value-type="float" office:value="314" table:style-name="ce15">
            <text:p>3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22635" table:style-name="ce7">
            <text:p>9780444822635</text:p>
          </table:table-cell>
          <table:table-cell office:value-type="string" table:style-name="ce14">
            <text:p>lubricants and lubrication proceedings of the 21th leeds-lyon symposium on trib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Taylor, C.M. ; Childs, T.H.C. ; Dalmaz, G.</text:p>
          </table:table-cell>
          <table:table-cell office:value-type="string" table:style-name="ce14">
            <text:p>Elsevier</text:p>
          </table:table-cell>
          <table:table-cell office:value-type="float" office:value="1995" table:style-name="ce9">
            <text:p>1995</text:p>
          </table:table-cell>
          <table:table-cell office:value-type="string" table:style-name="ce19">
            <text:p>http://www.sciencedirect.com/science/book/9780444822635</text:p>
          </table:table-cell>
          <table:table-cell table:number-columns-repeated="16373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02674" table:style-name="ce7">
            <text:p>9780444502674</text:p>
          </table:table-cell>
          <table:table-cell office:value-type="string" table:style-name="ce14">
            <text:p>lubrication at the frontier: the role of the interface and surface layers in the thin film and boundary regim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Priest, M. ; Taylor, C.M.</text:p>
          </table:table-cell>
          <table:table-cell office:value-type="string" table:style-name="ce14">
            <text:p>Elsevier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444502674</text:p>
          </table:table-cell>
          <table:table-cell table:number-columns-repeated="16373"/>
        </table:table-row>
        <table:table-row table:style-name="ro3">
          <table:table-cell office:value-type="float" office:value="316" table:style-name="ce15">
            <text:p>31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66868" table:style-name="ce7">
            <text:p>9780124166868</text:p>
          </table:table-cell>
          <table:table-cell office:value-type="string" table:style-name="ce10">
            <text:p>Managing and Leading for Science Professionals: What I Wish I'd Known while Moving Up the Management Ladd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iang, Bertrand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868</text:p>
          </table:table-cell>
          <table:table-cell table:number-columns-repeated="16373"/>
        </table:table-row>
        <table:table-row table:style-name="ro3">
          <table:table-cell office:value-type="float" office:value="317" table:style-name="ce15">
            <text:p>317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172210" table:style-name="ce7">
            <text:p>9780124172210</text:p>
          </table:table-cell>
          <table:table-cell office:value-type="string" table:style-name="ce10">
            <text:p>Managing Extreme Financial Risk: Strategies and Tactics for Going Concer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ul, Karamjeet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72210</text:p>
          </table:table-cell>
          <table:table-cell table:number-columns-repeated="16373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882" table:style-name="ce7">
            <text:p>9780124166882</text:p>
          </table:table-cell>
          <table:table-cell office:value-type="string" table:style-name="ce10">
            <text:p>Managing Information Secur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Vacca, Joh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882</text:p>
          </table:table-cell>
          <table:table-cell table:number-columns-repeated="16373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衛生</text:p>
          </table:table-cell>
          <table:table-cell office:value-type="float" office:value="9780702034732" table:style-name="ce7">
            <text:p>9780702034732</text:p>
          </table:table-cell>
          <table:table-cell office:value-type="string" table:style-name="ce8">
            <text:p>Managing Sports Injur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th</text:p>
          </table:table-cell>
          <table:table-cell office:value-type="string" table:style-name="ce8">
            <text:p>Norris, Christopher</text:p>
          </table:table-cell>
          <table:table-cell office:value-type="string" table:style-name="ce8">
            <text:p>Churchill Livingstone</text:p>
          </table:table-cell>
          <table:table-cell office:value-type="float" office:value="2011" table:style-name="ce9">
            <text:p>2011</text:p>
          </table:table-cell>
          <table:table-cell office:value-type="string" table:style-name="ce19">
            <text:p>http://www.sciencedirect.com/science/book/9780702034732</text:p>
          </table:table-cell>
          <table:table-cell table:number-columns-repeated="16373"/>
        </table:table-row>
        <table:table-row table:style-name="ro3">
          <table:table-cell office:value-type="float" office:value="320" table:style-name="ce15">
            <text:p>3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93607" table:style-name="ce7">
            <text:p>9780080993607</text:p>
          </table:table-cell>
          <table:table-cell office:value-type="string" table:style-name="ce10">
            <text:p>Manufacturing Process Selection Hand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wift, K G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93607</text:p>
          </table:table-cell>
          <table:table-cell table:number-columns-repeated="16373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077959" table:style-name="ce7">
            <text:p>9780124077959</text:p>
          </table:table-cell>
          <table:table-cell office:value-type="string" table:style-name="ce10">
            <text:p>Markov Processes for Stochastic Model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Ibe, Olive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7959</text:p>
          </table:table-cell>
          <table:table-cell table:number-columns-repeated="16373"/>
        </table:table-row>
        <table:table-row table:style-name="ro3">
          <table:table-cell office:value-type="float" office:value="322" table:style-name="ce15">
            <text:p>32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14538" table:style-name="ce7">
            <text:p>9780123914538</text:p>
          </table:table-cell>
          <table:table-cell office:value-type="string" table:style-name="ce10">
            <text:p>Mass Production of Beneficial Organisms: Invertebrates and Entomopathoge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orales-Ramos, Jua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14538</text:p>
          </table:table-cell>
          <table:table-cell table:number-columns-repeated="16373"/>
        </table:table-row>
        <table:table-row table:style-name="ro3">
          <table:table-cell office:value-type="float" office:value="323" table:style-name="ce15">
            <text:p>3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14548" table:style-name="ce7">
            <text:p>9780124114548</text:p>
          </table:table-cell>
          <table:table-cell office:value-type="string" table:style-name="ce10">
            <text:p>Mastering Cloud Computing: Foundations and Applications Programm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uyya, Rajkumar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4548</text:p>
          </table:table-cell>
          <table:table-cell table:number-columns-repeated="16373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1569905142" table:style-name="ce7">
            <text:p>9781569905142</text:p>
          </table:table-cell>
          <table:table-cell office:value-type="string" table:style-name="ce10">
            <text:p>Material Science of Polymers for Engine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Osswald, Tim A</text:p>
          </table:table-cell>
          <table:table-cell office:value-type="string" table:style-name="ce10">
            <text:p>Hans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1569905142</text:p>
          </table:table-cell>
          <table:table-cell table:number-columns-repeated="16373"/>
        </table:table-row>
        <table:table-row table:style-name="ro3">
          <table:table-cell office:value-type="float" office:value="325" table:style-name="ce15">
            <text:p>32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93591" table:style-name="ce7">
            <text:p>9780080993591</text:p>
          </table:table-cell>
          <table:table-cell office:value-type="string" table:style-name="ce10">
            <text:p>Materials Experience: Fundamentals of Materials and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arana, Elvin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93591</text:p>
          </table:table-cell>
          <table:table-cell table:number-columns-repeated="16373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4114685" table:style-name="ce7">
            <text:p>9780124114685</text:p>
          </table:table-cell>
          <table:table-cell office:value-type="string" table:style-name="ce10">
            <text:p>Mathematical <text:s/>Neurosc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zychczy, Stanislaw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4685</text:p>
          </table:table-cell>
          <table:table-cell table:number-columns-repeated="16373"/>
        </table:table-row>
        <table:table-row table:style-name="ro3">
          <table:table-cell office:value-type="float" office:value="327" table:style-name="ce15">
            <text:p>32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157804" table:style-name="ce7">
            <text:p>9780124157804</text:p>
          </table:table-cell>
          <table:table-cell office:value-type="string" table:style-name="ce10">
            <text:p>Mathematical Concepts and Methods in Modern Biology: Using Modern Discrete Mode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obeva, Rain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7804</text:p>
          </table:table-cell>
          <table:table-cell table:number-columns-repeated="16373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201316" table:style-name="ce7">
            <text:p>9780124201316</text:p>
          </table:table-cell>
          <table:table-cell office:value-type="string" table:style-name="ce10">
            <text:p>Mathematical Formulas for Industrial and Mechanical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adry, Seifedine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201316</text:p>
          </table:table-cell>
          <table:table-cell table:number-columns-repeated="16373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3869128" table:style-name="ce7">
            <text:p>9780123869128</text:p>
          </table:table-cell>
          <table:table-cell office:value-type="string" table:style-name="ce10">
            <text:p>Mathematical Model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Meerschaert, Mark</text:p>
          </table:table-cell>
          <table:table-cell office:value-type="string" table:style-name="ce10">
            <text:p>Academic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3869128</text:p>
          </table:table-cell>
          <table:table-cell table:number-columns-repeated="16373"/>
        </table:table-row>
        <table:table-row table:style-name="ro3">
          <table:table-cell office:value-type="float" office:value="330" table:style-name="ce15">
            <text:p>33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046245" table:style-name="ce7">
            <text:p>9780124046245</text:p>
          </table:table-cell>
          <table:table-cell office:value-type="string" table:style-name="ce10">
            <text:p>Mathematical Models for Society and Bi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Beltrami, Edwar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46245</text:p>
          </table:table-cell>
          <table:table-cell table:number-columns-repeated="16373"/>
        </table:table-row>
        <table:table-row table:style-name="ro3">
          <table:table-cell office:value-type="float" office:value="331" table:style-name="ce15">
            <text:p>33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28131" table:style-name="ce7">
            <text:p>9780444528131</text:p>
          </table:table-cell>
          <table:table-cell office:value-type="string" table:style-name="ce13">
            <text:p>mathematical statistical phys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ovier, Anton ; Dunlop, François;Enter, Aernout Van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8131</text:p>
          </table:table-cell>
          <table:table-cell table:number-columns-repeated="16373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158092" table:style-name="ce7">
            <text:p>9780124158092</text:p>
          </table:table-cell>
          <table:table-cell office:value-type="string" table:style-name="ce10">
            <text:p>Mathematics for Physical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Mortimer, Robert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092</text:p>
          </table:table-cell>
          <table:table-cell table:number-columns-repeated="16373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2123" table:style-name="ce7">
            <text:p>9780124052123</text:p>
          </table:table-cell>
          <table:table-cell office:value-type="string" table:style-name="ce10">
            <text:p>Matlab by Example: Programming Bas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deisat, Munthe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2123</text:p>
          </table:table-cell>
          <table:table-cell table:number-columns-repeated="16373"/>
        </table:table-row>
        <table:table-row table:style-name="ro3">
          <table:table-cell office:value-type="float" office:value="334" table:style-name="ce15">
            <text:p>33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838360" table:style-name="ce7">
            <text:p>9780123838360</text:p>
          </table:table-cell>
          <table:table-cell office:value-type="string" table:style-name="ce10">
            <text:p>MATLAB for Neuroscientists: An Introduction to Scientific Computing in MATLA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Wallisch, Pasca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38360</text:p>
          </table:table-cell>
          <table:table-cell table:number-columns-repeated="16373"/>
        </table:table-row>
        <table:table-row table:style-name="ro3">
          <table:table-cell office:value-type="float" office:value="335" table:style-name="ce15">
            <text:p>33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8767" table:style-name="ce7">
            <text:p>9780124058767</text:p>
          </table:table-cell>
          <table:table-cell office:value-type="string" table:style-name="ce10">
            <text:p>Matlab: A Practical Introduction to Programming and Problem Solv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Attaway, Stormy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58767</text:p>
          </table:table-cell>
          <table:table-cell table:number-columns-repeated="16373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4159907" table:style-name="ce7">
            <text:p>9780124159907</text:p>
          </table:table-cell>
          <table:table-cell office:value-type="string" table:style-name="ce10">
            <text:p>Measuring Ocean Curr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Joseph, Dr. Antony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907</text:p>
          </table:table-cell>
          <table:table-cell table:number-columns-repeated="16373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57811" table:style-name="ce7">
            <text:p>9780124157811</text:p>
          </table:table-cell>
          <table:table-cell office:value-type="string" table:style-name="ce10">
            <text:p>Measuring the User Experience: Collecting, Analyzing, and Presenting Usability Metr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Tullis, Thomas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7811</text:p>
          </table:table-cell>
          <table:table-cell table:number-columns-repeated="16373"/>
        </table:table-row>
        <table:table-row table:style-name="ro3">
          <table:table-cell office:value-type="float" office:value="338" table:style-name="ce15">
            <text:p>33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77591" table:style-name="ce7">
            <text:p>9780080977591</text:p>
          </table:table-cell>
          <table:table-cell office:value-type="string" table:style-name="ce10">
            <text:p>Mechanical Design Engineering Hand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hilds, Peter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77591</text:p>
          </table:table-cell>
          <table:table-cell table:number-columns-repeated="16373"/>
        </table:table-row>
        <table:table-row table:style-name="ro3">
          <table:table-cell office:value-type="float" office:value="339" table:style-name="ce15">
            <text:p>33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10622" table:style-name="ce7">
            <text:p>9780123910622</text:p>
          </table:table-cell>
          <table:table-cell office:value-type="string" table:style-name="ce10">
            <text:p>Mechanisms of Morphogene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Davies, Jamie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0622</text:p>
          </table:table-cell>
          <table:table-cell table:number-columns-repeated="16373"/>
        </table:table-row>
        <table:table-row table:style-name="ro3">
          <table:table-cell office:value-type="float" office:value="340" table:style-name="ce15">
            <text:p>3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6152" table:style-name="ce7">
            <text:p>9780444516152</text:p>
          </table:table-cell>
          <table:table-cell office:value-type="string" table:style-name="ce13">
            <text:p>medical ge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Komatina, M.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444516152</text:p>
          </table:table-cell>
          <table:table-cell table:number-columns-repeated="16373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4170216" table:style-name="ce7">
            <text:p>9780124170216</text:p>
          </table:table-cell>
          <table:table-cell office:value-type="string" table:style-name="ce10">
            <text:p>Medical Imaging Tech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kla, Victor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70216</text:p>
          </table:table-cell>
          <table:table-cell table:number-columns-repeated="16373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4059276" table:style-name="ce7">
            <text:p>9780124059276</text:p>
          </table:table-cell>
          <table:table-cell office:value-type="string" table:style-name="ce10">
            <text:p>Medicinal Plant Research in Africa: Pharmacology and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uete, Victo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9276</text:p>
          </table:table-cell>
          <table:table-cell table:number-columns-repeated="16373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3854872" table:style-name="ce7">
            <text:p>9780123854872</text:p>
          </table:table-cell>
          <table:table-cell office:value-type="string" table:style-name="ce10">
            <text:p>Mergers, Acquisitions, and Other Restructuring Activ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th</text:p>
          </table:table-cell>
          <table:table-cell office:value-type="string" table:style-name="ce10">
            <text:p>DePamphilis, Donal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54872</text:p>
          </table:table-cell>
          <table:table-cell table:number-columns-repeated="16373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079151" table:style-name="ce7">
            <text:p>9780124079151</text:p>
          </table:table-cell>
          <table:table-cell office:value-type="string" table:style-name="ce10">
            <text:p>Mesenchymal Stem Cells and Skeletal Regene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Elena, Jones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9151</text:p>
          </table:table-cell>
          <table:table-cell table:number-columns-repeated="16373"/>
        </table:table-row>
        <table:table-row table:style-name="ro3">
          <table:table-cell office:value-type="float" office:value="345" table:style-name="ce15">
            <text:p>34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3852373" table:style-name="ce7">
            <text:p>9780123852373</text:p>
          </table:table-cell>
          <table:table-cell office:value-type="string" table:style-name="ce10">
            <text:p>Mesoscale Meteorological Model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Pielke Sr, Roger 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2373</text:p>
          </table:table-cell>
          <table:table-cell table:number-columns-repeated="16373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83640" table:style-name="ce7">
            <text:p>9780123983640</text:p>
          </table:table-cell>
          <table:table-cell office:value-type="string" table:style-name="ce10">
            <text:p>Metaheuristic Applications in Structures and Infrastru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ndomi, Amir Hossein<text:s/>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640</text:p>
          </table:table-cell>
          <table:table-cell table:number-columns-repeated="16373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444828149" table:style-name="ce7">
            <text:p>9780444828149</text:p>
          </table:table-cell>
          <table:table-cell office:value-type="string" table:style-name="ce14">
            <text:p>metal and ceramic based composit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ileiko, S.T.</text:p>
          </table:table-cell>
          <table:table-cell office:value-type="string" table:style-name="ce14">
            <text:p>Elsevier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444828149</text:p>
          </table:table-cell>
          <table:table-cell table:number-columns-repeated="16373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40644" table:style-name="ce7">
            <text:p>9780080440644</text:p>
          </table:table-cell>
          <table:table-cell office:value-type="string" table:style-name="ce14">
            <text:p>metal fatigue: effects of small defects and nonmetallic inclus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urakami, Y.</text:p>
          </table:table-cell>
          <table:table-cell office:value-type="string" table:style-name="ce14">
            <text:p>Elsevier Science Ltd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080440644</text:p>
          </table:table-cell>
          <table:table-cell table:number-columns-repeated="16373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63570" table:style-name="ce7">
            <text:p>9780080963570</text:p>
          </table:table-cell>
          <table:table-cell office:value-type="string" table:style-name="ce13">
            <text:p>Metal Nanoparticles and Nanoalloy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Johnston, Roy L.; Wilcoxon, J.P.</text:p>
          </table:table-cell>
          <table:table-cell office:value-type="string" table:style-name="ce8">
            <text:p>Elsevier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080963570</text:p>
          </table:table-cell>
          <table:table-cell table:number-columns-repeated="16373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13809" table:style-name="ce7">
            <text:p>9780444513809</text:p>
          </table:table-cell>
          <table:table-cell office:value-type="string" table:style-name="ce13">
            <text:p>metallic chains / chains of met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pringborg, Michael ; Dong, Yi</text:p>
          </table:table-cell>
          <table:table-cell office:value-type="string" table:style-name="ce14">
            <text:p>Elsevier Science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13809</text:p>
          </table:table-cell>
          <table:table-cell table:number-columns-repeated="16373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23632" table:style-name="ce7">
            <text:p>9780444823632</text:p>
          </table:table-cell>
          <table:table-cell office:value-type="string" table:style-name="ce13">
            <text:p>micro mechanical syst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Fukuda, T. ; Menz,Wolfgang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444823632</text:p>
          </table:table-cell>
          <table:table-cell table:number-columns-repeated="16373"/>
        </table:table-row>
        <table:table-row table:style-name="ro3">
          <table:table-cell office:value-type="float" office:value="352" table:style-name="ce15">
            <text:p>35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4158467" table:style-name="ce7">
            <text:p>9780124158467</text:p>
          </table:table-cell>
          <table:table-cell office:value-type="string" table:style-name="ce10">
            <text:p>Microbiology of Waterborne Diseases: Microbiological Aspects and Ris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Percival, Steve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58467</text:p>
          </table:table-cell>
          <table:table-cell table:number-columns-repeated="16373"/>
        </table:table-row>
        <table:table-row table:style-name="ro3">
          <table:table-cell office:value-type="float" office:value="353" table:style-name="ce15">
            <text:p>35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632968" table:style-name="ce7">
            <text:p>9780444632968</text:p>
          </table:table-cell>
          <table:table-cell office:value-type="string" table:style-name="ce10">
            <text:p>Microclimate for Cultural Heritage: Conservation, Restoration, and Maintenance of Indoor and Outdoor Monum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Camuffo, D.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444632968</text:p>
          </table:table-cell>
          <table:table-cell table:number-columns-repeated="16373"/>
        </table:table-row>
        <table:table-row table:style-name="ro3">
          <table:table-cell office:value-type="float" office:value="354" table:style-name="ce15">
            <text:p>35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76839" table:style-name="ce7">
            <text:p>9780124076839</text:p>
          </table:table-cell>
          <table:table-cell office:value-type="string" table:style-name="ce10">
            <text:p>Micromechanics of Composites: Multipole Expansion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ushch, Volodymyr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6839</text:p>
          </table:table-cell>
          <table:table-cell table:number-columns-repeated="16373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01967" table:style-name="ce7">
            <text:p>9780444501967</text:p>
          </table:table-cell>
          <table:table-cell office:value-type="string" table:style-name="ce14">
            <text:p>microsatellites as research too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siao, F.B.</text:p>
          </table:table-cell>
          <table:table-cell office:value-type="string" table:style-name="ce14">
            <text:p>Pergamon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444501967</text:p>
          </table:table-cell>
          <table:table-cell table:number-columns-repeated="16373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420718" table:style-name="ce7">
            <text:p>9780444420718</text:p>
          </table:table-cell>
          <table:table-cell office:value-type="string" table:style-name="ce14">
            <text:p>microscopic aspects of adhesion and lubr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eorges, J.M.</text:p>
          </table:table-cell>
          <table:table-cell office:value-type="string" table:style-name="ce14">
            <text:p>Elsevier</text:p>
          </table:table-cell>
          <table:table-cell office:value-type="float" office:value="1981" table:style-name="ce9">
            <text:p>1981</text:p>
          </table:table-cell>
          <table:table-cell office:value-type="string" table:style-name="ce19">
            <text:p>http://www.sciencedirect.com/science/book/9780444420718</text:p>
          </table:table-cell>
          <table:table-cell table:number-columns-repeated="16373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17009" table:style-name="ce7">
            <text:p>9780124017009</text:p>
          </table:table-cell>
          <table:table-cell office:value-type="string" table:style-name="ce10">
            <text:p>Microwave De-embedding: From Theory to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rupi, Giovanni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7009</text:p>
          </table:table-cell>
          <table:table-cell table:number-columns-repeated="16373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46219" table:style-name="ce7">
            <text:p>9780080446219</text:p>
          </table:table-cell>
          <table:table-cell office:value-type="string" table:style-name="ce14">
            <text:p>microwave-assisted organic synthe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ogdal, D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6219</text:p>
          </table:table-cell>
          <table:table-cell table:number-columns-repeated="16373"/>
        </table:table-row>
        <table:table-row table:style-name="ro3">
          <table:table-cell office:value-type="float" office:value="359" table:style-name="ce15">
            <text:p>35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31186" table:style-name="ce7">
            <text:p>9780444531186</text:p>
          </table:table-cell>
          <table:table-cell office:value-type="string" table:style-name="ce13">
            <text:p>Mid-Latitude Slope Deposi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leber, Arno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1186</text:p>
          </table:table-cell>
          <table:table-cell table:number-columns-repeated="16373"/>
        </table:table-row>
        <table:table-row table:style-name="ro3">
          <table:table-cell office:value-type="float" office:value="360" table:style-name="ce15">
            <text:p>36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850553" table:style-name="ce7">
            <text:p>9780123850553</text:p>
          </table:table-cell>
          <table:table-cell office:value-type="string" table:style-name="ce10">
            <text:p>MIMO Wireless Networks: Channels, Techniques and Standards for Multi-Antenna, Multi-User and Multi-Cell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Clerckx, Bruno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0553</text:p>
          </table:table-cell>
          <table:table-cell table:number-columns-repeated="16373"/>
        </table:table-row>
        <table:table-row table:style-name="ro3">
          <table:table-cell office:value-type="float" office:value="361" table:style-name="ce15">
            <text:p>36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160057" table:style-name="ce7">
            <text:p>9780124160057</text:p>
          </table:table-cell>
          <table:table-cell office:value-type="string" table:style-name="ce10">
            <text:p>Mineral Explo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ldar, S. K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0057</text:p>
          </table:table-cell>
          <table:table-cell table:number-columns-repeated="16373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95144" table:style-name="ce7">
            <text:p>9780124095144</text:p>
          </table:table-cell>
          <table:table-cell office:value-type="string" table:style-name="ce10">
            <text:p>Mobile User Experience: Patterns to Make Sense of it A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endoza, Adrian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95144</text:p>
          </table:table-cell>
          <table:table-cell table:number-columns-repeated="16373"/>
        </table:table-row>
        <table:table-row table:style-name="ro3">
          <table:table-cell office:value-type="float" office:value="363" table:style-name="ce15">
            <text:p>36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50793" table:style-name="ce7">
            <text:p>9780750650793</text:p>
          </table:table-cell>
          <table:table-cell office:value-type="string" table:style-name="ce14">
            <text:p>modal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Fu, Zhi-Fang ; He,Jimin</text:p>
          </table:table-cell>
          <table:table-cell office:value-type="string" table:style-name="ce14">
            <text:p>Butterworth-Heinemann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750650793</text:p>
          </table:table-cell>
          <table:table-cell table:number-columns-repeated="16373"/>
        </table:table-row>
        <table:table-row table:style-name="ro3">
          <table:table-cell office:value-type="float" office:value="364" table:style-name="ce15">
            <text:p>36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196" table:style-name="ce7">
            <text:p>9780124166196</text:p>
          </table:table-cell>
          <table:table-cell office:value-type="string" table:style-name="ce10">
            <text:p>Modeling and Analysis of Real-Time and Embedded Systems with UML and MARTE: Developing Cyber-Physical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elic, Bra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196</text:p>
          </table:table-cell>
          <table:table-cell table:number-columns-repeated="16373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04006" table:style-name="ce7">
            <text:p>9780124104006</text:p>
          </table:table-cell>
          <table:table-cell office:value-type="string" table:style-name="ce10">
            <text:p>Modelling Freight Trans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avasszy, Lóránt<text:s/>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4006</text:p>
          </table:table-cell>
          <table:table-cell table:number-columns-repeated="16373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876553" table:style-name="ce7">
            <text:p>9780444876553</text:p>
          </table:table-cell>
          <table:table-cell office:value-type="string" table:style-name="ce13">
            <text:p>modern general top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Nagata, Jun-Iti</text:p>
          </table:table-cell>
          <table:table-cell office:value-type="string" table:style-name="ce14">
            <text:p>Elsevier</text:p>
          </table:table-cell>
          <table:table-cell office:value-type="float" office:value="1985" table:style-name="ce9">
            <text:p>1985</text:p>
          </table:table-cell>
          <table:table-cell office:value-type="string" table:style-name="ce19">
            <text:p>http://www.sciencedirect.com/science/book/9780444876553</text:p>
          </table:table-cell>
          <table:table-cell table:number-columns-repeated="16373"/>
        </table:table-row>
        <table:table-row table:style-name="ro3">
          <table:table-cell office:value-type="float" office:value="367" table:style-name="ce15">
            <text:p>36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82045" table:style-name="ce7">
            <text:p>9780080982045</text:p>
          </table:table-cell>
          <table:table-cell office:value-type="string" table:style-name="ce10">
            <text:p>Modern Physical Metallur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10">
            <text:p>Smallman, R. E.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2045</text:p>
          </table:table-cell>
          <table:table-cell table:number-columns-repeated="16373"/>
        </table:table-row>
        <table:table-row table:style-name="ro3">
          <table:table-cell office:value-type="float" office:value="368" table:style-name="ce15">
            <text:p>36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829108" table:style-name="ce7">
            <text:p>9780444829108</text:p>
          </table:table-cell>
          <table:table-cell office:value-type="string" table:style-name="ce13">
            <text:p>molecular dyna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lbuena,Perla B. ; Seminario,Jorge M.</text:p>
          </table:table-cell>
          <table:table-cell office:value-type="string" table:style-name="ce14">
            <text:p>Elsevier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444829108</text:p>
          </table:table-cell>
          <table:table-cell table:number-columns-repeated="16373"/>
        </table:table-row>
        <table:table-row table:style-name="ro3">
          <table:table-cell office:value-type="float" office:value="369" table:style-name="ce15">
            <text:p>36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76313" table:style-name="ce7">
            <text:p>9781455776313</text:p>
          </table:table-cell>
          <table:table-cell office:value-type="string" table:style-name="ce10">
            <text:p>Molecular Sensors and Nanodevices: Principles, Designs and Applications in Biomedical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hang, Joh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76313</text:p>
          </table:table-cell>
          <table:table-cell table:number-columns-repeated="16373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3985385" table:style-name="ce7">
            <text:p>9780123985385</text:p>
          </table:table-cell>
          <table:table-cell office:value-type="string" table:style-name="ce10">
            <text:p>Molten Salts Chemistry: From Lab to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antelme, FREDERIC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5385</text:p>
          </table:table-cell>
          <table:table-cell table:number-columns-repeated="16373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00328" table:style-name="ce7">
            <text:p>9780444500328</text:p>
          </table:table-cell>
          <table:table-cell office:value-type="string" table:style-name="ce14">
            <text:p>molybdenum disulphide lubr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ansdown , A.R.</text:p>
          </table:table-cell>
          <table:table-cell office:value-type="string" table:style-name="ce14">
            <text:p>Elsevier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444500328</text:p>
          </table:table-cell>
          <table:table-cell table:number-columns-repeated="16373"/>
        </table:table-row>
        <table:table-row table:style-name="ro3">
          <table:table-cell office:value-type="float" office:value="372" table:style-name="ce15">
            <text:p>37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93955" table:style-name="ce7">
            <text:p>9780444593955</text:p>
          </table:table-cell>
          <table:table-cell office:value-type="string" table:style-name="ce10">
            <text:p>Monitoring Water Quality: Pollution Assessment, Analysis, and Remedi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huja, Satinde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3955</text:p>
          </table:table-cell>
          <table:table-cell table:number-columns-repeated="16373"/>
        </table:table-row>
        <table:table-row table:style-name="ro3">
          <table:table-cell office:value-type="float" office:value="373" table:style-name="ce15">
            <text:p>37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9909" table:style-name="ce7">
            <text:p>9780444529909</text:p>
          </table:table-cell>
          <table:table-cell office:value-type="string" table:style-name="ce13">
            <text:p>mountains: witnesses of global chang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udo, Renato ;Tartari, Gianni ;Vuillermoz,Elisa ; Shroder Jr.,J.F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9909</text:p>
          </table:table-cell>
          <table:table-cell table:number-columns-repeated="16373"/>
        </table:table-row>
        <table:table-row table:style-name="ro3">
          <table:table-cell office:value-type="float" office:value="374" table:style-name="ce15">
            <text:p>37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70121" table:style-name="ce7">
            <text:p>9780123970121</text:p>
          </table:table-cell>
          <table:table-cell office:value-type="string" table:style-name="ce10">
            <text:p>MSP430-based Robot Applications: A Guide to Developing Embedded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rres, Dan<text:s/>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0121</text:p>
          </table:table-cell>
          <table:table-cell table:number-columns-repeated="16373"/>
        </table:table-row>
        <table:table-row table:style-name="ro3">
          <table:table-cell office:value-type="float" office:value="375" table:style-name="ce15">
            <text:p>375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16903" table:style-name="ce7">
            <text:p>9780124016903</text:p>
          </table:table-cell>
          <table:table-cell office:value-type="string" table:style-name="ce10">
            <text:p>Multi-Asset Risk Modeling: Techniques for a Global Economy in an Electronic and Algorithmic Trading Er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lantz, Morto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6903</text:p>
          </table:table-cell>
          <table:table-cell table:number-columns-repeated="16373"/>
        </table:table-row>
        <table:table-row table:style-name="ro3">
          <table:table-cell office:value-type="float" office:value="376" table:style-name="ce15">
            <text:p>37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080982298" table:style-name="ce7">
            <text:p>9780080982298</text:p>
          </table:table-cell>
          <table:table-cell office:value-type="string" table:style-name="ce10">
            <text:p>Multiphase Flow Analysis Using Population Balance Modeling: Bubbles, Drops and Partic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Yeoh, Guan Heng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2298</text:p>
          </table:table-cell>
          <table:table-cell table:number-columns-repeated="16373"/>
        </table:table-row>
        <table:table-row table:style-name="ro3">
          <table:table-cell office:value-type="float" office:value="377" table:style-name="ce15">
            <text:p>37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3363" table:style-name="ce7">
            <text:p>9780080433363</text:p>
          </table:table-cell>
          <table:table-cell office:value-type="string" table:style-name="ce13">
            <text:p>multitaxial fatigue &amp; fractu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E. Macha, W. Bedkowski, T. Lagoda</text:p>
          </table:table-cell>
          <table:table-cell office:value-type="string" table:style-name="ce14">
            <text:p>Elsevier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080433363</text:p>
          </table:table-cell>
          <table:table-cell table:number-columns-repeated="16373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080440606" table:style-name="ce7">
            <text:p>9780080440606</text:p>
          </table:table-cell>
          <table:table-cell office:value-type="string" table:style-name="ce14">
            <text:p>multi-wavelength observations of coronal structure and dyna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artens, P. ; Cauffman, D.</text:p>
          </table:table-cell>
          <table:table-cell office:value-type="string" table:style-name="ce14">
            <text:p>Pergamon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080440606</text:p>
          </table:table-cell>
          <table:table-cell table:number-columns-repeated="16373"/>
        </table:table-row>
        <table:table-row table:style-name="ro3">
          <table:table-cell office:value-type="float" office:value="379" table:style-name="ce15">
            <text:p>37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3446427679" table:style-name="ce7">
            <text:p>9783446427679</text:p>
          </table:table-cell>
          <table:table-cell office:value-type="string" table:style-name="ce10">
            <text:p>Nano- and Micromechanics of Polymers: Structure Modification and Improvement of Proper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chler, Georg<text:s/></text:p>
          </table:table-cell>
          <table:table-cell office:value-type="string" table:style-name="ce10">
            <text:p>Hans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3446427679</text:p>
          </table:table-cell>
          <table:table-cell table:number-columns-repeated="16373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3944016" table:style-name="ce7">
            <text:p>9780123944016</text:p>
          </table:table-cell>
          <table:table-cell office:value-type="string" table:style-name="ce10">
            <text:p>Nanoalloys: From Fundamentals to Emergent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alvo, Florent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4016</text:p>
          </table:table-cell>
          <table:table-cell table:number-columns-repeated="16373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3979" table:style-name="ce7">
            <text:p>9780444593979</text:p>
          </table:table-cell>
          <table:table-cell office:value-type="string" table:style-name="ce10">
            <text:p>Nano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ergeev, G.B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3979</text:p>
          </table:table-cell>
          <table:table-cell table:number-columns-repeated="16373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27165" table:style-name="ce7">
            <text:p>9780444527165</text:p>
          </table:table-cell>
          <table:table-cell office:value-type="string" table:style-name="ce13">
            <text:p>nanocomposite structures and dispers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apek, Ignac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7165</text:p>
          </table:table-cell>
          <table:table-cell table:number-columns-repeated="16373"/>
        </table:table-row>
        <table:table-row table:style-name="ro3">
          <table:table-cell office:value-type="float" office:value="383" table:style-name="ce15">
            <text:p>38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4077966" table:style-name="ce7">
            <text:p>9780124077966</text:p>
          </table:table-cell>
          <table:table-cell office:value-type="string" table:style-name="ce10">
            <text:p>Nanocrystalline Materials: Their synthesis-structure-property relationship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Tjong, Sie-Chi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966</text:p>
          </table:table-cell>
          <table:table-cell table:number-columns-repeated="16373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632791" table:style-name="ce7">
            <text:p>9780444632791</text:p>
          </table:table-cell>
          <table:table-cell office:value-type="string" table:style-name="ce10">
            <text:p>Nanomagnetism and Spintron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hinjo, Teruya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444632791</text:p>
          </table:table-cell>
          <table:table-cell table:number-columns-repeated="16373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83387" table:style-name="ce7">
            <text:p>9780080983387</text:p>
          </table:table-cell>
          <table:table-cell office:value-type="string" table:style-name="ce10">
            <text:p>Nanomedici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mmers, Huw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3387</text:p>
          </table:table-cell>
          <table:table-cell table:number-columns-repeated="16373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123695505" table:style-name="ce7">
            <text:p>9780123695505</text:p>
          </table:table-cell>
          <table:table-cell office:value-type="string" table:style-name="ce13">
            <text:p>Nanoparticle Technologies: From Lab to Marke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ensebaa, Fari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695505</text:p>
          </table:table-cell>
          <table:table-cell table:number-columns-repeated="16373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4080850" table:style-name="ce7">
            <text:p>9780124080850</text:p>
          </table:table-cell>
          <table:table-cell office:value-type="string" table:style-name="ce10">
            <text:p>Nanoparticles and the Immune System: Safety and Effec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oraschi, Diana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80850</text:p>
          </table:table-cell>
          <table:table-cell table:number-columns-repeated="16373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596" table:style-name="ce7">
            <text:p>9781455731596</text:p>
          </table:table-cell>
          <table:table-cell office:value-type="string" table:style-name="ce10">
            <text:p>Nanostructured Polymer Blen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homas, Sabu</text:p>
          </table:table-cell>
          <table:table-cell office:value-type="string" table:style-name="ce10">
            <text:p>William Andrew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31596</text:p>
          </table:table-cell>
          <table:table-cell table:number-columns-repeated="16373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94389" table:style-name="ce7">
            <text:p>9780444594389</text:p>
          </table:table-cell>
          <table:table-cell office:value-type="string" table:style-name="ce10">
            <text:p>Nanotechnology Safe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smatulu, R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4389</text:p>
          </table:table-cell>
          <table:table-cell table:number-columns-repeated="16373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78638" table:style-name="ce7">
            <text:p>9781455778638</text:p>
          </table:table-cell>
          <table:table-cell office:value-type="string" table:style-name="ce10">
            <text:p>Nanotube Superfiber Materials: Changing Engineering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chulz, Mark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78638</text:p>
          </table:table-cell>
          <table:table-cell table:number-columns-repeated="16373"/>
        </table:table-row>
        <table:table-row table:style-name="ro3">
          <table:table-cell office:value-type="float" office:value="391" table:style-name="ce15">
            <text:p>39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31179" table:style-name="ce7">
            <text:p>9780444531179</text:p>
          </table:table-cell>
          <table:table-cell office:value-type="string" table:style-name="ce13">
            <text:p>natural hazards and human-exacerbated disasters in lat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atrubesse, Edgardo</text:p>
          </table:table-cell>
          <table:table-cell office:value-type="string" table:style-name="ce14">
            <text:p>Elsevier Science</text:p>
          </table:table-cell>
          <table:table-cell office:value-type="float" office:value="2009" table:style-name="ce9">
            <text:p>2009</text:p>
          </table:table-cell>
          <table:table-cell office:value-type="string" table:style-name="ce19">
            <text:p>http://www.sciencedirect.com/science/book/9780444531179</text:p>
          </table:table-cell>
          <table:table-cell table:number-columns-repeated="16373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899" table:style-name="ce7">
            <text:p>9780124166899</text:p>
          </table:table-cell>
          <table:table-cell office:value-type="string" table:style-name="ce10">
            <text:p>Network and System Secur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Vacca, Joh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899</text:p>
          </table:table-cell>
          <table:table-cell table:number-columns-repeated="16373"/>
        </table:table-row>
        <table:table-row table:style-name="ro3">
          <table:table-cell office:value-type="float" office:value="393" table:style-name="ce15">
            <text:p>39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3978776" table:style-name="ce7">
            <text:p>9780123978776</text:p>
          </table:table-cell>
          <table:table-cell office:value-type="string" table:style-name="ce10">
            <text:p>Network Convergence: Ethernet Applications and Next Generation Packet Transport Architectu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Joseph, Vinod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8776</text:p>
          </table:table-cell>
          <table:table-cell table:number-columns-repeated="16373"/>
        </table:table-row>
        <table:table-row table:style-name="ro3">
          <table:table-cell office:value-type="float" office:value="394" table:style-name="ce15">
            <text:p>39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972675" table:style-name="ce7">
            <text:p>9780123972675</text:p>
          </table:table-cell>
          <table:table-cell office:value-type="string" table:style-name="ce10">
            <text:p>Neural Circuit Development and Function in the Healthy and Diseased Brain: Comprehensive Developmental Neurosc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ubenstein, Joh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2675</text:p>
          </table:table-cell>
          <table:table-cell table:number-columns-repeated="16373"/>
        </table:table-row>
        <table:table-row table:style-name="ro3">
          <table:table-cell office:value-type="float" office:value="395" table:style-name="ce15">
            <text:p>39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017306" table:style-name="ce7">
            <text:p>9780124017306</text:p>
          </table:table-cell>
          <table:table-cell office:value-type="string" table:style-name="ce10">
            <text:p>Neural Crest Cel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rainor, Pau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7306</text:p>
          </table:table-cell>
          <table:table-cell table:number-columns-repeated="16373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4160088" table:style-name="ce7">
            <text:p>9780124160088</text:p>
          </table:table-cell>
          <table:table-cell office:value-type="string" table:style-name="ce10">
            <text:p>Neuroeconomics: Decision Making and the Brai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limcher, Paul W.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0088</text:p>
          </table:table-cell>
          <table:table-cell table:number-columns-repeated="16373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29015" table:style-name="ce7">
            <text:p>9780444529015</text:p>
          </table:table-cell>
          <table:table-cell office:value-type="string" table:style-name="ce10">
            <text:p>Neurological Rehabilit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rnes, Michael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29015</text:p>
          </table:table-cell>
          <table:table-cell table:number-columns-repeated="16373"/>
        </table:table-row>
        <table:table-row table:style-name="ro3">
          <table:table-cell office:value-type="float" office:value="398" table:style-name="ce15">
            <text:p>39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21385" table:style-name="ce7">
            <text:p>9780444521385</text:p>
          </table:table-cell>
          <table:table-cell office:value-type="string" table:style-name="ce13">
            <text:p>Neuro-Onc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minoff, Michael J.; Boller, FrançOis; Swaab, Dick F.</text:p>
          </table:table-cell>
          <table:table-cell office:value-type="string" table:style-name="ce8">
            <text:p>Elsevier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444521385</text:p>
          </table:table-cell>
          <table:table-cell table:number-columns-repeated="16373"/>
        </table:table-row>
        <table:table-row table:style-name="ro3">
          <table:table-cell office:value-type="float" office:value="399" table:style-name="ce15">
            <text:p>39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35023" table:style-name="ce7">
            <text:p>9780444535023</text:p>
          </table:table-cell>
          <table:table-cell office:value-type="string" table:style-name="ce13">
            <text:p>Neuro-Oncology Part I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Grisold, Wolfgang; Soffietti, Riccardo</text:p>
          </table:table-cell>
          <table:table-cell office:value-type="string" table:style-name="ce8">
            <text:p>Elsevier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0444535023</text:p>
          </table:table-cell>
          <table:table-cell table:number-columns-repeated="16373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34903" table:style-name="ce7">
            <text:p>9780444534903</text:p>
          </table:table-cell>
          <table:table-cell office:value-type="string" table:style-name="ce10">
            <text:p>Neuroparasitology and Tropical Neur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rcia, Hecto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4903</text:p>
          </table:table-cell>
          <table:table-cell table:number-columns-repeated="16373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4071643" table:style-name="ce7">
            <text:p>9780124071643</text:p>
          </table:table-cell>
          <table:table-cell office:value-type="string" table:style-name="ce10">
            <text:p>Neutron and X-ray Op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remer, Jr., Jay Theodor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643</text:p>
          </table:table-cell>
          <table:table-cell table:number-columns-repeated="16373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3983749" table:style-name="ce7">
            <text:p>9780123983749</text:p>
          </table:table-cell>
          <table:table-cell office:value-type="string" table:style-name="ce10">
            <text:p>Neutron Scattering: Fundament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Fernandez-Alonso, Felix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749</text:p>
          </table:table-cell>
          <table:table-cell table:number-columns-repeated="16373"/>
        </table:table-row>
        <table:table-row table:style-name="ro3">
          <table:table-cell office:value-type="float" office:value="403" table:style-name="ce15">
            <text:p>40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826" table:style-name="ce7">
            <text:p>9780444538826</text:p>
          </table:table-cell>
          <table:table-cell office:value-type="string" table:style-name="ce10">
            <text:p>New and Future Developments in Catalysis: Activation of Carbon Dioxid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826</text:p>
          </table:table-cell>
          <table:table-cell table:number-columns-repeated="16373"/>
        </table:table-row>
        <table:table-row table:style-name="ro3">
          <table:table-cell office:value-type="float" office:value="404" table:style-name="ce15">
            <text:p>40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802" table:style-name="ce7">
            <text:p>9780444538802</text:p>
          </table:table-cell>
          <table:table-cell office:value-type="string" table:style-name="ce10">
            <text:p>New and Future Developments in Catalysis: Batteries, Hydrogen Storage and Fuel Cel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802</text:p>
          </table:table-cell>
          <table:table-cell table:number-columns-repeated="16373"/>
        </table:table-row>
        <table:table-row table:style-name="ro3">
          <table:table-cell office:value-type="float" office:value="405" table:style-name="ce15">
            <text:p>40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741" table:style-name="ce7">
            <text:p>9780444538741</text:p>
          </table:table-cell>
          <table:table-cell office:value-type="string" table:style-name="ce10">
            <text:p>New and Future Developments in Catalysis: Catalysis by Nanopartic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741</text:p>
          </table:table-cell>
          <table:table-cell table:number-columns-repeated="16373"/>
        </table:table-row>
        <table:table-row table:style-name="ro3">
          <table:table-cell office:value-type="float" office:value="406" table:style-name="ce15">
            <text:p>40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703" table:style-name="ce7">
            <text:p>9780444538703</text:p>
          </table:table-cell>
          <table:table-cell office:value-type="string" table:style-name="ce10">
            <text:p>New and Future Developments in Catalysis: Catalysis for Remediation and Environmental Concer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703</text:p>
          </table:table-cell>
          <table:table-cell table:number-columns-repeated="16373"/>
        </table:table-row>
        <table:table-row table:style-name="ro3">
          <table:table-cell office:value-type="float" office:value="407" table:style-name="ce15">
            <text:p>40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789" table:style-name="ce7">
            <text:p>9780444538789</text:p>
          </table:table-cell>
          <table:table-cell office:value-type="string" table:style-name="ce10">
            <text:p>New and Future Developments in Catalysis: Catalytic Biomass Convers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789</text:p>
          </table:table-cell>
          <table:table-cell table:number-columns-repeated="16373"/>
        </table:table-row>
        <table:table-row table:style-name="ro3">
          <table:table-cell office:value-type="float" office:value="408" table:style-name="ce15">
            <text:p>40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765" table:style-name="ce7">
            <text:p>9780444538765</text:p>
          </table:table-cell>
          <table:table-cell office:value-type="string" table:style-name="ce10">
            <text:p>New and Future Developments in Catalysis: Hybrid Materials, Composites, and Organocataly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765</text:p>
          </table:table-cell>
          <table:table-cell table:number-columns-repeated="16373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8727" table:style-name="ce7">
            <text:p>9780444538727</text:p>
          </table:table-cell>
          <table:table-cell office:value-type="string" table:style-name="ce10">
            <text:p>New and Future Developments in Catalysis: Solar Photocataly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uib, Steve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8727</text:p>
          </table:table-cell>
          <table:table-cell table:number-columns-repeated="16373"/>
        </table:table-row>
        <table:table-row table:style-name="ro3">
          <table:table-cell office:value-type="float" office:value="410" table:style-name="ce15">
            <text:p>4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323241434" table:style-name="ce7">
            <text:p>9780323241434</text:p>
          </table:table-cell>
          <table:table-cell office:value-type="string" table:style-name="ce10">
            <text:p>New Approaches to Image Processing based Failure Analysis of Nano-Scale ULSI Devi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alevsky, Zeev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323241434</text:p>
          </table:table-cell>
          <table:table-cell table:number-columns-repeated="16373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295" table:style-name="ce7">
            <text:p>9780124166295</text:p>
          </table:table-cell>
          <table:table-cell office:value-type="string" table:style-name="ce10">
            <text:p>Next Generation Knowledge Machines: Design and Architec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hamed, Syed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6295</text:p>
          </table:table-cell>
          <table:table-cell table:number-columns-repeated="16373"/>
        </table:table-row>
        <table:table-row table:style-name="ro3">
          <table:table-cell office:value-type="float" office:value="412" table:style-name="ce15">
            <text:p>41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4159945" table:style-name="ce7">
            <text:p>9780124159945</text:p>
          </table:table-cell>
          <table:table-cell office:value-type="string" table:style-name="ce10">
            <text:p>Noise and the Brain: Experience Dependent Developmental and Adult Plastic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Eggermont, Jos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59945</text:p>
          </table:table-cell>
          <table:table-cell table:number-columns-repeated="16373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26976" table:style-name="ce7">
            <text:p>9780080426976</text:p>
          </table:table-cell>
          <table:table-cell office:value-type="string" table:style-name="ce14">
            <text:p>nonequilibrium processing of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uryanarayana, C.</text:p>
          </table:table-cell>
          <table:table-cell office:value-type="string" table:style-name="ce14">
            <text:p>Pergamon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080426976</text:p>
          </table:table-cell>
          <table:table-cell table:number-columns-repeated="16373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09482" table:style-name="ce7">
            <text:p>9780444509482</text:p>
          </table:table-cell>
          <table:table-cell office:value-type="string" table:style-name="ce13">
            <text:p>novel methods to study interfacial lay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oebius, D. ; Miller,R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9482</text:p>
          </table:table-cell>
          <table:table-cell table:number-columns-repeated="16373"/>
        </table:table-row>
        <table:table-row table:style-name="ro3">
          <table:table-cell office:value-type="float" office:value="415" table:style-name="ce15">
            <text:p>41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4158160" table:style-name="ce7">
            <text:p>9780124158160</text:p>
          </table:table-cell>
          <table:table-cell office:value-type="string" table:style-name="ce10">
            <text:p>Novel Psychoactive Substances: Classification, Pharmacology and Toxic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argan, Pau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160</text:p>
          </table:table-cell>
          <table:table-cell table:number-columns-repeated="16373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7301" table:style-name="ce7">
            <text:p>9780444527301</text:p>
          </table:table-cell>
          <table:table-cell office:value-type="string" table:style-name="ce10">
            <text:p>Numerical Methods for Roots of Polynomials - Part I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cNamee, J.M.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27301</text:p>
          </table:table-cell>
          <table:table-cell table:number-columns-repeated="16373"/>
        </table:table-row>
        <table:table-row table:style-name="ro3">
          <table:table-cell office:value-type="float" office:value="417" table:style-name="ce15">
            <text:p>41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3918512" table:style-name="ce7">
            <text:p>9780123918512</text:p>
          </table:table-cell>
          <table:table-cell office:value-type="string" table:style-name="ce10">
            <text:p>Ocean Circulation and Climate: A 21 Century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iedler, Gerol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8512</text:p>
          </table:table-cell>
          <table:table-cell table:number-columns-repeated="16373"/>
        </table:table-row>
        <table:table-row table:style-name="ro3">
          <table:table-cell office:value-type="float" office:value="418" table:style-name="ce15">
            <text:p>4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0609" table:style-name="ce7">
            <text:p>9780444520609</text:p>
          </table:table-cell>
          <table:table-cell office:value-type="string" table:style-name="ce13">
            <text:p>oil pollution and its environmental impact in the arabian gulf reg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Al-Azab, M. ;El-Shorbagy,W. ; Al-Ghais,S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20609</text:p>
          </table:table-cell>
          <table:table-cell table:number-columns-repeated="16373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48510" table:style-name="ce7">
            <text:p>9780080448510</text:p>
          </table:table-cell>
          <table:table-cell office:value-type="string" table:style-name="ce14">
            <text:p>olive processing waste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Niaounakis, M. ;Halvadakis,C.P.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080448510</text:p>
          </table:table-cell>
          <table:table-cell table:number-columns-repeated="16373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14958" table:style-name="ce7">
            <text:p>9780123914958</text:p>
          </table:table-cell>
          <table:table-cell office:value-type="string" table:style-name="ce10">
            <text:p>Op Amps for Everyo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Carter, Bruce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4958</text:p>
          </table:table-cell>
          <table:table-cell table:number-columns-repeated="16373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2085" table:style-name="ce7">
            <text:p>9780444522085</text:p>
          </table:table-cell>
          <table:table-cell office:value-type="string" table:style-name="ce14">
            <text:p>open problems in topology i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. Pearl, Elliott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2085</text:p>
          </table:table-cell>
          <table:table-cell table:number-columns-repeated="16373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69583" table:style-name="ce7">
            <text:p>9780123969583</text:p>
          </table:table-cell>
          <table:table-cell office:value-type="string" table:style-name="ce10">
            <text:p>Optical Fiber Telecommunications: Components and Sub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10">
            <text:p>Kaminow, Iv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9583</text:p>
          </table:table-cell>
          <table:table-cell table:number-columns-repeated="16373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69606" table:style-name="ce7">
            <text:p>9780123969606</text:p>
          </table:table-cell>
          <table:table-cell office:value-type="string" table:style-name="ce10">
            <text:p>Optical Fiber Telecommunications: Systems and Networ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10">
            <text:p>Kaminow, Iv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9606</text:p>
          </table:table-cell>
          <table:table-cell table:number-columns-repeated="16373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429505" table:style-name="ce7">
            <text:p>9780124429505</text:p>
          </table:table-cell>
          <table:table-cell office:value-type="string" table:style-name="ce13">
            <text:p>optimization techniques with applications to aerospace syst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eitmann, George</text:p>
          </table:table-cell>
          <table:table-cell office:value-type="string" table:style-name="ce14">
            <text:p>Elsevier</text:p>
          </table:table-cell>
          <table:table-cell office:value-type="float" office:value="1962" table:style-name="ce9">
            <text:p>1962</text:p>
          </table:table-cell>
          <table:table-cell office:value-type="string" table:style-name="ce19">
            <text:p>http://www.sciencedirect.com/science/book/9780124429505</text:p>
          </table:table-cell>
          <table:table-cell table:number-columns-repeated="16373"/>
        </table:table-row>
        <table:table-row table:style-name="ro3">
          <table:table-cell office:value-type="float" office:value="425" table:style-name="ce15">
            <text:p>42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32625" table:style-name="ce7">
            <text:p>9780080432625</text:p>
          </table:table-cell>
          <table:table-cell office:value-type="string" table:style-name="ce14">
            <text:p>organolithiums: selectivity for synthe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layden, J. ; Baldwin, J.E.;Williams,Robert M.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080432625</text:p>
          </table:table-cell>
          <table:table-cell table:number-columns-repeated="16373"/>
        </table:table-row>
        <table:table-row table:style-name="ro3">
          <table:table-cell office:value-type="float" office:value="426" table:style-name="ce15">
            <text:p>42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3971654" table:style-name="ce7">
            <text:p>9780123971654</text:p>
          </table:table-cell>
          <table:table-cell office:value-type="string" table:style-name="ce10">
            <text:p>Osteogenesis Imperfecta: A Translational Approach to Brittle Bone Disea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yers, Peter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1654</text:p>
          </table:table-cell>
          <table:table-cell table:number-columns-repeated="16373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4071988" table:style-name="ce7">
            <text:p>9780124071988</text:p>
          </table:table-cell>
          <table:table-cell office:value-type="string" table:style-name="ce13">
            <text:p>PAKs, RAC/CDC4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ruta, Hiroshi<text:s/>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988</text:p>
          </table:table-cell>
          <table:table-cell table:number-columns-repeated="16373"/>
        </table:table-row>
        <table:table-row table:style-name="ro3">
          <table:table-cell office:value-type="float" office:value="428" table:style-name="ce15">
            <text:p>4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818262" table:style-name="ce7">
            <text:p>9780124818262</text:p>
          </table:table-cell>
          <table:table-cell office:value-type="string" table:style-name="ce13">
            <text:p>paleoseism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cCalpin, James</text:p>
          </table:table-cell>
          <table:table-cell office:value-type="string" table:style-name="ce14">
            <text:p>Academic Press</text:p>
          </table:table-cell>
          <table:table-cell office:value-type="float" office:value="1996" table:style-name="ce9">
            <text:p>1996</text:p>
          </table:table-cell>
          <table:table-cell office:value-type="string" table:style-name="ce19">
            <text:p>http://www.sciencedirect.com/science/book/9780124818262</text:p>
          </table:table-cell>
          <table:table-cell table:number-columns-repeated="16373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451169" table:style-name="ce7">
            <text:p>9780080451169</text:p>
          </table:table-cell>
          <table:table-cell office:value-type="string" table:style-name="ce13">
            <text:p>palladium in heterocyclic chemist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4">
            <text:p>Li, Jie Jack ;Gribble,Gordon W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080451169</text:p>
          </table:table-cell>
          <table:table-cell table:number-columns-repeated="16373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3970145" table:style-name="ce7">
            <text:p>9780123970145</text:p>
          </table:table-cell>
          <table:table-cell office:value-type="string" table:style-name="ce10">
            <text:p>Pattern Formations and Oscillatory Phenomen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inoshita, Shuichi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0145</text:p>
          </table:table-cell>
          <table:table-cell table:number-columns-repeated="16373"/>
        </table:table-row>
        <table:table-row table:style-name="ro3">
          <table:table-cell office:value-type="float" office:value="431" table:style-name="ce15">
            <text:p>43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123972651" table:style-name="ce7">
            <text:p>9780123972651</text:p>
          </table:table-cell>
          <table:table-cell office:value-type="string" table:style-name="ce10">
            <text:p>Patterning and Cell Type Specification in the Developing CNS and PNS: Comprehensive Developmental Neurosc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ubenstein, Joh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2651</text:p>
          </table:table-cell>
          <table:table-cell table:number-columns-repeated="16373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28919" table:style-name="ce7">
            <text:p>9780444528919</text:p>
          </table:table-cell>
          <table:table-cell office:value-type="string" table:style-name="ce10">
            <text:p>Pediatric Neurology: Part I, II, III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ulac, Olivie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28919</text:p>
          </table:table-cell>
          <table:table-cell table:number-columns-repeated="16373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37744637" table:style-name="ce7">
            <text:p>9781437744637</text:p>
          </table:table-cell>
          <table:table-cell office:value-type="string" table:style-name="ce14">
            <text:p>peek biomaterials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Kurtz, Steven</text:p>
          </table:table-cell>
          <table:table-cell office:value-type="string" table:style-name="ce14">
            <text:p>William Andrew</text:p>
          </table:table-cell>
          <table:table-cell office:value-type="float" office:value="2012" table:style-name="ce9">
            <text:p>2012</text:p>
          </table:table-cell>
          <table:table-cell office:value-type="string" table:style-name="ce19">
            <text:p>http://www.sciencedirect.com/science/book/9781437744637</text:p>
          </table:table-cell>
          <table:table-cell table:number-columns-repeated="16373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36884" table:style-name="ce7">
            <text:p>9780444536884</text:p>
          </table:table-cell>
          <table:table-cell office:value-type="string" table:style-name="ce10">
            <text:p>PEM Fuel Cell Testing and Diagno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u, Jifeng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36884</text:p>
          </table:table-cell>
          <table:table-cell table:number-columns-repeated="16373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神經科學</text:p>
          </table:table-cell>
          <table:table-cell office:value-type="float" office:value="9780444529022" table:style-name="ce7">
            <text:p>9780444529022</text:p>
          </table:table-cell>
          <table:table-cell office:value-type="string" table:style-name="ce10">
            <text:p>Peripheral Nerve Disord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aid, Gérard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29022</text:p>
          </table:table-cell>
          <table:table-cell table:number-columns-repeated="16373"/>
        </table:table-row>
        <table:table-row table:style-name="ro3">
          <table:table-cell office:value-type="float" office:value="436" table:style-name="ce15">
            <text:p>43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4172265" table:style-name="ce7">
            <text:p>9780124172265</text:p>
          </table:table-cell>
          <table:table-cell office:value-type="string" table:style-name="ce10">
            <text:p>Personal Safety and Security Playbook: Risk Mitigation Guidance for Individuals, Families, Organizations, and Commun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'Addario, Francis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72265</text:p>
          </table:table-cell>
          <table:table-cell table:number-columns-repeated="16373"/>
        </table:table-row>
        <table:table-row table:style-name="ro3">
          <table:table-cell office:value-type="float" office:value="437" table:style-name="ce15">
            <text:p>43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13151" table:style-name="ce7">
            <text:p>9780444513151</text:p>
          </table:table-cell>
          <table:table-cell office:value-type="string" table:style-name="ce13">
            <text:p>perturbation theory for matrix equ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Konstantinov, M. ;Gu, D. Wei ;Mehrmann, V. ;Petkov,P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3151</text:p>
          </table:table-cell>
          <table:table-cell table:number-columns-repeated="16373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3942890" table:style-name="ce7">
            <text:p>9780123942890</text:p>
          </table:table-cell>
          <table:table-cell office:value-type="string" table:style-name="ce10">
            <text:p>Pharmacy Law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Merrills, Jo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2890</text:p>
          </table:table-cell>
          <table:table-cell table:number-columns-repeated="16373"/>
        </table:table-row>
        <table:table-row table:style-name="ro3">
          <table:table-cell office:value-type="float" office:value="439" table:style-name="ce15">
            <text:p>43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4076624" table:style-name="ce7">
            <text:p>9780124076624</text:p>
          </table:table-cell>
          <table:table-cell office:value-type="string" table:style-name="ce10">
            <text:p>Pharma's Prescription: How the Right Technology can Save the Pharmaceutical Busines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iswas, Kama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6624</text:p>
          </table:table-cell>
          <table:table-cell table:number-columns-repeated="16373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63644" table:style-name="ce7">
            <text:p>9780444563644</text:p>
          </table:table-cell>
          <table:table-cell office:value-type="string" table:style-name="ce10">
            <text:p>Phase Equilibrium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ignole, Esteb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63644</text:p>
          </table:table-cell>
          <table:table-cell table:number-columns-repeated="16373"/>
        </table:table-row>
        <table:table-row table:style-name="ro3">
          <table:table-cell office:value-type="float" office:value="441" table:style-name="ce15">
            <text:p>4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15438" table:style-name="ce7">
            <text:p>9780444515438</text:p>
          </table:table-cell>
          <table:table-cell office:value-type="string" table:style-name="ce13">
            <text:p>philosophy of bi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atthen, Mohan ;Stephens, Christopher ;Gabbay, Dov M.</text:p>
          </table:table-cell>
          <table:table-cell office:value-type="string" table:style-name="ce14">
            <text:p>North Holland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5438</text:p>
          </table:table-cell>
          <table:table-cell table:number-columns-repeated="16373"/>
        </table:table-row>
        <table:table-row table:style-name="ro3">
          <table:table-cell office:value-type="float" office:value="442" table:style-name="ce15">
            <text:p>44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27707" table:style-name="ce7">
            <text:p>9780444527707</text:p>
          </table:table-cell>
          <table:table-cell office:value-type="string" table:style-name="ce14">
            <text:p>photochemistry, history and commercial applications of hexaarylbiimidazoles: all about hab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essauer, Rolf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7707</text:p>
          </table:table-cell>
          <table:table-cell table:number-columns-repeated="16373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08287" table:style-name="ce7">
            <text:p>9780444508287</text:p>
          </table:table-cell>
          <table:table-cell office:value-type="string" table:style-name="ce14">
            <text:p>photodynamic therapy and fluorescence diagnosis in dermat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alzavaraPinton, P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8287</text:p>
          </table:table-cell>
          <table:table-cell table:number-columns-repeated="16373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07068" table:style-name="ce7">
            <text:p>9780444507068</text:p>
          </table:table-cell>
          <table:table-cell office:value-type="string" table:style-name="ce14">
            <text:p>photomove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äder, D.P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7068</text:p>
          </table:table-cell>
          <table:table-cell table:number-columns-repeated="16373"/>
        </table:table-row>
        <table:table-row table:style-name="ro3">
          <table:table-cell office:value-type="float" office:value="445" table:style-name="ce15">
            <text:p>44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21316" table:style-name="ce7">
            <text:p>9780444521316</text:p>
          </table:table-cell>
          <table:table-cell office:value-type="string" table:style-name="ce14">
            <text:p>physical techniques in the study of art, archaeology and cultural heritage, 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avid Bradley, Dudley Creagh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1316</text:p>
          </table:table-cell>
          <table:table-cell table:number-columns-repeated="16373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4158191" table:style-name="ce7">
            <text:p>9780124158191</text:p>
          </table:table-cell>
          <table:table-cell office:value-type="string" table:style-name="ce10">
            <text:p>Physiological Systems in Insec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Klowden, Marc<text:s/>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191</text:p>
          </table:table-cell>
          <table:table-cell table:number-columns-repeated="16373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71513" table:style-name="ce7">
            <text:p>9780080971513</text:p>
          </table:table-cell>
          <table:table-cell office:value-type="string" table:style-name="ce10">
            <text:p>PIC Projects and Applications using 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Smith, David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71513</text:p>
          </table:table-cell>
          <table:table-cell table:number-columns-repeated="16373"/>
        </table:table-row>
        <table:table-row table:style-name="ro3">
          <table:table-cell office:value-type="float" office:value="448" table:style-name="ce15">
            <text:p>44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876935" table:style-name="ce7">
            <text:p>9780123876935</text:p>
          </table:table-cell>
          <table:table-cell office:value-type="string" table:style-name="ce10">
            <text:p>Pipeline Rules of Thumb Handbook: A Manual of Quick, Accurate Solutions to Everyday Pipeline Engineering Probl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10">
            <text:p>McAllister, E.W.</text:p>
          </table:table-cell>
          <table:table-cell office:value-type="string" table:style-name="ce10">
            <text:p>Gulf Professional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76935</text:p>
          </table:table-cell>
          <table:table-cell table:number-columns-repeated="16373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7125" table:style-name="ce7">
            <text:p>9780080437125</text:p>
          </table:table-cell>
          <table:table-cell office:value-type="string" table:style-name="ce14">
            <text:p>pipelines and ris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i, Yong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080437125</text:p>
          </table:table-cell>
          <table:table-cell table:number-columns-repeated="16373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3848710" table:style-name="ce7">
            <text:p>9780123848710</text:p>
          </table:table-cell>
          <table:table-cell office:value-type="string" table:style-name="ce10">
            <text:p>Plant Vir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Hull, Roger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48710</text:p>
          </table:table-cell>
          <table:table-cell table:number-columns-repeated="16373"/>
        </table:table-row>
        <table:table-row table:style-name="ro3">
          <table:table-cell office:value-type="float" office:value="451" table:style-name="ce15">
            <text:p>45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859778" table:style-name="ce7">
            <text:p>9780123859778</text:p>
          </table:table-cell>
          <table:table-cell office:value-type="string" table:style-name="ce10">
            <text:p>Plasma Engineering: Applications from Aerospace to Bio and Nanotechn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eidar, Micha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9778</text:p>
          </table:table-cell>
          <table:table-cell table:number-columns-repeated="16373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95198584" table:style-name="ce7">
            <text:p>9781895198584</text:p>
          </table:table-cell>
          <table:table-cell office:value-type="string" table:style-name="ce10">
            <text:p>Plasticizers Data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ypych, Anna</text:p>
          </table:table-cell>
          <table:table-cell office:value-type="string" table:style-name="ce10">
            <text:p>ChemTec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895198584</text:p>
          </table:table-cell>
          <table:table-cell table:number-columns-repeated="16373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3446416840" table:style-name="ce7">
            <text:p>9783446416840</text:p>
          </table:table-cell>
          <table:table-cell office:value-type="string" table:style-name="ce10">
            <text:p>Plastics Failure Guid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Ezrin, Myer</text:p>
          </table:table-cell>
          <table:table-cell office:value-type="string" table:style-name="ce10">
            <text:p>Hans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3446416840</text:p>
          </table:table-cell>
          <table:table-cell table:number-columns-repeated="16373"/>
        </table:table-row>
        <table:table-row table:style-name="ro3">
          <table:table-cell office:value-type="float" office:value="454" table:style-name="ce15">
            <text:p>45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2012" table:style-name="ce7">
            <text:p>9781455732012</text:p>
          </table:table-cell>
          <table:table-cell office:value-type="string" table:style-name="ce10">
            <text:p>Plastics in Medical Devices: Properties, Requirement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Sastri, Vinny R.</text:p>
          </table:table-cell>
          <table:table-cell office:value-type="string" table:style-name="ce10">
            <text:p>William Andrew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32012</text:p>
          </table:table-cell>
          <table:table-cell table:number-columns-repeated="16373"/>
        </table:table-row>
        <table:table-row table:style-name="ro3">
          <table:table-cell office:value-type="float" office:value="455" table:style-name="ce15">
            <text:p>45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80669" table:style-name="ce7">
            <text:p>9780124080669</text:p>
          </table:table-cell>
          <table:table-cell office:value-type="string" table:style-name="ce10">
            <text:p>Platform Ecosystems: Aligning Architecture, Governance, and Strate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iwana, Amrit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80669</text:p>
          </table:table-cell>
          <table:table-cell table:number-columns-repeated="16373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技</text:p>
          </table:table-cell>
          <table:table-cell office:value-type="float" office:value="9780123706041" table:style-name="ce7">
            <text:p>9780123706041</text:p>
          </table:table-cell>
          <table:table-cell office:value-type="string" table:style-name="ce14">
            <text:p>point-based graph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arkus Gross, Hanspeter Pfister</text:p>
          </table:table-cell>
          <table:table-cell office:value-type="string" table:style-name="ce14">
            <text:p>Morgan Kaufmann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123706041</text:p>
          </table:table-cell>
          <table:table-cell table:number-columns-repeated="16373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3984562" table:style-name="ce7">
            <text:p>9780123984562</text:p>
          </table:table-cell>
          <table:table-cell office:value-type="string" table:style-name="ce10">
            <text:p>Polyphenols in Human Health and Diseas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atson, Ronald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4562</text:p>
          </table:table-cell>
          <table:table-cell table:number-columns-repeated="16373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505842" table:style-name="ce7">
            <text:p>9780444505842</text:p>
          </table:table-cell>
          <table:table-cell office:value-type="string" table:style-name="ce14">
            <text:p>postharvest diseases of fruits and vegetabl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rkai-Golan, R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5842</text:p>
          </table:table-cell>
          <table:table-cell table:number-columns-repeated="16373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510181" table:style-name="ce7">
            <text:p>9780444510181</text:p>
          </table:table-cell>
          <table:table-cell office:value-type="string" table:style-name="ce14">
            <text:p>potato biology and biotechnology: advances and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Vreugdenhil, Dick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0181</text:p>
          </table:table-cell>
          <table:table-cell table:number-columns-repeated="16373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63514" table:style-name="ce7">
            <text:p>9780444563514</text:p>
          </table:table-cell>
          <table:table-cell office:value-type="string" table:style-name="ce10">
            <text:p>Practical Approaches to Biological Inorganic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ouro, Ricardo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63514</text:p>
          </table:table-cell>
          <table:table-cell table:number-columns-repeated="16373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62772" table:style-name="ce7">
            <text:p>9780750662772</text:p>
          </table:table-cell>
          <table:table-cell office:value-type="string" table:style-name="ce13">
            <text:p>practical batch process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ike Barker, Jawahar Rawtani</text:p>
          </table:table-cell>
          <table:table-cell office:value-type="string" table:style-name="ce14">
            <text:p>Newnes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750662772</text:p>
          </table:table-cell>
          <table:table-cell table:number-columns-repeated="16373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29991" table:style-name="ce7">
            <text:p>9780080429991</text:p>
          </table:table-cell>
          <table:table-cell office:value-type="string" table:style-name="ce14">
            <text:p>practical ship desig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atson, D.G.M.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080429991</text:p>
          </table:table-cell>
          <table:table-cell table:number-columns-repeated="16373"/>
        </table:table-row>
        <table:table-row table:style-name="ro3">
          <table:table-cell office:value-type="float" office:value="463" table:style-name="ce15">
            <text:p>46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46191" table:style-name="ce7">
            <text:p>9780124046191</text:p>
          </table:table-cell>
          <table:table-cell office:value-type="string" table:style-name="ce10">
            <text:p>Practical Web Analytics for User Experience: How Analytics Can Help You Understand Your Us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easley, Michael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6191</text:p>
          </table:table-cell>
          <table:table-cell table:number-columns-repeated="16373"/>
        </table:table-row>
        <table:table-row table:style-name="ro3">
          <table:table-cell office:value-type="float" office:value="464" table:style-name="ce15">
            <text:p>464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983367" table:style-name="ce7">
            <text:p>9780123983367</text:p>
          </table:table-cell>
          <table:table-cell office:value-type="string" table:style-name="ce10">
            <text:p>Principles of Addiction: Comprehensive Addictive Behaviors and Disord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ller, Peter M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367</text:p>
          </table:table-cell>
          <table:table-cell table:number-columns-repeated="16373"/>
        </table:table-row>
        <table:table-row table:style-name="ro3">
          <table:table-cell office:value-type="float" office:value="465" table:style-name="ce15">
            <text:p>46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45767" table:style-name="ce7">
            <text:p>9780124045767</text:p>
          </table:table-cell>
          <table:table-cell office:value-type="string" table:style-name="ce10">
            <text:p>Principles of Big Data: Preparing, Sharing, and Analyzing Complex Inform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erman, Jules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5767</text:p>
          </table:table-cell>
          <table:table-cell table:number-columns-repeated="16373"/>
        </table:table-row>
        <table:table-row table:style-name="ro3">
          <table:table-cell office:value-type="float" office:value="466" table:style-name="ce15">
            <text:p>46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60194" table:style-name="ce7">
            <text:p>9780124160194</text:p>
          </table:table-cell>
          <table:table-cell office:value-type="string" table:style-name="ce10">
            <text:p>Principles of Biomedical Informa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Kalet, PhD, Ira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0194</text:p>
          </table:table-cell>
          <table:table-cell table:number-columns-repeated="16373"/>
        </table:table-row>
        <table:table-row table:style-name="ro3">
          <table:table-cell office:value-type="float" office:value="467" table:style-name="ce15">
            <text:p>46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865410" table:style-name="ce7">
            <text:p>9780123865410</text:p>
          </table:table-cell>
          <table:table-cell office:value-type="string" table:style-name="ce10">
            <text:p>Principles of Clon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Wilmut, I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65410</text:p>
          </table:table-cell>
          <table:table-cell table:number-columns-repeated="16373"/>
        </table:table-row>
        <table:table-row table:style-name="ro3">
          <table:table-cell office:value-type="float" office:value="468" table:style-name="ce15">
            <text:p>46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3869104" table:style-name="ce7">
            <text:p>9780123869104</text:p>
          </table:table-cell>
          <table:table-cell office:value-type="string" table:style-name="ce10">
            <text:p>Principles of Environmental Physics: Plants, Animals, and the Atmosphe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Monteith, Joh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69104</text:p>
          </table:table-cell>
          <table:table-cell table:number-columns-repeated="16373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3910585" table:style-name="ce7">
            <text:p>9780123910585</text:p>
          </table:table-cell>
          <table:table-cell office:value-type="string" table:style-name="ce10">
            <text:p>Principles of Project Fina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Yescombe, E. R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0585</text:p>
          </table:table-cell>
          <table:table-cell table:number-columns-repeated="16373"/>
        </table:table-row>
        <table:table-row table:style-name="ro3">
          <table:table-cell office:value-type="float" office:value="470" table:style-name="ce15">
            <text:p>470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83589" table:style-name="ce7">
            <text:p>9780123983589</text:p>
          </table:table-cell>
          <table:table-cell office:value-type="string" table:style-name="ce10">
            <text:p>Principles of Tissue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Lanza, Robert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3589</text:p>
          </table:table-cell>
          <table:table-cell table:number-columns-repeated="16373"/>
        </table:table-row>
        <table:table-row table:style-name="ro3">
          <table:table-cell office:value-type="float" office:value="471" table:style-name="ce15">
            <text:p>47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53125" table:style-name="ce7">
            <text:p>9780080453125</text:p>
          </table:table-cell>
          <table:table-cell office:value-type="string" table:style-name="ce13">
            <text:p>proceedings from the international conference on advances in engineering and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wakali, Jackson</text:p>
          </table:table-cell>
          <table:table-cell office:value-type="string" table:style-name="ce14">
            <text:p>Elsevier Science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080453125</text:p>
          </table:table-cell>
          <table:table-cell table:number-columns-repeated="16373"/>
        </table:table-row>
        <table:table-row table:style-name="ro4">
          <table:table-cell office:value-type="float" office:value="472" table:style-name="ce15">
            <text:p>47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30783" table:style-name="ce7">
            <text:p>9780444530783</text:p>
          </table:table-cell>
          <table:table-cell office:value-type="string" table:style-name="ce13">
            <text:p>proceedings of the natural gas conversion viii: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chmal, Martin ;Noronha, Fabio Bellot ;Souza Aguiar,Eduardo Falabella de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30783</text:p>
          </table:table-cell>
          <table:table-cell table:number-columns-repeated="16373"/>
        </table:table-row>
        <table:table-row table:style-name="ro3">
          <table:table-cell office:value-type="float" office:value="473" table:style-name="ce15">
            <text:p>47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080983042" table:style-name="ce7">
            <text:p>9780080983042</text:p>
          </table:table-cell>
          <table:table-cell office:value-type="string" table:style-name="ce10">
            <text:p>Process Intensification: Engineering for Efficiency, Sustainability and Flexibi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Reay, David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3042</text:p>
          </table:table-cell>
          <table:table-cell table:number-columns-repeated="16373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121569310" table:style-name="ce7">
            <text:p>9780121569310</text:p>
          </table:table-cell>
          <table:table-cell office:value-type="string" table:style-name="ce13">
            <text:p>process modelling and model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angos, Katalin ;Cameron,Ian</text:p>
          </table:table-cell>
          <table:table-cell office:value-type="string" table:style-name="ce14">
            <text:p>Academic Press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121569310</text:p>
          </table:table-cell>
          <table:table-cell table:number-columns-repeated="16373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4042" table:style-name="ce7">
            <text:p>9780444514042</text:p>
          </table:table-cell>
          <table:table-cell office:value-type="string" table:style-name="ce13">
            <text:p>process systems engineering 200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hen, Bingzhen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4042</text:p>
          </table:table-cell>
          <table:table-cell table:number-columns-repeated="16373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17450" table:style-name="ce7">
            <text:p>9780124017450</text:p>
          </table:table-cell>
          <table:table-cell office:value-type="string" table:style-name="ce10">
            <text:p>Product Manufacturing and Cost Estimating using CAD/CA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hang, Kuang-Hua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17450</text:p>
          </table:table-cell>
          <table:table-cell table:number-columns-repeated="16373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3984609" table:style-name="ce7">
            <text:p>9780123984609</text:p>
          </table:table-cell>
          <table:table-cell office:value-type="string" table:style-name="ce10">
            <text:p>Product Performance Evaluation using CAD/CA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hang, Kuang-Hua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4609</text:p>
          </table:table-cell>
          <table:table-cell table:number-columns-repeated="16373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994062" table:style-name="ce7">
            <text:p>9780080994062</text:p>
          </table:table-cell>
          <table:table-cell office:value-type="string" table:style-name="ce10">
            <text:p>Progress in Heterocyclic Chemistry, 2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ribble, Gordon W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94062</text:p>
          </table:table-cell>
          <table:table-cell table:number-columns-repeated="16373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968056" table:style-name="ce7">
            <text:p>9780080968056</text:p>
          </table:table-cell>
          <table:table-cell office:value-type="string" table:style-name="ce14">
            <text:p>progress in heterocyclic chemistry, volume 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ribble, Gordon</text:p>
          </table:table-cell>
          <table:table-cell office:value-type="string" table:style-name="ce14">
            <text:p>Elsevier</text:p>
          </table:table-cell>
          <table:table-cell office:value-type="float" office:value="2011" table:style-name="ce9">
            <text:p>2011</text:p>
          </table:table-cell>
          <table:table-cell office:value-type="string" table:style-name="ce19">
            <text:p>http://www.sciencedirect.com/science/book/9780080968056</text:p>
          </table:table-cell>
          <table:table-cell table:number-columns-repeated="16373"/>
        </table:table-row>
        <table:table-row table:style-name="ro4">
          <table:table-cell office:value-type="float" office:value="480" table:style-name="ce15">
            <text:p>48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3240" table:style-name="ce7">
            <text:p>9780080983240</text:p>
          </table:table-cell>
          <table:table-cell office:value-type="string" table:style-name="ce10">
            <text:p>Project Management, Planning and Control: Managing Engineering, Construction and Manufacturing Projects to PMI, APM and BSI Standar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10">
            <text:p>Lester, Albert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3240</text:p>
          </table:table-cell>
          <table:table-cell table:number-columns-repeated="16373"/>
        </table:table-row>
        <table:table-row table:style-name="ro3">
          <table:table-cell office:value-type="float" office:value="481" table:style-name="ce15">
            <text:p>48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44467" table:style-name="ce7">
            <text:p>9780123944467</text:p>
          </table:table-cell>
          <table:table-cell office:value-type="string" table:style-name="ce10">
            <text:p>Proteomic and Metabolomic Approaches to Biomarker Discove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Veenstra, Timothy D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4467</text:p>
          </table:table-cell>
          <table:table-cell table:number-columns-repeated="16373"/>
        </table:table-row>
        <table:table-row table:style-name="ro3">
          <table:table-cell office:value-type="float" office:value="482" table:style-name="ce15">
            <text:p>48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444593788" table:style-name="ce7">
            <text:p>9780444593788</text:p>
          </table:table-cell>
          <table:table-cell office:value-type="string" table:style-name="ce10">
            <text:p>Proteomic Profiling and Analytical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iborowski, Pawel</text:p>
          </table:table-cell>
          <table:table-cell office:value-type="string" table:style-name="ce10">
            <text:p>Elsevi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444593788</text:p>
          </table:table-cell>
          <table:table-cell table:number-columns-repeated="16373"/>
        </table:table-row>
        <table:table-row table:style-name="ro3">
          <table:table-cell office:value-type="float" office:value="483" table:style-name="ce15">
            <text:p>48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5330268" table:style-name="ce7">
            <text:p>9780125330268</text:p>
          </table:table-cell>
          <table:table-cell office:value-type="string" table:style-name="ce13">
            <text:p>pvd for microelectronics: sputter desposition to semiconductor 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owell, Ronald A. ; Rossnagel, Stephen</text:p>
          </table:table-cell>
          <table:table-cell office:value-type="string" table:style-name="ce14">
            <text:p>Academic Press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125330268</text:p>
          </table:table-cell>
          <table:table-cell table:number-columns-repeated="16373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3852359" table:style-name="ce7">
            <text:p>9780123852359</text:p>
          </table:table-cell>
          <table:table-cell office:value-type="string" table:style-name="ce10">
            <text:p>Pyridines: from lab to produc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criven, Eric F.V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52359</text:p>
          </table:table-cell>
          <table:table-cell table:number-columns-repeated="16373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30912" table:style-name="ce7">
            <text:p>9780444530912</text:p>
          </table:table-cell>
          <table:table-cell office:value-type="string" table:style-name="ce14">
            <text:p>quantum mechanics of non-hamiltonian and dissipative syst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Tarasov, Vasily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444530912</text:p>
          </table:table-cell>
          <table:table-cell table:number-columns-repeated="16373"/>
        </table:table-row>
        <table:table-row table:style-name="ro3">
          <table:table-cell office:value-type="float" office:value="486" table:style-name="ce15">
            <text:p>48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15933" table:style-name="ce7">
            <text:p>9780444515933</text:p>
          </table:table-cell>
          <table:table-cell office:value-type="string" table:style-name="ce14">
            <text:p>Quaternary Glaciations Extent and Chronology Part III: South America, Asia, Africa, Australasia, Antarct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J. Ehlers, P.L. Gibbard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444515933</text:p>
          </table:table-cell>
          <table:table-cell table:number-columns-repeated="16373"/>
        </table:table-row>
        <table:table-row table:style-name="ro3">
          <table:table-cell office:value-type="float" office:value="487" table:style-name="ce15">
            <text:p>48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201538" table:style-name="ce7">
            <text:p>9780124201538</text:p>
          </table:table-cell>
          <table:table-cell office:value-type="string" table:style-name="ce10">
            <text:p>Quest for the Cure: Reflections on the Evolution of Breast Cancer Treat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lumenschein, George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201538</text:p>
          </table:table-cell>
          <table:table-cell table:number-columns-repeated="16373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3965479" table:style-name="ce7">
            <text:p>9780123965479</text:p>
          </table:table-cell>
          <table:table-cell office:value-type="string" table:style-name="ce10">
            <text:p>Rabies: Scientific Basis of the Disease and Its Manage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Jackson, Al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5479</text:p>
          </table:table-cell>
          <table:table-cell table:number-columns-repeated="16373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869449" table:style-name="ce7">
            <text:p>9780123869449</text:p>
          </table:table-cell>
          <table:table-cell office:value-type="string" table:style-name="ce10">
            <text:p>Radiative Heat Transf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Modest, Micha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69449</text:p>
          </table:table-cell>
          <table:table-cell table:number-columns-repeated="16373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058972" table:style-name="ce7">
            <text:p>9780124058972</text:p>
          </table:table-cell>
          <table:table-cell office:value-type="string" table:style-name="ce10">
            <text:p>Radiochemistry and Nuclear Chemist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Choppin, Gregory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8972</text:p>
          </table:table-cell>
          <table:table-cell table:number-columns-repeated="16373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16668" table:style-name="ce7">
            <text:p>9780124016668</text:p>
          </table:table-cell>
          <table:table-cell office:value-type="string" table:style-name="ce10">
            <text:p>Raising Entrepreneurial Capi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Vinturella, Joh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16668</text:p>
          </table:table-cell>
          <table:table-cell table:number-columns-repeated="16373"/>
        </table:table-row>
        <table:table-row table:style-name="ro3">
          <table:table-cell office:value-type="float" office:value="492" table:style-name="ce15">
            <text:p>49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497" table:style-name="ce7">
            <text:p>9781455731497</text:p>
          </table:table-cell>
          <table:table-cell office:value-type="string" table:style-name="ce10">
            <text:p>Reactive Polymers Fundamentals and Applications: A Concise Guide to Industrial Polym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Fink, Johannes Karl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31497</text:p>
          </table:table-cell>
          <table:table-cell table:number-columns-repeated="16373"/>
        </table:table-row>
        <table:table-row table:style-name="ro3">
          <table:table-cell office:value-type="float" office:value="493" table:style-name="ce15">
            <text:p>49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824042" table:style-name="ce7">
            <text:p>9780444824042</text:p>
          </table:table-cell>
          <table:table-cell office:value-type="string" table:style-name="ce13">
            <text:p>recent developments and applications of modern density functional the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. Seminario, Jorge</text:p>
          </table:table-cell>
          <table:table-cell office:value-type="string" table:style-name="ce14">
            <text:p>Elsevier</text:p>
          </table:table-cell>
          <table:table-cell office:value-type="float" office:value="1996" table:style-name="ce9">
            <text:p>1996</text:p>
          </table:table-cell>
          <table:table-cell office:value-type="string" table:style-name="ce19">
            <text:p>http://www.sciencedirect.com/science/book/9780444824042</text:p>
          </table:table-cell>
          <table:table-cell table:number-columns-repeated="16373"/>
        </table:table-row>
        <table:table-row table:style-name="ro4">
          <table:table-cell office:value-type="float" office:value="494" table:style-name="ce15">
            <text:p>494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16996" table:style-name="ce7">
            <text:p>9780124016996</text:p>
          </table:table-cell>
          <table:table-cell office:value-type="string" table:style-name="ce10">
            <text:p>Reconsidering Funds of Hedge Funds: The Financial Crisis and Best Practices in UCITS, Tail Risk, Performance, and Due Dilig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regoriou, Greg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16996</text:p>
          </table:table-cell>
          <table:table-cell table:number-columns-repeated="16373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4169982" table:style-name="ce7">
            <text:p>9780124169982</text:p>
          </table:table-cell>
          <table:table-cell office:value-type="string" table:style-name="ce10">
            <text:p>Recycling and Deinking of Recovered Pap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jpai, Pratima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9982</text:p>
          </table:table-cell>
          <table:table-cell table:number-columns-repeated="16373"/>
        </table:table-row>
        <table:table-row table:style-name="ro3">
          <table:table-cell office:value-type="float" office:value="496" table:style-name="ce15">
            <text:p>49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095380" table:style-name="ce7">
            <text:p>9780124095380</text:p>
          </table:table-cell>
          <table:table-cell office:value-type="string" table:style-name="ce10">
            <text:p>Reflection Seismology: Theory, Data Processing and Interpret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encai, Yang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95380</text:p>
          </table:table-cell>
          <table:table-cell table:number-columns-repeated="16373"/>
        </table:table-row>
        <table:table-row table:style-name="ro3">
          <table:table-cell office:value-type="float" office:value="497" table:style-name="ce15">
            <text:p>49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85231" table:style-name="ce7">
            <text:p>9780123985231</text:p>
          </table:table-cell>
          <table:table-cell office:value-type="string" table:style-name="ce10">
            <text:p>Regenerative Medicine Applications in Organ Transplant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Orlando, Giuseppe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85231</text:p>
          </table:table-cell>
          <table:table-cell table:number-columns-repeated="16373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77119" table:style-name="ce7">
            <text:p>9780124077119</text:p>
          </table:table-cell>
          <table:table-cell office:value-type="string" table:style-name="ce10">
            <text:p>Reliability Analysis of Dynamic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u, Bi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119</text:p>
          </table:table-cell>
          <table:table-cell table:number-columns-repeated="16373"/>
        </table:table-row>
        <table:table-row table:style-name="ro3">
          <table:table-cell office:value-type="float" office:value="499" table:style-name="ce15">
            <text:p>49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63521" table:style-name="ce7">
            <text:p>9780444563521</text:p>
          </table:table-cell>
          <table:table-cell office:value-type="string" table:style-name="ce10">
            <text:p>Renewable Hydrogen Technologies: Production, Purification, Storage, Applications and Safe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ndia, Luis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63521</text:p>
          </table:table-cell>
          <table:table-cell table:number-columns-repeated="16373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4046092" table:style-name="ce7">
            <text:p>9780124046092</text:p>
          </table:table-cell>
          <table:table-cell office:value-type="string" table:style-name="ce10">
            <text:p>Research Approaches to Sustainable Biomass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ojo, Seishu<text:s/>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46092</text:p>
          </table:table-cell>
          <table:table-cell table:number-columns-repeated="16373"/>
        </table:table-row>
        <table:table-row table:style-name="ro3">
          <table:table-cell office:value-type="float" office:value="501" table:style-name="ce15">
            <text:p>50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8001509" table:style-name="ce7">
            <text:p>9780128001509</text:p>
          </table:table-cell>
          <table:table-cell office:value-type="string" table:style-name="ce10">
            <text:p>Residual Stresses in Friction Stir Weld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umar, Nilesh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8001509</text:p>
          </table:table-cell>
          <table:table-cell table:number-columns-repeated="16373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51312" table:style-name="ce7">
            <text:p>9780080451312</text:p>
          </table:table-cell>
          <table:table-cell office:value-type="string" table:style-name="ce14">
            <text:p>resource recovery and recycling from metallurgical wast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Rao, S.R.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080451312</text:p>
          </table:table-cell>
          <table:table-cell table:number-columns-repeated="16373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95198492" table:style-name="ce7">
            <text:p>9781895198492</text:p>
          </table:table-cell>
          <table:table-cell office:value-type="string" table:style-name="ce10">
            <text:p>Rheology: Concepts Method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Malkin, Alexander Ya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895198492</text:p>
          </table:table-cell>
          <table:table-cell table:number-columns-repeated="16373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852922" table:style-name="ce7">
            <text:p>9780444852922</text:p>
          </table:table-cell>
          <table:table-cell office:value-type="string" table:style-name="ce13">
            <text:p>rings of differential operato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jork, J.-E.</text:p>
          </table:table-cell>
          <table:table-cell office:value-type="string" table:style-name="ce14">
            <text:p>Elsevier</text:p>
          </table:table-cell>
          <table:table-cell office:value-type="float" office:value="1979" table:style-name="ce9">
            <text:p>1979</text:p>
          </table:table-cell>
          <table:table-cell office:value-type="string" table:style-name="ce19">
            <text:p>http://www.sciencedirect.com/science/book/9780444852922</text:p>
          </table:table-cell>
          <table:table-cell table:number-columns-repeated="16373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819888" table:style-name="ce7">
            <text:p>9780123819888</text:p>
          </table:table-cell>
          <table:table-cell office:value-type="string" table:style-name="ce10">
            <text:p>Risk Management for Food Aller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dsen, Charlotte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19888</text:p>
          </table:table-cell>
          <table:table-cell table:number-columns-repeated="16373"/>
        </table:table-row>
        <table:table-row table:style-name="ro3">
          <table:table-cell office:value-type="float" office:value="506" table:style-name="ce15">
            <text:p>50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1597499958" table:style-name="ce7">
            <text:p>9781597499958</text:p>
          </table:table-cell>
          <table:table-cell office:value-type="string" table:style-name="ce10">
            <text:p>Risk Management Framework: A Lab-Based Approach to Securing Information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oad, James</text:p>
          </table:table-cell>
          <table:table-cell office:value-type="string" table:style-name="ce10">
            <text:p>Syng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597499958</text:p>
          </table:table-cell>
          <table:table-cell table:number-columns-repeated="16373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4077713" table:style-name="ce7">
            <text:p>9780124077713</text:p>
          </table:table-cell>
          <table:table-cell office:value-type="string" table:style-name="ce10">
            <text:p>Rotational Structure in Molecular Infrared Spectr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i Lauro, Carlo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7713</text:p>
          </table:table-cell>
          <table:table-cell table:number-columns-repeated="16373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123964960" table:style-name="ce7">
            <text:p>9780123964960</text:p>
          </table:table-cell>
          <table:table-cell office:value-type="string" table:style-name="ce13">
            <text:p>Safety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rutchfield, Natha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64960</text:p>
          </table:table-cell>
          <table:table-cell table:number-columns-repeated="16373"/>
        </table:table-row>
        <table:table-row table:style-name="ro3">
          <table:table-cell office:value-type="float" office:value="509" table:style-name="ce15">
            <text:p>50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28278" table:style-name="ce7">
            <text:p>9780444528278</text:p>
          </table:table-cell>
          <table:table-cell office:value-type="string" table:style-name="ce13">
            <text:p>scientific bases for the preparation of heterogeneous catalysts: Proceedings of the 9th International Symposiu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aigneaux, E. ;Devillers, M. ;Vos, D.E. De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8278</text:p>
          </table:table-cell>
          <table:table-cell table:number-columns-repeated="16373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64915" table:style-name="ce7">
            <text:p>9780123964915</text:p>
          </table:table-cell>
          <table:table-cell office:value-type="string" table:style-name="ce13">
            <text:p>Sea Urchins: Biology and Ec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awrence, John M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4915</text:p>
          </table:table-cell>
          <table:table-cell table:number-columns-repeated="16373"/>
        </table:table-row>
        <table:table-row table:style-name="ro3">
          <table:table-cell office:value-type="float" office:value="511" table:style-name="ce15">
            <text:p>5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3944368" table:style-name="ce7">
            <text:p>9780123944368</text:p>
          </table:table-cell>
          <table:table-cell office:value-type="string" table:style-name="ce10">
            <text:p>Security Science: The Theory and Practice of Secur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mith, Clifton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4368</text:p>
          </table:table-cell>
          <table:table-cell table:number-columns-repeated="16373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444519627" table:style-name="ce7">
            <text:p>9780444519627</text:p>
          </table:table-cell>
          <table:table-cell office:value-type="string" table:style-name="ce13">
            <text:p>sediment quality and impact assessment of pollutan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amia Barcelo, Mira Petrovic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19627</text:p>
          </table:table-cell>
          <table:table-cell table:number-columns-repeated="16373"/>
        </table:table-row>
        <table:table-row table:style-name="ro3">
          <table:table-cell office:value-type="float" office:value="513" table:style-name="ce15">
            <text:p>5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0802609" table:style-name="ce7">
            <text:p>9780120802609</text:p>
          </table:table-cell>
          <table:table-cell office:value-type="string" table:style-name="ce14">
            <text:p>Seeds: Ecology, Biogeography, and, Evolution of Dormancy and Germin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skin, Carol</text:p>
          </table:table-cell>
          <table:table-cell office:value-type="string" table:style-name="ce14">
            <text:p>Academic Press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120802609</text:p>
          </table:table-cell>
          <table:table-cell table:number-columns-repeated="16373"/>
        </table:table-row>
        <table:table-row table:style-name="ro3">
          <table:table-cell office:value-type="float" office:value="514" table:style-name="ce15">
            <text:p>5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200234" table:style-name="ce7">
            <text:p>9780124200234</text:p>
          </table:table-cell>
          <table:table-cell office:value-type="string" table:style-name="ce10">
            <text:p>Seismic Data Analysis Techniques in Hydrocarbon Explo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Onajite, Enwenode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200234</text:p>
          </table:table-cell>
          <table:table-cell table:number-columns-repeated="16373"/>
        </table:table-row>
        <table:table-row table:style-name="ro3">
          <table:table-cell office:value-type="float" office:value="515" table:style-name="ce15">
            <text:p>51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80836" table:style-name="ce7">
            <text:p>9780124080836</text:p>
          </table:table-cell>
          <table:table-cell office:value-type="string" table:style-name="ce10">
            <text:p>Seismic Safety Evaluation of Concrete Dams: A Nonlinear Behavioral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hang, Chong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80836</text:p>
          </table:table-cell>
          <table:table-cell table:number-columns-repeated="16373"/>
        </table:table-row>
        <table:table-row table:style-name="ro3">
          <table:table-cell office:value-type="float" office:value="516" table:style-name="ce15">
            <text:p>51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4114555" table:style-name="ce7">
            <text:p>9780124114555</text:p>
          </table:table-cell>
          <table:table-cell office:value-type="string" table:style-name="ce10">
            <text:p>Seismic Stratigraphy and Depositional Facies Mode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Veeken, Paul</text:p>
          </table:table-cell>
          <table:table-cell office:value-type="string" table:style-name="ce10">
            <text:p>Elsevier Science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14555</text:p>
          </table:table-cell>
          <table:table-cell table:number-columns-repeated="16373"/>
        </table:table-row>
        <table:table-row table:style-name="ro3">
          <table:table-cell office:value-type="float" office:value="517" table:style-name="ce15">
            <text:p>51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79169" table:style-name="ce7">
            <text:p>9780750679169</text:p>
          </table:table-cell>
          <table:table-cell office:value-type="string" table:style-name="ce14">
            <text:p>selecting the right manufacturing improvement too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oore, Ron</text:p>
          </table:table-cell>
          <table:table-cell office:value-type="string" table:style-name="ce14">
            <text:p>Butterworth-Heinemann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750679169</text:p>
          </table:table-cell>
          <table:table-cell table:number-columns-repeated="16373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00076" table:style-name="ce7">
            <text:p>9780444500076</text:p>
          </table:table-cell>
          <table:table-cell office:value-type="string" table:style-name="ce13">
            <text:p>separation methods in drug synthesis and purif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Valkó, K.</text:p>
          </table:table-cell>
          <table:table-cell office:value-type="string" table:style-name="ce14">
            <text:p>Elsevier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444500076</text:p>
          </table:table-cell>
          <table:table-cell table:number-columns-repeated="16373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4160286" table:style-name="ce7">
            <text:p>9780124160286</text:p>
          </table:table-cell>
          <table:table-cell office:value-type="string" table:style-name="ce10">
            <text:p>Sexual Selection: Perspectives and Models from the Neotrop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cedo, Regin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0286</text:p>
          </table:table-cell>
          <table:table-cell table:number-columns-repeated="16373"/>
        </table:table-row>
        <table:table-row table:style-name="ro3">
          <table:table-cell office:value-type="float" office:value="520" table:style-name="ce15">
            <text:p>5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4045712" table:style-name="ce7">
            <text:p>9780124045712</text:p>
          </table:table-cell>
          <table:table-cell office:value-type="string" table:style-name="ce10">
            <text:p>Shale Gas Production Proces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peight, James</text:p>
          </table:table-cell>
          <table:table-cell office:value-type="string" table:style-name="ce10">
            <text:p>Gulf Professional Publishing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5712</text:p>
          </table:table-cell>
          <table:table-cell table:number-columns-repeated="16373"/>
        </table:table-row>
        <table:table-row table:style-name="ro3">
          <table:table-cell office:value-type="float" office:value="521" table:style-name="ce15">
            <text:p>52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502629" table:style-name="ce7">
            <text:p>9780444502629</text:p>
          </table:table-cell>
          <table:table-cell office:value-type="string" table:style-name="ce13">
            <text:p>silicon in agricultu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atnoff, L.E. ; Snyder, G.H. ;Korndörfer,G.H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2629</text:p>
          </table:table-cell>
          <table:table-cell table:number-columns-repeated="16373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1569905265" table:style-name="ce7">
            <text:p>9781569905265</text:p>
          </table:table-cell>
          <table:table-cell office:value-type="string" table:style-name="ce10">
            <text:p>Simple Methods for Identification of Plas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Braun, Dietrich</text:p>
          </table:table-cell>
          <table:table-cell office:value-type="string" table:style-name="ce10">
            <text:p>Hans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569905265</text:p>
          </table:table-cell>
          <table:table-cell table:number-columns-repeated="16373"/>
        </table:table-row>
        <table:table-row table:style-name="ro3">
          <table:table-cell office:value-type="float" office:value="523" table:style-name="ce15">
            <text:p>5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3876959" table:style-name="ce7">
            <text:p>9780123876959</text:p>
          </table:table-cell>
          <table:table-cell office:value-type="string" table:style-name="ce10">
            <text:p>Single-Photon Generation and Detection: Physic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igdall, Al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76959</text:p>
          </table:table-cell>
          <table:table-cell table:number-columns-repeated="16373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859990" table:style-name="ce7">
            <text:p>9780123859990</text:p>
          </table:table-cell>
          <table:table-cell office:value-type="string" table:style-name="ce10">
            <text:p>Small Win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lark, Nolan</text:p>
          </table:table-cell>
          <table:table-cell office:value-type="string" table:style-name="ce10">
            <text:p>Elsevi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3859990</text:p>
          </table:table-cell>
          <table:table-cell table:number-columns-repeated="16373"/>
        </table:table-row>
        <table:table-row table:style-name="ro3">
          <table:table-cell office:value-type="float" office:value="525" table:style-name="ce15">
            <text:p>52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技</text:p>
          </table:table-cell>
          <table:table-cell office:value-type="float" office:value="9781597490993" table:style-name="ce7">
            <text:p>9781597490993</text:p>
          </table:table-cell>
          <table:table-cell office:value-type="string" table:style-name="ce13">
            <text:p>snort intrusion detection and prevention toolki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aswell, Brian ;Beale, Jay ;Baker,Andrew</text:p>
          </table:table-cell>
          <table:table-cell office:value-type="string" table:style-name="ce14">
            <text:p>Syngress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1597490993</text:p>
          </table:table-cell>
          <table:table-cell table:number-columns-repeated="16373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50155" table:style-name="ce7">
            <text:p>9780080450155</text:p>
          </table:table-cell>
          <table:table-cell office:value-type="string" table:style-name="ce10">
            <text:p>Social and Ethical Aspects of Radiation Risk Manage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Oughton, D.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450155</text:p>
          </table:table-cell>
          <table:table-cell table:number-columns-repeated="16373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1597499866" table:style-name="ce7">
            <text:p>9781597499866</text:p>
          </table:table-cell>
          <table:table-cell office:value-type="string" table:style-name="ce10">
            <text:p>Social Media Secur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Etue, David</text:p>
          </table:table-cell>
          <table:table-cell office:value-type="string" table:style-name="ce10">
            <text:p>Syng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1597499866</text:p>
          </table:table-cell>
          <table:table-cell table:number-columns-repeated="16373"/>
        </table:table-row>
        <table:table-row table:style-name="ro3">
          <table:table-cell office:value-type="float" office:value="528" table:style-name="ce15">
            <text:p>5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08270" table:style-name="ce7">
            <text:p>9780444508270</text:p>
          </table:table-cell>
          <table:table-cell office:value-type="string" table:style-name="ce13">
            <text:p>software architectures and tools for computer aided process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raunschweig, B.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08270</text:p>
          </table:table-cell>
          <table:table-cell table:number-columns-repeated="16373"/>
        </table:table-row>
        <table:table-row table:style-name="ro3">
          <table:table-cell office:value-type="float" office:value="529" table:style-name="ce15">
            <text:p>5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59174" table:style-name="ce7">
            <text:p>9780124159174</text:p>
          </table:table-cell>
          <table:table-cell office:value-type="string" table:style-name="ce10">
            <text:p>Software Engineering for Embedded Systems: Methods, Practical Techniques,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raeling, Mark<text:s/>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174</text:p>
          </table:table-cell>
          <table:table-cell table:number-columns-repeated="16373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7683" table:style-name="ce7">
            <text:p>9780124077683</text:p>
          </table:table-cell>
          <table:table-cell office:value-type="string" table:style-name="ce10">
            <text:p>Software Engineering: Architecture-driven Software Develop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chmidt, Richard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7683</text:p>
          </table:table-cell>
          <table:table-cell table:number-columns-repeated="16373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511669" table:style-name="ce7">
            <text:p>9780444511669</text:p>
          </table:table-cell>
          <table:table-cell office:value-type="string" table:style-name="ce14">
            <text:p>soil, fertilizer, and plant silicon research in jap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Feng Ma, Jian</text:p>
          </table:table-cell>
          <table:table-cell office:value-type="string" table:style-name="ce14">
            <text:p>Elsevier Science Ltd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11669</text:p>
          </table:table-cell>
          <table:table-cell table:number-columns-repeated="16373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70213" table:style-name="ce7">
            <text:p>9780123970213</text:p>
          </table:table-cell>
          <table:table-cell office:value-type="string" table:style-name="ce10">
            <text:p>Solar Energy Conversion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ownson, Jeffrey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0213</text:p>
          </table:table-cell>
          <table:table-cell table:number-columns-repeated="16373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72705" table:style-name="ce7">
            <text:p>9780123972705</text:p>
          </table:table-cell>
          <table:table-cell office:value-type="string" table:style-name="ce10">
            <text:p>Solar Energy Enginee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Kalogirou, Soteris A.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2705</text:p>
          </table:table-cell>
          <table:table-cell table:number-columns-repeated="16373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71777" table:style-name="ce7">
            <text:p>9780123971777</text:p>
          </table:table-cell>
          <table:table-cell office:value-type="string" table:style-name="ce10">
            <text:p>Solar Energy Forecasting and Resource Assess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leissl, Ja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1777</text:p>
          </table:table-cell>
          <table:table-cell table:number-columns-repeated="16373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35455" table:style-name="ce7">
            <text:p>9780750635455</text:p>
          </table:table-cell>
          <table:table-cell office:value-type="string" table:style-name="ce14">
            <text:p>soldering in electronics assembl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4">
            <text:p>JUDD, MIKE ;Brindley,Keith</text:p>
          </table:table-cell>
          <table:table-cell office:value-type="string" table:style-name="ce14">
            <text:p>Newnes</text:p>
          </table:table-cell>
          <table:table-cell office:value-type="float" office:value="1999" table:style-name="ce9">
            <text:p>1999</text:p>
          </table:table-cell>
          <table:table-cell office:value-type="string" table:style-name="ce19">
            <text:p>http://www.sciencedirect.com/science/book/9780750635455</text:p>
          </table:table-cell>
          <table:table-cell table:number-columns-repeated="16373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3850300" table:style-name="ce7">
            <text:p>9780123850300</text:p>
          </table:table-cell>
          <table:table-cell office:value-type="string" table:style-name="ce10">
            <text:p>Solid State Phys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rosso, Giuseppe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50300</text:p>
          </table:table-cell>
          <table:table-cell table:number-columns-repeated="16373"/>
        </table:table-row>
        <table:table-row table:style-name="ro3">
          <table:table-cell office:value-type="float" office:value="537" table:style-name="ce15">
            <text:p>53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43218" table:style-name="ce7">
            <text:p>9780080443218</text:p>
          </table:table-cell>
          <table:table-cell office:value-type="string" table:style-name="ce14">
            <text:p>solid waste: assessment, monitoring and remedi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Twardowska, I. ;Allen, H.E. ;Kettrup, A.F. ;Lacy,W.J.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080443218</text:p>
          </table:table-cell>
          <table:table-cell table:number-columns-repeated="16373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3944009" table:style-name="ce7">
            <text:p>9780123944009</text:p>
          </table:table-cell>
          <table:table-cell office:value-type="string" table:style-name="ce10">
            <text:p>Space Groups for Solid State Scienti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Glazer, Michael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4009</text:p>
          </table:table-cell>
          <table:table-cell table:number-columns-repeated="16373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080428505" table:style-name="ce7">
            <text:p>9780080428505</text:p>
          </table:table-cell>
          <table:table-cell office:value-type="string" table:style-name="ce13">
            <text:p>space remote sensing of subtropical ocea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iu, ChoTeng</text:p>
          </table:table-cell>
          <table:table-cell office:value-type="string" table:style-name="ce14">
            <text:p>Pergamon</text:p>
          </table:table-cell>
          <table:table-cell office:value-type="float" office:value="1997" table:style-name="ce9">
            <text:p>1997</text:p>
          </table:table-cell>
          <table:table-cell office:value-type="string" table:style-name="ce19">
            <text:p>http://www.sciencedirect.com/science/book/9780080428505</text:p>
          </table:table-cell>
          <table:table-cell table:number-columns-repeated="16373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080440576" table:style-name="ce7">
            <text:p>9780080440576</text:p>
          </table:table-cell>
          <table:table-cell office:value-type="string" table:style-name="ce14">
            <text:p>space weather study using multipoint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yu, L.H.</text:p>
          </table:table-cell>
          <table:table-cell office:value-type="string" table:style-name="ce14">
            <text:p>Pergamon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080440576</text:p>
          </table:table-cell>
          <table:table-cell table:number-columns-repeated="16373"/>
        </table:table-row>
        <table:table-row table:style-name="ro3">
          <table:table-cell office:value-type="float" office:value="541" table:style-name="ce15">
            <text:p>5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983509" table:style-name="ce7">
            <text:p>9780080983509</text:p>
          </table:table-cell>
          <table:table-cell office:value-type="string" table:style-name="ce10">
            <text:p>Specification of Drug Substances and Products: Development and Validation of Analytical Metho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iley, C.M.</text:p>
          </table:table-cell>
          <table:table-cell office:value-type="string" table:style-name="ce10">
            <text:p>Pergamo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3509</text:p>
          </table:table-cell>
          <table:table-cell table:number-columns-repeated="16373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815515937" table:style-name="ce7">
            <text:p>9780815515937</text:p>
          </table:table-cell>
          <table:table-cell office:value-type="string" table:style-name="ce10">
            <text:p>Sputtering Materials for VLSI and Thin Film Devi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arkar, Jaydeep</text:p>
          </table:table-cell>
          <table:table-cell office:value-type="string" table:style-name="ce10">
            <text:p>Elsevier</text:p>
          </table:table-cell>
          <table:table-cell office:value-type="float" office:value="2010" table:style-name="ce12">
            <text:p>2010</text:p>
          </table:table-cell>
          <table:table-cell office:value-type="string" table:style-name="ce19">
            <text:p>http://www.sciencedirect.com/science/book/9780815515937</text:p>
          </table:table-cell>
          <table:table-cell table:number-columns-repeated="16373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3202" table:style-name="ce7">
            <text:p>9780080433202</text:p>
          </table:table-cell>
          <table:table-cell office:value-type="string" table:style-name="ce13">
            <text:p>stability and ductility of steel structur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Usami , T.</text:p>
          </table:table-cell>
          <table:table-cell office:value-type="string" table:style-name="ce14">
            <text:p>Pergamon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080433202</text:p>
          </table:table-cell>
          <table:table-cell table:number-columns-repeated="16373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70039" table:style-name="ce7">
            <text:p>9780123970039</text:p>
          </table:table-cell>
          <table:table-cell office:value-type="string" table:style-name="ce10">
            <text:p>Stock Identification Metho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Cadrin, Steve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70039</text:p>
          </table:table-cell>
          <table:table-cell table:number-columns-repeated="16373"/>
        </table:table-row>
        <table:table-row table:style-name="ro3">
          <table:table-cell office:value-type="float" office:value="545" table:style-name="ce15">
            <text:p>54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4071919" table:style-name="ce7">
            <text:p>9780124071919</text:p>
          </table:table-cell>
          <table:table-cell office:value-type="string" table:style-name="ce10">
            <text:p>Strategic Intelligence Management: National Security Imperatives and Information and Communications Technolog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khgar, Babak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919</text:p>
          </table:table-cell>
          <table:table-cell table:number-columns-repeated="16373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080993621" table:style-name="ce7">
            <text:p>9780080993621</text:p>
          </table:table-cell>
          <table:table-cell office:value-type="string" table:style-name="ce10">
            <text:p>Strategies and Tactics in Organic Synthesis, 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rmata, M.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93621</text:p>
          </table:table-cell>
          <table:table-cell table:number-columns-repeated="16373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34162" table:style-name="ce7">
            <text:p>9780080434162</text:p>
          </table:table-cell>
          <table:table-cell office:value-type="string" table:style-name="ce14">
            <text:p>structural biological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Elices, M.</text:p>
          </table:table-cell>
          <table:table-cell office:value-type="string" table:style-name="ce14">
            <text:p>Pergamon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080434162</text:p>
          </table:table-cell>
          <table:table-cell table:number-columns-repeated="16373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626158" table:style-name="ce7">
            <text:p>9780444626158</text:p>
          </table:table-cell>
          <table:table-cell office:value-type="string" table:style-name="ce10">
            <text:p>Studies in Natural Products Chemistry, 3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ahman, Atta-u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626158</text:p>
          </table:table-cell>
          <table:table-cell table:number-columns-repeated="16373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96031" table:style-name="ce7">
            <text:p>9780444596031</text:p>
          </table:table-cell>
          <table:table-cell office:value-type="string" table:style-name="ce10">
            <text:p>Studies in Natural Products Chemistry, 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ahman, Atta-ur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6031</text:p>
          </table:table-cell>
          <table:table-cell table:number-columns-repeated="16373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45663" table:style-name="ce7">
            <text:p>9780080445663</text:p>
          </table:table-cell>
          <table:table-cell office:value-type="string" table:style-name="ce14">
            <text:p>subsea pipelines and ris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Bai , Yong</text:p>
          </table:table-cell>
          <table:table-cell office:value-type="string" table:style-name="ce14">
            <text:p>Elsevier Science Ltd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5663</text:p>
          </table:table-cell>
          <table:table-cell table:number-columns-repeated="16373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123978899" table:style-name="ce7">
            <text:p>9780123978899</text:p>
          </table:table-cell>
          <table:table-cell office:value-type="string" table:style-name="ce10">
            <text:p>Success in Innov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Verloop, J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8899</text:p>
          </table:table-cell>
          <table:table-cell table:number-columns-repeated="16373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080982205" table:style-name="ce7">
            <text:p>9780080982205</text:p>
          </table:table-cell>
          <table:table-cell office:value-type="string" table:style-name="ce10">
            <text:p>Sulfuric Acid Manufacture: Analysis, Control and Optimiz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Davenport, William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2205</text:p>
          </table:table-cell>
          <table:table-cell table:number-columns-repeated="16373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11522" table:style-name="ce7">
            <text:p>9780444511522</text:p>
          </table:table-cell>
          <table:table-cell office:value-type="string" table:style-name="ce13">
            <text:p>surface alloys and alloy surfac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Woodruff, D.P.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11522</text:p>
          </table:table-cell>
          <table:table-cell table:number-columns-repeated="16373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323264358" table:style-name="ce7">
            <text:p>9780323264358</text:p>
          </table:table-cell>
          <table:table-cell office:value-type="string" table:style-name="ce10">
            <text:p>Surface Treatment of Materials for Adhesive Bond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Ebnesajjad, Sina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323264358</text:p>
          </table:table-cell>
          <table:table-cell table:number-columns-repeated="16373"/>
        </table:table-row>
        <table:table-row table:style-name="ro3">
          <table:table-cell office:value-type="float" office:value="555" table:style-name="ce15">
            <text:p>55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09628" table:style-name="ce7">
            <text:p>9780444509628</text:p>
          </table:table-cell>
          <table:table-cell office:value-type="string" table:style-name="ce13">
            <text:p>surfactants: chemistry, interfacial properties,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. M&amp;ouml;bius, R. Miller, V.B. Fainerman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9628</text:p>
          </table:table-cell>
          <table:table-cell table:number-columns-repeated="16373"/>
        </table:table-row>
        <table:table-row table:style-name="ro3">
          <table:table-cell office:value-type="float" office:value="556" table:style-name="ce15">
            <text:p>55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3972699" table:style-name="ce7">
            <text:p>9780123972699</text:p>
          </table:table-cell>
          <table:table-cell office:value-type="string" table:style-name="ce10">
            <text:p>Sustainability, Energy and Architecture: Case Studies in Realizing Green Building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ayigh, Ali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2699</text:p>
          </table:table-cell>
          <table:table-cell table:number-columns-repeated="16373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4159785" table:style-name="ce7">
            <text:p>9780124159785</text:p>
          </table:table-cell>
          <table:table-cell office:value-type="string" table:style-name="ce10">
            <text:p>Sustainable Energy Manage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olusin, Mirjana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9785</text:p>
          </table:table-cell>
          <table:table-cell table:number-columns-repeated="16373"/>
        </table:table-row>
        <table:table-row table:style-name="ro3">
          <table:table-cell office:value-type="float" office:value="558" table:style-name="ce15">
            <text:p>55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51638" table:style-name="ce7">
            <text:p>9780124051638</text:p>
          </table:table-cell>
          <table:table-cell office:value-type="string" table:style-name="ce10">
            <text:p>Swarm Intelligence and Bio-Inspired Computation: Theory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Yang, Xin-She<text:s/>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1638</text:p>
          </table:table-cell>
          <table:table-cell table:number-columns-repeated="16373"/>
        </table:table-row>
        <table:table-row table:style-name="ro3">
          <table:table-cell office:value-type="float" office:value="559" table:style-name="ce15">
            <text:p>55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944306" table:style-name="ce7">
            <text:p>9780123944306</text:p>
          </table:table-cell>
          <table:table-cell office:value-type="string" table:style-name="ce10">
            <text:p>Synthetic Biology: Tool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hao, Huimi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4306</text:p>
          </table:table-cell>
          <table:table-cell table:number-columns-repeated="16373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能源</text:p>
          </table:table-cell>
          <table:table-cell office:value-type="float" office:value="9780124171077" table:style-name="ce7">
            <text:p>9780124171077</text:p>
          </table:table-cell>
          <table:table-cell office:value-type="string" table:style-name="ce10">
            <text:p>System Requirements Analy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Grady, Jeffrey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71077</text:p>
          </table:table-cell>
          <table:table-cell table:number-columns-repeated="16373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439822" table:style-name="ce7">
            <text:p>9780080439822</text:p>
          </table:table-cell>
          <table:table-cell office:value-type="string" table:style-name="ce13">
            <text:p>temperature-fatigue interac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L. Remy, J. Petit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080439822</text:p>
          </table:table-cell>
          <table:table-cell table:number-columns-repeated="16373"/>
        </table:table-row>
        <table:table-row table:style-name="ro3">
          <table:table-cell office:value-type="float" office:value="562" table:style-name="ce15">
            <text:p>56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948014" table:style-name="ce7">
            <text:p>9780123948014</text:p>
          </table:table-cell>
          <table:table-cell office:value-type="string" table:style-name="ce10">
            <text:p>The Agronomy and Economy of Turmeric and Ginger: The Invaluable Medicinal Spice Crop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Nair, <text:s/>K.P. Prabhakar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8014</text:p>
          </table:table-cell>
          <table:table-cell table:number-columns-repeated="16373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3849298" table:style-name="ce7">
            <text:p>9780123849298</text:p>
          </table:table-cell>
          <table:table-cell office:value-type="string" table:style-name="ce10">
            <text:p>The Autoimmune Disea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Mackay, Ia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849298</text:p>
          </table:table-cell>
          <table:table-cell table:number-columns-repeated="16373"/>
        </table:table-row>
        <table:table-row table:style-name="ro3">
          <table:table-cell office:value-type="float" office:value="564" table:style-name="ce15">
            <text:p>56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59320" table:style-name="ce7">
            <text:p>9780124059320</text:p>
          </table:table-cell>
          <table:table-cell office:value-type="string" table:style-name="ce10">
            <text:p>The Basics of Cloud Computing: Understanding the Fundamentals of Cloud Computing in Theory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Rountree, Derrick</text:p>
          </table:table-cell>
          <table:table-cell office:value-type="string" table:style-name="ce10">
            <text:p>Syng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59320</text:p>
          </table:table-cell>
          <table:table-cell table:number-columns-repeated="16373"/>
        </table:table-row>
        <table:table-row table:style-name="ro3">
          <table:table-cell office:value-type="float" office:value="565" table:style-name="ce15">
            <text:p>56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16443" table:style-name="ce7">
            <text:p>9780124116443</text:p>
          </table:table-cell>
          <table:table-cell office:value-type="string" table:style-name="ce10">
            <text:p>The Basics of Hacking and Penetration Testing: Ethical Hacking and Penetration Testing Made Eas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Engebretson, Patrick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16443</text:p>
          </table:table-cell>
          <table:table-cell table:number-columns-repeated="16373"/>
        </table:table-row>
        <table:table-row table:style-name="ro3">
          <table:table-cell office:value-type="float" office:value="566" table:style-name="ce15">
            <text:p>56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71596" table:style-name="ce7">
            <text:p>9780124171596</text:p>
          </table:table-cell>
          <table:table-cell office:value-type="string" table:style-name="ce10">
            <text:p>The Basics of IT Audit: Purposes, Processes, and Practical Inform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antz, Stephen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71596</text:p>
          </table:table-cell>
          <table:table-cell table:number-columns-repeated="16373"/>
        </table:table-row>
        <table:table-row table:style-name="ro3">
          <table:table-cell office:value-type="float" office:value="567" table:style-name="ce15">
            <text:p>56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66004" table:style-name="ce7">
            <text:p>9780124166004</text:p>
          </table:table-cell>
          <table:table-cell office:value-type="string" table:style-name="ce10">
            <text:p>The Basics of Web Hacking: Tools and Techniques to Attack the We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auli, Josh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6004</text:p>
          </table:table-cell>
          <table:table-cell table:number-columns-repeated="16373"/>
        </table:table-row>
        <table:table-row table:style-name="ro3">
          <table:table-cell office:value-type="float" office:value="568" table:style-name="ce15">
            <text:p>56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31384" table:style-name="ce7">
            <text:p>9780444531384</text:p>
          </table:table-cell>
          <table:table-cell office:value-type="string" table:style-name="ce14">
            <text:p>the chemistry of pincer compound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orales-Morales, David ; Jensen,Craig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31384</text:p>
          </table:table-cell>
          <table:table-cell table:number-columns-repeated="16373"/>
        </table:table-row>
        <table:table-row table:style-name="ro3">
          <table:table-cell office:value-type="float" office:value="569" table:style-name="ce15">
            <text:p>56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80829" table:style-name="ce7">
            <text:p>9780124080829</text:p>
          </table:table-cell>
          <table:table-cell office:value-type="string" table:style-name="ce10">
            <text:p>The Definitive Guide to ARM® Cortex®-M3 and Cortex®-M4 Processo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Yiu, Joseph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80829</text:p>
          </table:table-cell>
          <table:table-cell table:number-columns-repeated="16373"/>
        </table:table-row>
        <table:table-row table:style-name="ro3">
          <table:table-cell office:value-type="float" office:value="570" table:style-name="ce15">
            <text:p>57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2960" table:style-name="ce7">
            <text:p>9780080982960</text:p>
          </table:table-cell>
          <table:table-cell office:value-type="string" table:style-name="ce10">
            <text:p>The Designer's Guide to the <text:s/>Cortex-M Processor Family: A Tutorial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artin, Trevor</text:p>
          </table:table-cell>
          <table:table-cell office:value-type="string" table:style-name="ce10">
            <text:p>Newne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82960</text:p>
          </table:table-cell>
          <table:table-cell table:number-columns-repeated="16373"/>
        </table:table-row>
        <table:table-row table:style-name="ro3">
          <table:table-cell office:value-type="float" office:value="571" table:style-name="ce15">
            <text:p>571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3849311" table:style-name="ce7">
            <text:p>9780123849311</text:p>
          </table:table-cell>
          <table:table-cell office:value-type="string" table:style-name="ce10">
            <text:p>The Dictionary of Cell &amp; Molecular Bi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0">
            <text:p>Lackie, John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49311</text:p>
          </table:table-cell>
          <table:table-cell table:number-columns-repeated="16373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76747" table:style-name="ce7">
            <text:p>9780124076747</text:p>
          </table:table-cell>
          <table:table-cell office:value-type="string" table:style-name="ce10">
            <text:p>The Digital Crown: Winning at Content on the We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eibtag, Ahava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6747</text:p>
          </table:table-cell>
          <table:table-cell table:number-columns-repeated="16373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123978868" table:style-name="ce7">
            <text:p>9780123978868</text:p>
          </table:table-cell>
          <table:table-cell office:value-type="string" table:style-name="ce10">
            <text:p>The Earth's Electric Fiel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elley, Michael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8868</text:p>
          </table:table-cell>
          <table:table-cell table:number-columns-repeated="16373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725691" table:style-name="ce7">
            <text:p>9780123725691</text:p>
          </table:table-cell>
          <table:table-cell office:value-type="string" table:style-name="ce14">
            <text:p>the ecology of sandy shor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4">
            <text:p>McLachlan, Anton ; Brown,A.C.</text:p>
          </table:table-cell>
          <table:table-cell office:value-type="string" table:style-name="ce14">
            <text:p>Academic Press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123725691</text:p>
          </table:table-cell>
          <table:table-cell table:number-columns-repeated="16373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28510" table:style-name="ce7">
            <text:p>9781455728510</text:p>
          </table:table-cell>
          <table:table-cell office:value-type="string" table:style-name="ce10">
            <text:p>The Effect of UV Light and Weather on Plastics and Elastom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0">
            <text:p>McKeen, Laurence<text:s/></text:p>
          </table:table-cell>
          <table:table-cell office:value-type="string" table:style-name="ce10">
            <text:p>William Andrew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455728510</text:p>
          </table:table-cell>
          <table:table-cell table:number-columns-repeated="16373"/>
        </table:table-row>
        <table:table-row table:style-name="ro3">
          <table:table-cell office:value-type="float" office:value="576" table:style-name="ce15">
            <text:p>57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3561" table:style-name="ce7">
            <text:p>9780080983561</text:p>
          </table:table-cell>
          <table:table-cell office:value-type="string" table:style-name="ce10">
            <text:p>The Finite Element Metho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Liu, G.R.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3561</text:p>
          </table:table-cell>
          <table:table-cell table:number-columns-repeated="16373"/>
        </table:table-row>
        <table:table-row table:style-name="ro3">
          <table:table-cell office:value-type="float" office:value="577" table:style-name="ce15">
            <text:p>57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56176354" table:style-name="ce7">
            <text:p>9781856176354</text:p>
          </table:table-cell>
          <table:table-cell office:value-type="string" table:style-name="ce10">
            <text:p>The Finite Element Method for Fluid Dynam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th</text:p>
          </table:table-cell>
          <table:table-cell office:value-type="string" table:style-name="ce10">
            <text:p>Zienkiewicz, O. C.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856176354</text:p>
          </table:table-cell>
          <table:table-cell table:number-columns-repeated="16373"/>
        </table:table-row>
        <table:table-row table:style-name="ro3">
          <table:table-cell office:value-type="float" office:value="578" table:style-name="ce15">
            <text:p>57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56176347" table:style-name="ce7">
            <text:p>9781856176347</text:p>
          </table:table-cell>
          <table:table-cell office:value-type="string" table:style-name="ce10">
            <text:p>The Finite Element Method for Solid and Structural Mechan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th</text:p>
          </table:table-cell>
          <table:table-cell office:value-type="string" table:style-name="ce10">
            <text:p>Zienkiewicz, O. C.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856176347</text:p>
          </table:table-cell>
          <table:table-cell table:number-columns-repeated="16373"/>
        </table:table-row>
        <table:table-row table:style-name="ro3">
          <table:table-cell office:value-type="float" office:value="579" table:style-name="ce15">
            <text:p>57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856176330" table:style-name="ce7">
            <text:p>9781856176330</text:p>
          </table:table-cell>
          <table:table-cell office:value-type="string" table:style-name="ce10">
            <text:p>The Finite Element Method: Its Basis and Fundament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th</text:p>
          </table:table-cell>
          <table:table-cell office:value-type="string" table:style-name="ce10">
            <text:p>Zienkiewicz, O. C.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1856176330</text:p>
          </table:table-cell>
          <table:table-cell table:number-columns-repeated="16373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76069" table:style-name="ce7">
            <text:p>9780750676069</text:p>
          </table:table-cell>
          <table:table-cell office:value-type="string" table:style-name="ce13">
            <text:p>the firmware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anssle, Jack</text:p>
          </table:table-cell>
          <table:table-cell office:value-type="string" table:style-name="ce14">
            <text:p>Newnes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750676069</text:p>
          </table:table-cell>
          <table:table-cell table:number-columns-repeated="16373"/>
        </table:table-row>
        <table:table-row table:style-name="ro3">
          <table:table-cell office:value-type="float" office:value="581" table:style-name="ce15">
            <text:p>58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9640" table:style-name="ce7">
            <text:p>9780444529640</text:p>
          </table:table-cell>
          <table:table-cell office:value-type="string" table:style-name="ce13">
            <text:p>the fly river, papua new guine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R. Bolton, Barry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444529640</text:p>
          </table:table-cell>
          <table:table-cell table:number-columns-repeated="16373"/>
        </table:table-row>
        <table:table-row table:style-name="ro3">
          <table:table-cell office:value-type="float" office:value="582" table:style-name="ce15">
            <text:p>58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071803" table:style-name="ce7">
            <text:p>9780124071803</text:p>
          </table:table-cell>
          <table:table-cell office:value-type="string" table:style-name="ce10">
            <text:p>The Future of Drug Discovery: Who Decides Which Diseases to Treat?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artfai, Tamas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71803</text:p>
          </table:table-cell>
          <table:table-cell table:number-columns-repeated="16373"/>
        </table:table-row>
        <table:table-row table:style-name="ro3">
          <table:table-cell office:value-type="float" office:value="583" table:style-name="ce15">
            <text:p>58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鑑識科學, 數位鑑識, 網路鑑識</text:p>
          </table:table-cell>
          <table:table-cell office:value-type="float" office:value="9780124165601" table:style-name="ce7">
            <text:p>9780124165601</text:p>
          </table:table-cell>
          <table:table-cell office:value-type="string" table:style-name="ce10">
            <text:p>The Future of the Arab Spring: Driving Social, Cultural, and Technological Innovation from the Grassroo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Jamshidi, Maryam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65601</text:p>
          </table:table-cell>
          <table:table-cell table:number-columns-repeated="16373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65854" table:style-name="ce7">
            <text:p>9780124165854</text:p>
          </table:table-cell>
          <table:table-cell office:value-type="string" table:style-name="ce10">
            <text:p>The Grouting Hand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Harrison, Donald M.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5854</text:p>
          </table:table-cell>
          <table:table-cell table:number-columns-repeated="16373"/>
        </table:table-row>
        <table:table-row table:style-name="ro3">
          <table:table-cell office:value-type="float" office:value="585" table:style-name="ce15">
            <text:p>585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124078673" table:style-name="ce7">
            <text:p>9780124078673</text:p>
          </table:table-cell>
          <table:table-cell office:value-type="string" table:style-name="ce10">
            <text:p>The HDL Handbook: Biological Functions and Clinical Im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Komoda, Tsugikazu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8673</text:p>
          </table:table-cell>
          <table:table-cell table:number-columns-repeated="16373"/>
        </table:table-row>
        <table:table-row table:style-name="ro3">
          <table:table-cell office:value-type="float" office:value="586" table:style-name="ce15">
            <text:p>586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080970370" table:style-name="ce7">
            <text:p>9780080970370</text:p>
          </table:table-cell>
          <table:table-cell office:value-type="string" table:style-name="ce10">
            <text:p>The Immunoassay Hand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Wild, David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080970370</text:p>
          </table:table-cell>
          <table:table-cell table:number-columns-repeated="16373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444515575" table:style-name="ce7">
            <text:p>9780444515575</text:p>
          </table:table-cell>
          <table:table-cell office:value-type="string" table:style-name="ce13">
            <text:p>the integration of process design and contro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eferlis, Panos</text:p>
          </table:table-cell>
          <table:table-cell office:value-type="string" table:style-name="ce14">
            <text:p>Elsevier</text:p>
          </table:table-cell>
          <table:table-cell office:value-type="float" office:value="2004" table:style-name="ce9">
            <text:p>2004</text:p>
          </table:table-cell>
          <table:table-cell office:value-type="string" table:style-name="ce19">
            <text:p>http://www.sciencedirect.com/science/book/9780444515575</text:p>
          </table:table-cell>
          <table:table-cell table:number-columns-repeated="16373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444528506" table:style-name="ce7">
            <text:p>9780444528506</text:p>
          </table:table-cell>
          <table:table-cell office:value-type="string" table:style-name="ce13">
            <text:p>the knowledge base for fisheries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otos, Lorenzo ; Wilson,Douglas</text:p>
          </table:table-cell>
          <table:table-cell office:value-type="string" table:style-name="ce14">
            <text:p>Elsevier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8506</text:p>
          </table:table-cell>
          <table:table-cell table:number-columns-repeated="16373"/>
        </table:table-row>
        <table:table-row table:style-name="ro3">
          <table:table-cell office:value-type="float" office:value="589" table:style-name="ce15">
            <text:p>58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444521293" table:style-name="ce7">
            <text:p>9780444521293</text:p>
          </table:table-cell>
          <table:table-cell office:value-type="string" table:style-name="ce14">
            <text:p>the langevin and generalised langevin approach to the dynamics of atomic, polymeric and colloidal syst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Snook, Ian</text:p>
          </table:table-cell>
          <table:table-cell office:value-type="string" table:style-name="ce14">
            <text:p>Elsevier Science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444521293</text:p>
          </table:table-cell>
          <table:table-cell table:number-columns-repeated="16373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39365" table:style-name="ce7">
            <text:p>9780080439365</text:p>
          </table:table-cell>
          <table:table-cell office:value-type="string" table:style-name="ce14">
            <text:p>the local chemical analysis of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artin, J.W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080439365</text:p>
          </table:table-cell>
          <table:table-cell table:number-columns-repeated="16373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046139" table:style-name="ce7">
            <text:p>9780124046139</text:p>
          </table:table-cell>
          <table:table-cell office:value-type="string" table:style-name="ce10">
            <text:p>The Mereon Matrix: Unity, Perspective and Paradox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Dennis, Lyneclaire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46139</text:p>
          </table:table-cell>
          <table:table-cell table:number-columns-repeated="16373"/>
        </table:table-row>
        <table:table-row table:style-name="ro3">
          <table:table-cell office:value-type="float" office:value="592" table:style-name="ce15">
            <text:p>59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環境科學</text:p>
          </table:table-cell>
          <table:table-cell office:value-type="float" office:value="9780080441375" table:style-name="ce7">
            <text:p>9780080441375</text:p>
          </table:table-cell>
          <table:table-cell office:value-type="string" table:style-name="ce13">
            <text:p>the natural radiation environment vi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McLaughlin, J.P. ; Simopoulos, E.S.; Steinhäusler,F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080441375</text:p>
          </table:table-cell>
          <table:table-cell table:number-columns-repeated="16373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7">
            <text:p>M</text:p>
          </table:table-cell>
          <table:table-cell office:value-type="string" table:style-name="ce6">
            <text:p>藥學, 藥理學及毒物學</text:p>
          </table:table-cell>
          <table:table-cell office:value-type="float" office:value="9780123914965" table:style-name="ce7">
            <text:p>9780123914965</text:p>
          </table:table-cell>
          <table:table-cell office:value-type="string" table:style-name="ce10">
            <text:p>The Path from Biomarker Discovery to Regulatory Qualific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oodsaid, Federico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14965</text:p>
          </table:table-cell>
          <table:table-cell table:number-columns-repeated="16373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4051911" table:style-name="ce7">
            <text:p>9780124051911</text:p>
          </table:table-cell>
          <table:table-cell office:value-type="string" table:style-name="ce10">
            <text:p>The Role of Animals in Emerging Viral Disea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Johnson, Nicholas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51911</text:p>
          </table:table-cell>
          <table:table-cell table:number-columns-repeated="16373"/>
        </table:table-row>
        <table:table-row table:style-name="ro3">
          <table:table-cell office:value-type="float" office:value="595" table:style-name="ce15">
            <text:p>59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工程</text:p>
          </table:table-cell>
          <table:table-cell office:value-type="float" office:value="9780444563309" table:style-name="ce7">
            <text:p>9780444563309</text:p>
          </table:table-cell>
          <table:table-cell office:value-type="string" table:style-name="ce10">
            <text:p>The Role of Catalysis for the Sustainable Production of Bio-fuels and Bio-chemic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Triantafyllidis, Kostas</text:p>
          </table:table-cell>
          <table:table-cell office:value-type="string" table:style-name="ce10">
            <text:p>Elsevier Scienc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63309</text:p>
          </table:table-cell>
          <table:table-cell table:number-columns-repeated="16373"/>
        </table:table-row>
        <table:table-row table:style-name="ro3">
          <table:table-cell office:value-type="float" office:value="596" table:style-name="ce15">
            <text:p>59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080982885" table:style-name="ce7">
            <text:p>9780080982885</text:p>
          </table:table-cell>
          <table:table-cell office:value-type="string" table:style-name="ce10">
            <text:p>The ROV Manu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Christ, Robert</text:p>
          </table:table-cell>
          <table:table-cell office:value-type="string" table:style-name="ce10">
            <text:p>Butterworth-Heine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82885</text:p>
          </table:table-cell>
          <table:table-cell table:number-columns-repeated="16373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123945846" table:style-name="ce7">
            <text:p>9780123945846</text:p>
          </table:table-cell>
          <table:table-cell office:value-type="string" table:style-name="ce10">
            <text:p>The Science and Technology of Rubb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Mark, James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45846</text:p>
          </table:table-cell>
          <table:table-cell table:number-columns-repeated="16373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16897" table:style-name="ce7">
            <text:p>9780124016897</text:p>
          </table:table-cell>
          <table:table-cell office:value-type="string" table:style-name="ce10">
            <text:p>The Science of Algorithmic Trading and Portfolio Manage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issell, Robert<text:s/>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016897</text:p>
          </table:table-cell>
          <table:table-cell table:number-columns-repeated="16373"/>
        </table:table-row>
        <table:table-row table:style-name="ro3">
          <table:table-cell office:value-type="float" office:value="599" table:style-name="ce15">
            <text:p>59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0463" table:style-name="ce7">
            <text:p>9780444520463</text:p>
          </table:table-cell>
          <table:table-cell office:value-type="string" table:style-name="ce13">
            <text:p>the south aegean active volcanic arc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Fytikas, M. ; Vougioukalakis,G.</text:p>
          </table:table-cell>
          <table:table-cell office:value-type="string" table:style-name="ce14">
            <text:p>Elsevi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9">
            <text:p>http://www.sciencedirect.com/science/book/9780444520463</text:p>
          </table:table-cell>
          <table:table-cell table:number-columns-repeated="16373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25025" table:style-name="ce7">
            <text:p>9780444825025</text:p>
          </table:table-cell>
          <table:table-cell office:value-type="string" table:style-name="ce14">
            <text:p>the third body concept interpretation of tribological phenome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Taylor, C.M.; Childs, T.H.C.</text:p>
          </table:table-cell>
          <table:table-cell office:value-type="string" table:style-name="ce14">
            <text:p>Elsevier</text:p>
          </table:table-cell>
          <table:table-cell office:value-type="float" office:value="1996" table:style-name="ce9">
            <text:p>1996</text:p>
          </table:table-cell>
          <table:table-cell office:value-type="string" table:style-name="ce19">
            <text:p>http://www.sciencedirect.com/science/book/9780444825025</text:p>
          </table:table-cell>
          <table:table-cell table:number-columns-repeated="16373"/>
        </table:table-row>
        <table:table-row table:style-name="ro3">
          <table:table-cell office:value-type="float" office:value="601" table:style-name="ce15">
            <text:p>60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04136" table:style-name="ce7">
            <text:p>9780124104136</text:p>
          </table:table-cell>
          <table:table-cell office:value-type="string" table:style-name="ce10">
            <text:p>The Wireshark Field Guide: Analyzing and Troubleshooting Network Traffi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imonski, Robert</text:p>
          </table:table-cell>
          <table:table-cell office:value-type="string" table:style-name="ce10">
            <text:p>Syng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04136</text:p>
          </table:table-cell>
          <table:table-cell table:number-columns-repeated="16373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527196" table:style-name="ce7">
            <text:p>9780444527196</text:p>
          </table:table-cell>
          <table:table-cell office:value-type="string" table:style-name="ce13">
            <text:p>theoretical aspects of chemical reactiv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Toro-Labbé, Alejandro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7196</text:p>
          </table:table-cell>
          <table:table-cell table:number-columns-repeated="16373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826602" table:style-name="ce7">
            <text:p>9780444826602</text:p>
          </table:table-cell>
          <table:table-cell office:value-type="string" table:style-name="ce13">
            <text:p>theoretical organic chemist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Párkányi, C.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444826602</text:p>
          </table:table-cell>
          <table:table-cell table:number-columns-repeated="16373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工</text:p>
          </table:table-cell>
          <table:table-cell office:value-type="float" office:value="9780123706423" table:style-name="ce7">
            <text:p>9780123706423</text:p>
          </table:table-cell>
          <table:table-cell office:value-type="string" table:style-name="ce13">
            <text:p>theory of colloid and interfacial electric phenome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Ohshima, Hiroyuki</text:p>
          </table:table-cell>
          <table:table-cell office:value-type="string" table:style-name="ce14">
            <text:p>Academic Press</text:p>
          </table:table-cell>
          <table:table-cell office:value-type="float" office:value="2006" table:style-name="ce9">
            <text:p>2006</text:p>
          </table:table-cell>
          <table:table-cell office:value-type="string" table:style-name="ce19">
            <text:p>http://www.sciencedirect.com/science/book/9780123706423</text:p>
          </table:table-cell>
          <table:table-cell table:number-columns-repeated="16373"/>
        </table:table-row>
        <table:table-row table:style-name="ro3">
          <table:table-cell office:value-type="float" office:value="605" table:style-name="ce15">
            <text:p>60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4095021" table:style-name="ce7">
            <text:p>9780124095021</text:p>
          </table:table-cell>
          <table:table-cell office:value-type="string" table:style-name="ce10">
            <text:p>Theory of Quantum and Classical Connections In Modeling Atomic <text:s/>Molecular And Electrodynamical Syste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Popa, Alexandru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95021</text:p>
          </table:table-cell>
          <table:table-cell table:number-columns-repeated="16373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123870322" table:style-name="ce7">
            <text:p>9780123870322</text:p>
          </table:table-cell>
          <table:table-cell office:value-type="string" table:style-name="ce10">
            <text:p>Theory of Simple Liquids: With Applications to Soft Matt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10">
            <text:p>Hansen, Jean-Pierre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870322</text:p>
          </table:table-cell>
          <table:table-cell table:number-columns-repeated="16373"/>
        </table:table-row>
        <table:table-row table:style-name="ro3">
          <table:table-cell office:value-type="float" office:value="607" table:style-name="ce15">
            <text:p>60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65700" table:style-name="ce7">
            <text:p>9780124165700</text:p>
          </table:table-cell>
          <table:table-cell office:value-type="string" table:style-name="ce10">
            <text:p>Therapeutic Strategies in Cancer Biology and Path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herbet, Gajana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65700</text:p>
          </table:table-cell>
          <table:table-cell table:number-columns-repeated="16373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077232" table:style-name="ce7">
            <text:p>9780124077232</text:p>
          </table:table-cell>
          <table:table-cell office:value-type="string" table:style-name="ce10">
            <text:p>Thermal Stresses and Temperature Control of Mass Concret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ofang, Zhu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77232</text:p>
          </table:table-cell>
          <table:table-cell table:number-columns-repeated="16373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427034" table:style-name="ce7">
            <text:p>9780080427034</text:p>
          </table:table-cell>
          <table:table-cell office:value-type="string" table:style-name="ce14">
            <text:p>thermally activated mechanisms in crystal plastic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aillard, D. ; Martin,J.L.</text:p>
          </table:table-cell>
          <table:table-cell office:value-type="string" table:style-name="ce14">
            <text:p>Pergamon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080427034</text:p>
          </table:table-cell>
          <table:table-cell table:number-columns-repeated="16373"/>
        </table:table-row>
        <table:table-row table:style-name="ro3">
          <table:table-cell office:value-type="float" office:value="610" table:style-name="ce15">
            <text:p>61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725" table:style-name="ce7">
            <text:p>9781455731725</text:p>
          </table:table-cell>
          <table:table-cell office:value-type="string" table:style-name="ce10">
            <text:p>Thermoforming of Single and Multilayer Laminates: Plastic Films Technologies, Testing,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shter, Syed Ali</text:p>
          </table:table-cell>
          <table:table-cell office:value-type="string" table:style-name="ce10">
            <text:p>William Andrew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31725</text:p>
          </table:table-cell>
          <table:table-cell table:number-columns-repeated="16373"/>
        </table:table-row>
        <table:table-row table:style-name="ro3">
          <table:table-cell office:value-type="float" office:value="611" table:style-name="ce15">
            <text:p>61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1455731244" table:style-name="ce7">
            <text:p>9781455731244</text:p>
          </table:table-cell>
          <table:table-cell office:value-type="string" table:style-name="ce10">
            <text:p>Thermosets and Composites: Material Selection, Applications, Manufacturing and Cost Analy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Biron, Michel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1455731244</text:p>
          </table:table-cell>
          <table:table-cell table:number-columns-repeated="16373"/>
        </table:table-row>
        <table:table-row table:style-name="ro4">
          <table:table-cell office:value-type="float" office:value="612" table:style-name="ce15">
            <text:p>61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物理學及天文學</text:p>
          </table:table-cell>
          <table:table-cell office:value-type="float" office:value="9780123944290" table:style-name="ce7">
            <text:p>9780123944290</text:p>
          </table:table-cell>
          <table:table-cell office:value-type="string" table:style-name="ce10">
            <text:p>Thin Film Solar Cells From Earth Abundant Materials: Growth and Characterization of Cu2(ZnSn)(SSe)4 Thin Films and Their Solar Cel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Kodigala, Subba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44290</text:p>
          </table:table-cell>
          <table:table-cell table:number-columns-repeated="16373"/>
        </table:table-row>
        <table:table-row table:style-name="ro3">
          <table:table-cell office:value-type="float" office:value="613" table:style-name="ce15">
            <text:p>61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97893" table:style-name="ce7">
            <text:p>9780444897893</text:p>
          </table:table-cell>
          <table:table-cell office:value-type="string" table:style-name="ce14">
            <text:p>thin films in trib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Taylor, C.M.; Childs, T.H.C.</text:p>
          </table:table-cell>
          <table:table-cell office:value-type="string" table:style-name="ce14">
            <text:p>Elsevier</text:p>
          </table:table-cell>
          <table:table-cell office:value-type="float" office:value="1993" table:style-name="ce9">
            <text:p>1993</text:p>
          </table:table-cell>
          <table:table-cell office:value-type="string" table:style-name="ce19">
            <text:p>http://www.sciencedirect.com/science/book/9780444897893</text:p>
          </table:table-cell>
          <table:table-cell table:number-columns-repeated="16373"/>
        </table:table-row>
        <table:table-row table:style-name="ro3">
          <table:table-cell office:value-type="float" office:value="614" table:style-name="ce15">
            <text:p>61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05316" table:style-name="ce7">
            <text:p>9780444505316</text:p>
          </table:table-cell>
          <table:table-cell office:value-type="string" table:style-name="ce14">
            <text:p>thinning films and tribological interfac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Priest, M.; Taylor, C.M.</text:p>
          </table:table-cell>
          <table:table-cell office:value-type="string" table:style-name="ce14">
            <text:p>Elsevier</text:p>
          </table:table-cell>
          <table:table-cell office:value-type="float" office:value="2000" table:style-name="ce9">
            <text:p>2000</text:p>
          </table:table-cell>
          <table:table-cell office:value-type="string" table:style-name="ce19">
            <text:p>http://www.sciencedirect.com/science/book/9780444505316</text:p>
          </table:table-cell>
          <table:table-cell table:number-columns-repeated="16373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125302609" table:style-name="ce7">
            <text:p>9780125302609</text:p>
          </table:table-cell>
          <table:table-cell office:value-type="string" table:style-name="ce13">
            <text:p>third edition of solution of equations and systems of equ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Ostrowski, A.M.</text:p>
          </table:table-cell>
          <table:table-cell office:value-type="string" table:style-name="ce14">
            <text:p>Elsevier</text:p>
          </table:table-cell>
          <table:table-cell office:value-type="float" office:value="1973" table:style-name="ce9">
            <text:p>1973</text:p>
          </table:table-cell>
          <table:table-cell office:value-type="string" table:style-name="ce19">
            <text:p>http://www.sciencedirect.com/science/book/9780125302609</text:p>
          </table:table-cell>
          <table:table-cell table:number-columns-repeated="16373"/>
        </table:table-row>
        <table:table-row table:style-name="ro3">
          <table:table-cell office:value-type="float" office:value="616" table:style-name="ce15">
            <text:p>61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04296" table:style-name="ce7">
            <text:p>9780444504296</text:p>
          </table:table-cell>
          <table:table-cell office:value-type="string" table:style-name="ce13">
            <text:p>three-dimensional electromagnet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Zhdanov, M.S. ; Wannamaker,P.E.</text:p>
          </table:table-cell>
          <table:table-cell office:value-type="string" table:style-name="ce14">
            <text:p>Elsevier</text:p>
          </table:table-cell>
          <table:table-cell office:value-type="float" office:value="2002" table:style-name="ce9">
            <text:p>2002</text:p>
          </table:table-cell>
          <table:table-cell office:value-type="string" table:style-name="ce19">
            <text:p>http://www.sciencedirect.com/science/book/9780444504296</text:p>
          </table:table-cell>
          <table:table-cell table:number-columns-repeated="16373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農學及生物科學</text:p>
          </table:table-cell>
          <table:table-cell office:value-type="float" office:value="9780123877376" table:style-name="ce7">
            <text:p>9780123877376</text:p>
          </table:table-cell>
          <table:table-cell office:value-type="string" table:style-name="ce10">
            <text:p>Tomato Disea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Blancard, Dominique</text:p>
          </table:table-cell>
          <table:table-cell office:value-type="string" table:style-name="ce10">
            <text:p>Academic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0123877376</text:p>
          </table:table-cell>
          <table:table-cell table:number-columns-repeated="16373"/>
        </table:table-row>
        <table:table-row table:style-name="ro3">
          <table:table-cell office:value-type="float" office:value="618" table:style-name="ce15">
            <text:p>61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055476" table:style-name="ce7">
            <text:p>9780124055476</text:p>
          </table:table-cell>
          <table:table-cell office:value-type="string" table:style-name="ce10">
            <text:p>Total Information Risk Management: Maximizing the Value of Data and Information Asse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orek, Alexander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55476</text:p>
          </table:table-cell>
          <table:table-cell table:number-columns-repeated="16373"/>
        </table:table-row>
        <table:table-row table:style-name="ro3">
          <table:table-cell office:value-type="float" office:value="619" table:style-name="ce15">
            <text:p>619</text:p>
          </table:table-cell>
          <table:table-cell office:value-type="string" table:style-name="ce7">
            <text:p>M</text:p>
          </table:table-cell>
          <table:table-cell office:value-type="string" table:style-name="ce6">
            <text:p>免疫學及微生物學</text:p>
          </table:table-cell>
          <table:table-cell office:value-type="float" office:value="9780123964816" table:style-name="ce7">
            <text:p>9780123964816</text:p>
          </table:table-cell>
          <table:table-cell office:value-type="string" table:style-name="ce10">
            <text:p>Toxoplasma Gondii: The Model Apicomplexan - Perspectives and Metho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Weiss, Louis</text:p>
          </table:table-cell>
          <table:table-cell office:value-type="string" table:style-name="ce10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4816</text:p>
          </table:table-cell>
          <table:table-cell table:number-columns-repeated="16373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化學</text:p>
          </table:table-cell>
          <table:table-cell office:value-type="float" office:value="9780444898678" table:style-name="ce7">
            <text:p>9780444898678</text:p>
          </table:table-cell>
          <table:table-cell office:value-type="string" table:style-name="ce13">
            <text:p>trace element analysis in biological specime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erber, R.F.M. ; Stoeppler,M.</text:p>
          </table:table-cell>
          <table:table-cell office:value-type="string" table:style-name="ce14">
            <text:p>Elsevier</text:p>
          </table:table-cell>
          <table:table-cell office:value-type="float" office:value="1994" table:style-name="ce9">
            <text:p>1994</text:p>
          </table:table-cell>
          <table:table-cell office:value-type="string" table:style-name="ce19">
            <text:p>http://www.sciencedirect.com/science/book/9780444898678</text:p>
          </table:table-cell>
          <table:table-cell table:number-columns-repeated="16373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3747556" table:style-name="ce7">
            <text:p>9780123747556</text:p>
          </table:table-cell>
          <table:table-cell office:value-type="string" table:style-name="ce10">
            <text:p>Trading and Money Management in a Student-Managed Portfoli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ruce, Brian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747556</text:p>
          </table:table-cell>
          <table:table-cell table:number-columns-repeated="16373"/>
        </table:table-row>
        <table:table-row table:style-name="ro3">
          <table:table-cell office:value-type="float" office:value="622" table:style-name="ce15">
            <text:p>622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化, 遺傳學, 分子生物學</text:p>
          </table:table-cell>
          <table:table-cell office:value-type="float" office:value="9780124158245" table:style-name="ce7">
            <text:p>9780124158245</text:p>
          </table:table-cell>
          <table:table-cell office:value-type="string" table:style-name="ce10">
            <text:p>Transport in Biological Med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Becker, Sid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58245</text:p>
          </table:table-cell>
          <table:table-cell table:number-columns-repeated="16373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69862" table:style-name="ce7">
            <text:p>9780080969862</text:p>
          </table:table-cell>
          <table:table-cell office:value-type="string" table:style-name="ce10">
            <text:p>Treatise on Process Metallurgy, Volume 1: Process Fundament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eetharaman, Seshadri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69862</text:p>
          </table:table-cell>
          <table:table-cell table:number-columns-repeated="16373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材料科學</text:p>
          </table:table-cell>
          <table:table-cell office:value-type="float" office:value="9780080969848" table:style-name="ce7">
            <text:p>9780080969848</text:p>
          </table:table-cell>
          <table:table-cell office:value-type="string" table:style-name="ce10">
            <text:p>Treatise on Process Metallurgy, Volume 2: Process Phenomen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Seetharaman, Seshadri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080969848</text:p>
          </table:table-cell>
          <table:table-cell table:number-columns-repeated="16373"/>
        </table:table-row>
        <table:table-row table:style-name="ro3">
          <table:table-cell office:value-type="float" office:value="625" table:style-name="ce15">
            <text:p>625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心理學, 行為科學</text:p>
          </table:table-cell>
          <table:table-cell office:value-type="float" office:value="9780123944481" table:style-name="ce7">
            <text:p>9780123944481</text:p>
          </table:table-cell>
          <table:table-cell office:value-type="string" table:style-name="ce10">
            <text:p>Treatment Planning for Person-Centered Care: Shared Decision Making for Whole Heal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Adams, Neal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3944481</text:p>
          </table:table-cell>
          <table:table-cell table:number-columns-repeated="16373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74351" table:style-name="ce7">
            <text:p>9780444874351</text:p>
          </table:table-cell>
          <table:table-cell office:value-type="string" table:style-name="ce14">
            <text:p>tribological design of machine elemen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</text:p>
          </table:table-cell>
          <table:table-cell office:value-type="string" table:style-name="ce14">
            <text:p>Elsevier</text:p>
          </table:table-cell>
          <table:table-cell office:value-type="float" office:value="1989" table:style-name="ce9">
            <text:p>1989</text:p>
          </table:table-cell>
          <table:table-cell office:value-type="string" table:style-name="ce19">
            <text:p>http://www.sciencedirect.com/science/book/9780444874351</text:p>
          </table:table-cell>
          <table:table-cell table:number-columns-repeated="16373"/>
        </table:table-row>
        <table:table-row table:style-name="ro3">
          <table:table-cell office:value-type="float" office:value="627" table:style-name="ce15">
            <text:p>62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12437" table:style-name="ce7">
            <text:p>9780444512437</text:p>
          </table:table-cell>
          <table:table-cell office:value-type="string" table:style-name="ce14">
            <text:p>tribological research and design for engineering syste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Lubrecht, <text:s/>A.A.; Dalmaz, G.; Priest,M.</text:p>
          </table:table-cell>
          <table:table-cell office:value-type="string" table:style-name="ce14">
            <text:p>Elsevier</text:p>
          </table:table-cell>
          <table:table-cell office:value-type="float" office:value="2003" table:style-name="ce9">
            <text:p>2003</text:p>
          </table:table-cell>
          <table:table-cell office:value-type="string" table:style-name="ce19">
            <text:p>http://www.sciencedirect.com/science/book/9780444512437</text:p>
          </table:table-cell>
          <table:table-cell table:number-columns-repeated="16373"/>
        </table:table-row>
        <table:table-row table:style-name="ro3">
          <table:table-cell office:value-type="float" office:value="628" table:style-name="ce15">
            <text:p>62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00335" table:style-name="ce7">
            <text:p>9780444500335</text:p>
          </table:table-cell>
          <table:table-cell office:value-type="string" table:style-name="ce14">
            <text:p>tribology for energy conserv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Taylor, C.M.; Childs, T.H.C.</text:p>
          </table:table-cell>
          <table:table-cell office:value-type="string" table:style-name="ce14">
            <text:p>Elsevier</text:p>
          </table:table-cell>
          <table:table-cell office:value-type="float" office:value="1998" table:style-name="ce9">
            <text:p>1998</text:p>
          </table:table-cell>
          <table:table-cell office:value-type="string" table:style-name="ce19">
            <text:p>http://www.sciencedirect.com/science/book/9780444500335</text:p>
          </table:table-cell>
          <table:table-cell table:number-columns-repeated="16373"/>
        </table:table-row>
        <table:table-row table:style-name="ro3">
          <table:table-cell office:value-type="float" office:value="629" table:style-name="ce15">
            <text:p>62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94556" table:style-name="ce7">
            <text:p>9780444594556</text:p>
          </table:table-cell>
          <table:table-cell office:value-type="string" table:style-name="ce10">
            <text:p>Tribology of Polymeric Nanocomposites: Friction and Wear of Bulk Materials and Coating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Friedrich, Klaus</text:p>
          </table:table-cell>
          <table:table-cell office:value-type="string" table:style-name="ce10">
            <text:p>Butterworth-Heine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594556</text:p>
          </table:table-cell>
          <table:table-cell table:number-columns-repeated="16373"/>
        </table:table-row>
        <table:table-row table:style-name="ro3">
          <table:table-cell office:value-type="float" office:value="630" table:style-name="ce15">
            <text:p>63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505811" table:style-name="ce7">
            <text:p>9780444505811</text:p>
          </table:table-cell>
          <table:table-cell office:value-type="string" table:style-name="ce14">
            <text:p>tribology research: from model experiment to industrial proble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almaz, G. ; Lubrecht, A.A.; Dowson, D.; Priest,M.</text:p>
          </table:table-cell>
          <table:table-cell office:value-type="string" table:style-name="ce14">
            <text:p>Elsevier</text:p>
          </table:table-cell>
          <table:table-cell office:value-type="float" office:value="2001" table:style-name="ce9">
            <text:p>2001</text:p>
          </table:table-cell>
          <table:table-cell office:value-type="string" table:style-name="ce19">
            <text:p>http://www.sciencedirect.com/science/book/9780444505811</text:p>
          </table:table-cell>
          <table:table-cell table:number-columns-repeated="16373"/>
        </table:table-row>
        <table:table-row table:style-name="ro3">
          <table:table-cell office:value-type="float" office:value="631" table:style-name="ce15">
            <text:p>63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444529848" table:style-name="ce7">
            <text:p>9780444529848</text:p>
          </table:table-cell>
          <table:table-cell office:value-type="string" table:style-name="ce13">
            <text:p>tropical and sub-tropical west africa - marine and continental changes during the late quaterna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Giresse, P.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9">
            <text:p>2008</text:p>
          </table:table-cell>
          <table:table-cell office:value-type="string" table:style-name="ce19">
            <text:p>http://www.sciencedirect.com/science/book/9780444529848</text:p>
          </table:table-cell>
          <table:table-cell table:number-columns-repeated="16373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3446413719" table:style-name="ce7">
            <text:p>9783446413719</text:p>
          </table:table-cell>
          <table:table-cell office:value-type="string" table:style-name="ce10">
            <text:p>Troubleshooting and Analysis of Single-Screw Extrus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ampbell, Gregory</text:p>
          </table:table-cell>
          <table:table-cell office:value-type="string" table:style-name="ce10">
            <text:p>Hans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3446413719</text:p>
          </table:table-cell>
          <table:table-cell table:number-columns-repeated="16373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3969804" table:style-name="ce7">
            <text:p>9780123969804</text:p>
          </table:table-cell>
          <table:table-cell office:value-type="string" table:style-name="ce10">
            <text:p>UI is Communic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McKay, Everett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69804</text:p>
          </table:table-cell>
          <table:table-cell table:number-columns-repeated="16373"/>
        </table:table-row>
        <table:table-row table:style-name="ro3">
          <table:table-cell office:value-type="float" office:value="634" table:style-name="ce15">
            <text:p>63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地球科學, 太空科學, 地質學</text:p>
          </table:table-cell>
          <table:table-cell office:value-type="float" office:value="9780123971623" table:style-name="ce7">
            <text:p>9780123971623</text:p>
          </table:table-cell>
          <table:table-cell office:value-type="string" table:style-name="ce10">
            <text:p>Unconventional Petroleum Ge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Zou, Caineng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71623</text:p>
          </table:table-cell>
          <table:table-cell table:number-columns-repeated="16373"/>
        </table:table-row>
        <table:table-row table:style-name="ro3">
          <table:table-cell office:value-type="float" office:value="635" table:style-name="ce15">
            <text:p>63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塑膠工程</text:p>
          </table:table-cell>
          <table:table-cell office:value-type="float" office:value="9783446425521" table:style-name="ce7">
            <text:p>9783446425521</text:p>
          </table:table-cell>
          <table:table-cell office:value-type="string" table:style-name="ce10">
            <text:p>Understanding Additive Manufacturing: Rapid Prototyping - Rapid Tooling - Rapid Manufactur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ebhardt, Andreas</text:p>
          </table:table-cell>
          <table:table-cell office:value-type="string" table:style-name="ce10">
            <text:p>Hanser</text:p>
          </table:table-cell>
          <table:table-cell office:value-type="float" office:value="2012" table:style-name="ce12">
            <text:p>2012</text:p>
          </table:table-cell>
          <table:table-cell office:value-type="string" table:style-name="ce19">
            <text:p>http://www.sciencedirect.com/science/book/9783446425521</text:p>
          </table:table-cell>
          <table:table-cell table:number-columns-repeated="16373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240824086" table:style-name="ce7">
            <text:p>9780240824086</text:p>
          </table:table-cell>
          <table:table-cell office:value-type="string" table:style-name="ce10">
            <text:p>Understanding Augmented Reality: Concept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Craig, Alan B.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240824086</text:p>
          </table:table-cell>
          <table:table-cell table:number-columns-repeated="16373"/>
        </table:table-row>
        <table:table-row table:style-name="ro3">
          <table:table-cell office:value-type="float" office:value="637" table:style-name="ce15">
            <text:p>637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750679442" table:style-name="ce7">
            <text:p>9780750679442</text:p>
          </table:table-cell>
          <table:table-cell office:value-type="string" table:style-name="ce14">
            <text:p>understanding fabless ic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Hurtarte, Jeorge S. ; Wolsheimer, Evert A.; Latafoya,Lisa</text:p>
          </table:table-cell>
          <table:table-cell office:value-type="string" table:style-name="ce14">
            <text:p>Newnes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750679442</text:p>
          </table:table-cell>
          <table:table-cell table:number-columns-repeated="16373"/>
        </table:table-row>
        <table:table-row table:style-name="ro3">
          <table:table-cell office:value-type="float" office:value="638" table:style-name="ce15">
            <text:p>638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124104921" table:style-name="ce7">
            <text:p>9780124104921</text:p>
          </table:table-cell>
          <table:table-cell office:value-type="string" table:style-name="ce10">
            <text:p>Up and Running with AutoCAD 2014: 2D and 3D Drawing and Model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Gindis, Elliot</text:p>
          </table:table-cell>
          <table:table-cell office:value-type="string" table:style-name="ce10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04921</text:p>
          </table:table-cell>
          <table:table-cell table:number-columns-repeated="16373"/>
        </table:table-row>
        <table:table-row table:style-name="ro3">
          <table:table-cell office:value-type="float" office:value="639" table:style-name="ce15">
            <text:p>639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03917" table:style-name="ce7">
            <text:p>9780124103917</text:p>
          </table:table-cell>
          <table:table-cell office:value-type="string" table:style-name="ce10">
            <text:p>User Interface Inspection Methods: A User-Centered Design Metho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Wilson, Chauncey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03917</text:p>
          </table:table-cell>
          <table:table-cell table:number-columns-repeated="16373"/>
        </table:table-row>
        <table:table-row table:style-name="ro3">
          <table:table-cell office:value-type="float" office:value="640" table:style-name="ce15">
            <text:p>640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05430" table:style-name="ce7">
            <text:p>9780124105430</text:p>
          </table:table-cell>
          <table:table-cell office:value-type="string" table:style-name="ce10">
            <text:p>Using Information to Develop a Culture of Customer Centricity: Customer Centricity, Analytics, and Information Utiliz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oshin, David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4105430</text:p>
          </table:table-cell>
          <table:table-cell table:number-columns-repeated="16373"/>
        </table:table-row>
        <table:table-row table:style-name="ro3">
          <table:table-cell office:value-type="float" office:value="641" table:style-name="ce15">
            <text:p>641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工程</text:p>
          </table:table-cell>
          <table:table-cell office:value-type="float" office:value="9780444887962" table:style-name="ce7">
            <text:p>9780444887962</text:p>
          </table:table-cell>
          <table:table-cell office:value-type="string" table:style-name="ce14">
            <text:p>vehicle trib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Dowson, D. ; Taylor, C.M.; Godet,M.</text:p>
          </table:table-cell>
          <table:table-cell office:value-type="string" table:style-name="ce14">
            <text:p>Elsevier</text:p>
          </table:table-cell>
          <table:table-cell office:value-type="float" office:value="1991" table:style-name="ce9">
            <text:p>1991</text:p>
          </table:table-cell>
          <table:table-cell office:value-type="string" table:style-name="ce19">
            <text:p>http://www.sciencedirect.com/science/book/9780444887962</text:p>
          </table:table-cell>
          <table:table-cell table:number-columns-repeated="16373"/>
        </table:table-row>
        <table:table-row table:style-name="ro3">
          <table:table-cell office:value-type="float" office:value="642" table:style-name="ce15">
            <text:p>642</text:p>
          </table:table-cell>
          <table:table-cell office:value-type="string" table:style-name="ce7">
            <text:p>Ss&amp;A</text:p>
          </table:table-cell>
          <table:table-cell office:value-type="string" table:style-name="ce6">
            <text:p>財務, 金融</text:p>
          </table:table-cell>
          <table:table-cell office:value-type="float" office:value="9780124095373" table:style-name="ce7">
            <text:p>9780124095373</text:p>
          </table:table-cell>
          <table:table-cell office:value-type="string" table:style-name="ce10">
            <text:p>Venture Capital and Private Equity Contracting: An International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Cumming, Douglas</text:p>
          </table:table-cell>
          <table:table-cell office:value-type="string" table:style-name="ce10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095373</text:p>
          </table:table-cell>
          <table:table-cell table:number-columns-repeated="16373"/>
        </table:table-row>
        <table:table-row table:style-name="ro3">
          <table:table-cell office:value-type="float" office:value="643" table:style-name="ce15">
            <text:p>643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數學</text:p>
          </table:table-cell>
          <table:table-cell office:value-type="float" office:value="9780444527615" table:style-name="ce7">
            <text:p>9780444527615</text:p>
          </table:table-cell>
          <table:table-cell office:value-type="string" table:style-name="ce13">
            <text:p>viability, invariance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Carja, Ovidiu ; Necula, Mihai; Vrabie,I.I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0444527615</text:p>
          </table:table-cell>
          <table:table-cell table:number-columns-repeated="16373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技</text:p>
          </table:table-cell>
          <table:table-cell office:value-type="float" office:value="9781597491679" table:style-name="ce7">
            <text:p>9781597491679</text:p>
          </table:table-cell>
          <table:table-cell office:value-type="string" table:style-name="ce13">
            <text:p>virtualization with x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4">
            <text:p>E. Williams, David</text:p>
          </table:table-cell>
          <table:table-cell office:value-type="string" table:style-name="ce14">
            <text:p>Syngress</text:p>
          </table:table-cell>
          <table:table-cell office:value-type="float" office:value="2007" table:style-name="ce9">
            <text:p>2007</text:p>
          </table:table-cell>
          <table:table-cell office:value-type="string" table:style-name="ce19">
            <text:p>http://www.sciencedirect.com/science/book/9781597491679</text:p>
          </table:table-cell>
          <table:table-cell table:number-columns-repeated="16373"/>
        </table:table-row>
        <table:table-row table:style-name="ro3">
          <table:table-cell office:value-type="float" office:value="645" table:style-name="ce15">
            <text:p>645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4158733" table:style-name="ce7">
            <text:p>9780124158733</text:p>
          </table:table-cell>
          <table:table-cell office:value-type="string" table:style-name="ce10">
            <text:p>Visual Computing for Medicine: Theory, Algorithms,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0">
            <text:p>Preim, Bernhard</text:p>
          </table:table-cell>
          <table:table-cell office:value-type="string" table:style-name="ce10">
            <text:p>Morgan Kaufman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9">
            <text:p>http://www.sciencedirect.com/science/book/9780124158733</text:p>
          </table:table-cell>
          <table:table-cell table:number-columns-repeated="16373"/>
        </table:table-row>
        <table:table-row table:style-name="ro3">
          <table:table-cell office:value-type="float" office:value="646" table:style-name="ce15">
            <text:p>646</text:p>
          </table:table-cell>
          <table:table-cell office:value-type="string" table:style-name="ce7">
            <text:p>S&amp;T</text:p>
          </table:table-cell>
          <table:table-cell office:value-type="string" table:style-name="ce6">
            <text:p>電腦科學</text:p>
          </table:table-cell>
          <table:table-cell office:value-type="float" office:value="9780123985361" table:style-name="ce7">
            <text:p>9780123985361</text:p>
          </table:table-cell>
          <table:table-cell office:value-type="string" table:style-name="ce10">
            <text:p>Visual Usability: Principles and Practices for Designing Digital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Levinson, Deborah</text:p>
          </table:table-cell>
          <table:table-cell office:value-type="string" table:style-name="ce10">
            <text:p>Morgan Kaufman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123985361</text:p>
          </table:table-cell>
          <table:table-cell table:number-columns-repeated="16373"/>
        </table:table-row>
        <table:table-row table:style-name="ro3">
          <table:table-cell office:value-type="float" office:value="647" table:style-name="ce15">
            <text:p>647</text:p>
          </table:table-cell>
          <table:table-cell office:value-type="string" table:style-name="ce7">
            <text:p>M</text:p>
          </table:table-cell>
          <table:table-cell office:value-type="string" table:style-name="ce6">
            <text:p>生物醫學</text:p>
          </table:table-cell>
          <table:table-cell office:value-type="float" office:value="9780444626134" table:style-name="ce7">
            <text:p>9780444626134</text:p>
          </table:table-cell>
          <table:table-cell office:value-type="string" table:style-name="ce10">
            <text:p>Volatile Biomarkers: Non-Invasive Diagnosis in Physiology and Medici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0">
            <text:p>Amann, Anton</text:p>
          </table:table-cell>
          <table:table-cell office:value-type="string" table:style-name="ce10">
            <text:p>Elsevier</text:p>
          </table:table-cell>
          <table:table-cell office:value-type="float" office:value="2013" table:style-name="ce12">
            <text:p>2013</text:p>
          </table:table-cell>
          <table:table-cell office:value-type="string" table:style-name="ce19">
            <text:p>http://www.sciencedirect.com/science/book/9780444626134</text:p>
          </table:table-cell>
          <table:table-cell table:number-columns-repeated="16373"/>
        </table:table-row>
        <table:table-row table:style-name="ro5">
          <table:table-cell office:value-type="float" office:value="648" table:style-name="ce15">
            <text:p>648</text:p>
          </table:table-cell>
          <table:table-cell office:value-type="string" table:style-name="ce25">
            <text:p>S&amp;T</text:p>
          </table:table-cell>
          <table:table-cell office:value-type="string" table:style-name="ce26">
            <text:p>環境科學</text:p>
          </table:table-cell>
          <table:table-cell office:value-type="float" office:value="9780444827715" table:style-name="ce34">
            <text:p>9780444827715</text:p>
          </table:table-cell>
          <table:table-cell office:value-type="string" table:style-name="ce13">
            <text:p>Waste Materials in Construction: Putting Theory into Practice, Proceedings of the International Conference on the Environment and Technical Implications of Construction with Alternative Materials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8">
            <text:p>Goumans, J.J.J.M. ; Senden, G.J.; Sloot,H.A. van der</text:p>
          </table:table-cell>
          <table:table-cell office:value-type="string" table:style-name="ce28">
            <text:p>Elsevier</text:p>
          </table:table-cell>
          <table:table-cell office:value-type="float" office:value="1997" table:style-name="ce27">
            <text:p>1997</text:p>
          </table:table-cell>
          <table:table-cell office:value-type="string" table:style-name="ce29">
            <text:p>http://www.sciencedirect.com/science/book/9780444827715</text:p>
          </table:table-cell>
          <table:table-cell table:number-columns-repeated="16373"/>
        </table:table-row>
        <table:table-row table:style-name="ro5">
          <table:table-cell office:value-type="float" office:value="649" table:style-name="ce15">
            <text:p>649</text:p>
          </table:table-cell>
          <table:table-cell office:value-type="string" table:style-name="ce25">
            <text:p>S&amp;T</text:p>
          </table:table-cell>
          <table:table-cell office:value-type="string" table:style-name="ce26">
            <text:p>環境科學</text:p>
          </table:table-cell>
          <table:table-cell office:value-type="float" office:value="9780080437903" table:style-name="ce34">
            <text:p>9780080437903</text:p>
          </table:table-cell>
          <table:table-cell office:value-type="string" table:style-name="ce14">
            <text:p>waste materials in construction: Wascon 2000 Proceedings of the International Conference on the Science and Engineering of Recycling for Environmental Protection, Harrogate, England 31 May, 1–2 June 2000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8">
            <text:p>Woolley, G.R. ; Goumans, J.J.J.M.; Wainwright,P.J.</text:p>
          </table:table-cell>
          <table:table-cell office:value-type="string" table:style-name="ce28">
            <text:p>Pergamon</text:p>
          </table:table-cell>
          <table:table-cell office:value-type="float" office:value="2000" table:style-name="ce27">
            <text:p>2000</text:p>
          </table:table-cell>
          <table:table-cell office:value-type="string" table:style-name="ce29">
            <text:p>http://www.sciencedirect.com/science/book/9780080437903</text:p>
          </table:table-cell>
          <table:table-cell table:number-columns-repeated="16373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免疫學及微生物學</text:p>
          </table:table-cell>
          <table:table-cell office:value-type="float" office:value="9780444595430" table:style-name="ce34">
            <text:p>9780444595430</text:p>
          </table:table-cell>
          <table:table-cell office:value-type="string" table:style-name="ce10">
            <text:p>Waterborne Pathogens: Detection Methods and Applications</text:p>
          </table:table-cell>
          <table:table-cell office:value-type="float" office:value="1" table:style-name="ce36">
            <text:p>1</text:p>
          </table:table-cell>
          <table:table-cell office:value-type="string" table:style-name="ce30">
            <text:p>1st</text:p>
          </table:table-cell>
          <table:table-cell office:value-type="string" table:style-name="ce31">
            <text:p>Bridle, Helen</text:p>
          </table:table-cell>
          <table:table-cell office:value-type="string" table:style-name="ce31">
            <text:p>Elsevier</text:p>
          </table:table-cell>
          <table:table-cell office:value-type="float" office:value="2013" table:style-name="ce32">
            <text:p>2013</text:p>
          </table:table-cell>
          <table:table-cell office:value-type="string" table:style-name="ce29">
            <text:p>http://www.sciencedirect.com/science/book/9780444595430</text:p>
          </table:table-cell>
          <table:table-cell table:number-columns-repeated="16373"/>
        </table:table-row>
        <table:table-row table:style-name="ro3">
          <table:table-cell office:value-type="float" office:value="651" table:style-name="ce15">
            <text:p>651</text:p>
          </table:table-cell>
          <table:table-cell office:value-type="string" table:style-name="ce25">
            <text:p>S&amp;T</text:p>
          </table:table-cell>
          <table:table-cell office:value-type="string" table:style-name="ce26">
            <text:p>地球科學, 太空科學, 地質學</text:p>
          </table:table-cell>
          <table:table-cell office:value-type="float" office:value="9780080464084" table:style-name="ce34">
            <text:p>9780080464084</text:p>
          </table:table-cell>
          <table:table-cell office:value-type="string" table:style-name="ce13">
            <text:p>wave fields in real media: Wave Propagation in Anisotropic, Anelastic, Porous and Electromagnetic Media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2nd</text:p>
          </table:table-cell>
          <table:table-cell office:value-type="string" table:style-name="ce28">
            <text:p>Carcione, J. Jose M.</text:p>
          </table:table-cell>
          <table:table-cell office:value-type="string" table:style-name="ce28">
            <text:p>Elsevier Science</text:p>
          </table:table-cell>
          <table:table-cell office:value-type="float" office:value="2007" table:style-name="ce27">
            <text:p>2007</text:p>
          </table:table-cell>
          <table:table-cell office:value-type="string" table:style-name="ce29">
            <text:p>http://www.sciencedirect.com/science/book/9780080464084</text:p>
          </table:table-cell>
          <table:table-cell table:number-columns-repeated="16373"/>
        </table:table-row>
        <table:table-row table:style-name="ro3">
          <table:table-cell office:value-type="float" office:value="652" table:style-name="ce15">
            <text:p>652</text:p>
          </table:table-cell>
          <table:table-cell office:value-type="string" table:style-name="ce25">
            <text:p>S&amp;T</text:p>
          </table:table-cell>
          <table:table-cell office:value-type="string" table:style-name="ce26">
            <text:p>電腦科學</text:p>
          </table:table-cell>
          <table:table-cell office:value-type="float" office:value="9780123983572" table:style-name="ce34">
            <text:p>9780123983572</text:p>
          </table:table-cell>
          <table:table-cell office:value-type="string" table:style-name="ce10">
            <text:p>Web Services, Service-Oriented Architectures, and Cloud Computing</text:p>
          </table:table-cell>
          <table:table-cell office:value-type="float" office:value="1" table:style-name="ce36">
            <text:p>1</text:p>
          </table:table-cell>
          <table:table-cell office:value-type="string" table:style-name="ce30">
            <text:p>2nd</text:p>
          </table:table-cell>
          <table:table-cell office:value-type="string" table:style-name="ce31">
            <text:p>Barry, Douglas K.</text:p>
          </table:table-cell>
          <table:table-cell office:value-type="string" table:style-name="ce31">
            <text:p>Morgan Kaufmann</text:p>
          </table:table-cell>
          <table:table-cell office:value-type="float" office:value="2013" table:style-name="ce32">
            <text:p>2013</text:p>
          </table:table-cell>
          <table:table-cell office:value-type="string" table:style-name="ce29">
            <text:p>http://www.sciencedirect.com/science/book/9780123983572</text:p>
          </table:table-cell>
          <table:table-cell table:number-columns-repeated="16373"/>
        </table:table-row>
        <table:table-row table:style-name="ro3">
          <table:table-cell office:value-type="float" office:value="653" table:style-name="ce15">
            <text:p>653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生物醫學</text:p>
          </table:table-cell>
          <table:table-cell office:value-type="float" office:value="9780124159211" table:style-name="ce34">
            <text:p>9780124159211</text:p>
          </table:table-cell>
          <table:table-cell office:value-type="string" table:style-name="ce10">
            <text:p>When Culture Impacts Health: Global Lessons for Effective Health Research</text:p>
          </table:table-cell>
          <table:table-cell office:value-type="float" office:value="1" table:style-name="ce36">
            <text:p>1</text:p>
          </table:table-cell>
          <table:table-cell office:value-type="string" table:style-name="ce30">
            <text:p>1st</text:p>
          </table:table-cell>
          <table:table-cell office:value-type="string" table:style-name="ce31">
            <text:p>Banwell, Cathy</text:p>
          </table:table-cell>
          <table:table-cell office:value-type="string" table:style-name="ce31">
            <text:p>Academic Press</text:p>
          </table:table-cell>
          <table:table-cell office:value-type="float" office:value="2013" table:style-name="ce32">
            <text:p>2013</text:p>
          </table:table-cell>
          <table:table-cell office:value-type="string" table:style-name="ce29">
            <text:p>http://www.sciencedirect.com/science/book/9780124159211</text:p>
          </table:table-cell>
          <table:table-cell table:number-columns-repeated="16373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臨床醫學</text:p>
          </table:table-cell>
          <table:table-cell office:value-type="float" office:value="9780323074186" table:style-name="ce34">
            <text:p>9780323074186</text:p>
          </table:table-cell>
          <table:table-cell office:value-type="string" table:style-name="ce8">
            <text:p>Wounds and Lacerations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4th</text:p>
          </table:table-cell>
          <table:table-cell office:value-type="string" table:style-name="ce33">
            <text:p>Kleinman, Charles S. ; Seri, Istvan</text:p>
          </table:table-cell>
          <table:table-cell office:value-type="string" table:style-name="ce33">
            <text:p>Saunders</text:p>
          </table:table-cell>
          <table:table-cell office:value-type="float" office:value="2012" table:style-name="ce27">
            <text:p>2012</text:p>
          </table:table-cell>
          <table:table-cell office:value-type="string" table:style-name="ce29">
            <text:p>http://www.sciencedirect.com/science/book/9780323074186</text:p>
          </table:table-cell>
          <table:table-cell table:number-columns-repeated="16373"/>
        </table:table-row>
        <table:table-row table:style-name="ro4">
          <table:table-cell office:value-type="float" office:value="655" table:style-name="ce15">
            <text:p>655</text:p>
          </table:table-cell>
          <table:table-cell office:value-type="string" table:style-name="ce25">
            <text:p>S&amp;T</text:p>
          </table:table-cell>
          <table:table-cell office:value-type="string" table:style-name="ce26">
            <text:p>化工</text:p>
          </table:table-cell>
          <table:table-cell office:value-type="float" office:value="9780444818478" table:style-name="ce34">
            <text:p>9780444818478</text:p>
          </table:table-cell>
          <table:table-cell office:value-type="string" table:style-name="ce13">
            <text:p>zeolites and related microporous materials: state of the art 1994 - proceedings of the 10th international zeolite conference, garmisch-partenkirchen, germany, 17-22 july 1994</text:p>
          </table:table-cell>
          <table:table-cell office:value-type="float" office:value="1" table:style-name="ce35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8">
            <text:p>Weitkamp, J. ; Karge, H.G.; Pfeifer, H.; Holderich,W.</text:p>
          </table:table-cell>
          <table:table-cell office:value-type="string" table:style-name="ce28">
            <text:p>Elsevier</text:p>
          </table:table-cell>
          <table:table-cell office:value-type="float" office:value="1994" table:style-name="ce27">
            <text:p>1994</text:p>
          </table:table-cell>
          <table:table-cell office:value-type="string" table:style-name="ce29">
            <text:p>http://www.sciencedirect.com/science/book/9780444818478</text:p>
          </table:table-cell>
          <table:table-cell table:number-columns-repeated="16373"/>
        </table:table-row>
        <table:table-row table:style-name="ro6">
          <table:table-cell table:number-columns-repeated="5"/>
          <table:table-cell table:style-name="ce17"/>
          <table:table-cell table:number-columns-repeated="4" table:style-name="ce1"/>
          <table:table-cell table:style-name="ce20"/>
          <table:table-cell table:number-columns-repeated="16373"/>
        </table:table-row>
        <table:table-row table:number-rows-repeated="1047919" table:style-name="ro1">
          <table:table-cell table:number-columns-repeated="16384"/>
        </table:table-row>
        <table:named-expressions>
          <table:named-range table:name="Print_Titles" table:cell-range-address="工作表1.$A$1:工作表1.$IV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36008__24163__32_2" style:display-name="貨幣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/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ibacq</meta:initial-creator>
    <dc:creator>許庭馨</dc:creator>
    <meta:creation-date>2014-10-17T05:50:21Z</meta:creation-date>
    <dc:date>2018-09-18T07:37:38Z</dc:date>
    <meta:print-date>2014-11-24T09:54:54Z</meta:print-date>
  </office:meta>
</office:document-meta>
</file>