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冊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4"/>
        <table:table-column table:style-name="co13" table:default-cell-style-name="ce8" table:visibility="collapse"/>
        <table:table-column table:style-name="co13" table:default-cell-style-name="ce8"/>
        <table:table-column table:style-name="co14" table:number-columns-repeated="16369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1">
            <text:p><text:span text:style-name="T2">次主題</text:span></text:p>
          </table:table-cell>
          <table:table-cell office:value-type="string" table:style-name="ce1">
            <text:p><text:span text:style-name="T2">紙本</text:span>ISBN</text:p>
          </table:table-cell>
          <table:table-cell office:value-type="string" table:style-name="ce1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1">
            <text:p><text:span text:style-name="T2">著者</text:span>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3">
            <text:p><text:span text:style-name="T2">語文別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連結</text:p>
          </table:table-cell>
          <table:table-cell office:value-type="string" table:style-name="ce3">
            <text:p>超連結</text:p>
          </table:table-cell>
          <table:table-cell table:number-columns-repeated="16369" table:style-name="ce4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Dermatology</text:p>
          </table:table-cell>
          <table:table-cell office:value-type="string" table:style-name="ce11">
            <text:p>9781609136796</text:p>
          </table:table-cell>
          <table:table-cell office:value-type="string" table:style-name="ce11">
            <text:p>9781609136796</text:p>
          </table:table-cell>
          <table:table-cell office:value-type="string" table:style-name="ce12">
            <text:p>Clinical Guide to Skin &amp; Wound Care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Cathy Thomas Hess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48/7th_Edition&amp;XPATH=/PG(0)</text:p>
          </table:table-cell>
          <table:table-cell office:value-type="string" office:string-value="http://ovidsp.ovid.com/ovidweb.cgi?T=JS&amp;NEWS=N&amp;PAGE=booktext&amp;DF=bookdb&amp;AN=01438848/7th_Edition&amp;XPATH=/PG(0)" table:formula="of:=HYPERLINK([.N2])" table:style-name="ce14">
            <text:p>http://ovidsp.ovid.com/ovidweb.cgi?T=JS&amp;NEWS=N&amp;PAGE=booktext&amp;DF=bookdb&amp;AN=01438848/7th_Edition&amp;XPATH=/PG(0)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Surgery</text:p>
          </table:table-cell>
          <table:table-cell office:value-type="string" table:style-name="ce11">
            <text:p>9781605475301</text:p>
          </table:table-cell>
          <table:table-cell office:value-type="string" table:style-name="ce11">
            <text:p>9781605475301</text:p>
          </table:table-cell>
          <table:table-cell office:value-type="string" table:style-name="ce12">
            <text:p>Complications in Surger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Mulholland, Michael W.; Doherty, Gerard M.;<text:s/>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50/2nd_Edition&amp;XPATH=/PG(0)</text:p>
          </table:table-cell>
          <table:table-cell office:value-type="string" office:string-value="http://ovidsp.ovid.com/ovidweb.cgi?T=JS&amp;NEWS=N&amp;PAGE=booktext&amp;DF=bookdb&amp;AN=01438850/2nd_Edition&amp;XPATH=/PG(0)" table:formula="of:=HYPERLINK([.N3])" table:style-name="ce14">
            <text:p>http://ovidsp.ovid.com/ovidweb.cgi?T=JS&amp;NEWS=N&amp;PAGE=booktext&amp;DF=bookdb&amp;AN=01438850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ncology</text:p>
          </table:table-cell>
          <table:table-cell office:value-type="string" table:style-name="ce11">
            <text:p>9781608313525</text:p>
          </table:table-cell>
          <table:table-cell office:value-type="string" table:style-name="ce11">
            <text:p>9781608313525</text:p>
          </table:table-cell>
          <table:table-cell office:value-type="string" table:style-name="ce12">
            <text:p>Comprehensive Textbook of Genitourinary Oncology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Scardino, Peter T.; Linehan, W.M.; Zelefsky, Michael J.; Vogelzang, Nicholas J.; Rini, Brian I.; Bochner, Bernard H.; Sheinfeld, Joel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51/4th_Edition&amp;XPATH=/PG(0)</text:p>
          </table:table-cell>
          <table:table-cell office:value-type="string" office:string-value="http://ovidsp.ovid.com/ovidweb.cgi?T=JS&amp;NEWS=N&amp;PAGE=booktext&amp;DF=bookdb&amp;AN=01438851/4th_Edition&amp;XPATH=/PG(0)" table:formula="of:=HYPERLINK([.N4])" table:style-name="ce14">
            <text:p>http://ovidsp.ovid.com/ovidweb.cgi?T=JS&amp;NEWS=N&amp;PAGE=booktext&amp;DF=bookdb&amp;AN=01438851/4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harmacology; Gynecology</text:p>
          </table:table-cell>
          <table:table-cell office:value-type="string" table:style-name="ce11">
            <text:p>9781608317080</text:p>
          </table:table-cell>
          <table:table-cell office:value-type="string" table:style-name="ce11">
            <text:p>9781608317080</text:p>
          </table:table-cell>
          <table:table-cell office:value-type="string" table:style-name="ce12">
            <text:p>Drugs in Pregnancy and Lactation</text:p>
          </table:table-cell>
          <table:table-cell office:value-type="string" table:style-name="ce11">
            <text:p>9th</text:p>
          </table:table-cell>
          <table:table-cell office:value-type="string" table:style-name="ce11">
            <text:p>Briggs, Gerald G.; Freeman, Roger K.; Yaffe, Sumner J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Drugs in Pregnancy and Lactation: A Reference Guide to Fetal and Neonatal Risk</text:p>
          </table:table-cell>
          <table:table-cell office:value-type="string" table:style-name="ce15">
            <text:p>http://ovidsp.ovid.com/ovidweb.cgi?T=JS&amp;NEWS=N&amp;PAGE=booktext&amp;DF=bookdb&amp;AN=01438854/9th_Edition&amp;XPATH=/PG(0)</text:p>
          </table:table-cell>
          <table:table-cell office:value-type="string" office:string-value="http://ovidsp.ovid.com/ovidweb.cgi?T=JS&amp;NEWS=N&amp;PAGE=booktext&amp;DF=bookdb&amp;AN=01438854/9th_Edition&amp;XPATH=/PG(0)" table:formula="of:=HYPERLINK([.N5])" table:style-name="ce14">
            <text:p>http://ovidsp.ovid.com/ovidweb.cgi?T=JS&amp;NEWS=N&amp;PAGE=booktext&amp;DF=bookdb&amp;AN=01438854/9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ncology</text:p>
          </table:table-cell>
          <table:table-cell office:value-type="string" table:style-name="ce11">
            <text:p>9781608317820</text:p>
          </table:table-cell>
          <table:table-cell office:value-type="string" table:style-name="ce11">
            <text:p>9781608317820</text:p>
          </table:table-cell>
          <table:table-cell office:value-type="string" table:style-name="ce12">
            <text:p>Handbook of Cancer Chemotherapy</text:p>
          </table:table-cell>
          <table:table-cell office:value-type="string" table:style-name="ce11">
            <text:p>8th</text:p>
          </table:table-cell>
          <table:table-cell office:value-type="string" table:style-name="ce11">
            <text:p>Skeel, Roland T.; Khlief, Samir N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59/8th_Edition&amp;XPATH=/PG(0)</text:p>
          </table:table-cell>
          <table:table-cell office:value-type="string" office:string-value="http://ovidsp.ovid.com/ovidweb.cgi?T=JS&amp;NEWS=N&amp;PAGE=booktext&amp;DF=bookdb&amp;AN=01438859/8th_Edition&amp;XPATH=/PG(0)" table:formula="of:=HYPERLINK([.N6])" table:style-name="ce14">
            <text:p>http://ovidsp.ovid.com/ovidweb.cgi?T=JS&amp;NEWS=N&amp;PAGE=booktext&amp;DF=bookdb&amp;AN=01438859/8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Sleep Medicine</text:p>
          </table:table-cell>
          <table:table-cell office:value-type="string" table:style-name="ce11">
            <text:p>9781609133474</text:p>
          </table:table-cell>
          <table:table-cell office:value-type="string" table:style-name="ce11">
            <text:p>9781609133474</text:p>
          </table:table-cell>
          <table:table-cell office:value-type="string" table:style-name="ce12">
            <text:p>Handbook of Sleep Medicine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Avidan, Alon Y.; Zee, Phyllis C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61/2nd_Edition&amp;XPATH=/PG(0)</text:p>
          </table:table-cell>
          <table:table-cell office:value-type="string" office:string-value="http://ovidsp.ovid.com/ovidweb.cgi?T=JS&amp;NEWS=N&amp;PAGE=booktext&amp;DF=bookdb&amp;AN=01438861/2nd_Edition&amp;XPATH=/PG(0)" table:formula="of:=HYPERLINK([.N7])" table:style-name="ce14">
            <text:p>http://ovidsp.ovid.com/ovidweb.cgi?T=JS&amp;NEWS=N&amp;PAGE=booktext&amp;DF=bookdb&amp;AN=01438861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Hematology</text:p>
          </table:table-cell>
          <table:table-cell office:value-type="string" table:style-name="ce11">
            <text:p>9781608313402</text:p>
          </table:table-cell>
          <table:table-cell office:value-type="string" table:style-name="ce11">
            <text:p>9781608313402</text:p>
          </table:table-cell>
          <table:table-cell office:value-type="string" table:style-name="ce12">
            <text:p>Hemodynamic Monitoring Made Incredibly Visual!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Tracy S. Diehl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6897/2nd_Edition&amp;XPATH=/PG(0)</text:p>
          </table:table-cell>
          <table:table-cell office:value-type="string" office:string-value="http://ovidsp.ovid.com/ovidweb.cgi?T=JS&amp;NEWS=N&amp;PAGE=booktext&amp;DF=bookdb&amp;AN=01436897/2nd_Edition&amp;XPATH=/PG(0)" table:formula="of:=HYPERLINK([.N8])" table:style-name="ce14">
            <text:p>http://ovidsp.ovid.com/ovidweb.cgi?T=JS&amp;NEWS=N&amp;PAGE=booktext&amp;DF=bookdb&amp;AN=01436897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Emergency medicine</text:p>
          </table:table-cell>
          <table:table-cell office:value-type="string" table:style-name="ce11">
            <text:p>9781608311835</text:p>
          </table:table-cell>
          <table:table-cell office:value-type="string" table:style-name="ce11">
            <text:p>9781608311835</text:p>
          </table:table-cell>
          <table:table-cell office:value-type="string" table:style-name="ce12">
            <text:p>Irwin Rippe's Intensive Care Medicine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Irwin, Richard S.; Rippe, James M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64/7th_Edition&amp;XPATH=/PG(0)</text:p>
          </table:table-cell>
          <table:table-cell office:value-type="string" office:string-value="http://ovidsp.ovid.com/ovidweb.cgi?T=JS&amp;NEWS=N&amp;PAGE=booktext&amp;DF=bookdb&amp;AN=01438864/7th_Edition&amp;XPATH=/PG(0)" table:formula="of:=HYPERLINK([.N9])" table:style-name="ce14">
            <text:p>http://ovidsp.ovid.com/ovidweb.cgi?T=JS&amp;NEWS=N&amp;PAGE=booktext&amp;DF=bookdb&amp;AN=01438864/7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609136215</text:p>
          </table:table-cell>
          <table:table-cell office:value-type="string" table:style-name="ce11">
            <text:p>9781609136215</text:p>
          </table:table-cell>
          <table:table-cell office:value-type="string" table:style-name="ce12">
            <text:p>Lippincott's Nursing Drug Guide 2012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Karch, Amy M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2012 Lippincott's Nursing Drug Guide</text:p>
          </table:table-cell>
          <table:table-cell office:value-type="string" table:style-name="ce15">
            <text:p>http://ovidsp.ovid.com/ovidweb.cgi?T=JS&amp;NEWS=N&amp;PAGE=booktext&amp;DF=bookdb&amp;AN=01438868/12th_Edition&amp;XPATH=/PG(0)</text:p>
          </table:table-cell>
          <table:table-cell office:value-type="string" office:string-value="http://ovidsp.ovid.com/ovidweb.cgi?T=JS&amp;NEWS=N&amp;PAGE=booktext&amp;DF=bookdb&amp;AN=01438868/12th_Edition&amp;XPATH=/PG(0)" table:formula="of:=HYPERLINK([.N10])" table:style-name="ce14">
            <text:p>http://ovidsp.ovid.com/ovidweb.cgi?T=JS&amp;NEWS=N&amp;PAGE=booktext&amp;DF=bookdb&amp;AN=01438868/12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Emergency medicine</text:p>
          </table:table-cell>
          <table:table-cell office:value-type="string" table:style-name="ce11">
            <text:p>9781608312498</text:p>
          </table:table-cell>
          <table:table-cell office:value-type="string" table:style-name="ce11">
            <text:p>9781608312498</text:p>
          </table:table-cell>
          <table:table-cell office:value-type="string" table:style-name="ce12">
            <text:p>Manual of Emergency Medicine</text:p>
          </table:table-cell>
          <table:table-cell office:value-type="string" table:style-name="ce11">
            <text:p>6th</text:p>
          </table:table-cell>
          <table:table-cell office:value-type="string" table:style-name="ce11">
            <text:p>Braen, G. Richard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72/6th_Edition&amp;XPATH=/PG(0)</text:p>
          </table:table-cell>
          <table:table-cell office:value-type="string" office:string-value="http://ovidsp.ovid.com/ovidweb.cgi?T=JS&amp;NEWS=N&amp;PAGE=booktext&amp;DF=bookdb&amp;AN=01438872/6th_Edition&amp;XPATH=/PG(0)" table:formula="of:=HYPERLINK([.N11])" table:style-name="ce14">
            <text:p>http://ovidsp.ovid.com/ovidweb.cgi?T=JS&amp;NEWS=N&amp;PAGE=booktext&amp;DF=bookdb&amp;AN=01438872/6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Clinical Medicine</text:p>
          </table:table-cell>
          <table:table-cell office:value-type="string" table:style-name="ce11">
            <text:p>9781605479521</text:p>
          </table:table-cell>
          <table:table-cell office:value-type="string" table:style-name="ce11">
            <text:p>9781605479521</text:p>
          </table:table-cell>
          <table:table-cell office:value-type="string" table:style-name="ce12">
            <text:p>Ocular Therapeutics Handbook: A Clinical Manual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Onofrey, Bruce E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77/3rd_Edition&amp;XPATH=/PG(0)</text:p>
          </table:table-cell>
          <table:table-cell office:value-type="string" office:string-value="http://ovidsp.ovid.com/ovidweb.cgi?T=JS&amp;NEWS=N&amp;PAGE=booktext&amp;DF=bookdb&amp;AN=01438877/3rd_Edition&amp;XPATH=/PG(0)" table:formula="of:=HYPERLINK([.N12])" table:style-name="ce14">
            <text:p>http://ovidsp.ovid.com/ovidweb.cgi?T=JS&amp;NEWS=N&amp;PAGE=booktext&amp;DF=bookdb&amp;AN=01438877/3r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rthopaedics</text:p>
          </table:table-cell>
          <table:table-cell office:value-type="string" table:style-name="ce11">
            <text:p>9781608312870</text:p>
          </table:table-cell>
          <table:table-cell office:value-type="string" table:style-name="ce11">
            <text:p>9781608312870</text:p>
          </table:table-cell>
          <table:table-cell office:value-type="string" table:style-name="ce12">
            <text:p>Orthopaedic Imaging: A Practical Approach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Greenspan, Adam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555/5th_Edition&amp;XPATH=/PG(0)</text:p>
          </table:table-cell>
          <table:table-cell office:value-type="string" office:string-value="http://ovidsp.ovid.com/ovidweb.cgi?T=JS&amp;NEWS=N&amp;PAGE=booktext&amp;DF=bookdb&amp;AN=01437555/5th_Edition&amp;XPATH=/PG(0)" table:formula="of:=HYPERLINK([.N13])" table:style-name="ce14">
            <text:p>http://ovidsp.ovid.com/ovidweb.cgi?T=JS&amp;NEWS=N&amp;PAGE=booktext&amp;DF=bookdb&amp;AN=01437555/5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ediatrics</text:p>
          </table:table-cell>
          <table:table-cell office:value-type="string" table:style-name="ce11">
            <text:p>9781605477145</text:p>
          </table:table-cell>
          <table:table-cell office:value-type="string" table:style-name="ce11">
            <text:p>9781605477145</text:p>
          </table:table-cell>
          <table:table-cell office:value-type="string" table:style-name="ce12">
            <text:p>Pediatric Neuroimaging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Barkovich, A. James; Raybaud, Charles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80/5th_Edition&amp;XPATH=/PG(0)</text:p>
          </table:table-cell>
          <table:table-cell office:value-type="string" office:string-value="http://ovidsp.ovid.com/ovidweb.cgi?T=JS&amp;NEWS=N&amp;PAGE=booktext&amp;DF=bookdb&amp;AN=01438880/5th_Edition&amp;XPATH=/PG(0)" table:formula="of:=HYPERLINK([.N14])" table:style-name="ce14">
            <text:p>http://ovidsp.ovid.com/ovidweb.cgi?T=JS&amp;NEWS=N&amp;PAGE=booktext&amp;DF=bookdb&amp;AN=01438880/5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sychiatry</text:p>
          </table:table-cell>
          <table:table-cell office:value-type="string" table:style-name="ce11">
            <text:p>9781605476001</text:p>
          </table:table-cell>
          <table:table-cell office:value-type="string" table:style-name="ce11">
            <text:p>9781605476001</text:p>
          </table:table-cell>
          <table:table-cell office:value-type="string" table:style-name="ce12">
            <text:p>Principles and Practice of Geriatric Psychiatr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Agronin, Marc E.; Maletta, Gabe J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77809/2nd_Edition&amp;XPATH=/PG(0)</text:p>
          </table:table-cell>
          <table:table-cell office:value-type="string" office:string-value="http://ovidsp.ovid.com/ovidweb.cgi?T=JS&amp;NEWS=N&amp;PAGE=booktext&amp;DF=bookdb&amp;AN=01477809/2nd_Edition&amp;XPATH=/PG(0)" table:formula="of:=HYPERLINK([.N15])" table:style-name="ce14">
            <text:p>http://ovidsp.ovid.com/ovidweb.cgi?T=JS&amp;NEWS=N&amp;PAGE=booktext&amp;DF=bookdb&amp;AN=01477809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Critical Care Medicine</text:p>
          </table:table-cell>
          <table:table-cell office:value-type="string" table:style-name="ce11">
            <text:p>9781608314645</text:p>
          </table:table-cell>
          <table:table-cell office:value-type="string" table:style-name="ce11">
            <text:p>9781608314645</text:p>
          </table:table-cell>
          <table:table-cell office:value-type="string" table:style-name="ce12">
            <text:p>Quick Reference to Critical Care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Diepenbrock, Nancy H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535/4th_Edition&amp;XPATH=/PG(0)</text:p>
          </table:table-cell>
          <table:table-cell office:value-type="string" office:string-value="http://ovidsp.ovid.com/ovidweb.cgi?T=JS&amp;NEWS=N&amp;PAGE=booktext&amp;DF=bookdb&amp;AN=01438535/4th_Edition&amp;XPATH=/PG(0)" table:formula="of:=HYPERLINK([.N16])" table:style-name="ce14">
            <text:p>http://ovidsp.ovid.com/ovidweb.cgi?T=JS&amp;NEWS=N&amp;PAGE=booktext&amp;DF=bookdb&amp;AN=01438535/4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Radiology</text:p>
          </table:table-cell>
          <table:table-cell office:value-type="string" table:style-name="ce11">
            <text:p>9781609139438</text:p>
          </table:table-cell>
          <table:table-cell office:value-type="string" table:style-name="ce11">
            <text:p>9781609139438</text:p>
          </table:table-cell>
          <table:table-cell office:value-type="string" table:style-name="ce12">
            <text:p>Radiology Review Manual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Dahnert, Wolfgang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83/7th_Edition&amp;XPATH=/PG(0)</text:p>
          </table:table-cell>
          <table:table-cell office:value-type="string" office:string-value="http://ovidsp.ovid.com/ovidweb.cgi?T=JS&amp;NEWS=N&amp;PAGE=booktext&amp;DF=bookdb&amp;AN=01438883/7th_Edition&amp;XPATH=/PG(0)" table:formula="of:=HYPERLINK([.N17])" table:style-name="ce14">
            <text:p>http://ovidsp.ovid.com/ovidweb.cgi?T=JS&amp;NEWS=N&amp;PAGE=booktext&amp;DF=bookdb&amp;AN=01438883/7th_Edition&amp;XPATH=/PG(0)</text:p>
          </table:table-cell>
          <table:table-cell table:number-columns-repeated="1636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Clinical Medicine</text:p>
          </table:table-cell>
          <table:table-cell office:value-type="string" table:style-name="ce11">
            <text:p>9781605474113</text:p>
          </table:table-cell>
          <table:table-cell office:value-type="string" table:style-name="ce11">
            <text:p>9781605474113</text:p>
          </table:table-cell>
          <table:table-cell office:value-type="string" table:style-name="ce12">
            <text:p>Sapira's Art and Science of Bedside Diagnosis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Orient, Jane M MD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5746/4th_Edition&amp;XPATH=/PG(0)</text:p>
          </table:table-cell>
          <table:table-cell office:value-type="string" office:string-value="http://ovidsp.ovid.com/ovidweb.cgi?T=JS&amp;NEWS=N&amp;PAGE=booktext&amp;DF=bookdb&amp;AN=01435746/4th_Edition&amp;XPATH=/PG(0)" table:formula="of:=HYPERLINK([.N18])" table:style-name="ce14">
            <text:p>http://ovidsp.ovid.com/ovidweb.cgi?T=JS&amp;NEWS=N&amp;PAGE=booktext&amp;DF=bookdb&amp;AN=01435746/4th_Edition&amp;XPATH=/PG(0)</text:p>
          </table:table-cell>
          <table:table-cell table:number-columns-repeated="1636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Clinical Medicine</text:p>
          </table:table-cell>
          <table:table-cell office:value-type="string" table:style-name="ce11">
            <text:p>9781451103038</text:p>
          </table:table-cell>
          <table:table-cell office:value-type="string" table:style-name="ce11">
            <text:p>9781451103038</text:p>
          </table:table-cell>
          <table:table-cell office:value-type="string" table:style-name="ce12">
            <text:p>The 5-Minute Clinical Consult 2012</text:p>
          </table:table-cell>
          <table:table-cell office:value-type="string" table:style-name="ce11">
            <text:p>20th</text:p>
          </table:table-cell>
          <table:table-cell office:value-type="string" table:style-name="ce11">
            <text:p>Domino, Frank J MD; Baldor, Robert A MD; Golding, Jeremy; Grimes, Jill A MD; Taylor, Julie S MD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42/20th_Edition&amp;XPATH=/PG(0)</text:p>
          </table:table-cell>
          <table:table-cell office:value-type="string" office:string-value="http://ovidsp.ovid.com/ovidweb.cgi?T=JS&amp;NEWS=N&amp;PAGE=booktext&amp;DF=bookdb&amp;AN=01438842/20th_Edition&amp;XPATH=/PG(0)" table:formula="of:=HYPERLINK([.N19])" table:style-name="ce14">
            <text:p>http://ovidsp.ovid.com/ovidweb.cgi?T=JS&amp;NEWS=N&amp;PAGE=booktext&amp;DF=bookdb&amp;AN=01438842/20th_Edition&amp;XPATH=/PG(0)</text:p>
          </table:table-cell>
          <table:table-cell table:number-columns-repeated="1636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Urology</text:p>
          </table:table-cell>
          <table:table-cell office:value-type="string" table:style-name="ce11">
            <text:p>9781582557229</text:p>
          </table:table-cell>
          <table:table-cell office:value-type="string" table:style-name="ce11">
            <text:p>9781582557229</text:p>
          </table:table-cell>
          <table:table-cell office:value-type="string" table:style-name="ce12">
            <text:p>The 5-Minute Urology Consult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Gomella, Leonard G.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12566/2nd_Edition&amp;XPATH=/PG(0)</text:p>
          </table:table-cell>
          <table:table-cell office:value-type="string" office:string-value="http://ovidsp.ovid.com/ovidweb.cgi?T=JS&amp;NEWS=N&amp;PAGE=booktext&amp;DF=bookdb&amp;AN=01412566/2nd_Edition&amp;XPATH=/PG(0)" table:formula="of:=HYPERLINK([.N20])" table:style-name="ce14">
            <text:p>http://ovidsp.ovid.com/ovidweb.cgi?T=JS&amp;NEWS=N&amp;PAGE=booktext&amp;DF=bookdb&amp;AN=01412566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Clinical Medicine</text:p>
          </table:table-cell>
          <table:table-cell office:value-type="string" table:style-name="ce11">
            <text:p>9781605476674</text:p>
          </table:table-cell>
          <table:table-cell office:value-type="string" table:style-name="ce11">
            <text:p>9781605476674</text:p>
          </table:table-cell>
          <table:table-cell office:value-type="string" table:style-name="ce12">
            <text:p>Wallach's Interpretation of Diagnostic Tests</text:p>
          </table:table-cell>
          <table:table-cell office:value-type="string" table:style-name="ce11">
            <text:p>9th</text:p>
          </table:table-cell>
          <table:table-cell office:value-type="string" table:style-name="ce11">
            <text:p>Williamson, Mary A.; Snyder, Michael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97/9th_Edition&amp;XPATH=/PG(0)</text:p>
          </table:table-cell>
          <table:table-cell office:value-type="string" office:string-value="http://ovidsp.ovid.com/ovidweb.cgi?T=JS&amp;NEWS=N&amp;PAGE=booktext&amp;DF=bookdb&amp;AN=01438897/9th_Edition&amp;XPATH=/PG(0)" table:formula="of:=HYPERLINK([.N21])" table:style-name="ce14">
            <text:p>http://ovidsp.ovid.com/ovidweb.cgi?T=JS&amp;NEWS=N&amp;PAGE=booktext&amp;DF=bookdb&amp;AN=01438897/9th_Edition&amp;XPATH=/PG(0)</text:p>
          </table:table-cell>
          <table:table-cell table:number-columns-repeated="1636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Surgery</text:p>
          </table:table-cell>
          <table:table-cell office:value-type="string" table:style-name="ce11">
            <text:p>9781609136208</text:p>
          </table:table-cell>
          <table:table-cell office:value-type="string" table:style-name="ce11">
            <text:p>9781609136208</text:p>
          </table:table-cell>
          <table:table-cell office:value-type="string" table:style-name="ce12">
            <text:p>Wound Care Made Incredibly Visual!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Karen Zulkowski</text:p>
          </table:table-cell>
          <table:table-cell office:value-type="string" table:style-name="ce11">
            <text:p>Lippincott Wiliams &amp; Wilkins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99/2nd_Edition&amp;XPATH=/PG(0)</text:p>
          </table:table-cell>
          <table:table-cell office:value-type="string" office:string-value="http://ovidsp.ovid.com/ovidweb.cgi?T=JS&amp;NEWS=N&amp;PAGE=booktext&amp;DF=bookdb&amp;AN=01438899/2nd_Edition&amp;XPATH=/PG(0)" table:formula="of:=HYPERLINK([.N22])" table:style-name="ce14">
            <text:p>http://ovidsp.ovid.com/ovidweb.cgi?T=JS&amp;NEWS=N&amp;PAGE=booktext&amp;DF=bookdb&amp;AN=01438899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Oncology</text:p>
          </table:table-cell>
          <table:table-cell office:value-type="string" table:style-name="ce11">
            <text:p>9781609132361</text:p>
          </table:table-cell>
          <table:table-cell office:value-type="string" table:style-name="ce11">
            <text:p>9781609132361</text:p>
          </table:table-cell>
          <table:table-cell office:value-type="string" table:style-name="ce12">
            <text:p>Breast MRI: A Case-Based Approach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reenstein, Caren; Manasseh, Donna-Marie E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396/1st_Edition&amp;XPATH=/PG(0)</text:p>
          </table:table-cell>
          <table:table-cell office:value-type="string" office:string-value="http://ovidsp.ovid.com/ovidweb.cgi?T=JS&amp;NEWS=N&amp;PAGE=booktext&amp;DF=bookdb&amp;AN=01439396/1st_Edition&amp;XPATH=/PG(0)" table:formula="of:=HYPERLINK([.N23])" table:style-name="ce14">
            <text:p>http://ovidsp.ovid.com/ovidweb.cgi?T=JS&amp;NEWS=N&amp;PAGE=booktext&amp;DF=bookdb&amp;AN=01439396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Cardiology</text:p>
          </table:table-cell>
          <table:table-cell office:value-type="string" table:style-name="ce11">
            <text:p>9781608310548</text:p>
          </table:table-cell>
          <table:table-cell office:value-type="string" table:style-name="ce11">
            <text:p>9781608310548</text:p>
          </table:table-cell>
          <table:table-cell office:value-type="string" table:style-name="ce12">
            <text:p>Clinical Echocardiography Review: A Self-Assessment Tool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lein, Allan L.; Asher, Craig R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506/1st_Edition&amp;XPATH=/PG(0)</text:p>
          </table:table-cell>
          <table:table-cell office:value-type="string" office:string-value="http://ovidsp.ovid.com/ovidweb.cgi?T=JS&amp;NEWS=N&amp;PAGE=booktext&amp;DF=bookdb&amp;AN=01437506/1st_Edition&amp;XPATH=/PG(0)" table:formula="of:=HYPERLINK([.N24])" table:style-name="ce14">
            <text:p>http://ovidsp.ovid.com/ovidweb.cgi?T=JS&amp;NEWS=N&amp;PAGE=booktext&amp;DF=bookdb&amp;AN=01437506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Emergency Medicine &amp; Trauma</text:p>
          </table:table-cell>
          <table:table-cell office:value-type="string" table:style-name="ce11">
            <text:p>9781605477497</text:p>
          </table:table-cell>
          <table:table-cell office:value-type="string" table:style-name="ce11">
            <text:p>9781605477497</text:p>
          </table:table-cell>
          <table:table-cell office:value-type="string" table:style-name="ce12">
            <text:p>Fleisher &amp; Ludwig's 5-Minute Pediatric Emergency Medicine Consult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offman, Robert J.; Wang, Vincent J.; Scarfone, Richard J.; Godambe, Sandip A.; and Pitetti, Raymond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9407/1st_Edition&amp;XPATH=/PG(0)</text:p>
          </table:table-cell>
          <table:table-cell office:value-type="string" office:string-value="http://ovidsp.ovid.com/ovidweb.cgi?T=JS&amp;NEWS=N&amp;PAGE=booktext&amp;DF=bookdb&amp;AN=01439407/1st_Edition&amp;XPATH=/PG(0)" table:formula="of:=HYPERLINK([.N25])" table:style-name="ce14">
            <text:p>http://ovidsp.ovid.com/ovidweb.cgi?T=JS&amp;NEWS=N&amp;PAGE=booktext&amp;DF=bookdb&amp;AN=01439407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451103397</text:p>
          </table:table-cell>
          <table:table-cell office:value-type="string" table:style-name="ce11">
            <text:p>9781451103397</text:p>
          </table:table-cell>
          <table:table-cell office:value-type="string" table:style-name="ce12">
            <text:p>Atlas of Airway Management: Techniques and Tools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Orebaugh, Steven L.; Bigeleisen, Paul E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279727/2nd_Edition&amp;XPATH=/PG(0)</text:p>
          </table:table-cell>
          <table:table-cell office:value-type="string" office:string-value="http://ovidsp.ovid.com/ovidweb.cgi?T=JS&amp;NEWS=N&amp;PAGE=booktext&amp;DF=bookdb&amp;AN=01279727/2nd_Edition&amp;XPATH=/PG(0)" table:formula="of:=HYPERLINK([.N26])" table:style-name="ce14">
            <text:p>http://ovidsp.ovid.com/ovidweb.cgi?T=JS&amp;NEWS=N&amp;PAGE=booktext&amp;DF=bookdb&amp;AN=01279727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athology</text:p>
          </table:table-cell>
          <table:table-cell office:value-type="string" table:style-name="ce11">
            <text:p>9780781799935</text:p>
          </table:table-cell>
          <table:table-cell office:value-type="string" table:style-name="ce11">
            <text:p>9780781799935</text:p>
          </table:table-cell>
          <table:table-cell office:value-type="string" table:style-name="ce12">
            <text:p>Biopsy Interpretation of the Central Nervous System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niederjan, Matthew J.; Brat, Daniel J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395/1st_Edition&amp;XPATH=/PG(0)</text:p>
          </table:table-cell>
          <table:table-cell office:value-type="string" office:string-value="http://ovidsp.ovid.com/ovidweb.cgi?T=JS&amp;NEWS=N&amp;PAGE=booktext&amp;DF=bookdb&amp;AN=01439395/1st_Edition&amp;XPATH=/PG(0)" table:formula="of:=HYPERLINK([.N27])" table:style-name="ce14">
            <text:p>http://ovidsp.ovid.com/ovidweb.cgi?T=JS&amp;NEWS=N&amp;PAGE=booktext&amp;DF=bookdb&amp;AN=01439395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Oncology</text:p>
          </table:table-cell>
          <table:table-cell office:value-type="string" table:style-name="ce11">
            <text:p>9781451118971</text:p>
          </table:table-cell>
          <table:table-cell office:value-type="string" table:style-name="ce11">
            <text:p>9781451118971</text:p>
          </table:table-cell>
          <table:table-cell office:value-type="string" table:style-name="ce12">
            <text:p>Cancer Principles &amp; Practice of Oncology: Primer of the Molecular Biology of Cancer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Vita, Tincent T.; Lawrence, Theodore S.; Rosenberg, Steven A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0/1st_Edition&amp;XPATH=/PG(0)</text:p>
          </table:table-cell>
          <table:table-cell office:value-type="string" office:string-value="http://ovidsp.ovid.com/ovidweb.cgi?T=JS&amp;NEWS=N&amp;PAGE=booktext&amp;DF=bookdb&amp;AN=01439420/1st_Edition&amp;XPATH=/PG(0)" table:formula="of:=HYPERLINK([.N28])" table:style-name="ce14">
            <text:p>http://ovidsp.ovid.com/ovidweb.cgi?T=JS&amp;NEWS=N&amp;PAGE=booktext&amp;DF=bookdb&amp;AN=01439420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athology</text:p>
          </table:table-cell>
          <table:table-cell office:value-type="string" table:style-name="ce11">
            <text:p>9781608312757</text:p>
          </table:table-cell>
          <table:table-cell office:value-type="string" table:style-name="ce11">
            <text:p>9781608312757</text:p>
          </table:table-cell>
          <table:table-cell office:value-type="string" table:style-name="ce12">
            <text:p>Color Atlas of Differential Diagnosis in Exfoliative and Aspiration Cytopatholog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Kini, Sudha R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398/2nd_Edition&amp;XPATH=/PG(0)</text:p>
          </table:table-cell>
          <table:table-cell office:value-type="string" office:string-value="http://ovidsp.ovid.com/ovidweb.cgi?T=JS&amp;NEWS=N&amp;PAGE=booktext&amp;DF=bookdb&amp;AN=01439398/2nd_Edition&amp;XPATH=/PG(0)" table:formula="of:=HYPERLINK([.N29])" table:style-name="ce14">
            <text:p>http://ovidsp.ovid.com/ovidweb.cgi?T=JS&amp;NEWS=N&amp;PAGE=booktext&amp;DF=bookdb&amp;AN=01439398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Surgery-Plastic &amp; Reconstructive Surgery</text:p>
          </table:table-cell>
          <table:table-cell office:value-type="string" table:style-name="ce11">
            <text:p>9781608310784</text:p>
          </table:table-cell>
          <table:table-cell office:value-type="string" table:style-name="ce11">
            <text:p>9781608310784</text:p>
          </table:table-cell>
          <table:table-cell office:value-type="string" table:style-name="ce12">
            <text:p>Color Atlas of Oculoplastic Surgery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Tse, David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399/2nd_Edition&amp;XPATH=/PG(0)</text:p>
          </table:table-cell>
          <table:table-cell office:value-type="string" office:string-value="http://ovidsp.ovid.com/ovidweb.cgi?T=JS&amp;NEWS=N&amp;PAGE=booktext&amp;DF=bookdb&amp;AN=01439399/2nd_Edition&amp;XPATH=/PG(0)" table:formula="of:=HYPERLINK([.N30])" table:style-name="ce14">
            <text:p>http://ovidsp.ovid.com/ovidweb.cgi?T=JS&amp;NEWS=N&amp;PAGE=booktext&amp;DF=bookdb&amp;AN=01439399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eurology</text:p>
          </table:table-cell>
          <table:table-cell office:value-type="string" table:style-name="ce11">
            <text:p>9781451113600</text:p>
          </table:table-cell>
          <table:table-cell office:value-type="string" table:style-name="ce11">
            <text:p>9781451113600</text:p>
          </table:table-cell>
          <table:table-cell office:value-type="string" table:style-name="ce12">
            <text:p>Concise Neur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spay, Alberto J. and Biller, Jose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00/1st_Edition&amp;XPATH=/PG(0)</text:p>
          </table:table-cell>
          <table:table-cell office:value-type="string" office:string-value="http://ovidsp.ovid.com/ovidweb.cgi?T=JS&amp;NEWS=N&amp;PAGE=booktext&amp;DF=bookdb&amp;AN=01439400/1st_Edition&amp;XPATH=/PG(0)" table:formula="of:=HYPERLINK([.N31])" table:style-name="ce14">
            <text:p>http://ovidsp.ovid.com/ovidweb.cgi?T=JS&amp;NEWS=N&amp;PAGE=booktext&amp;DF=bookdb&amp;AN=01439400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Pulmonology</text:p>
          </table:table-cell>
          <table:table-cell office:value-type="string" table:style-name="ce11">
            <text:p>9781608317530</text:p>
          </table:table-cell>
          <table:table-cell office:value-type="string" table:style-name="ce11">
            <text:p>9781608317530</text:p>
          </table:table-cell>
          <table:table-cell office:value-type="string" table:style-name="ce12">
            <text:p>Cystic Fibrosis: A Guide for Patient and Family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Orenstein, David M.; Weiner, Daniel; Spahr, Jonathan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52/4th_Edition&amp;XPATH=/PG(0)</text:p>
          </table:table-cell>
          <table:table-cell office:value-type="string" office:string-value="http://ovidsp.ovid.com/ovidweb.cgi?T=JS&amp;NEWS=N&amp;PAGE=booktext&amp;DF=bookdb&amp;AN=01438852/4th_Edition&amp;XPATH=/PG(0)" table:formula="of:=HYPERLINK([.N32])" table:style-name="ce14">
            <text:p>http://ovidsp.ovid.com/ovidweb.cgi?T=JS&amp;NEWS=N&amp;PAGE=booktext&amp;DF=bookdb&amp;AN=01438852/4th_Edition&amp;XPATH=/PG(0)</text:p>
          </table:table-cell>
          <table:table-cell table:number-columns-repeated="1636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athology</text:p>
          </table:table-cell>
          <table:table-cell office:value-type="string" table:style-name="ce11">
            <text:p>9781608312764</text:p>
          </table:table-cell>
          <table:table-cell office:value-type="string" table:style-name="ce11">
            <text:p>9781608312764</text:p>
          </table:table-cell>
          <table:table-cell office:value-type="string" table:style-name="ce12">
            <text:p>Essential Dermatopath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dward, Sara; Yung, Anthony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9403/1st_Edition&amp;XPATH=/PG(0)</text:p>
          </table:table-cell>
          <table:table-cell office:value-type="string" office:string-value="http://ovidsp.ovid.com/ovidweb.cgi?T=JS&amp;NEWS=N&amp;PAGE=booktext&amp;DF=bookdb&amp;AN=01439403/1st_Edition&amp;XPATH=/PG(0)" table:formula="of:=HYPERLINK([.N33])" table:style-name="ce14">
            <text:p>http://ovidsp.ovid.com/ovidweb.cgi?T=JS&amp;NEWS=N&amp;PAGE=booktext&amp;DF=bookdb&amp;AN=01439403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Emergency Medicine &amp; Trauma</text:p>
          </table:table-cell>
          <table:table-cell office:value-type="string" table:style-name="ce11">
            <text:p>9781608318933</text:p>
          </table:table-cell>
          <table:table-cell office:value-type="string" table:style-name="ce11">
            <text:p>9781608318933</text:p>
          </table:table-cell>
          <table:table-cell office:value-type="string" table:style-name="ce12">
            <text:p>Essential Emergency Imag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wiss, Resa; Saul, Turandot; Shah, Kaushal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9404/1st_Edition&amp;XPATH=/PG(0)</text:p>
          </table:table-cell>
          <table:table-cell office:value-type="string" office:string-value="http://ovidsp.ovid.com/ovidweb.cgi?T=JS&amp;NEWS=N&amp;PAGE=booktext&amp;DF=bookdb&amp;AN=01439404/1st_Edition&amp;XPATH=/PG(0)" table:formula="of:=HYPERLINK([.N34])" table:style-name="ce14">
            <text:p>http://ovidsp.ovid.com/ovidweb.cgi?T=JS&amp;NEWS=N&amp;PAGE=booktext&amp;DF=bookdb&amp;AN=01439404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phthalmology</text:p>
          </table:table-cell>
          <table:table-cell office:value-type="string" table:style-name="ce11">
            <text:p>9781608317882</text:p>
          </table:table-cell>
          <table:table-cell office:value-type="string" table:style-name="ce11">
            <text:p>9781608317882</text:p>
          </table:table-cell>
          <table:table-cell office:value-type="string" table:style-name="ce12">
            <text:p>Eye Pathology: An Atlas and Text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Eagle, Ralph C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18/2nd_Edition&amp;XPATH=/PG(0)</text:p>
          </table:table-cell>
          <table:table-cell office:value-type="string" office:string-value="http://ovidsp.ovid.com/ovidweb.cgi?T=JS&amp;NEWS=N&amp;PAGE=booktext&amp;DF=bookdb&amp;AN=01439418/2nd_Edition&amp;XPATH=/PG(0)" table:formula="of:=HYPERLINK([.N35])" table:style-name="ce14">
            <text:p>http://ovidsp.ovid.com/ovidweb.cgi?T=JS&amp;NEWS=N&amp;PAGE=booktext&amp;DF=bookdb&amp;AN=01439418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Radiology</text:p>
          </table:table-cell>
          <table:table-cell office:value-type="string" table:style-name="ce11">
            <text:p>9781609137120</text:p>
          </table:table-cell>
          <table:table-cell office:value-type="string" table:style-name="ce11">
            <text:p>9781609137120</text:p>
          </table:table-cell>
          <table:table-cell office:value-type="string" table:style-name="ce12">
            <text:p>Head and Neck Imaging: A Teaching File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Mancuso, Anthony A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08/2nd_Edition&amp;XPATH=/PG(0)</text:p>
          </table:table-cell>
          <table:table-cell office:value-type="string" office:string-value="http://ovidsp.ovid.com/ovidweb.cgi?T=JS&amp;NEWS=N&amp;PAGE=booktext&amp;DF=bookdb&amp;AN=01439408/2nd_Edition&amp;XPATH=/PG(0)" table:formula="of:=HYPERLINK([.N36])" table:style-name="ce14">
            <text:p>http://ovidsp.ovid.com/ovidweb.cgi?T=JS&amp;NEWS=N&amp;PAGE=booktext&amp;DF=bookdb&amp;AN=01439408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 / Surgical</text:p>
          </table:table-cell>
          <table:table-cell office:value-type="string" table:style-name="ce11">
            <text:p>9781608313006</text:p>
          </table:table-cell>
          <table:table-cell office:value-type="string" table:style-name="ce11">
            <text:p>9781608313006</text:p>
          </table:table-cell>
          <table:table-cell office:value-type="string" table:style-name="ce12">
            <text:p>Hospital Epidemiology &amp; Infection Control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Mayhall, C. Glen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63/4th_Edition&amp;XPATH=/PG(0)</text:p>
          </table:table-cell>
          <table:table-cell office:value-type="string" office:string-value="http://ovidsp.ovid.com/ovidweb.cgi?T=JS&amp;NEWS=N&amp;PAGE=booktext&amp;DF=bookdb&amp;AN=01438863/4th_Edition&amp;XPATH=/PG(0)" table:formula="of:=HYPERLINK([.N37])" table:style-name="ce14">
            <text:p>http://ovidsp.ovid.com/ovidweb.cgi?T=JS&amp;NEWS=N&amp;PAGE=booktext&amp;DF=bookdb&amp;AN=01438863/4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Oncology</text:p>
          </table:table-cell>
          <table:table-cell office:value-type="string" table:style-name="ce11">
            <text:p>9781605473338</text:p>
          </table:table-cell>
          <table:table-cell office:value-type="string" table:style-name="ce11">
            <text:p>9781605473338</text:p>
          </table:table-cell>
          <table:table-cell office:value-type="string" table:style-name="ce12">
            <text:p>Immunomodulating Drugs for the Treatment of Cancer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nan-Khan, Asher A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531/1st_Edition&amp;XPATH=/PG(0)</text:p>
          </table:table-cell>
          <table:table-cell office:value-type="string" office:string-value="http://ovidsp.ovid.com/ovidweb.cgi?T=JS&amp;NEWS=N&amp;PAGE=booktext&amp;DF=bookdb&amp;AN=01437531/1st_Edition&amp;XPATH=/PG(0)" table:formula="of:=HYPERLINK([.N38])" table:style-name="ce14">
            <text:p>http://ovidsp.ovid.com/ovidweb.cgi?T=JS&amp;NEWS=N&amp;PAGE=booktext&amp;DF=bookdb&amp;AN=01437531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Rheumatology</text:p>
          </table:table-cell>
          <table:table-cell office:value-type="string" table:style-name="ce11">
            <text:p>9781609138080</text:p>
          </table:table-cell>
          <table:table-cell office:value-type="string" table:style-name="ce11">
            <text:p>9781609138080</text:p>
          </table:table-cell>
          <table:table-cell office:value-type="string" table:style-name="ce12">
            <text:p>Lippincott's Primary Care Rheumat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ulware, Dennis W.; Heudebert, Gustavo R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69/1st_Edition&amp;XPATH=/PG(0)</text:p>
          </table:table-cell>
          <table:table-cell office:value-type="string" office:string-value="http://ovidsp.ovid.com/ovidweb.cgi?T=JS&amp;NEWS=N&amp;PAGE=booktext&amp;DF=bookdb&amp;AN=01438869/1st_Edition&amp;XPATH=/PG(0)" table:formula="of:=HYPERLINK([.N39])" table:style-name="ce14">
            <text:p>http://ovidsp.ovid.com/ovidweb.cgi?T=JS&amp;NEWS=N&amp;PAGE=booktext&amp;DF=bookdb&amp;AN=01438869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eurology</text:p>
          </table:table-cell>
          <table:table-cell office:value-type="string" table:style-name="ce11">
            <text:p>9781609132811</text:p>
          </table:table-cell>
          <table:table-cell office:value-type="string" table:style-name="ce11">
            <text:p>9781609132811</text:p>
          </table:table-cell>
          <table:table-cell office:value-type="string" table:style-name="ce12">
            <text:p>Localization in Clinical Neurology</text:p>
          </table:table-cell>
          <table:table-cell office:value-type="string" table:style-name="ce11">
            <text:p>6th</text:p>
          </table:table-cell>
          <table:table-cell office:value-type="string" table:style-name="ce11">
            <text:p/>
            <text:p>Brazis, Paul W.; Masdeu, Joseph; Biller, José <text:s/>MD FACP FAAN FAHA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428/6th_Edition&amp;XPATH=/PG(0)</text:p>
          </table:table-cell>
          <table:table-cell office:value-type="string" office:string-value="http://ovidsp.ovid.com/ovidweb.cgi?T=JS&amp;NEWS=N&amp;PAGE=booktext&amp;DF=bookdb&amp;AN=01438428/6th_Edition&amp;XPATH=/PG(0)" table:formula="of:=HYPERLINK([.N40])" table:style-name="ce14">
            <text:p>http://ovidsp.ovid.com/ovidweb.cgi?T=JS&amp;NEWS=N&amp;PAGE=booktext&amp;DF=bookdb&amp;AN=01438428/6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5472775</text:p>
          </table:table-cell>
          <table:table-cell office:value-type="string" table:style-name="ce11">
            <text:p>9781605472775</text:p>
          </table:table-cell>
          <table:table-cell office:value-type="string" table:style-name="ce12">
            <text:p>Lowinson and Ruiz's Substance Abuse: A Comprehensive Textbook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Ruiz, Pedro; Strain, Eric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71/5th_Edition&amp;XPATH=/PG(0)</text:p>
          </table:table-cell>
          <table:table-cell office:value-type="string" office:string-value="http://ovidsp.ovid.com/ovidweb.cgi?T=JS&amp;NEWS=N&amp;PAGE=booktext&amp;DF=bookdb&amp;AN=01438871/5th_Edition&amp;XPATH=/PG(0)" table:formula="of:=HYPERLINK([.N41])" table:style-name="ce14">
            <text:p>http://ovidsp.ovid.com/ovidweb.cgi?T=JS&amp;NEWS=N&amp;PAGE=booktext&amp;DF=bookdb&amp;AN=01438871/5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 / Surgical</text:p>
          </table:table-cell>
          <table:table-cell office:value-type="string" table:style-name="ce11">
            <text:p>9781608312849</text:p>
          </table:table-cell>
          <table:table-cell office:value-type="string" table:style-name="ce11">
            <text:p>9781608312849</text:p>
          </table:table-cell>
          <table:table-cell office:value-type="string" table:style-name="ce12">
            <text:p>MD Anderson Surgical Oncology Handbook, The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Feig, Barry W.; Ching, Denise C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279752/5th_Edition&amp;XPATH=/PG(0)</text:p>
          </table:table-cell>
          <table:table-cell office:value-type="string" office:string-value="http://ovidsp.ovid.com/ovidweb.cgi?T=JS&amp;NEWS=N&amp;PAGE=booktext&amp;DF=bookdb&amp;AN=01279752/5th_Edition&amp;XPATH=/PG(0)" table:formula="of:=HYPERLINK([.N42])" table:style-name="ce14">
            <text:p>http://ovidsp.ovid.com/ovidweb.cgi?T=JS&amp;NEWS=N&amp;PAGE=booktext&amp;DF=bookdb&amp;AN=01279752/5th_Edition&amp;XPATH=/PG(0)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8317776</text:p>
          </table:table-cell>
          <table:table-cell office:value-type="string" table:style-name="ce11">
            <text:p>9781608317776</text:p>
          </table:table-cell>
          <table:table-cell office:value-type="string" table:style-name="ce12">
            <text:p>Manual of Neonatal Care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Cloherty, John P.; Eichenwald, Eric C.; Hansen, Anne R.; Stark, Ann R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73/7th_Edition&amp;XPATH=/PG(0)</text:p>
          </table:table-cell>
          <table:table-cell office:value-type="string" office:string-value="http://ovidsp.ovid.com/ovidweb.cgi?T=JS&amp;NEWS=N&amp;PAGE=booktext&amp;DF=bookdb&amp;AN=01438873/7th_Edition&amp;XPATH=/PG(0)" table:formula="of:=HYPERLINK([.N43])" table:style-name="ce14">
            <text:p>http://ovidsp.ovid.com/ovidweb.cgi?T=JS&amp;NEWS=N&amp;PAGE=booktext&amp;DF=bookdb&amp;AN=01438873/7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9134428</text:p>
          </table:table-cell>
          <table:table-cell office:value-type="string" table:style-name="ce11">
            <text:p>9781609134428</text:p>
          </table:table-cell>
          <table:table-cell office:value-type="string" table:style-name="ce12">
            <text:p>Manual of Vascular Diseases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Rajagopalan, Sanjay; Mukherjee, Debabrata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74/2nd_Edition&amp;XPATH=/PG(0)</text:p>
          </table:table-cell>
          <table:table-cell office:value-type="string" office:string-value="http://ovidsp.ovid.com/ovidweb.cgi?T=JS&amp;NEWS=N&amp;PAGE=booktext&amp;DF=bookdb&amp;AN=01438874/2nd_Edition&amp;XPATH=/PG(0)" table:formula="of:=HYPERLINK([.N44])" table:style-name="ce14">
            <text:p>http://ovidsp.ovid.com/ovidweb.cgi?T=JS&amp;NEWS=N&amp;PAGE=booktext&amp;DF=bookdb&amp;AN=01438874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bstetrics &amp; Gynecology<text:s/></text:p>
          </table:table-cell>
          <table:table-cell office:value-type="string" table:style-name="ce11">
            <text:p>9781608315475</text:p>
          </table:table-cell>
          <table:table-cell office:value-type="string" table:style-name="ce11">
            <text:p>9781608315475</text:p>
          </table:table-cell>
          <table:table-cell office:value-type="string" table:style-name="ce12">
            <text:p>Modern Colposcopy: Textbook and Atlas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Ferris, Daron G.; Cox, J. Thomas; O'Connor, Dennis M.; Wright, V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9417/3rd_Edition&amp;XPATH=/PG(0)</text:p>
          </table:table-cell>
          <table:table-cell office:value-type="string" office:string-value="http://ovidsp.ovid.com/ovidweb.cgi?T=JS&amp;NEWS=N&amp;PAGE=booktext&amp;DF=bookdb&amp;AN=01439417/3rd_Edition&amp;XPATH=/PG(0)" table:formula="of:=HYPERLINK([.N45])" table:style-name="ce14">
            <text:p>http://ovidsp.ovid.com/ovidweb.cgi?T=JS&amp;NEWS=N&amp;PAGE=booktext&amp;DF=bookdb&amp;AN=01439417/3r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Rehabilitation &amp; Physical Medicine</text:p>
          </table:table-cell>
          <table:table-cell office:value-type="string" table:style-name="ce11">
            <text:p>9780781772181</text:p>
          </table:table-cell>
          <table:table-cell office:value-type="string" table:style-name="ce11">
            <text:p>9780781772181</text:p>
          </table:table-cell>
          <table:table-cell office:value-type="string" table:style-name="ce12">
            <text:p>Pain Management Pocketpedia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im, Hyung S.; Fish, David E.; Choi, Howard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79/1st_Edition&amp;XPATH=/PG(0)</text:p>
          </table:table-cell>
          <table:table-cell office:value-type="string" office:string-value="http://ovidsp.ovid.com/ovidweb.cgi?T=JS&amp;NEWS=N&amp;PAGE=booktext&amp;DF=bookdb&amp;AN=01438879/1st_Edition&amp;XPATH=/PG(0)" table:formula="of:=HYPERLINK([.N46])" table:style-name="ce14">
            <text:p>http://ovidsp.ovid.com/ovidweb.cgi?T=JS&amp;NEWS=N&amp;PAGE=booktext&amp;DF=bookdb&amp;AN=01438879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eurology</text:p>
          </table:table-cell>
          <table:table-cell office:value-type="string" table:style-name="ce11">
            <text:p>9781609137144</text:p>
          </table:table-cell>
          <table:table-cell office:value-type="string" table:style-name="ce11">
            <text:p>9781609137144</text:p>
          </table:table-cell>
          <table:table-cell office:value-type="string" table:style-name="ce12">
            <text:p>Practical Guide for Clinical Neurophysiologic Test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amada, Thoru and Meng, Elizabeth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843/1st_Edition&amp;XPATH=/PG(0)</text:p>
          </table:table-cell>
          <table:table-cell office:value-type="string" office:string-value="http://ovidsp.ovid.com/ovidweb.cgi?T=JS&amp;NEWS=N&amp;PAGE=booktext&amp;DF=bookdb&amp;AN=01438843/1st_Edition&amp;XPATH=/PG(0)" table:formula="of:=HYPERLINK([.N47])" table:style-name="ce14">
            <text:p>http://ovidsp.ovid.com/ovidweb.cgi?T=JS&amp;NEWS=N&amp;PAGE=booktext&amp;DF=bookdb&amp;AN=01438843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eurology</text:p>
          </table:table-cell>
          <table:table-cell office:value-type="string" table:style-name="ce11">
            <text:p>9780781799140</text:p>
          </table:table-cell>
          <table:table-cell office:value-type="string" table:style-name="ce11">
            <text:p>9780781799140</text:p>
          </table:table-cell>
          <table:table-cell office:value-type="string" table:style-name="ce12">
            <text:p>Practical Peripheral Vascular Intervention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Casserly, Ivan P.; Sachar, Ravish; Yadav, Jay S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540/2nd_Edition&amp;XPATH=/PG(0)</text:p>
          </table:table-cell>
          <table:table-cell office:value-type="string" office:string-value="http://ovidsp.ovid.com/ovidweb.cgi?T=JS&amp;NEWS=N&amp;PAGE=booktext&amp;DF=bookdb&amp;AN=01437540/2nd_Edition&amp;XPATH=/PG(0)" table:formula="of:=HYPERLINK([.N48])" table:style-name="ce14">
            <text:p>http://ovidsp.ovid.com/ovidweb.cgi?T=JS&amp;NEWS=N&amp;PAGE=booktext&amp;DF=bookdb&amp;AN=01437540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sychiatry</text:p>
          </table:table-cell>
          <table:table-cell office:value-type="string" table:style-name="ce11">
            <text:p>9781605477763</text:p>
          </table:table-cell>
          <table:table-cell office:value-type="string" table:style-name="ce11">
            <text:p>9781605477763</text:p>
          </table:table-cell>
          <table:table-cell office:value-type="string" table:style-name="ce12">
            <text:p>Principles of Addiction Medicine: The Essential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vacuiti, Christopher A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1/1st_Edition&amp;XPATH=/PG(0)</text:p>
          </table:table-cell>
          <table:table-cell office:value-type="string" office:string-value="http://ovidsp.ovid.com/ovidweb.cgi?T=JS&amp;NEWS=N&amp;PAGE=booktext&amp;DF=bookdb&amp;AN=01439421/1st_Edition&amp;XPATH=/PG(0)" table:formula="of:=HYPERLINK([.N49])" table:style-name="ce14">
            <text:p>http://ovidsp.ovid.com/ovidweb.cgi?T=JS&amp;NEWS=N&amp;PAGE=booktext&amp;DF=bookdb&amp;AN=01439421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9138998</text:p>
          </table:table-cell>
          <table:table-cell office:value-type="string" table:style-name="ce11">
            <text:p>9781609138998</text:p>
          </table:table-cell>
          <table:table-cell office:value-type="string" table:style-name="ce12">
            <text:p>Principles of Exercise Testing and Interpretation: Including Pathophysiology and Clinical Applications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Wasserman, Karlman; Hansen, James E.; Sietsema, Kathy; Sue, Darryl; Stringer, William W.; Whipp, Brian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2/5th_Edition&amp;XPATH=/PG(0)</text:p>
          </table:table-cell>
          <table:table-cell office:value-type="string" office:string-value="http://ovidsp.ovid.com/ovidweb.cgi?T=JS&amp;NEWS=N&amp;PAGE=booktext&amp;DF=bookdb&amp;AN=01439422/5th_Edition&amp;XPATH=/PG(0)" table:formula="of:=HYPERLINK([.N50])" table:style-name="ce14">
            <text:p>http://ovidsp.ovid.com/ovidweb.cgi?T=JS&amp;NEWS=N&amp;PAGE=booktext&amp;DF=bookdb&amp;AN=01439422/5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Oncology</text:p>
          </table:table-cell>
          <table:table-cell office:value-type="string" table:style-name="ce11">
            <text:p>9781608314447</text:p>
          </table:table-cell>
          <table:table-cell office:value-type="string" table:style-name="ce11">
            <text:p>9781608314447</text:p>
          </table:table-cell>
          <table:table-cell office:value-type="string" table:style-name="ce12">
            <text:p>Radiation Oncology: A Question-Based Review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ristov, Boris; Lin, Steven H.; Christodouleas, John P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1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7570/1st_Edition&amp;XPATH=/PG(0)</text:p>
          </table:table-cell>
          <table:table-cell office:value-type="string" office:string-value="http://ovidsp.ovid.com/ovidweb.cgi?T=JS&amp;NEWS=N&amp;PAGE=booktext&amp;DF=bookdb&amp;AN=01437570/1st_Edition&amp;XPATH=/PG(0)" table:formula="of:=HYPERLINK([.N51])" table:style-name="ce14">
            <text:p>http://ovidsp.ovid.com/ovidweb.cgi?T=JS&amp;NEWS=N&amp;PAGE=booktext&amp;DF=bookdb&amp;AN=01437570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5479118</text:p>
          </table:table-cell>
          <table:table-cell office:value-type="string" table:style-name="ce11">
            <text:p>9781605479118</text:p>
          </table:table-cell>
          <table:table-cell office:value-type="string" table:style-name="ce12">
            <text:p>Radiation Oncology: Management Decisions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Chao, K.S.C.; Perez, Carlos A.; Brady, Luther W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平台註記書名為：</text:span>Radiation Oncology Management Decisions</text:p>
          </table:table-cell>
          <table:table-cell office:value-type="string" table:style-name="ce15">
            <text:p>http://ovidsp.ovid.com/ovidweb.cgi?T=JS&amp;NEWS=N&amp;PAGE=booktext&amp;DF=bookdb&amp;AN=00149847/3rd_Edition&amp;XPATH=/PG(0)</text:p>
          </table:table-cell>
          <table:table-cell office:value-type="string" office:string-value="http://ovidsp.ovid.com/ovidweb.cgi?T=JS&amp;NEWS=N&amp;PAGE=booktext&amp;DF=bookdb&amp;AN=00149847/3rd_Edition&amp;XPATH=/PG(0)" table:formula="of:=HYPERLINK([.N52])" table:style-name="ce14">
            <text:p>http://ovidsp.ovid.com/ovidweb.cgi?T=JS&amp;NEWS=N&amp;PAGE=booktext&amp;DF=bookdb&amp;AN=00149847/3rd_Edition&amp;XPATH=/PG(0)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8311934</text:p>
          </table:table-cell>
          <table:table-cell office:value-type="string" table:style-name="ce11">
            <text:p>9781608311934</text:p>
          </table:table-cell>
          <table:table-cell office:value-type="string" table:style-name="ce12">
            <text:p>Radiobiology for the Radiologist</text:p>
          </table:table-cell>
          <table:table-cell office:value-type="string" table:style-name="ce11">
            <text:p>7th</text:p>
          </table:table-cell>
          <table:table-cell office:value-type="string" table:style-name="ce11">
            <text:p>Hall, Eric J.; Giaccia, Amato J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8882/7th_Edition&amp;XPATH=/PG(0)</text:p>
          </table:table-cell>
          <table:table-cell office:value-type="string" office:string-value="http://ovidsp.ovid.com/ovidweb.cgi?T=JS&amp;NEWS=N&amp;PAGE=booktext&amp;DF=bookdb&amp;AN=01438882/7th_Edition&amp;XPATH=/PG(0)" table:formula="of:=HYPERLINK([.N53])" table:style-name="ce14">
            <text:p>http://ovidsp.ovid.com/ovidweb.cgi?T=JS&amp;NEWS=N&amp;PAGE=booktext&amp;DF=bookdb&amp;AN=01438882/7th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Medical/Surgical Nursing</text:p>
          </table:table-cell>
          <table:table-cell office:value-type="string" table:style-name="ce11">
            <text:p>9781608316861</text:p>
          </table:table-cell>
          <table:table-cell office:value-type="string" table:style-name="ce11">
            <text:p>9781608316861</text:p>
          </table:table-cell>
          <table:table-cell office:value-type="string" table:style-name="ce12">
            <text:p>Radiotherapy for Head and Neck Cancers: Indications and Techniques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Ang, K. Kian; Garden, Adam S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4">
            <text:p><text:span text:style-name="T1">電子版註記出版年為</text:span>2012<text:span text:style-name="T1">年</text:span></text:p>
            <text:p><text:span text:style-name="T5">本書為第二階段驗收圖書</text:span></text:p>
          </table:table-cell>
          <table:table-cell office:value-type="string" table:style-name="ce15">
            <text:p>http://ovidsp.ovid.com/ovidweb.cgi?T=JS&amp;NEWS=N&amp;PAGE=booktext&amp;DF=bookdb&amp;AN=01382672/4th_Edition&amp;XPATH=/PG(0)</text:p>
          </table:table-cell>
          <table:table-cell office:value-type="string" office:string-value="http://ovidsp.ovid.com/ovidweb.cgi?T=JS&amp;NEWS=N&amp;PAGE=booktext&amp;DF=bookdb&amp;AN=01382672/4th_Edition&amp;XPATH=/PG(0)" table:formula="of:=HYPERLINK([.N54])" table:style-name="ce14">
            <text:p>http://ovidsp.ovid.com/ovidweb.cgi?T=JS&amp;NEWS=N&amp;PAGE=booktext&amp;DF=bookdb&amp;AN=01382672/4th_Edition&amp;XPATH=/PG(0)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rthopedics</text:p>
          </table:table-cell>
          <table:table-cell office:value-type="string" table:style-name="ce11">
            <text:p>9780781797504</text:p>
          </table:table-cell>
          <table:table-cell office:value-type="string" table:style-name="ce11">
            <text:p>9780781797504</text:p>
          </table:table-cell>
          <table:table-cell office:value-type="string" table:style-name="ce12">
            <text:p>Sarrafian's Anatomy of the Foot and Ankle: Descriptive, Topographic, Functional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Descriptive, Topographic, Functional; Kelikian, Armen S. and Sarrafian, Shahan K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3/3rd_Edition&amp;XPATH=/PG(0)</text:p>
          </table:table-cell>
          <table:table-cell office:value-type="string" office:string-value="http://ovidsp.ovid.com/ovidweb.cgi?T=JS&amp;NEWS=N&amp;PAGE=booktext&amp;DF=bookdb&amp;AN=01439423/3rd_Edition&amp;XPATH=/PG(0)" table:formula="of:=HYPERLINK([.N55])" table:style-name="ce14">
            <text:p>http://ovidsp.ovid.com/ovidweb.cgi?T=JS&amp;NEWS=N&amp;PAGE=booktext&amp;DF=bookdb&amp;AN=01439423/3r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eurosurgery; Orthopedics<text:s/></text:p>
          </table:table-cell>
          <table:table-cell office:value-type="string" table:style-name="ce11">
            <text:p>9780781786201</text:p>
          </table:table-cell>
          <table:table-cell office:value-type="string" table:style-name="ce11">
            <text:p>9780781786201</text:p>
          </table:table-cell>
          <table:table-cell office:value-type="string" table:style-name="ce12">
            <text:p>Textbook of Operative Spine Surgery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Bridwell, Keith H.; DeWald, Ronald L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5/3rd_Edition&amp;XPATH=/PG(0)</text:p>
          </table:table-cell>
          <table:table-cell office:value-type="string" office:string-value="http://ovidsp.ovid.com/ovidweb.cgi?T=JS&amp;NEWS=N&amp;PAGE=booktext&amp;DF=bookdb&amp;AN=01439425/3rd_Edition&amp;XPATH=/PG(0)" table:formula="of:=HYPERLINK([.N56])" table:style-name="ce14">
            <text:p>http://ovidsp.ovid.com/ovidweb.cgi?T=JS&amp;NEWS=N&amp;PAGE=booktext&amp;DF=bookdb&amp;AN=01439425/3r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Radiology</text:p>
          </table:table-cell>
          <table:table-cell office:value-type="string" table:style-name="ce11">
            <text:p>9781608313785</text:p>
          </table:table-cell>
          <table:table-cell office:value-type="string" table:style-name="ce11">
            <text:p>9781608313785</text:p>
          </table:table-cell>
          <table:table-cell office:value-type="string" table:style-name="ce12">
            <text:p>Trauma Radiology Companion: Methods, Guidelines, and Imaging Fundamentals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Bittle, Michelle M.; Gunn, Martin L.; Gross, Joel A.; and Stern, Eric J.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10">
            <text:p><text:span text:style-name="T1">電子版註記出版年為</text:span>2012<text:span text:style-name="T1">年</text:span></text:p>
          </table:table-cell>
          <table:table-cell office:value-type="string" table:style-name="ce15">
            <text:p>http://ovidsp.ovid.com/ovidweb.cgi?T=JS&amp;NEWS=N&amp;PAGE=booktext&amp;DF=bookdb&amp;AN=01439427/2nd_Edition&amp;XPATH=/PG(0)</text:p>
          </table:table-cell>
          <table:table-cell office:value-type="string" office:string-value="http://ovidsp.ovid.com/ovidweb.cgi?T=JS&amp;NEWS=N&amp;PAGE=booktext&amp;DF=bookdb&amp;AN=01439427/2nd_Edition&amp;XPATH=/PG(0)" table:formula="of:=HYPERLINK([.N57])" table:style-name="ce14">
            <text:p>http://ovidsp.ovid.com/ovidweb.cgi?T=JS&amp;NEWS=N&amp;PAGE=booktext&amp;DF=bookdb&amp;AN=01439427/2nd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Primary Care/Family Medicine/General Practice</text:p>
          </table:table-cell>
          <table:table-cell office:value-type="string" table:style-name="ce11">
            <text:p>9781451116052</text:p>
          </table:table-cell>
          <table:table-cell office:value-type="string" table:style-name="ce11">
            <text:p>9781451116052</text:p>
          </table:table-cell>
          <table:table-cell office:value-type="string" table:style-name="ce12">
            <text:p>VisualDx: Essential Dermatology in Pigmented Ski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ugo-Somolinos, Aida; McKinley-Grant, Lynn; Goldsmith, Lowell A.; Papier, Art; Adigun, Chris G.; Culton, Donna; Davey, Mat; Diamantis, Stephanie; Fredeking, Arden; Lee, Ivy;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8/1st_Edition&amp;XPATH=/PG(0)</text:p>
          </table:table-cell>
          <table:table-cell office:value-type="string" office:string-value="http://ovidsp.ovid.com/ovidweb.cgi?T=JS&amp;NEWS=N&amp;PAGE=booktext&amp;DF=bookdb&amp;AN=01439428/1st_Edition&amp;XPATH=/PG(0)" table:formula="of:=HYPERLINK([.N58])" table:style-name="ce14">
            <text:p>http://ovidsp.ovid.com/ovidweb.cgi?T=JS&amp;NEWS=N&amp;PAGE=booktext&amp;DF=bookdb&amp;AN=01439428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Ophthalmology</text:p>
          </table:table-cell>
          <table:table-cell office:value-type="string" table:style-name="ce11">
            <text:p>9781609137052</text:p>
          </table:table-cell>
          <table:table-cell office:value-type="string" table:style-name="ce11">
            <text:p>9781609137052</text:p>
          </table:table-cell>
          <table:table-cell office:value-type="string" table:style-name="ce12">
            <text:p>Yale Guide to Ophthalmic Surgery, Th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rnardino. C.R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9426/1st_Edition&amp;XPATH=/PG(0)</text:p>
          </table:table-cell>
          <table:table-cell office:value-type="string" office:string-value="http://ovidsp.ovid.com/ovidweb.cgi?T=JS&amp;NEWS=N&amp;PAGE=booktext&amp;DF=bookdb&amp;AN=01439426/1st_Edition&amp;XPATH=/PG(0)" table:formula="of:=HYPERLINK([.N59])" table:style-name="ce14">
            <text:p>http://ovidsp.ovid.com/ovidweb.cgi?T=JS&amp;NEWS=N&amp;PAGE=booktext&amp;DF=bookdb&amp;AN=01439426/1st_Edition&amp;XPATH=/PG(0)</text:p>
          </table:table-cell>
          <table:table-cell table:number-columns-repeated="16369" table:style-name="ce4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Internal Medicine- Gastroenterology &amp; Hepatology</text:p>
          </table:table-cell>
          <table:table-cell office:value-type="string" table:style-name="ce11">
            <text:p>9781605476438</text:p>
          </table:table-cell>
          <table:table-cell office:value-type="string" table:style-name="ce11">
            <text:p>9781605476438</text:p>
          </table:table-cell>
          <table:table-cell office:value-type="string" table:style-name="ce16">
            <text:p>Colon and Rectal Surgery: Abdominal Operations (Master Techniques in General Surgery)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exner, Steven D.; Fleshman, James W.;<text:s/></text:p>
          </table:table-cell>
          <table:table-cell office:value-type="string" table:style-name="ce11">
            <text:p>Lippincott Wiliams &amp; Wilkins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office:value-type="string" table:style-name="ce21">
            <text:p><text:span text:style-name="T1">網站題名為：Master Techniques in Colon and Rectal Surgery: Abdominal Operations"</text:span></text:p>
            <text:p><text:span text:style-name="T1">依紙本書書名更改為Colon and Rectal Surgery: Abdominal Operations (Master Techniques in General Surgery)</text:span></text:p>
            <text:p/>
          </table:table-cell>
          <table:table-cell office:value-type="string" table:style-name="ce15">
            <text:p>http://ovidsp.ovid.com/ovidweb.cgi?T=JS&amp;NEWS=N&amp;PAGE=booktext&amp;DF=bookdb&amp;AN=01439414/1st_Edition&amp;XPATH=/PG(0)</text:p>
          </table:table-cell>
          <table:table-cell office:value-type="string" office:string-value="http://ovidsp.ovid.com/ovidweb.cgi?T=JS&amp;NEWS=N&amp;PAGE=booktext&amp;DF=bookdb&amp;AN=01439414/1st_Edition&amp;XPATH=/PG(0)" table:formula="of:=HYPERLINK([.N60])" table:style-name="ce14">
            <text:p>http://ovidsp.ovid.com/ovidweb.cgi?T=JS&amp;NEWS=N&amp;PAGE=booktext&amp;DF=bookdb&amp;AN=01439414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477<text:s/></text:p>
          </table:table-cell>
          <table:table-cell office:value-type="string" table:style-name="ce11">
            <text:p>9781558102477</text:p>
          </table:table-cell>
          <table:table-cell office:value-type="string" table:style-name="ce12">
            <text:p>Corrections Nursing: Scopes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12/1st_Edition&amp;XPATH=/PG(0)</text:p>
          </table:table-cell>
          <table:table-cell office:value-type="string" office:string-value="http://ovidsp.ovid.com/ovidweb.cgi?T=JS&amp;NEWS=N&amp;PAGE=booktext&amp;DF=bookdb&amp;AN=01438012/1st_Edition&amp;XPATH=/PG(0)" table:formula="of:=HYPERLINK([.N61])" table:style-name="ce14">
            <text:p>http://ovidsp.ovid.com/ovidweb.cgi?T=JS&amp;NEWS=N&amp;PAGE=booktext&amp;DF=bookdb&amp;AN=01438012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90<text:s/></text:p>
          </table:table-cell>
          <table:table-cell office:value-type="string" table:style-name="ce11">
            <text:p>9781558102590</text:p>
          </table:table-cell>
          <table:table-cell office:value-type="string" table:style-name="ce12">
            <text:p>Cardiovascular Nursing: Scopes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231/1st_Edition&amp;XPATH=/PG(0)</text:p>
          </table:table-cell>
          <table:table-cell office:value-type="string" office:string-value="http://ovidsp.ovid.com/ovidweb.cgi?T=JS&amp;NEWS=N&amp;PAGE=booktext&amp;DF=bookdb&amp;AN=01438231/1st_Edition&amp;XPATH=/PG(0)" table:formula="of:=HYPERLINK([.N62])" table:style-name="ce14">
            <text:p>http://ovidsp.ovid.com/ovidweb.cgi?T=JS&amp;NEWS=N&amp;PAGE=booktext&amp;DF=bookdb&amp;AN=01438231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21<text:s/></text:p>
          </table:table-cell>
          <table:table-cell office:value-type="string" table:style-name="ce11">
            <text:p>9781558102521</text:p>
          </table:table-cell>
          <table:table-cell office:value-type="string" table:style-name="ce12">
            <text:p>Faith Community Nursing: Developing a Quality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mucker , Carol J.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69/1st_Edition&amp;XPATH=/PG(0)</text:p>
          </table:table-cell>
          <table:table-cell office:value-type="string" office:string-value="http://ovidsp.ovid.com/ovidweb.cgi?T=JS&amp;NEWS=N&amp;PAGE=booktext&amp;DF=bookdb&amp;AN=01437069/1st_Edition&amp;XPATH=/PG(0)" table:formula="of:=HYPERLINK([.N63])" table:style-name="ce14">
            <text:p>http://ovidsp.ovid.com/ovidweb.cgi?T=JS&amp;NEWS=N&amp;PAGE=booktext&amp;DF=bookdb&amp;AN=01437069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83<text:s/></text:p>
          </table:table-cell>
          <table:table-cell office:value-type="string" table:style-name="ce11">
            <text:p>9781558102583</text:p>
          </table:table-cell>
          <table:table-cell office:value-type="string" table:style-name="ce12">
            <text:p>Guide to the Code of Ethics for Nurses: Interpretation and Applic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rsha D.M. Ph.D. Fowler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0/1st_Edition&amp;XPATH=/PG(0)</text:p>
          </table:table-cell>
          <table:table-cell office:value-type="string" office:string-value="http://ovidsp.ovid.com/ovidweb.cgi?T=JS&amp;NEWS=N&amp;PAGE=booktext&amp;DF=bookdb&amp;AN=01437070/1st_Edition&amp;XPATH=/PG(0)" table:formula="of:=HYPERLINK([.N64])" table:style-name="ce14">
            <text:p>http://ovidsp.ovid.com/ovidweb.cgi?T=JS&amp;NEWS=N&amp;PAGE=booktext&amp;DF=bookdb&amp;AN=01437070/1st_Edition&amp;XPATH=/PG(0)</text:p>
          </table:table-cell>
          <table:table-cell table:number-columns-repeated="16369" table:style-name="ce4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37<text:s/></text:p>
          </table:table-cell>
          <table:table-cell office:value-type="string" table:style-name="ce11">
            <text:p>9781558102637</text:p>
          </table:table-cell>
          <table:table-cell office:value-type="string" table:style-name="ce12">
            <text:p>Genetics and Ethics in Health Care: New Questions in the Age of Genomic Health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nsen, Rita Black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16/1st_Edition&amp;XPATH=/PG(0)</text:p>
          </table:table-cell>
          <table:table-cell office:value-type="string" office:string-value="http://ovidsp.ovid.com/ovidweb.cgi?T=JS&amp;NEWS=N&amp;PAGE=booktext&amp;DF=bookdb&amp;AN=01438016/1st_Edition&amp;XPATH=/PG(0)" table:formula="of:=HYPERLINK([.N65])" table:style-name="ce14">
            <text:p>http://ovidsp.ovid.com/ovidweb.cgi?T=JS&amp;NEWS=N&amp;PAGE=booktext&amp;DF=bookdb&amp;AN=01438016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347<text:s/></text:p>
          </table:table-cell>
          <table:table-cell office:value-type="string" table:style-name="ce11">
            <text:p>9781558102347</text:p>
          </table:table-cell>
          <table:table-cell office:value-type="string" table:style-name="ce12">
            <text:p>Genetics/Genomics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17/1st_Edition&amp;XPATH=/PG(0)</text:p>
          </table:table-cell>
          <table:table-cell office:value-type="string" office:string-value="http://ovidsp.ovid.com/ovidweb.cgi?T=JS&amp;NEWS=N&amp;PAGE=booktext&amp;DF=bookdb&amp;AN=01438017/1st_Edition&amp;XPATH=/PG(0)" table:formula="of:=HYPERLINK([.N66])" table:style-name="ce14">
            <text:p>http://ovidsp.ovid.com/ovidweb.cgi?T=JS&amp;NEWS=N&amp;PAGE=booktext&amp;DF=bookdb&amp;AN=01438017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361<text:s/></text:p>
          </table:table-cell>
          <table:table-cell office:value-type="string" table:style-name="ce11">
            <text:p>9781558102361</text:p>
          </table:table-cell>
          <table:table-cell office:value-type="string" table:style-name="ce12">
            <text:p>HIV/AIDS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19/1st_Edition&amp;XPATH=/PG(0)</text:p>
          </table:table-cell>
          <table:table-cell office:value-type="string" office:string-value="http://ovidsp.ovid.com/ovidweb.cgi?T=JS&amp;NEWS=N&amp;PAGE=booktext&amp;DF=bookdb&amp;AN=01438019/1st_Edition&amp;XPATH=/PG(0)" table:formula="of:=HYPERLINK([.N67])" table:style-name="ce14">
            <text:p>http://ovidsp.ovid.com/ovidweb.cgi?T=JS&amp;NEWS=N&amp;PAGE=booktext&amp;DF=bookdb&amp;AN=01438019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52<text:s/></text:p>
          </table:table-cell>
          <table:table-cell office:value-type="string" table:style-name="ce11">
            <text:p>9781558102552</text:p>
          </table:table-cell>
          <table:table-cell office:value-type="string" table:style-name="ce12">
            <text:p>Home Health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67/1st_Edition&amp;XPATH=/PG(0)</text:p>
          </table:table-cell>
          <table:table-cell office:value-type="string" office:string-value="http://ovidsp.ovid.com/ovidweb.cgi?T=JS&amp;NEWS=N&amp;PAGE=booktext&amp;DF=bookdb&amp;AN=01437067/1st_Edition&amp;XPATH=/PG(0)" table:formula="of:=HYPERLINK([.N68])" table:style-name="ce14">
            <text:p>http://ovidsp.ovid.com/ovidweb.cgi?T=JS&amp;NEWS=N&amp;PAGE=booktext&amp;DF=bookdb&amp;AN=01437067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484<text:s/></text:p>
          </table:table-cell>
          <table:table-cell office:value-type="string" table:style-name="ce11">
            <text:p>9781558102484</text:p>
          </table:table-cell>
          <table:table-cell office:value-type="string" table:style-name="ce12">
            <text:p>Holistic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20/1st_Edition&amp;XPATH=/PG(0)</text:p>
          </table:table-cell>
          <table:table-cell office:value-type="string" office:string-value="http://ovidsp.ovid.com/ovidweb.cgi?T=JS&amp;NEWS=N&amp;PAGE=booktext&amp;DF=bookdb&amp;AN=01438020/1st_Edition&amp;XPATH=/PG(0)" table:formula="of:=HYPERLINK([.N69])" table:style-name="ce14">
            <text:p>http://ovidsp.ovid.com/ovidweb.cgi?T=JS&amp;NEWS=N&amp;PAGE=booktext&amp;DF=bookdb&amp;AN=01438020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38<text:s/></text:p>
          </table:table-cell>
          <table:table-cell office:value-type="string" table:style-name="ce11">
            <text:p>9781558102538</text:p>
          </table:table-cell>
          <table:table-cell office:value-type="string" table:style-name="ce12">
            <text:p>Hospice and Palliative Nursing: Scope and Standards of Practice</text:p>
          </table:table-cell>
          <table:table-cell office:value-type="string" table:style-name="ce11">
            <text:p>4th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21/4th_Edition&amp;XPATH=/PG(0)</text:p>
          </table:table-cell>
          <table:table-cell office:value-type="string" office:string-value="http://ovidsp.ovid.com/ovidweb.cgi?T=JS&amp;NEWS=N&amp;PAGE=booktext&amp;DF=bookdb&amp;AN=01438021/4th_Edition&amp;XPATH=/PG(0)" table:formula="of:=HYPERLINK([.N70])" table:style-name="ce14">
            <text:p>http://ovidsp.ovid.com/ovidweb.cgi?T=JS&amp;NEWS=N&amp;PAGE=booktext&amp;DF=bookdb&amp;AN=01438021/4th_Edition&amp;XPATH=/PG(0)</text:p>
          </table:table-cell>
          <table:table-cell table:number-columns-repeated="1636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13<text:s/></text:p>
          </table:table-cell>
          <table:table-cell office:value-type="string" table:style-name="ce11">
            <text:p>9781558102613</text:p>
          </table:table-cell>
          <table:table-cell office:value-type="string" table:style-name="ce12">
            <text:p>Nursing and Health Care Ethics: A Legacy and a Vis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inch , Winifred J. Ellenchild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3/1st_Edition&amp;XPATH=/PG(0)</text:p>
          </table:table-cell>
          <table:table-cell office:value-type="string" office:string-value="http://ovidsp.ovid.com/ovidweb.cgi?T=JS&amp;NEWS=N&amp;PAGE=booktext&amp;DF=bookdb&amp;AN=01437073/1st_Edition&amp;XPATH=/PG(0)" table:formula="of:=HYPERLINK([.N71])" table:style-name="ce14">
            <text:p>http://ovidsp.ovid.com/ovidweb.cgi?T=JS&amp;NEWS=N&amp;PAGE=booktext&amp;DF=bookdb&amp;AN=01437073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828</text:p>
          </table:table-cell>
          <table:table-cell office:value-type="string" table:style-name="ce11">
            <text:p>9781558102828</text:p>
          </table:table-cell>
          <table:table-cell office:value-type="string" table:style-name="ce12">
            <text:p>Nursing: Scope and Standards of Practice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10/2nd_Edition&amp;XPATH=/PG(0)</text:p>
          </table:table-cell>
          <table:table-cell office:value-type="string" office:string-value="http://ovidsp.ovid.com/ovidweb.cgi?T=JS&amp;NEWS=N&amp;PAGE=booktext&amp;DF=bookdb&amp;AN=01438010/2nd_Edition&amp;XPATH=/PG(0)" table:formula="of:=HYPERLINK([.N72])" table:style-name="ce14">
            <text:p>http://ovidsp.ovid.com/ovidweb.cgi?T=JS&amp;NEWS=N&amp;PAGE=booktext&amp;DF=bookdb&amp;AN=01438010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75<text:s/></text:p>
          </table:table-cell>
          <table:table-cell office:value-type="string" table:style-name="ce11">
            <text:p>9781558102675</text:p>
          </table:table-cell>
          <table:table-cell office:value-type="string" table:style-name="ce12">
            <text:p>Nursing Administration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2/3rd_Edition&amp;XPATH=/PG(0)</text:p>
          </table:table-cell>
          <table:table-cell office:value-type="string" office:string-value="http://ovidsp.ovid.com/ovidweb.cgi?T=JS&amp;NEWS=N&amp;PAGE=booktext&amp;DF=bookdb&amp;AN=01437072/3rd_Edition&amp;XPATH=/PG(0)" table:formula="of:=HYPERLINK([.N73])" table:style-name="ce14">
            <text:p>http://ovidsp.ovid.com/ovidweb.cgi?T=JS&amp;NEWS=N&amp;PAGE=booktext&amp;DF=bookdb&amp;AN=01437072/3rd_Edition&amp;XPATH=/PG(0)</text:p>
          </table:table-cell>
          <table:table-cell table:number-columns-repeated="1636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69<text:s/></text:p>
          </table:table-cell>
          <table:table-cell office:value-type="string" table:style-name="ce11">
            <text:p>9781558102569</text:p>
          </table:table-cell>
          <table:table-cell office:value-type="string" table:style-name="ce12">
            <text:p>Nursing Informatics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4/1st_Edition&amp;XPATH=/PG(0)</text:p>
          </table:table-cell>
          <table:table-cell office:value-type="string" office:string-value="http://ovidsp.ovid.com/ovidweb.cgi?T=JS&amp;NEWS=N&amp;PAGE=booktext&amp;DF=bookdb&amp;AN=01437074/1st_Edition&amp;XPATH=/PG(0)" table:formula="of:=HYPERLINK([.N74])" table:style-name="ce14">
            <text:p>http://ovidsp.ovid.com/ovidweb.cgi?T=JS&amp;NEWS=N&amp;PAGE=booktext&amp;DF=bookdb&amp;AN=01437074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729</text:p>
          </table:table-cell>
          <table:table-cell office:value-type="string" table:style-name="ce11">
            <text:p>9781558102729</text:p>
          </table:table-cell>
          <table:table-cell office:value-type="string" table:style-name="ce12">
            <text:p>Nursing Professional Development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villion , Adrianne E.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639/1st_Edition&amp;XPATH=/PG(0)</text:p>
          </table:table-cell>
          <table:table-cell office:value-type="string" office:string-value="http://ovidsp.ovid.com/ovidweb.cgi?T=JS&amp;NEWS=N&amp;PAGE=booktext&amp;DF=bookdb&amp;AN=01437639/1st_Edition&amp;XPATH=/PG(0)" table:formula="of:=HYPERLINK([.N75])" table:style-name="ce14">
            <text:p>http://ovidsp.ovid.com/ovidweb.cgi?T=JS&amp;NEWS=N&amp;PAGE=booktext&amp;DF=bookdb&amp;AN=01437639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705</text:p>
          </table:table-cell>
          <table:table-cell office:value-type="string" table:style-name="ce11">
            <text:p>9781558102705</text:p>
          </table:table-cell>
          <table:table-cell office:value-type="string" table:style-name="ce12">
            <text:p>Nursing's Social Policy Statement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640/3rd_Edition&amp;XPATH=/PG(0)</text:p>
          </table:table-cell>
          <table:table-cell office:value-type="string" office:string-value="http://ovidsp.ovid.com/ovidweb.cgi?T=JS&amp;NEWS=N&amp;PAGE=booktext&amp;DF=bookdb&amp;AN=01437640/3rd_Edition&amp;XPATH=/PG(0)" table:formula="of:=HYPERLINK([.N76])" table:style-name="ce14">
            <text:p>http://ovidsp.ovid.com/ovidweb.cgi?T=JS&amp;NEWS=N&amp;PAGE=booktext&amp;DF=bookdb&amp;AN=01437640/3rd_Edition&amp;XPATH=/PG(0)</text:p>
          </table:table-cell>
          <table:table-cell table:number-columns-repeated="1636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06<text:s/></text:p>
          </table:table-cell>
          <table:table-cell office:value-type="string" table:style-name="ce11">
            <text:p>9781558102606</text:p>
          </table:table-cell>
          <table:table-cell office:value-type="string" table:style-name="ce12">
            <text:p>Pediatric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27/1st_Edition&amp;XPATH=/PG(0)</text:p>
          </table:table-cell>
          <table:table-cell office:value-type="string" office:string-value="http://ovidsp.ovid.com/ovidweb.cgi?T=JS&amp;NEWS=N&amp;PAGE=booktext&amp;DF=bookdb&amp;AN=01438027/1st_Edition&amp;XPATH=/PG(0)" table:formula="of:=HYPERLINK([.N77])" table:style-name="ce14">
            <text:p>http://ovidsp.ovid.com/ovidweb.cgi?T=JS&amp;NEWS=N&amp;PAGE=booktext&amp;DF=bookdb&amp;AN=01438027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07<text:s/></text:p>
          </table:table-cell>
          <table:table-cell office:value-type="string" table:style-name="ce11">
            <text:p>9781558102507</text:p>
          </table:table-cell>
          <table:table-cell office:value-type="string" table:style-name="ce12">
            <text:p>Psychiatric-Mental Health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29/1st_Edition&amp;XPATH=/PG(0)</text:p>
          </table:table-cell>
          <table:table-cell office:value-type="string" office:string-value="http://ovidsp.ovid.com/ovidweb.cgi?T=JS&amp;NEWS=N&amp;PAGE=booktext&amp;DF=bookdb&amp;AN=01438029/1st_Edition&amp;XPATH=/PG(0)" table:formula="of:=HYPERLINK([.N78])" table:style-name="ce14">
            <text:p>http://ovidsp.ovid.com/ovidweb.cgi?T=JS&amp;NEWS=N&amp;PAGE=booktext&amp;DF=bookdb&amp;AN=01438029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460<text:s/></text:p>
          </table:table-cell>
          <table:table-cell office:value-type="string" table:style-name="ce11">
            <text:p>9781558102460</text:p>
          </table:table-cell>
          <table:table-cell office:value-type="string" table:style-name="ce12">
            <text:p>Public Health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8/1st_Edition&amp;XPATH=/PG(0)</text:p>
          </table:table-cell>
          <table:table-cell office:value-type="string" office:string-value="http://ovidsp.ovid.com/ovidweb.cgi?T=JS&amp;NEWS=N&amp;PAGE=booktext&amp;DF=bookdb&amp;AN=01437078/1st_Edition&amp;XPATH=/PG(0)" table:formula="of:=HYPERLINK([.N79])" table:style-name="ce14">
            <text:p>http://ovidsp.ovid.com/ovidweb.cgi?T=JS&amp;NEWS=N&amp;PAGE=booktext&amp;DF=bookdb&amp;AN=01437078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453<text:s/></text:p>
          </table:table-cell>
          <table:table-cell office:value-type="string" table:style-name="ce11">
            <text:p>9781558102453</text:p>
          </table:table-cell>
          <table:table-cell office:value-type="string" table:style-name="ce12">
            <text:p>Radiology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30/1st_Edition&amp;XPATH=/PG(0)</text:p>
          </table:table-cell>
          <table:table-cell office:value-type="string" office:string-value="http://ovidsp.ovid.com/ovidweb.cgi?T=JS&amp;NEWS=N&amp;PAGE=booktext&amp;DF=bookdb&amp;AN=01438030/1st_Edition&amp;XPATH=/PG(0)" table:formula="of:=HYPERLINK([.N80])" table:style-name="ce14">
            <text:p>http://ovidsp.ovid.com/ovidweb.cgi?T=JS&amp;NEWS=N&amp;PAGE=booktext&amp;DF=bookdb&amp;AN=01438030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576<text:s/></text:p>
          </table:table-cell>
          <table:table-cell office:value-type="string" table:style-name="ce11">
            <text:p>9781558102576</text:p>
          </table:table-cell>
          <table:table-cell office:value-type="string" table:style-name="ce12">
            <text:p>Specialization and Credentialing in Nursing Revisited: Understanding Issues, Advancing the Profress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tyles , Margretta Madden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79/1st_Edition&amp;XPATH=/PG(0)</text:p>
          </table:table-cell>
          <table:table-cell office:value-type="string" office:string-value="http://ovidsp.ovid.com/ovidweb.cgi?T=JS&amp;NEWS=N&amp;PAGE=booktext&amp;DF=bookdb&amp;AN=01437079/1st_Edition&amp;XPATH=/PG(0)" table:formula="of:=HYPERLINK([.N81])" table:style-name="ce14">
            <text:p>http://ovidsp.ovid.com/ovidweb.cgi?T=JS&amp;NEWS=N&amp;PAGE=booktext&amp;DF=bookdb&amp;AN=01437079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44<text:s/></text:p>
          </table:table-cell>
          <table:table-cell office:value-type="string" table:style-name="ce11">
            <text:p>9781558102644</text:p>
          </table:table-cell>
          <table:table-cell office:value-type="string" table:style-name="ce12">
            <text:p>Sustained Improvement in Nursing Quality: Hospital Performance on NDNQI Indicators, 2007-2008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unton , Nancy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80/1st_Edition&amp;XPATH=/PG(0)</text:p>
          </table:table-cell>
          <table:table-cell office:value-type="string" office:string-value="http://ovidsp.ovid.com/ovidweb.cgi?T=JS&amp;NEWS=N&amp;PAGE=booktext&amp;DF=bookdb&amp;AN=01437080/1st_Edition&amp;XPATH=/PG(0)" table:formula="of:=HYPERLINK([.N82])" table:style-name="ce14">
            <text:p>http://ovidsp.ovid.com/ovidweb.cgi?T=JS&amp;NEWS=N&amp;PAGE=booktext&amp;DF=bookdb&amp;AN=01437080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99<text:s/></text:p>
          </table:table-cell>
          <table:table-cell office:value-type="string" table:style-name="ce11">
            <text:p>9781558102699</text:p>
          </table:table-cell>
          <table:table-cell office:value-type="string" table:style-name="ce12">
            <text:p>Teaching IOM: Implications of the Institute of Medicine Reports for Nursing Education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inkelman , Antia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81/2nd_Edition&amp;XPATH=/PG(0)</text:p>
          </table:table-cell>
          <table:table-cell office:value-type="string" office:string-value="http://ovidsp.ovid.com/ovidweb.cgi?T=JS&amp;NEWS=N&amp;PAGE=booktext&amp;DF=bookdb&amp;AN=01437081/2nd_Edition&amp;XPATH=/PG(0)" table:formula="of:=HYPERLINK([.N83])" table:style-name="ce14">
            <text:p>http://ovidsp.ovid.com/ovidweb.cgi?T=JS&amp;NEWS=N&amp;PAGE=booktext&amp;DF=bookdb&amp;AN=01437081/2nd_Edition&amp;XPATH=/PG(0)</text:p>
          </table:table-cell>
          <table:table-cell table:number-columns-repeated="1636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491<text:s/></text:p>
          </table:table-cell>
          <table:table-cell office:value-type="string" table:style-name="ce11">
            <text:p>9781558102491</text:p>
          </table:table-cell>
          <table:table-cell office:value-type="string" table:style-name="ce12">
            <text:p>Transforming Nursing Data into Quality Care: Profiles of Quality Improvement in U.S. Healthcare Facilitie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ntalvo , Isis<text:s/>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7082/1st_Edition&amp;XPATH=/PG(0)</text:p>
          </table:table-cell>
          <table:table-cell office:value-type="string" office:string-value="http://ovidsp.ovid.com/ovidweb.cgi?T=JS&amp;NEWS=N&amp;PAGE=booktext&amp;DF=bookdb&amp;AN=01437082/1st_Edition&amp;XPATH=/PG(0)" table:formula="of:=HYPERLINK([.N84])" table:style-name="ce14">
            <text:p>http://ovidsp.ovid.com/ovidweb.cgi?T=JS&amp;NEWS=N&amp;PAGE=booktext&amp;DF=bookdb&amp;AN=01437082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293<text:s/></text:p>
          </table:table-cell>
          <table:table-cell office:value-type="string" table:style-name="ce11">
            <text:p>9781558102293</text:p>
          </table:table-cell>
          <table:table-cell office:value-type="string" table:style-name="ce12">
            <text:p>Transformational Eldercare from the Inside Out: Strengths-Based Strategies for Caring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ames D. Henry and Linda S. Henry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32/1st_Edition&amp;XPATH=/PG(0)</text:p>
          </table:table-cell>
          <table:table-cell office:value-type="string" office:string-value="http://ovidsp.ovid.com/ovidweb.cgi?T=JS&amp;NEWS=N&amp;PAGE=booktext&amp;DF=bookdb&amp;AN=01438032/1st_Edition&amp;XPATH=/PG(0)" table:formula="of:=HYPERLINK([.N85])" table:style-name="ce14">
            <text:p>http://ovidsp.ovid.com/ovidweb.cgi?T=JS&amp;NEWS=N&amp;PAGE=booktext&amp;DF=bookdb&amp;AN=01438032/1st_Edition&amp;XPATH=/PG(0)</text:p>
          </table:table-cell>
          <table:table-cell table:number-columns-repeated="1636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9">
            <text:p>M</text:p>
          </table:table-cell>
          <table:table-cell office:value-type="string" table:style-name="ce11">
            <text:p>Nursing</text:p>
          </table:table-cell>
          <table:table-cell office:value-type="string" table:style-name="ce11">
            <text:p>9781558102668<text:s/></text:p>
          </table:table-cell>
          <table:table-cell office:value-type="string" table:style-name="ce11">
            <text:p>9781558102668</text:p>
          </table:table-cell>
          <table:table-cell office:value-type="string" table:style-name="ce12">
            <text:p>Transplant Nursing: Scope and Standards of Practice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merican Nurses Association</text:p>
          </table:table-cell>
          <table:table-cell office:value-type="string" table:style-name="ce11">
            <text:p>American Nurses Association, Inc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5">
            <text:p>http://ovidsp.ovid.com/ovidweb.cgi?T=JS&amp;NEWS=N&amp;PAGE=booktext&amp;DF=bookdb&amp;AN=01438033/1st_Edition&amp;XPATH=/PG(0)</text:p>
          </table:table-cell>
          <table:table-cell office:value-type="string" office:string-value="http://ovidsp.ovid.com/ovidweb.cgi?T=JS&amp;NEWS=N&amp;PAGE=booktext&amp;DF=bookdb&amp;AN=01438033/1st_Edition&amp;XPATH=/PG(0)" table:formula="of:=HYPERLINK([.N86])" table:style-name="ce14">
            <text:p>http://ovidsp.ovid.com/ovidweb.cgi?T=JS&amp;NEWS=N&amp;PAGE=booktext&amp;DF=bookdb&amp;AN=01438033/1st_Edition&amp;XPATH=/PG(0)</text:p>
          </table:table-cell>
          <table:table-cell table:number-columns-repeated="16369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7:23:28Z</dc:date>
  </office:meta>
</office:document-meta>
</file>