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冊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4"/>
        <table:table-column table:style-name="co13" table:default-cell-style-name="ce7" table:visibility="collapse"/>
        <table:table-column table:style-name="co13" table:default-cell-style-name="ce7"/>
        <table:table-column table:style-name="co14" table:number-columns-repeated="16369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1">
            <text:p><text:span text:style-name="T2">主題</text:span></text:p>
          </table:table-cell>
          <table:table-cell office:value-type="string" table:style-name="ce1">
            <text:p><text:span text:style-name="T2">次主題</text:span></text:p>
          </table:table-cell>
          <table:table-cell office:value-type="string" table:style-name="ce1">
            <text:p><text:span text:style-name="T2">紙本</text:span>ISBN</text:p>
          </table:table-cell>
          <table:table-cell office:value-type="string" table:style-name="ce1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1">
            <text:p><text:span text:style-name="T2">著者</text:span>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<text:span text:style-name="T2">出版年</text:span>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3">
            <text:p><text:span text:style-name="T2">語文別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3">
            <text:p>連結</text:p>
          </table:table-cell>
          <table:table-cell office:value-type="string" table:style-name="ce3">
            <text:p>超連結</text:p>
          </table:table-cell>
          <table:table-cell table:number-columns-repeated="1636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Psychiatry; Neurobiology; Psychopathology;<text:s/></text:p>
          </table:table-cell>
          <table:table-cell office:value-type="string" table:style-name="ce10">
            <text:p>9783805595117</text:p>
          </table:table-cell>
          <table:table-cell office:value-type="string" table:style-name="ce10">
            <text:p>9783805595124</text:p>
          </table:table-cell>
          <table:table-cell office:value-type="string" table:style-name="ce11">
            <text:p>Therapy-Resistant Schizophrenia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lkis, H. ; Meltzer, H.Y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060</text:p>
          </table:table-cell>
          <table:table-cell office:value-type="string" office:string-value="http://content.karger.com/produkteDB/produkte.asp?Aktion=ShowEachType&amp;ProduktNr=254060" table:formula="of:=HYPERLINK([.N2])" table:style-name="ce14">
            <text:p>http://content.karger.com/produkteDB/produkte.asp?Aktion=ShowEachType&amp;ProduktNr=254060</text:p>
          </table:table-cell>
          <table:table-cell table:number-columns-repeated="1636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Otorhinolaryngology; Genetics; Audiology; Communication Disorders; Human Genetics</text:p>
          </table:table-cell>
          <table:table-cell office:value-type="string" table:style-name="ce10">
            <text:p>9783805596688</text:p>
          </table:table-cell>
          <table:table-cell office:value-type="string" table:style-name="ce10">
            <text:p>9783805596695</text:p>
          </table:table-cell>
          <table:table-cell office:value-type="string" table:style-name="ce11">
            <text:p>Medical Genetics in the Clinical Practice of ORL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ford, R.L. ; Sutton, V.R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724</text:p>
          </table:table-cell>
          <table:table-cell office:value-type="string" office:string-value="http://content.karger.com/produkteDB/produkte.asp?Aktion=ShowEachType&amp;ProduktNr=254724" table:formula="of:=HYPERLINK([.N3])" table:style-name="ce14">
            <text:p>http://content.karger.com/produkteDB/produkte.asp?Aktion=ShowEachType&amp;ProduktNr=254724</text:p>
          </table:table-cell>
          <table:table-cell table:number-columns-repeated="1636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Otorhinolaryngology; Medical Engineering; Audiology; Communication Disorders; Rehabilitation; Surgery</text:p>
          </table:table-cell>
          <table:table-cell office:value-type="string" table:style-name="ce10">
            <text:p>9783805596992</text:p>
          </table:table-cell>
          <table:table-cell office:value-type="string" table:style-name="ce10">
            <text:p>9783805597005</text:p>
          </table:table-cell>
          <table:table-cell office:value-type="string" table:style-name="ce11">
            <text:p>Implantable Bone Conduction Hearing Aid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ompis M. ; <text:s/>Caversaccio, M.-D.<text:s text:c="2"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826</text:p>
          </table:table-cell>
          <table:table-cell office:value-type="string" office:string-value="http://content.karger.com/produkteDB/produkte.asp?Aktion=ShowEachType&amp;ProduktNr=254826" table:formula="of:=HYPERLINK([.N4])" table:style-name="ce14">
            <text:p>http://content.karger.com/produkteDB/produkte.asp?Aktion=ShowEachType&amp;ProduktNr=254826</text:p>
          </table:table-cell>
          <table:table-cell table:number-columns-repeated="1636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Otorhinolaryngology; Immunology; Pediatrics; Infectious Disease; Nephrology; Respiratory System; Sleep Research</text:p>
          </table:table-cell>
          <table:table-cell office:value-type="string" table:style-name="ce10">
            <text:p>9783805597227</text:p>
          </table:table-cell>
          <table:table-cell office:value-type="string" table:style-name="ce10">
            <text:p>9783805597234</text:p>
          </table:table-cell>
          <table:table-cell office:value-type="string" table:style-name="ce11">
            <text:p>Recent Advances in Tonsils and Mucosal Barriers of the Upper Airways7th International Symposium on Tonsils and Mucosal Barriers of the Upper Airways, Asahikawa, July 2010: Proceeding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rabuchi, Y. ; Hayashi, T. ; Katada, A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890</text:p>
          </table:table-cell>
          <table:table-cell office:value-type="string" office:string-value="http://content.karger.com/produkteDB/produkte.asp?Aktion=ShowEachType&amp;ProduktNr=254890" table:formula="of:=HYPERLINK([.N5])" table:style-name="ce14">
            <text:p>http://content.karger.com/produkteDB/produkte.asp?Aktion=ShowEachType&amp;ProduktNr=254890</text:p>
          </table:table-cell>
          <table:table-cell table:number-columns-repeated="1636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Psychiatry; Gerontology / Geriatrics; Addiction; Neurology; Psychosomatics; Social Medicine</text:p>
          </table:table-cell>
          <table:table-cell office:value-type="string" table:style-name="ce10">
            <text:p>9783805597258</text:p>
          </table:table-cell>
          <table:table-cell office:value-type="string" table:style-name="ce10">
            <text:p>9783805597265</text:p>
          </table:table-cell>
          <table:table-cell office:value-type="string" table:style-name="ce11">
            <text:p>Chronic Pain and Addiction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lark, M.R. ; Treisman, G.J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889</text:p>
          </table:table-cell>
          <table:table-cell office:value-type="string" office:string-value="http://content.karger.com/produkteDB/produkte.asp?Aktion=ShowEachType&amp;ProduktNr=254889" table:formula="of:=HYPERLINK([.N6])" table:style-name="ce14">
            <text:p>http://content.karger.com/produkteDB/produkte.asp?Aktion=ShowEachType&amp;ProduktNr=254889</text:p>
          </table:table-cell>
          <table:table-cell table:number-columns-repeated="1636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Microbiology; Immunology; Infectious Disease; Immunobiology; Intensive Care</text:p>
          </table:table-cell>
          <table:table-cell office:value-type="string" table:style-name="ce10">
            <text:p>9783805597104</text:p>
          </table:table-cell>
          <table:table-cell office:value-type="string" table:style-name="ce10">
            <text:p>9783805597111</text:p>
          </table:table-cell>
          <table:table-cell office:value-type="string" table:style-name="ce11">
            <text:p>Sepsis - Pro-Inflammatory and Anti-Inflammatory ResponsesGood, Bad or Ugly?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rwald, H. ; Egesten, A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867</text:p>
          </table:table-cell>
          <table:table-cell office:value-type="string" office:string-value="http://content.karger.com/produkteDB/produkte.asp?Aktion=ShowEachType&amp;ProduktNr=254867" table:formula="of:=HYPERLINK([.N7])" table:style-name="ce14">
            <text:p>http://content.karger.com/produkteDB/produkte.asp?Aktion=ShowEachType&amp;ProduktNr=254867</text:p>
          </table:table-cell>
          <table:table-cell table:number-columns-repeated="1636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phrology; Medical Engineering; Dialysis;<text:s/></text:p>
          </table:table-cell>
          <table:table-cell office:value-type="string" table:style-name="ce10">
            <text:p>9783805595605</text:p>
          </table:table-cell>
          <table:table-cell office:value-type="string" table:style-name="ce10">
            <text:p>9783805595612</text:p>
          </table:table-cell>
          <table:table-cell office:value-type="string" table:style-name="ce11">
            <text:p>Hemodiafiltration - A New Era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wanishi, H. ; Yamashita, A.C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353</text:p>
          </table:table-cell>
          <table:table-cell office:value-type="string" office:string-value="http://content.karger.com/produkteDB/produkte.asp?Aktion=ShowEachType&amp;ProduktNr=254353" table:formula="of:=HYPERLINK([.N8])" table:style-name="ce14">
            <text:p>http://content.karger.com/produkteDB/produkte.asp?Aktion=ShowEachType&amp;ProduktNr=254353</text:p>
          </table:table-cell>
          <table:table-cell table:number-columns-repeated="1636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phrology; Pathology; Molecular Biology; Natural Sciences for Physicians; Cell Biology;<text:s/></text:p>
          </table:table-cell>
          <table:table-cell office:value-type="string" table:style-name="ce10">
            <text:p>9783805595377</text:p>
          </table:table-cell>
          <table:table-cell office:value-type="string" table:style-name="ce10">
            <text:p>9783805595384</text:p>
          </table:table-cell>
          <table:table-cell office:value-type="string" table:style-name="ce11">
            <text:p>Experimental Models for Renal DiseasesPathogenesis and Diagnosi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rrera, G.A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475</text:p>
          </table:table-cell>
          <table:table-cell office:value-type="string" office:string-value="http://content.karger.com/produkteDB/produkte.asp?Aktion=ShowEachType&amp;ProduktNr=254475" table:formula="of:=HYPERLINK([.N9])" table:style-name="ce14">
            <text:p>http://content.karger.com/produkteDB/produkte.asp?Aktion=ShowEachType&amp;ProduktNr=254475</text:p>
          </table:table-cell>
          <table:table-cell table:number-columns-repeated="1636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phrology; Endocrinology; Cell Biology; Diabetes; Laboratory; Pathology</text:p>
          </table:table-cell>
          <table:table-cell office:value-type="string" table:style-name="ce10">
            <text:p>9783805597425</text:p>
          </table:table-cell>
          <table:table-cell office:value-type="string" table:style-name="ce10">
            <text:p>9783805597432</text:p>
          </table:table-cell>
          <table:table-cell office:value-type="string" table:style-name="ce11">
            <text:p>Diabetes and the Kidney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ai, K.N. ; Tang, S.C.W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934</text:p>
          </table:table-cell>
          <table:table-cell office:value-type="string" office:string-value="http://content.karger.com/produkteDB/produkte.asp?Aktion=ShowEachType&amp;ProduktNr=254934" table:formula="of:=HYPERLINK([.N10])" table:style-name="ce14">
            <text:p>http://content.karger.com/produkteDB/produkte.asp?Aktion=ShowEachType&amp;ProduktNr=254934</text:p>
          </table:table-cell>
          <table:table-cell table:number-columns-repeated="1636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phrology; Cardiovascular System; Dialysis; Medical Engineering</text:p>
          </table:table-cell>
          <table:table-cell office:value-type="string" table:style-name="ce10">
            <text:p>9783805597715</text:p>
          </table:table-cell>
          <table:table-cell office:value-type="string" table:style-name="ce10">
            <text:p>9783805597722</text:p>
          </table:table-cell>
          <table:table-cell office:value-type="string" table:style-name="ce11">
            <text:p>HemodialysisNew Methods and Future Technology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onco, C. ; Rosner, M.H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063</text:p>
          </table:table-cell>
          <table:table-cell office:value-type="string" office:string-value="http://content.karger.com/produkteDB/produkte.asp?Aktion=ShowEachType&amp;ProduktNr=255063" table:formula="of:=HYPERLINK([.N11])" table:style-name="ce14">
            <text:p>http://content.karger.com/produkteDB/produkte.asp?Aktion=ShowEachType&amp;ProduktNr=255063</text:p>
          </table:table-cell>
          <table:table-cell table:number-columns-repeated="1636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phrology; Pharmacology; Physiology; Biochemistry; Cardiovascular System; Diabetes; Molecular Biology</text:p>
          </table:table-cell>
          <table:table-cell office:value-type="string" table:style-name="ce10">
            <text:p>9783805597944</text:p>
          </table:table-cell>
          <table:table-cell office:value-type="string" table:style-name="ce10">
            <text:p>9783805597951</text:p>
          </table:table-cell>
          <table:table-cell office:value-type="string" table:style-name="ce11">
            <text:p>Endothelin in Renal Physiology and Disease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rton, M. ; Kohan, D.E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139</text:p>
          </table:table-cell>
          <table:table-cell office:value-type="string" office:string-value="http://content.karger.com/produkteDB/produkte.asp?Aktion=ShowEachType&amp;ProduktNr=255139" table:formula="of:=HYPERLINK([.N12])" table:style-name="ce14">
            <text:p>http://content.karger.com/produkteDB/produkte.asp?Aktion=ShowEachType&amp;ProduktNr=255139</text:p>
          </table:table-cell>
          <table:table-cell table:number-columns-repeated="1636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phrology; Dialysis; Medical Engineering</text:p>
          </table:table-cell>
          <table:table-cell office:value-type="string" table:style-name="ce10">
            <text:p>9783805598125</text:p>
          </table:table-cell>
          <table:table-cell office:value-type="string" table:style-name="ce10">
            <text:p>9783805597951</text:p>
          </table:table-cell>
          <table:table-cell office:value-type="string" table:style-name="ce11">
            <text:p>High-Performance Membrane Dialyzer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ito, A. ; Kawanishi, H. ; Yamashita, A.C. ; Mineshima, M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139</text:p>
          </table:table-cell>
          <table:table-cell office:value-type="string" office:string-value="http://content.karger.com/produkteDB/produkte.asp?Aktion=ShowEachType&amp;ProduktNr=255139" table:formula="of:=HYPERLINK([.N13])" table:style-name="ce14">
            <text:p>http://content.karger.com/produkteDB/produkte.asp?Aktion=ShowEachType&amp;ProduktNr=255139</text:p>
          </table:table-cell>
          <table:table-cell table:number-columns-repeated="1636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Dermatology; Genetics; Metabolism; Pediatrics; Histology;<text:s/></text:p>
          </table:table-cell>
          <table:table-cell office:value-type="string" table:style-name="ce10">
            <text:p>9783805593946</text:p>
          </table:table-cell>
          <table:table-cell office:value-type="string" table:style-name="ce10">
            <text:p>9783805593953</text:p>
          </table:table-cell>
          <table:table-cell office:value-type="string" table:style-name="ce11">
            <text:p>IchthyosesClinical, Biochemical, Pathogenic and Diagnostic Assessment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lias, P.M. ; Williams, M.L. ; Crumrine, D. ; Schmuth, M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153</text:p>
          </table:table-cell>
          <table:table-cell office:value-type="string" office:string-value="http://content.karger.com/produkteDB/produkte.asp?Aktion=ShowEachType&amp;ProduktNr=254153" table:formula="of:=HYPERLINK([.N14])" table:style-name="ce14">
            <text:p>http://content.karger.com/produkteDB/produkte.asp?Aktion=ShowEachType&amp;ProduktNr=254153</text:p>
          </table:table-cell>
          <table:table-cell table:number-columns-repeated="1636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Dermatology; Dental Medicine; Gynecology; Otorhinolaryngology</text:p>
          </table:table-cell>
          <table:table-cell office:value-type="string" table:style-name="ce10">
            <text:p>9783805596152</text:p>
          </table:table-cell>
          <table:table-cell office:value-type="string" table:style-name="ce10">
            <text:p>9783805596169</text:p>
          </table:table-cell>
          <table:table-cell office:value-type="string" table:style-name="ce11">
            <text:p>Topical Applications and the Mucosa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rber, C. ; Elsner, P. ; Farage, M.A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595</text:p>
          </table:table-cell>
          <table:table-cell office:value-type="string" office:string-value="http://content.karger.com/produkteDB/produkte.asp?Aktion=ShowEachType&amp;ProduktNr=254595" table:formula="of:=HYPERLINK([.N15])" table:style-name="ce14">
            <text:p>http://content.karger.com/produkteDB/produkte.asp?Aktion=ShowEachType&amp;ProduktNr=254595</text:p>
          </table:table-cell>
          <table:table-cell table:number-columns-repeated="1636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Dermatology; Laser; Otorhinolaryngology; Physics for Physicians; Plastic Surgery; Surgery</text:p>
          </table:table-cell>
          <table:table-cell office:value-type="string" table:style-name="ce10">
            <text:p>9783805597883</text:p>
          </table:table-cell>
          <table:table-cell office:value-type="string" table:style-name="ce10">
            <text:p>9783805597890</text:p>
          </table:table-cell>
          <table:table-cell office:value-type="string" table:style-name="ce11">
            <text:p>Basics in Dermatological Laser Application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ogdan Allemann, I. ; Goldberg, D.J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134</text:p>
          </table:table-cell>
          <table:table-cell office:value-type="string" office:string-value="http://content.karger.com/produkteDB/produkte.asp?Aktion=ShowEachType&amp;ProduktNr=255134" table:formula="of:=HYPERLINK([.N16])" table:style-name="ce14">
            <text:p>http://content.karger.com/produkteDB/produkte.asp?Aktion=ShowEachType&amp;ProduktNr=255134</text:p>
          </table:table-cell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Dermatology; Pediatric; Immunology; Pharmacology</text:p>
          </table:table-cell>
          <table:table-cell office:value-type="string" table:style-name="ce10">
            <text:p>9783805596862</text:p>
          </table:table-cell>
          <table:table-cell office:value-type="string" table:style-name="ce10">
            <text:p>9783805596879</text:p>
          </table:table-cell>
          <table:table-cell office:value-type="string" table:style-name="ce11">
            <text:p>Pathogenesis and Management of Atopic Dermatiti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iohara, T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801</text:p>
          </table:table-cell>
          <table:table-cell office:value-type="string" office:string-value="http://content.karger.com/produkteDB/produkte.asp?Aktion=ShowEachType&amp;ProduktNr=254801" table:formula="of:=HYPERLINK([.N17])" table:style-name="ce14">
            <text:p>http://content.karger.com/produkteDB/produkte.asp?Aktion=ShowEachType&amp;ProduktNr=254801</text:p>
          </table:table-cell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Ophthalmology;<text:s/></text:p>
          </table:table-cell>
          <table:table-cell office:value-type="string" table:style-name="ce10">
            <text:p>9783805595292</text:p>
          </table:table-cell>
          <table:table-cell office:value-type="string" table:style-name="ce10">
            <text:p>9783805595308</text:p>
          </table:table-cell>
          <table:table-cell office:value-type="string" table:style-name="ce11">
            <text:p>Anti-VEGF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ndello, F. ; Battaglia Parodi, M. ; Augustin, A.J. ; Iacono, P. ; Schlingemann, R.O. ; Schmidt-Erfurth, U. ; Verbraak, F.D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200</text:p>
          </table:table-cell>
          <table:table-cell office:value-type="string" office:string-value="http://content.karger.com/produkteDB/produkte.asp?Aktion=ShowEachType&amp;ProduktNr=254200" table:formula="of:=HYPERLINK([.N18])" table:style-name="ce14">
            <text:p>http://content.karger.com/produkteDB/produkte.asp?Aktion=ShowEachType&amp;ProduktNr=254200</text:p>
          </table:table-cell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Ophthalmology;<text:s/></text:p>
          </table:table-cell>
          <table:table-cell office:value-type="string" table:style-name="ce10">
            <text:p>9783805594349</text:p>
          </table:table-cell>
          <table:table-cell office:value-type="string" table:style-name="ce10">
            <text:p>9783805594356</text:p>
          </table:table-cell>
          <table:table-cell office:value-type="string" table:style-name="ce11">
            <text:p>Macular EdemaA Practical Approach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scas, G. ; Cunha-Vaz, J. ; Loewenstein, A. ; Soubrane, G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398</text:p>
          </table:table-cell>
          <table:table-cell office:value-type="string" office:string-value="http://content.karger.com/produkteDB/produkte.asp?Aktion=ShowEachType&amp;ProduktNr=254398" table:formula="of:=HYPERLINK([.N19])" table:style-name="ce14">
            <text:p>http://content.karger.com/produkteDB/produkte.asp?Aktion=ShowEachType&amp;ProduktNr=254398</text:p>
          </table:table-cell>
          <table:table-cell table:number-columns-repeated="1636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Ophthalmology; Genetics</text:p>
          </table:table-cell>
          <table:table-cell office:value-type="string" table:style-name="ce10">
            <text:p>9783805597203</text:p>
          </table:table-cell>
          <table:table-cell office:value-type="string" table:style-name="ce10">
            <text:p>9783805597210</text:p>
          </table:table-cell>
          <table:table-cell office:value-type="string" table:style-name="ce11">
            <text:p>Corneal Dystrophie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isch, W. ; Seitz, B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875</text:p>
          </table:table-cell>
          <table:table-cell office:value-type="string" office:string-value="http://content.karger.com/produkteDB/produkte.asp?Aktion=ShowEachType&amp;ProduktNr=254875" table:formula="of:=HYPERLINK([.N20])" table:style-name="ce14">
            <text:p>http://content.karger.com/produkteDB/produkte.asp?Aktion=ShowEachType&amp;ProduktNr=254875</text:p>
          </table:table-cell>
          <table:table-cell table:number-columns-repeated="1636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Endocrinology; Pediatrics; Molecular Biology; Genetics; Pediatric Endocrinology; Metabolic Diseases; Physiology;<text:s/></text:p>
          </table:table-cell>
          <table:table-cell office:value-type="string" table:style-name="ce10">
            <text:p>9783805596435</text:p>
          </table:table-cell>
          <table:table-cell office:value-type="string" table:style-name="ce10">
            <text:p>9783805596442</text:p>
          </table:table-cell>
          <table:table-cell office:value-type="string" table:style-name="ce11">
            <text:p>Pediatric Adrenal DiseasesWorkshop, Turin, May 2010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hizzoni, L. ; Cappa, M. ; Chrousos, G.P. ; Loche, S. ; Maghnie, M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635</text:p>
          </table:table-cell>
          <table:table-cell office:value-type="string" office:string-value="http://content.karger.com/produkteDB/produkte.asp?Aktion=ShowEachType&amp;ProduktNr=254635" table:formula="of:=HYPERLINK([.N21])" table:style-name="ce14">
            <text:p>http://content.karger.com/produkteDB/produkte.asp?Aktion=ShowEachType&amp;ProduktNr=254635</text:p>
          </table:table-cell>
          <table:table-cell table:number-columns-repeated="1636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Endocrinology; Musculoskeletal System; Pediatrics; Genetics; Orthopedics; Pediatric Endocrinology</text:p>
          </table:table-cell>
          <table:table-cell office:value-type="string" table:style-name="ce10">
            <text:p>9783805597920</text:p>
          </table:table-cell>
          <table:table-cell office:value-type="string" table:style-name="ce10">
            <text:p>9783805597937</text:p>
          </table:table-cell>
          <table:table-cell office:value-type="string" table:style-name="ce11">
            <text:p>Cartilage and Bone Development and Its Disorders4th ESPE Advanced Seminar in Developmental Endocrinology, Stockholm, June-July 2010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macho-Hubner, C. ; Nilsson, O. ; Savendahl, L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133</text:p>
          </table:table-cell>
          <table:table-cell office:value-type="string" office:string-value="http://content.karger.com/produkteDB/produkte.asp?Aktion=ShowEachType&amp;ProduktNr=255133" table:formula="of:=HYPERLINK([.N22])" table:style-name="ce14">
            <text:p>http://content.karger.com/produkteDB/produkte.asp?Aktion=ShowEachType&amp;ProduktNr=255133</text:p>
          </table:table-cell>
          <table:table-cell table:number-columns-repeated="1636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Gastroenterology; Pharmaceutics; Radiology; Hepatology; Transplantation; Nephrology;<text:s/></text:p>
          </table:table-cell>
          <table:table-cell office:value-type="string" table:style-name="ce10">
            <text:p>9783805595919</text:p>
          </table:table-cell>
          <table:table-cell office:value-type="string" table:style-name="ce10">
            <text:p>9783805595926</text:p>
          </table:table-cell>
          <table:table-cell office:value-type="string" table:style-name="ce11">
            <text:p>Ascites, Hyponatremia and Hepatorenal Syndrome: Progress in Treatment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erbes, A.L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489</text:p>
          </table:table-cell>
          <table:table-cell office:value-type="string" office:string-value="http://content.karger.com/produkteDB/produkte.asp?Aktion=ShowEachType&amp;ProduktNr=254489" table:formula="of:=HYPERLINK([.N23])" table:style-name="ce14">
            <text:p>http://content.karger.com/produkteDB/produkte.asp?Aktion=ShowEachType&amp;ProduktNr=254489</text:p>
          </table:table-cell>
          <table:table-cell table:number-columns-repeated="1636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Gastroenterology; Biochemistry; Chemistry for Physicians; Physics for Physicians;<text:s/></text:p>
          </table:table-cell>
          <table:table-cell office:value-type="string" table:style-name="ce10">
            <text:p>9783805596091</text:p>
          </table:table-cell>
          <table:table-cell office:value-type="string" table:style-name="ce10">
            <text:p>9783805596107</text:p>
          </table:table-cell>
          <table:table-cell office:value-type="string" table:style-name="ce11">
            <text:p>Free Radical Biology in Digestive Diseases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aito, Y. ; Suematsu, M. ; Yoshikawa, T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506</text:p>
          </table:table-cell>
          <table:table-cell office:value-type="string" office:string-value="http://content.karger.com/produkteDB/produkte.asp?Aktion=ShowEachType&amp;ProduktNr=254506" table:formula="of:=HYPERLINK([.N24])" table:style-name="ce14">
            <text:p>http://content.karger.com/produkteDB/produkte.asp?Aktion=ShowEachType&amp;ProduktNr=254506</text:p>
          </table:table-cell>
          <table:table-cell table:number-columns-repeated="1636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urology; Psychiatry; Psychology; History of Medicine;<text:s/></text:p>
          </table:table-cell>
          <table:table-cell office:value-type="string" table:style-name="ce10">
            <text:p>9783805595568</text:p>
          </table:table-cell>
          <table:table-cell office:value-type="string" table:style-name="ce10">
            <text:p>9783805595575</text:p>
          </table:table-cell>
          <table:table-cell office:value-type="string" table:style-name="ce11">
            <text:p>Following Charcot: A Forgotten History of Neurology and Psychiatry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ogousslavsky, J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464</text:p>
          </table:table-cell>
          <table:table-cell office:value-type="string" office:string-value="http://content.karger.com/produkteDB/produkte.asp?Aktion=ShowEachType&amp;ProduktNr=254464" table:formula="of:=HYPERLINK([.N25])" table:style-name="ce14">
            <text:p>http://content.karger.com/produkteDB/produkte.asp?Aktion=ShowEachType&amp;ProduktNr=254464</text:p>
          </table:table-cell>
          <table:table-cell table:number-columns-repeated="1636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Radiology; Oncology; Physics for Physicians</text:p>
          </table:table-cell>
          <table:table-cell office:value-type="string" table:style-name="ce10">
            <text:p>9783805596800</text:p>
          </table:table-cell>
          <table:table-cell office:value-type="string" table:style-name="ce10">
            <text:p>9783805596817</text:p>
          </table:table-cell>
          <table:table-cell office:value-type="string" table:style-name="ce11">
            <text:p>IMRT, IGRT, SBRT - Advances in the Treatment Planning and Delivery of Radiotherapy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Meyer, J.L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737</text:p>
          </table:table-cell>
          <table:table-cell office:value-type="string" office:string-value="http://content.karger.com/produkteDB/produkte.asp?Aktion=ShowEachType&amp;ProduktNr=254737" table:formula="of:=HYPERLINK([.N26])" table:style-name="ce14">
            <text:p>http://content.karger.com/produkteDB/produkte.asp?Aktion=ShowEachType&amp;ProduktNr=254737</text:p>
          </table:table-cell>
          <table:table-cell table:number-columns-repeated="1636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Gerontology / Geriatrics; Metabolism; Nutrition; Musculoskeletal System; Endocrinology; Obesity;<text:s/></text:p>
          </table:table-cell>
          <table:table-cell office:value-type="string" table:style-name="ce10">
            <text:p>9783805595216</text:p>
          </table:table-cell>
          <table:table-cell office:value-type="string" table:style-name="ce10">
            <text:p>9783805595223</text:p>
          </table:table-cell>
          <table:table-cell office:value-type="string" table:style-name="ce11">
            <text:p>Body Composition and Aging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bbs, C.V. ; Hof, P.R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058</text:p>
          </table:table-cell>
          <table:table-cell office:value-type="string" office:string-value="http://content.karger.com/produkteDB/produkte.asp?Aktion=ShowEachType&amp;ProduktNr=254058" table:formula="of:=HYPERLINK([.N27])" table:style-name="ce14">
            <text:p>http://content.karger.com/produkteDB/produkte.asp?Aktion=ShowEachType&amp;ProduktNr=254058</text:p>
          </table:table-cell>
          <table:table-cell table:number-columns-repeated="1636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Sports Medicine; Endocrinology; Pediatrics;<text:s/></text:p>
          </table:table-cell>
          <table:table-cell office:value-type="string" table:style-name="ce10">
            <text:p>9783805595582</text:p>
          </table:table-cell>
          <table:table-cell office:value-type="string" table:style-name="ce10">
            <text:p>9783805595599</text:p>
          </table:table-cell>
          <table:table-cell office:value-type="string" table:style-name="ce11">
            <text:p>Cytokines, Growth Mediators and Physical Activity in Children during Puberty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urimae, J. ; Hills, A.P. ; Jurimae, T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358</text:p>
          </table:table-cell>
          <table:table-cell office:value-type="string" office:string-value="http://content.karger.com/produkteDB/produkte.asp?Aktion=ShowEachType&amp;ProduktNr=254358" table:formula="of:=HYPERLINK([.N28])" table:style-name="ce14">
            <text:p>http://content.karger.com/produkteDB/produkte.asp?Aktion=ShowEachType&amp;ProduktNr=254358</text:p>
          </table:table-cell>
          <table:table-cell table:number-columns-repeated="1636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Sports Medicine; Physiology; Pediatrics;<text:s/></text:p>
          </table:table-cell>
          <table:table-cell office:value-type="string" table:style-name="ce10">
            <text:p>9783805595506</text:p>
          </table:table-cell>
          <table:table-cell office:value-type="string" table:style-name="ce10">
            <text:p>9783805595513</text:p>
          </table:table-cell>
          <table:table-cell office:value-type="string" table:style-name="ce11">
            <text:p>The Elite Young Athlete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rmstrong, N. ; McManus, A.M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566</text:p>
          </table:table-cell>
          <table:table-cell office:value-type="string" office:string-value="http://content.karger.com/produkteDB/produkte.asp?Aktion=ShowEachType&amp;ProduktNr=254566" table:formula="of:=HYPERLINK([.N29])" table:style-name="ce14">
            <text:p>http://content.karger.com/produkteDB/produkte.asp?Aktion=ShowEachType&amp;ProduktNr=254566</text:p>
          </table:table-cell>
          <table:table-cell table:number-columns-repeated="1636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Pharmacology; Psychiatry; Neurobiology; Neurology;<text:s/></text:p>
          </table:table-cell>
          <table:table-cell office:value-type="string" table:style-name="ce10">
            <text:p>9783805596053</text:p>
          </table:table-cell>
          <table:table-cell office:value-type="string" table:style-name="ce10">
            <text:p>9783805596060</text:p>
          </table:table-cell>
          <table:table-cell office:value-type="string" table:style-name="ce11">
            <text:p>Depression: From Psychopathology to Pharmacotherapy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ryan, J.F. ; Leonard, B.E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512</text:p>
          </table:table-cell>
          <table:table-cell office:value-type="string" office:string-value="http://content.karger.com/produkteDB/produkte.asp?Aktion=ShowEachType&amp;ProduktNr=254512" table:formula="of:=HYPERLINK([.N30])" table:style-name="ce14">
            <text:p>http://content.karger.com/produkteDB/produkte.asp?Aktion=ShowEachType&amp;ProduktNr=254512</text:p>
          </table:table-cell>
          <table:table-cell table:number-columns-repeated="1636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Anatomy; Cytology; Gynecology; Oncology; Pathology; Preventive Medicine</text:p>
          </table:table-cell>
          <table:table-cell office:value-type="string" table:style-name="ce10">
            <text:p>9783805594646</text:p>
          </table:table-cell>
          <table:table-cell office:value-type="string" table:style-name="ce10">
            <text:p>9783805594653</text:p>
          </table:table-cell>
          <table:table-cell office:value-type="string" table:style-name="ce11">
            <text:p>Cytopathology of the Glandular Lesions of the Female Genital Tract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imenez-Ayala, M. ; Jimenez-Ayala Portillo, B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504</text:p>
          </table:table-cell>
          <table:table-cell office:value-type="string" office:string-value="http://content.karger.com/produkteDB/produkte.asp?Aktion=ShowEachType&amp;ProduktNr=254504" table:formula="of:=HYPERLINK([.N31])" table:style-name="ce14">
            <text:p>http://content.karger.com/produkteDB/produkte.asp?Aktion=ShowEachType&amp;ProduktNr=254504</text:p>
          </table:table-cell>
          <table:table-cell table:number-columns-repeated="1636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Genetics; Oral &amp; Mazillofacial Surgery; Pediatrics; Neurosurgery; Pediatric Surgery</text:p>
          </table:table-cell>
          <table:table-cell office:value-type="string" table:style-name="ce10">
            <text:p>9783805595940</text:p>
          </table:table-cell>
          <table:table-cell office:value-type="string" table:style-name="ce10">
            <text:p>9783805595957</text:p>
          </table:table-cell>
          <table:table-cell office:value-type="string" table:style-name="ce11">
            <text:p>CraniosynostosesMolecular Genetics, Principles of Diagnosis and Treatment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enke, M. ; Kress, W. ; Collmann, H. ; Solomon, B.P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775</text:p>
          </table:table-cell>
          <table:table-cell office:value-type="string" office:string-value="http://content.karger.com/produkteDB/produkte.asp?Aktion=ShowEachType&amp;ProduktNr=254775" table:formula="of:=HYPERLINK([.N32])" table:style-name="ce14">
            <text:p>http://content.karger.com/produkteDB/produkte.asp?Aktion=ShowEachType&amp;ProduktNr=254775</text:p>
          </table:table-cell>
          <table:table-cell table:number-columns-repeated="1636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Dental Medicine; Oral Biology</text:p>
          </table:table-cell>
          <table:table-cell office:value-type="string" table:style-name="ce10">
            <text:p>9783805596589</text:p>
          </table:table-cell>
          <table:table-cell office:value-type="string" table:style-name="ce10">
            <text:p>9783805596596</text:p>
          </table:table-cell>
          <table:table-cell office:value-type="string" table:style-name="ce11">
            <text:p>Fluoride and the Oral Environment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uzalaf, M.A.R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957</text:p>
          </table:table-cell>
          <table:table-cell office:value-type="string" office:string-value="http://content.karger.com/produkteDB/produkte.asp?Aktion=ShowEachType&amp;ProduktNr=254957" table:formula="of:=HYPERLINK([.N33])" table:style-name="ce14">
            <text:p>http://content.karger.com/produkteDB/produkte.asp?Aktion=ShowEachType&amp;ProduktNr=254957</text:p>
          </table:table-cell>
          <table:table-cell table:number-columns-repeated="1636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utrition; Pediatrics; Neonatology; Clinical Nutrition;<text:s/></text:p>
          </table:table-cell>
          <table:table-cell office:value-type="string" table:style-name="ce10">
            <text:p>9783805594547</text:p>
          </table:table-cell>
          <table:table-cell office:value-type="string" table:style-name="ce10">
            <text:p>9783805594554</text:p>
          </table:table-cell>
          <table:table-cell office:value-type="string" table:style-name="ce11">
            <text:p>Drivers of Innovation in Pediatric Nutrition66th Nestle Nutrition Institute Workshop, Pediatric Program, Sanya, November 2009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oletzko, B. ; Koletzko, S. ; Ruemmele, F.<text:s text:c="2"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132</text:p>
          </table:table-cell>
          <table:table-cell office:value-type="string" office:string-value="http://content.karger.com/produkteDB/produkte.asp?Aktion=ShowEachType&amp;ProduktNr=254132" table:formula="of:=HYPERLINK([.N34])" table:style-name="ce14">
            <text:p>http://content.karger.com/produkteDB/produkte.asp?Aktion=ShowEachType&amp;ProduktNr=254132</text:p>
          </table:table-cell>
          <table:table-cell table:number-columns-repeated="1636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utrition; Pediatrics; Neonatology</text:p>
          </table:table-cell>
          <table:table-cell office:value-type="string" table:style-name="ce10">
            <text:p>9783805595865</text:p>
          </table:table-cell>
          <table:table-cell office:value-type="string" table:style-name="ce10">
            <text:p>9783805595872</text:p>
          </table:table-cell>
          <table:table-cell office:value-type="string" table:style-name="ce11">
            <text:p>Milk and Milk Products in Human Nutrition67th Nestle Nutrition Institute Workshop, Pediatric Program, Marrakech, March 2010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lemens, R.A. ; Hernell, O. ; Michaelsen, K.F.<text:s text:c="2"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518</text:p>
          </table:table-cell>
          <table:table-cell office:value-type="string" office:string-value="http://content.karger.com/produkteDB/produkte.asp?Aktion=ShowEachType&amp;ProduktNr=254518" table:formula="of:=HYPERLINK([.N35])" table:style-name="ce14">
            <text:p>http://content.karger.com/produkteDB/produkte.asp?Aktion=ShowEachType&amp;ProduktNr=254518</text:p>
          </table:table-cell>
          <table:table-cell table:number-columns-repeated="1636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Pediatrics; Dermatology; Allergy; Immunology</text:p>
          </table:table-cell>
          <table:table-cell office:value-type="string" table:style-name="ce10">
            <text:p>9783805595704</text:p>
          </table:table-cell>
          <table:table-cell office:value-type="string" table:style-name="ce10">
            <text:p>9783805595711</text:p>
          </table:table-cell>
          <table:table-cell office:value-type="string" table:style-name="ce11">
            <text:p>Atopic Dermatitis in Childhood and Adolescence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erfel, T. ; Spergel, J.M. ; Kiess, W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135</text:p>
          </table:table-cell>
          <table:table-cell office:value-type="string" office:string-value="http://content.karger.com/produkteDB/produkte.asp?Aktion=ShowEachType&amp;ProduktNr=255135" table:formula="of:=HYPERLINK([.N36])" table:style-name="ce14">
            <text:p>http://content.karger.com/produkteDB/produkte.asp?Aktion=ShowEachType&amp;ProduktNr=255135</text:p>
          </table:table-cell>
          <table:table-cell table:number-columns-repeated="1636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eurosurgery; Neurology; Anesthesiology; Physiology</text:p>
          </table:table-cell>
          <table:table-cell office:value-type="string" table:style-name="ce10">
            <text:p>9783805594882</text:p>
          </table:table-cell>
          <table:table-cell office:value-type="string" table:style-name="ce10">
            <text:p>9783805594899</text:p>
          </table:table-cell>
          <table:table-cell office:value-type="string" table:style-name="ce11">
            <text:p>Peripheral Nerve Stimulation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lavin, K.V.<text:s text:c="2"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764</text:p>
          </table:table-cell>
          <table:table-cell office:value-type="string" office:string-value="http://content.karger.com/produkteDB/produkte.asp?Aktion=ShowEachType&amp;ProduktNr=254764" table:formula="of:=HYPERLINK([.N37])" table:style-name="ce14">
            <text:p>http://content.karger.com/produkteDB/produkte.asp?Aktion=ShowEachType&amp;ProduktNr=254764</text:p>
          </table:table-cell>
          <table:table-cell table:number-columns-repeated="1636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Respiratory System; Allergy; Immunology; Pharmacology; Asthma;<text:s/></text:p>
          </table:table-cell>
          <table:table-cell office:value-type="string" table:style-name="ce10">
            <text:p>9783805595667</text:p>
          </table:table-cell>
          <table:table-cell office:value-type="string" table:style-name="ce10">
            <text:p>9783805595674</text:p>
          </table:table-cell>
          <table:table-cell office:value-type="string" table:style-name="ce11">
            <text:p>New Drugs and Targets for Asthma and COPD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nsel, T.T. ; Barnes, P.J.<text:s text:c="2"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4432</text:p>
          </table:table-cell>
          <table:table-cell office:value-type="string" office:string-value="http://content.karger.com/produkteDB/produkte.asp?Aktion=ShowEachType&amp;ProduktNr=254432" table:formula="of:=HYPERLINK([.N38])" table:style-name="ce14">
            <text:p>http://content.karger.com/produkteDB/produkte.asp?Aktion=ShowEachType&amp;ProduktNr=254432</text:p>
          </table:table-cell>
          <table:table-cell table:number-columns-repeated="1636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Nutrition; Genetics; Preventive Medicine</text:p>
          </table:table-cell>
          <table:table-cell office:value-type="string" table:style-name="ce10">
            <text:p>9783805597791</text:p>
          </table:table-cell>
          <table:table-cell office:value-type="string" table:style-name="ce10">
            <text:p>9783805597807</text:p>
          </table:table-cell>
          <table:table-cell office:value-type="string" table:style-name="ce11">
            <text:p>Healthy Agriculture, Healthy Nutrition, Healthy People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mopoulos, A.P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55109</text:p>
          </table:table-cell>
          <table:table-cell office:value-type="string" office:string-value="http://content.karger.com/produkteDB/produkte.asp?Aktion=ShowEachType&amp;ProduktNr=255109" table:formula="of:=HYPERLINK([.N39])" table:style-name="ce14">
            <text:p>http://content.karger.com/produkteDB/produkte.asp?Aktion=ShowEachType&amp;ProduktNr=255109</text:p>
          </table:table-cell>
          <table:table-cell table:number-columns-repeated="1636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Endocrinology; Metabolism; Pediatrics; Genetics; Pediatric Endocrinology</text:p>
          </table:table-cell>
          <table:table-cell office:value-type="string" table:style-name="ce10">
            <text:p>9783805598590</text:p>
          </table:table-cell>
          <table:table-cell office:value-type="string" table:style-name="ce10">
            <text:p>9783805598606</text:p>
          </table:table-cell>
          <table:table-cell office:value-type="string" table:style-name="ce11">
            <text:p>Yearbook of Pediatric Endocrinology 2011Endorsed by the European Society for Paediatric Endocrinology (ESPE)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rel, J.-C. ; Hochberg, Z.<text:s/></text:p>
          </table:table-cell>
          <table:table-cell office:value-type="string" table:style-name="ce10">
            <text:p>Karger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<text:span text:style-name="T1">西文</text:span></text:p>
          </table:table-cell>
          <table:table-cell table:style-name="ce13"/>
          <table:table-cell office:value-type="string" table:style-name="ce14">
            <text:p>http://content.karger.com/produkteDB/produkte.asp?Aktion=ShowEachType&amp;ProduktNr=233741</text:p>
          </table:table-cell>
          <table:table-cell office:value-type="string" office:string-value="http://content.karger.com/produkteDB/produkte.asp?Aktion=ShowEachType&amp;ProduktNr=233741" table:formula="of:=HYPERLINK([.N40])" table:style-name="ce14">
            <text:p>http://content.karger.com/produkteDB/produkte.asp?Aktion=ShowEachType&amp;ProduktNr=233741</text:p>
          </table:table-cell>
          <table:table-cell table:number-columns-repeated="1636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Psychiatry; Neurology; Neurobiology; Microbiology; Molecular Biology; Cell Biology; Physiology;<text:s/></text:p>
          </table:table-cell>
          <table:table-cell office:value-type="string" table:style-name="ce10">
            <text:p>9783805598026</text:p>
          </table:table-cell>
          <table:table-cell office:value-type="string" table:style-name="ce10">
            <text:p>9783805598033</text:p>
          </table:table-cell>
          <table:table-cell office:value-type="string" table:style-name="ce11">
            <text:p>Alzheimer's Disease - Modernizing Concept, Biological Diagnosis and Therapy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Hampel, H. (Frankfurt a.M.); Carrillo, M.C. (Chicago, Ill.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6724</text:p>
          </table:table-cell>
          <table:table-cell office:value-type="string" office:string-value="http://content.karger.com/produkteDB/produkte.asp?Aktion=ShowEachType&amp;ProduktNr=256724" table:formula="of:=HYPERLINK([.N41])" table:style-name="ce14">
            <text:p>http://content.karger.com/produkteDB/produkte.asp?Aktion=ShowEachType&amp;ProduktNr=256724</text:p>
          </table:table-cell>
          <table:table-cell table:number-columns-repeated="1636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Neurosurgery; Otorhinolaryngology; Oral and Maxillofacial Surgery; Oral Surgery; Neurology;<text:s/></text:p>
          </table:table-cell>
          <table:table-cell office:value-type="string" table:style-name="ce10">
            <text:p>9783805592109</text:p>
          </table:table-cell>
          <table:table-cell office:value-type="string" table:style-name="ce10">
            <text:p>9783805592116</text:p>
          </table:table-cell>
          <table:table-cell office:value-type="string" table:style-name="ce11">
            <text:p>Endoscopic Approaches to the Skull Base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Kassam, A.B. (Ottawa, Ont.); Gardner, P.A. (Pittsburgh, Pa.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316</text:p>
          </table:table-cell>
          <table:table-cell office:value-type="string" office:string-value="http://content.karger.com/produkteDB/produkte.asp?Aktion=ShowEachType&amp;ProduktNr=255316" table:formula="of:=HYPERLINK([.N42])" table:style-name="ce14">
            <text:p>http://content.karger.com/produkteDB/produkte.asp?Aktion=ShowEachType&amp;ProduktNr=255316</text:p>
          </table:table-cell>
          <table:table-cell table:number-columns-repeated="1636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Ophthalmology; Surgery; Biotechnology; Laser;<text:s/></text:p>
          </table:table-cell>
          <table:table-cell office:value-type="string" table:style-name="ce10">
            <text:p>9783805599375</text:p>
          </table:table-cell>
          <table:table-cell office:value-type="string" table:style-name="ce10">
            <text:p>9783805599382</text:p>
          </table:table-cell>
          <table:table-cell office:value-type="string" table:style-name="ce11">
            <text:p>Glaucoma Surgery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Bettin, P. (Milan); Khaw, P.T. (London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6649</text:p>
          </table:table-cell>
          <table:table-cell office:value-type="string" office:string-value="http://content.karger.com/produkteDB/produkte.asp?Aktion=ShowEachType&amp;ProduktNr=256649" table:formula="of:=HYPERLINK([.N43])" table:style-name="ce14">
            <text:p>http://content.karger.com/produkteDB/produkte.asp?Aktion=ShowEachType&amp;ProduktNr=256649</text:p>
          </table:table-cell>
          <table:table-cell table:number-columns-repeated="1636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Neurology; Internal Medicine; Neurosurgery; Cardiovascular System;<text:s/></text:p>
          </table:table-cell>
          <table:table-cell office:value-type="string" table:style-name="ce10">
            <text:p>9783805599108</text:p>
          </table:table-cell>
          <table:table-cell office:value-type="string" table:style-name="ce10">
            <text:p>9783805599115</text:p>
          </table:table-cell>
          <table:table-cell office:value-type="string" table:style-name="ce11">
            <text:p>Manifestations of Stroke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Paciaroni, M. (Perugia); Agnelli, G. (Perugia); Caso, V. (Perugia); Bogousslavsky, J. (Montreux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628</text:p>
          </table:table-cell>
          <table:table-cell office:value-type="string" office:string-value="http://content.karger.com/produkteDB/produkte.asp?Aktion=ShowEachType&amp;ProduktNr=255628" table:formula="of:=HYPERLINK([.N44])" table:style-name="ce14">
            <text:p>http://content.karger.com/produkteDB/produkte.asp?Aktion=ShowEachType&amp;ProduktNr=255628</text:p>
          </table:table-cell>
          <table:table-cell table:number-columns-repeated="1636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Endocrinology; Pediatrics; Diabetes; Pediatric Surgery; Neonatology; Pediatric Endocrinology; Genetics;<text:s/></text:p>
          </table:table-cell>
          <table:table-cell office:value-type="string" table:style-name="ce10">
            <text:p>9783805599436</text:p>
          </table:table-cell>
          <table:table-cell office:value-type="string" table:style-name="ce10">
            <text:p>9783805599443</text:p>
          </table:table-cell>
          <table:table-cell office:value-type="string" table:style-name="ce11">
            <text:p>Monogenic Hyperinsulinemic Hypoglycemia Disorders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Stanley, C.A. (Philadelphia, Pa.); De Léon, D.D. (Philadelphia, Pa.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677</text:p>
          </table:table-cell>
          <table:table-cell office:value-type="string" office:string-value="http://content.karger.com/produkteDB/produkte.asp?Aktion=ShowEachType&amp;ProduktNr=255677" table:formula="of:=HYPERLINK([.N45])" table:style-name="ce14">
            <text:p>http://content.karger.com/produkteDB/produkte.asp?Aktion=ShowEachType&amp;ProduktNr=255677</text:p>
          </table:table-cell>
          <table:table-cell table:number-columns-repeated="1636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Ophthalmology; Rheumatology; Immunology;<text:s/></text:p>
          </table:table-cell>
          <table:table-cell office:value-type="string" table:style-name="ce10">
            <text:p>9783805599863</text:p>
          </table:table-cell>
          <table:table-cell office:value-type="string" table:style-name="ce10">
            <text:p>9783805599870</text:p>
          </table:table-cell>
          <table:table-cell office:value-type="string" table:style-name="ce11">
            <text:p>New Treatments in Noninfectious Uveitis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Miserocchi, E. (Milan); Modorati, G. (Milan); Foster, C.S. (Cambridge, Mass.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6797</text:p>
          </table:table-cell>
          <table:table-cell office:value-type="string" office:string-value="http://content.karger.com/produkteDB/produkte.asp?Aktion=ShowEachType&amp;ProduktNr=256797" table:formula="of:=HYPERLINK([.N46])" table:style-name="ce14">
            <text:p>http://content.karger.com/produkteDB/produkte.asp?Aktion=ShowEachType&amp;ProduktNr=256797</text:p>
          </table:table-cell>
          <table:table-cell table:number-columns-repeated="1636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Immunology; Dermatology; Allergy; Pneumology; Pharmacology; Pediatrics; Otorhinolaryngology;<text:s/></text:p>
          </table:table-cell>
          <table:table-cell office:value-type="string" table:style-name="ce10">
            <text:p>9783805598941</text:p>
          </table:table-cell>
          <table:table-cell office:value-type="string" table:style-name="ce10">
            <text:p>9783805598958</text:p>
          </table:table-cell>
          <table:table-cell office:value-type="string" table:style-name="ce11">
            <text:p>New Trends in Allergy and Atopic Eczema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Ring, J. (Munich); Darsow, U. (Munich); Behrendt, H. (Munich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535</text:p>
          </table:table-cell>
          <table:table-cell office:value-type="string" office:string-value="http://content.karger.com/produkteDB/produkte.asp?Aktion=ShowEachType&amp;ProduktNr=255535" table:formula="of:=HYPERLINK([.N47])" table:style-name="ce14">
            <text:p>http://content.karger.com/produkteDB/produkte.asp?Aktion=ShowEachType&amp;ProduktNr=255535</text:p>
          </table:table-cell>
          <table:table-cell table:number-columns-repeated="1636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Otorhinolaryngology; Pediatrics; Respiratory System; Pediatric Surgery;<text:s/></text:p>
          </table:table-cell>
          <table:table-cell office:value-type="string" table:style-name="ce10">
            <text:p>9783805599313</text:p>
          </table:table-cell>
          <table:table-cell office:value-type="string" table:style-name="ce10">
            <text:p>9783805599320</text:p>
          </table:table-cell>
          <table:table-cell office:value-type="string" table:style-name="ce11">
            <text:p>Pediatric Airway Surgery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Hartnick, C.J. (Boston, Mass.); Hansen, M.C. (Boston, Mass.); Gallagher, T.Q. (Portsmouth, Va.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642</text:p>
          </table:table-cell>
          <table:table-cell office:value-type="string" office:string-value="http://content.karger.com/produkteDB/produkte.asp?Aktion=ShowEachType&amp;ProduktNr=255642" table:formula="of:=HYPERLINK([.N48])" table:style-name="ce14">
            <text:p>http://content.karger.com/produkteDB/produkte.asp?Aktion=ShowEachType&amp;ProduktNr=255642</text:p>
          </table:table-cell>
          <table:table-cell table:number-columns-repeated="1636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Infectious Diseases; Gynecology; Oncology; Otorhinolaryngology; Preventive Medicine; Venereology; Cytology; Virology;<text:s/></text:p>
          </table:table-cell>
          <table:table-cell office:value-type="string" table:style-name="ce10">
            <text:p>9783805599641</text:p>
          </table:table-cell>
          <table:table-cell office:value-type="string" table:style-name="ce10">
            <text:p>9783805599658</text:p>
          </table:table-cell>
          <table:table-cell office:value-type="string" table:style-name="ce11">
            <text:p>Prophylaxis and Early Detection of HPV-Related Neoplasia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Pfister, H. (Cologne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6716</text:p>
          </table:table-cell>
          <table:table-cell office:value-type="string" office:string-value="http://content.karger.com/produkteDB/produkte.asp?Aktion=ShowEachType&amp;ProduktNr=256716" table:formula="of:=HYPERLINK([.N49])" table:style-name="ce14">
            <text:p>http://content.karger.com/produkteDB/produkte.asp?Aktion=ShowEachType&amp;ProduktNr=256716</text:p>
          </table:table-cell>
          <table:table-cell table:number-columns-repeated="16369" table:style-name="ce4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Respiratory System; Internal Medicine; Cardiovascular System; Pneumology; Physiology; Thoracic Surgery;<text:s/></text:p>
          </table:table-cell>
          <table:table-cell office:value-type="string" table:style-name="ce10">
            <text:p>9783805599146</text:p>
          </table:table-cell>
          <table:table-cell office:value-type="string" table:style-name="ce10">
            <text:p>9783805599153</text:p>
          </table:table-cell>
          <table:table-cell office:value-type="string" table:style-name="ce11">
            <text:p>Pulmonary Vascular Disorders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Humbert, M. (Clamart); Souza, R. (São Paulo); Simonneau, G. (Clamart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594</text:p>
          </table:table-cell>
          <table:table-cell office:value-type="string" office:string-value="http://content.karger.com/produkteDB/produkte.asp?Aktion=ShowEachType&amp;ProduktNr=255594" table:formula="of:=HYPERLINK([.N50])" table:style-name="ce14">
            <text:p>http://content.karger.com/produkteDB/produkte.asp?Aktion=ShowEachType&amp;ProduktNr=255594</text:p>
          </table:table-cell>
          <table:table-cell table:number-columns-repeated="16369" table:style-name="ce4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Nutrition; Sports Medicine; Metabolism;<text:s/></text:p>
          </table:table-cell>
          <table:table-cell office:value-type="string" table:style-name="ce10">
            <text:p>9783805596978</text:p>
          </table:table-cell>
          <table:table-cell office:value-type="string" table:style-name="ce10">
            <text:p>9783805596985</text:p>
          </table:table-cell>
          <table:table-cell office:value-type="string" table:style-name="ce11">
            <text:p>Sports Nutrition: More Than Just Calories – Triggers for Adaptation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Maughan, R.J. (Loughborough); Burke, L.M. (Bruce);<text:s/></text:p>
          </table:table-cell>
          <table:table-cell office:value-type="string" table:style-name="ce10">
            <text:p>Karger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5326</text:p>
          </table:table-cell>
          <table:table-cell office:value-type="string" office:string-value="http://content.karger.com/produkteDB/produkte.asp?Aktion=ShowEachType&amp;ProduktNr=255326" table:formula="of:=HYPERLINK([.N51])" table:style-name="ce14">
            <text:p>http://content.karger.com/produkteDB/produkte.asp?Aktion=ShowEachType&amp;ProduktNr=255326</text:p>
          </table:table-cell>
          <table:table-cell table:number-columns-repeated="16369" table:style-name="ce4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20">
            <text:p>M</text:p>
          </table:table-cell>
          <table:table-cell office:value-type="string" table:style-name="ce10">
            <text:p>Dermatology; Nephrology; Hematology; Cardiovascular System; Oncology;<text:s/></text:p>
          </table:table-cell>
          <table:table-cell office:value-type="string" table:style-name="ce10">
            <text:p>9783805598552</text:p>
          </table:table-cell>
          <table:table-cell office:value-type="string" table:style-name="ce10">
            <text:p>9783805598569</text:p>
          </table:table-cell>
          <table:table-cell office:value-type="string" table:style-name="ce11">
            <text:p>Transplantation Dermatology</text:p>
          </table:table-cell>
          <table:table-cell office:value-type="string" table:style-name="ce15">
            <text:p>1st</text:p>
          </table:table-cell>
          <table:table-cell office:value-type="string" table:style-name="ce10">
            <text:p>Häusermann, P. (Basel); Steiger, J. (Basel); Passweg, J. (Basel);<text:s/></text:p>
          </table:table-cell>
          <table:table-cell office:value-type="string" table:style-name="ce10">
            <text:p>Karger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9"/>
          <table:table-cell office:value-type="string" table:style-name="ce14">
            <text:p>http://content.karger.com/produkteDB/produkte.asp?Aktion=ShowEachType&amp;ProduktNr=256703</text:p>
          </table:table-cell>
          <table:table-cell office:value-type="string" office:string-value="http://content.karger.com/produkteDB/produkte.asp?Aktion=ShowEachType&amp;ProduktNr=256703" table:formula="of:=HYPERLINK([.N52])" table:style-name="ce14">
            <text:p>http://content.karger.com/produkteDB/produkte.asp?Aktion=ShowEachType&amp;ProduktNr=256703</text:p>
          </table:table-cell>
          <table:table-cell table:number-columns-repeated="16369" table:style-name="ce4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9702</text:p>
          </table:table-cell>
          <table:table-cell office:value-type="string" table:style-name="ce15">
            <text:p>9783805599719<text:s/></text:p>
          </table:table-cell>
          <table:table-cell office:value-type="string" table:style-name="ce23">
            <text:p>Adverse Cutaneous Drug Eruption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rench, L.E. (Zürich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747</text:p>
          </table:table-cell>
          <table:table-cell office:value-type="string" office:string-value="http://content.karger.com/ProdukteDB/produkte.asp?Aktion=showproducts&amp;searchWhat=books&amp;searchParm=toc&amp;ProduktNr=256747" table:formula="of:=HYPERLINK([.N53])" table:style-name="ce24">
            <text:p>http://content.karger.com/ProdukteDB/produkte.asp?Aktion=showproducts&amp;searchWhat=books&amp;searchParm=toc&amp;ProduktNr=256747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9849</text:p>
          </table:table-cell>
          <table:table-cell office:value-type="string" table:style-name="ce15">
            <text:p>9783318021844<text:s/></text:p>
          </table:table-cell>
          <table:table-cell office:value-type="string" table:style-name="ce23">
            <text:p>Allergy and the Nervous System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ienenstock, J. (Hamilton, Ont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826</text:p>
          </table:table-cell>
          <table:table-cell office:value-type="string" office:string-value="http://content.karger.com/ProdukteDB/produkte.asp?Aktion=showproducts&amp;searchWhat=books&amp;searchParm=toc&amp;ProduktNr=256826" table:formula="of:=HYPERLINK([.N54])" table:style-name="ce24">
            <text:p>http://content.karger.com/ProdukteDB/produkte.asp?Aktion=showproducts&amp;searchWhat=books&amp;searchParm=toc&amp;ProduktNr=256826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6275</text:p>
          </table:table-cell>
          <table:table-cell office:value-type="string" table:style-name="ce15">
            <text:p>9783805596282</text:p>
          </table:table-cell>
          <table:table-cell office:value-type="string" table:style-name="ce23">
            <text:p>Antituberculosis Chemotherap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Donald, P.R. (Tygerberg); van Helden, P.D. (Tygerberg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4830</text:p>
          </table:table-cell>
          <table:table-cell office:value-type="string" office:string-value="http://content.karger.com/ProdukteDB/produkte.asp?Aktion=showproducts&amp;searchWhat=books&amp;searchParm=toc&amp;ProduktNr=254830" table:formula="of:=HYPERLINK([.N55])" table:style-name="ce24">
            <text:p>http://content.karger.com/ProdukteDB/produkte.asp?Aktion=showproducts&amp;searchWhat=books&amp;searchParm=toc&amp;ProduktNr=254830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318021837</text:p>
          </table:table-cell>
          <table:table-cell office:value-type="string" table:style-name="ce15">
            <text:p>9783805599856<text:s/></text:p>
          </table:table-cell>
          <table:table-cell office:value-type="string" table:style-name="ce23">
            <text:p>Cell/Tissue Injury and Cytoprotection/Organoprotection in the Gastrointestinal Tract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ilaretova, L.P. (St. Petersburg); Takeuchi, K. (Kyoto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965</text:p>
          </table:table-cell>
          <table:table-cell office:value-type="string" office:string-value="http://content.karger.com/ProdukteDB/produkte.asp?Aktion=showproducts&amp;searchWhat=books&amp;searchParm=toc&amp;ProduktNr=256965" table:formula="of:=HYPERLINK([.N56])" table:style-name="ce24">
            <text:p>http://content.karger.com/ProdukteDB/produkte.asp?Aktion=showproducts&amp;searchWhat=books&amp;searchParm=toc&amp;ProduktNr=256965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318021073</text:p>
          </table:table-cell>
          <table:table-cell office:value-type="string" table:style-name="ce15">
            <text:p>9783318021080<text:s/></text:p>
          </table:table-cell>
          <table:table-cell office:value-type="string" table:style-name="ce23">
            <text:p>Cleft Lip and Palate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Cobourne, M.T. (London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896</text:p>
          </table:table-cell>
          <table:table-cell office:value-type="string" office:string-value="http://content.karger.com/ProdukteDB/produkte.asp?Aktion=showproducts&amp;searchWhat=books&amp;searchParm=toc&amp;ProduktNr=256896" table:formula="of:=HYPERLINK([.N57])" table:style-name="ce24">
            <text:p>http://content.karger.com/ProdukteDB/produkte.asp?Aktion=showproducts&amp;searchWhat=books&amp;searchParm=toc&amp;ProduktNr=256896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293</text:p>
          </table:table-cell>
          <table:table-cell office:value-type="string" table:style-name="ce15">
            <text:p>9783805598309<text:s/></text:p>
          </table:table-cell>
          <table:table-cell office:value-type="string" table:style-name="ce23">
            <text:p>Concise Pediatric and Adolescent Hepatolog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Dhawan, A. (London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556</text:p>
          </table:table-cell>
          <table:table-cell office:value-type="string" office:string-value="http://content.karger.com/ProdukteDB/produkte.asp?Aktion=showproducts&amp;searchWhat=books&amp;searchParm=toc&amp;ProduktNr=255556" table:formula="of:=HYPERLINK([.N58])" table:style-name="ce24">
            <text:p>http://content.karger.com/ProdukteDB/produkte.asp?Aktion=showproducts&amp;searchWhat=books&amp;searchParm=toc&amp;ProduktNr=255556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101</text:p>
          </table:table-cell>
          <table:table-cell office:value-type="string" table:style-name="ce15">
            <text:p>9783805598118</text:p>
          </table:table-cell>
          <table:table-cell office:value-type="string" table:style-name="ce23">
            <text:p>Controversies in Acute Kidney Injur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ellum, J.A. (Pittsburgh, Pa.); Ronco, C. (Vicenza); Vincent, J.-L. (Brussels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305</text:p>
          </table:table-cell>
          <table:table-cell office:value-type="string" office:string-value="http://content.karger.com/ProdukteDB/produkte.asp?Aktion=showproducts&amp;searchWhat=books&amp;searchParm=toc&amp;ProduktNr=255305" table:formula="of:=HYPERLINK([.N59])" table:style-name="ce24">
            <text:p>http://content.karger.com/ProdukteDB/produkte.asp?Aktion=showproducts&amp;searchWhat=books&amp;searchParm=toc&amp;ProduktNr=255305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6176</text:p>
          </table:table-cell>
          <table:table-cell office:value-type="string" table:style-name="ce15">
            <text:p>9783805596183<text:s/></text:p>
          </table:table-cell>
          <table:table-cell office:value-type="string" table:style-name="ce23">
            <text:p>Current and Future Management of Brain Metastasi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im, D.G. (Seoul); Lunsford, L.D. (Pittsburgh, Pa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494</text:p>
          </table:table-cell>
          <table:table-cell office:value-type="string" office:string-value="http://content.karger.com/ProdukteDB/produkte.asp?Aktion=showproducts&amp;searchWhat=books&amp;searchParm=toc&amp;ProduktNr=255494" table:formula="of:=HYPERLINK([.N60])" table:style-name="ce24">
            <text:p>http://content.karger.com/ProdukteDB/produkte.asp?Aktion=showproducts&amp;searchWhat=books&amp;searchParm=toc&amp;ProduktNr=255494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7906</text:p>
          </table:table-cell>
          <table:table-cell office:value-type="string" table:style-name="ce15">
            <text:p>9783805597913<text:s/></text:p>
          </table:table-cell>
          <table:table-cell office:value-type="string" table:style-name="ce23">
            <text:p>Current Concepts in Uveal Melanoma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Jager, M.J. (Leiden); Desjardins, L. (Paris); Kivelä, T. (Helsinki); Damato, B.E. (Liverpool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149</text:p>
          </table:table-cell>
          <table:table-cell office:value-type="string" office:string-value="http://content.karger.com/ProdukteDB/produkte.asp?Aktion=showproducts&amp;searchWhat=books&amp;searchParm=toc&amp;ProduktNr=255149" table:formula="of:=HYPERLINK([.N61])" table:style-name="ce24">
            <text:p>http://content.karger.com/ProdukteDB/produkte.asp?Aktion=showproducts&amp;searchWhat=books&amp;searchParm=toc&amp;ProduktNr=255149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7456</text:p>
          </table:table-cell>
          <table:table-cell office:value-type="string" table:style-name="ce15">
            <text:p>9783805597463<text:s/></text:p>
          </table:table-cell>
          <table:table-cell office:value-type="string" table:style-name="ce23">
            <text:p>Early Nutrition: Impact on Short- and Long-Term Health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van Goudoever, H. (Amsterdam); Guandalini, S. (Chicago, Ill.); Kleinman, R.E. (Boston, Mass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4988</text:p>
          </table:table-cell>
          <table:table-cell office:value-type="string" office:string-value="http://content.karger.com/ProdukteDB/produkte.asp?Aktion=showproducts&amp;searchWhat=books&amp;searchParm=toc&amp;ProduktNr=254988" table:formula="of:=HYPERLINK([.N62])" table:style-name="ce24">
            <text:p>http://content.karger.com/ProdukteDB/produkte.asp?Aktion=showproducts&amp;searchWhat=books&amp;searchParm=toc&amp;ProduktNr=254988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705</text:p>
          </table:table-cell>
          <table:table-cell office:value-type="string" table:style-name="ce15">
            <text:p>9783805598712<text:s/></text:p>
          </table:table-cell>
          <table:table-cell office:value-type="string" table:style-name="ce23">
            <text:p>FNA Cytology of Ophthalmic Tumor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iscotti, C.V. (Cleveland, Ohio); Singh, A.D. (Cleveland, Ohio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483</text:p>
          </table:table-cell>
          <table:table-cell office:value-type="string" office:string-value="http://content.karger.com/ProdukteDB/produkte.asp?Aktion=showproducts&amp;searchWhat=books&amp;searchParm=toc&amp;ProduktNr=255483" table:formula="of:=HYPERLINK([.N63])" table:style-name="ce24">
            <text:p>http://content.karger.com/ProdukteDB/produkte.asp?Aktion=showproducts&amp;searchWhat=books&amp;searchParm=toc&amp;ProduktNr=255483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200</text:p>
          </table:table-cell>
          <table:table-cell office:value-type="string" table:style-name="ce15">
            <text:p>9783805598217<text:s/></text:p>
          </table:table-cell>
          <table:table-cell office:value-type="string" table:style-name="ce23">
            <text:p>Hepatitis C in Renal Disease, Hemodialysis and Transplantation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orales, J.M. (Madrid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570</text:p>
          </table:table-cell>
          <table:table-cell office:value-type="string" office:string-value="http://content.karger.com/ProdukteDB/produkte.asp?Aktion=showproducts&amp;searchWhat=books&amp;searchParm=toc&amp;ProduktNr=255570" table:formula="of:=HYPERLINK([.N64])" table:style-name="ce24">
            <text:p>http://content.karger.com/ProdukteDB/produkte.asp?Aktion=showproducts&amp;searchWhat=books&amp;searchParm=toc&amp;ProduktNr=255570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318021097</text:p>
          </table:table-cell>
          <table:table-cell office:value-type="string" table:style-name="ce15">
            <text:p>9783318021103<text:s/></text:p>
          </table:table-cell>
          <table:table-cell office:value-type="string" table:style-name="ce23">
            <text:p>Home Dialysis in Japan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uzuki, H. (Saitama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852</text:p>
          </table:table-cell>
          <table:table-cell office:value-type="string" office:string-value="http://content.karger.com/ProdukteDB/produkte.asp?Aktion=showproducts&amp;searchWhat=books&amp;searchParm=toc&amp;ProduktNr=256852" table:formula="of:=HYPERLINK([.N65])" table:style-name="ce24">
            <text:p>http://content.karger.com/ProdukteDB/produkte.asp?Aktion=showproducts&amp;searchWhat=books&amp;searchParm=toc&amp;ProduktNr=256852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9900</text:p>
          </table:table-cell>
          <table:table-cell office:value-type="string" table:style-name="ce15">
            <text:p>9783805599917</text:p>
          </table:table-cell>
          <table:table-cell office:value-type="string" table:style-name="ce23">
            <text:p>Medical Retina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andello, F. (Milan); Querques, G. (Paris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840</text:p>
          </table:table-cell>
          <table:table-cell office:value-type="string" office:string-value="http://content.karger.com/ProdukteDB/produkte.asp?Aktion=showproducts&amp;searchWhat=books&amp;searchParm=toc&amp;ProduktNr=256840" table:formula="of:=HYPERLINK([.N66])" table:style-name="ce24">
            <text:p>http://content.karger.com/ProdukteDB/produkte.asp?Aktion=showproducts&amp;searchWhat=books&amp;searchParm=toc&amp;ProduktNr=256840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187</text:p>
          </table:table-cell>
          <table:table-cell office:value-type="string" table:style-name="ce15">
            <text:p>9783805598194<text:s/></text:p>
          </table:table-cell>
          <table:table-cell office:value-type="string" table:style-name="ce23">
            <text:p>Nanomedicine - Basic and Clinical Applications in Diagnostics and Therap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Alexiou, C. (Erlangen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290</text:p>
          </table:table-cell>
          <table:table-cell office:value-type="string" office:string-value="http://content.karger.com/ProdukteDB/produkte.asp?Aktion=showproducts&amp;searchWhat=books&amp;searchParm=toc&amp;ProduktNr=255290" table:formula="of:=HYPERLINK([.N67])" table:style-name="ce24">
            <text:p>http://content.karger.com/ProdukteDB/produkte.asp?Aktion=showproducts&amp;searchWhat=books&amp;searchParm=toc&amp;ProduktNr=255290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6459</text:p>
          </table:table-cell>
          <table:table-cell office:value-type="string" table:style-name="ce15">
            <text:p>9783805596466<text:s/></text:p>
          </table:table-cell>
          <table:table-cell office:value-type="string" table:style-name="ce23">
            <text:p>Obstructive Sleep Apnea in Adult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Lurie, A. (Paris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4959</text:p>
          </table:table-cell>
          <table:table-cell office:value-type="string" office:string-value="http://content.karger.com/ProdukteDB/produkte.asp?Aktion=showproducts&amp;searchWhat=books&amp;searchParm=toc&amp;ProduktNr=254959" table:formula="of:=HYPERLINK([.N68])" table:style-name="ce24">
            <text:p>http://content.karger.com/ProdukteDB/produkte.asp?Aktion=showproducts&amp;searchWhat=books&amp;searchParm=toc&amp;ProduktNr=254959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9061</text:p>
          </table:table-cell>
          <table:table-cell office:value-type="string" table:style-name="ce15">
            <text:p>9783805599078<text:s/></text:p>
          </table:table-cell>
          <table:table-cell office:value-type="string" table:style-name="ce23">
            <text:p>On-Line Hemodiafiltration: The Journey and the Vision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rick, G. (Bad Homburg); Ronco, C. (Vicenza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625</text:p>
          </table:table-cell>
          <table:table-cell office:value-type="string" office:string-value="http://content.karger.com/ProdukteDB/produkte.asp?Aktion=showproducts&amp;searchWhat=books&amp;searchParm=toc&amp;ProduktNr=255625" table:formula="of:=HYPERLINK([.N69])" table:style-name="ce24">
            <text:p>http://content.karger.com/ProdukteDB/produkte.asp?Aktion=showproducts&amp;searchWhat=books&amp;searchParm=toc&amp;ProduktNr=255625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330</text:p>
          </table:table-cell>
          <table:table-cell office:value-type="string" table:style-name="ce15">
            <text:p>9783805598347<text:s/></text:p>
          </table:table-cell>
          <table:table-cell office:value-type="string" table:style-name="ce23">
            <text:p>Periodontal Disease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inane, D.F. (Philadelphia, Pa.); Mombelli, A. (Geneva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353</text:p>
          </table:table-cell>
          <table:table-cell office:value-type="string" office:string-value="http://content.karger.com/ProdukteDB/produkte.asp?Aktion=showproducts&amp;searchWhat=books&amp;searchParm=toc&amp;ProduktNr=255353" table:formula="of:=HYPERLINK([.N70])" table:style-name="ce24">
            <text:p>http://content.karger.com/ProdukteDB/produkte.asp?Aktion=showproducts&amp;searchWhat=books&amp;searchParm=toc&amp;ProduktNr=255353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318021622</text:p>
          </table:table-cell>
          <table:table-cell office:value-type="string" table:style-name="ce15">
            <text:p>9783318021639</text:p>
          </table:table-cell>
          <table:table-cell office:value-type="string" table:style-name="ce23">
            <text:p>Peritoneal Dialysis - State-of-the-Art 2012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Ronco, C. (Vicenza); Rosner, M.H. (Charlottesville, Va.); Crepaldi, C. (Vicenza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919</text:p>
          </table:table-cell>
          <table:table-cell office:value-type="string" office:string-value="http://content.karger.com/ProdukteDB/produkte.asp?Aktion=showproducts&amp;searchWhat=books&amp;searchParm=toc&amp;ProduktNr=256919" table:formula="of:=HYPERLINK([.N71])" table:style-name="ce24">
            <text:p>http://content.karger.com/ProdukteDB/produkte.asp?Aktion=showproducts&amp;searchWhat=books&amp;searchParm=toc&amp;ProduktNr=256919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002</text:p>
          </table:table-cell>
          <table:table-cell office:value-type="string" table:style-name="ce15">
            <text:p>9783805598019<text:s/></text:p>
          </table:table-cell>
          <table:table-cell office:value-type="string" table:style-name="ce23">
            <text:p>Psychiatry of Parkinson's Disease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Ebmeier, K.P. (Oxford); O'Brien, J.T. (Newcastle upon Tyne); Taylor, J.-P. (Newcastle upon Tyne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517</text:p>
          </table:table-cell>
          <table:table-cell office:value-type="string" office:string-value="http://content.karger.com/ProdukteDB/produkte.asp?Aktion=showproducts&amp;searchWhat=books&amp;searchParm=toc&amp;ProduktNr=255517" table:formula="of:=HYPERLINK([.N72])" table:style-name="ce24">
            <text:p>http://content.karger.com/ProdukteDB/produkte.asp?Aktion=showproducts&amp;searchWhat=books&amp;searchParm=toc&amp;ProduktNr=255517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9825</text:p>
          </table:table-cell>
          <table:table-cell office:value-type="string" table:style-name="ce15">
            <text:p>9783805599832<text:s/></text:p>
          </table:table-cell>
          <table:table-cell office:value-type="string" table:style-name="ce23">
            <text:p>Racial Stereotyping and Child Development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laughter-Defoe, D.T. (Philadelphia, Pa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807</text:p>
          </table:table-cell>
          <table:table-cell office:value-type="string" office:string-value="http://content.karger.com/ProdukteDB/produkte.asp?Aktion=showproducts&amp;searchWhat=books&amp;searchParm=toc&amp;ProduktNr=256807" table:formula="of:=HYPERLINK([.N73])" table:style-name="ce24">
            <text:p>http://content.karger.com/ProdukteDB/produkte.asp?Aktion=showproducts&amp;searchWhat=books&amp;searchParm=toc&amp;ProduktNr=256807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318021493</text:p>
          </table:table-cell>
          <table:table-cell office:value-type="string" table:style-name="ce15">
            <text:p>9783318021509<text:s/></text:p>
          </table:table-cell>
          <table:table-cell office:value-type="string" table:style-name="ce23">
            <text:p>Repetitive DNA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Garrido-Ramos, M.A. (Granada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6867</text:p>
          </table:table-cell>
          <table:table-cell office:value-type="string" office:string-value="http://content.karger.com/ProdukteDB/produkte.asp?Aktion=showproducts&amp;searchWhat=books&amp;searchParm=toc&amp;ProduktNr=256867" table:formula="of:=HYPERLINK([.N74])" table:style-name="ce24">
            <text:p>http://content.karger.com/ProdukteDB/produkte.asp?Aktion=showproducts&amp;searchWhat=books&amp;searchParm=toc&amp;ProduktNr=256867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149</text:p>
          </table:table-cell>
          <table:table-cell office:value-type="string" table:style-name="ce15">
            <text:p>9783805598156<text:s/></text:p>
          </table:table-cell>
          <table:table-cell office:value-type="string" table:style-name="ce23">
            <text:p>Rotator Cuff Tear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affulli, N. (London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289</text:p>
          </table:table-cell>
          <table:table-cell office:value-type="string" office:string-value="http://content.karger.com/ProdukteDB/produkte.asp?Aktion=showproducts&amp;searchWhat=books&amp;searchParm=toc&amp;ProduktNr=255289" table:formula="of:=HYPERLINK([.N75])" table:style-name="ce24">
            <text:p>http://content.karger.com/ProdukteDB/produkte.asp?Aktion=showproducts&amp;searchWhat=books&amp;searchParm=toc&amp;ProduktNr=255289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248</text:p>
          </table:table-cell>
          <table:table-cell office:value-type="string" table:style-name="ce15">
            <text:p>9783805598255<text:s/></text:p>
          </table:table-cell>
          <table:table-cell office:value-type="string" table:style-name="ce23">
            <text:p>Sexual Dysfunction: Beyond the Brain-Body Connection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alon, R. (Detroit, Mich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284</text:p>
          </table:table-cell>
          <table:table-cell office:value-type="string" office:string-value="http://content.karger.com/ProdukteDB/produkte.asp?Aktion=showproducts&amp;searchWhat=books&amp;searchParm=toc&amp;ProduktNr=255284" table:formula="of:=HYPERLINK([.N76])" table:style-name="ce24">
            <text:p>http://content.karger.com/ProdukteDB/produkte.asp?Aktion=showproducts&amp;searchWhat=books&amp;searchParm=toc&amp;ProduktNr=255284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7982</text:p>
          </table:table-cell>
          <table:table-cell office:value-type="string" table:style-name="ce15">
            <text:p>9783805597999<text:s/></text:p>
          </table:table-cell>
          <table:table-cell office:value-type="string" table:style-name="ce23">
            <text:p>The Impact of Immigration on Children's Development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Garcia Coll, C. (Providence, R.I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492</text:p>
          </table:table-cell>
          <table:table-cell office:value-type="string" office:string-value="http://content.karger.com/ProdukteDB/produkte.asp?Aktion=showproducts&amp;searchWhat=books&amp;searchParm=toc&amp;ProduktNr=255492" table:formula="of:=HYPERLINK([.N77])" table:style-name="ce24">
            <text:p>http://content.karger.com/ProdukteDB/produkte.asp?Aktion=showproducts&amp;searchWhat=books&amp;searchParm=toc&amp;ProduktNr=255492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8538</text:p>
          </table:table-cell>
          <table:table-cell office:value-type="string" table:style-name="ce15">
            <text:p>9783805598545</text:p>
          </table:table-cell>
          <table:table-cell office:value-type="string" table:style-name="ce23">
            <text:p>The Psychosomatic Assessment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ava, G.A. (Bologna); Sonino, N. (Padova); Wise, T.N. (Falls Church, Va.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5393</text:p>
          </table:table-cell>
          <table:table-cell office:value-type="string" office:string-value="http://content.karger.com/ProdukteDB/produkte.asp?Aktion=showproducts&amp;searchWhat=books&amp;searchParm=toc&amp;ProduktNr=255393" table:formula="of:=HYPERLINK([.N78])" table:style-name="ce24">
            <text:p>http://content.karger.com/ProdukteDB/produkte.asp?Aktion=showproducts&amp;searchWhat=books&amp;searchParm=toc&amp;ProduktNr=255393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805593366</text:p>
          </table:table-cell>
          <table:table-cell office:value-type="string" table:style-name="ce15">
            <text:p>9783805593373</text:p>
          </table:table-cell>
          <table:table-cell office:value-type="string" table:style-name="ce23">
            <text:p>Pediatric and Adolescent Gynecology</text:p>
          </table:table-cell>
          <table:table-cell office:value-type="string" table:style-name="ce22">
            <text:p>2nd</text:p>
          </table:table-cell>
          <table:table-cell office:value-type="string" table:style-name="ce15">
            <text:p>Sultan, C. (Montpellier);<text:s/></text:p>
          </table:table-cell>
          <table:table-cell office:value-type="string" table:style-name="ce15">
            <text:p>Kar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<text:a xlink:href="http://content.karger.com/ProdukteDB/produkte.asp?Aktion=showproducts&amp;searchWhat=books&amp;searchParm=toc&amp;ProduktNr=255029">http://http://content.karger.com/ProdukteDB/produkte.asp?Aktion=showproducts&amp;searchWhat=books&amp;searchParm=toc&amp;ProduktNr=255029</text:a></text:p>
          </table:table-cell>
          <table:table-cell office:value-type="string" office:string-value="http://http://content.karger.com/ProdukteDB/produkte.asp?Aktion=showproducts&amp;searchWhat=books&amp;searchParm=toc&amp;ProduktNr=255029" table:formula="of:=HYPERLINK([.N79])" table:style-name="ce24">
            <text:p>http://http://content.karger.com/ProdukteDB/produkte.asp?Aktion=showproducts&amp;searchWhat=books&amp;searchParm=toc&amp;ProduktNr=255029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20">
            <text:p>M</text:p>
          </table:table-cell>
          <table:table-cell table:style-name="ce22"/>
          <table:table-cell office:value-type="string" table:style-name="ce15">
            <text:p>9783318021431</text:p>
          </table:table-cell>
          <table:table-cell office:value-type="string" table:style-name="ce15">
            <text:p>9783318021448<text:s/></text:p>
          </table:table-cell>
          <table:table-cell office:value-type="string" table:style-name="ce23">
            <text:p>Manual on Vitamin A Deficiency Disorders (VADD)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cLaren, D.S.<text:span text:style-name="T5">;    </text:span><text:span text:style-name="T6">Kraemer, K.</text:span><text:span text:style-name="T5"> </text:span></text:p>
          </table:table-cell>
          <table:table-cell office:value-type="string" table:style-name="ce15">
            <text:p>Karger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22"/>
          <table:table-cell office:value-type="string" table:style-name="ce24">
            <text:p>http://content.karger.com/ProdukteDB/produkte.asp?Aktion=showproducts&amp;searchWhat=books&amp;searchParm=toc&amp;ProduktNr=257241</text:p>
          </table:table-cell>
          <table:table-cell office:value-type="string" office:string-value="http://content.karger.com/ProdukteDB/produkte.asp?Aktion=showproducts&amp;searchWhat=books&amp;searchParm=toc&amp;ProduktNr=257241" table:formula="of:=HYPERLINK([.N80])" table:style-name="ce24">
            <text:p>http://content.karger.com/ProdukteDB/produkte.asp?Aktion=showproducts&amp;searchWhat=books&amp;searchParm=toc&amp;ProduktNr=257241</text:p>
          </table:table-cell>
          <table:table-cell table:style-name="ce22"/>
          <table:table-cell table:number-columns-repeated="16368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20">
            <text:p>M</text:p>
          </table:table-cell>
          <table:table-cell office:value-type="string" table:style-name="ce15">
            <text:p>Medical/Surgical Nursing</text:p>
          </table:table-cell>
          <table:table-cell office:value-type="string" table:style-name="ce15">
            <text:p>9781608316861</text:p>
          </table:table-cell>
          <table:table-cell office:value-type="string" table:style-name="ce15">
            <text:p>9781608316861</text:p>
          </table:table-cell>
          <table:table-cell office:value-type="string" table:style-name="ce23">
            <text:p>Radiotherapy for Head and Neck Cancers: Indications and Techniques</text:p>
          </table:table-cell>
          <table:table-cell office:value-type="string" table:style-name="ce15">
            <text:p>4th</text:p>
          </table:table-cell>
          <table:table-cell office:value-type="string" table:style-name="ce15">
            <text:p>Ang, K. Kian; Garden, Adam S.;<text:s/></text:p>
          </table:table-cell>
          <table:table-cell office:value-type="string" table:style-name="ce15">
            <text:p>Lippincott Wiliams &amp; Wilkins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office:value-type="string" table:style-name="ce24">
            <text:p><text:span text:style-name="T1">電子版註記出版年為</text:span>2012<text:span text:style-name="T1">年</text:span></text:p>
          </table:table-cell>
          <table:table-cell office:value-type="string" table:style-name="ce24">
            <text:p>http://ovidsp.ovid.com/ovidweb.cgi?T=JS&amp;NEWS=N&amp;PAGE=booktext&amp;DF=bookdb&amp;AN=01438884/4th_Edition&amp;XPATH=/PG(0)</text:p>
          </table:table-cell>
          <table:table-cell office:value-type="string" office:string-value="http://ovidsp.ovid.com/ovidweb.cgi?T=JS&amp;NEWS=N&amp;PAGE=booktext&amp;DF=bookdb&amp;AN=01438884/4th_Edition&amp;XPATH=/PG(0)" table:formula="of:=HYPERLINK([.N81])" table:style-name="ce24">
            <text:p>http://ovidsp.ovid.com/ovidweb.cgi?T=JS&amp;NEWS=N&amp;PAGE=booktext&amp;DF=bookdb&amp;AN=01438884/4th_Edition&amp;XPATH=/PG(0)</text:p>
          </table:table-cell>
          <table:table-cell table:style-name="ce24"/>
          <table:table-cell table:number-columns-repeated="16368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9T04:02:49Z</dc:date>
  </office:meta>
</office:document-meta>
</file>