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fo:background-color="#33CCC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="thin solid #000000" style:vertical-align="middle" fo:background-color="#33CCC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thin solid #000000" style:vertical-align="middle" fo:background-color="#33CCC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33CCC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="thin solid #000000" style:vertical-align="middle" fo:background-color="#33CC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6.95854166666667cm"/>
    </style:style>
    <style:style style:name="co14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95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6冊" table:style-name="ta1">
        <table:table-column table:style-name="co1" table:default-cell-style-name="ce26"/>
        <table:table-column table:style-name="co2" table:default-cell-style-name="ce3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4"/>
        <table:table-column table:style-name="co13" table:default-cell-style-name="ce8" table:visibility="collapse"/>
        <table:table-column table:style-name="co13" table:default-cell-style-name="ce8"/>
        <table:table-column table:style-name="co14" table:number-columns-repeated="16369" table:default-cell-style-name="ce4"/>
        <table:table-row table:style-name="ro1">
          <table:table-cell office:value-type="string" table:style-name="ce1">
            <text:p><text:span text:style-name="T2">序號</text:span></text:p>
          </table:table-cell>
          <table:table-cell office:value-type="string" table:style-name="ce1">
            <text:p><text:span text:style-name="T2">主題</text:span></text:p>
          </table:table-cell>
          <table:table-cell office:value-type="string" table:style-name="ce1">
            <text:p><text:span text:style-name="T2">次主題</text:span></text:p>
          </table:table-cell>
          <table:table-cell office:value-type="string" table:style-name="ce1">
            <text:p><text:span text:style-name="T2">紙本</text:span>ISBN</text:p>
          </table:table-cell>
          <table:table-cell office:value-type="string" table:style-name="ce1">
            <text:p><text:span text:style-name="T2">電子書</text:span>13<text:span text:style-name="T2">碼</text:span>ISBN</text:p>
          </table:table-cell>
          <table:table-cell office:value-type="string" table:style-name="ce2">
            <text:p><text:span text:style-name="T2">題名</text:span></text:p>
          </table:table-cell>
          <table:table-cell office:value-type="string" table:style-name="ce1">
            <text:p><text:span text:style-name="T2">版次</text:span></text:p>
          </table:table-cell>
          <table:table-cell office:value-type="string" table:style-name="ce1">
            <text:p><text:span text:style-name="T2">著者</text:span></text:p>
          </table:table-cell>
          <table:table-cell office:value-type="string" table:style-name="ce1">
            <text:p><text:span text:style-name="T2">出版者</text:span></text:p>
          </table:table-cell>
          <table:table-cell office:value-type="string" table:style-name="ce1">
            <text:p><text:span text:style-name="T2">出版年</text:span></text:p>
          </table:table-cell>
          <table:table-cell office:value-type="string" table:style-name="ce1">
            <text:p><text:span text:style-name="T2">冊數</text:span></text:p>
          </table:table-cell>
          <table:table-cell office:value-type="string" table:style-name="ce3">
            <text:p><text:span text:style-name="T2">語文別</text:span></text:p>
          </table:table-cell>
          <table:table-cell office:value-type="string" table:style-name="ce3">
            <text:p><text:span text:style-name="T2">備註</text:span></text:p>
          </table:table-cell>
          <table:table-cell office:value-type="string" table:style-name="ce3">
            <text:p>連結</text:p>
          </table:table-cell>
          <table:table-cell office:value-type="string" table:style-name="ce3">
            <text:p>超連結</text:p>
          </table:table-cell>
          <table:table-cell table:number-columns-repeated="16369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7">
            <text:p>M</text:p>
          </table:table-cell>
          <table:table-cell office:value-type="string" table:style-name="ce11">
            <text:p>Drug Design &amp; Development</text:p>
          </table:table-cell>
          <table:table-cell office:value-type="string" table:style-name="ce11">
            <text:p>9781841847078</text:p>
          </table:table-cell>
          <table:table-cell office:value-type="string" table:style-name="ce11">
            <text:p>9781616310097</text:p>
          </table:table-cell>
          <table:table-cell office:value-type="string" table:style-name="ce12">
            <text:p>Acne Vulgaris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Shalita, Alan R.</text:p>
          </table:table-cell>
          <table:table-cell office:value-type="string" table:style-name="ce11">
            <text:p>Informa Healthcare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4">
            <text:p>http://informahealthcare.com/isbn/9781616310097</text:p>
          </table:table-cell>
          <table:table-cell office:value-type="string" office:string-value="http://informahealthcare.com/isbn/9781616310097" table:formula="of:=HYPERLINK([.N2])" table:style-name="ce14">
            <text:p>http://informahealthcare.com/isbn/9781616310097</text:p>
          </table:table-cell>
          <table:table-cell table:number-columns-repeated="16369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7">
            <text:p>M</text:p>
          </table:table-cell>
          <table:table-cell office:value-type="string" table:style-name="ce11">
            <text:p>Emergency Medicine</text:p>
          </table:table-cell>
          <table:table-cell office:value-type="string" table:style-name="ce11">
            <text:p>9781439825433</text:p>
          </table:table-cell>
          <table:table-cell office:value-type="string" table:style-name="ce11">
            <text:p>9781439825440</text:p>
          </table:table-cell>
          <table:table-cell office:value-type="string" table:style-name="ce12">
            <text:p>Advanced Aseptic Processing Technology</text:p>
          </table:table-cell>
          <table:table-cell office:value-type="string" table:style-name="ce11">
            <text:p>1st</text:p>
          </table:table-cell>
          <table:table-cell office:value-type="string" table:style-name="ce11">
            <text:p>Agalloco, James</text:p>
          </table:table-cell>
          <table:table-cell office:value-type="string" table:style-name="ce11">
            <text:p>Informa Healthcare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1</text:p>
          </table:table-cell>
          <table:table-cell office:value-type="string" table:style-name="ce13">
            <text:p><text:span text:style-name="T1">西文</text:span></text:p>
          </table:table-cell>
          <table:table-cell table:style-name="ce10"/>
          <table:table-cell office:value-type="string" table:style-name="ce14">
            <text:p>http://informahealthcare.com/isbn/9781439825440</text:p>
          </table:table-cell>
          <table:table-cell office:value-type="string" office:string-value="http://informahealthcare.com/isbn/9781439825440" table:formula="of:=HYPERLINK([.N3])" table:style-name="ce14">
            <text:p>http://informahealthcare.com/isbn/9781439825440</text:p>
          </table:table-cell>
          <table:table-cell table:number-columns-repeated="16369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Maternal-Fetal Medicine</text:p>
          </table:table-cell>
          <table:table-cell office:value-type="string" table:style-name="ce15">
            <text:p>9780415450591</text:p>
          </table:table-cell>
          <table:table-cell office:value-type="string" table:style-name="ce15">
            <text:p>9781841847658</text:p>
          </table:table-cell>
          <table:table-cell office:value-type="string" table:style-name="ce18">
            <text:p>An Atlas of Gynecologic Oncology, Investigation and Surgery</text:p>
          </table:table-cell>
          <table:table-cell office:value-type="string" table:style-name="ce15">
            <text:p>3rd</text:p>
          </table:table-cell>
          <table:table-cell office:value-type="string" table:style-name="ce15">
            <text:p>Smith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7658</text:p>
          </table:table-cell>
          <table:table-cell office:value-type="string" office:string-value="http://informahealthcare.com/isbn/9781841847658" table:formula="of:=HYPERLINK([.N4])" table:style-name="ce14">
            <text:p>http://informahealthcare.com/isbn/9781841847658</text:p>
          </table:table-cell>
          <table:table-cell table:number-columns-repeated="16369" table:style-name="ce7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Cardiology</text:p>
          </table:table-cell>
          <table:table-cell office:value-type="string" table:style-name="ce15">
            <text:p>9780415476362</text:p>
          </table:table-cell>
          <table:table-cell office:value-type="string" table:style-name="ce15">
            <text:p>9781841847559</text:p>
          </table:table-cell>
          <table:table-cell office:value-type="string" table:style-name="ce18">
            <text:p>Botulinum Toxins in Clinical Aesthetic Practice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Benedetto, Anthony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7559</text:p>
          </table:table-cell>
          <table:table-cell office:value-type="string" office:string-value="http://informahealthcare.com/isbn/9781841847559" table:formula="of:=HYPERLINK([.N5])" table:style-name="ce14">
            <text:p>http://informahealthcare.com/isbn/9781841847559</text:p>
          </table:table-cell>
          <table:table-cell table:number-columns-repeated="16369" table:style-name="ce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Pharmaceutical Manufacturing</text:p>
          </table:table-cell>
          <table:table-cell office:value-type="string" table:style-name="ce15">
            <text:p>9781841848297</text:p>
          </table:table-cell>
          <table:table-cell office:value-type="string" table:style-name="ce15">
            <text:p>9781841848303</text:p>
          </table:table-cell>
          <table:table-cell office:value-type="string" table:style-name="ce18">
            <text:p>Cancer Vaccines: From Research to Clinical Practice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Bot, Adrian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8303</text:p>
          </table:table-cell>
          <table:table-cell office:value-type="string" office:string-value="http://informahealthcare.com/isbn/9781841848303" table:formula="of:=HYPERLINK([.N6])" table:style-name="ce14">
            <text:p>http://informahealthcare.com/isbn/9781841848303</text:p>
          </table:table-cell>
          <table:table-cell table:number-columns-repeated="16369" table:style-name="ce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Dermatology</text:p>
          </table:table-cell>
          <table:table-cell office:value-type="string" table:style-name="ce15">
            <text:p>9781841846644</text:p>
          </table:table-cell>
          <table:table-cell office:value-type="string" table:style-name="ce15">
            <text:p>9780203093047</text:p>
          </table:table-cell>
          <table:table-cell office:value-type="string" table:style-name="ce18">
            <text:p>Cardiovascular Catheterization and Intervention: A Textbook of Coronary, Peripheral, and Structural Heart Disease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Mukherjee, Debabrata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0203093047</text:p>
          </table:table-cell>
          <table:table-cell office:value-type="string" office:string-value="http://informahealthcare.com/isbn/9780203093047" table:formula="of:=HYPERLINK([.N7])" table:style-name="ce14">
            <text:p>http://informahealthcare.com/isbn/9780203093047</text:p>
          </table:table-cell>
          <table:table-cell table:number-columns-repeated="16369" table:style-name="ce7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Dermatology</text:p>
          </table:table-cell>
          <table:table-cell office:value-type="string" table:style-name="ce15">
            <text:p>9781841846804</text:p>
          </table:table-cell>
          <table:table-cell office:value-type="string" table:style-name="ce15">
            <text:p>9781841847474</text:p>
          </table:table-cell>
          <table:table-cell office:value-type="string" table:style-name="ce18">
            <text:p>Clinical Andrology: EAU/ESAU Course Guidelines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Lars, Bjorndahl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office:value-type="string" table:style-name="ce19">
            <text:p><text:span text:style-name="T1">網站題名：</text:span>Clinical Andrology</text:p>
          </table:table-cell>
          <table:table-cell office:value-type="string" table:style-name="ce14">
            <text:p>http://informahealthcare.com/isbn/9781841847474</text:p>
          </table:table-cell>
          <table:table-cell office:value-type="string" office:string-value="http://informahealthcare.com/isbn/9781841847474" table:formula="of:=HYPERLINK([.N8])" table:style-name="ce14">
            <text:p>http://informahealthcare.com/isbn/9781841847474</text:p>
          </table:table-cell>
          <table:table-cell table:number-columns-repeated="16369" table:style-name="ce7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Dermatology</text:p>
          </table:table-cell>
          <table:table-cell office:value-type="string" table:style-name="ce15">
            <text:p>9781841847313</text:p>
          </table:table-cell>
          <table:table-cell office:value-type="string" table:style-name="ce15">
            <text:p>9781841847320</text:p>
          </table:table-cell>
          <table:table-cell office:value-type="string" table:style-name="ce18">
            <text:p>Complex Cases in Peripheral Vascular Interventions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Schillinger, Martin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7320</text:p>
          </table:table-cell>
          <table:table-cell office:value-type="string" office:string-value="http://informahealthcare.com/isbn/9781841847320" table:formula="of:=HYPERLINK([.N9])" table:style-name="ce14">
            <text:p>http://informahealthcare.com/isbn/9781841847320</text:p>
          </table:table-cell>
          <table:table-cell table:number-columns-repeated="16369" table:style-name="ce7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Dermatology</text:p>
          </table:table-cell>
          <table:table-cell office:value-type="string" table:style-name="ce15">
            <text:p>9780415458948</text:p>
          </table:table-cell>
          <table:table-cell office:value-type="string" table:style-name="ce15">
            <text:p>9781841847580</text:p>
          </table:table-cell>
          <table:table-cell office:value-type="string" table:style-name="ce18">
            <text:p>Comprehensive Aesthetic Rejuvenation: A Regional Approach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Kim, Jenny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7580</text:p>
          </table:table-cell>
          <table:table-cell office:value-type="string" office:string-value="http://informahealthcare.com/isbn/9781841847580" table:formula="of:=HYPERLINK([.N10])" table:style-name="ce14">
            <text:p>http://informahealthcare.com/isbn/9781841847580</text:p>
          </table:table-cell>
          <table:table-cell table:number-columns-repeated="16369" table:style-name="ce7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Pharmaceutical Manufacturing</text:p>
          </table:table-cell>
          <table:table-cell office:value-type="string" table:style-name="ce15">
            <text:p>9781841846989</text:p>
          </table:table-cell>
          <table:table-cell office:value-type="string" table:style-name="ce15">
            <text:p>9781841847542</text:p>
          </table:table-cell>
          <table:table-cell office:value-type="string" table:style-name="ce18">
            <text:p>Cosmetic Bootcamp Primer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Beer, Kenneth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7542</text:p>
          </table:table-cell>
          <table:table-cell office:value-type="string" office:string-value="http://informahealthcare.com/isbn/9781841847542" table:formula="of:=HYPERLINK([.N11])" table:style-name="ce14">
            <text:p>http://informahealthcare.com/isbn/9781841847542</text:p>
          </table:table-cell>
          <table:table-cell table:number-columns-repeated="16369" table:style-name="ce7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841847405</text:p>
          </table:table-cell>
          <table:table-cell office:value-type="string" table:style-name="ce15">
            <text:p>9781841847412</text:p>
          </table:table-cell>
          <table:table-cell office:value-type="string" table:style-name="ce18">
            <text:p>Cosmetics and Dermatological Problems and Solutions: A Problem Based Approach</text:p>
          </table:table-cell>
          <table:table-cell office:value-type="string" table:style-name="ce15">
            <text:p>3rd</text:p>
          </table:table-cell>
          <table:table-cell office:value-type="string" table:style-name="ce15">
            <text:p>Draelos, Zoe Diana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7412</text:p>
          </table:table-cell>
          <table:table-cell office:value-type="string" office:string-value="http://informahealthcare.com/isbn/9781841847412" table:formula="of:=HYPERLINK([.N12])" table:style-name="ce14">
            <text:p>http://informahealthcare.com/isbn/9781841847412</text:p>
          </table:table-cell>
          <table:table-cell table:number-columns-repeated="16369" table:style-name="ce7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Analysis &amp; Pharmaceutical Quality</text:p>
          </table:table-cell>
          <table:table-cell office:value-type="string" table:style-name="ce15">
            <text:p>9781420085532</text:p>
          </table:table-cell>
          <table:table-cell office:value-type="string" table:style-name="ce15">
            <text:p>9781420085549</text:p>
          </table:table-cell>
          <table:table-cell office:value-type="string" table:style-name="ce18">
            <text:p>Diabetic Neurology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Zochodne, Douglas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420085549</text:p>
          </table:table-cell>
          <table:table-cell office:value-type="string" office:string-value="http://informahealthcare.com/isbn/9781420085549" table:formula="of:=HYPERLINK([.N13])" table:style-name="ce14">
            <text:p>http://informahealthcare.com/isbn/9781420085549</text:p>
          </table:table-cell>
          <table:table-cell table:number-columns-repeated="16369" table:style-name="ce7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Neurology</text:p>
          </table:table-cell>
          <table:table-cell office:value-type="string" table:style-name="ce15">
            <text:p>9780415477000</text:p>
          </table:table-cell>
          <table:table-cell office:value-type="string" table:style-name="ce15">
            <text:p>9781841848792</text:p>
          </table:table-cell>
          <table:table-cell office:value-type="string" table:style-name="ce18">
            <text:p>Disorders of Fat and Cellulite: Advances in Diagnosis and Treatment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Goldberg, David J.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8792</text:p>
          </table:table-cell>
          <table:table-cell office:value-type="string" office:string-value="http://informahealthcare.com/isbn/9781841848792" table:formula="of:=HYPERLINK([.N14])" table:style-name="ce14">
            <text:p>http://informahealthcare.com/isbn/9781841848792</text:p>
          </table:table-cell>
          <table:table-cell table:number-columns-repeated="16369" table:style-name="ce7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Dermatology</text:p>
          </table:table-cell>
          <table:table-cell table:style-name="ce15"/>
          <table:table-cell office:value-type="string" table:style-name="ce15">
            <text:p>9781439822463</text:p>
          </table:table-cell>
          <table:table-cell office:value-type="string" table:style-name="ce18">
            <text:p>Encyclopedia of Biopharmaceutical Statistics</text:p>
          </table:table-cell>
          <table:table-cell office:value-type="string" table:style-name="ce15">
            <text:p>3rd</text:p>
          </table:table-cell>
          <table:table-cell office:value-type="string" table:style-name="ce15">
            <text:p>Chow, Shein-Chung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439822463</text:p>
          </table:table-cell>
          <table:table-cell office:value-type="string" office:string-value="http://informahealthcare.com/isbn/9781439822463" table:formula="of:=HYPERLINK([.N15])" table:style-name="ce14">
            <text:p>http://informahealthcare.com/isbn/9781439822463</text:p>
          </table:table-cell>
          <table:table-cell table:number-columns-repeated="16369" table:style-name="ce7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Clinical Toxicology</text:p>
          </table:table-cell>
          <table:table-cell office:value-type="string" table:style-name="ce15">
            <text:p>9781439819289</text:p>
          </table:table-cell>
          <table:table-cell office:value-type="string" table:style-name="ce15">
            <text:p>9781439819296</text:p>
          </table:table-cell>
          <table:table-cell office:value-type="string" table:style-name="ce18">
            <text:p>Encyclopedia of Dietary Supplements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Coates, Paul M.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439819296</text:p>
          </table:table-cell>
          <table:table-cell office:value-type="string" office:string-value="http://informahealthcare.com/isbn/9781439819296" table:formula="of:=HYPERLINK([.N16])" table:style-name="ce14">
            <text:p>http://informahealthcare.com/isbn/9781439819296</text:p>
          </table:table-cell>
          <table:table-cell table:number-columns-repeated="16369" table:style-name="ce7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Drug Design &amp; Development</text:p>
          </table:table-cell>
          <table:table-cell office:value-type="string" table:style-name="ce15">
            <text:p>9781439825754</text:p>
          </table:table-cell>
          <table:table-cell office:value-type="string" table:style-name="ce15">
            <text:p>9781439825761</text:p>
          </table:table-cell>
          <table:table-cell office:value-type="string" table:style-name="ce18">
            <text:p>Freeze-Drying/Lyophilization of Pharmaceutical and Biological Products</text:p>
          </table:table-cell>
          <table:table-cell office:value-type="string" table:style-name="ce15">
            <text:p>3rd</text:p>
          </table:table-cell>
          <table:table-cell office:value-type="string" table:style-name="ce15">
            <text:p>Rey, Louis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439825761</text:p>
          </table:table-cell>
          <table:table-cell office:value-type="string" office:string-value="http://informahealthcare.com/isbn/9781439825761" table:formula="of:=HYPERLINK([.N17])" table:style-name="ce14">
            <text:p>http://informahealthcare.com/isbn/9781439825761</text:p>
          </table:table-cell>
          <table:table-cell table:number-columns-repeated="16369" table:style-name="ce7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Infectious Diseases</text:p>
          </table:table-cell>
          <table:table-cell office:value-type="string" table:style-name="ce15">
            <text:p>9781616310066</text:p>
          </table:table-cell>
          <table:table-cell office:value-type="string" table:style-name="ce15">
            <text:p>9781616310073</text:p>
          </table:table-cell>
          <table:table-cell office:value-type="string" table:style-name="ce18">
            <text:p>Hair Transplantation</text:p>
          </table:table-cell>
          <table:table-cell office:value-type="string" table:style-name="ce15">
            <text:p>5th</text:p>
          </table:table-cell>
          <table:table-cell office:value-type="string" table:style-name="ce15">
            <text:p>Unger, Walter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616310073</text:p>
          </table:table-cell>
          <table:table-cell office:value-type="string" office:string-value="http://informahealthcare.com/isbn/9781616310073" table:formula="of:=HYPERLINK([.N18])" table:style-name="ce14">
            <text:p>http://informahealthcare.com/isbn/9781616310073</text:p>
          </table:table-cell>
          <table:table-cell table:number-columns-repeated="16369" table:style-name="ce7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Infectious Diseases</text:p>
          </table:table-cell>
          <table:table-cell office:value-type="string" table:style-name="ce15">
            <text:p>9780789031686</text:p>
          </table:table-cell>
          <table:table-cell office:value-type="string" table:style-name="ce15">
            <text:p>9781841847818</text:p>
          </table:table-cell>
          <table:table-cell office:value-type="string" table:style-name="ce18">
            <text:p>Handbook of Acute Pain Management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Jennifer, A. Elliott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7818</text:p>
          </table:table-cell>
          <table:table-cell office:value-type="string" office:string-value="http://informahealthcare.com/isbn/9781841847818" table:formula="of:=HYPERLINK([.N19])" table:style-name="ce14">
            <text:p>http://informahealthcare.com/isbn/9781841847818</text:p>
          </table:table-cell>
          <table:table-cell table:number-columns-repeated="16369" table:style-name="ce7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Nephrology</text:p>
          </table:table-cell>
          <table:table-cell office:value-type="string" table:style-name="ce15">
            <text:p>9781841848112</text:p>
          </table:table-cell>
          <table:table-cell office:value-type="string" table:style-name="ce15">
            <text:p>9781841848129</text:p>
          </table:table-cell>
          <table:table-cell office:value-type="string" table:style-name="ce18">
            <text:p>Handbook of Metastatic Breast Cancer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Swanton, Charles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8129</text:p>
          </table:table-cell>
          <table:table-cell office:value-type="string" office:string-value="http://informahealthcare.com/isbn/9781841848129" table:formula="of:=HYPERLINK([.N20])" table:style-name="ce14">
            <text:p>http://informahealthcare.com/isbn/9781841848129</text:p>
          </table:table-cell>
          <table:table-cell table:number-columns-repeated="16369" table:style-name="ce7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Pulmonary Medicine</text:p>
          </table:table-cell>
          <table:table-cell office:value-type="string" table:style-name="ce15">
            <text:p>9781841847375</text:p>
          </table:table-cell>
          <table:table-cell office:value-type="string" table:style-name="ce15">
            <text:p>9781841847382</text:p>
          </table:table-cell>
          <table:table-cell office:value-type="string" table:style-name="ce18">
            <text:p>Handbook of Obstetric Medicine</text:p>
          </table:table-cell>
          <table:table-cell office:value-type="string" table:style-name="ce15">
            <text:p>4th</text:p>
          </table:table-cell>
          <table:table-cell office:value-type="string" table:style-name="ce15">
            <text:p>Nelson-Piercy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7382</text:p>
          </table:table-cell>
          <table:table-cell office:value-type="string" office:string-value="http://informahealthcare.com/isbn/9781841847382" table:formula="of:=HYPERLINK([.N21])" table:style-name="ce14">
            <text:p>http://informahealthcare.com/isbn/9781841847382</text:p>
          </table:table-cell>
          <table:table-cell table:number-columns-repeated="16369" table:style-name="ce7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Dentistry</text:p>
          </table:table-cell>
          <table:table-cell office:value-type="string" table:style-name="ce15">
            <text:p>9781420083019</text:p>
          </table:table-cell>
          <table:table-cell office:value-type="string" table:style-name="ce15">
            <text:p>9781420083026</text:p>
          </table:table-cell>
          <table:table-cell office:value-type="string" table:style-name="ce18">
            <text:p>High Risk Diabetic Foot: Treatment and Prevention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Lavery, Lawrence A.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420083026</text:p>
          </table:table-cell>
          <table:table-cell office:value-type="string" office:string-value="http://informahealthcare.com/isbn/9781420083026" table:formula="of:=HYPERLINK([.N22])" table:style-name="ce14">
            <text:p>http://informahealthcare.com/isbn/9781420083026</text:p>
          </table:table-cell>
          <table:table-cell table:number-columns-repeated="16369" table:style-name="ce7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Endocrinology</text:p>
          </table:table-cell>
          <table:table-cell office:value-type="string" table:style-name="ce15">
            <text:p>9781841848051</text:p>
          </table:table-cell>
          <table:table-cell office:value-type="string" table:style-name="ce15">
            <text:p>9781841848372</text:p>
          </table:table-cell>
          <table:table-cell office:value-type="string" table:style-name="ce18">
            <text:p>Litt's Drug Eruptions &amp; Reactions Manual</text:p>
          </table:table-cell>
          <table:table-cell office:value-type="string" table:style-name="ce15">
            <text:p>17th</text:p>
          </table:table-cell>
          <table:table-cell office:value-type="string" table:style-name="ce15">
            <text:p>Litt, Jerome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8372</text:p>
          </table:table-cell>
          <table:table-cell office:value-type="string" office:string-value="http://informahealthcare.com/isbn/9781841848372" table:formula="of:=HYPERLINK([.N23])" table:style-name="ce14">
            <text:p>http://informahealthcare.com/isbn/9781841848372</text:p>
          </table:table-cell>
          <table:table-cell table:number-columns-repeated="16369" table:style-name="ce7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Cosmetic Dermatology</text:p>
          </table:table-cell>
          <table:table-cell office:value-type="string" table:style-name="ce15">
            <text:p>9780849338533</text:p>
          </table:table-cell>
          <table:table-cell office:value-type="string" table:style-name="ce15">
            <text:p>9781420020250</text:p>
          </table:table-cell>
          <table:table-cell office:value-type="string" table:style-name="ce18">
            <text:p>Long-Term Management of Dementia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Scharre, Douglas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420020250</text:p>
          </table:table-cell>
          <table:table-cell office:value-type="string" office:string-value="http://informahealthcare.com/isbn/9781420020250" table:formula="of:=HYPERLINK([.N24])" table:style-name="ce14">
            <text:p>http://informahealthcare.com/isbn/9781420020250</text:p>
          </table:table-cell>
          <table:table-cell table:number-columns-repeated="16369" table:style-name="ce7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Endocrinology</text:p>
          </table:table-cell>
          <table:table-cell office:value-type="string" table:style-name="ce15">
            <text:p>9781841848228</text:p>
          </table:table-cell>
          <table:table-cell office:value-type="string" table:style-name="ce15">
            <text:p>9781841848235</text:p>
          </table:table-cell>
          <table:table-cell office:value-type="string" table:style-name="ce18">
            <text:p>Maternal-Fetal Evidence Based Guidelines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Berghella, Vincenzo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8235</text:p>
          </table:table-cell>
          <table:table-cell office:value-type="string" office:string-value="http://informahealthcare.com/isbn/9781841848235" table:formula="of:=HYPERLINK([.N25])" table:style-name="ce14">
            <text:p>http://informahealthcare.com/isbn/9781841848235</text:p>
          </table:table-cell>
          <table:table-cell table:number-columns-repeated="16369" table:style-name="ce7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Pharmaceutical Science</text:p>
          </table:table-cell>
          <table:table-cell office:value-type="string" table:style-name="ce15">
            <text:p>9781841846767</text:p>
          </table:table-cell>
          <table:table-cell office:value-type="string" table:style-name="ce15">
            <text:p>9781841848877</text:p>
          </table:table-cell>
          <table:table-cell office:value-type="string" table:style-name="ce18">
            <text:p>MRI Manual of Pelvic Cancer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Mak, Soo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8877</text:p>
          </table:table-cell>
          <table:table-cell office:value-type="string" office:string-value="http://informahealthcare.com/isbn/9781841848877" table:formula="of:=HYPERLINK([.N26])" table:style-name="ce14">
            <text:p>http://informahealthcare.com/isbn/9781841848877</text:p>
          </table:table-cell>
          <table:table-cell table:number-columns-repeated="16369" table:style-name="ce7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Cardiology</text:p>
          </table:table-cell>
          <table:table-cell office:value-type="string" table:style-name="ce15">
            <text:p>9781439818794</text:p>
          </table:table-cell>
          <table:table-cell office:value-type="string" table:style-name="ce15">
            <text:p>9781439818817</text:p>
          </table:table-cell>
          <table:table-cell office:value-type="string" table:style-name="ce18">
            <text:p>MRSA, Second Edition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Weigelt, John A.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439818817</text:p>
          </table:table-cell>
          <table:table-cell office:value-type="string" office:string-value="http://informahealthcare.com/isbn/9781439818817" table:formula="of:=HYPERLINK([.N27])" table:style-name="ce14">
            <text:p>http://informahealthcare.com/isbn/9781439818817</text:p>
          </table:table-cell>
          <table:table-cell table:number-columns-repeated="16369" table:style-name="ce7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Laboratory Medicine</text:p>
          </table:table-cell>
          <table:table-cell office:value-type="string" table:style-name="ce15">
            <text:p>9780849391910</text:p>
          </table:table-cell>
          <table:table-cell office:value-type="string" table:style-name="ce15">
            <text:p>9781420020496</text:p>
          </table:table-cell>
          <table:table-cell office:value-type="string" table:style-name="ce18">
            <text:p>Neurological Complications of Systemic Cancer and Antineoplastic Therapy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Newton, Herbert B.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420020496</text:p>
          </table:table-cell>
          <table:table-cell office:value-type="string" office:string-value="http://informahealthcare.com/isbn/9781420020496" table:formula="of:=HYPERLINK([.N28])" table:style-name="ce14">
            <text:p>http://informahealthcare.com/isbn/9781420020496</text:p>
          </table:table-cell>
          <table:table-cell table:number-columns-repeated="16369" table:style-name="ce7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420090024</text:p>
          </table:table-cell>
          <table:table-cell office:value-type="string" table:style-name="ce15">
            <text:p>9781420090031</text:p>
          </table:table-cell>
          <table:table-cell office:value-type="string" table:style-name="ce18">
            <text:p>Obesity: Evaluation and Treatment Essentials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Steelman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420090031</text:p>
          </table:table-cell>
          <table:table-cell office:value-type="string" office:string-value="http://informahealthcare.com/isbn/9781420090031" table:formula="of:=HYPERLINK([.N29])" table:style-name="ce14">
            <text:p>http://informahealthcare.com/isbn/9781420090031</text:p>
          </table:table-cell>
          <table:table-cell table:number-columns-repeated="16369" table:style-name="ce7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Nephrology</text:p>
          </table:table-cell>
          <table:table-cell office:value-type="string" table:style-name="ce15">
            <text:p>9780415477284</text:p>
          </table:table-cell>
          <table:table-cell office:value-type="string" table:style-name="ce15">
            <text:p>9781841847610</text:p>
          </table:table-cell>
          <table:table-cell office:value-type="string" table:style-name="ce18">
            <text:p>Oncoplastic and Reconstructive Surgery of the Breast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Querci della Rovere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7610</text:p>
          </table:table-cell>
          <table:table-cell office:value-type="string" office:string-value="http://informahealthcare.com/isbn/9781841847610" table:formula="of:=HYPERLINK([.N30])" table:style-name="ce14">
            <text:p>http://informahealthcare.com/isbn/9781841847610</text:p>
          </table:table-cell>
          <table:table-cell table:number-columns-repeated="16369" table:style-name="ce7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Analysis &amp; Pharmaceutical Quality</text:p>
          </table:table-cell>
          <table:table-cell office:value-type="string" table:style-name="ce15">
            <text:p>9780415414944</text:p>
          </table:table-cell>
          <table:table-cell office:value-type="string" table:style-name="ce15">
            <text:p>9781841847511</text:p>
          </table:table-cell>
          <table:table-cell office:value-type="string" table:style-name="ce18">
            <text:p>Oral and Maxillofacial Diseases</text:p>
          </table:table-cell>
          <table:table-cell office:value-type="string" table:style-name="ce15">
            <text:p>4th</text:p>
          </table:table-cell>
          <table:table-cell office:value-type="string" table:style-name="ce15">
            <text:p>Scully, Crispian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7511</text:p>
          </table:table-cell>
          <table:table-cell office:value-type="string" office:string-value="http://informahealthcare.com/isbn/9781841847511" table:formula="of:=HYPERLINK([.N31])" table:style-name="ce14">
            <text:p>http://informahealthcare.com/isbn/9781841847511</text:p>
          </table:table-cell>
          <table:table-cell table:number-columns-repeated="16369" table:style-name="ce7"/>
        </table:table-row>
        <table:table-row table:style-name="ro3">
          <table:table-cell office:value-type="float" office:value="31" table:style-name="ce25">
            <text:p>31</text:p>
          </table:table-cell>
          <table:table-cell office:value-type="string" table:style-name="ce29">
            <text:p>M</text:p>
          </table:table-cell>
          <table:table-cell office:value-type="string" table:style-name="ce21">
            <text:p>Drug Design &amp; Development</text:p>
          </table:table-cell>
          <table:table-cell office:value-type="string" table:style-name="ce21">
            <text:p>9781420086539</text:p>
          </table:table-cell>
          <table:table-cell office:value-type="string" table:style-name="ce21">
            <text:p>9781420086447</text:p>
          </table:table-cell>
          <table:table-cell office:value-type="string" table:style-name="ce22">
            <text:p>Pharmaceutical Dosage FormsPackaging</text:p>
          </table:table-cell>
          <table:table-cell office:value-type="string" table:style-name="ce21">
            <text:p>3rd</text:p>
          </table:table-cell>
          <table:table-cell office:value-type="string" table:style-name="ce21">
            <text:p>Sandeep, Nema</text:p>
          </table:table-cell>
          <table:table-cell office:value-type="string" table:style-name="ce21">
            <text:p>Informa Healthcare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3</text:p>
          </table:table-cell>
          <table:table-cell office:value-type="string" table:style-name="ce23">
            <text:p><text:span text:style-name="T1">西文</text:span></text:p>
          </table:table-cell>
          <table:table-cell office:value-type="string" table:style-name="ce24">
            <text:p>Volume 1: Formulation and Packaging; Volume 2: Facility Design, Sterilization and Processing; Volume 3: Regulations, Validation and the Future</text:p>
            <text:p/>
            <text:p><text:span text:style-name="T5">連結分列於下三列</text:span></text:p>
          </table:table-cell>
          <table:table-cell office:value-type="string" table:style-name="ce24">
            <text:p>http://informahealthcare.com/isbn/9781420086447</text:p>
          </table:table-cell>
          <table:table-cell table:style-name="ce24"/>
          <table:table-cell table:number-columns-repeated="16369" table:style-name="ce7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string" table:style-name="ce29">
            <text:p>M</text:p>
          </table:table-cell>
          <table:table-cell office:value-type="string" table:style-name="ce21">
            <text:p>Drug Design &amp; Development</text:p>
          </table:table-cell>
          <table:table-cell office:value-type="string" table:style-name="ce21">
            <text:p>9781420086539</text:p>
          </table:table-cell>
          <table:table-cell office:value-type="string" table:style-name="ce21">
            <text:p>9781420086447</text:p>
          </table:table-cell>
          <table:table-cell office:value-type="string" table:style-name="ce22">
            <text:p>Pharmaceutical Dosage Forms: Parenteral Medications, Third Edition, Volume 1: Formulation and Packaging</text:p>
          </table:table-cell>
          <table:table-cell office:value-type="string" table:style-name="ce21">
            <text:p>3rd</text:p>
          </table:table-cell>
          <table:table-cell office:value-type="string" table:style-name="ce21">
            <text:p>Sandeep, Nema</text:p>
          </table:table-cell>
          <table:table-cell office:value-type="string" table:style-name="ce21">
            <text:p>Informa Healthcare</text:p>
          </table:table-cell>
          <table:table-cell office:value-type="string" table:style-name="ce21">
            <text:p>2010</text:p>
          </table:table-cell>
          <table:table-cell table:style-name="ce21"/>
          <table:table-cell office:value-type="string" table:style-name="ce23">
            <text:p><text:span text:style-name="T1">西文</text:span></text:p>
          </table:table-cell>
          <table:table-cell table:style-name="ce20"/>
          <table:table-cell office:value-type="string" table:style-name="ce24">
            <text:p>http://informahealthcare.com/isbn/9781420086447</text:p>
          </table:table-cell>
          <table:table-cell office:value-type="string" office:string-value="http://informahealthcare.com/isbn/9781420086447" table:formula="of:=HYPERLINK([.N33])" table:style-name="ce24">
            <text:p>http://informahealthcare.com/isbn/9781420086447</text:p>
          </table:table-cell>
          <table:table-cell table:number-columns-repeated="16369" table:style-name="ce7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string" table:style-name="ce29">
            <text:p>M</text:p>
          </table:table-cell>
          <table:table-cell office:value-type="string" table:style-name="ce21">
            <text:p>Drug Design &amp; Development</text:p>
          </table:table-cell>
          <table:table-cell office:value-type="string" table:style-name="ce21">
            <text:p>9781420086454</text:p>
          </table:table-cell>
          <table:table-cell office:value-type="string" table:style-name="ce21">
            <text:p>9781420086461</text:p>
          </table:table-cell>
          <table:table-cell office:value-type="string" table:style-name="ce22">
            <text:p>Pharmaceutical Dosage Forms: Parenteral Medications, Third Edition, Volume 2: Facility Design, Sterilization and Processing</text:p>
          </table:table-cell>
          <table:table-cell office:value-type="string" table:style-name="ce21">
            <text:p>3rd</text:p>
          </table:table-cell>
          <table:table-cell office:value-type="string" table:style-name="ce21">
            <text:p>Sandeep, Nema</text:p>
          </table:table-cell>
          <table:table-cell office:value-type="string" table:style-name="ce21">
            <text:p>Informa Healthcare</text:p>
          </table:table-cell>
          <table:table-cell office:value-type="string" table:style-name="ce21">
            <text:p>2010</text:p>
          </table:table-cell>
          <table:table-cell table:style-name="ce21"/>
          <table:table-cell office:value-type="string" table:style-name="ce23">
            <text:p><text:span text:style-name="T1">西文</text:span></text:p>
          </table:table-cell>
          <table:table-cell table:style-name="ce20"/>
          <table:table-cell office:value-type="string" table:style-name="ce24">
            <text:p>http://informahealthcare.com/isbn/9781420086461</text:p>
          </table:table-cell>
          <table:table-cell office:value-type="string" office:string-value="http://informahealthcare.com/isbn/9781420086461" table:formula="of:=HYPERLINK([.N34])" table:style-name="ce24">
            <text:p><text:a xlink:href="http://informahealthcare.com/doi/book/10.3109/9781420086447">http://informahealthcare.com/isbn/9781420086461</text:a></text:p>
          </table:table-cell>
          <table:table-cell table:number-columns-repeated="16369" table:style-name="ce7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string" table:style-name="ce29">
            <text:p>M</text:p>
          </table:table-cell>
          <table:table-cell office:value-type="string" table:style-name="ce21">
            <text:p>Drug Design &amp; Development</text:p>
          </table:table-cell>
          <table:table-cell office:value-type="string" table:style-name="ce21">
            <text:p>9781420086478</text:p>
          </table:table-cell>
          <table:table-cell office:value-type="string" table:style-name="ce21">
            <text:p>9781420086485</text:p>
          </table:table-cell>
          <table:table-cell office:value-type="string" table:style-name="ce22">
            <text:p>Pharmaceutical Dosage Forms: Parenteral Medications, Third Edition, Volume 3: Regulations, Validation and the Future (Book)</text:p>
          </table:table-cell>
          <table:table-cell office:value-type="string" table:style-name="ce21">
            <text:p>3rd</text:p>
          </table:table-cell>
          <table:table-cell office:value-type="string" table:style-name="ce21">
            <text:p>Sandeep, Nema</text:p>
          </table:table-cell>
          <table:table-cell office:value-type="string" table:style-name="ce21">
            <text:p>Informa Healthcare</text:p>
          </table:table-cell>
          <table:table-cell office:value-type="string" table:style-name="ce21">
            <text:p>2010</text:p>
          </table:table-cell>
          <table:table-cell table:style-name="ce21"/>
          <table:table-cell office:value-type="string" table:style-name="ce23">
            <text:p><text:span text:style-name="T1">西文</text:span></text:p>
          </table:table-cell>
          <table:table-cell table:style-name="ce20"/>
          <table:table-cell office:value-type="string" table:style-name="ce24">
            <text:p>http://informahealthcare.com/isbn/9781420086485</text:p>
          </table:table-cell>
          <table:table-cell office:value-type="string" office:string-value="http://informahealthcare.com/isbn/9781420086485" table:formula="of:=HYPERLINK([.N35])" table:style-name="ce24">
            <text:p>http://informahealthcare.com/isbn/9781420086485</text:p>
          </table:table-cell>
          <table:table-cell table:number-columns-repeated="16369" table:style-name="ce7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Drug Design &amp; Development</text:p>
          </table:table-cell>
          <table:table-cell office:value-type="string" table:style-name="ce15">
            <text:p>9781420089172</text:p>
          </table:table-cell>
          <table:table-cell office:value-type="string" table:style-name="ce15">
            <text:p>9781420089189</text:p>
          </table:table-cell>
          <table:table-cell office:value-type="string" table:style-name="ce18">
            <text:p>Pharmaceutical Powder Compaction Technology, Second Edition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Celik, Metin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420089189</text:p>
          </table:table-cell>
          <table:table-cell office:value-type="string" office:string-value="http://informahealthcare.com/isbn/9781420089189" table:formula="of:=HYPERLINK([.N36])" table:style-name="ce14">
            <text:p>http://informahealthcare.com/isbn/9781420089189</text:p>
          </table:table-cell>
          <table:table-cell table:number-columns-repeated="16369" table:style-name="ce7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Hematology</text:p>
          </table:table-cell>
          <table:table-cell office:value-type="string" table:style-name="ce15">
            <text:p>9781616310011</text:p>
          </table:table-cell>
          <table:table-cell office:value-type="string" table:style-name="ce15">
            <text:p>9781616310028</text:p>
          </table:table-cell>
          <table:table-cell office:value-type="string" table:style-name="ce18">
            <text:p>Pharmaceutical Process Scale-Up</text:p>
          </table:table-cell>
          <table:table-cell office:value-type="string" table:style-name="ce15">
            <text:p>3rd</text:p>
          </table:table-cell>
          <table:table-cell office:value-type="string" table:style-name="ce15">
            <text:p>Levin, Michael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616310028</text:p>
          </table:table-cell>
          <table:table-cell office:value-type="string" office:string-value="http://informahealthcare.com/isbn/9781616310028" table:formula="of:=HYPERLINK([.N37])" table:style-name="ce14">
            <text:p>http://informahealthcare.com/isbn/9781616310028</text:p>
          </table:table-cell>
          <table:table-cell table:number-columns-repeated="16369" table:style-name="ce7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Medicinal &amp; Pharmaceutical Chemistry</text:p>
          </table:table-cell>
          <table:table-cell office:value-type="string" table:style-name="ce15">
            <text:p>9781439801796</text:p>
          </table:table-cell>
          <table:table-cell office:value-type="string" table:style-name="ce15">
            <text:p>9781439801802</text:p>
          </table:table-cell>
          <table:table-cell office:value-type="string" table:style-name="ce18">
            <text:p>Pharmaceutical Stress Testing: Predicting Drug Degradation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Baertschi, Steven W.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439801802</text:p>
          </table:table-cell>
          <table:table-cell office:value-type="string" office:string-value="http://informahealthcare.com/isbn/9781439801802" table:formula="of:=HYPERLINK([.N38])" table:style-name="ce14">
            <text:p>http://informahealthcare.com/isbn/9781439801802</text:p>
          </table:table-cell>
          <table:table-cell table:number-columns-repeated="16369" table:style-name="ce7"/>
        </table:table-row>
        <table:table-row table:style-name="ro4">
          <table:table-cell office:value-type="float" office:value="38" table:style-name="ce25">
            <text:p>38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Neurology</text:p>
          </table:table-cell>
          <table:table-cell office:value-type="string" table:style-name="ce15">
            <text:p>9781420077827</text:p>
          </table:table-cell>
          <table:table-cell office:value-type="string" table:style-name="ce15">
            <text:p>9781420077834</text:p>
          </table:table-cell>
          <table:table-cell office:value-type="string" table:style-name="ce18">
            <text:p>Pharmaceutical Water: System Design, Operation, and Validation, Second Edition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Collentro, William V.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office:value-type="string" table:style-name="ce17">
            <text:p><text:span text:style-name="T1">網站題名為：</text:span>Pharmaceutical Water(<text:span text:style-name="T1">未加上副題名</text:span>)</text:p>
          </table:table-cell>
          <table:table-cell office:value-type="string" table:style-name="ce14">
            <text:p>http://informahealthcare.com/isbn/9781420077834</text:p>
          </table:table-cell>
          <table:table-cell office:value-type="string" office:string-value="http://informahealthcare.com/isbn/9781420077834" table:formula="of:=HYPERLINK([.N39])" table:style-name="ce14">
            <text:p>http://informahealthcare.com/isbn/9781420077834</text:p>
          </table:table-cell>
          <table:table-cell table:number-columns-repeated="16369" table:style-name="ce7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Medicine</text:p>
          </table:table-cell>
          <table:table-cell office:value-type="string" table:style-name="ce15">
            <text:p>9781420080452</text:p>
          </table:table-cell>
          <table:table-cell office:value-type="string" table:style-name="ce15">
            <text:p>9781420080469</text:p>
          </table:table-cell>
          <table:table-cell office:value-type="string" table:style-name="ce18">
            <text:p>Practical Guide to Chronic Pain Syndromes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Jay, Gary W.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420080469</text:p>
          </table:table-cell>
          <table:table-cell office:value-type="string" office:string-value="http://informahealthcare.com/isbn/9781420080469" table:formula="of:=HYPERLINK([.N40])" table:style-name="ce14">
            <text:p>http://informahealthcare.com/isbn/9781420080469</text:p>
          </table:table-cell>
          <table:table-cell table:number-columns-repeated="16369" table:style-name="ce7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Cardiology</text:p>
          </table:table-cell>
          <table:table-cell office:value-type="string" table:style-name="ce15">
            <text:p>9780415419550</text:p>
          </table:table-cell>
          <table:table-cell office:value-type="string" table:style-name="ce15">
            <text:p>9781841847573</text:p>
          </table:table-cell>
          <table:table-cell office:value-type="string" table:style-name="ce18">
            <text:p>Reconstructive and Reproductive Surgery in Gynecology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Gomel, Victor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7573</text:p>
          </table:table-cell>
          <table:table-cell office:value-type="string" office:string-value="http://informahealthcare.com/isbn/9781841847573" table:formula="of:=HYPERLINK([.N41])" table:style-name="ce14">
            <text:p>http://informahealthcare.com/isbn/9781841847573</text:p>
          </table:table-cell>
          <table:table-cell table:number-columns-repeated="16369" table:style-name="ce7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Cardiovascular Imaging</text:p>
          </table:table-cell>
          <table:table-cell office:value-type="string" table:style-name="ce15">
            <text:p>9780849341502</text:p>
          </table:table-cell>
          <table:table-cell office:value-type="string" table:style-name="ce15">
            <text:p>9781420018516</text:p>
          </table:table-cell>
          <table:table-cell office:value-type="string" table:style-name="ce18">
            <text:p>Sleep Apnea: Implications in Cardiovascular and Cerebrovascular Disease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Bradley, T Douglas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420018516</text:p>
          </table:table-cell>
          <table:table-cell office:value-type="string" office:string-value="http://informahealthcare.com/isbn/9781420018516" table:formula="of:=HYPERLINK([.N42])" table:style-name="ce14">
            <text:p>http://informahealthcare.com/isbn/9781420018516</text:p>
          </table:table-cell>
          <table:table-cell table:number-columns-repeated="16369" table:style-name="ce7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Maternal-Fetal Medicine</text:p>
          </table:table-cell>
          <table:table-cell office:value-type="string" table:style-name="ce15">
            <text:p>9780849396977</text:p>
          </table:table-cell>
          <table:table-cell office:value-type="string" table:style-name="ce15">
            <text:p>9781420020885</text:p>
          </table:table-cell>
          <table:table-cell office:value-type="string" table:style-name="ce18">
            <text:p>Sleep Apnea: Pathogenesis, Diagnosis and Treatment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Pack, Allan I.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420020885</text:p>
          </table:table-cell>
          <table:table-cell office:value-type="string" office:string-value="http://informahealthcare.com/isbn/9781420020885" table:formula="of:=HYPERLINK([.N43])" table:style-name="ce14">
            <text:p>http://informahealthcare.com/isbn/9781420020885</text:p>
          </table:table-cell>
          <table:table-cell table:number-columns-repeated="16369" table:style-name="ce7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616310042</text:p>
          </table:table-cell>
          <table:table-cell office:value-type="string" table:style-name="ce15">
            <text:p>9781616310059</text:p>
          </table:table-cell>
          <table:table-cell office:value-type="string" table:style-name="ce18">
            <text:p>Sleep Medicine in Clinical Practice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Silber, Michael H.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616310059</text:p>
          </table:table-cell>
          <table:table-cell office:value-type="string" office:string-value="http://informahealthcare.com/isbn/9781616310059" table:formula="of:=HYPERLINK([.N44])" table:style-name="ce14">
            <text:p>http://informahealthcare.com/isbn/9781616310059</text:p>
          </table:table-cell>
          <table:table-cell table:number-columns-repeated="16369" table:style-name="ce7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Diabetes</text:p>
          </table:table-cell>
          <table:table-cell office:value-type="string" table:style-name="ce15">
            <text:p>9780849339936</text:p>
          </table:table-cell>
          <table:table-cell office:value-type="string" table:style-name="ce15">
            <text:p>9781420020564</text:p>
          </table:table-cell>
          <table:table-cell office:value-type="string" table:style-name="ce18">
            <text:p>Sterile Drug Products: Formulation, Packaging, Manufacturing and Quality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Akers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420020564</text:p>
          </table:table-cell>
          <table:table-cell office:value-type="string" office:string-value="http://informahealthcare.com/isbn/9781420020564" table:formula="of:=HYPERLINK([.N45])" table:style-name="ce14">
            <text:p>http://informahealthcare.com/isbn/9781420020564</text:p>
          </table:table-cell>
          <table:table-cell table:number-columns-repeated="16369" table:style-name="ce7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Neurology</text:p>
          </table:table-cell>
          <table:table-cell office:value-type="string" table:style-name="ce15">
            <text:p>9781841847061</text:p>
          </table:table-cell>
          <table:table-cell office:value-type="string" table:style-name="ce15">
            <text:p>9781841847825</text:p>
          </table:table-cell>
          <table:table-cell office:value-type="string" table:style-name="ce18">
            <text:p>Surgery for Ovarian Cancer: Principles and Practice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Bristow, Robert E.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7825</text:p>
          </table:table-cell>
          <table:table-cell office:value-type="string" office:string-value="http://informahealthcare.com/isbn/9781841847825" table:formula="of:=HYPERLINK([.N46])" table:style-name="ce14">
            <text:p>http://informahealthcare.com/isbn/9781841847825</text:p>
          </table:table-cell>
          <table:table-cell table:number-columns-repeated="16369" table:style-name="ce7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Pain Management</text:p>
          </table:table-cell>
          <table:table-cell office:value-type="string" table:style-name="ce15">
            <text:p>9781841846927</text:p>
          </table:table-cell>
          <table:table-cell office:value-type="string" table:style-name="ce15">
            <text:p>9781439807217</text:p>
          </table:table-cell>
          <table:table-cell office:value-type="string" table:style-name="ce18">
            <text:p>Textbook of Female Urology and Urogynecology</text:p>
          </table:table-cell>
          <table:table-cell office:value-type="string" table:style-name="ce15">
            <text:p>3rd</text:p>
          </table:table-cell>
          <table:table-cell office:value-type="string" table:style-name="ce15">
            <text:p>Cardozo, Linda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439807217</text:p>
          </table:table-cell>
          <table:table-cell office:value-type="string" office:string-value="http://informahealthcare.com/isbn/9781439807217" table:formula="of:=HYPERLINK([.N47])" table:style-name="ce14">
            <text:p>http://informahealthcare.com/isbn/9781439807217</text:p>
          </table:table-cell>
          <table:table-cell table:number-columns-repeated="16369" table:style-name="ce7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Infectious Diseases</text:p>
          </table:table-cell>
          <table:table-cell office:value-type="string" table:style-name="ce15">
            <text:p>9781841848105</text:p>
          </table:table-cell>
          <table:table-cell office:value-type="string" table:style-name="ce15">
            <text:p>9781841848181</text:p>
          </table:table-cell>
          <table:table-cell office:value-type="string" table:style-name="ce18">
            <text:p>The Boston IVF Handbook of Infertility: A Practical Guide for Practitioners Who Care for Infertile Couples, Third Edition</text:p>
          </table:table-cell>
          <table:table-cell office:value-type="string" table:style-name="ce15">
            <text:p>3rd</text:p>
          </table:table-cell>
          <table:table-cell office:value-type="string" table:style-name="ce15">
            <text:p>Bayer, Steven R.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8181</text:p>
          </table:table-cell>
          <table:table-cell office:value-type="string" office:string-value="http://informahealthcare.com/isbn/9781841848181" table:formula="of:=HYPERLINK([.N48])" table:style-name="ce14">
            <text:p>http://informahealthcare.com/isbn/9781841848181</text:p>
          </table:table-cell>
          <table:table-cell table:number-columns-repeated="16369" table:style-name="ce7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Neurology</text:p>
          </table:table-cell>
          <table:table-cell office:value-type="string" table:style-name="ce15">
            <text:p>9781841848754</text:p>
          </table:table-cell>
          <table:table-cell office:value-type="string" table:style-name="ce15">
            <text:p>9781841848761</text:p>
          </table:table-cell>
          <table:table-cell office:value-type="string" table:style-name="ce18">
            <text:p>The Musculoskeletal System<text:s/>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Adds, Phillip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8761</text:p>
          </table:table-cell>
          <table:table-cell office:value-type="string" office:string-value="http://informahealthcare.com/isbn/9781841848761" table:formula="of:=HYPERLINK([.N49])" table:style-name="ce14">
            <text:p>http://informahealthcare.com/isbn/9781841848761</text:p>
          </table:table-cell>
          <table:table-cell table:number-columns-repeated="16369" table:style-name="ce7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Allergology &amp; Clinical Immunology</text:p>
          </table:table-cell>
          <table:table-cell office:value-type="string" table:style-name="ce15">
            <text:p>9781841846798</text:p>
          </table:table-cell>
          <table:table-cell office:value-type="string" table:style-name="ce15">
            <text:p>9781841847498</text:p>
          </table:table-cell>
          <table:table-cell office:value-type="string" table:style-name="ce18">
            <text:p>The Scientific Basis of Urology</text:p>
          </table:table-cell>
          <table:table-cell office:value-type="string" table:style-name="ce15">
            <text:p>3rd</text:p>
          </table:table-cell>
          <table:table-cell office:value-type="string" table:style-name="ce15">
            <text:p>Mundy, Anthony R.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7498</text:p>
          </table:table-cell>
          <table:table-cell office:value-type="string" office:string-value="http://informahealthcare.com/isbn/9781841847498" table:formula="of:=HYPERLINK([.N50])" table:style-name="ce14">
            <text:p>http://informahealthcare.com/isbn/9781841847498</text:p>
          </table:table-cell>
          <table:table-cell table:number-columns-repeated="16369" table:style-name="ce7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Endocrinology</text:p>
          </table:table-cell>
          <table:table-cell office:value-type="string" table:style-name="ce15">
            <text:p>9781841847269</text:p>
          </table:table-cell>
          <table:table-cell office:value-type="string" table:style-name="ce15">
            <text:p>9781841847276</text:p>
          </table:table-cell>
          <table:table-cell office:value-type="string" table:style-name="ce18">
            <text:p>Tips and Tricks in Interventional Therapy of Coronary Bifurcation Lesions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Moussa, Issam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7276</text:p>
          </table:table-cell>
          <table:table-cell office:value-type="string" office:string-value="http://informahealthcare.com/isbn/9781841847276" table:formula="of:=HYPERLINK([.N51])" table:style-name="ce14">
            <text:p>http://informahealthcare.com/isbn/9781841847276</text:p>
          </table:table-cell>
          <table:table-cell table:number-columns-repeated="16369" table:style-name="ce7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Infectious Diseases</text:p>
          </table:table-cell>
          <table:table-cell office:value-type="string" table:style-name="ce15">
            <text:p>9781841848426</text:p>
          </table:table-cell>
          <table:table-cell office:value-type="string" table:style-name="ce15">
            <text:p>9781841848433</text:p>
          </table:table-cell>
          <table:table-cell office:value-type="string" table:style-name="ce18">
            <text:p>Traditional Chinese Medicine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Yuan, Chun-Su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8433</text:p>
          </table:table-cell>
          <table:table-cell office:value-type="string" office:string-value="http://informahealthcare.com/isbn/9781841848433" table:formula="of:=HYPERLINK([.N52])" table:style-name="ce14">
            <text:p>http://informahealthcare.com/isbn/9781841848433</text:p>
          </table:table-cell>
          <table:table-cell table:number-columns-repeated="16369" table:style-name="ce7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Pharmaceutical Science</text:p>
          </table:table-cell>
          <table:table-cell office:value-type="string" table:style-name="ce15">
            <text:p>9781420092387</text:p>
          </table:table-cell>
          <table:table-cell office:value-type="string" table:style-name="ce15">
            <text:p>9781420092394</text:p>
          </table:table-cell>
          <table:table-cell office:value-type="string" table:style-name="ce18">
            <text:p>Drug Stereochemistry: Analytical Methods and Pharmacology</text:p>
          </table:table-cell>
          <table:table-cell office:value-type="string" table:style-name="ce15">
            <text:p>3rd</text:p>
          </table:table-cell>
          <table:table-cell office:value-type="string" table:style-name="ce15">
            <text:p>Krzysztof Jóźwiak, W. John Lough and Irving W. Wainer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2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420092394</text:p>
          </table:table-cell>
          <table:table-cell office:value-type="string" office:string-value="http://informahealthcare.com/isbn/9781420092394" table:formula="of:=HYPERLINK([.N53])" table:style-name="ce14">
            <text:p>http://informahealthcare.com/isbn/9781420092394</text:p>
          </table:table-cell>
          <table:table-cell table:number-columns-repeated="16369" table:style-name="ce7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Obstetrics, Gynecology &amp; Women's Health</text:p>
          </table:table-cell>
          <table:table-cell office:value-type="string" table:style-name="ce15">
            <text:p>9781841848242</text:p>
          </table:table-cell>
          <table:table-cell office:value-type="string" table:style-name="ce15">
            <text:p>9781841848259</text:p>
          </table:table-cell>
          <table:table-cell office:value-type="string" table:style-name="ce18">
            <text:p>Obstetric Evidence Based Guidelines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Vincenzo Berghella, MD, FACOG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8259</text:p>
          </table:table-cell>
          <table:table-cell office:value-type="string" office:string-value="http://informahealthcare.com/isbn/9781841848259" table:formula="of:=HYPERLINK([.N54])" table:style-name="ce14">
            <text:p>http://informahealthcare.com/isbn/9781841848259</text:p>
          </table:table-cell>
          <table:table-cell table:number-columns-repeated="16369" table:style-name="ce7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Endocrinology</text:p>
          </table:table-cell>
          <table:table-cell office:value-type="string" table:style-name="ce15">
            <text:p>9781841849560</text:p>
          </table:table-cell>
          <table:table-cell office:value-type="string" table:style-name="ce15">
            <text:p>9781841849577</text:p>
          </table:table-cell>
          <table:table-cell office:value-type="string" table:style-name="ce18">
            <text:p>Review of Obesity and Bariatric Surgery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Subhash Kini MD, FACS, FRCS, FRCS (Ed), FRCP&amp;S (Glas)Dr. Raghavendra Rao MBBS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9577</text:p>
          </table:table-cell>
          <table:table-cell office:value-type="string" office:string-value="http://informahealthcare.com/isbn/9781841849577" table:formula="of:=HYPERLINK([.N55])" table:style-name="ce14">
            <text:p>http://informahealthcare.com/isbn/9781841849577</text:p>
          </table:table-cell>
          <table:table-cell table:number-columns-repeated="16369" table:style-name="ce7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Surgery</text:p>
          </table:table-cell>
          <table:table-cell office:value-type="string" table:style-name="ce15">
            <text:p>9780415468657</text:p>
          </table:table-cell>
          <table:table-cell office:value-type="string" table:style-name="ce15">
            <text:p>9781841848785</text:p>
          </table:table-cell>
          <table:table-cell office:value-type="string" table:style-name="ce18">
            <text:p>Text Atlas of Wound Management</text:p>
          </table:table-cell>
          <table:table-cell office:value-type="string" table:style-name="ce15">
            <text:p>2nd</text:p>
          </table:table-cell>
          <table:table-cell office:value-type="string" table:style-name="ce15">
            <text:p>Vincent Falanga, Christina Lindholm, Polly A. Carson, Jaymie Panuncialman, Lisa Mamakos, Tiziana N. Lotti, Jane K. Falanga,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8785</text:p>
          </table:table-cell>
          <table:table-cell office:value-type="string" office:string-value="http://informahealthcare.com/isbn/9781841848785" table:formula="of:=HYPERLINK([.N56])" table:style-name="ce14">
            <text:p>http://informahealthcare.com/isbn/9781841848785</text:p>
          </table:table-cell>
          <table:table-cell table:number-columns-repeated="16369" table:style-name="ce7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Obstetrics, Gynecology &amp; Women's Health, Neurology</text:p>
          </table:table-cell>
          <table:table-cell office:value-type="string" table:style-name="ce15">
            <text:p>9781841846521</text:p>
          </table:table-cell>
          <table:table-cell office:value-type="string" table:style-name="ce15">
            <text:p>9781841847597</text:p>
          </table:table-cell>
          <table:table-cell office:value-type="string" table:style-name="ce18">
            <text:p>Neurology and Pregnancy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Michael S. Marsh, FRCOG, MDLina A. M. Nashef, MBChB, FRCP, MDPeter A. Brex, FRCP, MD</text:p>
            <text:p/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7597</text:p>
          </table:table-cell>
          <table:table-cell office:value-type="string" office:string-value="http://informahealthcare.com/isbn/9781841847597" table:formula="of:=HYPERLINK([.N57])" table:style-name="ce14">
            <text:p>http://informahealthcare.com/isbn/9781841847597</text:p>
          </table:table-cell>
          <table:table-cell table:number-columns-repeated="16369" table:style-name="ce7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string" table:style-name="ce28">
            <text:p>M</text:p>
          </table:table-cell>
          <table:table-cell office:value-type="string" table:style-name="ce15">
            <text:p>Pain Management</text:p>
          </table:table-cell>
          <table:table-cell office:value-type="string" table:style-name="ce15">
            <text:p>9781841848471</text:p>
          </table:table-cell>
          <table:table-cell office:value-type="string" table:style-name="ce15">
            <text:p>9781841848488</text:p>
          </table:table-cell>
          <table:table-cell office:value-type="string" table:style-name="ce18">
            <text:p>Aesthetic and Reconstructive Breast Surgery: Solving Complications and Avoiding Unfavorable Results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Seth Thaller, Zubin J Panthaki,</text:p>
          </table:table-cell>
          <table:table-cell office:value-type="string" table:style-name="ce15">
            <text:p>Informa Healthcare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<text:span text:style-name="T1">西文</text:span></text:p>
          </table:table-cell>
          <table:table-cell table:style-name="ce19"/>
          <table:table-cell office:value-type="string" table:style-name="ce14">
            <text:p>http://informahealthcare.com/isbn/9781841848488</text:p>
          </table:table-cell>
          <table:table-cell office:value-type="string" office:string-value="http://informahealthcare.com/isbn/9781841848488" table:formula="of:=HYPERLINK([.N58])" table:style-name="ce14">
            <text:p>http://informahealthcare.com/isbn/9781841848488</text:p>
          </table:table-cell>
          <table:table-cell table:number-columns-repeated="16369" table:style-name="ce7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蔡家齊</meta:initial-creator>
    <dc:creator>許庭馨</dc:creator>
    <meta:creation-date>2008-10-26T15:28:00Z</meta:creation-date>
    <dc:date>2018-09-19T03:54:48Z</dc:date>
  </office:meta>
</office:document-meta>
</file>