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1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_19968__33324__32_2" style:data-style-name="N1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2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32_2" style:data-style-name="N51">
      <style:table-cell-properties fo:border="thin solid #333333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_19968__33324__32_2" style:data-style-name="N30">
      <style:table-cell-properties fo:border-top="thin solid #333333" fo:border-bottom="thin solid #333333" fo:border-left="none" fo:border-right="thin solid #333333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30">
      <style:table-cell-properties fo:border-top="thin solid #333333" fo:border-bottom="thin solid #333333" fo:border-left="none" fo:border-right="thin solid #333333" style:vertical-align="middle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19968__33324__32_2" style:data-style-name="N1">
      <style:table-cell-properties fo:border="thin solid #000000"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19968__33324__32_2" style:data-style-name="N51">
      <style:table-cell-properties fo:border="thin solid #333333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36229__36899__32080_" style:data-style-name="N0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8">
            <text:p>No.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杜威十進分類號 (DDC)</text:p>
          </table:table-cell>
          <table:table-cell office:value-type="string" table:style-name="ce9">
            <text:p>國會分類號(LCC)</text:p>
          </table:table-cell>
          <table:table-cell office:value-type="string" table:style-name="ce8">
            <text:p>紙本ISBN</text:p>
          </table:table-cell>
          <table:table-cell office:value-type="string" table:style-name="ce10">
            <text:p>電子書13碼ISBN</text:p>
          </table:table-cell>
          <table:table-cell office:value-type="string" table:style-name="ce9">
            <text:p>題名</text:p>
          </table:table-cell>
          <table:table-cell office:value-type="string" table:style-name="ce11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12">
            <text:p>語文別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6">
            <text:p>332.1 23</text:p>
          </table:table-cell>
          <table:table-cell office:value-type="string" table:style-name="ce26">
            <text:p>HG1615 .B357 2012</text:p>
          </table:table-cell>
          <table:table-cell office:value-type="float" office:value="9780230289956" table:style-name="ce3">
            <text:p>9780230289956</text:p>
          </table:table-cell>
          <table:table-cell office:value-type="float" office:value="9780230346499" table:style-name="ce3">
            <text:p>9780230346499</text:p>
          </table:table-cell>
          <table:table-cell office:value-type="string" table:style-name="ce23">
            <text:p>Banking with Integrity: The Winners of the Financial Crisis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pitzeck, Heiko; Pirson, Michael; Dierksmeier, Clau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6499">http://www.palgraveconnect.com/doifinder/10.1057/9780230346499</text:a></text:p>
          </table:table-cell>
          <table:table-cell table:number-columns-repeated="1636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37">
            <text:p>658.3008 23</text:p>
          </table:table-cell>
          <table:table-cell office:value-type="string" table:style-name="ce28">
            <text:p>HF5549.5.M5 A53 2012</text:p>
          </table:table-cell>
          <table:table-cell office:value-type="float" office:value="9780230276949" table:style-name="ce3">
            <text:p>9780230276949</text:p>
          </table:table-cell>
          <table:table-cell office:value-type="float" office:value="9781137000934" table:style-name="ce3">
            <text:p>9781137000934</text:p>
          </table:table-cell>
          <table:table-cell office:value-type="string" table:style-name="ce23">
            <text:p>Beyond Tribalism: Managing Identities in a Diverse Worl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 Anca, Celi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0934">http://www.palgraveconnect.com/doifinder/10.1057/9781137000934</text:a></text:p>
          </table:table-cell>
          <table:table-cell table:number-columns-repeated="1636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32.67351 23</text:p>
          </table:table-cell>
          <table:table-cell office:value-type="string" table:style-name="ce27">
            <text:p>HG4538 .C45 2011</text:p>
          </table:table-cell>
          <table:table-cell office:value-type="float" office:value="9780230280960" table:style-name="ce3">
            <text:p>9780230280960</text:p>
          </table:table-cell>
          <table:table-cell office:value-type="float" office:value="9780230361577" table:style-name="ce3">
            <text:p>9780230361577</text:p>
          </table:table-cell>
          <table:table-cell office:value-type="string" table:style-name="ce23">
            <text:p>Chinese International Investmen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lon, Ilan; Fetscherin, Marc; Gugler, Philipp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577">http://www.palgraveconnect.com/doifinder/10.1057/9780230361577</text:a></text:p>
          </table:table-cell>
          <table:table-cell table:number-columns-repeated="1636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02.3/501 23</text:p>
          </table:table-cell>
          <table:table-cell office:value-type="string" table:style-name="ce27">
            <text:p>H61.15 .L48 2012</text:p>
          </table:table-cell>
          <table:table-cell office:value-type="float" office:value="9780230338500" table:style-name="ce3">
            <text:p>9780230338500</text:p>
          </table:table-cell>
          <table:table-cell office:value-type="float" office:value="9781137001801" table:style-name="ce3">
            <text:p>9781137001801</text:p>
          </table:table-cell>
          <table:table-cell office:value-type="string" table:style-name="ce23">
            <text:p>Coherence in the Midst of Complexity: Advances in Social Complexity The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tiche, Hugo; Lissack, Michael; Schultz, R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801">http://www.palgraveconnect.com/doifinder/10.1057/9781137001801</text:a></text:p>
          </table:table-cell>
          <table:table-cell table:number-columns-repeated="1636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004.068/4 23</text:p>
          </table:table-cell>
          <table:table-cell office:value-type="string" table:style-name="ce27">
            <text:p>HD30.2 .C6247 2012eb</text:p>
          </table:table-cell>
          <table:table-cell office:value-type="float" office:value="9780230347700" table:style-name="ce3">
            <text:p>9780230347700</text:p>
          </table:table-cell>
          <table:table-cell office:value-type="float" office:value="9780230362994" table:style-name="ce3">
            <text:p>9780230362994</text:p>
          </table:table-cell>
          <table:table-cell office:value-type="string" table:style-name="ce23">
            <text:p>Collaboration in Outsourcing: A Journey to Qu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inkkemper, Sjaak; Jansen, Sling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3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994">http://www.palgraveconnect.com/doifinder/10.1057/9780230362994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81.1470952 23</text:p>
          </table:table-cell>
          <table:table-cell office:value-type="string" table:style-name="ce27">
            <text:p>HF5469.5 .M37 2011eb</text:p>
          </table:table-cell>
          <table:table-cell office:value-type="float" office:value="9780230347939" table:style-name="ce3">
            <text:p>9780230347939</text:p>
          </table:table-cell>
          <table:table-cell office:value-type="float" office:value="9780230355668" table:style-name="ce3">
            <text:p>9780230355668</text:p>
          </table:table-cell>
          <table:table-cell office:value-type="string" table:style-name="ce23">
            <text:p>Continuous Improvement Strategies: Japanese Convenience Store System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utschke, Davi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668">http://www.palgraveconnect.com/doifinder/10.1057/9780230355668</text:a></text:p>
          </table:table-cell>
          <table:table-cell table:number-columns-repeated="1636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658.804091724 23</text:p>
          </table:table-cell>
          <table:table-cell office:value-type="string" table:style-name="ce27">
            <text:p>HF5415.1263 .S77 2011eb</text:p>
          </table:table-cell>
          <table:table-cell office:value-type="float" office:value="9780230301313" table:style-name="ce3">
            <text:p>9780230301313</text:p>
          </table:table-cell>
          <table:table-cell office:value-type="float" office:value="9780230362956" table:style-name="ce3">
            <text:p>9780230362956</text:p>
          </table:table-cell>
          <table:table-cell office:value-type="string" table:style-name="ce23">
            <text:p>Counter Strategies in Global Marke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loetner, Olaf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956">http://www.palgraveconnect.com/doifinder/10.1057/9780230362956</text:a></text:p>
          </table:table-cell>
          <table:table-cell table:number-columns-repeated="1636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Ss&amp;A</text:p>
          </table:table-cell>
          <table:table-cell office:value-type="string" table:style-name="ce19">
            <text:p>Business &amp; Management Collection<text:s/></text:p>
          </table:table-cell>
          <table:table-cell office:value-type="string" table:style-name="ce27">
            <text:p>658.4/0560951 23</text:p>
          </table:table-cell>
          <table:table-cell office:value-type="string" table:style-name="ce29">
            <text:p>HD49 .A388 2012</text:p>
          </table:table-cell>
          <table:table-cell office:value-type="float" office:value="9780230273344" table:style-name="ce20">
            <text:p>9780230273344</text:p>
          </table:table-cell>
          <table:table-cell office:value-type="float" office:value="9780230363168" table:style-name="ce20">
            <text:p>9780230363168</text:p>
          </table:table-cell>
          <table:table-cell office:value-type="string" table:style-name="ce24">
            <text:p>Crisis Management in Chinese Organizations: Benefiting from the Changes</text:p>
          </table:table-cell>
          <table:table-cell office:value-type="string" table:style-name="ce17">
            <text:p>1st</text:p>
          </table:table-cell>
          <table:table-cell office:value-type="string" table:style-name="ce19">
            <text:p>Alas, Ruth; Gao, Junhong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English</text:p>
          </table:table-cell>
          <table:table-cell office:value-type="string" table:style-name="ce35">
            <text:p><text:a xlink:href="http://www.palgraveconnect.com/doifinder/10.1057/9780230363168">http://www.palgraveconnect.com/doifinder/10.1057/9780230363168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658.4/092 23</text:p>
          </table:table-cell>
          <table:table-cell office:value-type="string" table:style-name="ce29">
            <text:p>HD57.7 .M8566 2011</text:p>
          </table:table-cell>
          <table:table-cell office:value-type="float" office:value="9780230314238" table:style-name="ce3">
            <text:p>9780230314238</text:p>
          </table:table-cell>
          <table:table-cell office:value-type="float" office:value="9781137104649" table:style-name="ce3">
            <text:p>9781137104649</text:p>
          </table:table-cell>
          <table:table-cell office:value-type="string" table:style-name="ce23">
            <text:p>Developing Multicultural Leaders: The Journey to Leadership Succes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na, Farid; Zennie, Zia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104649">http://www.palgraveconnect.com/doifinder/10.1057/9781137104649</text:a></text:p>
          </table:table-cell>
          <table:table-cell table:number-columns-repeated="1636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30.951 22</text:p>
          </table:table-cell>
          <table:table-cell office:value-type="string" table:style-name="ce29">
            <text:p>HD2910 .H36 2009eb</text:p>
          </table:table-cell>
          <table:table-cell office:value-type="float" office:value="9780230222656" table:style-name="ce3">
            <text:p>9780230222656</text:p>
          </table:table-cell>
          <table:table-cell office:value-type="float" office:value="9780230305458" table:style-name="ce3">
            <text:p>9780230305458</text:p>
          </table:table-cell>
          <table:table-cell office:value-type="string" table:style-name="ce23">
            <text:p>Doing Business With China: Avoiding the Pitfall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milton, Stewart; Zhang, Jinxu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5458">http://www.palgraveconnect.com/doifinder/10.1057/9780230305458</text:a></text:p>
          </table:table-cell>
          <table:table-cell table:number-columns-repeated="1636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174/.4 23</text:p>
          </table:table-cell>
          <table:table-cell office:value-type="string" table:style-name="ce29">
            <text:p>HF5387 .E8465 2012</text:p>
          </table:table-cell>
          <table:table-cell office:value-type="float" office:value="9780230358553" table:style-name="ce3">
            <text:p>9780230358553</text:p>
          </table:table-cell>
          <table:table-cell office:value-type="float" office:value="9780230367142" table:style-name="ce3">
            <text:p>9780230367142</text:p>
          </table:table-cell>
          <table:table-cell office:value-type="string" table:style-name="ce23">
            <text:p>Ethics in Marketing and Communications: Towards a Global Perspec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Kinley, Mary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142">http://www.palgraveconnect.com/doifinder/10.1057/9780230367142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52.23/50973 23</text:p>
          </table:table-cell>
          <table:table-cell office:value-type="string" table:style-name="ce29">
            <text:p>JF251 .E94 2012</text:p>
          </table:table-cell>
          <table:table-cell office:value-type="float" office:value="9780230339965" table:style-name="ce3">
            <text:p>9780230339965</text:p>
          </table:table-cell>
          <table:table-cell office:value-type="float" office:value="9781137014450" table:style-name="ce3">
            <text:p>9781137014450</text:p>
          </table:table-cell>
          <table:table-cell office:value-type="string" table:style-name="ce23">
            <text:p>Executive Power in Theory and Practi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ebert, Hugh; McDowell, Gary L.; Price, Terry L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450">http://www.palgraveconnect.com/doifinder/10.1057/9781137014450</text:a></text:p>
          </table:table-cell>
          <table:table-cell table:number-columns-repeated="1636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20.6 23</text:p>
          </table:table-cell>
          <table:table-cell office:value-type="string" table:style-name="ce30">
            <text:p>H97 .H93 2011</text:p>
          </table:table-cell>
          <table:table-cell office:value-type="float" office:value="9780230348011" table:style-name="ce3">
            <text:p>9780230348011</text:p>
          </table:table-cell>
          <table:table-cell office:value-type="float" office:value="9780230363007" table:style-name="ce3">
            <text:p>9780230363007</text:p>
          </table:table-cell>
          <table:table-cell office:value-type="string" table:style-name="ce23">
            <text:p>Hybrid Forms of Governance: Self-suspension of Pow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Åkerstrøm Andersen, Niels; Sand, Ing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007">http://www.palgraveconnect.com/doifinder/10.1057/9780230363007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8/8954 23</text:p>
          </table:table-cell>
          <table:table-cell office:value-type="string" table:style-name="ce30">
            <text:p>HD2899 .I5155 2012</text:p>
          </table:table-cell>
          <table:table-cell office:value-type="float" office:value="9780230300637" table:style-name="ce3">
            <text:p>9780230300637</text:p>
          </table:table-cell>
          <table:table-cell office:value-type="float" office:value="9780230363533" table:style-name="ce3">
            <text:p>9780230363533</text:p>
          </table:table-cell>
          <table:table-cell office:value-type="string" table:style-name="ce23">
            <text:p>India: Acquiring its Way to a Global Footpri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esudian-Storfjell, Susee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533">http://www.palgraveconnect.com/doifinder/10.1057/9780230363533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8/8 23</text:p>
          </table:table-cell>
          <table:table-cell office:value-type="string" table:style-name="ce29">
            <text:p>HF1379 .I566 2012</text:p>
          </table:table-cell>
          <table:table-cell office:value-type="float" office:value="9780230320987" table:style-name="ce3">
            <text:p>9780230320987</text:p>
          </table:table-cell>
          <table:table-cell office:value-type="float" office:value="9781137007742" table:style-name="ce3">
            <text:p>9781137007742</text:p>
          </table:table-cell>
          <table:table-cell office:value-type="string" table:style-name="ce23">
            <text:p>International Business: New Challenges, New Forms, New Perspec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rris, Simon; Stoyanova, Veselina; Kuivalainen, Olli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7742">http://www.palgraveconnect.com/doifinder/10.1057/9781137007742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910.688 22</text:p>
          </table:table-cell>
          <table:table-cell office:value-type="string" table:style-name="ce31">
            <text:p>G155.A1 G6 2011</text:p>
          </table:table-cell>
          <table:table-cell office:value-type="float" office:value="9780230279537" table:style-name="ce3">
            <text:p>9780230279537</text:p>
          </table:table-cell>
          <table:table-cell office:value-type="float" office:value="9780230343320" table:style-name="ce3">
            <text:p>9780230343320</text:p>
          </table:table-cell>
          <table:table-cell office:value-type="string" table:style-name="ce23">
            <text:p>International Place Branding Yearbook 2011: Managing Reputational Risk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, Frank; Govers, Rober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320">http://www.palgraveconnect.com/doifinder/10.1057/9780230343320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8/8 23</text:p>
          </table:table-cell>
          <table:table-cell office:value-type="string" table:style-name="ce29">
            <text:p>HG5430.7.A3 I535 2012</text:p>
          </table:table-cell>
          <table:table-cell office:value-type="float" office:value="9780230348332" table:style-name="ce3">
            <text:p>9780230348332</text:p>
          </table:table-cell>
          <table:table-cell office:value-type="float" office:value="9780230363663" table:style-name="ce3">
            <text:p>9780230363663</text:p>
          </table:table-cell>
          <table:table-cell office:value-type="string" table:style-name="ce23">
            <text:p>Internationalization of Emerging Economies and Firm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inov, Marin; Marinova, Svet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663">http://www.palgraveconnect.com/doifinder/10.1057/9780230363663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38.4/7663420941 23</text:p>
          </table:table-cell>
          <table:table-cell office:value-type="string" table:style-name="ce32">
            <text:p>HD9397.G69 I58 2012</text:p>
          </table:table-cell>
          <table:table-cell office:value-type="float" office:value="9780230298576" table:style-name="ce3">
            <text:p>9780230298576</text:p>
          </table:table-cell>
          <table:table-cell office:value-type="float" office:value="9780230355583" table:style-name="ce3">
            <text:p>9780230355583</text:p>
          </table:table-cell>
          <table:table-cell office:value-type="string" table:style-name="ce23">
            <text:p>Intervention in the Modern UK Brewing Indust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picer, John; Thurman MBE, Chris; Walters, John; Ward, Sim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83">http://www.palgraveconnect.com/doifinder/10.1057/9780230355583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658/.0490952 23</text:p>
          </table:table-cell>
          <table:table-cell office:value-type="string" table:style-name="ce29">
            <text:p>HD70.J3 Y386 2012</text:p>
          </table:table-cell>
          <table:table-cell office:value-type="float" office:value="9780230280151" table:style-name="ce3">
            <text:p>9780230280151</text:p>
          </table:table-cell>
          <table:table-cell office:value-type="float" office:value="9780230367111" table:style-name="ce3">
            <text:p>9780230367111</text:p>
          </table:table-cell>
          <table:table-cell office:value-type="string" table:style-name="ce23">
            <text:p>Japanese Global Management: Theory and Practice at Overseas Subsidiar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amazaki, Katsu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111">http://www.palgraveconnect.com/doifinder/10.1057/9780230367111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float" office:value="363.17990952090503" table:style-name="ce27">
            <text:p>363.1799095</text:p>
          </table:table-cell>
          <table:table-cell office:value-type="string" table:style-name="ce29">
            <text:p>TK9152 .C37 2011</text:p>
          </table:table-cell>
          <table:table-cell office:value-type="float" office:value="9780230354920" table:style-name="ce3">
            <text:p>9780230354920</text:p>
          </table:table-cell>
          <table:table-cell office:value-type="float" office:value="9780230363717" table:style-name="ce3">
            <text:p>9780230363717</text:p>
          </table:table-cell>
          <table:table-cell office:value-type="string" table:style-name="ce23">
            <text:p>Japan's Nuclear Crisis: The Routes to Responsibi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rpenter, Sus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717">http://www.palgraveconnect.com/doifinder/10.1057/9780230363717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78/.012 23</text:p>
          </table:table-cell>
          <table:table-cell office:value-type="string" table:style-name="ce29">
            <text:p>LC1024.G7 M66 2012eb</text:p>
          </table:table-cell>
          <table:table-cell office:value-type="float" office:value="9780230278721" table:style-name="ce3">
            <text:p>9780230278721</text:p>
          </table:table-cell>
          <table:table-cell office:value-type="float" office:value="9780230363144" table:style-name="ce3">
            <text:p>9780230363144</text:p>
          </table:table-cell>
          <table:table-cell office:value-type="string" table:style-name="ce23">
            <text:p>Knowledge Transfer in Higher Education: Collaboration in the Arts and Human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oney Smith, Lis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144">http://www.palgraveconnect.com/doifinder/10.1057/9780230363144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03.3/4 23</text:p>
          </table:table-cell>
          <table:table-cell office:value-type="string" table:style-name="ce29">
            <text:p>BF637.L4 T394 2012</text:p>
          </table:table-cell>
          <table:table-cell office:value-type="float" office:value="9780230338937" table:style-name="ce3">
            <text:p>9780230338937</text:p>
          </table:table-cell>
          <table:table-cell office:value-type="float" office:value="9781137012784" table:style-name="ce3">
            <text:p>9781137012784</text:p>
          </table:table-cell>
          <table:table-cell office:value-type="string" table:style-name="ce23">
            <text:p>Leadership Craft, Leadership Ar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ylor, Steven S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784">http://www.palgraveconnect.com/doifinder/10.1057/9781137012784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4/7 23</text:p>
          </table:table-cell>
          <table:table-cell office:value-type="string" table:style-name="ce38">
            <text:p>HD9999.L852 L89 2012eb</text:p>
          </table:table-cell>
          <table:table-cell office:value-type="float" office:value="9780230354548" table:style-name="ce3">
            <text:p>9780230354548</text:p>
          </table:table-cell>
          <table:table-cell office:value-type="float" office:value="9780230361546" table:style-name="ce3">
            <text:p>9780230361546</text:p>
          </table:table-cell>
          <table:table-cell office:value-type="string" table:style-name="ce23">
            <text:p>Luxury Strategy in A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ffmann, Jonas; Coste-Manière, Iv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546">http://www.palgraveconnect.com/doifinder/10.1057/9780230361546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174/.4 23</text:p>
          </table:table-cell>
          <table:table-cell office:value-type="string" table:style-name="ce32">
            <text:p>HF5387 .M45 2012eb</text:p>
          </table:table-cell>
          <table:table-cell office:value-type="float" office:value="9780230246300" table:style-name="ce3">
            <text:p>9780230246300</text:p>
          </table:table-cell>
          <table:table-cell office:value-type="float" office:value="9780230361560" table:style-name="ce3">
            <text:p>9780230361560</text:p>
          </table:table-cell>
          <table:table-cell office:value-type="string" table:style-name="ce23">
            <text:p>Management Ethics: Placing Ethics at the Core of Good Manage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elé, Domènec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560">http://www.palgraveconnect.com/doifinder/10.1057/9780230361560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4/7629222 23</text:p>
          </table:table-cell>
          <table:table-cell office:value-type="string" table:style-name="ce29">
            <text:p>HD9710.A2 W56 2012eb (Online)</text:p>
          </table:table-cell>
          <table:table-cell office:value-type="float" office:value="9780230299559" table:style-name="ce3">
            <text:p>9780230299559</text:p>
          </table:table-cell>
          <table:table-cell office:value-type="float" office:value="9780230307810" table:style-name="ce3">
            <text:p>9780230307810</text:p>
          </table:table-cell>
          <table:table-cell office:value-type="string" table:style-name="ce23">
            <text:p>Motoring the Future: VW and Toyota Vying for Pole Posi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um, Petra; Schneider, Mark; Wimmer, Engelber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7810">http://www.palgraveconnect.com/doifinder/10.1057/9780230307810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8.8/8851 23</text:p>
          </table:table-cell>
          <table:table-cell office:value-type="string" table:style-name="ce29">
            <text:p>HD2910 .Z4255 2012</text:p>
          </table:table-cell>
          <table:table-cell office:value-type="float" office:value="9780230577411" table:style-name="ce3">
            <text:p>9780230577411</text:p>
          </table:table-cell>
          <table:table-cell office:value-type="float" office:value="9780230365421" table:style-name="ce3">
            <text:p>9780230365421</text:p>
          </table:table-cell>
          <table:table-cell office:value-type="string" table:style-name="ce23">
            <text:p>Multinationals in China: Business Strategy, Technology and Economic Develop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Si; Pearce, Rober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5421">http://www.palgraveconnect.com/doifinder/10.1057/9780230365421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39">
            <text:p>658.406 23</text:p>
          </table:table-cell>
          <table:table-cell office:value-type="string" table:style-name="ce32">
            <text:p>HD58.8 .A73 2011</text:p>
          </table:table-cell>
          <table:table-cell office:value-type="float" office:value="9780230289222" table:style-name="ce3">
            <text:p>9780230289222</text:p>
          </table:table-cell>
          <table:table-cell office:value-type="float" office:value="9780230363014" table:style-name="ce3">
            <text:p>9780230363014</text:p>
          </table:table-cell>
          <table:table-cell office:value-type="string" table:style-name="ce23">
            <text:p>Proactive Companies: How to Anticipate Market Chang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raújo, Leonardo; Gava, Rogério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014">http://www.palgraveconnect.com/doifinder/10.1057/9780230363014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39">
            <text:p>658.45 23</text:p>
          </table:table-cell>
          <table:table-cell office:value-type="string" table:style-name="ce40">
            <text:p>HD30.3 .T44 2011</text:p>
          </table:table-cell>
          <table:table-cell office:value-type="float" office:value="9780230314276" table:style-name="ce3">
            <text:p>9780230314276</text:p>
          </table:table-cell>
          <table:table-cell office:value-type="float" office:value="9780230362987" table:style-name="ce3">
            <text:p>9780230362987</text:p>
          </table:table-cell>
          <table:table-cell office:value-type="string" table:style-name="ce23">
            <text:p>Shut Up and Listen: Communication with Impac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heobald, Theo; Cooper, Car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987">http://www.palgraveconnect.com/doifinder/10.1057/9780230362987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658.4/08 23</text:p>
          </table:table-cell>
          <table:table-cell office:value-type="string" table:style-name="ce29">
            <text:p>HD60 .S623 2012</text:p>
          </table:table-cell>
          <table:table-cell office:value-type="float" office:value="9780230292833" table:style-name="ce3">
            <text:p>9780230292833</text:p>
          </table:table-cell>
          <table:table-cell office:value-type="float" office:value="9780230354890" table:style-name="ce3">
            <text:p>9780230354890</text:p>
          </table:table-cell>
          <table:table-cell office:value-type="string" table:style-name="ce23">
            <text:p>Social Responsibility, Entrepreneurship and the Common Good: International and Interdisciplinary Perspec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épineux, François; Bonanni, Carole; Roloff, Juli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890">http://www.palgraveconnect.com/doifinder/10.1057/9780230354890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658/.049 23</text:p>
          </table:table-cell>
          <table:table-cell office:value-type="string" table:style-name="ce29">
            <text:p>HD30.5 .S65 2012</text:p>
          </table:table-cell>
          <table:table-cell office:value-type="float" office:value="9780230300224" table:style-name="ce3">
            <text:p>9780230300224</text:p>
          </table:table-cell>
          <table:table-cell office:value-type="float" office:value="9780230359550" table:style-name="ce3">
            <text:p>9780230359550</text:p>
          </table:table-cell>
          <table:table-cell office:value-type="string" table:style-name="ce23">
            <text:p>Spaces of International Economy and Management: Launching New Perspectives on Management and Geograph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 Schlunze, Rolf; O Agola, Nathaniel; W Baber, Willia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550">http://www.palgraveconnect.com/doifinder/10.1057/9780230359550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658.3/124 23</text:p>
          </table:table-cell>
          <table:table-cell office:value-type="string" table:style-name="ce29">
            <text:p>HD58.7 .S753 2011</text:p>
          </table:table-cell>
          <table:table-cell office:value-type="float" office:value="9780230116788" table:style-name="ce3">
            <text:p>9780230116788</text:p>
          </table:table-cell>
          <table:table-cell office:value-type="float" office:value="9780230370432" table:style-name="ce3">
            <text:p>9780230370432</text:p>
          </table:table-cell>
          <table:table-cell office:value-type="string" table:style-name="ce23">
            <text:p>Stories to Tell Your Students: Transforming toward Organizational Growt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ques, Joan; Dhiman, Satinder; Biberman, Jerr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432">http://www.palgraveconnect.com/doifinder/10.1057/9780230370432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158.72 22</text:p>
          </table:table-cell>
          <table:table-cell office:value-type="string" table:style-name="ce29">
            <text:p>HF5548.85 .W45 2010</text:p>
          </table:table-cell>
          <table:table-cell office:value-type="float" office:value="9780230235601" table:style-name="ce3">
            <text:p>9780230235601</text:p>
          </table:table-cell>
          <table:table-cell office:value-type="float" office:value="9780230306172" table:style-name="ce3">
            <text:p>9780230306172</text:p>
          </table:table-cell>
          <table:table-cell office:value-type="string" table:style-name="ce23">
            <text:p>Stress in Turbulent Tim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einberg, Ashley; Cooper, Car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6172">http://www.palgraveconnect.com/doifinder/10.1057/9780230306172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337.5108 23</text:p>
          </table:table-cell>
          <table:table-cell office:value-type="string" table:style-name="ce29">
            <text:p>HF1604.Z4 L293 2012eb</text:p>
          </table:table-cell>
          <table:table-cell office:value-type="float" office:value="9780230574878" table:style-name="ce3">
            <text:p>9780230574878</text:p>
          </table:table-cell>
          <table:table-cell office:value-type="float" office:value="9780230363410" table:style-name="ce3">
            <text:p>9780230363410</text:p>
          </table:table-cell>
          <table:table-cell office:value-type="string" table:style-name="ce23">
            <text:p>The China-Latin America Axis: Emerging Markets and the Future of Globalis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ornés, Gastón; Butt Philip, Al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410">http://www.palgraveconnect.com/doifinder/10.1057/9780230363410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362.1 22</text:p>
          </table:table-cell>
          <table:table-cell office:value-type="string" table:style-name="ce29">
            <text:p>RA394 .R44 2011eb</text:p>
          </table:table-cell>
          <table:table-cell office:value-type="float" office:value="9780230297937" table:style-name="ce3">
            <text:p>9780230297937</text:p>
          </table:table-cell>
          <table:table-cell office:value-type="float" office:value="9780230355026" table:style-name="ce3">
            <text:p>9780230355026</text:p>
          </table:table-cell>
          <table:table-cell office:value-type="string" table:style-name="ce23">
            <text:p>The Reform of Health Care: Shaping, Adapting and Resisting Policy Developmen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ickinson, Helen; Mannion, Russel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026">http://www.palgraveconnect.com/doifinder/10.1057/9780230355026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8">
            <text:p>658.4092 23</text:p>
          </table:table-cell>
          <table:table-cell office:value-type="string" table:style-name="ce32">
            <text:p>HD57.7 .F87 2012</text:p>
          </table:table-cell>
          <table:table-cell office:value-type="float" office:value="9780230369740" table:style-name="ce3">
            <text:p>9780230369740</text:p>
          </table:table-cell>
          <table:table-cell office:value-type="float" office:value="9780230369764" table:style-name="ce3">
            <text:p>9780230369764</text:p>
          </table:table-cell>
          <table:table-cell office:value-type="string" table:style-name="ce23">
            <text:p>The Talented Manager: 67 Gems of Business Wisdo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urnham, Adri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764">http://www.palgraveconnect.com/doifinder/10.1057/9780230369764</text:a></text:p>
          </table:table-cell>
          <table:table-cell table:number-columns-repeated="1636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Business &amp; Management Collection<text:s/></text:p>
          </table:table-cell>
          <table:table-cell office:value-type="string" table:style-name="ce27">
            <text:p>658.4/092 23</text:p>
          </table:table-cell>
          <table:table-cell office:value-type="string" table:style-name="ce29">
            <text:p>HD57.7 .T75 2012eb</text:p>
          </table:table-cell>
          <table:table-cell office:value-type="float" office:value="9780230280229" table:style-name="ce3">
            <text:p>9780230280229</text:p>
          </table:table-cell>
          <table:table-cell office:value-type="float" office:value="9780230362963" table:style-name="ce3">
            <text:p>9780230362963</text:p>
          </table:table-cell>
          <table:table-cell office:value-type="string" table:style-name="ce23">
            <text:p>Tricky Coaching: Difficult Cases in Leadership Coach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rotov, Konstantin; Kets de Vries, Manfred; Bernhardt, Andreas; Florent-Treacy, Elizab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963">http://www.palgraveconnect.com/doifinder/10.1057/9780230362963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5/.02 23</text:p>
          </table:table-cell>
          <table:table-cell office:value-type="string" table:style-name="ce29">
            <text:p>HX810 .A48 2012</text:p>
          </table:table-cell>
          <table:table-cell office:value-type="float" office:value="9780230114456" table:style-name="ce3">
            <text:p>9780230114456</text:p>
          </table:table-cell>
          <table:table-cell office:value-type="float" office:value="9780230337800" table:style-name="ce3">
            <text:p>9780230337800</text:p>
          </table:table-cell>
          <table:table-cell office:value-type="string" table:style-name="ce23">
            <text:p>Alternative Perspectives of a Good Socie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angos, Joh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00">http://www.palgraveconnect.com/doifinder/10.1057/9780230337800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68.8/540094 23</text:p>
          </table:table-cell>
          <table:table-cell office:value-type="string" table:style-name="ce32">
            <text:p>HG1616.I47 B338 2012</text:p>
          </table:table-cell>
          <table:table-cell office:value-type="float" office:value="9780230271555" table:style-name="ce3">
            <text:p>9780230271555</text:p>
          </table:table-cell>
          <table:table-cell office:value-type="float" office:value="9780230358287" table:style-name="ce3">
            <text:p>9780230358287</text:p>
          </table:table-cell>
          <table:table-cell office:value-type="string" table:style-name="ce23">
            <text:p>Bancassurance in Europe: Past, Present and Fu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iordelisi, Franco; Ricci, Ornel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287">http://www.palgraveconnect.com/doifinder/10.1057/9780230358287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2.1/5 23</text:p>
          </table:table-cell>
          <table:table-cell office:value-type="string" table:style-name="ce29">
            <text:p>HG3881 .C556 2012eb</text:p>
          </table:table-cell>
          <table:table-cell office:value-type="float" office:value="9780230353770" table:style-name="ce3">
            <text:p>9780230353770</text:p>
          </table:table-cell>
          <table:table-cell office:value-type="float" office:value="9780230358423" table:style-name="ce3">
            <text:p>9780230358423</text:p>
          </table:table-cell>
          <table:table-cell office:value-type="string" table:style-name="ce23">
            <text:p>Basel III, the Devil and Global Bank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orafas, Dimitris N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423">http://www.palgraveconnect.com/doifinder/10.1057/9780230358423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9.2/2 23</text:p>
          </table:table-cell>
          <table:table-cell office:value-type="string" table:style-name="ce29">
            <text:p>HC79.I5 B563 2012</text:p>
          </table:table-cell>
          <table:table-cell office:value-type="float" office:value="9780230114067" table:style-name="ce3">
            <text:p>9780230114067</text:p>
          </table:table-cell>
          <table:table-cell office:value-type="float" office:value="9781137015426" table:style-name="ce3">
            <text:p>9781137015426</text:p>
          </table:table-cell>
          <table:table-cell office:value-type="string" table:style-name="ce23">
            <text:p>Basic Income Reconsidered: Social Justice, Liberalism, and the Demands of Equ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irnbaum, Simo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426">http://www.palgraveconnect.com/doifinder/10.1057/9781137015426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658.15/11 23</text:p>
          </table:table-cell>
          <table:table-cell office:value-type="string" table:style-name="ce29">
            <text:p>HF5657.4 .B477 2012</text:p>
          </table:table-cell>
          <table:table-cell office:value-type="float" office:value="9780230358362" table:style-name="ce3">
            <text:p>9780230358362</text:p>
          </table:table-cell>
          <table:table-cell office:value-type="float" office:value="9780230361553" table:style-name="ce3">
            <text:p>9780230361553</text:p>
          </table:table-cell>
          <table:table-cell office:value-type="string" table:style-name="ce23">
            <text:p>Best Practices in Management Account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egoriou, Greg N.; Finch, Nig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553">http://www.palgraveconnect.com/doifinder/10.1057/9780230361553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0.12/2 23</text:p>
          </table:table-cell>
          <table:table-cell office:value-type="string" table:style-name="ce32">
            <text:p>HB501 .D4 2011</text:p>
          </table:table-cell>
          <table:table-cell office:value-type="float" office:value="9780230114548" table:style-name="ce3">
            <text:p>9780230114548</text:p>
          </table:table-cell>
          <table:table-cell office:value-type="float" office:value="9781137016195" table:style-name="ce3">
            <text:p>9781137016195</text:p>
          </table:table-cell>
          <table:table-cell office:value-type="string" table:style-name="ce23">
            <text:p>Cliques and Capitalism: A Modern Networked Theory of the Fir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 Lange, Deborah E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195">http://www.palgraveconnect.com/doifinder/10.1057/9781137016195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34">
            <text:p>658.1592 23</text:p>
          </table:table-cell>
          <table:table-cell office:value-type="string" table:style-name="ce32">
            <text:p>HG4027.7 .M88 2011</text:p>
          </table:table-cell>
          <table:table-cell office:value-type="float" office:value="9780230295391" table:style-name="ce3">
            <text:p>9780230295391</text:p>
          </table:table-cell>
          <table:table-cell office:value-type="float" office:value="9780230362321" table:style-name="ce3">
            <text:p>9780230362321</text:p>
          </table:table-cell>
          <table:table-cell office:value-type="string" table:style-name="ce23">
            <text:p>Credit Guarantee Institutions and SME Fin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one, Paola; Vento, Gianfranco A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321">http://www.palgraveconnect.com/doifinder/10.1057/9780230362321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658.4/092 23</text:p>
          </table:table-cell>
          <table:table-cell office:value-type="string" table:style-name="ce29">
            <text:p>HC79.E5 C765 2011</text:p>
          </table:table-cell>
          <table:table-cell office:value-type="float" office:value="9780230119406" table:style-name="ce3">
            <text:p>9780230119406</text:p>
          </table:table-cell>
          <table:table-cell office:value-type="float" office:value="9781137015891" table:style-name="ce3">
            <text:p>9781137015891</text:p>
          </table:table-cell>
          <table:table-cell office:value-type="string" table:style-name="ce23">
            <text:p>Cross-Sector Leadership for the Green Economy: Integrating Research and Practice on Sustainable Enterprise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Alfred Marcus; Paul Shrivastava;Sanjay Sharma ;Stefano Pogutz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891">http://www.palgraveconnect.com/doifinder/10.1057/9781137015891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0.952 23</text:p>
          </table:table-cell>
          <table:table-cell office:value-type="string" table:style-name="ce29">
            <text:p>HC462 .E27 2012</text:p>
          </table:table-cell>
          <table:table-cell office:value-type="float" office:value="9780230302068" table:style-name="ce3">
            <text:p>9780230302068</text:p>
          </table:table-cell>
          <table:table-cell office:value-type="float" office:value="9780230355019" table:style-name="ce3">
            <text:p>9780230355019</text:p>
          </table:table-cell>
          <table:table-cell office:value-type="string" table:style-name="ce23">
            <text:p>Economic and Policy Lessons from Japan to Developing Countr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oyoda, Toshihisa; Kan Sato, Hiroshi; Nishikawa, Ju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019">http://www.palgraveconnect.com/doifinder/10.1057/9780230355019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7.1676 23</text:p>
          </table:table-cell>
          <table:table-cell office:value-type="string" table:style-name="ce29">
            <text:p>HC517.E2 E26 2012</text:p>
          </table:table-cell>
          <table:table-cell office:value-type="float" office:value="9780230314214" table:style-name="ce3">
            <text:p>9780230314214</text:p>
          </table:table-cell>
          <table:table-cell office:value-type="float" office:value="9780230369924" table:style-name="ce3">
            <text:p>9780230369924</text:p>
          </table:table-cell>
          <table:table-cell office:value-type="string" table:style-name="ce23">
            <text:p>Economic Development Through Regional Trade: A Role for the New East African Community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mbugwe, Kato; Perkidis, Nicholas; Yeung, May; Kerr, William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924">http://www.palgraveconnect.com/doifinder/10.1057/9780230369924</text:a></text:p>
          </table:table-cell>
          <table:table-cell table:number-columns-repeated="1636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0.947 23</text:p>
          </table:table-cell>
          <table:table-cell office:value-type="string" table:style-name="ce29">
            <text:p>HC244 .E24497 2012</text:p>
          </table:table-cell>
          <table:table-cell office:value-type="float" office:value="9780230343481" table:style-name="ce3">
            <text:p>9780230343481</text:p>
          </table:table-cell>
          <table:table-cell office:value-type="float" office:value="9780230361836" table:style-name="ce3">
            <text:p>9780230361836</text:p>
          </table:table-cell>
          <table:table-cell office:value-type="string" table:style-name="ce23">
            <text:p>Economies in Transition: The Long-Run View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land, Gérar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836">http://www.palgraveconnect.com/doifinder/10.1057/9780230361836</text:a></text:p>
          </table:table-cell>
          <table:table-cell table:number-columns-repeated="1636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0.157</text:p>
          </table:table-cell>
          <table:table-cell office:value-type="string" table:style-name="ce29">
            <text:p>HB145</text:p>
          </table:table-cell>
          <table:table-cell office:value-type="float" office:value="9780230302709" table:style-name="ce3">
            <text:p>9780230302709</text:p>
          </table:table-cell>
          <table:table-cell office:value-type="float" office:value="9780230361171" table:style-name="ce3">
            <text:p>9780230361171</text:p>
          </table:table-cell>
          <table:table-cell office:value-type="string" table:style-name="ce23">
            <text:p>Equilibrium and Evolution: Alfred Marshall and the Marshallia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rt, Nei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171">http://www.palgraveconnect.com/doifinder/10.1057/9780230361171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2.494 23</text:p>
          </table:table-cell>
          <table:table-cell office:value-type="string" table:style-name="ce32">
            <text:p>HG925 .B76 2012</text:p>
          </table:table-cell>
          <table:table-cell office:value-type="float" office:value="9780230319233" table:style-name="ce3">
            <text:p>9780230319233</text:p>
          </table:table-cell>
          <table:table-cell office:value-type="float" office:value="9780230369191" table:style-name="ce3">
            <text:p>9780230369191</text:p>
          </table:table-cell>
          <table:table-cell office:value-type="string" table:style-name="ce23">
            <text:p>Euro Crash: The Exit Route from Monetary Failure in Europe</text:p>
          </table:table-cell>
          <table:table-cell office:value-type="string" table:style-name="ce42">
            <text:p>2nd</text:p>
          </table:table-cell>
          <table:table-cell office:value-type="string" table:style-name="ce5">
            <text:p>Brown, Brend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191">http://www.palgraveconnect.com/doifinder/10.1057/9780230369191</text:a></text:p>
          </table:table-cell>
          <table:table-cell table:number-columns-repeated="1636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1.01/2 23</text:p>
          </table:table-cell>
          <table:table-cell office:value-type="string" table:style-name="ce29">
            <text:p>HN25 .C4524 2012</text:p>
          </table:table-cell>
          <table:table-cell office:value-type="float" office:value="9780230120204" table:style-name="ce3">
            <text:p>9780230120204</text:p>
          </table:table-cell>
          <table:table-cell office:value-type="float" office:value="9781137014719" table:style-name="ce3">
            <text:p>9781137014719</text:p>
          </table:table-cell>
          <table:table-cell office:value-type="string" table:style-name="ce23">
            <text:p>Exchange Entitlement Mapping: Theory and Evide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rles, Auréli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719">http://www.palgraveconnect.com/doifinder/10.1057/9781137014719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0.9421 23</text:p>
          </table:table-cell>
          <table:table-cell office:value-type="string" table:style-name="ce29">
            <text:p>HC258.L6 T35 2011</text:p>
          </table:table-cell>
          <table:table-cell office:value-type="float" office:value="9780230280205" table:style-name="ce3">
            <text:p>9780230280205</text:p>
          </table:table-cell>
          <table:table-cell office:value-type="float" office:value="9780230349452" table:style-name="ce3">
            <text:p>9780230349452</text:p>
          </table:table-cell>
          <table:table-cell office:value-type="string" table:style-name="ce23">
            <text:p>Globalization, Hegemony and the Future of the City of Lond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lani, Leila Simo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9452">http://www.palgraveconnect.com/doifinder/10.1057/9780230349452</text:a></text:p>
          </table:table-cell>
          <table:table-cell table:number-columns-repeated="1636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0.088/297 23</text:p>
          </table:table-cell>
          <table:table-cell office:value-type="string" table:style-name="ce29">
            <text:p>BP173.75 .I825 2011</text:p>
          </table:table-cell>
          <table:table-cell office:value-type="float" office:value="9780230300279" table:style-name="ce3">
            <text:p>9780230300279</text:p>
          </table:table-cell>
          <table:table-cell office:value-type="float" office:value="9780230361133" table:style-name="ce3">
            <text:p>9780230361133</text:p>
          </table:table-cell>
          <table:table-cell office:value-type="string" table:style-name="ce23">
            <text:p>Islamic Economics and Finance: A European Perspec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ngton, Jonathan; Trullols, Cristina; Turkistani, Abdullah Q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133">http://www.palgraveconnect.com/doifinder/10.1057/9780230361133</text:a></text:p>
          </table:table-cell>
          <table:table-cell table:number-columns-repeated="1636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float" office:value="340.11" table:style-name="ce27">
            <text:p>340.11</text:p>
          </table:table-cell>
          <table:table-cell office:value-type="string" table:style-name="ce29">
            <text:p>HC427.92</text:p>
          </table:table-cell>
          <table:table-cell office:value-type="float" office:value="9780230247994" table:style-name="ce3">
            <text:p>9780230247994</text:p>
          </table:table-cell>
          <table:table-cell office:value-type="float" office:value="9780230354944" table:style-name="ce3">
            <text:p>9780230354944</text:p>
          </table:table-cell>
          <table:table-cell office:value-type="string" table:style-name="ce23">
            <text:p>Law and Marke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bson, Alex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944">http://www.palgraveconnect.com/doifinder/10.1057/9780230354944</text:a></text:p>
          </table:table-cell>
          <table:table-cell table:number-columns-repeated="1636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2.66 23</text:p>
          </table:table-cell>
          <table:table-cell office:value-type="string" table:style-name="ce29">
            <text:p>HG4534 .B47 2012eb</text:p>
          </table:table-cell>
          <table:table-cell office:value-type="float" office:value="9780230280670" table:style-name="ce3">
            <text:p>9780230280670</text:p>
          </table:table-cell>
          <table:table-cell office:value-type="float" office:value="9780230361621" table:style-name="ce3">
            <text:p>9780230361621</text:p>
          </table:table-cell>
          <table:table-cell office:value-type="string" table:style-name="ce23">
            <text:p>Marketing Shares, Sharing Markets: Experts in Investment Bank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omberg, Jesper; Kjellberg, Hans; Winroth, Kar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621">http://www.palgraveconnect.com/doifinder/10.1057/9780230361621</text:a></text:p>
          </table:table-cell>
          <table:table-cell table:number-columns-repeated="1636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7.5124/9 23</text:p>
          </table:table-cell>
          <table:table-cell office:value-type="string" table:style-name="ce29">
            <text:p>HC430.5 .N38 2012</text:p>
          </table:table-cell>
          <table:table-cell office:value-type="float" office:value="9780230116481" table:style-name="ce3">
            <text:p>9780230116481</text:p>
          </table:table-cell>
          <table:table-cell office:value-type="float" office:value="9781137011053" table:style-name="ce3">
            <text:p>9781137011053</text:p>
          </table:table-cell>
          <table:table-cell office:value-type="string" table:style-name="ce23">
            <text:p>National Identity and Economic Interest: Taiwan's Competing Options and Their Implication for Regional Stabi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ow, Peter C. Y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053">http://www.palgraveconnect.com/doifinder/10.1057/9781137011053</text:a></text:p>
          </table:table-cell>
          <table:table-cell table:number-columns-repeated="1636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9.4/7 23</text:p>
          </table:table-cell>
          <table:table-cell office:value-type="string" table:style-name="ce29">
            <text:p>HF5548.32 .S5535 2012</text:p>
          </table:table-cell>
          <table:table-cell office:value-type="float" office:value="9780230280212" table:style-name="ce3">
            <text:p>9780230280212</text:p>
          </table:table-cell>
          <table:table-cell office:value-type="float" office:value="9780230362550" table:style-name="ce3">
            <text:p>9780230362550</text:p>
          </table:table-cell>
          <table:table-cell office:value-type="string" table:style-name="ce23">
            <text:p>Networked Consumers: Dynamics of Interactive Consumers in Structured Environmen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ilver, Stev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550">http://www.palgraveconnect.com/doifinder/10.1057/9780230362550</text:a></text:p>
          </table:table-cell>
          <table:table-cell table:number-columns-repeated="1636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02/.13 23</text:p>
          </table:table-cell>
          <table:table-cell office:value-type="string" table:style-name="ce29">
            <text:p>HM495 .D4 2012</text:p>
          </table:table-cell>
          <table:table-cell office:value-type="float" office:value="9780230277151" table:style-name="ce3">
            <text:p>9780230277151</text:p>
          </table:table-cell>
          <table:table-cell office:value-type="float" office:value="9780230355545" table:style-name="ce3">
            <text:p>9780230355545</text:p>
          </table:table-cell>
          <table:table-cell office:value-type="string" table:style-name="ce23">
            <text:p>Rethinking Rational Choice Theory: A Companion on Rational and Moral A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 Jonge, J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45">http://www.palgraveconnect.com/doifinder/10.1057/9780230355545</text:a></text:p>
          </table:table-cell>
          <table:table-cell table:number-columns-repeated="1636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61.7/4 23</text:p>
          </table:table-cell>
          <table:table-cell office:value-type="string" table:style-name="ce29">
            <text:p>HF5686.C3 G73 2011</text:p>
          </table:table-cell>
          <table:table-cell office:value-type="float" office:value="9780230336797" table:style-name="ce3">
            <text:p>9780230336797</text:p>
          </table:table-cell>
          <table:table-cell office:value-type="float" office:value="9780230355033" table:style-name="ce3">
            <text:p>9780230355033</text:p>
          </table:table-cell>
          <table:table-cell office:value-type="string" table:style-name="ce23">
            <text:p>The Business of Giving: The Theory and Practice of Philanthropy, Grantmaking and Social Invest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ant, Pet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033">http://www.palgraveconnect.com/doifinder/10.1057/9780230355033</text:a></text:p>
          </table:table-cell>
          <table:table-cell table:number-columns-repeated="1636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33">
            <text:p>336.3/909410904 23</text:p>
          </table:table-cell>
          <table:table-cell office:value-type="string" table:style-name="ce29">
            <text:p>HJ7764 .L44 2012eb</text:p>
          </table:table-cell>
          <table:table-cell office:value-type="float" office:value="9780230354142" table:style-name="ce3">
            <text:p>9780230354142</text:p>
          </table:table-cell>
          <table:table-cell office:value-type="float" office:value="9780230367319" table:style-name="ce3">
            <text:p>9780230367319</text:p>
          </table:table-cell>
          <table:table-cell office:value-type="string" table:style-name="ce23">
            <text:p>The Growth of Public Expenditure in the United Kingdom from 1870 to 2005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e, Cliv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319">http://www.palgraveconnect.com/doifinder/10.1057/9780230367319</text:a></text:p>
          </table:table-cell>
          <table:table-cell table:number-columns-repeated="1636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0.951 23</text:p>
          </table:table-cell>
          <table:table-cell office:value-type="string" table:style-name="ce29">
            <text:p>HC427.95 .N47 2012</text:p>
          </table:table-cell>
          <table:table-cell office:value-type="float" office:value="9780230115675" table:style-name="ce3">
            <text:p>9780230115675</text:p>
          </table:table-cell>
          <table:table-cell office:value-type="float" office:value="9781137012043" table:style-name="ce3">
            <text:p>9781137012043</text:p>
          </table:table-cell>
          <table:table-cell office:value-type="string" table:style-name="ce23">
            <text:p>The New Chinese Economy: Dynamic Transitions into the Fu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ivoyannis, Elias C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043">http://www.palgraveconnect.com/doifinder/10.1057/9781137012043</text:a></text:p>
          </table:table-cell>
          <table:table-cell table:number-columns-repeated="1636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7">
            <text:p>332.109669 22</text:p>
          </table:table-cell>
          <table:table-cell office:value-type="string" table:style-name="ce29">
            <text:p>HG1601 .A66 2011</text:p>
          </table:table-cell>
          <table:table-cell office:value-type="float" office:value="9780230278417" table:style-name="ce3">
            <text:p>9780230278417</text:p>
          </table:table-cell>
          <table:table-cell office:value-type="float" office:value="9780230305359" table:style-name="ce3">
            <text:p>9780230305359</text:p>
          </table:table-cell>
          <table:table-cell office:value-type="string" table:style-name="ce23">
            <text:p>The Nigerian Banking Sector Reforms: Power and Polit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pati, S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5359">http://www.palgraveconnect.com/doifinder/10.1057/9780230305359</text:a></text:p>
          </table:table-cell>
          <table:table-cell table:number-columns-repeated="1636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0.15 23</text:p>
          </table:table-cell>
          <table:table-cell office:value-type="string" table:style-name="ce29">
            <text:p>HG171 .R338 2012eb</text:p>
          </table:table-cell>
          <table:table-cell office:value-type="float" office:value="9780230274143" table:style-name="ce3">
            <text:p>9780230274143</text:p>
          </table:table-cell>
          <table:table-cell office:value-type="float" office:value="9780230362307" table:style-name="ce3">
            <text:p>9780230362307</text:p>
          </table:table-cell>
          <table:table-cell office:value-type="string" table:style-name="ce23">
            <text:p>The Portfolio Theorists: von Neumann, Savage, Arrow and Markowitz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ead, Col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307">http://www.palgraveconnect.com/doifinder/10.1057/9780230362307</text:a></text:p>
          </table:table-cell>
          <table:table-cell table:number-columns-repeated="1636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9 23</text:p>
          </table:table-cell>
          <table:table-cell office:value-type="string" table:style-name="ce29">
            <text:p>HB172.5 .G623 2011</text:p>
          </table:table-cell>
          <table:table-cell office:value-type="float" office:value="9780230293113" table:style-name="ce3">
            <text:p>9780230293113</text:p>
          </table:table-cell>
          <table:table-cell office:value-type="float" office:value="9780230353848" table:style-name="ce3">
            <text:p>9780230353848</text:p>
          </table:table-cell>
          <table:table-cell office:value-type="string" table:style-name="ce23">
            <text:p>The Stock-Flow Consistent Approach: Selected Writings of Wynne Godle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voie, Marc; Zezza, Gennar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848">http://www.palgraveconnect.com/doifinder/10.1057/9780230353848</text:a></text:p>
          </table:table-cell>
          <table:table-cell table:number-columns-repeated="1636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conomics &amp; Finance Collection<text:s/></text:p>
          </table:table-cell>
          <table:table-cell office:value-type="string" table:style-name="ce28">
            <text:p>332.67254 22</text:p>
          </table:table-cell>
          <table:table-cell office:value-type="string" table:style-name="ce29">
            <text:p>HD7105.4 .C53 2011</text:p>
          </table:table-cell>
          <table:table-cell office:value-type="float" office:value="9780230244245" table:style-name="ce3">
            <text:p>9780230244245</text:p>
          </table:table-cell>
          <table:table-cell office:value-type="float" office:value="9780230361874" table:style-name="ce3">
            <text:p>9780230361874</text:p>
          </table:table-cell>
          <table:table-cell office:value-type="string" table:style-name="ce23">
            <text:p>The Trustee Guide to Invest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lare, Andrew; Wagstaff, Chri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874">http://www.palgraveconnect.com/doifinder/10.1057/9780230361874</text:a></text:p>
          </table:table-cell>
          <table:table-cell table:number-columns-repeated="1636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Ss&amp;A</text:p>
          </table:table-cell>
          <table:table-cell office:value-type="string" table:style-name="ce19">
            <text:p>Education Collection<text:s/></text:p>
          </table:table-cell>
          <table:table-cell office:value-type="string" table:style-name="ce27">
            <text:p>370.1 22</text:p>
          </table:table-cell>
          <table:table-cell office:value-type="string" table:style-name="ce29">
            <text:p>LB14.7 .A545 2011</text:p>
          </table:table-cell>
          <table:table-cell office:value-type="float" office:value="9780230111615" table:style-name="ce20">
            <text:p>9780230111615</text:p>
          </table:table-cell>
          <table:table-cell office:value-type="float" office:value="9780230337794" table:style-name="ce20">
            <text:p>9780230337794</text:p>
          </table:table-cell>
          <table:table-cell office:value-type="string" table:style-name="ce23">
            <text:p>Actionable Postcolonial Theory in Education</text:p>
          </table:table-cell>
          <table:table-cell office:value-type="string" table:style-name="ce17">
            <text:p>1st</text:p>
          </table:table-cell>
          <table:table-cell office:value-type="string" table:style-name="ce19">
            <text:p>Andreotti, Vaness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21">
            <text:p>201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English</text:p>
          </table:table-cell>
          <table:table-cell office:value-type="string" table:style-name="ce35">
            <text:p><text:a xlink:href="http://www.palgraveconnect.com/doifinder/10.1057/9780230337794">http://www.palgraveconnect.com/doifinder/10.1057/9780230337794</text:a></text:p>
          </table:table-cell>
          <table:table-cell table:number-columns-repeated="1636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4 23</text:p>
          </table:table-cell>
          <table:table-cell office:value-type="string" table:style-name="ce29">
            <text:p>LC5225.L42 H677 2012</text:p>
          </table:table-cell>
          <table:table-cell office:value-type="float" office:value="9780230338838" table:style-name="ce3">
            <text:p>9780230338838</text:p>
          </table:table-cell>
          <table:table-cell office:value-type="float" office:value="9781137012982" table:style-name="ce3">
            <text:p>9781137012982</text:p>
          </table:table-cell>
          <table:table-cell office:value-type="string" table:style-name="ce23">
            <text:p>Adult Learning and la Recherche Féminine: Reading Resilience and Hélène Cixou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ult, Elizabeth Chapm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982">http://www.palgraveconnect.com/doifinder/10.1057/9781137012982</text:a></text:p>
          </table:table-cell>
          <table:table-cell table:number-columns-repeated="1636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973.92902/07 23</text:p>
          </table:table-cell>
          <table:table-cell office:value-type="string" table:style-name="ce29">
            <text:p>PN2287.C5695 M44 2011</text:p>
          </table:table-cell>
          <table:table-cell office:value-type="float" office:value="9780230104662" table:style-name="ce3">
            <text:p>9780230104662</text:p>
          </table:table-cell>
          <table:table-cell office:value-type="float" office:value="9780230339651" table:style-name="ce3">
            <text:p>9780230339651</text:p>
          </table:table-cell>
          <table:table-cell office:value-type="string" table:style-name="ce23">
            <text:p>America According to Colbert: Satire as Public Pedag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Clennen, Sophia A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51">http://www.palgraveconnect.com/doifinder/10.1057/9780230339651</text:a></text:p>
          </table:table-cell>
          <table:table-cell table:number-columns-repeated="1636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5/.0010972 22</text:p>
          </table:table-cell>
          <table:table-cell office:value-type="string" table:style-name="ce29">
            <text:p>LB1564.M6 C87 2011</text:p>
          </table:table-cell>
          <table:table-cell office:value-type="float" office:value="9780230114807" table:style-name="ce3">
            <text:p>9780230114807</text:p>
          </table:table-cell>
          <table:table-cell office:value-type="float" office:value="9780230337886" table:style-name="ce3">
            <text:p>9780230337886</text:p>
          </table:table-cell>
          <table:table-cell office:value-type="string" table:style-name="ce23">
            <text:p>Curriculum Studies in Mexico: Intellectual Histories, Present Circumstanc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inar, William F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86">http://www.palgraveconnect.com/doifinder/10.1057/9780230337886</text:a></text:p>
          </table:table-cell>
          <table:table-cell table:number-columns-repeated="1636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33">
            <text:p>370.11/5 23</text:p>
          </table:table-cell>
          <table:table-cell office:value-type="string" table:style-name="ce29">
            <text:p>LA243 .W45 2011</text:p>
          </table:table-cell>
          <table:table-cell office:value-type="float" office:value="9780230338241" table:style-name="ce3">
            <text:p>9780230338241</text:p>
          </table:table-cell>
          <table:table-cell office:value-type="float" office:value="9781137015914" table:style-name="ce3">
            <text:p>9781137015914</text:p>
          </table:table-cell>
          <table:table-cell office:value-type="string" table:style-name="ce23">
            <text:p>Democracy and Schooling in California: The Legacy of Helen Heffernan and Corinne Seed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Kathleen Weil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914">http://www.palgraveconnect.com/doifinder/10.1057/9781137015914</text:a></text:p>
          </table:table-cell>
          <table:table-cell table:number-columns-repeated="1636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33">
            <text:p>305.5/5201 23</text:p>
          </table:table-cell>
          <table:table-cell office:value-type="string" table:style-name="ce29">
            <text:p>HM728 .G56 2012</text:p>
          </table:table-cell>
          <table:table-cell office:value-type="float" office:value="9780230118201" table:style-name="ce3">
            <text:p>9780230118201</text:p>
          </table:table-cell>
          <table:table-cell office:value-type="float" office:value="9781137014931" table:style-name="ce3">
            <text:p>9781137014931</text:p>
          </table:table-cell>
          <table:table-cell office:value-type="string" table:style-name="ce23">
            <text:p>Global Academe: Engaging Intellectual Discours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agy-Zekmi, Silvia; Hollis, Kary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931">http://www.palgraveconnect.com/doifinder/10.1057/9781137014931</text:a></text:p>
          </table:table-cell>
          <table:table-cell table:number-columns-repeated="1636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34">
            <text:p>370.117 23</text:p>
          </table:table-cell>
          <table:table-cell office:value-type="string" table:style-name="ce41">
            <text:p>LC1099 .M37 2011</text:p>
          </table:table-cell>
          <table:table-cell office:value-type="float" office:value="9780230117938" table:style-name="ce3">
            <text:p>9780230117938</text:p>
          </table:table-cell>
          <table:table-cell office:value-type="float" office:value="9780230339736" table:style-name="ce3">
            <text:p>9780230339736</text:p>
          </table:table-cell>
          <table:table-cell office:value-type="string" table:style-name="ce23">
            <text:p>Ideas for Intercultural Educ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ginson, Simon; Sawir, Erlenawat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36">http://www.palgraveconnect.com/doifinder/10.1057/9780230339736</text:a></text:p>
          </table:table-cell>
          <table:table-cell table:number-columns-repeated="1636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1.826/912079494 23</text:p>
          </table:table-cell>
          <table:table-cell office:value-type="string" table:style-name="ce29">
            <text:p>LC3746.5.C2 J37 2012</text:p>
          </table:table-cell>
          <table:table-cell office:value-type="float" office:value="9780230338265" table:style-name="ce3">
            <text:p>9780230338265</text:p>
          </table:table-cell>
          <table:table-cell office:value-type="float" office:value="9781137013347" table:style-name="ce3">
            <text:p>9781137013347</text:p>
          </table:table-cell>
          <table:table-cell office:value-type="string" table:style-name="ce23">
            <text:p>Immigration and the Challenge of Education: A Social Drama Analysis in South Central Los Angele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Nathalia E. Jaramillo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347">http://www.palgraveconnect.com/doifinder/10.1057/9781137013347</text:a></text:p>
          </table:table-cell>
          <table:table-cell table:number-columns-repeated="1636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8.1/18 22</text:p>
          </table:table-cell>
          <table:table-cell office:value-type="string" table:style-name="ce29">
            <text:p>LB2328 .I625 2011</text:p>
          </table:table-cell>
          <table:table-cell office:value-type="float" office:value="9780230105362" table:style-name="ce3">
            <text:p>9780230105362</text:p>
          </table:table-cell>
          <table:table-cell office:value-type="float" office:value="9780230120006" table:style-name="ce3">
            <text:p>9780230120006</text:p>
          </table:table-cell>
          <table:table-cell office:value-type="string" table:style-name="ce23">
            <text:p>Increasing Effectiveness of the Community College Financial Model: A Global Perspective for the Global Econom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tin, Stewart E.; Valeau, Edward J.; Derrico, Daniel; Raby, Rosalind Latin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06">http://www.palgraveconnect.com/doifinder/10.1057/9780230120006</text:a></text:p>
          </table:table-cell>
          <table:table-cell table:number-columns-repeated="1636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9 22</text:p>
          </table:table-cell>
          <table:table-cell office:value-type="string" table:style-name="ce29">
            <text:p>LC71 .P567 2011</text:p>
          </table:table-cell>
          <table:table-cell office:value-type="float" office:value="9780230620674" table:style-name="ce3">
            <text:p>9780230620674</text:p>
          </table:table-cell>
          <table:table-cell office:value-type="float" office:value="9780230339361" table:style-name="ce3">
            <text:p>9780230339361</text:p>
          </table:table-cell>
          <table:table-cell office:value-type="string" table:style-name="ce23">
            <text:p>Policy Debates in Comparative, International, and Development Educ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acob, W. James; Hawkins, John N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61">http://www.palgraveconnect.com/doifinder/10.1057/9780230339361</text:a></text:p>
          </table:table-cell>
          <table:table-cell table:number-columns-repeated="1636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658/.048 23</text:p>
          </table:table-cell>
          <table:table-cell office:value-type="string" table:style-name="ce29">
            <text:p>HD62.6 .R33 2011</text:p>
          </table:table-cell>
          <table:table-cell office:value-type="float" office:value="9780230120396" table:style-name="ce3">
            <text:p>9780230120396</text:p>
          </table:table-cell>
          <table:table-cell office:value-type="float" office:value="9781137001689" table:style-name="ce3">
            <text:p>9781137001689</text:p>
          </table:table-cell>
          <table:table-cell office:value-type="string" table:style-name="ce23">
            <text:p>Race, Gender, and Leadership in Nonprofit Organiza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rezner, Noah D.; Epstein, Edward; Freeman, Tyrone; Avery, Vida L.; Gasman, Maryb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689">http://www.palgraveconnect.com/doifinder/10.1057/9781137001689</text:a></text:p>
          </table:table-cell>
          <table:table-cell table:number-columns-repeated="1636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33">
            <text:p>371.7/82 23</text:p>
          </table:table-cell>
          <table:table-cell office:value-type="string" table:style-name="ce32">
            <text:p>LB2866.5 .R43 2012</text:p>
          </table:table-cell>
          <table:table-cell office:value-type="float" office:value="9780230115804" table:style-name="ce3">
            <text:p>9780230115804</text:p>
          </table:table-cell>
          <table:table-cell office:value-type="float" office:value="9781137010827" table:style-name="ce3">
            <text:p>9781137010827</text:p>
          </table:table-cell>
          <table:table-cell office:value-type="string" table:style-name="ce23">
            <text:p>Reclaiming School in the Aftermath of Trauma: Advice Based on Experie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ears, Carolyn Lunsfor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827">http://www.palgraveconnect.com/doifinder/10.1057/9781137010827</text:a></text:p>
          </table:table-cell>
          <table:table-cell table:number-columns-repeated="1636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3.12/07 23</text:p>
          </table:table-cell>
          <table:table-cell office:value-type="string" table:style-name="ce29">
            <text:p>Q183.3.A1 S415 2011</text:p>
          </table:table-cell>
          <table:table-cell office:value-type="float" office:value="9780230111851" table:style-name="ce3">
            <text:p>9780230111851</text:p>
          </table:table-cell>
          <table:table-cell office:value-type="float" office:value="9781137002228" table:style-name="ce3">
            <text:p>9781137002228</text:p>
          </table:table-cell>
          <table:table-cell office:value-type="string" table:style-name="ce23">
            <text:p>Secondary STEM Educational Refor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ohnson, Carla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228">http://www.palgraveconnect.com/doifinder/10.1057/9781137002228</text:a></text:p>
          </table:table-cell>
          <table:table-cell table:number-columns-repeated="1636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8">
            <text:p>796.720973 22</text:p>
          </table:table-cell>
          <table:table-cell office:value-type="string" table:style-name="ce29">
            <text:p>GV1029.9.S74 N48 2011eb</text:p>
          </table:table-cell>
          <table:table-cell office:value-type="float" office:value="9780230115194" table:style-name="ce3">
            <text:p>9780230115194</text:p>
          </table:table-cell>
          <table:table-cell office:value-type="float" office:value="9780230338081" table:style-name="ce3">
            <text:p>9780230338081</text:p>
          </table:table-cell>
          <table:table-cell office:value-type="string" table:style-name="ce23">
            <text:p>Sport, Spectacle, and NASCAR Nation: Consumption and the Cultural Politics of Neoliberal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ewman, Joshua I.; Giardina, Michael D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8081">http://www.palgraveconnect.com/doifinder/10.1057/9780230338081</text:a></text:p>
          </table:table-cell>
          <table:table-cell table:number-columns-repeated="1636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0.11/40973 23</text:p>
          </table:table-cell>
          <table:table-cell office:value-type="string" table:style-name="ce29">
            <text:p>LC311 .T435 2012</text:p>
          </table:table-cell>
          <table:table-cell office:value-type="float" office:value="9780230114920" table:style-name="ce3">
            <text:p>9780230114920</text:p>
          </table:table-cell>
          <table:table-cell office:value-type="float" office:value="9781137012166" table:style-name="ce3">
            <text:p>9781137012166</text:p>
          </table:table-cell>
          <table:table-cell office:value-type="string" table:style-name="ce23">
            <text:p>Teaching with Reverence: Reviving an Ancient Virtue for Today's School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A. G. Rud;Jim Garriso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166">http://www.palgraveconnect.com/doifinder/10.1057/9781137012166</text:a></text:p>
          </table:table-cell>
          <table:table-cell table:number-columns-repeated="1636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5/.001 23</text:p>
          </table:table-cell>
          <table:table-cell office:value-type="string" table:style-name="ce29">
            <text:p>LB2806.15 .P56 2011</text:p>
          </table:table-cell>
          <table:table-cell office:value-type="float" office:value="9780230110335" table:style-name="ce3">
            <text:p>9780230110335</text:p>
          </table:table-cell>
          <table:table-cell office:value-type="float" office:value="9781137015839" table:style-name="ce3">
            <text:p>9781137015839</text:p>
          </table:table-cell>
          <table:table-cell office:value-type="string" table:style-name="ce23">
            <text:p>The Character of Curriculum Studies: Bildung, Currere, and the Recurring Question of the Subject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William F. Pina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839">http://www.palgraveconnect.com/doifinder/10.1057/9781137015839</text:a></text:p>
          </table:table-cell>
          <table:table-cell table:number-columns-repeated="1636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0.809794/94 23</text:p>
          </table:table-cell>
          <table:table-cell office:value-type="string" table:style-name="ce29">
            <text:p>LB3012.3.C2 K35 2011</text:p>
          </table:table-cell>
          <table:table-cell office:value-type="float" office:value="9780230603684" table:style-name="ce3">
            <text:p>9780230603684</text:p>
          </table:table-cell>
          <table:table-cell office:value-type="float" office:value="9781137001962" table:style-name="ce3">
            <text:p>9781137001962</text:p>
          </table:table-cell>
          <table:table-cell office:value-type="string" table:style-name="ce23">
            <text:p>The History of "Zero Tolerance" in American Public School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fka, Judi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962">http://www.palgraveconnect.com/doifinder/10.1057/9781137001962</text:a></text:p>
          </table:table-cell>
          <table:table-cell table:number-columns-repeated="1636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8">
            <text:p>378.5 23</text:p>
          </table:table-cell>
          <table:table-cell office:value-type="string" table:style-name="ce29">
            <text:p>LA1144.7 .I58 2011</text:p>
          </table:table-cell>
          <table:table-cell office:value-type="float" office:value="9780230109322" table:style-name="ce3">
            <text:p>9780230109322</text:p>
          </table:table-cell>
          <table:table-cell office:value-type="float" office:value="9781137002006" table:style-name="ce3">
            <text:p>9781137002006</text:p>
          </table:table-cell>
          <table:table-cell office:value-type="string" table:style-name="ce23">
            <text:p>The Internationalization of East Asian Higher Education: Globalization's Impac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lmer, John D.; Roberts, Amy; Cho, Young Ha; Ching, Gregory S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006">http://www.palgraveconnect.com/doifinder/10.1057/9781137002006</text:a></text:p>
          </table:table-cell>
          <table:table-cell table:number-columns-repeated="1636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3.19/0942 22</text:p>
          </table:table-cell>
          <table:table-cell office:value-type="string" table:style-name="ce29">
            <text:p>LB1629.5.G7 W53 2011</text:p>
          </table:table-cell>
          <table:table-cell office:value-type="float" office:value="9780230120563" table:style-name="ce3">
            <text:p>9780230120563</text:p>
          </table:table-cell>
          <table:table-cell office:value-type="float" office:value="9780230337985" table:style-name="ce3">
            <text:p>9780230337985</text:p>
          </table:table-cell>
          <table:table-cell office:value-type="string" table:style-name="ce23">
            <text:p>The Invention of the Secondary Curriculu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hite, Joh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85">http://www.palgraveconnect.com/doifinder/10.1057/9780230337985</text:a></text:p>
          </table:table-cell>
          <table:table-cell table:number-columns-repeated="1636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956.940071/073 23</text:p>
          </table:table-cell>
          <table:table-cell office:value-type="string" table:style-name="ce29">
            <text:p>DS115.95 .K56 2011</text:p>
          </table:table-cell>
          <table:table-cell office:value-type="float" office:value="9780230116887" table:style-name="ce3">
            <text:p>9780230116887</text:p>
          </table:table-cell>
          <table:table-cell office:value-type="float" office:value="9781137002204" table:style-name="ce3">
            <text:p>9781137002204</text:p>
          </table:table-cell>
          <table:table-cell office:value-type="string" table:style-name="ce23">
            <text:p>The Politics of Teaching Palestine to Americans: Addressing Pedagogical Strateg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nopf-Newman, Marcy Ja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204">http://www.palgraveconnect.com/doifinder/10.1057/9781137002204</text:a></text:p>
          </table:table-cell>
          <table:table-cell table:number-columns-repeated="1636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7">
            <text:p>378.1/250973 22</text:p>
          </table:table-cell>
          <table:table-cell office:value-type="string" table:style-name="ce29">
            <text:p>LB2331 .T725 2011</text:p>
          </table:table-cell>
          <table:table-cell office:value-type="float" office:value="9780230111912" table:style-name="ce3">
            <text:p>9780230111912</text:p>
          </table:table-cell>
          <table:table-cell office:value-type="float" office:value="9780230370319" table:style-name="ce3">
            <text:p>9780230370319</text:p>
          </table:table-cell>
          <table:table-cell office:value-type="string" table:style-name="ce23">
            <text:p>Transforming Classroom Culture: Inclusive Pedagogical Practic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llalfar, Arlene; Kingston-Mann, Esther; Sieber, Ti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319">http://www.palgraveconnect.com/doifinder/10.1057/9780230370319</text:a></text:p>
          </table:table-cell>
          <table:table-cell table:number-columns-repeated="1636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Education Collection<text:s/></text:p>
          </table:table-cell>
          <table:table-cell office:value-type="string" table:style-name="ce28">
            <text:p>378.73 23</text:p>
          </table:table-cell>
          <table:table-cell office:value-type="string" table:style-name="ce29">
            <text:p>LA227.4 .K435 2011</text:p>
          </table:table-cell>
          <table:table-cell office:value-type="float" office:value="9780230339828" table:style-name="ce3">
            <text:p>9780230339828</text:p>
          </table:table-cell>
          <table:table-cell office:value-type="float" office:value="9781137001764" table:style-name="ce3">
            <text:p>9781137001764</text:p>
          </table:table-cell>
          <table:table-cell office:value-type="string" table:style-name="ce23">
            <text:p>We're Losing Our Minds: Rethinking American Higher Educ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eeling, Richard P.; Hersh, Richard H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764">http://www.palgraveconnect.com/doifinder/10.1057/9781137001764</text:a></text:p>
          </table:table-cell>
          <table:table-cell table:number-columns-repeated="1636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952 23</text:p>
          </table:table-cell>
          <table:table-cell office:value-type="string" table:style-name="ce32">
            <text:p>DS835 .H46 2012</text:p>
          </table:table-cell>
          <table:table-cell office:value-type="float" office:value="9780230346611" table:style-name="ce3">
            <text:p>9780230346611</text:p>
          </table:table-cell>
          <table:table-cell office:value-type="float" office:value="9780230369184" table:style-name="ce3">
            <text:p>9780230369184</text:p>
          </table:table-cell>
          <table:table-cell office:value-type="string" table:style-name="ce23">
            <text:p>A History of Japan: From Stone Age to Superpower</text:p>
          </table:table-cell>
          <table:table-cell office:value-type="string" table:style-name="ce42">
            <text:p>3rd</text:p>
          </table:table-cell>
          <table:table-cell office:value-type="string" table:style-name="ce5">
            <text:p>Henshall, Kennet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184">http://www.palgraveconnect.com/doifinder/10.1057/9780230369184</text:a></text:p>
          </table:table-cell>
          <table:table-cell table:number-columns-repeated="1636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944.081/20922;B 23</text:p>
          </table:table-cell>
          <table:table-cell office:value-type="string" table:style-name="ce29">
            <text:p>DC342.8.G3 F65 2012</text:p>
          </table:table-cell>
          <table:table-cell office:value-type="float" office:value="9780230206861" table:style-name="ce3">
            <text:p>9780230206861</text:p>
          </table:table-cell>
          <table:table-cell office:value-type="float" office:value="9780230369481" table:style-name="ce3">
            <text:p>9780230369481</text:p>
          </table:table-cell>
          <table:table-cell office:value-type="string" table:style-name="ce23">
            <text:p>A Political Romance: Léon Gambetta, Léonie Léon and the Making of the French Republic, 1872-82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oley, Susan K.; Sowerwine, Charle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481">http://www.palgraveconnect.com/doifinder/10.1057/9780230369481</text:a></text:p>
          </table:table-cell>
          <table:table-cell table:number-columns-repeated="1636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27.410092;B 23</text:p>
          </table:table-cell>
          <table:table-cell office:value-type="string" table:style-name="ce29">
            <text:p>DA568.G37 F57 2012</text:p>
          </table:table-cell>
          <table:table-cell office:value-type="float" office:value="9780230348974" table:style-name="ce3">
            <text:p>9780230348974</text:p>
          </table:table-cell>
          <table:table-cell office:value-type="float" office:value="9780230359819" table:style-name="ce3">
            <text:p>9780230359819</text:p>
          </table:table-cell>
          <table:table-cell office:value-type="string" table:style-name="ce23">
            <text:p>British Diplomacy and the Descent into Chaos: The Career of Jack Garnett, 1902-19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isher, Joh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819">http://www.palgraveconnect.com/doifinder/10.1057/9780230359819</text:a></text:p>
          </table:table-cell>
          <table:table-cell table:number-columns-repeated="1636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0.72/073 23</text:p>
          </table:table-cell>
          <table:table-cell office:value-type="string" table:style-name="ce29">
            <text:p>H62.5.U5 C625 2012</text:p>
          </table:table-cell>
          <table:table-cell office:value-type="float" office:value="9780230340503" table:style-name="ce3">
            <text:p>9780230340503</text:p>
          </table:table-cell>
          <table:table-cell office:value-type="float" office:value="9781137013224" table:style-name="ce3">
            <text:p>9781137013224</text:p>
          </table:table-cell>
          <table:table-cell office:value-type="string" table:style-name="ce23">
            <text:p>Cold War Social Science: Knowledge Production, Liberal Democracy, and Human Nature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ark Solovey;Hamilton Craven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224">http://www.palgraveconnect.com/doifinder/10.1057/9781137013224</text:a></text:p>
          </table:table-cell>
          <table:table-cell table:number-columns-repeated="1636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6.740942 23</text:p>
          </table:table-cell>
          <table:table-cell office:value-type="string" table:style-name="ce29">
            <text:p>HQ186.L66 L35 2012</text:p>
          </table:table-cell>
          <table:table-cell office:value-type="float" office:value="9780230230545" table:style-name="ce3">
            <text:p>9780230230545</text:p>
          </table:table-cell>
          <table:table-cell office:value-type="float" office:value="9780230354210" table:style-name="ce3">
            <text:p>9780230354210</text:p>
          </table:table-cell>
          <table:table-cell office:value-type="string" table:style-name="ce23">
            <text:p>Common Prostitutes and Ordinary Citizens: Commercial Sex in London, 1885-196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ite, Juli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210">http://www.palgraveconnect.com/doifinder/10.1057/9780230354210</text:a></text:p>
          </table:table-cell>
          <table:table-cell table:number-columns-repeated="1636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128 23</text:p>
          </table:table-cell>
          <table:table-cell office:value-type="string" table:style-name="ce29">
            <text:p>BJ1533.C7 S68 2012</text:p>
          </table:table-cell>
          <table:table-cell office:value-type="float" office:value="9780230354593" table:style-name="ce3">
            <text:p>9780230354593</text:p>
          </table:table-cell>
          <table:table-cell office:value-type="float" office:value="9780230360884" table:style-name="ce3">
            <text:p>9780230360884</text:p>
          </table:table-cell>
          <table:table-cell office:value-type="string" table:style-name="ce23">
            <text:p>Contentment in Contention: Acceptance versus Aspir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outhgate, Beverle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884">http://www.palgraveconnect.com/doifinder/10.1057/9780230360884</text:a></text:p>
          </table:table-cell>
          <table:table-cell table:number-columns-repeated="1636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3.48/209 23</text:p>
          </table:table-cell>
          <table:table-cell office:value-type="string" table:style-name="ce29">
            <text:p>HN13 .C76 2012</text:p>
          </table:table-cell>
          <table:table-cell office:value-type="float" office:value="9780230339972" table:style-name="ce3">
            <text:p>9780230339972</text:p>
          </table:table-cell>
          <table:table-cell office:value-type="float" office:value="9781137012821" table:style-name="ce3">
            <text:p>9781137012821</text:p>
          </table:table-cell>
          <table:table-cell office:value-type="string" table:style-name="ce23">
            <text:p>Cross-Cultural History and the Domestication of Othernes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ichal Jan Rozbicki;George O. Ndeg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821">http://www.palgraveconnect.com/doifinder/10.1057/9781137012821</text:a></text:p>
          </table:table-cell>
          <table:table-cell table:number-columns-repeated="1636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6.3 23</text:p>
          </table:table-cell>
          <table:table-cell office:value-type="string" table:style-name="ce29">
            <text:p>HC79.C6 D433 2012</text:p>
          </table:table-cell>
          <table:table-cell office:value-type="float" office:value="9780230116627" table:style-name="ce3">
            <text:p>9780230116627</text:p>
          </table:table-cell>
          <table:table-cell office:value-type="float" office:value="9781137013002" table:style-name="ce3">
            <text:p>9781137013002</text:p>
          </table:table-cell>
          <table:table-cell office:value-type="string" table:style-name="ce23">
            <text:p>Decoding Modern Consumer Societie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Hartmut Berghoff;Uwe Spiekerman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002">http://www.palgraveconnect.com/doifinder/10.1057/9781137013002</text:a></text:p>
          </table:table-cell>
          <table:table-cell table:number-columns-repeated="1636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7.209172/4 23</text:p>
          </table:table-cell>
          <table:table-cell office:value-type="string" table:style-name="ce29">
            <text:p>HC59.72.E44 B46 2012</text:p>
          </table:table-cell>
          <table:table-cell office:value-type="float" office:value="9780230117853" table:style-name="ce3">
            <text:p>9780230117853</text:p>
          </table:table-cell>
          <table:table-cell office:value-type="float" office:value="9781137074232" table:style-name="ce3">
            <text:p>9781137074232</text:p>
          </table:table-cell>
          <table:table-cell office:value-type="string" table:style-name="ce23">
            <text:p>Displaced: The Human Cost of Development and Resettle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nnett, Olivia; McDowell, Christoph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74232">http://www.palgraveconnect.com/doifinder/10.1057/9781137074232</text:a></text:p>
          </table:table-cell>
          <table:table-cell table:number-columns-repeated="1636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613/.1 23</text:p>
          </table:table-cell>
          <table:table-cell office:value-type="string" table:style-name="ce29">
            <text:p>RA565 .E58 2011</text:p>
          </table:table-cell>
          <table:table-cell office:value-type="float" office:value="9780230233119" table:style-name="ce3">
            <text:p>9780230233119</text:p>
          </table:table-cell>
          <table:table-cell office:value-type="float" office:value="9780230347557" table:style-name="ce3">
            <text:p>9780230347557</text:p>
          </table:table-cell>
          <table:table-cell office:value-type="string" table:style-name="ce23">
            <text:p>Environment, Health and 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rridge, Virginia; Gorsky, Mart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557">http://www.palgraveconnect.com/doifinder/10.1057/9780230347557</text:a></text:p>
          </table:table-cell>
          <table:table-cell table:number-columns-repeated="1636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5.4841092 23</text:p>
          </table:table-cell>
          <table:table-cell office:value-type="string" table:style-name="ce29">
            <text:p>HQ1439.N6 S34 2012</text:p>
          </table:table-cell>
          <table:table-cell office:value-type="float" office:value="9780230338777" table:style-name="ce3">
            <text:p>9780230338777</text:p>
          </table:table-cell>
          <table:table-cell office:value-type="float" office:value="9781137012845" table:style-name="ce3">
            <text:p>9781137012845</text:p>
          </table:table-cell>
          <table:table-cell office:value-type="string" table:style-name="ce23">
            <text:p>Exploring the Decolonial Imaginary: Four Transnational Live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Patricia A. Schecht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845">http://www.palgraveconnect.com/doifinder/10.1057/9781137012845</text:a></text:p>
          </table:table-cell>
          <table:table-cell table:number-columns-repeated="1636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32/.0420917124109041 23</text:p>
          </table:table-cell>
          <table:table-cell office:value-type="string" table:style-name="ce29">
            <text:p>HF1626.5.G7 D55 2012</text:p>
          </table:table-cell>
          <table:table-cell office:value-type="float" office:value="9780230222038" table:style-name="ce3">
            <text:p>9780230222038</text:p>
          </table:table-cell>
          <table:table-cell office:value-type="float" office:value="9780230355835" table:style-name="ce3">
            <text:p>9780230355835</text:p>
          </table:table-cell>
          <table:table-cell office:value-type="string" table:style-name="ce23">
            <text:p>Finance, Politics, and Imperialism: Australia, Canada, and the City of London, c.1896-1914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illey, Andrew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35">http://www.palgraveconnect.com/doifinder/10.1057/9780230355835</text:a></text:p>
          </table:table-cell>
          <table:table-cell table:number-columns-repeated="1636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44.7303/565 23</text:p>
          </table:table-cell>
          <table:table-cell office:value-type="string" table:style-name="ce29">
            <text:p>KF228.N2 T53 2012</text:p>
          </table:table-cell>
          <table:table-cell office:value-type="float" office:value="9780230340169" table:style-name="ce3">
            <text:p>9780230340169</text:p>
          </table:table-cell>
          <table:table-cell office:value-type="float" office:value="9781137013064" table:style-name="ce3">
            <text:p>9781137013064</text:p>
          </table:table-cell>
          <table:table-cell office:value-type="string" table:style-name="ce23">
            <text:p>From Black Power to Prison Power: The Making of Jones V. North Carolina Prisoners' Labor Union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Donald F. Tibb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064">http://www.palgraveconnect.com/doifinder/10.1057/9781137013064</text:a></text:p>
          </table:table-cell>
          <table:table-cell table:number-columns-repeated="1636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659.1088/640973 23</text:p>
          </table:table-cell>
          <table:table-cell office:value-type="string" table:style-name="ce29">
            <text:p>HF5827.85 .N48 2011</text:p>
          </table:table-cell>
          <table:table-cell office:value-type="float" office:value="9780230114890" table:style-name="ce3">
            <text:p>9780230114890</text:p>
          </table:table-cell>
          <table:table-cell office:value-type="float" office:value="9780230337978" table:style-name="ce3">
            <text:p>9780230337978</text:p>
          </table:table-cell>
          <table:table-cell office:value-type="string" table:style-name="ce23">
            <text:p>Housework and Housewives in American Advertising: Married to the Mop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euhaus, Jessamy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78">http://www.palgraveconnect.com/doifinder/10.1057/9780230337978</text:a></text:p>
          </table:table-cell>
          <table:table-cell table:number-columns-repeated="1636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331.06/01 23</text:p>
          </table:table-cell>
          <table:table-cell office:value-type="string" table:style-name="ce29">
            <text:p>HD7801 .M38 2012</text:p>
          </table:table-cell>
          <table:table-cell office:value-type="float" office:value="9780230343627" table:style-name="ce3">
            <text:p>9780230343627</text:p>
          </table:table-cell>
          <table:table-cell office:value-type="float" office:value="9780230358638" table:style-name="ce3">
            <text:p>9780230358638</text:p>
          </table:table-cell>
          <table:table-cell office:value-type="string" table:style-name="ce23">
            <text:p>Human Rights, Development and Decolonization: The International Labour Organization, 1940-7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ul, Daniel R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38">http://www.palgraveconnect.com/doifinder/10.1057/9780230358638</text:a></text:p>
          </table:table-cell>
          <table:table-cell table:number-columns-repeated="1636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305.89/355 23</text:p>
          </table:table-cell>
          <table:table-cell office:value-type="string" table:style-name="ce29">
            <text:p>DT390.G2 T76 2012</text:p>
          </table:table-cell>
          <table:table-cell office:value-type="float" office:value="9780230117747" table:style-name="ce3">
            <text:p>9780230117747</text:p>
          </table:table-cell>
          <table:table-cell office:value-type="float" office:value="9781137091635" table:style-name="ce3">
            <text:p>9781137091635</text:p>
          </table:table-cell>
          <table:table-cell office:value-type="string" table:style-name="ce23">
            <text:p>Integration and Peace in East Africa: A History of the Oromo N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tefa, Tseg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91635">http://www.palgraveconnect.com/doifinder/10.1057/9781137091635</text:a></text:p>
          </table:table-cell>
          <table:table-cell table:number-columns-repeated="1636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979.4/6100451 23</text:p>
          </table:table-cell>
          <table:table-cell office:value-type="string" table:style-name="ce29">
            <text:p>F869.S39 I826 2011</text:p>
          </table:table-cell>
          <table:table-cell office:value-type="float" office:value="9780230338784" table:style-name="ce3">
            <text:p>9780230338784</text:p>
          </table:table-cell>
          <table:table-cell office:value-type="float" office:value="9781137002068" table:style-name="ce3">
            <text:p>9781137002068</text:p>
          </table:table-cell>
          <table:table-cell office:value-type="string" table:style-name="ce23">
            <text:p>Italy on the Pacific: San Francisco's Italian America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ichera, Sebast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068">http://www.palgraveconnect.com/doifinder/10.1057/9781137002068</text:a></text:p>
          </table:table-cell>
          <table:table-cell table:number-columns-repeated="1636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67/.9421081109034 23</text:p>
          </table:table-cell>
          <table:table-cell office:value-type="string" table:style-name="ce29">
            <text:p>HS2865.L6 M55 2011</text:p>
          </table:table-cell>
          <table:table-cell office:value-type="float" office:value="9780230120761" table:style-name="ce3">
            <text:p>9780230120761</text:p>
          </table:table-cell>
          <table:table-cell office:value-type="float" office:value="9781137002082" table:style-name="ce3">
            <text:p>9781137002082</text:p>
          </table:table-cell>
          <table:table-cell office:value-type="string" table:style-name="ce23">
            <text:p>London Clubland: A Cultural History of Gender and Class in late-Victorian Britai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lne-Smith, Am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082">http://www.palgraveconnect.com/doifinder/10.1057/9781137002082</text:a></text:p>
          </table:table-cell>
          <table:table-cell table:number-columns-repeated="1636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355.02/1709182109046 23</text:p>
          </table:table-cell>
          <table:table-cell office:value-type="string" table:style-name="ce32">
            <text:p>U264.5.G7 S76 2012</text:p>
          </table:table-cell>
          <table:table-cell office:value-type="float" office:value="9780230300880" table:style-name="ce3">
            <text:p>9780230300880</text:p>
          </table:table-cell>
          <table:table-cell office:value-type="float" office:value="9780230369252" table:style-name="ce3">
            <text:p>9780230369252</text:p>
          </table:table-cell>
          <table:table-cell office:value-type="string" table:style-name="ce23">
            <text:p>Losing an Empire and Finding a Role: Britain, the USA, NATO and Nuclear Weapons, 1964-7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oddart, Krist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252">http://www.palgraveconnect.com/doifinder/10.1057/9780230369252</text:a></text:p>
          </table:table-cell>
          <table:table-cell table:number-columns-repeated="1636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79 23</text:p>
          </table:table-cell>
          <table:table-cell office:value-type="string" table:style-name="ce32">
            <text:p>LC71 .M337 2012</text:p>
          </table:table-cell>
          <table:table-cell office:value-type="float" office:value="9780230273504" table:style-name="ce3">
            <text:p>9780230273504</text:p>
          </table:table-cell>
          <table:table-cell office:value-type="float" office:value="9780230370210" table:style-name="ce3">
            <text:p>9780230370210</text:p>
          </table:table-cell>
          <table:table-cell office:value-type="string" table:style-name="ce23">
            <text:p>Mass Education and the Limits of State Building, c.1870-193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ockliss, Laurence; Sheldon, Nicol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210">http://www.palgraveconnect.com/doifinder/10.1057/9780230370210</text:a></text:p>
          </table:table-cell>
          <table:table-cell table:number-columns-repeated="1636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940.54/05094553 23</text:p>
          </table:table-cell>
          <table:table-cell office:value-type="string" table:style-name="ce29">
            <text:p>D804.G4 P4413 2012</text:p>
          </table:table-cell>
          <table:table-cell office:value-type="float" office:value="9780230340787" table:style-name="ce3">
            <text:p>9780230340787</text:p>
          </table:table-cell>
          <table:table-cell office:value-type="float" office:value="9781137011114" table:style-name="ce3">
            <text:p>9781137011114</text:p>
          </table:table-cell>
          <table:table-cell office:value-type="string" table:style-name="ce23">
            <text:p>Memory and Massacre: Revisiting Sant'Anna di Stazzem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zzino, Paolo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114">http://www.palgraveconnect.com/doifinder/10.1057/9781137011114</text:a></text:p>
          </table:table-cell>
          <table:table-cell table:number-columns-repeated="1636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331.6/26609881 23</text:p>
          </table:table-cell>
          <table:table-cell office:value-type="string" table:style-name="ce29">
            <text:p>HD9506.G98 J67 2011</text:p>
          </table:table-cell>
          <table:table-cell office:value-type="float" office:value="9780230115897" table:style-name="ce3">
            <text:p>9780230115897</text:p>
          </table:table-cell>
          <table:table-cell office:value-type="float" office:value="9780230338012" table:style-name="ce3">
            <text:p>9780230338012</text:p>
          </table:table-cell>
          <table:table-cell office:value-type="string" table:style-name="ce23">
            <text:p>Migration, Mining, and the African Diaspora: Guyana in the Nineteenth and Twentieth Centur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osiah, Barbara P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8012">http://www.palgraveconnect.com/doifinder/10.1057/9780230338012</text:a></text:p>
          </table:table-cell>
          <table:table-cell table:number-columns-repeated="1636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809.933538 23</text:p>
          </table:table-cell>
          <table:table-cell office:value-type="string" table:style-name="ce29">
            <text:p>PN56.S53 S33 2011</text:p>
          </table:table-cell>
          <table:table-cell office:value-type="float" office:value="9780230231627" table:style-name="ce3">
            <text:p>9780230231627</text:p>
          </table:table-cell>
          <table:table-cell office:value-type="float" office:value="9780230358904" table:style-name="ce3">
            <text:p>9780230358904</text:p>
          </table:table-cell>
          <table:table-cell office:value-type="string" table:style-name="ce23">
            <text:p>Modernism and Perversion: Sexual Deviance in Sexology and Literature, 1850-193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affner, Anna Kathari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904">http://www.palgraveconnect.com/doifinder/10.1057/9780230358904</text:a></text:p>
          </table:table-cell>
          <table:table-cell table:number-columns-repeated="1636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33">
            <text:p>973.04/97 23</text:p>
          </table:table-cell>
          <table:table-cell office:value-type="string" table:style-name="ce29">
            <text:p>E59.S63 N38 2012</text:p>
          </table:table-cell>
          <table:table-cell office:value-type="float" office:value="9780230115057" table:style-name="ce3">
            <text:p>9780230115057</text:p>
          </table:table-cell>
          <table:table-cell office:value-type="float" office:value="9781137010520" table:style-name="ce3">
            <text:p>9781137010520</text:p>
          </table:table-cell>
          <table:table-cell office:value-type="string" table:style-name="ce23">
            <text:p>Native American Adoption, Captivity, and Slavery in Changing Context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ax Carocci;Stephanie Pratt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520">http://www.palgraveconnect.com/doifinder/10.1057/9781137010520</text:a></text:p>
          </table:table-cell>
          <table:table-cell table:number-columns-repeated="1636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907.2 23</text:p>
          </table:table-cell>
          <table:table-cell office:value-type="string" table:style-name="ce38">
            <text:p>D16.14 .O733 2011</text:p>
          </table:table-cell>
          <table:table-cell office:value-type="float" office:value="9780230104600" table:style-name="ce3">
            <text:p>9780230104600</text:p>
          </table:table-cell>
          <table:table-cell office:value-type="float" office:value="9780230120099" table:style-name="ce3">
            <text:p>9780230120099</text:p>
          </table:table-cell>
          <table:table-cell office:value-type="string" table:style-name="ce23">
            <text:p>Oral History and Photograph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reund, Alexander; Thomson, Alistai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99">http://www.palgraveconnect.com/doifinder/10.1057/9780230120099</text:a></text:p>
          </table:table-cell>
          <table:table-cell table:number-columns-repeated="1636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941.8/3506 23</text:p>
          </table:table-cell>
          <table:table-cell office:value-type="string" table:style-name="ce32">
            <text:p>DA995.D8 U84 2012</text:p>
          </table:table-cell>
          <table:table-cell office:value-type="float" office:value="9780230223899" table:style-name="ce3">
            <text:p>9780230223899</text:p>
          </table:table-cell>
          <table:table-cell office:value-type="float" office:value="9780230362161" table:style-name="ce3">
            <text:p>9780230362161</text:p>
          </table:table-cell>
          <table:table-cell office:value-type="string" table:style-name="ce23">
            <text:p>Protestant Dublin, 1660-1760: Architecture and Iconograph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Usher, Robi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161">http://www.palgraveconnect.com/doifinder/10.1057/9780230362161</text:a></text:p>
          </table:table-cell>
          <table:table-cell table:number-columns-repeated="1636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33">
            <text:p>355.16094 23</text:p>
          </table:table-cell>
          <table:table-cell office:value-type="string" table:style-name="ce29">
            <text:p>D663 .B68 2011</text:p>
          </table:table-cell>
          <table:table-cell office:value-type="float" office:value="9780230294714" table:style-name="ce3">
            <text:p>9780230294714</text:p>
          </table:table-cell>
          <table:table-cell office:value-type="float" office:value="9780230360983" table:style-name="ce3">
            <text:p>9780230360983</text:p>
          </table:table-cell>
          <table:table-cell office:value-type="string" table:style-name="ce23">
            <text:p>Public Pantheons in Revolutionary Europe: Comparing Cultures of Remembrance, c. 1790-184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uwers, Eveline G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983">http://www.palgraveconnect.com/doifinder/10.1057/9780230360983</text:a></text:p>
          </table:table-cell>
          <table:table-cell table:number-columns-repeated="1636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27.47009/041 23</text:p>
          </table:table-cell>
          <table:table-cell office:value-type="string" table:style-name="ce29">
            <text:p>JZ1615 .K63 2012</text:p>
          </table:table-cell>
          <table:table-cell office:value-type="float" office:value="9780230252646" table:style-name="ce3">
            <text:p>9780230252646</text:p>
          </table:table-cell>
          <table:table-cell office:value-type="float" office:value="9780230355200" table:style-name="ce3">
            <text:p>9780230355200</text:p>
          </table:table-cell>
          <table:table-cell office:value-type="string" table:style-name="ce23">
            <text:p>Russian and Soviet Diplomacy, 1900-39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cho-Williams, Alastai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200">http://www.palgraveconnect.com/doifinder/10.1057/9780230355200</text:a></text:p>
          </table:table-cell>
          <table:table-cell table:number-columns-repeated="1636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6.850973 23</text:p>
          </table:table-cell>
          <table:table-cell office:value-type="string" table:style-name="ce29">
            <text:p>HQ535 .P48 2011</text:p>
          </table:table-cell>
          <table:table-cell office:value-type="float" office:value="9780230337442" table:style-name="ce3">
            <text:p>9780230337442</text:p>
          </table:table-cell>
          <table:table-cell office:value-type="float" office:value="9780230339668" table:style-name="ce3">
            <text:p>9780230339668</text:p>
          </table:table-cell>
          <table:table-cell office:value-type="string" table:style-name="ce23">
            <text:p>The American Family: From Obligation to Freedo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l Mar, David Peters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68">http://www.palgraveconnect.com/doifinder/10.1057/9780230339668</text:a></text:p>
          </table:table-cell>
          <table:table-cell table:number-columns-repeated="1636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25/.341091821 22</text:p>
          </table:table-cell>
          <table:table-cell office:value-type="string" table:style-name="ce29">
            <text:p>JN193 .M34 2011</text:p>
          </table:table-cell>
          <table:table-cell office:value-type="float" office:value="9780230111745" table:style-name="ce3">
            <text:p>9780230111745</text:p>
          </table:table-cell>
          <table:table-cell office:value-type="float" office:value="9780230339675" table:style-name="ce3">
            <text:p>9780230339675</text:p>
          </table:table-cell>
          <table:table-cell office:value-type="string" table:style-name="ce23">
            <text:p>The Atlantic Imperial Constitution: Center and Periphery in the English Atlantic Worl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cMillan, K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75">http://www.palgraveconnect.com/doifinder/10.1057/9780230339675</text:a></text:p>
          </table:table-cell>
          <table:table-cell table:number-columns-repeated="1636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303.48/409045 23</text:p>
          </table:table-cell>
          <table:table-cell office:value-type="string" table:style-name="ce29">
            <text:p>HM881 .E87 2012</text:p>
          </table:table-cell>
          <table:table-cell office:value-type="float" office:value="9780230114982" table:style-name="ce3">
            <text:p>9780230114982</text:p>
          </table:table-cell>
          <table:table-cell office:value-type="float" office:value="9780230119833" table:style-name="ce3">
            <text:p>9780230119833</text:p>
          </table:table-cell>
          <table:table-cell office:value-type="string" table:style-name="ce23">
            <text:p>The Establishment Responds: Power, Politics, and Protest since 1945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hlenbrach, Kathrin; Klimke, Martin; Scharloth, Joachim; Wong, Laur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3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833">http://www.palgraveconnect.com/doifinder/10.1057/9780230119833</text:a></text:p>
          </table:table-cell>
          <table:table-cell table:number-columns-repeated="1636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919.8/9 23</text:p>
          </table:table-cell>
          <table:table-cell office:value-type="string" table:style-name="ce29">
            <text:p>G870 .R594 2011</text:p>
          </table:table-cell>
          <table:table-cell office:value-type="float" office:value="9780230115910" table:style-name="ce3">
            <text:p>9780230115910</text:p>
          </table:table-cell>
          <table:table-cell office:value-type="float" office:value="9780230337909" table:style-name="ce3">
            <text:p>9780230337909</text:p>
          </table:table-cell>
          <table:table-cell office:value-type="string" table:style-name="ce23">
            <text:p>The European Antarctic: Science and Strategy in Scandinavia and the British Empi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berts, Ped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09">http://www.palgraveconnect.com/doifinder/10.1057/9780230337909</text:a></text:p>
          </table:table-cell>
          <table:table-cell table:number-columns-repeated="1636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025.8/4 23</text:p>
          </table:table-cell>
          <table:table-cell office:value-type="string" table:style-name="ce29">
            <text:p>Z701.3.N48 M87 2012</text:p>
          </table:table-cell>
          <table:table-cell office:value-type="float" office:value="9780230235533" table:style-name="ce3">
            <text:p>9780230235533</text:p>
          </table:table-cell>
          <table:table-cell office:value-type="float" office:value="9780230365469" table:style-name="ce3">
            <text:p>9780230365469</text:p>
          </table:table-cell>
          <table:table-cell office:value-type="string" table:style-name="ce23">
            <text:p>The Nineteenth-Century Press in the Digital A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ssell, Jame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5469">http://www.palgraveconnect.com/doifinder/10.1057/9780230365469</text:a></text:p>
          </table:table-cell>
          <table:table-cell table:number-columns-repeated="1636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942.05092/52 23</text:p>
          </table:table-cell>
          <table:table-cell office:value-type="string" table:style-name="ce32">
            <text:p>DA317.3 .W37 2012</text:p>
          </table:table-cell>
          <table:table-cell office:value-type="float" office:value="9780230391925" table:style-name="ce3">
            <text:p>9780230391925</text:p>
          </table:table-cell>
          <table:table-cell office:value-type="float" office:value="9780230391932" table:style-name="ce3">
            <text:p>9780230391932</text:p>
          </table:table-cell>
          <table:table-cell office:value-type="string" table:style-name="ce23">
            <text:p>Wicked Women of Tudor England: Queens, Aristocrats, Commoner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rnicke, Retha M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1932">http://www.palgraveconnect.com/doifinder/10.1057/9780230391932</text:a></text:p>
          </table:table-cell>
          <table:table-cell table:number-columns-repeated="1636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7">
            <text:p>133.409423/09032 23</text:p>
          </table:table-cell>
          <table:table-cell office:value-type="string" table:style-name="ce29">
            <text:p>BF1581 .B37 2012eb</text:p>
          </table:table-cell>
          <table:table-cell office:value-type="float" office:value="9780230292260" table:style-name="ce3">
            <text:p>9780230292260</text:p>
          </table:table-cell>
          <table:table-cell office:value-type="float" office:value="9780230361386" table:style-name="ce3">
            <text:p>9780230361386</text:p>
          </table:table-cell>
          <table:table-cell office:value-type="string" table:style-name="ce23">
            <text:p>Witchcraft and Demonology in South-West England, 1640-1789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rry, Jonath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386">http://www.palgraveconnect.com/doifinder/10.1057/9780230361386</text:a></text:p>
          </table:table-cell>
          <table:table-cell table:number-columns-repeated="1636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History Collection<text:s/></text:p>
          </table:table-cell>
          <table:table-cell office:value-type="string" table:style-name="ce28">
            <text:p>951.04092 22</text:p>
          </table:table-cell>
          <table:table-cell office:value-type="string" table:style-name="ce38">
            <text:p>DS778.Z436 S53 2010</text:p>
          </table:table-cell>
          <table:table-cell office:value-type="float" office:value="9780230279063" table:style-name="ce3">
            <text:p>9780230279063</text:p>
          </table:table-cell>
          <table:table-cell office:value-type="float" office:value="9780230348912" table:style-name="ce3">
            <text:p>9780230348912</text:p>
          </table:table-cell>
          <table:table-cell office:value-type="string" table:style-name="ce23">
            <text:p>Zhang Xueliang: The General Who Never Fough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ai, Aro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912">http://www.palgraveconnect.com/doifinder/10.1057/9780230348912</text:a></text:p>
          </table:table-cell>
          <table:table-cell table:number-columns-repeated="1636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6">
            <text:p>Ss&amp;A</text:p>
          </table:table-cell>
          <table:table-cell office:value-type="string" table:style-name="ce7">
            <text:p>Language &amp; Linguistics Collection<text:s/></text:p>
          </table:table-cell>
          <table:table-cell office:value-type="string" table:style-name="ce28">
            <text:p>809/.89287 23</text:p>
          </table:table-cell>
          <table:table-cell office:value-type="string" table:style-name="ce32">
            <text:p>PN473 .P46 2012</text:p>
          </table:table-cell>
          <table:table-cell office:value-type="float" office:value="9780230362246" table:style-name="ce6">
            <text:p>9780230362246</text:p>
          </table:table-cell>
          <table:table-cell office:value-type="float" office:value="9781137008015" table:style-name="ce6">
            <text:p>9781137008015</text:p>
          </table:table-cell>
          <table:table-cell office:value-type="string" table:style-name="ce23">
            <text:p>Early Modern Women's Writing and the Rhetoric of Modesty</text:p>
          </table:table-cell>
          <table:table-cell office:value-type="string" table:style-name="ce2">
            <text:p>1st</text:p>
          </table:table-cell>
          <table:table-cell office:value-type="string" table:style-name="ce7">
            <text:p>Pender, Patrici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36">
            <text:p><text:a xlink:href="http://www.palgraveconnect.com/doifinder/10.1057/9781137008015">http://www.palgraveconnect.com/doifinder/10.1057/9781137008015</text:a></text:p>
          </table:table-cell>
          <table:table-cell table:number-columns-repeated="1636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anguage &amp; Linguistics Collection<text:s/></text:p>
          </table:table-cell>
          <table:table-cell office:value-type="string" table:style-name="ce28">
            <text:p>428.0071 23</text:p>
          </table:table-cell>
          <table:table-cell office:value-type="string" table:style-name="ce29">
            <text:p>P53 .I47 2011</text:p>
          </table:table-cell>
          <table:table-cell office:value-type="float" office:value="9780230301511" table:style-name="ce3">
            <text:p>9780230301511</text:p>
          </table:table-cell>
          <table:table-cell office:value-type="float" office:value="9780230347823" table:style-name="ce3">
            <text:p>9780230347823</text:p>
          </table:table-cell>
          <table:table-cell office:value-type="string" table:style-name="ce23">
            <text:p>Innovating EFL Teaching in As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ller, Theron; Herder, Steven; Adamson, John; Brown, Philip Shige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823">http://www.palgraveconnect.com/doifinder/10.1057/9780230347823</text:a></text:p>
          </table:table-cell>
          <table:table-cell table:number-columns-repeated="1636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anguage &amp; Linguistics Collection<text:s/></text:p>
          </table:table-cell>
          <table:table-cell office:value-type="string" table:style-name="ce28">
            <text:p>306.44 23</text:p>
          </table:table-cell>
          <table:table-cell office:value-type="string" table:style-name="ce32">
            <text:p>P94.6 .N53 2012</text:p>
          </table:table-cell>
          <table:table-cell office:value-type="float" office:value="9780230202634" table:style-name="ce3">
            <text:p>9780230202634</text:p>
          </table:table-cell>
          <table:table-cell office:value-type="float" office:value="9780230355514" table:style-name="ce3">
            <text:p>9780230355514</text:p>
          </table:table-cell>
          <table:table-cell office:value-type="string" table:style-name="ce23">
            <text:p>Narratives of Place, Belonging and Language: An Intercultural Perspec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ic Craith, Máiréa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14">http://www.palgraveconnect.com/doifinder/10.1057/9780230355514</text:a></text:p>
          </table:table-cell>
          <table:table-cell table:number-columns-repeated="1636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34">
            <text:p>811/.54 22</text:p>
          </table:table-cell>
          <table:table-cell office:value-type="string" table:style-name="ce29">
            <text:p>PS3507.U629 Z846 2011</text:p>
          </table:table-cell>
          <table:table-cell office:value-type="float" office:value="9780230108103" table:style-name="ce3">
            <text:p>9780230108103</text:p>
          </table:table-cell>
          <table:table-cell office:value-type="float" office:value="9780230119932" table:style-name="ce3">
            <text:p>9780230119932</text:p>
          </table:table-cell>
          <table:table-cell office:value-type="string" table:style-name="ce23">
            <text:p>(Re:)Working the Ground: Essays on the Late Writings of Robert Dunca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ynard, Jame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932">http://www.palgraveconnect.com/doifinder/10.1057/9780230119932</text:a></text:p>
          </table:table-cell>
          <table:table-cell table:number-columns-repeated="1636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7">
            <text:p>823/.0873309 22</text:p>
          </table:table-cell>
          <table:table-cell office:value-type="string" table:style-name="ce29">
            <text:p>PR830.G45 H39 2011</text:p>
          </table:table-cell>
          <table:table-cell office:value-type="float" office:value="9780230278325" table:style-name="ce3">
            <text:p>9780230278325</text:p>
          </table:table-cell>
          <table:table-cell office:value-type="float" office:value="9780230316836" table:style-name="ce3">
            <text:p>9780230316836</text:p>
          </table:table-cell>
          <table:table-cell office:value-type="string" table:style-name="ce23">
            <text:p>A History of the Modern British Ghost 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y, Sim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836">http://www.palgraveconnect.com/doifinder/10.1057/9780230316836</text:a></text:p>
          </table:table-cell>
          <table:table-cell table:number-columns-repeated="1636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34">
            <text:p>813/.54 23</text:p>
          </table:table-cell>
          <table:table-cell office:value-type="string" table:style-name="ce29">
            <text:p>PR9199.3.M8 Z595 2011</text:p>
          </table:table-cell>
          <table:table-cell office:value-type="float" office:value="9780230338579" table:style-name="ce3">
            <text:p>9780230338579</text:p>
          </table:table-cell>
          <table:table-cell office:value-type="float" office:value="9781137000682" table:style-name="ce3">
            <text:p>9781137000682</text:p>
          </table:table-cell>
          <table:table-cell office:value-type="string" table:style-name="ce23">
            <text:p>Alice Munro's Narrative Ar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uncan, Is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0682">http://www.palgraveconnect.com/doifinder/10.1057/9781137000682</text:a></text:p>
          </table:table-cell>
          <table:table-cell table:number-columns-repeated="1636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7">
            <text:p>813/.08109054 22</text:p>
          </table:table-cell>
          <table:table-cell office:value-type="string" table:style-name="ce29">
            <text:p>PS374.P64 S28 2011</text:p>
          </table:table-cell>
          <table:table-cell office:value-type="float" office:value="9780230298347" table:style-name="ce3">
            <text:p>9780230298347</text:p>
          </table:table-cell>
          <table:table-cell office:value-type="float" office:value="9780230307780" table:style-name="ce3">
            <text:p>9780230307780</text:p>
          </table:table-cell>
          <table:table-cell office:value-type="string" table:style-name="ce23">
            <text:p>American Postmodernist Fiction and the Pas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vvas, Theophilu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7780">http://www.palgraveconnect.com/doifinder/10.1057/9780230307780</text:a></text:p>
          </table:table-cell>
          <table:table-cell table:number-columns-repeated="1636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08106054 22</text:p>
          </table:table-cell>
          <table:table-cell office:value-type="string" table:style-name="ce25">
            <text:p>PS374.T78 G38 2011</text:p>
          </table:table-cell>
          <table:table-cell office:value-type="float" office:value="9780230115774" table:style-name="ce3">
            <text:p>9780230115774</text:p>
          </table:table-cell>
          <table:table-cell office:value-type="float" office:value="9780230337824" table:style-name="ce3">
            <text:p>9780230337824</text:p>
          </table:table-cell>
          <table:table-cell office:value-type="string" table:style-name="ce23">
            <text:p>Amnesia and Redress in Contemporary American Fiction: Counter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uthier, Marn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24">http://www.palgraveconnect.com/doifinder/10.1057/9780230337824</text:a></text:p>
          </table:table-cell>
          <table:table-cell table:number-columns-repeated="1636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202/.15 23</text:p>
          </table:table-cell>
          <table:table-cell office:value-type="string" table:style-name="ce25">
            <text:p>BL477 .H63 2011</text:p>
          </table:table-cell>
          <table:table-cell office:value-type="float" office:value="9780230275393" table:style-name="ce3">
            <text:p>9780230275393</text:p>
          </table:table-cell>
          <table:table-cell office:value-type="float" office:value="9780230349643" table:style-name="ce3">
            <text:p>9780230349643</text:p>
          </table:table-cell>
          <table:table-cell office:value-type="string" table:style-name="ce23">
            <text:p>Angels of Modernism: Religion, Culture, Aesthetics 1910-196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bson, Suz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9643">http://www.palgraveconnect.com/doifinder/10.1057/9780230349643</text:a></text:p>
          </table:table-cell>
          <table:table-cell table:number-columns-repeated="1636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873 23</text:p>
          </table:table-cell>
          <table:table-cell office:value-type="string" table:style-name="ce25">
            <text:p>PN701 .G85 2011</text:p>
          </table:table-cell>
          <table:table-cell office:value-type="float" office:value="9780230120822" table:style-name="ce3">
            <text:p>9780230120822</text:p>
          </table:table-cell>
          <table:table-cell office:value-type="float" office:value="9781137016027" table:style-name="ce3">
            <text:p>9781137016027</text:p>
          </table:table-cell>
          <table:table-cell office:value-type="string" table:style-name="ce23">
            <text:p>Anti-Americanism in European Literature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Jesper Guldda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027">http://www.palgraveconnect.com/doifinder/10.1057/9781137016027</text:a></text:p>
          </table:table-cell>
          <table:table-cell table:number-columns-repeated="1636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06.20981 22</text:p>
          </table:table-cell>
          <table:table-cell office:value-type="string" table:style-name="ce25">
            <text:p>JL2431 .C48 2011</text:p>
          </table:table-cell>
          <table:table-cell office:value-type="float" office:value="9780230109001" table:style-name="ce3">
            <text:p>9780230109001</text:p>
          </table:table-cell>
          <table:table-cell office:value-type="float" office:value="9780230118492" table:style-name="ce3">
            <text:p>9780230118492</text:p>
          </table:table-cell>
          <table:table-cell office:value-type="string" table:style-name="ce23">
            <text:p>Between Conformity and Resistance: Essays on Politics, Culture, and the Stat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uí, Marile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8492">http://www.palgraveconnect.com/doifinder/10.1057/9780230118492</text:a></text:p>
          </table:table-cell>
          <table:table-cell table:number-columns-repeated="1636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3 23</text:p>
          </table:table-cell>
          <table:table-cell office:value-type="string" table:style-name="ce25">
            <text:p>PR151.M46 C66 2012</text:p>
          </table:table-cell>
          <table:table-cell office:value-type="float" office:value="9780230115095" table:style-name="ce3">
            <text:p>9780230115095</text:p>
          </table:table-cell>
          <table:table-cell office:value-type="float" office:value="9781137015877" table:style-name="ce3">
            <text:p>9781137015877</text:p>
          </table:table-cell>
          <table:table-cell office:value-type="string" table:style-name="ce23">
            <text:p>Constructions of Masculinity in British Literature from the Middle Ages to the Present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Stefan Horlach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877">http://www.palgraveconnect.com/doifinder/10.1057/9781137015877</text:a></text:p>
          </table:table-cell>
          <table:table-cell table:number-columns-repeated="1636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82970902 23</text:p>
          </table:table-cell>
          <table:table-cell office:value-type="string" table:style-name="ce25">
            <text:p>PN682.M87 C66 2011</text:p>
          </table:table-cell>
          <table:table-cell office:value-type="float" office:value="9780230111431" table:style-name="ce3">
            <text:p>9780230111431</text:p>
          </table:table-cell>
          <table:table-cell office:value-type="float" office:value="9780230370517" table:style-name="ce3">
            <text:p>9780230370517</text:p>
          </table:table-cell>
          <table:table-cell office:value-type="string" table:style-name="ce23">
            <text:p>Contextualizing the Muslim Other in Medieval Christian Discours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rakes, Jerold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517">http://www.palgraveconnect.com/doifinder/10.1057/9780230370517</text:a></text:p>
          </table:table-cell>
          <table:table-cell table:number-columns-repeated="1636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06.3/6209729 23</text:p>
          </table:table-cell>
          <table:table-cell office:value-type="string" table:style-name="ce25">
            <text:p>HT1091 .A68 2012</text:p>
          </table:table-cell>
          <table:table-cell office:value-type="float" office:value="9780230338104" table:style-name="ce3">
            <text:p>9780230338104</text:p>
          </table:table-cell>
          <table:table-cell office:value-type="float" office:value="9781137012807" table:style-name="ce3">
            <text:p>9781137012807</text:p>
          </table:table-cell>
          <table:table-cell office:value-type="string" table:style-name="ce23">
            <text:p>Creole Testimonies: Slave Narratives from the British West Indies, 1709-1838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Nicole N. Aljo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807">http://www.palgraveconnect.com/doifinder/10.1057/9781137012807</text:a></text:p>
          </table:table-cell>
          <table:table-cell table:number-columns-repeated="1636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007 22</text:p>
          </table:table-cell>
          <table:table-cell office:value-type="string" table:style-name="ce25">
            <text:p>PR448.I73 D36 2011</text:p>
          </table:table-cell>
          <table:table-cell office:value-type="float" office:value="9780230114487" table:style-name="ce3">
            <text:p>9780230114487</text:p>
          </table:table-cell>
          <table:table-cell office:value-type="float" office:value="9780230119970" table:style-name="ce3">
            <text:p>9780230119970</text:p>
          </table:table-cell>
          <table:table-cell office:value-type="string" table:style-name="ce23">
            <text:p>Dante and Italy in British Romantic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rwick, Frederick; Douglass, Pau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970">http://www.palgraveconnect.com/doifinder/10.1057/9780230119970</text:a></text:p>
          </table:table-cell>
          <table:table-cell table:number-columns-repeated="1636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39/.5 22</text:p>
          </table:table-cell>
          <table:table-cell office:value-type="string" table:style-name="ce25">
            <text:p>PT7073.D4 F67 2012eb</text:p>
          </table:table-cell>
          <table:table-cell office:value-type="float" office:value="9780230303690" table:style-name="ce3">
            <text:p>9780230303690</text:p>
          </table:table-cell>
          <table:table-cell office:value-type="float" office:value="9780230363502" table:style-name="ce3">
            <text:p>9780230363502</text:p>
          </table:table-cell>
          <table:table-cell office:value-type="string" table:style-name="ce23">
            <text:p>Death in a Cold Climate: A Guide to Scandinavian Crime Fi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orshaw, Barr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502">http://www.palgraveconnect.com/doifinder/10.1057/9780230363502</text:a></text:p>
          </table:table-cell>
          <table:table-cell table:number-columns-repeated="1636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27 23</text:p>
          </table:table-cell>
          <table:table-cell office:value-type="string" table:style-name="ce25">
            <text:p>PN56.5.H35 H35 2011</text:p>
          </table:table-cell>
          <table:table-cell office:value-type="float" office:value="9780230292093" table:style-name="ce3">
            <text:p>9780230292093</text:p>
          </table:table-cell>
          <table:table-cell office:value-type="float" office:value="9780230355477" table:style-name="ce3">
            <text:p>9780230355477</text:p>
          </table:table-cell>
          <table:table-cell office:value-type="string" table:style-name="ce23">
            <text:p>Disability and Modern Fiction: Faulkner, Morrison, Coetzee and the Nobel Prize for Litera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ll, Alic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477">http://www.palgraveconnect.com/doifinder/10.1057/9780230355477</text:a></text:p>
          </table:table-cell>
          <table:table-cell table:number-columns-repeated="1636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8/.703 23</text:p>
          </table:table-cell>
          <table:table-cell office:value-type="string" table:style-name="ce25">
            <text:p>PR5849 .H43 2012</text:p>
          </table:table-cell>
          <table:table-cell office:value-type="float" office:value="9780230277724" table:style-name="ce3">
            <text:p>9780230277724</text:p>
          </table:table-cell>
          <table:table-cell office:value-type="float" office:value="9780230391796" table:style-name="ce3">
            <text:p>9780230391796</text:p>
          </table:table-cell>
          <table:table-cell office:value-type="string" table:style-name="ce23">
            <text:p>Dorothy Wordsworth and Hartley Coleridge: The Poetics of Relationship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aley, Nicol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1796">http://www.palgraveconnect.com/doifinder/10.1057/9780230391796</text:a></text:p>
          </table:table-cell>
          <table:table-cell table:number-columns-repeated="1636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093822 23</text:p>
          </table:table-cell>
          <table:table-cell office:value-type="string" table:style-name="ce25">
            <text:p>PR145 .E27 2011</text:p>
          </table:table-cell>
          <table:table-cell office:value-type="float" office:value="9780230301092" table:style-name="ce3">
            <text:p>9780230301092</text:p>
          </table:table-cell>
          <table:table-cell office:value-type="float" office:value="9780230358669" table:style-name="ce3">
            <text:p>9780230358669</text:p>
          </table:table-cell>
          <table:table-cell office:value-type="string" table:style-name="ce23">
            <text:p>Early Modern Drama and the Bible: Contexts and Readings, 1570-1625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reete, Adr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69">http://www.palgraveconnect.com/doifinder/10.1057/9780230358669</text:a></text:p>
          </table:table-cell>
          <table:table-cell table:number-columns-repeated="1636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9287 22</text:p>
          </table:table-cell>
          <table:table-cell office:value-type="string" table:style-name="ce25">
            <text:p>PR113 .E28 2011</text:p>
          </table:table-cell>
          <table:table-cell office:value-type="float" office:value="9780230115125" table:style-name="ce3">
            <text:p>9780230115125</text:p>
          </table:table-cell>
          <table:table-cell office:value-type="float" office:value="9781137001900" table:style-name="ce3">
            <text:p>9781137001900</text:p>
          </table:table-cell>
          <table:table-cell office:value-type="string" table:style-name="ce23">
            <text:p>Ecofeminist Approaches to Early Modern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nroe, Jennifer; Laroche, Rebecc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900">http://www.palgraveconnect.com/doifinder/10.1057/9781137001900</text:a></text:p>
          </table:table-cell>
          <table:table-cell table:number-columns-repeated="1636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1 23</text:p>
          </table:table-cell>
          <table:table-cell office:value-type="string" table:style-name="ce25">
            <text:p>PR1933.B57 K67 2011</text:p>
          </table:table-cell>
          <table:table-cell office:value-type="float" office:value="9780230115279" table:style-name="ce3">
            <text:p>9780230115279</text:p>
          </table:table-cell>
          <table:table-cell office:value-type="float" office:value="9780230337893" table:style-name="ce3">
            <text:p>9780230337893</text:p>
          </table:table-cell>
          <table:table-cell office:value-type="string" table:style-name="ce23">
            <text:p>Ecofeminist Subjectivities: Chaucer's Talking Bird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rdecki, Lesle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93">http://www.palgraveconnect.com/doifinder/10.1057/9780230337893</text:a></text:p>
          </table:table-cell>
          <table:table-cell table:number-columns-repeated="1636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3 22</text:p>
          </table:table-cell>
          <table:table-cell office:value-type="string" table:style-name="ce25">
            <text:p>PR2367.P6 D36 2011</text:p>
          </table:table-cell>
          <table:table-cell office:value-type="float" office:value="9780230299030" table:style-name="ce3">
            <text:p>9780230299030</text:p>
          </table:table-cell>
          <table:table-cell office:value-type="float" office:value="9780230336674" table:style-name="ce3">
            <text:p>9780230336674</text:p>
          </table:table-cell>
          <table:table-cell office:value-type="string" table:style-name="ce23">
            <text:p>Edmund Spenser's War on Lord Burghle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nner, Bruc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6674">http://www.palgraveconnect.com/doifinder/10.1057/9780230336674</text:a></text:p>
          </table:table-cell>
          <table:table-cell table:number-columns-repeated="1636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147 23</text:p>
          </table:table-cell>
          <table:table-cell office:value-type="string" table:style-name="ce25">
            <text:p>B2430.B43 P33 2012</text:p>
          </table:table-cell>
          <table:table-cell office:value-type="float" office:value="9780230276185" table:style-name="ce3">
            <text:p>9780230276185</text:p>
          </table:table-cell>
          <table:table-cell office:value-type="float" office:value="9780230368392" table:style-name="ce3">
            <text:p>9780230368392</text:p>
          </table:table-cell>
          <table:table-cell office:value-type="string" table:style-name="ce23">
            <text:p>Eighteenth-Century Vitalism: Bodies, Culture, Polit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ckham, Catheri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392">http://www.palgraveconnect.com/doifinder/10.1057/9780230368392</text:a></text:p>
          </table:table-cell>
          <table:table-cell table:number-columns-repeated="1636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.1/02 22</text:p>
          </table:table-cell>
          <table:table-cell office:value-type="string" table:style-name="ce25">
            <text:p>PN56.E45 B37 2011</text:p>
          </table:table-cell>
          <table:table-cell office:value-type="float" office:value="9780230109841" table:style-name="ce3">
            <text:p>9780230109841</text:p>
          </table:table-cell>
          <table:table-cell office:value-type="float" office:value="9780230370531" table:style-name="ce3">
            <text:p>9780230370531</text:p>
          </table:table-cell>
          <table:table-cell office:value-type="string" table:style-name="ce23">
            <text:p>Ekphrastic Medieval Visions: A New Discussion in Interarts The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rbetti, Clair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531">http://www.palgraveconnect.com/doifinder/10.1057/9780230370531</text:a></text:p>
          </table:table-cell>
          <table:table-cell table:number-columns-repeated="1636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72 23</text:p>
          </table:table-cell>
          <table:table-cell office:value-type="string" table:style-name="ce25">
            <text:p>PN81 .H2849 2012</text:p>
          </table:table-cell>
          <table:table-cell office:value-type="float" office:value="9780230340695" table:style-name="ce3">
            <text:p>9780230340695</text:p>
          </table:table-cell>
          <table:table-cell office:value-type="float" office:value="9781137012647" table:style-name="ce3">
            <text:p>9781137012647</text:p>
          </table:table-cell>
          <table:table-cell office:value-type="string" table:style-name="ce23">
            <text:p>Fictional and Historical World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Jonathan Hart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647">http://www.palgraveconnect.com/doifinder/10.1057/9781137012647</text:a></text:p>
          </table:table-cell>
          <table:table-cell table:number-columns-repeated="1636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84 23</text:p>
          </table:table-cell>
          <table:table-cell office:value-type="string" table:style-name="ce25">
            <text:p>PR149.S64 F53 2011</text:p>
          </table:table-cell>
          <table:table-cell office:value-type="float" office:value="9780230277885" table:style-name="ce3">
            <text:p>9780230277885</text:p>
          </table:table-cell>
          <table:table-cell office:value-type="float" office:value="9780230354616" table:style-name="ce3">
            <text:p>9780230354616</text:p>
          </table:table-cell>
          <table:table-cell office:value-type="string" table:style-name="ce23">
            <text:p>Fictions of Knowledge: Fact, Evidence, Doub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tsaki, Yota; Mukherji, Subha; Schramm, Jan-Meliss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616">http://www.palgraveconnect.com/doifinder/10.1057/9780230354616</text:a></text:p>
          </table:table-cell>
          <table:table-cell table:number-columns-repeated="1636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409 22</text:p>
          </table:table-cell>
          <table:table-cell office:value-type="string" table:style-name="ce25">
            <text:p>PR545.N3 F86 2011</text:p>
          </table:table-cell>
          <table:table-cell office:value-type="float" office:value="9780230116849" table:style-name="ce3">
            <text:p>9780230116849</text:p>
          </table:table-cell>
          <table:table-cell office:value-type="float" office:value="9780230337916" table:style-name="ce3">
            <text:p>9780230337916</text:p>
          </table:table-cell>
          <table:table-cell office:value-type="string" table:style-name="ce23">
            <text:p>Francis Bacon and the Seventeenth-Century Intellectual Discours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unari, Anthony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16">http://www.palgraveconnect.com/doifinder/10.1057/9780230337916</text:a></text:p>
          </table:table-cell>
          <table:table-cell table:number-columns-repeated="1636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64.1/34 23</text:p>
          </table:table-cell>
          <table:table-cell office:value-type="string" table:style-name="ce25">
            <text:p>HV6457 .G46 2011</text:p>
          </table:table-cell>
          <table:table-cell office:value-type="float" office:value="9780230112704" table:style-name="ce3">
            <text:p>9780230112704</text:p>
          </table:table-cell>
          <table:table-cell office:value-type="float" office:value="9781137001221" table:style-name="ce3">
            <text:p>9781137001221</text:p>
          </table:table-cell>
          <table:table-cell office:value-type="string" table:style-name="ce23">
            <text:p>Gender and Lynching: The Politics of Mem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imien, Evelyn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221">http://www.palgraveconnect.com/doifinder/10.1057/9781137001221</text:a></text:p>
          </table:table-cell>
          <table:table-cell table:number-columns-repeated="1636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2 22</text:p>
          </table:table-cell>
          <table:table-cell office:value-type="string" table:style-name="ce25">
            <text:p>PN56.S667 G46 2011</text:p>
          </table:table-cell>
          <table:table-cell office:value-type="float" office:value="9780230120808" table:style-name="ce3">
            <text:p>9780230120808</text:p>
          </table:table-cell>
          <table:table-cell office:value-type="float" office:value="9780230337930" table:style-name="ce3">
            <text:p>9780230337930</text:p>
          </table:table-cell>
          <table:table-cell office:value-type="string" table:style-name="ce23">
            <text:p>Geocritical Explorations: Space, Place, and Mapping in Literary and Cultural Stud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lly, Robert T., Jr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30">http://www.palgraveconnect.com/doifinder/10.1057/9780230337930</text:a></text:p>
          </table:table-cell>
          <table:table-cell table:number-columns-repeated="1636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5409355 23</text:p>
          </table:table-cell>
          <table:table-cell office:value-type="string" table:style-name="ce25">
            <text:p>PS374.I53 S56 2012</text:p>
          </table:table-cell>
          <table:table-cell office:value-type="float" office:value="9780230115934" table:style-name="ce3">
            <text:p>9780230115934</text:p>
          </table:table-cell>
          <table:table-cell office:value-type="float" office:value="9781137014894" table:style-name="ce3">
            <text:p>9781137014894</text:p>
          </table:table-cell>
          <table:table-cell office:value-type="string" table:style-name="ce23">
            <text:p>Ghetto Images in Twentieth-Century American Literature: Writing Aparthei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impson II, Tyrone R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894">http://www.palgraveconnect.com/doifinder/10.1057/9781137014894</text:a></text:p>
          </table:table-cell>
          <table:table-cell table:number-columns-repeated="1636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4 22</text:p>
          </table:table-cell>
          <table:table-cell office:value-type="string" table:style-name="ce25">
            <text:p>PS2127.S94 H46 2011</text:p>
          </table:table-cell>
          <table:table-cell office:value-type="float" office:value="9780230115262" table:style-name="ce3">
            <text:p>9780230115262</text:p>
          </table:table-cell>
          <table:table-cell office:value-type="float" office:value="9780230119840" table:style-name="ce3">
            <text:p>9780230119840</text:p>
          </table:table-cell>
          <table:table-cell office:value-type="string" table:style-name="ce23">
            <text:p>Henry James and the Supernatura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spotopoulou, Anna; Reed, Kimberly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840">http://www.palgraveconnect.com/doifinder/10.1057/9780230119840</text:a></text:p>
          </table:table-cell>
          <table:table-cell table:number-columns-repeated="1636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791.43/6556 23</text:p>
          </table:table-cell>
          <table:table-cell office:value-type="string" table:style-name="ce25">
            <text:p>PN1995.9.D4 M38 2012</text:p>
          </table:table-cell>
          <table:table-cell office:value-type="float" office:value="9780230578357" table:style-name="ce3">
            <text:p>9780230578357</text:p>
          </table:table-cell>
          <table:table-cell office:value-type="float" office:value="9780230358676" table:style-name="ce3">
            <text:p>9780230358676</text:p>
          </table:table-cell>
          <table:table-cell office:value-type="string" table:style-name="ce23">
            <text:p>Hollywood's Detectives: Crime Series in the 1930s and 1940s from the Whodunnit to Hard-boiled Noi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son, Fr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76">http://www.palgraveconnect.com/doifinder/10.1057/9780230358676</text:a></text:p>
          </table:table-cell>
          <table:table-cell table:number-columns-repeated="1636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791.430955 23</text:p>
          </table:table-cell>
          <table:table-cell office:value-type="string" table:style-name="ce25">
            <text:p>PN1993.5.I846 E74 2012</text:p>
          </table:table-cell>
          <table:table-cell office:value-type="float" office:value="9780230339118" table:style-name="ce3">
            <text:p>9780230339118</text:p>
          </table:table-cell>
          <table:table-cell office:value-type="float" office:value="9781137012920" table:style-name="ce3">
            <text:p>9781137012920</text:p>
          </table:table-cell>
          <table:table-cell office:value-type="string" table:style-name="ce23">
            <text:p>Iranian Cinema and Philosophy: Shooting Trut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rfani, Farhang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920">http://www.palgraveconnect.com/doifinder/10.1057/9781137012920</text:a></text:p>
          </table:table-cell>
          <table:table-cell table:number-columns-repeated="1636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700.46 23</text:p>
          </table:table-cell>
          <table:table-cell office:value-type="string" table:style-name="ce25">
            <text:p>PN56.L26 I75 2011eb</text:p>
          </table:table-cell>
          <table:table-cell office:value-type="float" office:value="9780230319394" table:style-name="ce3">
            <text:p>9780230319394</text:p>
          </table:table-cell>
          <table:table-cell office:value-type="float" office:value="9780230360297" table:style-name="ce3">
            <text:p>9780230360297</text:p>
          </table:table-cell>
          <table:table-cell office:value-type="string" table:style-name="ce23">
            <text:p>Irish Contemporary Landscapes in Literature and the Ar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anowski, Mar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297">http://www.palgraveconnect.com/doifinder/10.1057/9780230360297</text:a></text:p>
          </table:table-cell>
          <table:table-cell table:number-columns-repeated="1636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/.914 23</text:p>
          </table:table-cell>
          <table:table-cell office:value-type="string" table:style-name="ce25">
            <text:p>PR6052.A46 Z72 2011</text:p>
          </table:table-cell>
          <table:table-cell office:value-type="float" office:value="9780230278127" table:style-name="ce3">
            <text:p>9780230278127</text:p>
          </table:table-cell>
          <table:table-cell office:value-type="float" office:value="9780230346482" table:style-name="ce3">
            <text:p>9780230346482</text:p>
          </table:table-cell>
          <table:table-cell office:value-type="string" table:style-name="ce23">
            <text:p>J. G. Ballard: Visions and Revis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xter, Jeannette; Wymer, Rowlan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6482">http://www.palgraveconnect.com/doifinder/10.1057/9780230346482</text:a></text:p>
          </table:table-cell>
          <table:table-cell table:number-columns-repeated="1636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29924 22</text:p>
          </table:table-cell>
          <table:table-cell office:value-type="string" table:style-name="ce25">
            <text:p>PR151.J5 S44 2011</text:p>
          </table:table-cell>
          <table:table-cell office:value-type="float" office:value="9780230102897" table:style-name="ce3">
            <text:p>9780230102897</text:p>
          </table:table-cell>
          <table:table-cell office:value-type="float" office:value="9780230120020" table:style-name="ce3">
            <text:p>9780230120020</text:p>
          </table:table-cell>
          <table:table-cell office:value-type="string" table:style-name="ce23">
            <text:p>Jewish Representation in British Literature 1780-1840: After Shylock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rivener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20">http://www.palgraveconnect.com/doifinder/10.1057/9780230120020</text:a></text:p>
          </table:table-cell>
          <table:table-cell table:number-columns-repeated="1636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/.8093554 23</text:p>
          </table:table-cell>
          <table:table-cell office:value-type="string" table:style-name="ce25">
            <text:p>PR4169 .W37 2012</text:p>
          </table:table-cell>
          <table:table-cell office:value-type="float" office:value="9780230251472" table:style-name="ce3">
            <text:p>9780230251472</text:p>
          </table:table-cell>
          <table:table-cell office:value-type="float" office:value="9780230358331" table:style-name="ce3">
            <text:p>9780230358331</text:p>
          </table:table-cell>
          <table:table-cell office:value-type="string" table:style-name="ce23">
            <text:p>Law and the Brontë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rd, 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331">http://www.palgraveconnect.com/doifinder/10.1057/9780230358331</text:a></text:p>
          </table:table-cell>
          <table:table-cell table:number-columns-repeated="1636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1 23</text:p>
          </table:table-cell>
          <table:table-cell office:value-type="string" table:style-name="ce25">
            <text:p>PN49 .A24 2012</text:p>
          </table:table-cell>
          <table:table-cell office:value-type="float" office:value="9780230340893" table:style-name="ce3">
            <text:p>9780230340893</text:p>
          </table:table-cell>
          <table:table-cell office:value-type="float" office:value="9781137015785" table:style-name="ce3">
            <text:p>9781137015785</text:p>
          </table:table-cell>
          <table:table-cell office:value-type="string" table:style-name="ce23">
            <text:p>Literature, Ethics, and Aesthetics: Applied Deleuze and Guattari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chilles, Sabrin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785">http://www.palgraveconnect.com/doifinder/10.1057/9781137015785</text:a></text:p>
          </table:table-cell>
          <table:table-cell table:number-columns-repeated="1636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1 22</text:p>
          </table:table-cell>
          <table:table-cell office:value-type="string" table:style-name="ce25">
            <text:p>PN50 .H365 2011</text:p>
          </table:table-cell>
          <table:table-cell office:value-type="float" office:value="9780230113398" table:style-name="ce3">
            <text:p>9780230113398</text:p>
          </table:table-cell>
          <table:table-cell office:value-type="float" office:value="9780230339583" table:style-name="ce3">
            <text:p>9780230339583</text:p>
          </table:table-cell>
          <table:table-cell office:value-type="string" table:style-name="ce23">
            <text:p>Literature, Theory, 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rt, Jonath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83">http://www.palgraveconnect.com/doifinder/10.1057/9780230339583</text:a></text:p>
          </table:table-cell>
          <table:table-cell table:number-columns-repeated="1636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8 22</text:p>
          </table:table-cell>
          <table:table-cell office:value-type="string" table:style-name="ce25">
            <text:p>PR9609.6 .M67 2011</text:p>
          </table:table-cell>
          <table:table-cell office:value-type="float" office:value="9780230338883" table:style-name="ce3">
            <text:p>9780230338883</text:p>
          </table:table-cell>
          <table:table-cell office:value-type="float" office:value="9781137002105" table:style-name="ce3">
            <text:p>9781137002105</text:p>
          </table:table-cell>
          <table:table-cell office:value-type="string" table:style-name="ce23">
            <text:p>Lusting for London: Australian Expatriate Writers at the Hub of Empire, 1870-195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rton, Pet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105">http://www.palgraveconnect.com/doifinder/10.1057/9781137002105</text:a></text:p>
          </table:table-cell>
          <table:table-cell table:number-columns-repeated="1636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8405318 22</text:p>
          </table:table-cell>
          <table:table-cell office:value-type="string" table:style-name="ce25">
            <text:p>PN56.H55 A33 2011</text:p>
          </table:table-cell>
          <table:table-cell office:value-type="float" office:value="9780230280298" table:style-name="ce3">
            <text:p>9780230280298</text:p>
          </table:table-cell>
          <table:table-cell office:value-type="float" office:value="9780230307353" table:style-name="ce3">
            <text:p>9780230307353</text:p>
          </table:table-cell>
          <table:table-cell office:value-type="string" table:style-name="ce23">
            <text:p>Magic Realism in Holocaust Literature: Troping the Traumatic Rea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dams, Jenn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7353">http://www.palgraveconnect.com/doifinder/10.1057/9780230307353</text:a></text:p>
          </table:table-cell>
          <table:table-cell table:number-columns-repeated="1636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509353 22</text:p>
          </table:table-cell>
          <table:table-cell office:value-type="string" table:style-name="ce25">
            <text:p>PS374.M37 W67 2011</text:p>
          </table:table-cell>
          <table:table-cell office:value-type="float" office:value="9780230120310" table:style-name="ce3">
            <text:p>9780230120310</text:p>
          </table:table-cell>
          <table:table-cell office:value-type="float" office:value="9780230337992" table:style-name="ce3">
            <text:p>9780230337992</text:p>
          </table:table-cell>
          <table:table-cell office:value-type="string" table:style-name="ce23">
            <text:p>Masculine Style: The American West and Literary Modern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orden, Dani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92">http://www.palgraveconnect.com/doifinder/10.1057/9780230337992</text:a></text:p>
          </table:table-cell>
          <table:table-cell table:number-columns-repeated="1636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3 22</text:p>
          </table:table-cell>
          <table:table-cell office:value-type="string" table:style-name="ce25">
            <text:p>PS2388.A35 M45 2011</text:p>
          </table:table-cell>
          <table:table-cell office:value-type="float" office:value="9780230113794" table:style-name="ce3">
            <text:p>9780230113794</text:p>
          </table:table-cell>
          <table:table-cell office:value-type="float" office:value="9780230120044" table:style-name="ce3">
            <text:p>9780230120044</text:p>
          </table:table-cell>
          <table:table-cell office:value-type="string" table:style-name="ce23">
            <text:p>Melville and Aesthet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nborn, Geoffrey; Otter, Samu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44">http://www.palgraveconnect.com/doifinder/10.1057/9780230120044</text:a></text:p>
          </table:table-cell>
          <table:table-cell table:number-columns-repeated="1636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5 23</text:p>
          </table:table-cell>
          <table:table-cell office:value-type="string" table:style-name="ce25">
            <text:p>PR878.M475 M47 2012</text:p>
          </table:table-cell>
          <table:table-cell office:value-type="float" office:value="9780230314221" table:style-name="ce3">
            <text:p>9780230314221</text:p>
          </table:table-cell>
          <table:table-cell office:value-type="float" office:value="9780230358454" table:style-name="ce3">
            <text:p>9780230358454</text:p>
          </table:table-cell>
          <table:table-cell office:value-type="string" table:style-name="ce23">
            <text:p>Metaphor and Diaspora in Contemporary Writ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ell, Jonathan P.A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454">http://www.palgraveconnect.com/doifinder/10.1057/9780230358454</text:a></text:p>
          </table:table-cell>
          <table:table-cell table:number-columns-repeated="1636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/3 22</text:p>
          </table:table-cell>
          <table:table-cell office:value-type="string" table:style-name="ce25">
            <text:p>PR3072 .F34 2011</text:p>
          </table:table-cell>
          <table:table-cell office:value-type="float" office:value="9780230251878" table:style-name="ce3">
            <text:p>9780230251878</text:p>
          </table:table-cell>
          <table:table-cell office:value-type="float" office:value="9780230308800" table:style-name="ce3">
            <text:p>9780230308800</text:p>
          </table:table-cell>
          <table:table-cell office:value-type="string" table:style-name="ce23">
            <text:p>Metaphor and Shakespearean Drama: Unchaste Signific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hey, Maria Franzisk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8800">http://www.palgraveconnect.com/doifinder/10.1057/9780230308800</text:a></text:p>
          </table:table-cell>
          <table:table-cell table:number-columns-repeated="1636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</text:p>
          </table:table-cell>
          <table:table-cell office:value-type="string" table:style-name="ce25">
            <text:p>PR478.P66 M53 2011</text:p>
          </table:table-cell>
          <table:table-cell office:value-type="float" office:value="9780230298361" table:style-name="ce3">
            <text:p>9780230298361</text:p>
          </table:table-cell>
          <table:table-cell office:value-type="float" office:value="9780230354647" table:style-name="ce3">
            <text:p>9780230354647</text:p>
          </table:table-cell>
          <table:table-cell office:value-type="string" table:style-name="ce23">
            <text:p>Middlebrow Literary Cultures: The Battle of the Brows, 1920-196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own, Erica; Grover, Mar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647">http://www.palgraveconnect.com/doifinder/10.1057/9780230354647</text:a></text:p>
          </table:table-cell>
          <table:table-cell table:number-columns-repeated="1636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8092062309416 22</text:p>
          </table:table-cell>
          <table:table-cell office:value-type="string" table:style-name="ce25">
            <text:p>PR8769 .H38 2011</text:p>
          </table:table-cell>
          <table:table-cell office:value-type="float" office:value="9780230111677" table:style-name="ce3">
            <text:p>9780230111677</text:p>
          </table:table-cell>
          <table:table-cell office:value-type="float" office:value="9780230119871" table:style-name="ce3">
            <text:p>9780230119871</text:p>
          </table:table-cell>
          <table:table-cell office:value-type="string" table:style-name="ce23">
            <text:p>Modern Poetry and Ethnography: Yeats, Frost, Warren, Heaney, and the Poet as Anthropologis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uston, Se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871">http://www.palgraveconnect.com/doifinder/10.1057/9780230119871</text:a></text:p>
          </table:table-cell>
          <table:table-cell table:number-columns-repeated="1636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/.91409 23</text:p>
          </table:table-cell>
          <table:table-cell office:value-type="string" table:style-name="ce25">
            <text:p>PR888.M93 C54 2011</text:p>
          </table:table-cell>
          <table:table-cell office:value-type="float" office:value="9780230303546" table:style-name="ce3">
            <text:p>9780230303546</text:p>
          </table:table-cell>
          <table:table-cell office:value-type="float" office:value="9780230353923" table:style-name="ce3">
            <text:p>9780230353923</text:p>
          </table:table-cell>
          <table:table-cell office:value-type="string" table:style-name="ce23">
            <text:p>Mysticism and the Mid-Century Nove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lements, Jame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923">http://www.palgraveconnect.com/doifinder/10.1057/9780230353923</text:a></text:p>
          </table:table-cell>
          <table:table-cell table:number-columns-repeated="1636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.3/81 22</text:p>
          </table:table-cell>
          <table:table-cell office:value-type="string" table:style-name="ce25">
            <text:p>PN3343 .R6 2011</text:p>
          </table:table-cell>
          <table:table-cell office:value-type="float" office:value="9780230235939" table:style-name="ce3">
            <text:p>9780230235939</text:p>
          </table:table-cell>
          <table:table-cell office:value-type="float" office:value="9780230316744" table:style-name="ce3">
            <text:p>9780230316744</text:p>
          </table:table-cell>
          <table:table-cell office:value-type="string" table:style-name="ce23">
            <text:p>Narrating the Past: Historiography, Memory and the Contemporary Nove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binson, Al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744">http://www.palgraveconnect.com/doifinder/10.1057/9780230316744</text:a></text:p>
          </table:table-cell>
          <table:table-cell table:number-columns-repeated="1636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56 23</text:p>
          </table:table-cell>
          <table:table-cell office:value-type="string" table:style-name="ce25">
            <text:p>PR468.C5 B46 2011</text:p>
          </table:table-cell>
          <table:table-cell office:value-type="float" office:value="9780230293922" table:style-name="ce3">
            <text:p>9780230293922</text:p>
          </table:table-cell>
          <table:table-cell office:value-type="float" office:value="9780230348837" table:style-name="ce3">
            <text:p>9780230348837</text:p>
          </table:table-cell>
          <table:table-cell office:value-type="string" table:style-name="ce23">
            <text:p>Narratives of Child Neglect in Romantic and Victorian Cul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nziman, Gali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837">http://www.palgraveconnect.com/doifinder/10.1057/9780230348837</text:a></text:p>
          </table:table-cell>
          <table:table-cell table:number-columns-repeated="1636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.3/872 22</text:p>
          </table:table-cell>
          <table:table-cell office:value-type="string" table:style-name="ce25">
            <text:p>PN3448.D4 C559 2011</text:p>
          </table:table-cell>
          <table:table-cell office:value-type="float" office:value="9780230276659" table:style-name="ce3">
            <text:p>9780230276659</text:p>
          </table:table-cell>
          <table:table-cell office:value-type="float" office:value="9780230313736" table:style-name="ce3">
            <text:p>9780230313736</text:p>
          </table:table-cell>
          <table:table-cell office:value-type="string" table:style-name="ce23">
            <text:p>Narratives of Enclosure in Detective Fiction: The Locked Room Myste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ook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3736">http://www.palgraveconnect.com/doifinder/10.1057/9780230313736</text:a></text:p>
          </table:table-cell>
          <table:table-cell table:number-columns-repeated="1636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941 23</text:p>
          </table:table-cell>
          <table:table-cell office:value-type="string" table:style-name="ce25">
            <text:p>PR109 .W48 2012eb</text:p>
          </table:table-cell>
          <table:table-cell office:value-type="float" office:value="9780230304437" table:style-name="ce3">
            <text:p>9780230304437</text:p>
          </table:table-cell>
          <table:table-cell office:value-type="float" office:value="9780230369498" table:style-name="ce3">
            <text:p>9780230369498</text:p>
          </table:table-cell>
          <table:table-cell office:value-type="string" table:style-name="ce23">
            <text:p>Necromanticism: Traveling to Meet the Dead, 1750-186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estover, Paul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498">http://www.palgraveconnect.com/doifinder/10.1057/9780230369498</text:a></text:p>
          </table:table-cell>
          <table:table-cell table:number-columns-repeated="1636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956.92 22</text:p>
          </table:table-cell>
          <table:table-cell office:value-type="string" table:style-name="ce25">
            <text:p>DS89.T7 Z53 2011</text:p>
          </table:table-cell>
          <table:table-cell office:value-type="float" office:value="9780230103610" table:style-name="ce3">
            <text:p>9780230103610</text:p>
          </table:table-cell>
          <table:table-cell office:value-type="float" office:value="9780230120075" table:style-name="ce3">
            <text:p>9780230120075</text:p>
          </table:table-cell>
          <table:table-cell office:value-type="string" table:style-name="ce23">
            <text:p>Neighborhood and Boulevard: Reading through the Modern Arab C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iadeh, Khale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75">http://www.palgraveconnect.com/doifinder/10.1057/9780230120075</text:a></text:p>
          </table:table-cell>
          <table:table-cell table:number-columns-repeated="1636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973.049162</text:p>
          </table:table-cell>
          <table:table-cell office:value-type="string" table:style-name="ce25">
            <text:p>DS764</text:p>
          </table:table-cell>
          <table:table-cell office:value-type="float" office:value="9780230116962" table:style-name="ce3">
            <text:p>9780230116962</text:p>
          </table:table-cell>
          <table:table-cell office:value-type="float" office:value="9781137001269" table:style-name="ce3">
            <text:p>9781137001269</text:p>
          </table:table-cell>
          <table:table-cell office:value-type="string" table:style-name="ce23">
            <text:p>New World Irish: Notes on One Hundred Years of Lives and Letters in American Cul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rgan, Jack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269">http://www.palgraveconnect.com/doifinder/10.1057/9781137001269</text:a></text:p>
          </table:table-cell>
          <table:table-cell table:number-columns-repeated="1636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792.09421/09033 23</text:p>
          </table:table-cell>
          <table:table-cell office:value-type="string" table:style-name="ce25">
            <text:p>PN2596.L6 B87 2011</text:p>
          </table:table-cell>
          <table:table-cell office:value-type="float" office:value="9780230116863" table:style-name="ce3">
            <text:p>9780230116863</text:p>
          </table:table-cell>
          <table:table-cell office:value-type="float" office:value="9780230370654" table:style-name="ce3">
            <text:p>9780230370654</text:p>
          </table:table-cell>
          <table:table-cell office:value-type="string" table:style-name="ce23">
            <text:p>Playing to the Crowd: London Popular Theatre, 1780-183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rwick, Frederick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654">http://www.palgraveconnect.com/doifinder/10.1057/9780230370654</text:a></text:p>
          </table:table-cell>
          <table:table-cell table:number-columns-repeated="1636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91/.5511 23</text:p>
          </table:table-cell>
          <table:table-cell office:value-type="string" table:style-name="ce25">
            <text:p>PK6459 .O45 2011</text:p>
          </table:table-cell>
          <table:table-cell office:value-type="float" office:value="9780230113459" table:style-name="ce3">
            <text:p>9780230113459</text:p>
          </table:table-cell>
          <table:table-cell office:value-type="float" office:value="9781137001283" table:style-name="ce3">
            <text:p>9781137001283</text:p>
          </table:table-cell>
          <table:table-cell office:value-type="string" table:style-name="ce23">
            <text:p>Poetics and Politics of Iran's National Epic, the Shahname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midsalar, Mahmou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283">http://www.palgraveconnect.com/doifinder/10.1057/9781137001283</text:a></text:p>
          </table:table-cell>
          <table:table-cell table:number-columns-repeated="1636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61.009 22</text:p>
          </table:table-cell>
          <table:table-cell office:value-type="string" table:style-name="ce25">
            <text:p>PQ7082.P7 A5213 2011</text:p>
          </table:table-cell>
          <table:table-cell office:value-type="float" office:value="9780230115798" table:style-name="ce3">
            <text:p>9780230115798</text:p>
          </table:table-cell>
          <table:table-cell office:value-type="float" office:value="9780230370678" table:style-name="ce3">
            <text:p>9780230370678</text:p>
          </table:table-cell>
          <table:table-cell office:value-type="string" table:style-name="ce23">
            <text:p>Poetry After the Invention of América: Don't Light the Flow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jens, André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678">http://www.palgraveconnect.com/doifinder/10.1057/9780230370678</text:a></text:p>
          </table:table-cell>
          <table:table-cell table:number-columns-repeated="1636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61/.62 23</text:p>
          </table:table-cell>
          <table:table-cell office:value-type="string" table:style-name="ce25">
            <text:p>PQ6085 .G26 2011</text:p>
          </table:table-cell>
          <table:table-cell office:value-type="float" office:value="9780230338357" table:style-name="ce3">
            <text:p>9780230338357</text:p>
          </table:table-cell>
          <table:table-cell office:value-type="float" office:value="9781137002181" table:style-name="ce3">
            <text:p>9781137002181</text:p>
          </table:table-cell>
          <table:table-cell office:value-type="string" table:style-name="ce23">
            <text:p>Poetry, Physics, and Painting in Twentieth-Century Spai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la, Candela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181">http://www.palgraveconnect.com/doifinder/10.1057/9781137002181</text:a></text:p>
          </table:table-cell>
          <table:table-cell table:number-columns-repeated="1636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.91409 23</text:p>
          </table:table-cell>
          <table:table-cell office:value-type="string" table:style-name="ce25">
            <text:p>PR881 .B37 2011eb</text:p>
          </table:table-cell>
          <table:table-cell office:value-type="float" office:value="9780230307889" table:style-name="ce3">
            <text:p>9780230307889</text:p>
          </table:table-cell>
          <table:table-cell office:value-type="float" office:value="9780230360006" table:style-name="ce3">
            <text:p>9780230360006</text:p>
          </table:table-cell>
          <table:table-cell office:value-type="string" table:style-name="ce23">
            <text:p>Postcolonial Fiction and Disability: Exceptional Children, Metaphor and Materi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rker, Clar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006">http://www.palgraveconnect.com/doifinder/10.1057/9780230360006</text:a></text:p>
          </table:table-cell>
          <table:table-cell table:number-columns-repeated="1636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8/.9140803582 23</text:p>
          </table:table-cell>
          <table:table-cell office:value-type="string" table:style-name="ce25">
            <text:p>PR9080.5 .P72 2011</text:p>
          </table:table-cell>
          <table:table-cell office:value-type="float" office:value="9780230252257" table:style-name="ce3">
            <text:p>9780230252257</text:p>
          </table:table-cell>
          <table:table-cell office:value-type="float" office:value="9780230342514" table:style-name="ce3">
            <text:p>9780230342514</text:p>
          </table:table-cell>
          <table:table-cell office:value-type="string" table:style-name="ce23">
            <text:p>Postcolonial Spaces: The Politics of Place in Contemporary Cul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everson, Andrew; Upstone, Sa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2514">http://www.palgraveconnect.com/doifinder/10.1057/9780230342514</text:a></text:p>
          </table:table-cell>
          <table:table-cell table:number-columns-repeated="1636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.3/8762 23</text:p>
          </table:table-cell>
          <table:table-cell office:value-type="string" table:style-name="ce25">
            <text:p>PN3433.6 .L37 2012</text:p>
          </table:table-cell>
          <table:table-cell office:value-type="float" office:value="9780230321441" table:style-name="ce3">
            <text:p>9780230321441</text:p>
          </table:table-cell>
          <table:table-cell office:value-type="float" office:value="9780230356054" table:style-name="ce3">
            <text:p>9780230356054</text:p>
          </table:table-cell>
          <table:table-cell office:value-type="string" table:style-name="ce23">
            <text:p>Postcolonialism and Science Fi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nger, Jessic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054">http://www.palgraveconnect.com/doifinder/10.1057/9780230356054</text:a></text:p>
          </table:table-cell>
          <table:table-cell table:number-columns-repeated="1636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609352664 23</text:p>
          </table:table-cell>
          <table:table-cell office:value-type="string" table:style-name="ce25">
            <text:p>PS228.G38 D38 2012</text:p>
          </table:table-cell>
          <table:table-cell office:value-type="float" office:value="9780230340497" table:style-name="ce3">
            <text:p>9780230340497</text:p>
          </table:table-cell>
          <table:table-cell office:value-type="float" office:value="9781137011244" table:style-name="ce3">
            <text:p>9781137011244</text:p>
          </table:table-cell>
          <table:table-cell office:value-type="string" table:style-name="ce23">
            <text:p>Queer Commodities: Contemporary US Fiction, Consumer Capitalism, and Gay and Lesbian Subcultur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vidson, Gu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244">http://www.palgraveconnect.com/doifinder/10.1057/9781137011244</text:a></text:p>
          </table:table-cell>
          <table:table-cell table:number-columns-repeated="1636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;821.912</text:p>
          </table:table-cell>
          <table:table-cell office:value-type="string" table:style-name="ce25">
            <text:p>PS3509.L43 Z5985 2012eb</text:p>
          </table:table-cell>
          <table:table-cell office:value-type="float" office:value="9780230112483" table:style-name="ce3">
            <text:p>9780230112483</text:p>
          </table:table-cell>
          <table:table-cell office:value-type="float" office:value="9781137011589" table:style-name="ce3">
            <text:p>9781137011589</text:p>
          </table:table-cell>
          <table:table-cell office:value-type="string" table:style-name="ce23">
            <text:p>Reading T.S. Eliot: Four Quartets and the Journey toward Understanding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G. Douglas Atkin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589">http://www.palgraveconnect.com/doifinder/10.1057/9781137011589</text:a></text:p>
          </table:table-cell>
          <table:table-cell table:number-columns-repeated="1636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620954 23</text:p>
          </table:table-cell>
          <table:table-cell office:value-type="string" table:style-name="ce25">
            <text:p>PR129.I5 R34 2012</text:p>
          </table:table-cell>
          <table:table-cell office:value-type="float" office:value="9780230114494" table:style-name="ce3">
            <text:p>9780230114494</text:p>
          </table:table-cell>
          <table:table-cell office:value-type="float" office:value="9781137011077" table:style-name="ce3">
            <text:p>9781137011077</text:p>
          </table:table-cell>
          <table:table-cell office:value-type="string" table:style-name="ce23">
            <text:p>Reading the Animal in the Literature of the British Raj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jamannar, Shefali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077">http://www.palgraveconnect.com/doifinder/10.1057/9781137011077</text:a></text:p>
          </table:table-cell>
          <table:table-cell table:number-columns-repeated="1636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0.9/3581 23</text:p>
          </table:table-cell>
          <table:table-cell office:value-type="string" table:style-name="ce25">
            <text:p>PS231.W37 H39 2012</text:p>
          </table:table-cell>
          <table:table-cell office:value-type="float" office:value="9780230340022" table:style-name="ce3">
            <text:p>9780230340022</text:p>
          </table:table-cell>
          <table:table-cell office:value-type="float" office:value="9781137011411" table:style-name="ce3">
            <text:p>9781137011411</text:p>
          </table:table-cell>
          <table:table-cell office:value-type="string" table:style-name="ce23">
            <text:p>Reading Vietnam Amid the War on Terro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wkins, T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411">http://www.palgraveconnect.com/doifinder/10.1057/9781137011411</text:a></text:p>
          </table:table-cell>
          <table:table-cell table:number-columns-repeated="1636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1 22</text:p>
          </table:table-cell>
          <table:table-cell office:value-type="string" table:style-name="ce25">
            <text:p>PR1933.P46 H65 2011</text:p>
          </table:table-cell>
          <table:table-cell office:value-type="float" office:value="9780230105102" table:style-name="ce3">
            <text:p>9780230105102</text:p>
          </table:table-cell>
          <table:table-cell office:value-type="float" office:value="9780230339248" table:style-name="ce3">
            <text:p>9780230339248</text:p>
          </table:table-cell>
          <table:table-cell office:value-type="string" table:style-name="ce23">
            <text:p>Reason and Imagination in Chaucer, the Perle-poet, and the Cloud-author: Seeing from the Cent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lley, Linda Tart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248">http://www.palgraveconnect.com/doifinder/10.1057/9780230339248</text:a></text:p>
          </table:table-cell>
          <table:table-cell table:number-columns-repeated="1636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0.9/920693 22</text:p>
          </table:table-cell>
          <table:table-cell office:value-type="string" table:style-name="ce25">
            <text:p>PS153.M56 O26 2011</text:p>
          </table:table-cell>
          <table:table-cell office:value-type="float" office:value="9780230112476" table:style-name="ce3">
            <text:p>9780230112476</text:p>
          </table:table-cell>
          <table:table-cell office:value-type="float" office:value="9780230339378" table:style-name="ce3">
            <text:p>9780230339378</text:p>
          </table:table-cell>
          <table:table-cell office:value-type="string" table:style-name="ce23">
            <text:p>Reconstituting Americans: Liberal Multiculturalism and Identity Difference in Post-1960s Litera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bourn, Meg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78">http://www.palgraveconnect.com/doifinder/10.1057/9780230339378</text:a></text:p>
          </table:table-cell>
          <table:table-cell table:number-columns-repeated="1636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7 22</text:p>
          </table:table-cell>
          <table:table-cell office:value-type="string" table:style-name="ce25">
            <text:p>PR5467 .A53 2011</text:p>
          </table:table-cell>
          <table:table-cell office:value-type="float" office:value="9780230115132" table:style-name="ce3">
            <text:p>9780230115132</text:p>
          </table:table-cell>
          <table:table-cell office:value-type="float" office:value="9780230338067" table:style-name="ce3">
            <text:p>9780230338067</text:p>
          </table:table-cell>
          <table:table-cell office:value-type="string" table:style-name="ce23">
            <text:p>Robert Southey: History, Politics, Relig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ndrews, Stuar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8067">http://www.palgraveconnect.com/doifinder/10.1057/9780230338067</text:a></text:p>
          </table:table-cell>
          <table:table-cell table:number-columns-repeated="1636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82943 22</text:p>
          </table:table-cell>
          <table:table-cell office:value-type="string" table:style-name="ce25">
            <text:p>PN750.5 .L87 2011</text:p>
          </table:table-cell>
          <table:table-cell office:value-type="float" office:value="9780230105454" table:style-name="ce3">
            <text:p>9780230105454</text:p>
          </table:table-cell>
          <table:table-cell office:value-type="float" office:value="9780230119895" table:style-name="ce3">
            <text:p>9780230119895</text:p>
          </table:table-cell>
          <table:table-cell office:value-type="string" table:style-name="ce23">
            <text:p>Romantic Dharma: The Emergence of Buddhism into Nineteenth-Century Eur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ussier, Mark S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19895">http://www.palgraveconnect.com/doifinder/10.1057/9780230119895</text:a></text:p>
          </table:table-cell>
          <table:table-cell table:number-columns-repeated="1636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48/.509 23</text:p>
          </table:table-cell>
          <table:table-cell office:value-type="string" table:style-name="ce25">
            <text:p>B2137 .K46 2012</text:p>
          </table:table-cell>
          <table:table-cell office:value-type="float" office:value="9780230340084" table:style-name="ce3">
            <text:p>9780230340084</text:p>
          </table:table-cell>
          <table:table-cell office:value-type="float" office:value="9781137010629" table:style-name="ce3">
            <text:p>9781137010629</text:p>
          </table:table-cell>
          <table:table-cell office:value-type="string" table:style-name="ce23">
            <text:p>Rousseau in Drag: Deconstructing Gender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Rosanne Terese Kenned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629">http://www.palgraveconnect.com/doifinder/10.1057/9781137010629</text:a></text:p>
          </table:table-cell>
          <table:table-cell table:number-columns-repeated="1636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54099287 23</text:p>
          </table:table-cell>
          <table:table-cell office:value-type="string" table:style-name="ce25">
            <text:p>PS153.L46 N35 2012</text:p>
          </table:table-cell>
          <table:table-cell office:value-type="float" office:value="9780230298378" table:style-name="ce3">
            <text:p>9780230298378</text:p>
          </table:table-cell>
          <table:table-cell office:value-type="float" office:value="9780230356184" table:style-name="ce3">
            <text:p>9780230356184</text:p>
          </table:table-cell>
          <table:table-cell office:value-type="string" table:style-name="ce23">
            <text:p>Secrecy and Sapphic Modernism: Writing Romans à Clef Between the War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air, Sash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184">http://www.palgraveconnect.com/doifinder/10.1057/9780230356184</text:a></text:p>
          </table:table-cell>
          <table:table-cell table:number-columns-repeated="1636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56 22</text:p>
          </table:table-cell>
          <table:table-cell office:value-type="string" table:style-name="ce25">
            <text:p>PN56.R24 V58 2011</text:p>
          </table:table-cell>
          <table:table-cell office:value-type="float" office:value="9780230112834" table:style-name="ce3">
            <text:p>9780230112834</text:p>
          </table:table-cell>
          <table:table-cell office:value-type="float" office:value="9780230337718" table:style-name="ce3">
            <text:p>9780230337718</text:p>
          </table:table-cell>
          <table:table-cell office:value-type="string" table:style-name="ce23">
            <text:p>Sexual Violence in Western Thought and Writing: Chaste Ra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Vitanza, Victor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18">http://www.palgraveconnect.com/doifinder/10.1057/9780230337718</text:a></text:p>
          </table:table-cell>
          <table:table-cell table:number-columns-repeated="1636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/3 23</text:p>
          </table:table-cell>
          <table:table-cell office:value-type="string" table:style-name="ce25">
            <text:p>PR3072 .S34 2011</text:p>
          </table:table-cell>
          <table:table-cell office:value-type="float" office:value="9780230108981" table:style-name="ce3">
            <text:p>9780230108981</text:p>
          </table:table-cell>
          <table:table-cell office:value-type="float" office:value="9781137010353" table:style-name="ce3">
            <text:p>9781137010353</text:p>
          </table:table-cell>
          <table:table-cell office:value-type="string" table:style-name="ce23">
            <text:p>Shakespeare and Genre: From Early Modern Inheritances to Postmodern Legac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uneratne, Anthony R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353">http://www.palgraveconnect.com/doifinder/10.1057/9781137010353</text:a></text:p>
          </table:table-cell>
          <table:table-cell table:number-columns-repeated="1636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/3 22</text:p>
          </table:table-cell>
          <table:table-cell office:value-type="string" table:style-name="ce25">
            <text:p>PR2992.F6 B45 2011</text:p>
          </table:table-cell>
          <table:table-cell office:value-type="float" office:value="9780230115118" table:style-name="ce3">
            <text:p>9780230115118</text:p>
          </table:table-cell>
          <table:table-cell office:value-type="float" office:value="9780230337725" table:style-name="ce3">
            <text:p>9780230337725</text:p>
          </table:table-cell>
          <table:table-cell office:value-type="string" table:style-name="ce23">
            <text:p>Shakespeare's Great Stage of Fool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ll, Robert H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25">http://www.palgraveconnect.com/doifinder/10.1057/9780230337725</text:a></text:p>
          </table:table-cell>
          <table:table-cell table:number-columns-repeated="1636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63/.709 22</text:p>
          </table:table-cell>
          <table:table-cell office:value-type="string" table:style-name="ce25">
            <text:p>PQ6144 .H46 2011</text:p>
          </table:table-cell>
          <table:table-cell office:value-type="float" office:value="9780230102910" table:style-name="ce3">
            <text:p>9780230102910</text:p>
          </table:table-cell>
          <table:table-cell office:value-type="float" office:value="9780230339385" table:style-name="ce3">
            <text:p>9780230339385</text:p>
          </table:table-cell>
          <table:table-cell office:value-type="string" table:style-name="ce23">
            <text:p>Spanish Fiction in the Digital Age: Generation X Remixe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nseler, Christi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85">http://www.palgraveconnect.com/doifinder/10.1057/9780230339385</text:a></text:p>
          </table:table-cell>
          <table:table-cell table:number-columns-repeated="1636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005 23</text:p>
          </table:table-cell>
          <table:table-cell office:value-type="string" table:style-name="ce25">
            <text:p>PR851 .C74 2011eb</text:p>
          </table:table-cell>
          <table:table-cell office:value-type="float" office:value="9780230308442" table:style-name="ce3">
            <text:p>9780230308442</text:p>
          </table:table-cell>
          <table:table-cell office:value-type="float" office:value="9780230359178" table:style-name="ce3">
            <text:p>9780230359178</text:p>
          </table:table-cell>
          <table:table-cell office:value-type="string" table:style-name="ce23">
            <text:p>Sympathy, Sensibility and the Literature of Feeling in the Eighteenth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sengei, Ildik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178">http://www.palgraveconnect.com/doifinder/10.1057/9780230359178</text:a></text:p>
          </table:table-cell>
          <table:table-cell table:number-columns-repeated="1636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06.071 23</text:p>
          </table:table-cell>
          <table:table-cell office:value-type="string" table:style-name="ce25">
            <text:p>HM623 .T43 2011</text:p>
          </table:table-cell>
          <table:table-cell office:value-type="float" office:value="9780230235038" table:style-name="ce3">
            <text:p>9780230235038</text:p>
          </table:table-cell>
          <table:table-cell office:value-type="float" office:value="9780230358393" table:style-name="ce3">
            <text:p>9780230358393</text:p>
          </table:table-cell>
          <table:table-cell office:value-type="string" table:style-name="ce23">
            <text:p>Teaching Ecocriticism and Green Cultural Stud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rrard, Greg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393">http://www.palgraveconnect.com/doifinder/10.1057/9780230358393</text:a></text:p>
          </table:table-cell>
          <table:table-cell table:number-columns-repeated="1636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05.4/209/1717 22</text:p>
          </table:table-cell>
          <table:table-cell office:value-type="string" table:style-name="ce25">
            <text:p>HQ1233 .F76 2011</text:p>
          </table:table-cell>
          <table:table-cell office:value-type="float" office:value="9780230252516" table:style-name="ce3">
            <text:p>9780230252516</text:p>
          </table:table-cell>
          <table:table-cell office:value-type="float" office:value="9780230360778" table:style-name="ce3">
            <text:p>9780230360778</text:p>
          </table:table-cell>
          <table:table-cell office:value-type="string" table:style-name="ce23">
            <text:p>Teaching Gend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olan, Fiona; Ferrebe, Alic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778">http://www.palgraveconnect.com/doifinder/10.1057/9780230360778</text:a></text:p>
          </table:table-cell>
          <table:table-cell table:number-columns-repeated="1636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92.7/0935840902 23</text:p>
          </table:table-cell>
          <table:table-cell office:value-type="string" table:style-name="ce25">
            <text:p>DS63.2.E8 H47 2012</text:p>
          </table:table-cell>
          <table:table-cell office:value-type="float" office:value="9780230109407" table:style-name="ce3">
            <text:p>9780230109407</text:p>
          </table:table-cell>
          <table:table-cell office:value-type="float" office:value="9781137081650" table:style-name="ce3">
            <text:p>9781137081650</text:p>
          </table:table-cell>
          <table:table-cell office:value-type="string" table:style-name="ce23">
            <text:p>The [European] Other in Medieval Arabic Literature and Culture: Ninth-Twelfth Century A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rmes, Nizar F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81650">http://www.palgraveconnect.com/doifinder/10.1057/9781137081650</text:a></text:p>
          </table:table-cell>
          <table:table-cell table:number-columns-repeated="1636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/3 23</text:p>
          </table:table-cell>
          <table:table-cell office:value-type="string" table:style-name="ce25">
            <text:p>PR2807 .A826 2012</text:p>
          </table:table-cell>
          <table:table-cell office:value-type="float" office:value="9780230116900" table:style-name="ce3">
            <text:p>9780230116900</text:p>
          </table:table-cell>
          <table:table-cell office:value-type="float" office:value="9781137016461" table:style-name="ce3">
            <text:p>9781137016461</text:p>
          </table:table-cell>
          <table:table-cell office:value-type="string" table:style-name="ce23">
            <text:p>The Afterlife of Ophel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terson, Kaara L.; Williams, Dean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461">http://www.palgraveconnect.com/doifinder/10.1057/9781137016461</text:a></text:p>
          </table:table-cell>
          <table:table-cell table:number-columns-repeated="1636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23 23</text:p>
          </table:table-cell>
          <table:table-cell office:value-type="string" table:style-name="ce25">
            <text:p>PR151.C5 C55 2012</text:p>
          </table:table-cell>
          <table:table-cell office:value-type="float" office:value="9780230348271" table:style-name="ce3">
            <text:p>9780230348271</text:p>
          </table:table-cell>
          <table:table-cell office:value-type="float" office:value="9780230361867" table:style-name="ce3">
            <text:p>9780230361867</text:p>
          </table:table-cell>
          <table:table-cell office:value-type="string" table:style-name="ce23">
            <text:p>The Child in British Literature: Literary Constructions of Childhood, Medieval to Contempora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vin, Adrienne E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867">http://www.palgraveconnect.com/doifinder/10.1057/9780230361867</text:a></text:p>
          </table:table-cell>
          <table:table-cell table:number-columns-repeated="1636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/.3 22</text:p>
          </table:table-cell>
          <table:table-cell office:value-type="string" table:style-name="ce25">
            <text:p>PR2342.A6 D33 2011</text:p>
          </table:table-cell>
          <table:table-cell office:value-type="float" office:value="9780230112520" table:style-name="ce3">
            <text:p>9780230112520</text:p>
          </table:table-cell>
          <table:table-cell office:value-type="float" office:value="9780230339705" table:style-name="ce3">
            <text:p>9780230339705</text:p>
          </table:table-cell>
          <table:table-cell office:value-type="string" table:style-name="ce23">
            <text:p>The Countesse of Pembrokes Arcadia and the Invention of English Litera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vis, Joel B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05">http://www.palgraveconnect.com/doifinder/10.1057/9780230339705</text:a></text:p>
          </table:table-cell>
          <table:table-cell table:number-columns-repeated="1636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9287 22</text:p>
          </table:table-cell>
          <table:table-cell office:value-type="string" table:style-name="ce25">
            <text:p>PR111 .H57 2010</text:p>
          </table:table-cell>
          <table:table-cell office:value-type="float" office:value="9780230235106" table:style-name="ce3">
            <text:p>9780230235106</text:p>
          </table:table-cell>
          <table:table-cell office:value-type="float" office:value="9780230360020" table:style-name="ce3">
            <text:p>9780230360020</text:p>
          </table:table-cell>
          <table:table-cell office:value-type="string" table:style-name="ce23">
            <text:p>The History of British Women's Writing, 700-1500: Volume On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rbert McAvoy, Liz; Watt, Dia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020">http://www.palgraveconnect.com/doifinder/10.1057/9780230360020</text:a></text:p>
          </table:table-cell>
          <table:table-cell table:number-columns-repeated="1636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079/.54 23</text:p>
          </table:table-cell>
          <table:table-cell office:value-type="string" table:style-name="ce25">
            <text:p>PN5377.P6 K35 2011</text:p>
          </table:table-cell>
          <table:table-cell office:value-type="float" office:value="9780230116597" table:style-name="ce3">
            <text:p>9780230116597</text:p>
          </table:table-cell>
          <table:table-cell office:value-type="float" office:value="9780230339552" table:style-name="ce3">
            <text:p>9780230339552</text:p>
          </table:table-cell>
          <table:table-cell office:value-type="string" table:style-name="ce23">
            <text:p>The Indian Periodical Press and the Production of Nationalist Rhetoric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mra, Sukesh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52">http://www.palgraveconnect.com/doifinder/10.1057/9780230339552</text:a></text:p>
          </table:table-cell>
          <table:table-cell table:number-columns-repeated="1636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/.9335220902 22</text:p>
          </table:table-cell>
          <table:table-cell office:value-type="string" table:style-name="ce25">
            <text:p>PN682.W6 I56 2011</text:p>
          </table:table-cell>
          <table:table-cell office:value-type="float" office:value="9780230105140" table:style-name="ce3">
            <text:p>9780230105140</text:p>
          </table:table-cell>
          <table:table-cell office:value-type="float" office:value="9780230339330" table:style-name="ce3">
            <text:p>9780230339330</text:p>
          </table:table-cell>
          <table:table-cell office:value-type="string" table:style-name="ce23">
            <text:p>The Inner Life of Women in Medieval Romance Literature: Grief, Guilt, and Hypocris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ider, Jeff; Friedman, Jam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30">http://www.palgraveconnect.com/doifinder/10.1057/9780230339330</text:a></text:p>
          </table:table-cell>
          <table:table-cell table:number-columns-repeated="1636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/.8 23</text:p>
          </table:table-cell>
          <table:table-cell office:value-type="string" table:style-name="ce25">
            <text:p>PR5907 .C55 2012</text:p>
          </table:table-cell>
          <table:table-cell office:value-type="float" office:value="9780230296688" table:style-name="ce3">
            <text:p>9780230296688</text:p>
          </table:table-cell>
          <table:table-cell office:value-type="float" office:value="9780230357907" table:style-name="ce3">
            <text:p>9780230357907</text:p>
          </table:table-cell>
          <table:table-cell office:value-type="string" table:style-name="ce23">
            <text:p>The Later Affluence of W. B. Yeats and Wallace Steve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larke, Edwar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7907">http://www.palgraveconnect.com/doifinder/10.1057/9780230357907</text:a></text:p>
          </table:table-cell>
          <table:table-cell table:number-columns-repeated="1636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3 23</text:p>
          </table:table-cell>
          <table:table-cell office:value-type="string" table:style-name="ce25">
            <text:p>PN56.M4 L58 2011</text:p>
          </table:table-cell>
          <table:table-cell office:value-type="float" office:value="9780230293724" table:style-name="ce3">
            <text:p>9780230293724</text:p>
          </table:table-cell>
          <table:table-cell office:value-type="float" office:value="9780230336988" table:style-name="ce3">
            <text:p>9780230336988</text:p>
          </table:table-cell>
          <table:table-cell office:value-type="string" table:style-name="ce23">
            <text:p>The Literature of Melancholia: Early Modern to Postmoder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ddeke, Martin; Wald, Christi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6988">http://www.palgraveconnect.com/doifinder/10.1057/9780230336988</text:a></text:p>
          </table:table-cell>
          <table:table-cell table:number-columns-repeated="1636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8421085 22</text:p>
          </table:table-cell>
          <table:table-cell office:value-type="string" table:style-name="ce25">
            <text:p>PR478.L66 G76 2011</text:p>
          </table:table-cell>
          <table:table-cell office:value-type="float" office:value="9780230234789" table:style-name="ce3">
            <text:p>9780230234789</text:p>
          </table:table-cell>
          <table:table-cell office:value-type="float" office:value="9780230306011" table:style-name="ce3">
            <text:p>9780230306011</text:p>
          </table:table-cell>
          <table:table-cell office:value-type="string" table:style-name="ce23">
            <text:p>The Making of London: London in Contemporary Litera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oes, Sebast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6011">http://www.palgraveconnect.com/doifinder/10.1057/9780230306011</text:a></text:p>
          </table:table-cell>
          <table:table-cell table:number-columns-repeated="1636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928609041 22</text:p>
          </table:table-cell>
          <table:table-cell office:value-type="string" table:style-name="ce25">
            <text:p>PR468.M38 M37 2011</text:p>
          </table:table-cell>
          <table:table-cell office:value-type="float" office:value="9780230290792" table:style-name="ce3">
            <text:p>9780230290792</text:p>
          </table:table-cell>
          <table:table-cell office:value-type="float" office:value="9780230316577" table:style-name="ce3">
            <text:p>9780230316577</text:p>
          </table:table-cell>
          <table:table-cell office:value-type="string" table:style-name="ce23">
            <text:p>The Masculine Middlebrow, 1880-1950: What Mr. Miniver Rea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cdonald, Kat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577">http://www.palgraveconnect.com/doifinder/10.1057/9780230316577</text:a></text:p>
          </table:table-cell>
          <table:table-cell table:number-columns-repeated="1636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.009 23</text:p>
          </table:table-cell>
          <table:table-cell office:value-type="string" table:style-name="ce25">
            <text:p>PE1505 .P43 2011</text:p>
          </table:table-cell>
          <table:table-cell office:value-type="float" office:value="9780230247468" table:style-name="ce3">
            <text:p>9780230247468</text:p>
          </table:table-cell>
          <table:table-cell office:value-type="float" office:value="9780230359253" table:style-name="ce3">
            <text:p>9780230359253</text:p>
          </table:table-cell>
          <table:table-cell office:value-type="string" table:style-name="ce23">
            <text:p>The Music of Verse: Metrical Experiment in Nineteenth-Century Poet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helan, Josep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253">http://www.palgraveconnect.com/doifinder/10.1057/9780230359253</text:a></text:p>
          </table:table-cell>
          <table:table-cell table:number-columns-repeated="1636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007 23</text:p>
          </table:table-cell>
          <table:table-cell office:value-type="string" table:style-name="ce25">
            <text:p>PR451 .M44 2012</text:p>
          </table:table-cell>
          <table:table-cell office:value-type="float" office:value="9780230294004" table:style-name="ce3">
            <text:p>9780230294004</text:p>
          </table:table-cell>
          <table:table-cell office:value-type="float" office:value="9780230355217" table:style-name="ce3">
            <text:p>9780230355217</text:p>
          </table:table-cell>
          <table:table-cell office:value-type="string" table:style-name="ce23">
            <text:p>The Other East and Nineteenth-Century British Literature: Imagining Poland and the Russian Empi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Lean, Thoma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217">http://www.palgraveconnect.com/doifinder/10.1057/9780230355217</text:a></text:p>
          </table:table-cell>
          <table:table-cell table:number-columns-repeated="1636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0.9/003 23</text:p>
          </table:table-cell>
          <table:table-cell office:value-type="string" table:style-name="ce25">
            <text:p>PS217.T7 P37 2012</text:p>
          </table:table-cell>
          <table:table-cell office:value-type="float" office:value="9780230338746" table:style-name="ce3">
            <text:p>9780230338746</text:p>
          </table:table-cell>
          <table:table-cell office:value-type="float" office:value="9781137012180" table:style-name="ce3">
            <text:p>9781137012180</text:p>
          </table:table-cell>
          <table:table-cell office:value-type="string" table:style-name="ce23">
            <text:p>The Postcolonial and Imperial Experience in American Transcendental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ryz, Marek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180">http://www.palgraveconnect.com/doifinder/10.1057/9781137012180</text:a></text:p>
          </table:table-cell>
          <table:table-cell table:number-columns-repeated="1636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1.7</text:p>
          </table:table-cell>
          <table:table-cell office:value-type="string" table:style-name="ce25">
            <text:p>PR4489.C2 A6 2012eb</text:p>
          </table:table-cell>
          <table:table-cell office:value-type="float" office:value="9780230623675" table:style-name="ce3">
            <text:p>9780230623675</text:p>
          </table:table-cell>
          <table:table-cell office:value-type="float" office:value="9781137011602" table:style-name="ce3">
            <text:p>9781137011602</text:p>
          </table:table-cell>
          <table:table-cell office:value-type="string" table:style-name="ce23">
            <text:p>The Regions of Sara Coleridge's Thought: Selected Literary Criticism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Peter Swaab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602">http://www.palgraveconnect.com/doifinder/10.1057/9781137011602</text:a></text:p>
          </table:table-cell>
          <table:table-cell table:number-columns-repeated="1636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60.8/15 22</text:p>
          </table:table-cell>
          <table:table-cell office:value-type="string" table:style-name="ce25">
            <text:p>PQ7081 .A528 2011</text:p>
          </table:table-cell>
          <table:table-cell office:value-type="float" office:value="9780230117983" table:style-name="ce3">
            <text:p>9780230117983</text:p>
          </table:table-cell>
          <table:table-cell office:value-type="float" office:value="9780230337787" table:style-name="ce3">
            <text:p>9780230337787</text:p>
          </table:table-cell>
          <table:table-cell office:value-type="string" table:style-name="ce23">
            <text:p>Time Travel in the Latin American and Caribbean Imagination: Re-reading 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lcocer, Rudyard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87">http://www.palgraveconnect.com/doifinder/10.1057/9780230337787</text:a></text:p>
          </table:table-cell>
          <table:table-cell table:number-columns-repeated="1636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8/.70309 22</text:p>
          </table:table-cell>
          <table:table-cell office:value-type="string" table:style-name="ce25">
            <text:p>PR908 .S74 2011</text:p>
          </table:table-cell>
          <table:table-cell office:value-type="float" office:value="9780230115866" table:style-name="ce3">
            <text:p>9780230115866</text:p>
          </table:table-cell>
          <table:table-cell office:value-type="float" office:value="9780230339606" table:style-name="ce3">
            <text:p>9780230339606</text:p>
          </table:table-cell>
          <table:table-cell office:value-type="string" table:style-name="ce23">
            <text:p>Time, Space, and Gender in the Nineteenth-Century British Dia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einitz, Rebecc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06">http://www.palgraveconnect.com/doifinder/10.1057/9780230339606</text:a></text:p>
          </table:table-cell>
          <table:table-cell table:number-columns-repeated="1636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338.479141 23</text:p>
          </table:table-cell>
          <table:table-cell office:value-type="string" table:style-name="ce25">
            <text:p>G150 .C63 2011</text:p>
          </table:table-cell>
          <table:table-cell office:value-type="float" office:value="9780230251083" table:style-name="ce3">
            <text:p>9780230251083</text:p>
          </table:table-cell>
          <table:table-cell office:value-type="float" office:value="9780230355064" table:style-name="ce3">
            <text:p>9780230355064</text:p>
          </table:table-cell>
          <table:table-cell office:value-type="string" table:style-name="ce23">
            <text:p>Travel Writing and Tourism in Britain and Ireland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Benjamin Colber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064">http://www.palgraveconnect.com/doifinder/10.1057/9780230355064</text:a></text:p>
          </table:table-cell>
          <table:table-cell table:number-columns-repeated="1636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003 23</text:p>
          </table:table-cell>
          <table:table-cell office:value-type="string" table:style-name="ce25">
            <text:p>PN849.G74 T83 2011</text:p>
          </table:table-cell>
          <table:table-cell office:value-type="float" office:value="9780230271807" table:style-name="ce3">
            <text:p>9780230271807</text:p>
          </table:table-cell>
          <table:table-cell office:value-type="float" office:value="9780230361102" table:style-name="ce3">
            <text:p>9780230361102</text:p>
          </table:table-cell>
          <table:table-cell office:value-type="string" table:style-name="ce23">
            <text:p>Tudor Transl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urink, Fre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102">http://www.palgraveconnect.com/doifinder/10.1057/9780230361102</text:a></text:p>
          </table:table-cell>
          <table:table-cell table:number-columns-repeated="1636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112 23</text:p>
          </table:table-cell>
          <table:table-cell office:value-type="string" table:style-name="ce25">
            <text:p>PR478.M6 U86 2012</text:p>
          </table:table-cell>
          <table:table-cell office:value-type="float" office:value="9780230303720" table:style-name="ce3">
            <text:p>9780230303720</text:p>
          </table:table-cell>
          <table:table-cell office:value-type="float" office:value="9780230358300" table:style-name="ce3">
            <text:p>9780230358300</text:p>
          </table:table-cell>
          <table:table-cell office:value-type="string" table:style-name="ce23">
            <text:p>Utopian Spaces of Modernism: Literature and Culture, 1885-1945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egory, Rosalyn; Kohlmann, Benjam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300">http://www.palgraveconnect.com/doifinder/10.1057/9780230358300</text:a></text:p>
          </table:table-cell>
          <table:table-cell table:number-columns-repeated="1636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13/.6093522 22</text:p>
          </table:table-cell>
          <table:table-cell office:value-type="string" table:style-name="ce25">
            <text:p>PS374.V56 G73 2011</text:p>
          </table:table-cell>
          <table:table-cell office:value-type="float" office:value="9780230110908" table:style-name="ce3">
            <text:p>9780230110908</text:p>
          </table:table-cell>
          <table:table-cell office:value-type="float" office:value="9780230339309" table:style-name="ce3">
            <text:p>9780230339309</text:p>
          </table:table-cell>
          <table:table-cell office:value-type="string" table:style-name="ce23">
            <text:p>Vigilante Women in Contemporary American Fi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aham-Bertolini, Alis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09">http://www.palgraveconnect.com/doifinder/10.1057/9780230339309</text:a></text:p>
          </table:table-cell>
          <table:table-cell table:number-columns-repeated="1636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3/.912 22</text:p>
          </table:table-cell>
          <table:table-cell office:value-type="string" table:style-name="ce25">
            <text:p>PR6019.O9 U6846 2011</text:p>
          </table:table-cell>
          <table:table-cell office:value-type="float" office:value="9780230338715" table:style-name="ce3">
            <text:p>9780230338715</text:p>
          </table:table-cell>
          <table:table-cell office:value-type="float" office:value="9781137016317" table:style-name="ce3">
            <text:p>9781137016317</text:p>
          </table:table-cell>
          <table:table-cell office:value-type="string" table:style-name="ce23">
            <text:p>Virgin and Veteran Readings of Ulyss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orris, Margo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317">http://www.palgraveconnect.com/doifinder/10.1057/9781137016317</text:a></text:p>
          </table:table-cell>
          <table:table-cell table:number-columns-repeated="1636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09.007/051 23</text:p>
          </table:table-cell>
          <table:table-cell office:value-type="string" table:style-name="ce25">
            <text:p>PN51 .Q33 2012</text:p>
          </table:table-cell>
          <table:table-cell office:value-type="float" office:value="9780230120877" table:style-name="ce3">
            <text:p>9780230120877</text:p>
          </table:table-cell>
          <table:table-cell office:value-type="float" office:value="9781137011947" table:style-name="ce3">
            <text:p>9781137011947</text:p>
          </table:table-cell>
          <table:table-cell office:value-type="string" table:style-name="ce23">
            <text:p>Western Literature in China and the Translation of a N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i, Shouhu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947">http://www.palgraveconnect.com/doifinder/10.1057/9781137011947</text:a></text:p>
          </table:table-cell>
          <table:table-cell table:number-columns-repeated="1636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070.4/0820941 23</text:p>
          </table:table-cell>
          <table:table-cell office:value-type="string" table:style-name="ce25">
            <text:p>PN5124.W58 W66 2012</text:p>
          </table:table-cell>
          <table:table-cell office:value-type="float" office:value="9780230361713" table:style-name="ce3">
            <text:p>9780230361713</text:p>
          </table:table-cell>
          <table:table-cell office:value-type="float" office:value="9781137001306" table:style-name="ce3">
            <text:p>9781137001306</text:p>
          </table:table-cell>
          <table:table-cell office:value-type="string" table:style-name="ce23">
            <text:p>Women in Journalism at the Fin de Siècle: Making a Name for Herself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ay, F. Elizabet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306">http://www.palgraveconnect.com/doifinder/10.1057/9781137001306</text:a></text:p>
          </table:table-cell>
          <table:table-cell table:number-columns-repeated="1636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2.3/3 23</text:p>
          </table:table-cell>
          <table:table-cell office:value-type="string" table:style-name="ce25">
            <text:p>PR3069.W65 C64 2012</text:p>
          </table:table-cell>
          <table:table-cell office:value-type="float" office:value="9780230105416" table:style-name="ce3">
            <text:p>9780230105416</text:p>
          </table:table-cell>
          <table:table-cell office:value-type="float" office:value="9781137011626" table:style-name="ce3">
            <text:p>9781137011626</text:p>
          </table:table-cell>
          <table:table-cell office:value-type="string" table:style-name="ce23">
            <text:p>Wonder in Shakespeare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Adam Max Cohe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626">http://www.palgraveconnect.com/doifinder/10.1057/9781137011626</text:a></text:p>
          </table:table-cell>
          <table:table-cell table:number-columns-repeated="1636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51 22</text:p>
          </table:table-cell>
          <table:table-cell office:value-type="string" table:style-name="ce25">
            <text:p>P301 .B344 2011</text:p>
          </table:table-cell>
          <table:table-cell office:value-type="float" office:value="9780230116979" table:style-name="ce3">
            <text:p>9780230116979</text:p>
          </table:table-cell>
          <table:table-cell office:value-type="float" office:value="9780230370814" table:style-name="ce3">
            <text:p>9780230370814</text:p>
          </table:table-cell>
          <table:table-cell office:value-type="string" table:style-name="ce23">
            <text:p>Words at Work in Vanity Fair: Language Shifts in Crucial Times, 1914-1930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nta, Marth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814">http://www.palgraveconnect.com/doifinder/10.1057/9780230370814</text:a></text:p>
          </table:table-cell>
          <table:table-cell table:number-columns-repeated="1636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/3581 23</text:p>
          </table:table-cell>
          <table:table-cell office:value-type="string" table:style-name="ce25">
            <text:p>PR418.C66 F43 2011</text:p>
          </table:table-cell>
          <table:table-cell office:value-type="float" office:value="9780230120419" table:style-name="ce3">
            <text:p>9780230120419</text:p>
          </table:table-cell>
          <table:table-cell office:value-type="float" office:value="9781137010414" table:style-name="ce3">
            <text:p>9781137010414</text:p>
          </table:table-cell>
          <table:table-cell office:value-type="string" table:style-name="ce23">
            <text:p>Writing Combat and the Self in Early Modern English Literature: The Pen and the Sword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Jennifer Feath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414">http://www.palgraveconnect.com/doifinder/10.1057/9781137010414</text:a></text:p>
          </table:table-cell>
          <table:table-cell table:number-columns-repeated="1636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Literature Collection<text:s/></text:p>
          </table:table-cell>
          <table:table-cell office:value-type="string" table:style-name="ce25">
            <text:p>820.9928709034</text:p>
          </table:table-cell>
          <table:table-cell office:value-type="string" table:style-name="ce25">
            <text:p>PR115 .W76 2011</text:p>
          </table:table-cell>
          <table:table-cell office:value-type="float" office:value="9780230343429" table:style-name="ce3">
            <text:p>9780230343429</text:p>
          </table:table-cell>
          <table:table-cell office:value-type="float" office:value="9780230354265" table:style-name="ce3">
            <text:p>9780230354265</text:p>
          </table:table-cell>
          <table:table-cell office:value-type="string" table:style-name="ce23">
            <text:p>Writing Women of the Fin de Siècle: Authors of Chan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vin, Adrienne E.; Oulton, Carolyn W. de la L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265">http://www.palgraveconnect.com/doifinder/10.1057/9780230354265</text:a></text:p>
          </table:table-cell>
          <table:table-cell table:number-columns-repeated="1636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940.542132142 23</text:p>
          </table:table-cell>
          <table:table-cell office:value-type="string" table:style-name="ce25">
            <text:p>D757.9.D7 F83 2012eb</text:p>
          </table:table-cell>
          <table:table-cell office:value-type="float" office:value="9780230285811" table:style-name="ce3">
            <text:p>9780230285811</text:p>
          </table:table-cell>
          <table:table-cell office:value-type="float" office:value="9780230359529" table:style-name="ce3">
            <text:p>9780230359529</text:p>
          </table:table-cell>
          <table:table-cell office:value-type="string" table:style-name="ce23">
            <text:p>After the Dresden Bombing: Pathways of Memory, 1945 to the Pres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uchs, 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529">http://www.palgraveconnect.com/doifinder/10.1057/9780230359529</text:a></text:p>
          </table:table-cell>
          <table:table-cell table:number-columns-repeated="1636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58 23</text:p>
          </table:table-cell>
          <table:table-cell office:value-type="string" table:style-name="ce25">
            <text:p>PN1995.9.H5 M45 2012</text:p>
          </table:table-cell>
          <table:table-cell office:value-type="float" office:value="9780230116511" table:style-name="ce3">
            <text:p>9780230116511</text:p>
          </table:table-cell>
          <table:table-cell office:value-type="float" office:value="9781137012531" table:style-name="ce3">
            <text:p>9781137012531</text:p>
          </table:table-cell>
          <table:table-cell office:value-type="string" table:style-name="ce23">
            <text:p>Bad History and the Logics of Blockbuster Cinema: Titanic, Gangs of New York, Australia, Inglourious Basterd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Patrick McGe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531">http://www.palgraveconnect.com/doifinder/10.1057/9781137012531</text:a></text:p>
          </table:table-cell>
          <table:table-cell table:number-columns-repeated="1636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810.9/0054 22</text:p>
          </table:table-cell>
          <table:table-cell office:value-type="string" table:style-name="ce25">
            <text:p>PS228.P74 F36 2011</text:p>
          </table:table-cell>
          <table:table-cell office:value-type="float" office:value="9780230116634" table:style-name="ce3">
            <text:p>9780230116634</text:p>
          </table:table-cell>
          <table:table-cell office:value-type="float" office:value="9780230339149" table:style-name="ce3">
            <text:p>9780230339149</text:p>
          </table:table-cell>
          <table:table-cell office:value-type="string" table:style-name="ce23">
            <text:p>Berserk Style in American Cul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rrell, Kirb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149">http://www.palgraveconnect.com/doifinder/10.1057/9780230339149</text:a></text:p>
          </table:table-cell>
          <table:table-cell table:number-columns-repeated="1636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3582821 22</text:p>
          </table:table-cell>
          <table:table-cell office:value-type="string" table:style-name="ce25">
            <text:p>D522.23 .B75 2011</text:p>
          </table:table-cell>
          <table:table-cell office:value-type="float" office:value="9780230292628" table:style-name="ce3">
            <text:p>9780230292628</text:p>
          </table:table-cell>
          <table:table-cell office:value-type="float" office:value="9780230321663" table:style-name="ce3">
            <text:p>9780230321663</text:p>
          </table:table-cell>
          <table:table-cell office:value-type="string" table:style-name="ce23">
            <text:p>British Silent Cinema and the Great Wa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lliams, Michael; Hammond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21663">http://www.palgraveconnect.com/doifinder/10.1057/9780230321663</text:a></text:p>
          </table:table-cell>
          <table:table-cell table:number-columns-repeated="1636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6.01 23</text:p>
          </table:table-cell>
          <table:table-cell office:value-type="string" table:style-name="ce25">
            <text:p>GN345 .T87 2012</text:p>
          </table:table-cell>
          <table:table-cell office:value-type="float" office:value="9780230339057" table:style-name="ce3">
            <text:p>9780230339057</text:p>
          </table:table-cell>
          <table:table-cell office:value-type="float" office:value="9781137016423" table:style-name="ce3">
            <text:p>9781137016423</text:p>
          </table:table-cell>
          <table:table-cell office:value-type="string" table:style-name="ce23">
            <text:p>Communitas: The Anthropology of Collective Joy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Edith Turn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423">http://www.palgraveconnect.com/doifinder/10.1057/9781137016423</text:a></text:p>
          </table:table-cell>
          <table:table-cell table:number-columns-repeated="1636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64 23</text:p>
          </table:table-cell>
          <table:table-cell office:value-type="string" table:style-name="ce25">
            <text:p>HV6030 .C66 2012</text:p>
          </table:table-cell>
          <table:table-cell office:value-type="float" office:value="9780230299771" table:style-name="ce3">
            <text:p>9780230299771</text:p>
          </table:table-cell>
          <table:table-cell office:value-type="float" office:value="9780230392083" table:style-name="ce3">
            <text:p>9780230392083</text:p>
          </table:table-cell>
          <table:table-cell office:value-type="string" table:style-name="ce23">
            <text:p>Constructing Crime: Discourse and Cultural Representations of Crime and 'Deviance'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egoriou, Christian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2083">http://www.palgraveconnect.com/doifinder/10.1057/9780230392083</text:a></text:p>
          </table:table-cell>
          <table:table-cell table:number-columns-repeated="1636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53 23</text:p>
          </table:table-cell>
          <table:table-cell office:value-type="string" table:style-name="ce25">
            <text:p>PN1995.9.M34 K68 2011</text:p>
          </table:table-cell>
          <table:table-cell office:value-type="float" office:value="9780230338418" table:style-name="ce3">
            <text:p>9780230338418</text:p>
          </table:table-cell>
          <table:table-cell office:value-type="float" office:value="9781137016218" table:style-name="ce3">
            <text:p>9781137016218</text:p>
          </table:table-cell>
          <table:table-cell office:value-type="string" table:style-name="ce23">
            <text:p>Contemporary Hollywood Masculinities: Gender, Genre, and Politic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Susanne Kord;Elisabeth Krimm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218">http://www.palgraveconnect.com/doifinder/10.1057/9781137016218</text:a></text:p>
          </table:table-cell>
          <table:table-cell table:number-columns-repeated="1636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2.23 23</text:p>
          </table:table-cell>
          <table:table-cell office:value-type="string" table:style-name="ce25">
            <text:p>P94.6 .M385 2012</text:p>
          </table:table-cell>
          <table:table-cell office:value-type="float" office:value="9780230272286" table:style-name="ce3">
            <text:p>9780230272286</text:p>
          </table:table-cell>
          <table:table-cell office:value-type="float" office:value="9780230358614" table:style-name="ce3">
            <text:p>9780230358614</text:p>
          </table:table-cell>
          <table:table-cell office:value-type="string" table:style-name="ce23">
            <text:p>Creativity and Cultural Production: Issues for Media Practi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Intyre, Phillip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14">http://www.palgraveconnect.com/doifinder/10.1057/9780230358614</text:a></text:p>
          </table:table-cell>
          <table:table-cell table:number-columns-repeated="1636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3.6075 22</text:p>
          </table:table-cell>
          <table:table-cell office:value-type="string" table:style-name="ce25">
            <text:p>JC571 .C79 2011</text:p>
          </table:table-cell>
          <table:table-cell office:value-type="float" office:value="9780230296725" table:style-name="ce3">
            <text:p>9780230296725</text:p>
          </table:table-cell>
          <table:table-cell office:value-type="float" office:value="9780230319554" table:style-name="ce3">
            <text:p>9780230319554</text:p>
          </table:table-cell>
          <table:table-cell office:value-type="string" table:style-name="ce23">
            <text:p>Curating Difficult Knowledge: Violent Pasts in Public Plac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hrer, Erica; Milton, Cynthia E.; Patterson, Monica Eile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9554">http://www.palgraveconnect.com/doifinder/10.1057/9780230319554</text:a></text:p>
          </table:table-cell>
          <table:table-cell table:number-columns-repeated="1636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6.46 23</text:p>
          </table:table-cell>
          <table:table-cell office:value-type="string" table:style-name="ce25">
            <text:p>T14.5</text:p>
          </table:table-cell>
          <table:table-cell office:value-type="float" office:value="9780230296589" table:style-name="ce3">
            <text:p>9780230296589</text:p>
          </table:table-cell>
          <table:table-cell office:value-type="float" office:value="9780230391345" table:style-name="ce3">
            <text:p>9780230391345</text:p>
          </table:table-cell>
          <table:table-cell office:value-type="string" table:style-name="ce23">
            <text:p>Digital Cultures and the Politics of Emotion: Feelings, Affect and Technological Chan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ratzogianni, Athina; Kuntsman, Adi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1345">http://www.palgraveconnect.com/doifinder/10.1057/9780230391345</text:a></text:p>
          </table:table-cell>
          <table:table-cell table:number-columns-repeated="1636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2.23 23</text:p>
          </table:table-cell>
          <table:table-cell office:value-type="string" table:style-name="ce25">
            <text:p>P95.8 .D57 2011</text:p>
          </table:table-cell>
          <table:table-cell office:value-type="float" office:value="9780230276994" table:style-name="ce3">
            <text:p>9780230276994</text:p>
          </table:table-cell>
          <table:table-cell office:value-type="float" office:value="9780230343511" table:style-name="ce3">
            <text:p>9780230343511</text:p>
          </table:table-cell>
          <table:table-cell office:value-type="string" table:style-name="ce23">
            <text:p>Discourse Theory and Critical Media Polit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hlberg, Lincoln; Phelan, Se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511">http://www.palgraveconnect.com/doifinder/10.1057/9780230343511</text:a></text:p>
          </table:table-cell>
          <table:table-cell table:number-columns-repeated="1636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154.6/30973 22</text:p>
          </table:table-cell>
          <table:table-cell office:value-type="string" table:style-name="ce25">
            <text:p>BF1078 .M26 2011</text:p>
          </table:table-cell>
          <table:table-cell office:value-type="float" office:value="9780230337350" table:style-name="ce3">
            <text:p>9780230337350</text:p>
          </table:table-cell>
          <table:table-cell office:value-type="float" office:value="9780230339712" table:style-name="ce3">
            <text:p>9780230339712</text:p>
          </table:table-cell>
          <table:table-cell office:value-type="string" table:style-name="ce23">
            <text:p>Dreaming Culture: Meanings, Models, and Power in U.S. American Dream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geo, Jeannette Mar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12">http://www.palgraveconnect.com/doifinder/10.1057/9780230339712</text:a></text:p>
          </table:table-cell>
          <table:table-cell table:number-columns-repeated="1636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095 22</text:p>
          </table:table-cell>
          <table:table-cell office:value-type="string" table:style-name="ce25">
            <text:p>PN1993.5.E19 E25 2011</text:p>
          </table:table-cell>
          <table:table-cell office:value-type="float" office:value="9780230116955" table:style-name="ce3">
            <text:p>9780230116955</text:p>
          </table:table-cell>
          <table:table-cell office:value-type="float" office:value="9780230339507" table:style-name="ce3">
            <text:p>9780230339507</text:p>
          </table:table-cell>
          <table:table-cell office:value-type="string" table:style-name="ce23">
            <text:p>East Asian Cinema and Cultural Heritage: From China, Hong Kong, Taiwan to Japan and South Kore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uk-ting, Kinnia, Yau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07">http://www.palgraveconnect.com/doifinder/10.1057/9780230339507</text:a></text:p>
          </table:table-cell>
          <table:table-cell table:number-columns-repeated="16369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84 23</text:p>
          </table:table-cell>
          <table:table-cell office:value-type="string" table:style-name="ce25">
            <text:p>PN1998.3.M3645 G35 2011</text:p>
          </table:table-cell>
          <table:table-cell office:value-type="float" office:value="9780230301054" table:style-name="ce3">
            <text:p>9780230301054</text:p>
          </table:table-cell>
          <table:table-cell office:value-type="float" office:value="9780230348448" table:style-name="ce3">
            <text:p>9780230348448</text:p>
          </table:table-cell>
          <table:table-cell office:value-type="string" table:style-name="ce23">
            <text:p>Existentialism and Social Engagement in the Films of Michael Man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ine, Vincent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448">http://www.palgraveconnect.com/doifinder/10.1057/9780230348448</text:a></text:p>
          </table:table-cell>
          <table:table-cell table:number-columns-repeated="1636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266.0074/74461 23</text:p>
          </table:table-cell>
          <table:table-cell office:value-type="string" table:style-name="ce25">
            <text:p>BV2025 .H37 2011</text:p>
          </table:table-cell>
          <table:table-cell office:value-type="float" office:value="9780230116726" table:style-name="ce3">
            <text:p>9780230116726</text:p>
          </table:table-cell>
          <table:table-cell office:value-type="float" office:value="9780230339729" table:style-name="ce3">
            <text:p>9780230339729</text:p>
          </table:table-cell>
          <table:table-cell office:value-type="string" table:style-name="ce23">
            <text:p>Faith in Objects: American Missionary Expositions in the Early Twentieth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sinoff, Erin L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29">http://www.palgraveconnect.com/doifinder/10.1057/9780230339729</text:a></text:p>
          </table:table-cell>
          <table:table-cell table:number-columns-repeated="1636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0.82 23</text:p>
          </table:table-cell>
          <table:table-cell office:value-type="string" table:style-name="ce25">
            <text:p>P96.F46 M46 2011</text:p>
          </table:table-cell>
          <table:table-cell office:value-type="float" office:value="9780230274457" table:style-name="ce3">
            <text:p>9780230274457</text:p>
          </table:table-cell>
          <table:table-cell office:value-type="float" office:value="9780230336995" table:style-name="ce3">
            <text:p>9780230336995</text:p>
          </table:table-cell>
          <table:table-cell office:value-type="string" table:style-name="ce23">
            <text:p>Feminism in the News: Representations of the Women's Movement Since the 1960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endes, Kaitlyn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6995">http://www.palgraveconnect.com/doifinder/10.1057/9780230336995</text:a></text:p>
          </table:table-cell>
          <table:table-cell table:number-columns-repeated="1636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70/.82 23</text:p>
          </table:table-cell>
          <table:table-cell office:value-type="string" table:style-name="ce25">
            <text:p>LC197 .F4754 2012</text:p>
          </table:table-cell>
          <table:table-cell office:value-type="float" office:value="9780230339132" table:style-name="ce3">
            <text:p>9780230339132</text:p>
          </table:table-cell>
          <table:table-cell office:value-type="float" office:value="9781137014597" table:style-name="ce3">
            <text:p>9781137014597</text:p>
          </table:table-cell>
          <table:table-cell office:value-type="string" table:style-name="ce23">
            <text:p>Feminist Popular Education in Transnational Debates: Building Pedagogies of Possibi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nicom, Linzi; Walters, Shirle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597">http://www.palgraveconnect.com/doifinder/10.1057/9781137014597</text:a></text:p>
          </table:table-cell>
          <table:table-cell table:number-columns-repeated="1636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75 23</text:p>
          </table:table-cell>
          <table:table-cell office:value-type="string" table:style-name="ce25">
            <text:p>PN1995.9.S34 F55 2012</text:p>
          </table:table-cell>
          <table:table-cell office:value-type="float" office:value="9780230250314" table:style-name="ce3">
            <text:p>9780230250314</text:p>
          </table:table-cell>
          <table:table-cell office:value-type="float" office:value="9780230371972" table:style-name="ce3">
            <text:p>9780230371972</text:p>
          </table:table-cell>
          <table:table-cell office:value-type="string" table:style-name="ce23">
            <text:p>Film Trilogies: New Critical Approach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rkins, Claire; Verevis, Constanti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1972">http://www.palgraveconnect.com/doifinder/10.1057/9780230371972</text:a></text:p>
          </table:table-cell>
          <table:table-cell table:number-columns-repeated="1636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3.48/2081 23</text:p>
          </table:table-cell>
          <table:table-cell office:value-type="string" table:style-name="ce25">
            <text:p>T14 .C579 2011</text:p>
          </table:table-cell>
          <table:table-cell office:value-type="float" office:value="9780230300132" table:style-name="ce3">
            <text:p>9780230300132</text:p>
          </table:table-cell>
          <table:table-cell office:value-type="float" office:value="9780230354623" table:style-name="ce3">
            <text:p>9780230354623</text:p>
          </table:table-cell>
          <table:table-cell office:value-type="string" table:style-name="ce23">
            <text:p>Gender-Technology Relations: Exploring Stability and Chan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orneliussen, Hilde G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623">http://www.palgraveconnect.com/doifinder/10.1057/9780230354623</text:a></text:p>
          </table:table-cell>
          <table:table-cell table:number-columns-repeated="16369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973/.046872 23</text:p>
          </table:table-cell>
          <table:table-cell office:value-type="string" table:style-name="ce25">
            <text:p>F790.M5 G56 2011</text:p>
          </table:table-cell>
          <table:table-cell office:value-type="float" office:value="9780230120471" table:style-name="ce3">
            <text:p>9780230120471</text:p>
          </table:table-cell>
          <table:table-cell office:value-type="float" office:value="9780230370395" table:style-name="ce3">
            <text:p>9780230370395</text:p>
          </table:table-cell>
          <table:table-cell office:value-type="string" table:style-name="ce23">
            <text:p>Global Mexican Cultural Produc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anco-Cano, Rosana; Urquijo-Ruiz, Rita E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395">http://www.palgraveconnect.com/doifinder/10.1057/9780230370395</text:a></text:p>
          </table:table-cell>
          <table:table-cell table:number-columns-repeated="16369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0973 23</text:p>
          </table:table-cell>
          <table:table-cell office:value-type="string" table:style-name="ce25">
            <text:p>PN1993.5.U6 P43 2011</text:p>
          </table:table-cell>
          <table:table-cell office:value-type="float" office:value="9780230354500" table:style-name="ce3">
            <text:p>9780230354500</text:p>
          </table:table-cell>
          <table:table-cell office:value-type="float" office:value="9780230355330" table:style-name="ce3">
            <text:p>9780230355330</text:p>
          </table:table-cell>
          <table:table-cell office:value-type="string" table:style-name="ce23">
            <text:p>Hollywood and Intimacy: Style, Moments, Magnifice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acock, Stev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30">http://www.palgraveconnect.com/doifinder/10.1057/9780230355330</text:a></text:p>
          </table:table-cell>
          <table:table-cell table:number-columns-repeated="1636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809/.93358405318 23</text:p>
          </table:table-cell>
          <table:table-cell office:value-type="string" table:style-name="ce25">
            <text:p>PN56.H55 B67 2012</text:p>
          </table:table-cell>
          <table:table-cell office:value-type="float" office:value="9780230231955" table:style-name="ce3">
            <text:p>9780230231955</text:p>
          </table:table-cell>
          <table:table-cell office:value-type="float" office:value="9780230358690" table:style-name="ce3">
            <text:p>9780230358690</text:p>
          </table:table-cell>
          <table:table-cell office:value-type="string" table:style-name="ce23">
            <text:p>Holocaust Impiety in Literature, Popular Music and Fil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swell, Matthew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90">http://www.palgraveconnect.com/doifinder/10.1057/9780230358690</text:a></text:p>
          </table:table-cell>
          <table:table-cell table:number-columns-repeated="1636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23.05 23</text:p>
          </table:table-cell>
          <table:table-cell office:value-type="string" table:style-name="ce25">
            <text:p>P96.H85 S53 2011</text:p>
          </table:table-cell>
          <table:table-cell office:value-type="float" office:value="9780230321427" table:style-name="ce3">
            <text:p>9780230321427</text:p>
          </table:table-cell>
          <table:table-cell office:value-type="float" office:value="9780230358874" table:style-name="ce3">
            <text:p>9780230358874</text:p>
          </table:table-cell>
          <table:table-cell office:value-type="string" table:style-name="ce23">
            <text:p>Human Rights Journalism: Advances in Reporting Distant Humanitarian Interven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haw, Ibrahim Seag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874">http://www.palgraveconnect.com/doifinder/10.1057/9780230358874</text:a></text:p>
          </table:table-cell>
          <table:table-cell table:number-columns-repeated="1636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0.449297 23</text:p>
          </table:table-cell>
          <table:table-cell office:value-type="string" table:style-name="ce25">
            <text:p>P96.I84 I85 2012</text:p>
          </table:table-cell>
          <table:table-cell office:value-type="float" office:value="9780230241459" table:style-name="ce3">
            <text:p>9780230241459</text:p>
          </table:table-cell>
          <table:table-cell office:value-type="float" office:value="9781137006882" table:style-name="ce3">
            <text:p>9781137006882</text:p>
          </table:table-cell>
          <table:table-cell office:value-type="string" table:style-name="ce23">
            <text:p>Islam, Security and Television New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lood, Christopher; Hutchings, Stephen; Miazhevich, Galina; Nickels, Henri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6882">http://www.palgraveconnect.com/doifinder/10.1057/9781137006882</text:a></text:p>
          </table:table-cell>
          <table:table-cell table:number-columns-repeated="1636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2.230973 23</text:p>
          </table:table-cell>
          <table:table-cell office:value-type="string" table:style-name="ce25">
            <text:p>E169.12 .I8 2011</text:p>
          </table:table-cell>
          <table:table-cell office:value-type="float" office:value="9780230272217" table:style-name="ce3">
            <text:p>9780230272217</text:p>
          </table:table-cell>
          <table:table-cell office:value-type="float" office:value="9780230337237" table:style-name="ce3">
            <text:p>9780230337237</text:p>
          </table:table-cell>
          <table:table-cell office:value-type="string" table:style-name="ce23">
            <text:p>It Came From the 1950s!: Popular Culture, Popular Anxie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rphy, Bernice M.; McCarthy, Elizabeth; Jones, Darry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237">http://www.palgraveconnect.com/doifinder/10.1057/9780230337237</text:a></text:p>
          </table:table-cell>
          <table:table-cell table:number-columns-repeated="16369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6.76 23</text:p>
          </table:table-cell>
          <table:table-cell office:value-type="string" table:style-name="ce25">
            <text:p>HQ73 .L43 2012</text:p>
          </table:table-cell>
          <table:table-cell office:value-type="float" office:value="9780230301061" table:style-name="ce3">
            <text:p>9780230301061</text:p>
          </table:table-cell>
          <table:table-cell office:value-type="float" office:value="9780230373310" table:style-name="ce3">
            <text:p>9780230373310</text:p>
          </table:table-cell>
          <table:table-cell office:value-type="string" table:style-name="ce23">
            <text:p>LGBT Transnational Identity and the Med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ullen, Christoph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3310">http://www.palgraveconnect.com/doifinder/10.1057/9780230373310</text:a></text:p>
          </table:table-cell>
          <table:table-cell table:number-columns-repeated="1636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84.54 23</text:p>
          </table:table-cell>
          <table:table-cell office:value-type="string" table:style-name="ce25">
            <text:p>P96.L622 G85 2011</text:p>
          </table:table-cell>
          <table:table-cell office:value-type="float" office:value="9780230276895" table:style-name="ce3">
            <text:p>9780230276895</text:p>
          </table:table-cell>
          <table:table-cell office:value-type="float" office:value="9780230347991" table:style-name="ce3">
            <text:p>9780230347991</text:p>
          </table:table-cell>
          <table:table-cell office:value-type="string" table:style-name="ce23">
            <text:p>Local Radio, Going Globa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arkey, Gu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991">http://www.palgraveconnect.com/doifinder/10.1057/9780230347991</text:a></text:p>
          </table:table-cell>
          <table:table-cell table:number-columns-repeated="1636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543 23</text:p>
          </table:table-cell>
          <table:table-cell office:value-type="string" table:style-name="ce25">
            <text:p>PN1995.9.L6 M37 2011</text:p>
          </table:table-cell>
          <table:table-cell office:value-type="float" office:value="9780230301368" table:style-name="ce3">
            <text:p>9780230301368</text:p>
          </table:table-cell>
          <table:table-cell office:value-type="float" office:value="9780230354050" table:style-name="ce3">
            <text:p>9780230354050</text:p>
          </table:table-cell>
          <table:table-cell office:value-type="string" table:style-name="ce23">
            <text:p>Love in the Time of Cinem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Kim, Krist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050">http://www.palgraveconnect.com/doifinder/10.1057/9780230354050</text:a></text:p>
          </table:table-cell>
          <table:table-cell table:number-columns-repeated="16369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/6823 23</text:p>
          </table:table-cell>
          <table:table-cell office:value-type="string" table:style-name="ce25">
            <text:p>PN1995.9.D37 W55 2012</text:p>
          </table:table-cell>
          <table:table-cell office:value-type="float" office:value="9780230308398" table:style-name="ce3">
            <text:p>9780230308398</text:p>
          </table:table-cell>
          <table:table-cell office:value-type="float" office:value="9780230367708" table:style-name="ce3">
            <text:p>9780230367708</text:p>
          </table:table-cell>
          <table:table-cell office:value-type="string" table:style-name="ce23">
            <text:p>Love, Mortality and the Moving Ima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lson, Emm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708">http://www.palgraveconnect.com/doifinder/10.1057/9780230367708</text:a></text:p>
          </table:table-cell>
          <table:table-cell table:number-columns-repeated="16369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2.23 23</text:p>
          </table:table-cell>
          <table:table-cell office:value-type="string" table:style-name="ce25">
            <text:p>HE8689.7.P6 D46 2011</text:p>
          </table:table-cell>
          <table:table-cell office:value-type="float" office:value="9780230301337" table:style-name="ce3">
            <text:p>9780230301337</text:p>
          </table:table-cell>
          <table:table-cell office:value-type="float" office:value="9780230355385" table:style-name="ce3">
            <text:p>9780230355385</text:p>
          </table:table-cell>
          <table:table-cell office:value-type="string" table:style-name="ce23">
            <text:p>Media and Global Civil Socie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ncik, Li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85">http://www.palgraveconnect.com/doifinder/10.1057/9780230355385</text:a></text:p>
          </table:table-cell>
          <table:table-cell table:number-columns-repeated="16369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21.09 23</text:p>
          </table:table-cell>
          <table:table-cell office:value-type="string" table:style-name="ce25">
            <text:p>JC489 .M46 2012</text:p>
          </table:table-cell>
          <table:table-cell office:value-type="float" office:value="9780230301993" table:style-name="ce3">
            <text:p>9780230301993</text:p>
          </table:table-cell>
          <table:table-cell office:value-type="float" office:value="9780230354241" table:style-name="ce3">
            <text:p>9780230354241</text:p>
          </table:table-cell>
          <table:table-cell office:value-type="string" table:style-name="ce23">
            <text:p>Memory and Political Chan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ssmann, Aleida; Shortt, Lind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241">http://www.palgraveconnect.com/doifinder/10.1057/9780230354241</text:a></text:p>
          </table:table-cell>
          <table:table-cell table:number-columns-repeated="16369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20.954/75 23</text:p>
          </table:table-cell>
          <table:table-cell office:value-type="string" table:style-name="ce25">
            <text:p>DS485.G875 V35 2011</text:p>
          </table:table-cell>
          <table:table-cell office:value-type="float" office:value="9780230112575" table:style-name="ce3">
            <text:p>9780230112575</text:p>
          </table:table-cell>
          <table:table-cell office:value-type="float" office:value="9780230370630" table:style-name="ce3">
            <text:p>9780230370630</text:p>
          </table:table-cell>
          <table:table-cell office:value-type="string" table:style-name="ce23">
            <text:p>Militant Publics in India: Physical Culture and Violence in the Making of a Modern Po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Valiani, Arafaat A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630">http://www.palgraveconnect.com/doifinder/10.1057/9780230370630</text:a></text:p>
          </table:table-cell>
          <table:table-cell table:number-columns-repeated="16369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808.2/3 23</text:p>
          </table:table-cell>
          <table:table-cell office:value-type="string" table:style-name="ce25">
            <text:p>PN1996 .B383 2011</text:p>
          </table:table-cell>
          <table:table-cell office:value-type="float" office:value="9780230278349" table:style-name="ce3">
            <text:p>9780230278349</text:p>
          </table:table-cell>
          <table:table-cell office:value-type="float" office:value="9780230348158" table:style-name="ce3">
            <text:p>9780230348158</text:p>
          </table:table-cell>
          <table:table-cell office:value-type="string" table:style-name="ce23">
            <text:p>Movies That Move Us: Screenwriting and the Power of the Protagonist's Journe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tty, Craig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158">http://www.palgraveconnect.com/doifinder/10.1057/9780230348158</text:a></text:p>
          </table:table-cell>
          <table:table-cell table:number-columns-repeated="1636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6.7 23</text:p>
          </table:table-cell>
          <table:table-cell office:value-type="string" table:style-name="ce25">
            <text:p>TK5105.888 .K44 2012</text:p>
          </table:table-cell>
          <table:table-cell office:value-type="float" office:value="9780230231375" table:style-name="ce3">
            <text:p>9780230231375</text:p>
          </table:table-cell>
          <table:table-cell office:value-type="float" office:value="9780230356108" table:style-name="ce3">
            <text:p>9780230356108</text:p>
          </table:table-cell>
          <table:table-cell office:value-type="string" table:style-name="ce23">
            <text:p>Net Work: Ethics and Values in Web Desig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ennedy, Hel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108">http://www.palgraveconnect.com/doifinder/10.1057/9780230356108</text:a></text:p>
          </table:table-cell>
          <table:table-cell table:number-columns-repeated="1636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2.23 23</text:p>
          </table:table-cell>
          <table:table-cell office:value-type="string" table:style-name="ce25">
            <text:p>HM1236 .O65 2012</text:p>
          </table:table-cell>
          <table:table-cell office:value-type="float" office:value="9780230278899" table:style-name="ce3">
            <text:p>9780230278899</text:p>
          </table:table-cell>
          <table:table-cell office:value-type="float" office:value="9780230374959" table:style-name="ce3">
            <text:p>9780230374959</text:p>
          </table:table-cell>
          <table:table-cell office:value-type="string" table:style-name="ce23">
            <text:p>Opinion Polls and the Media: Reflecting and Shaping Public Opin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ltz-Bacha, Christina; Strömbäck, Jesp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4959">http://www.palgraveconnect.com/doifinder/10.1057/9780230374959</text:a></text:p>
          </table:table-cell>
          <table:table-cell table:number-columns-repeated="16369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070.1/94 23</text:p>
          </table:table-cell>
          <table:table-cell office:value-type="string" table:style-name="ce25">
            <text:p>PN5114.B75 C55 2011</text:p>
          </table:table-cell>
          <table:table-cell office:value-type="float" office:value="9780230247390" table:style-name="ce3">
            <text:p>9780230247390</text:p>
          </table:table-cell>
          <table:table-cell office:value-type="float" office:value="9780230346451" table:style-name="ce3">
            <text:p>9780230346451</text:p>
          </table:table-cell>
          <table:table-cell office:value-type="string" table:style-name="ce23">
            <text:p>Public Issue Radio: Talks, News and Current Affairs in the Twentieth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ignell, Hug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6451">http://www.palgraveconnect.com/doifinder/10.1057/9780230346451</text:a></text:p>
          </table:table-cell>
          <table:table-cell table:number-columns-repeated="1636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84.54094 23</text:p>
          </table:table-cell>
          <table:table-cell office:value-type="string" table:style-name="ce25">
            <text:p>HE8689.7.P82 D665 2011</text:p>
          </table:table-cell>
          <table:table-cell office:value-type="float" office:value="9780230290969" table:style-name="ce3">
            <text:p>9780230290969</text:p>
          </table:table-cell>
          <table:table-cell office:value-type="float" office:value="9780230349650" table:style-name="ce3">
            <text:p>9780230349650</text:p>
          </table:table-cell>
          <table:table-cell office:value-type="string" table:style-name="ce23">
            <text:p>Public Service Media and Policy in Eur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onders, Kar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9650">http://www.palgraveconnect.com/doifinder/10.1057/9780230349650</text:a></text:p>
          </table:table-cell>
          <table:table-cell table:number-columns-repeated="16369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01 23</text:p>
          </table:table-cell>
          <table:table-cell office:value-type="string" table:style-name="ce25">
            <text:p>PN1995.9.P7828 G76 2011</text:p>
          </table:table-cell>
          <table:table-cell office:value-type="float" office:value="9780230248946" table:style-name="ce3">
            <text:p>9780230248946</text:p>
          </table:table-cell>
          <table:table-cell office:value-type="float" office:value="9780230355859" table:style-name="ce3">
            <text:p>9780230355859</text:p>
          </table:table-cell>
          <table:table-cell office:value-type="string" table:style-name="ce23">
            <text:p>Screening the Unwatchable: Spaces of Negation in Post-Millennial Art Cinem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ønstad, Asbjør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59">http://www.palgraveconnect.com/doifinder/10.1057/9780230355859</text:a></text:p>
          </table:table-cell>
          <table:table-cell table:number-columns-repeated="1636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6.81/53 23</text:p>
          </table:table-cell>
          <table:table-cell office:value-type="string" table:style-name="ce25">
            <text:p>HQ1233 .T39 2011</text:p>
          </table:table-cell>
          <table:table-cell office:value-type="float" office:value="9780230273825" table:style-name="ce3">
            <text:p>9780230273825</text:p>
          </table:table-cell>
          <table:table-cell office:value-type="float" office:value="9780230358607" table:style-name="ce3">
            <text:p>9780230358607</text:p>
          </table:table-cell>
          <table:table-cell office:value-type="string" table:style-name="ce23">
            <text:p>Single Women in Popular Culture: The Limits of Postfemin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ylor, Anthe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607">http://www.palgraveconnect.com/doifinder/10.1057/9780230358607</text:a></text:p>
          </table:table-cell>
          <table:table-cell table:number-columns-repeated="16369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01/9 23</text:p>
          </table:table-cell>
          <table:table-cell office:value-type="string" table:style-name="ce25">
            <text:p>PN1992.M45 H65 2011</text:p>
          </table:table-cell>
          <table:table-cell office:value-type="float" office:value="9780230245983" table:style-name="ce3">
            <text:p>9780230245983</text:p>
          </table:table-cell>
          <table:table-cell office:value-type="float" office:value="9780230347977" table:style-name="ce3">
            <text:p>9780230347977</text:p>
          </table:table-cell>
          <table:table-cell office:value-type="string" table:style-name="ce23">
            <text:p>Television, Memory and Nostalg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ldsworth, Am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977">http://www.palgraveconnect.com/doifinder/10.1057/9780230347977</text:a></text:p>
          </table:table-cell>
          <table:table-cell table:number-columns-repeated="16369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275.95/40089992256 23</text:p>
          </table:table-cell>
          <table:table-cell office:value-type="string" table:style-name="ce25">
            <text:p>DS597.367.D93 C56 2012</text:p>
          </table:table-cell>
          <table:table-cell office:value-type="float" office:value="9780230120464" table:style-name="ce3">
            <text:p>9780230120464</text:p>
          </table:table-cell>
          <table:table-cell office:value-type="float" office:value="9781137012722" table:style-name="ce3">
            <text:p>9781137012722</text:p>
          </table:table-cell>
          <table:table-cell office:value-type="string" table:style-name="ce23">
            <text:p>The Christianity of Culture: Conversion, Ethnic Citizenship, and the Matter of Religion in Malaysian Borneo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Liana Chu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722">http://www.palgraveconnect.com/doifinder/10.1057/9781137012722</text:a></text:p>
          </table:table-cell>
          <table:table-cell table:number-columns-repeated="16369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155.8/209598/13 22</text:p>
          </table:table-cell>
          <table:table-cell office:value-type="string" table:style-name="ce25">
            <text:p>GN635.I65 H44 2011</text:p>
          </table:table-cell>
          <table:table-cell office:value-type="float" office:value="9780230115248" table:style-name="ce3">
            <text:p>9780230115248</text:p>
          </table:table-cell>
          <table:table-cell office:value-type="float" office:value="9780230337596" table:style-name="ce3">
            <text:p>9780230337596</text:p>
          </table:table-cell>
          <table:table-cell office:value-type="string" table:style-name="ce23">
            <text:p>The Cultural Context of Emotion: Folk Psychology in West Sumatr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ider, Karl G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596">http://www.palgraveconnect.com/doifinder/10.1057/9780230337596</text:a></text:p>
          </table:table-cell>
          <table:table-cell table:number-columns-repeated="16369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00/.415 22</text:p>
          </table:table-cell>
          <table:table-cell office:value-type="string" table:style-name="ce25">
            <text:p>PR830.T3 T53 2011</text:p>
          </table:table-cell>
          <table:table-cell office:value-type="float" office:value="9780230118164" table:style-name="ce3">
            <text:p>9780230118164</text:p>
          </table:table-cell>
          <table:table-cell office:value-type="float" office:value="9780230337961" table:style-name="ce3">
            <text:p>9780230337961</text:p>
          </table:table-cell>
          <table:table-cell office:value-type="string" table:style-name="ce23">
            <text:p>The Gothic Imagination: Conversations on Fantasy, Horror, and Science Fiction in the Med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ibbetts, John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61">http://www.palgraveconnect.com/doifinder/10.1057/9780230337961</text:a></text:p>
          </table:table-cell>
          <table:table-cell table:number-columns-repeated="1636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91.430941 23</text:p>
          </table:table-cell>
          <table:table-cell office:value-type="string" table:style-name="ce25">
            <text:p>PN1995.9.V26 K47 2011</text:p>
          </table:table-cell>
          <table:table-cell office:value-type="float" office:value="9780230301047" table:style-name="ce3">
            <text:p>9780230301047</text:p>
          </table:table-cell>
          <table:table-cell office:value-type="float" office:value="9780230349667" table:style-name="ce3">
            <text:p>9780230349667</text:p>
          </table:table-cell>
          <table:table-cell office:value-type="string" table:style-name="ce23">
            <text:p>The Holiday and British Fil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erry, Matthew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9667">http://www.palgraveconnect.com/doifinder/10.1057/9780230349667</text:a></text:p>
          </table:table-cell>
          <table:table-cell table:number-columns-repeated="1636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828/.809 23</text:p>
          </table:table-cell>
          <table:table-cell office:value-type="string" table:style-name="ce25">
            <text:p>PR5827.A35 S35 2012</text:p>
          </table:table-cell>
          <table:table-cell office:value-type="float" office:value="9780230117891" table:style-name="ce3">
            <text:p>9780230117891</text:p>
          </table:table-cell>
          <table:table-cell office:value-type="float" office:value="9781137011886" table:style-name="ce3">
            <text:p>9781137011886</text:p>
          </table:table-cell>
          <table:table-cell office:value-type="string" table:style-name="ce23">
            <text:p>The Modern Art of Influence and the Spectacle of Oscar Wild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lamensky, S. I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886">http://www.palgraveconnect.com/doifinder/10.1057/9781137011886</text:a></text:p>
          </table:table-cell>
          <table:table-cell table:number-columns-repeated="1636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06.0941 23</text:p>
          </table:table-cell>
          <table:table-cell office:value-type="string" table:style-name="ce25">
            <text:p>DA589.4 .M57 2011</text:p>
          </table:table-cell>
          <table:table-cell office:value-type="float" office:value="9780230284531" table:style-name="ce3">
            <text:p>9780230284531</text:p>
          </table:table-cell>
          <table:table-cell office:value-type="float" office:value="9780230358751" table:style-name="ce3">
            <text:p>9780230358751</text:p>
          </table:table-cell>
          <table:table-cell office:value-type="string" table:style-name="ce23">
            <text:p>The Politics of Culture: The Case for Universal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rza, Muni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751">http://www.palgraveconnect.com/doifinder/10.1057/9780230358751</text:a></text:p>
          </table:table-cell>
          <table:table-cell table:number-columns-repeated="1636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35/.83098 22</text:p>
          </table:table-cell>
          <table:table-cell office:value-type="string" table:style-name="ce25">
            <text:p>HX806 .U79335 2011</text:p>
          </table:table-cell>
          <table:table-cell office:value-type="float" office:value="9780230103528" table:style-name="ce3">
            <text:p>9780230103528</text:p>
          </table:table-cell>
          <table:table-cell office:value-type="float" office:value="9780230339613" table:style-name="ce3">
            <text:p>9780230339613</text:p>
          </table:table-cell>
          <table:table-cell office:value-type="string" table:style-name="ce23">
            <text:p>The Utopian Impulse in Latin Americ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auchesne, Kim; Santos, Alessand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13">http://www.palgraveconnect.com/doifinder/10.1057/9780230339613</text:a></text:p>
          </table:table-cell>
          <table:table-cell table:number-columns-repeated="1636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384.540941 23</text:p>
          </table:table-cell>
          <table:table-cell office:value-type="string" table:style-name="ce25">
            <text:p>HE8689.9.G7 P65 2012</text:p>
          </table:table-cell>
          <table:table-cell office:value-type="float" office:value="9780230298613" table:style-name="ce3">
            <text:p>9780230298613</text:p>
          </table:table-cell>
          <table:table-cell office:value-type="float" office:value="9780230370197" table:style-name="ce3">
            <text:p>9780230370197</text:p>
          </table:table-cell>
          <table:table-cell office:value-type="string" table:style-name="ce23">
            <text:p>Towards a Market in Broadcasting: Communications Policy in the UK and German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tschka, Christi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197">http://www.palgraveconnect.com/doifinder/10.1057/9780230370197</text:a></text:p>
          </table:table-cell>
          <table:table-cell table:number-columns-repeated="1636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1.30285 23</text:p>
          </table:table-cell>
          <table:table-cell office:value-type="string" table:style-name="ce25">
            <text:p>AZ105 .U64 2012</text:p>
          </table:table-cell>
          <table:table-cell office:value-type="float" office:value="9780230292642" table:style-name="ce3">
            <text:p>9780230292642</text:p>
          </table:table-cell>
          <table:table-cell office:value-type="float" office:value="9780230371934" table:style-name="ce3">
            <text:p>9780230371934</text:p>
          </table:table-cell>
          <table:table-cell office:value-type="string" table:style-name="ce23">
            <text:p>Understanding Digital Human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rry, David M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1934">http://www.palgraveconnect.com/doifinder/10.1057/9780230371934</text:a></text:p>
          </table:table-cell>
          <table:table-cell table:number-columns-repeated="1636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Media &amp; Culture Collection<text:s/></text:p>
          </table:table-cell>
          <table:table-cell office:value-type="string" table:style-name="ce25">
            <text:p>780.835 23</text:p>
          </table:table-cell>
          <table:table-cell office:value-type="string" table:style-name="ce25">
            <text:p>ML3916 .B56 2011</text:p>
          </table:table-cell>
          <table:table-cell office:value-type="float" office:value="9780230200586" table:style-name="ce3">
            <text:p>9780230200586</text:p>
          </table:table-cell>
          <table:table-cell office:value-type="float" office:value="9780230342491" table:style-name="ce3">
            <text:p>9780230342491</text:p>
          </table:table-cell>
          <table:table-cell office:value-type="string" table:style-name="ce23">
            <text:p>Youth, Music and Creative Cultures: Playing for Lif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oustien, Geraldine; Peters, Margare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2491">http://www.palgraveconnect.com/doifinder/10.1057/9780230342491</text:a></text:p>
          </table:table-cell>
          <table:table-cell table:number-columns-repeated="1636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41.5082 23</text:p>
          </table:table-cell>
          <table:table-cell office:value-type="string" table:style-name="ce25">
            <text:p>DA963 .W26 2012</text:p>
          </table:table-cell>
          <table:table-cell office:value-type="float" office:value="9780230301665" table:style-name="ce3">
            <text:p>9780230301665</text:p>
          </table:table-cell>
          <table:table-cell office:value-type="float" office:value="9780230363403" table:style-name="ce3">
            <text:p>9780230363403</text:p>
          </table:table-cell>
          <table:table-cell office:value-type="string" table:style-name="ce23">
            <text:p>A Political History of the Two Irelands: From Partition to Pea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lker, Brian M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403">http://www.palgraveconnect.com/doifinder/10.1057/9780230363403</text:a></text:p>
          </table:table-cell>
          <table:table-cell table:number-columns-repeated="16369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8.96</text:p>
          </table:table-cell>
          <table:table-cell office:value-type="string" table:style-name="ce25">
            <text:p>DT4</text:p>
          </table:table-cell>
          <table:table-cell office:value-type="float" office:value="9780230279902" table:style-name="ce3">
            <text:p>9780230279902</text:p>
          </table:table-cell>
          <table:table-cell office:value-type="float" office:value="9780230362154" table:style-name="ce3">
            <text:p>9780230362154</text:p>
          </table:table-cell>
          <table:table-cell office:value-type="string" table:style-name="ce23">
            <text:p>Africa Toward 2030: Challenges for Development Poli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undsgaarde, Erik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154">http://www.palgraveconnect.com/doifinder/10.1057/9780230362154</text:a></text:p>
          </table:table-cell>
          <table:table-cell table:number-columns-repeated="1636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43.088 23</text:p>
          </table:table-cell>
          <table:table-cell office:value-type="string" table:style-name="ce25">
            <text:p>DD290.29 .A35 2011</text:p>
          </table:table-cell>
          <table:table-cell office:value-type="float" office:value="9780230111929" table:style-name="ce3">
            <text:p>9780230111929</text:p>
          </table:table-cell>
          <table:table-cell office:value-type="float" office:value="9780230337756" table:style-name="ce3">
            <text:p>9780230337756</text:p>
          </table:table-cell>
          <table:table-cell office:value-type="string" table:style-name="ce23">
            <text:p>After the Berlin Wall: Germany and Beyo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erstenberger, Katharina; Braziel, Jana Evan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56">http://www.palgraveconnect.com/doifinder/10.1057/9780230337756</text:a></text:p>
          </table:table-cell>
          <table:table-cell table:number-columns-repeated="1636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.02/180973 22</text:p>
          </table:table-cell>
          <table:table-cell office:value-type="string" table:style-name="ce25">
            <text:p>U163 .B375 2011</text:p>
          </table:table-cell>
          <table:table-cell office:value-type="float" office:value="9780230119383" table:style-name="ce3">
            <text:p>9780230119383</text:p>
          </table:table-cell>
          <table:table-cell office:value-type="float" office:value="9780230337817" table:style-name="ce3">
            <text:p>9780230337817</text:p>
          </table:table-cell>
          <table:table-cell office:value-type="string" table:style-name="ce23">
            <text:p>American Military Intervention in Unconventional War: From the Philippines to Iraq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rt, Way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17">http://www.palgraveconnect.com/doifinder/10.1057/9780230337817</text:a></text:p>
          </table:table-cell>
          <table:table-cell table:number-columns-repeated="1636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3.6/6 23</text:p>
          </table:table-cell>
          <table:table-cell office:value-type="string" table:style-name="ce25">
            <text:p>JZ5578 .C63 2012</text:p>
          </table:table-cell>
          <table:table-cell office:value-type="float" office:value="9780230359741" table:style-name="ce3">
            <text:p>9780230359741</text:p>
          </table:table-cell>
          <table:table-cell office:value-type="float" office:value="9780230378391" table:style-name="ce3">
            <text:p>9780230378391</text:p>
          </table:table-cell>
          <table:table-cell office:value-type="string" table:style-name="ce23">
            <text:p>Antimilitarism: Political and Gender Dynamics of Peace Movemen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ockburn, Cynthi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8391">http://www.palgraveconnect.com/doifinder/10.1057/9780230378391</text:a></text:p>
          </table:table-cell>
          <table:table-cell table:number-columns-repeated="16369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2561/011 23</text:p>
          </table:table-cell>
          <table:table-cell office:value-type="string" table:style-name="ce25">
            <text:p>JQ1809.A795 M87 2011</text:p>
          </table:table-cell>
          <table:table-cell office:value-type="float" office:value="9780230337527" table:style-name="ce3">
            <text:p>9780230337527</text:p>
          </table:table-cell>
          <table:table-cell office:value-type="float" office:value="9781137015853" table:style-name="ce3">
            <text:p>9781137015853</text:p>
          </table:table-cell>
          <table:table-cell office:value-type="string" table:style-name="ce23">
            <text:p>Authoritarian Party Structures and Democratic Political Setting in Turkey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Pelin Ayan Musi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853">http://www.palgraveconnect.com/doifinder/10.1057/9781137015853</text:a></text:p>
          </table:table-cell>
          <table:table-cell table:number-columns-repeated="16369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6.20945 22</text:p>
          </table:table-cell>
          <table:table-cell office:value-type="string" table:style-name="ce25">
            <text:p>JA80 .R54 2011</text:p>
          </table:table-cell>
          <table:table-cell office:value-type="float" office:value="9780230115033" table:style-name="ce3">
            <text:p>9780230115033</text:p>
          </table:table-cell>
          <table:table-cell office:value-type="float" office:value="9780230339392" table:style-name="ce3">
            <text:p>9780230339392</text:p>
          </table:table-cell>
          <table:table-cell office:value-type="string" table:style-name="ce23">
            <text:p>Biopolitics and Social Change in Italy: From Gramsci to Pasolini to Negri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ighi, Andre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392">http://www.palgraveconnect.com/doifinder/10.1057/9780230339392</text:a></text:p>
          </table:table-cell>
          <table:table-cell table:number-columns-repeated="16369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6.70443 22</text:p>
          </table:table-cell>
          <table:table-cell office:value-type="string" table:style-name="ce25">
            <text:p>DS79.76 .L44 2012</text:p>
          </table:table-cell>
          <table:table-cell office:value-type="float" office:value="9780230319271" table:style-name="ce3">
            <text:p>9780230319271</text:p>
          </table:table-cell>
          <table:table-cell office:value-type="float" office:value="9780230356443" table:style-name="ce3">
            <text:p>9780230356443</text:p>
          </table:table-cell>
          <table:table-cell office:value-type="string" table:style-name="ce23">
            <text:p>Blair's Just War: Iraq and the Illusion of Mor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e, Pet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443">http://www.palgraveconnect.com/doifinder/10.1057/9780230356443</text:a></text:p>
          </table:table-cell>
          <table:table-cell table:number-columns-repeated="16369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.042;974.8/11041/0924</text:p>
          </table:table-cell>
          <table:table-cell office:value-type="string" table:style-name="ce25">
            <text:p>F158.5.M55</text:p>
          </table:table-cell>
          <table:table-cell office:value-type="float" office:value="9780230280328" table:style-name="ce3">
            <text:p>9780230280328</text:p>
          </table:table-cell>
          <table:table-cell office:value-type="float" office:value="9780230357075" table:style-name="ce3">
            <text:p>9780230357075</text:p>
          </table:table-cell>
          <table:table-cell office:value-type="string" table:style-name="ce23">
            <text:p>Bottom-Up Politics: An Agency-Centred Approach to Globaliz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stovicova, Denisa; Glasius, Marlie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7075">http://www.palgraveconnect.com/doifinder/10.1057/9780230357075</text:a></text:p>
          </table:table-cell>
          <table:table-cell table:number-columns-repeated="16369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6.3/435 23</text:p>
          </table:table-cell>
          <table:table-cell office:value-type="string" table:style-name="ce25">
            <text:p>HG3891.5 .F75 2012</text:p>
          </table:table-cell>
          <table:table-cell office:value-type="float" office:value="9780230348790" table:style-name="ce3">
            <text:p>9780230348790</text:p>
          </table:table-cell>
          <table:table-cell office:value-type="float" office:value="9780230368309" table:style-name="ce3">
            <text:p>9780230368309</text:p>
          </table:table-cell>
          <table:table-cell office:value-type="string" table:style-name="ce23">
            <text:p>Challenging Global Finance: Civil Society and Transnational Network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riesen, Elizabet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309">http://www.palgraveconnect.com/doifinder/10.1057/9780230368309</text:a></text:p>
          </table:table-cell>
          <table:table-cell table:number-columns-repeated="1636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73/.046872 23</text:p>
          </table:table-cell>
          <table:table-cell office:value-type="string" table:style-name="ce25">
            <text:p>E184.M5 G3348 2011</text:p>
          </table:table-cell>
          <table:table-cell office:value-type="float" office:value="9780230111356" table:style-name="ce3">
            <text:p>9780230111356</text:p>
          </table:table-cell>
          <table:table-cell office:value-type="float" office:value="9780230370333" table:style-name="ce3">
            <text:p>9780230370333</text:p>
          </table:table-cell>
          <table:table-cell office:value-type="string" table:style-name="ce23">
            <text:p>Chicana/o Subjectivity and the Politics of Identity: Between Recognition and Revolu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llego, Carlo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333">http://www.palgraveconnect.com/doifinder/10.1057/9780230370333</text:a></text:p>
          </table:table-cell>
          <table:table-cell table:number-columns-repeated="1636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.3/3083 23</text:p>
          </table:table-cell>
          <table:table-cell office:value-type="string" table:style-name="ce25">
            <text:p>UB418.C45 C38 2011</text:p>
          </table:table-cell>
          <table:table-cell office:value-type="float" office:value="9780230241961" table:style-name="ce3">
            <text:p>9780230241961</text:p>
          </table:table-cell>
          <table:table-cell office:value-type="float" office:value="9780230342927" table:style-name="ce3">
            <text:p>9780230342927</text:p>
          </table:table-cell>
          <table:table-cell office:value-type="string" table:style-name="ce23">
            <text:p>Child Soldiers: From Recruitment to Reintegr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Özerdem, Alpaslan; Podder, Sukany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2927">http://www.palgraveconnect.com/doifinder/10.1057/9780230342927</text:a></text:p>
          </table:table-cell>
          <table:table-cell table:number-columns-repeated="16369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2.77/569091724 23</text:p>
          </table:table-cell>
          <table:table-cell office:value-type="string" table:style-name="ce25">
            <text:p>HV804 .C558 2012</text:p>
          </table:table-cell>
          <table:table-cell office:value-type="float" office:value="9780230319240" table:style-name="ce3">
            <text:p>9780230319240</text:p>
          </table:table-cell>
          <table:table-cell office:value-type="float" office:value="9780230362796" table:style-name="ce3">
            <text:p>9780230362796</text:p>
          </table:table-cell>
          <table:table-cell office:value-type="string" table:style-name="ce23">
            <text:p>Childhood Poverty: Multidisciplinary Approach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yden, Jo; Bourdillon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796">http://www.palgraveconnect.com/doifinder/10.1057/9780230362796</text:a></text:p>
          </table:table-cell>
          <table:table-cell table:number-columns-repeated="16369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951 22</text:p>
          </table:table-cell>
          <table:table-cell office:value-type="string" table:style-name="ce25">
            <text:p>JQ1510 .C48957 2011</text:p>
          </table:table-cell>
          <table:table-cell office:value-type="float" office:value="9780230117280" table:style-name="ce3">
            <text:p>9780230117280</text:p>
          </table:table-cell>
          <table:table-cell office:value-type="float" office:value="9780230337589" table:style-name="ce3">
            <text:p>9780230337589</text:p>
          </table:table-cell>
          <table:table-cell office:value-type="string" table:style-name="ce23">
            <text:p>China's Search for Good Govern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uo, Sujian; Zhenglai, Deng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589">http://www.palgraveconnect.com/doifinder/10.1057/9780230337589</text:a></text:p>
          </table:table-cell>
          <table:table-cell table:number-columns-repeated="16369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/.0420973 23</text:p>
          </table:table-cell>
          <table:table-cell office:value-type="string" table:style-name="ce25">
            <text:p>JK1764 .K53 2011</text:p>
          </table:table-cell>
          <table:table-cell office:value-type="float" office:value="9780230111349" table:style-name="ce3">
            <text:p>9780230111349</text:p>
          </table:table-cell>
          <table:table-cell office:value-type="float" office:value="9780230339699" table:style-name="ce3">
            <text:p>9780230339699</text:p>
          </table:table-cell>
          <table:table-cell office:value-type="string" table:style-name="ce23">
            <text:p>Civic Participation in Americ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dd, Quent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699">http://www.palgraveconnect.com/doifinder/10.1057/9780230339699</text:a></text:p>
          </table:table-cell>
          <table:table-cell table:number-columns-repeated="16369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701/.030973 23</text:p>
          </table:table-cell>
          <table:table-cell office:value-type="string" table:style-name="ce25">
            <text:p>N8835 .B67 2012</text:p>
          </table:table-cell>
          <table:table-cell office:value-type="float" office:value="9780230338791" table:style-name="ce3">
            <text:p>9780230338791</text:p>
          </table:table-cell>
          <table:table-cell office:value-type="float" office:value="9781137016584" table:style-name="ce3">
            <text:p>9781137016584</text:p>
          </table:table-cell>
          <table:table-cell office:value-type="string" table:style-name="ce23">
            <text:p>Creative Rebellion for the Twenty-First Century: The Importance of Public and Interactive Art to Political Life in Americ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ros, Dian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584">http://www.palgraveconnect.com/doifinder/10.1057/9781137016584</text:a></text:p>
          </table:table-cell>
          <table:table-cell table:number-columns-repeated="16369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4.8/408 23</text:p>
          </table:table-cell>
          <table:table-cell office:value-type="string" table:style-name="ce25">
            <text:p>JV7398 .C76 2011</text:p>
          </table:table-cell>
          <table:table-cell office:value-type="float" office:value="9780230108387" table:style-name="ce3">
            <text:p>9780230108387</text:p>
          </table:table-cell>
          <table:table-cell office:value-type="float" office:value="9781137001887" table:style-name="ce3">
            <text:p>9781137001887</text:p>
          </table:table-cell>
          <table:table-cell office:value-type="string" table:style-name="ce23">
            <text:p>Cross-Border Migration among Latin Americans: European Perspectives and Beyo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Ilwaine, Cath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887">http://www.palgraveconnect.com/doifinder/10.1057/9781137001887</text:a></text:p>
          </table:table-cell>
          <table:table-cell table:number-columns-repeated="1636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40962 23</text:p>
          </table:table-cell>
          <table:table-cell office:value-type="string" table:style-name="ce25">
            <text:p>DT82.5.I45 K53 2011</text:p>
          </table:table-cell>
          <table:table-cell office:value-type="float" office:value="9780230113640" table:style-name="ce3">
            <text:p>9780230113640</text:p>
          </table:table-cell>
          <table:table-cell office:value-type="float" office:value="9780230339514" table:style-name="ce3">
            <text:p>9780230339514</text:p>
          </table:table-cell>
          <table:table-cell office:value-type="string" table:style-name="ce23">
            <text:p>Egyptian-Indian Nationalist Collaboration and the British Empi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han, Noor-Aiman I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14">http://www.palgraveconnect.com/doifinder/10.1057/9780230339514</text:a></text:p>
          </table:table-cell>
          <table:table-cell table:number-columns-repeated="16369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241 23</text:p>
          </table:table-cell>
          <table:table-cell office:value-type="string" table:style-name="ce25">
            <text:p>JN1121 .Q56 2012</text:p>
          </table:table-cell>
          <table:table-cell office:value-type="float" office:value="9780230219618" table:style-name="ce3">
            <text:p>9780230219618</text:p>
          </table:table-cell>
          <table:table-cell office:value-type="float" office:value="9780230362789" table:style-name="ce3">
            <text:p>9780230362789</text:p>
          </table:table-cell>
          <table:table-cell office:value-type="string" table:style-name="ce23">
            <text:p>Electing and Ejecting Party Leaders in Britai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uinn, Thoma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2789">http://www.palgraveconnect.com/doifinder/10.1057/9780230362789</text:a></text:p>
          </table:table-cell>
          <table:table-cell table:number-columns-repeated="16369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3.79095 23</text:p>
          </table:table-cell>
          <table:table-cell office:value-type="string" table:style-name="ce25">
            <text:p>HD9502.P16 E55 2012</text:p>
          </table:table-cell>
          <table:table-cell office:value-type="float" office:value="9780230279872" table:style-name="ce3">
            <text:p>9780230279872</text:p>
          </table:table-cell>
          <table:table-cell office:value-type="float" office:value="9780230355361" table:style-name="ce3">
            <text:p>9780230355361</text:p>
          </table:table-cell>
          <table:table-cell office:value-type="string" table:style-name="ce23">
            <text:p>Energy Security in the Era of Climate Change: The Asia-Pacific Experie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nceschi, Luca; Symons, Jonath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61">http://www.palgraveconnect.com/doifinder/10.1057/9780230355361</text:a></text:p>
          </table:table-cell>
          <table:table-cell table:number-columns-repeated="1636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0.941 23</text:p>
          </table:table-cell>
          <table:table-cell office:value-type="string" table:style-name="ce25">
            <text:p>HC253 .P74 2011</text:p>
          </table:table-cell>
          <table:table-cell office:value-type="float" office:value="9780230290877" table:style-name="ce3">
            <text:p>9780230290877</text:p>
          </table:table-cell>
          <table:table-cell office:value-type="float" office:value="9780230355675" table:style-name="ce3">
            <text:p>9780230355675</text:p>
          </table:table-cell>
          <table:table-cell office:value-type="string" table:style-name="ce23">
            <text:p>England after the Great Recession: Tracking the Political and Cultural Consequences of the Crisi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reston, P. W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675">http://www.palgraveconnect.com/doifinder/10.1057/9780230355675</text:a></text:p>
          </table:table-cell>
          <table:table-cell table:number-columns-repeated="16369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7/056094 23</text:p>
          </table:table-cell>
          <table:table-cell office:value-type="string" table:style-name="ce25">
            <text:p>GE180 .S44 2012</text:p>
          </table:table-cell>
          <table:table-cell office:value-type="float" office:value="9780230109360" table:style-name="ce3">
            <text:p>9780230109360</text:p>
          </table:table-cell>
          <table:table-cell office:value-type="float" office:value="9780230337763" table:style-name="ce3">
            <text:p>9780230337763</text:p>
          </table:table-cell>
          <table:table-cell office:value-type="string" table:style-name="ce23">
            <text:p>Environmental and Health Regulation in the United States and the European Union: Protecting Public and Plane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mith, Mitchell P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63">http://www.palgraveconnect.com/doifinder/10.1057/9780230337763</text:a></text:p>
          </table:table-cell>
          <table:table-cell table:number-columns-repeated="16369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5.4 23</text:p>
          </table:table-cell>
          <table:table-cell office:value-type="string" table:style-name="ce25">
            <text:p>JV7590 .M83 2011</text:p>
          </table:table-cell>
          <table:table-cell office:value-type="float" office:value="9780230299993" table:style-name="ce3">
            <text:p>9780230299993</text:p>
          </table:table-cell>
          <table:table-cell office:value-type="float" office:value="9780230353305" table:style-name="ce3">
            <text:p>9780230353305</text:p>
          </table:table-cell>
          <table:table-cell office:value-type="string" table:style-name="ce23">
            <text:p>Europe's Migrant Policies: Illusions of Integr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ulcahy, Suz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305">http://www.palgraveconnect.com/doifinder/10.1057/9780230353305</text:a></text:p>
          </table:table-cell>
          <table:table-cell table:number-columns-repeated="1636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/.03354 23</text:p>
          </table:table-cell>
          <table:table-cell office:value-type="string" table:style-name="ce25">
            <text:p>JZ6009.E94 E99 2012</text:p>
          </table:table-cell>
          <table:table-cell office:value-type="float" office:value="9780230277830" table:style-name="ce3">
            <text:p>9780230277830</text:p>
          </table:table-cell>
          <table:table-cell office:value-type="float" office:value="9780230355729" table:style-name="ce3">
            <text:p>9780230355729</text:p>
          </table:table-cell>
          <table:table-cell office:value-type="string" table:style-name="ce23">
            <text:p>Explaining the EU's Common Security and Defence Policy: Theory in A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urowska, Xymena; Breuer, Fab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729">http://www.palgraveconnect.com/doifinder/10.1057/9780230355729</text:a></text:p>
          </table:table-cell>
          <table:table-cell table:number-columns-repeated="16369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2.82/5610941 23</text:p>
          </table:table-cell>
          <table:table-cell office:value-type="string" table:style-name="ce25">
            <text:p>HQ535 .W66 2011</text:p>
          </table:table-cell>
          <table:table-cell office:value-type="float" office:value="9780230277816" table:style-name="ce3">
            <text:p>9780230277816</text:p>
          </table:table-cell>
          <table:table-cell office:value-type="float" office:value="9780230348844" table:style-name="ce3">
            <text:p>9780230348844</text:p>
          </table:table-cell>
          <table:table-cell office:value-type="string" table:style-name="ce23">
            <text:p>Family Policy in Transformation: US and UK Polic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oods, Dorian R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844">http://www.palgraveconnect.com/doifinder/10.1057/9780230348844</text:a></text:p>
          </table:table-cell>
          <table:table-cell table:number-columns-repeated="1636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4.973 22</text:p>
          </table:table-cell>
          <table:table-cell office:value-type="string" table:style-name="ce25">
            <text:p>HV6789 .M345 2011eb</text:p>
          </table:table-cell>
          <table:table-cell office:value-type="float" office:value="9780230110151" table:style-name="ce3">
            <text:p>9780230110151</text:p>
          </table:table-cell>
          <table:table-cell office:value-type="float" office:value="9780230337619" table:style-name="ce3">
            <text:p>9780230337619</text:p>
          </table:table-cell>
          <table:table-cell office:value-type="string" table:style-name="ce23">
            <text:p>Federal Government and Criminal Justi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ion, Nancy E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619">http://www.palgraveconnect.com/doifinder/10.1057/9780230337619</text:a></text:p>
          </table:table-cell>
          <table:table-cell table:number-columns-repeated="16369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73874 23</text:p>
          </table:table-cell>
          <table:table-cell office:value-type="string" table:style-name="ce25">
            <text:p>HC79.E5 F44 2012</text:p>
          </table:table-cell>
          <table:table-cell office:value-type="float" office:value="9780230280403" table:style-name="ce3">
            <text:p>9780230280403</text:p>
          </table:table-cell>
          <table:table-cell office:value-type="float" office:value="9780230374973" table:style-name="ce3">
            <text:p>9780230374973</text:p>
          </table:table-cell>
          <table:table-cell office:value-type="string" table:style-name="ce23">
            <text:p>Feeling the Heat: The Politics of Climate Policy in Rapidly Industrializing Countr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iley, Ian; Compston, Hug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4973">http://www.palgraveconnect.com/doifinder/10.1057/9780230374973</text:a></text:p>
          </table:table-cell>
          <table:table-cell table:number-columns-repeated="16369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6.3/435 23</text:p>
          </table:table-cell>
          <table:table-cell office:value-type="string" table:style-name="ce25">
            <text:p>HJ8015 .H37 2012</text:p>
          </table:table-cell>
          <table:table-cell office:value-type="float" office:value="9780230360556" table:style-name="ce3">
            <text:p>9780230360556</text:p>
          </table:table-cell>
          <table:table-cell office:value-type="float" office:value="9780230370265" table:style-name="ce3">
            <text:p>9780230370265</text:p>
          </table:table-cell>
          <table:table-cell office:value-type="string" table:style-name="ce23">
            <text:p>Financialization and Government Borrowing Capacity in Emerging Marke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rdie, Iai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265">http://www.palgraveconnect.com/doifinder/10.1057/9780230370265</text:a></text:p>
          </table:table-cell>
          <table:table-cell table:number-columns-repeated="1636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45 23</text:p>
          </table:table-cell>
          <table:table-cell office:value-type="string" table:style-name="ce25">
            <text:p>HV5801 .P75 2012</text:p>
          </table:table-cell>
          <table:table-cell office:value-type="float" office:value="9780230359703" table:style-name="ce3">
            <text:p>9780230359703</text:p>
          </table:table-cell>
          <table:table-cell office:value-type="float" office:value="9780230368835" table:style-name="ce3">
            <text:p>9780230368835</text:p>
          </table:table-cell>
          <table:table-cell office:value-type="string" table:style-name="ce23">
            <text:p>Fixing Drugs: The Politics of Drug Prohibi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ryce, Su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835">http://www.palgraveconnect.com/doifinder/10.1057/9780230368835</text:a></text:p>
          </table:table-cell>
          <table:table-cell table:number-columns-repeated="1636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944 22</text:p>
          </table:table-cell>
          <table:table-cell office:value-type="string" table:style-name="ce25">
            <text:p>JN2959 .L48 2011</text:p>
          </table:table-cell>
          <table:table-cell office:value-type="float" office:value="9780230300088" table:style-name="ce3">
            <text:p>9780230300088</text:p>
          </table:table-cell>
          <table:table-cell office:value-type="float" office:value="9780230321687" table:style-name="ce3">
            <text:p>9780230321687</text:p>
          </table:table-cell>
          <table:table-cell office:value-type="string" table:style-name="ce23">
            <text:p>French Presidential Elec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wis-Beck, Michael S.; Nadeau, Richard; Bélanger, Éric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21687">http://www.palgraveconnect.com/doifinder/10.1057/9780230321687</text:a></text:p>
          </table:table-cell>
          <table:table-cell table:number-columns-repeated="16369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2.3/67 23</text:p>
          </table:table-cell>
          <table:table-cell office:value-type="string" table:style-name="ce25">
            <text:p>JF1525.P6 P35 2012</text:p>
          </table:table-cell>
          <table:table-cell office:value-type="float" office:value="9780230309302" table:style-name="ce3">
            <text:p>9780230309302</text:p>
          </table:table-cell>
          <table:table-cell office:value-type="float" office:value="9780230369016" table:style-name="ce3">
            <text:p>9780230369016</text:p>
          </table:table-cell>
          <table:table-cell office:value-type="string" table:style-name="ce23">
            <text:p>Frontiers of Governance: The OECD and Global Public Management Refor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l, Leslie A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016">http://www.palgraveconnect.com/doifinder/10.1057/9780230369016</text:a></text:p>
          </table:table-cell>
          <table:table-cell table:number-columns-repeated="16369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.11;323.34</text:p>
          </table:table-cell>
          <table:table-cell office:value-type="string" table:style-name="ce25">
            <text:p>JC571 .I325 2011</text:p>
          </table:table-cell>
          <table:table-cell office:value-type="float" office:value="9780230246225" table:style-name="ce3">
            <text:p>9780230246225</text:p>
          </table:table-cell>
          <table:table-cell office:value-type="float" office:value="9780230348615" table:style-name="ce3">
            <text:p>9780230348615</text:p>
          </table:table-cell>
          <table:table-cell office:value-type="string" table:style-name="ce23">
            <text:p>Gender in Transitional Justi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ckley-Zistel, Susanne; Stanley, Ru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615">http://www.palgraveconnect.com/doifinder/10.1057/9780230348615</text:a></text:p>
          </table:table-cell>
          <table:table-cell table:number-columns-repeated="16369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3.69</text:p>
          </table:table-cell>
          <table:table-cell office:value-type="string" table:style-name="ce25">
            <text:p>HD2741;JZ1318</text:p>
          </table:table-cell>
          <table:table-cell office:value-type="float" office:value="9780230307896" table:style-name="ce3">
            <text:p>9780230307896</text:p>
          </table:table-cell>
          <table:table-cell office:value-type="float" office:value="9780230355392" table:style-name="ce3">
            <text:p>9780230355392</text:p>
          </table:table-cell>
          <table:table-cell office:value-type="string" table:style-name="ce23">
            <text:p>Global Governance and Corporate Responsibility in Conflict Zon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eil, Moi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92">http://www.palgraveconnect.com/doifinder/10.1057/9780230355392</text:a></text:p>
          </table:table-cell>
          <table:table-cell table:number-columns-repeated="1636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5 23</text:p>
          </table:table-cell>
          <table:table-cell office:value-type="string" table:style-name="ce25">
            <text:p>JV6035 .G57 2011</text:p>
          </table:table-cell>
          <table:table-cell office:value-type="float" office:value="9780230116924" table:style-name="ce3">
            <text:p>9780230116924</text:p>
          </table:table-cell>
          <table:table-cell office:value-type="float" office:value="9781137001948" table:style-name="ce3">
            <text:p>9781137001948</text:p>
          </table:table-cell>
          <table:table-cell office:value-type="string" table:style-name="ce23">
            <text:p>Global Mobility Regim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oslowski, Re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948">http://www.palgraveconnect.com/doifinder/10.1057/9781137001948</text:a></text:p>
          </table:table-cell>
          <table:table-cell table:number-columns-repeated="1636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2.29/656 23</text:p>
          </table:table-cell>
          <table:table-cell office:value-type="string" table:style-name="ce25">
            <text:p>HD9130.6 .C34 2012eb</text:p>
          </table:table-cell>
          <table:table-cell office:value-type="float" office:value="9780230200043" table:style-name="ce3">
            <text:p>9780230200043</text:p>
          </table:table-cell>
          <table:table-cell office:value-type="float" office:value="9780230361249" table:style-name="ce3">
            <text:p>9780230361249</text:p>
          </table:table-cell>
          <table:table-cell office:value-type="string" table:style-name="ce23">
            <text:p>Global Tobacco Control: Power, Policy, Governance and Transf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irney, Paul; Studlar, Donley T.; Mamudu, Hadii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249">http://www.palgraveconnect.com/doifinder/10.1057/9780230361249</text:a></text:p>
          </table:table-cell>
          <table:table-cell table:number-columns-repeated="16369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622.068/4 23</text:p>
          </table:table-cell>
          <table:table-cell office:value-type="string" table:style-name="ce25">
            <text:p>HD9506.L252 G68 2011</text:p>
          </table:table-cell>
          <table:table-cell office:value-type="float" office:value="9780230277649" table:style-name="ce3">
            <text:p>9780230277649</text:p>
          </table:table-cell>
          <table:table-cell office:value-type="float" office:value="9780230353282" table:style-name="ce3">
            <text:p>9780230353282</text:p>
          </table:table-cell>
          <table:table-cell office:value-type="string" table:style-name="ce23">
            <text:p>Governance Ecosystems: CSR in the Latin American Mining Secto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gebien, Julia; Lindsay, Nicole Mar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282">http://www.palgraveconnect.com/doifinder/10.1057/9780230353282</text:a></text:p>
          </table:table-cell>
          <table:table-cell table:number-columns-repeated="16369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40954 22</text:p>
          </table:table-cell>
          <table:table-cell office:value-type="string" table:style-name="ce25">
            <text:p>DS480.853 .A49 2011</text:p>
          </table:table-cell>
          <table:table-cell office:value-type="float" office:value="9780230603851" table:style-name="ce3">
            <text:p>9780230603851</text:p>
          </table:table-cell>
          <table:table-cell office:value-type="float" office:value="9780230339545" table:style-name="ce3">
            <text:p>9780230339545</text:p>
          </table:table-cell>
          <table:table-cell office:value-type="string" table:style-name="ce23">
            <text:p>Hindu Nationalism in India and the Politics of Fea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nand, Dibyes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45">http://www.palgraveconnect.com/doifinder/10.1057/9780230339545</text:a></text:p>
          </table:table-cell>
          <table:table-cell table:number-columns-repeated="1636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6.87 23</text:p>
          </table:table-cell>
          <table:table-cell office:value-type="string" table:style-name="ce25">
            <text:p>HV6250.4.W65 P635 2012</text:p>
          </table:table-cell>
          <table:table-cell office:value-type="float" office:value="9780230339781" table:style-name="ce3">
            <text:p>9780230339781</text:p>
          </table:table-cell>
          <table:table-cell office:value-type="float" office:value="9781137012661" table:style-name="ce3">
            <text:p>9781137012661</text:p>
          </table:table-cell>
          <table:table-cell office:value-type="string" table:style-name="ce23">
            <text:p>Honor Killings in the Twenty-First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pe, Nicol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661">http://www.palgraveconnect.com/doifinder/10.1057/9781137012661</text:a></text:p>
          </table:table-cell>
          <table:table-cell table:number-columns-repeated="16369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09415 23</text:p>
          </table:table-cell>
          <table:table-cell office:value-type="string" table:style-name="ce25">
            <text:p>JN1541 .H69 2011</text:p>
          </table:table-cell>
          <table:table-cell office:value-type="float" office:value="9780230348813" table:style-name="ce3">
            <text:p>9780230348813</text:p>
          </table:table-cell>
          <table:table-cell office:value-type="float" office:value="9780230354005" table:style-name="ce3">
            <text:p>9780230354005</text:p>
          </table:table-cell>
          <table:table-cell office:value-type="string" table:style-name="ce23">
            <text:p>How Ireland Voted 2011: The Full Story of Ireland's Earthquake Ele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llagher, Michael; Marsh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005">http://www.palgraveconnect.com/doifinder/10.1057/9780230354005</text:a></text:p>
          </table:table-cell>
          <table:table-cell table:number-columns-repeated="16369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791.43/72 22</text:p>
          </table:table-cell>
          <table:table-cell office:value-type="string" table:style-name="ce25">
            <text:p>PN1997.2.S48 I68 2011</text:p>
          </table:table-cell>
          <table:table-cell office:value-type="float" office:value="9780230114159" table:style-name="ce3">
            <text:p>9780230114159</text:p>
          </table:table-cell>
          <table:table-cell office:value-type="float" office:value="9780230120013" table:style-name="ce3">
            <text:p>9780230120013</text:p>
          </table:table-cell>
          <table:table-cell office:value-type="string" table:style-name="ce23">
            <text:p>Investigating Shrek: Power, Identity, and Ideol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ieguth, Tim; Lacassagne, AurÃ©lie; DÃ©pelteau, FranÃ§oi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013">http://www.palgraveconnect.com/doifinder/10.1057/9780230120013</text:a></text:p>
          </table:table-cell>
          <table:table-cell table:number-columns-repeated="16369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5 23</text:p>
          </table:table-cell>
          <table:table-cell office:value-type="string" table:style-name="ce25">
            <text:p>DS268 .I73 2012</text:p>
          </table:table-cell>
          <table:table-cell office:value-type="float" office:value="9780230102538" table:style-name="ce3">
            <text:p>9780230102538</text:p>
          </table:table-cell>
          <table:table-cell office:value-type="float" office:value="9781137013408" table:style-name="ce3">
            <text:p>9781137013408</text:p>
          </table:table-cell>
          <table:table-cell office:value-type="string" table:style-name="ce23">
            <text:p>Iran Facing Others: Identity Boundaries in a Historical Perspec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manat, Abbas; Vejdani, Farzi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408">http://www.palgraveconnect.com/doifinder/10.1057/9781137013408</text:a></text:p>
          </table:table-cell>
          <table:table-cell table:number-columns-repeated="16369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297.2/72 23</text:p>
          </table:table-cell>
          <table:table-cell office:value-type="string" table:style-name="ce25">
            <text:p>BP173.6 .I867 2011</text:p>
          </table:table-cell>
          <table:table-cell office:value-type="float" office:value="9780230116559" table:style-name="ce3">
            <text:p>9780230116559</text:p>
          </table:table-cell>
          <table:table-cell office:value-type="float" office:value="9781137002020" table:style-name="ce3">
            <text:p>9781137002020</text:p>
          </table:table-cell>
          <table:table-cell office:value-type="string" table:style-name="ce23">
            <text:p>Islam, the State, and Political Authority: Medieval Issues and Modern Concer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fsaruddin, Asm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020">http://www.palgraveconnect.com/doifinder/10.1057/9781137002020</text:a></text:p>
          </table:table-cell>
          <table:table-cell table:number-columns-repeated="16369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1.584096 23</text:p>
          </table:table-cell>
          <table:table-cell office:value-type="string" table:style-name="ce25">
            <text:p>KZ6368 .W55 2012eb</text:p>
          </table:table-cell>
          <table:table-cell office:value-type="float" office:value="9780230313989" table:style-name="ce3">
            <text:p>9780230313989</text:p>
          </table:table-cell>
          <table:table-cell office:value-type="float" office:value="9780230374966" table:style-name="ce3">
            <text:p>9780230374966</text:p>
          </table:table-cell>
          <table:table-cell office:value-type="string" table:style-name="ce23">
            <text:p>Justifying Interventions in Africa: (De)Stabilizing Sovereignty in Liberia, Burundi and the Congo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lén, Nin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4966">http://www.palgraveconnect.com/doifinder/10.1057/9780230374966</text:a></text:p>
          </table:table-cell>
          <table:table-cell table:number-columns-repeated="16369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172/.42092 23</text:p>
          </table:table-cell>
          <table:table-cell office:value-type="string" table:style-name="ce25">
            <text:p>B2799.W37 W55 2012</text:p>
          </table:table-cell>
          <table:table-cell office:value-type="float" office:value="9780230244207" table:style-name="ce3">
            <text:p>9780230244207</text:p>
          </table:table-cell>
          <table:table-cell office:value-type="float" office:value="9780230360228" table:style-name="ce3">
            <text:p>9780230360228</text:p>
          </table:table-cell>
          <table:table-cell office:value-type="string" table:style-name="ce23">
            <text:p>Kant and the End of War: A Critique of Just War The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lliams, Howar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228">http://www.palgraveconnect.com/doifinder/10.1057/9780230360228</text:a></text:p>
          </table:table-cell>
          <table:table-cell table:number-columns-repeated="16369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3.4828009051 23</text:p>
          </table:table-cell>
          <table:table-cell office:value-type="string" table:style-name="ce25">
            <text:p>HC125 .L38 2012</text:p>
          </table:table-cell>
          <table:table-cell office:value-type="float" office:value="9780230347748" table:style-name="ce3">
            <text:p>9780230347748</text:p>
          </table:table-cell>
          <table:table-cell office:value-type="float" office:value="9781137003126" table:style-name="ce3">
            <text:p>9781137003126</text:p>
          </table:table-cell>
          <table:table-cell office:value-type="string" table:style-name="ce23">
            <text:p>Latin American Responses to Globalization in the 21st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ilsson, Manuela; Gustafsson, J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3126">http://www.palgraveconnect.com/doifinder/10.1057/9781137003126</text:a></text:p>
          </table:table-cell>
          <table:table-cell table:number-columns-repeated="16369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7387460951 22</text:p>
          </table:table-cell>
          <table:table-cell office:value-type="string" table:style-name="ce25">
            <text:p>JQ1510 .S37 2012eb</text:p>
          </table:table-cell>
          <table:table-cell office:value-type="float" office:value="9780230301610" table:style-name="ce3">
            <text:p>9780230301610</text:p>
          </table:table-cell>
          <table:table-cell office:value-type="float" office:value="9781137007803" table:style-name="ce3">
            <text:p>9781137007803</text:p>
          </table:table-cell>
          <table:table-cell office:value-type="string" table:style-name="ce23">
            <text:p>Local Climate Governance in China: Hybrid Actors and Market Mechanism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röder, Miria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7803">http://www.palgraveconnect.com/doifinder/10.1057/9781137007803</text:a></text:p>
          </table:table-cell>
          <table:table-cell table:number-columns-repeated="16369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6.70952/0904 23</text:p>
          </table:table-cell>
          <table:table-cell office:value-type="string" table:style-name="ce25">
            <text:p>HQ18.J3 M39 2012</text:p>
          </table:table-cell>
          <table:table-cell office:value-type="float" office:value="9780230120594" table:style-name="ce3">
            <text:p>9780230120594</text:p>
          </table:table-cell>
          <table:table-cell office:value-type="float" office:value="9781137014962" table:style-name="ce3">
            <text:p>9781137014962</text:p>
          </table:table-cell>
          <table:table-cell office:value-type="string" table:style-name="ce23">
            <text:p>Love, Sex, and Democracy in Japan during the American Occup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Lelland, Mark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4962">http://www.palgraveconnect.com/doifinder/10.1057/9781137014962</text:a></text:p>
          </table:table-cell>
          <table:table-cell table:number-columns-repeated="16369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1/72 23</text:p>
          </table:table-cell>
          <table:table-cell office:value-type="string" table:style-name="ce25">
            <text:p>JZ5538 .F3713 2011</text:p>
          </table:table-cell>
          <table:table-cell office:value-type="float" office:value="9780230116528" table:style-name="ce3">
            <text:p>9780230116528</text:p>
          </table:table-cell>
          <table:table-cell office:value-type="float" office:value="9781137002129" table:style-name="ce3">
            <text:p>9781137002129</text:p>
          </table:table-cell>
          <table:table-cell office:value-type="string" table:style-name="ce23">
            <text:p>Making Peace: The Contribution of International Institu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vin, Guillaum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129">http://www.palgraveconnect.com/doifinder/10.1057/9781137002129</text:a></text:p>
          </table:table-cell>
          <table:table-cell table:number-columns-repeated="16369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2/13094 23</text:p>
          </table:table-cell>
          <table:table-cell office:value-type="string" table:style-name="ce25">
            <text:p>JN94.A979 H37 2011</text:p>
          </table:table-cell>
          <table:table-cell office:value-type="float" office:value="9780230581012" table:style-name="ce3">
            <text:p>9780230581012</text:p>
          </table:table-cell>
          <table:table-cell office:value-type="float" office:value="9780230336834" table:style-name="ce3">
            <text:p>9780230336834</text:p>
          </table:table-cell>
          <table:table-cell office:value-type="string" table:style-name="ce23">
            <text:p>Mapping Extreme Right Ideology: An Empirical Geography of the European Extreme Righ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ruter, Michael; Harrison, Sara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6834">http://www.palgraveconnect.com/doifinder/10.1057/9780230336834</text:a></text:p>
          </table:table-cell>
          <table:table-cell table:number-columns-repeated="16369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193 23</text:p>
          </table:table-cell>
          <table:table-cell office:value-type="string" table:style-name="ce25">
            <text:p>B3153.S753 M39 2011</text:p>
          </table:table-cell>
          <table:table-cell office:value-type="float" office:value="9780230283350" table:style-name="ce3">
            <text:p>9780230283350</text:p>
          </table:table-cell>
          <table:table-cell office:value-type="float" office:value="9780230348929" table:style-name="ce3">
            <text:p>9780230348929</text:p>
          </table:table-cell>
          <table:table-cell office:value-type="string" table:style-name="ce23">
            <text:p>Max Stirn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Newman, Sau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929">http://www.palgraveconnect.com/doifinder/10.1057/9780230348929</text:a></text:p>
          </table:table-cell>
          <table:table-cell table:number-columns-repeated="16369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101 22</text:p>
          </table:table-cell>
          <table:table-cell office:value-type="string" table:style-name="ce25">
            <text:p>JZ1253.5 .M37 2011</text:p>
          </table:table-cell>
          <table:table-cell office:value-type="float" office:value="9780230113213" table:style-name="ce3">
            <text:p>9780230113213</text:p>
          </table:table-cell>
          <table:table-cell office:value-type="float" office:value="9780230339187" table:style-name="ce3">
            <text:p>9780230339187</text:p>
          </table:table-cell>
          <table:table-cell office:value-type="string" table:style-name="ce23">
            <text:p>Metaphors in International Relations The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rks, Michael P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187">http://www.palgraveconnect.com/doifinder/10.1057/9780230339187</text:a></text:p>
          </table:table-cell>
          <table:table-cell table:number-columns-repeated="16369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/.033573 23</text:p>
          </table:table-cell>
          <table:table-cell office:value-type="string" table:style-name="ce25">
            <text:p>UA23 .N279 2012</text:p>
          </table:table-cell>
          <table:table-cell office:value-type="float" office:value="9780230116825" table:style-name="ce3">
            <text:p>9780230116825</text:p>
          </table:table-cell>
          <table:table-cell office:value-type="float" office:value="9781137010476" table:style-name="ce3">
            <text:p>9781137010476</text:p>
          </table:table-cell>
          <table:table-cell office:value-type="string" table:style-name="ce23">
            <text:p>National Security under the Obama Administr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jaee, Bahram M.; Miller, Mark J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476">http://www.palgraveconnect.com/doifinder/10.1057/9781137010476</text:a></text:p>
          </table:table-cell>
          <table:table-cell table:number-columns-repeated="16369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4096 23</text:p>
          </table:table-cell>
          <table:table-cell office:value-type="string" table:style-name="ce25">
            <text:p>JQ1875 .A76 2011</text:p>
          </table:table-cell>
          <table:table-cell office:value-type="float" office:value="9780230102842" table:style-name="ce3">
            <text:p>9780230102842</text:p>
          </table:table-cell>
          <table:table-cell office:value-type="float" office:value="9781137002167" table:style-name="ce3">
            <text:p>9781137002167</text:p>
          </table:table-cell>
          <table:table-cell office:value-type="string" table:style-name="ce23">
            <text:p>Nationalism, Globalization, and Afric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moah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167">http://www.palgraveconnect.com/doifinder/10.1057/9781137002167</text:a></text:p>
          </table:table-cell>
          <table:table-cell table:number-columns-repeated="16369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4.2 23</text:p>
          </table:table-cell>
          <table:table-cell office:value-type="string" table:style-name="ce25">
            <text:p>GE170 .E5744 2012</text:p>
          </table:table-cell>
          <table:table-cell office:value-type="float" office:value="9780230297838" table:style-name="ce3">
            <text:p>9780230297838</text:p>
          </table:table-cell>
          <table:table-cell office:value-type="float" office:value="9781137002464" table:style-name="ce3">
            <text:p>9781137002464</text:p>
          </table:table-cell>
          <table:table-cell office:value-type="string" table:style-name="ce23">
            <text:p>Natural Resources and Social Conflict: Towards Critical Environmental Secur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nurr, Matthew A.; Swatuk, Larry A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464">http://www.palgraveconnect.com/doifinder/10.1057/9781137002464</text:a></text:p>
          </table:table-cell>
          <table:table-cell table:number-columns-repeated="16369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1 23</text:p>
          </table:table-cell>
          <table:table-cell office:value-type="string" table:style-name="ce25">
            <text:p>JC574 .N46 2012</text:p>
          </table:table-cell>
          <table:table-cell office:value-type="float" office:value="9780230301634" table:style-name="ce3">
            <text:p>9780230301634</text:p>
          </table:table-cell>
          <table:table-cell office:value-type="float" office:value="9781137002471" table:style-name="ce3">
            <text:p>9781137002471</text:p>
          </table:table-cell>
          <table:table-cell office:value-type="string" table:style-name="ce23">
            <text:p>Neoliberalism in Crisi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verbeek, Henk; van Apeldoorn, Bastia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471">http://www.palgraveconnect.com/doifinder/10.1057/9781137002471</text:a></text:p>
          </table:table-cell>
          <table:table-cell table:number-columns-repeated="16369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6.9405/4 22</text:p>
          </table:table-cell>
          <table:table-cell office:value-type="string" table:style-name="ce25">
            <text:p>DS119.765 .N65 2011</text:p>
          </table:table-cell>
          <table:table-cell office:value-type="float" office:value="9780230116757" table:style-name="ce3">
            <text:p>9780230116757</text:p>
          </table:table-cell>
          <table:table-cell office:value-type="float" office:value="9780230337770" table:style-name="ce3">
            <text:p>9780230337770</text:p>
          </table:table-cell>
          <table:table-cell office:value-type="string" table:style-name="ce23">
            <text:p>Nonviolent Resistance in the Second Intifada: Activism and Advoca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llward, Maia Carter; Norma, Julie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770">http://www.palgraveconnect.com/doifinder/10.1057/9780230337770</text:a></text:p>
          </table:table-cell>
          <table:table-cell table:number-columns-repeated="16369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/.042094 23</text:p>
          </table:table-cell>
          <table:table-cell office:value-type="string" table:style-name="ce25">
            <text:p>JN40 .L55 2011</text:p>
          </table:table-cell>
          <table:table-cell office:value-type="float" office:value="9780230241787" table:style-name="ce3">
            <text:p>9780230241787</text:p>
          </table:table-cell>
          <table:table-cell office:value-type="float" office:value="9780230347793" table:style-name="ce3">
            <text:p>9780230347793</text:p>
          </table:table-cell>
          <table:table-cell office:value-type="string" table:style-name="ce23">
            <text:p>Participatory Governance in the EU: Enhancing or Endangering Democracy and Efficiency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ndgren, Karl-Oskar; Persson, Thoma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793">http://www.palgraveconnect.com/doifinder/10.1057/9780230347793</text:a></text:p>
          </table:table-cell>
          <table:table-cell table:number-columns-repeated="16369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6.9405/4 22</text:p>
          </table:table-cell>
          <table:table-cell office:value-type="string" table:style-name="ce25">
            <text:p>DS119.76 .C483 2011</text:p>
          </table:table-cell>
          <table:table-cell office:value-type="float" office:value="9780230115088" table:style-name="ce3">
            <text:p>9780230115088</text:p>
          </table:table-cell>
          <table:table-cell office:value-type="float" office:value="9780230339217" table:style-name="ce3">
            <text:p>9780230339217</text:p>
          </table:table-cell>
          <table:table-cell office:value-type="string" table:style-name="ce23">
            <text:p>Peace-building in Israel and Palestine: Social Psychology and Grassroots Initia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aitin, Juli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217">http://www.palgraveconnect.com/doifinder/10.1057/9780230339217</text:a></text:p>
          </table:table-cell>
          <table:table-cell table:number-columns-repeated="16369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660.6094 23</text:p>
          </table:table-cell>
          <table:table-cell office:value-type="string" table:style-name="ce25">
            <text:p>H97 .D395 2011</text:p>
          </table:table-cell>
          <table:table-cell office:value-type="float" office:value="9780230277786" table:style-name="ce3">
            <text:p>9780230277786</text:p>
          </table:table-cell>
          <table:table-cell office:value-type="float" office:value="9780230343528" table:style-name="ce3">
            <text:p>9780230343528</text:p>
          </table:table-cell>
          <table:table-cell office:value-type="string" table:style-name="ce23">
            <text:p>Policy Framing in the European Un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viter, Falk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528">http://www.palgraveconnect.com/doifinder/10.1057/9780230343528</text:a></text:p>
          </table:table-cell>
          <table:table-cell table:number-columns-repeated="16369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973 23</text:p>
          </table:table-cell>
          <table:table-cell office:value-type="string" table:style-name="ce25">
            <text:p>JK2261 .W36 2011</text:p>
          </table:table-cell>
          <table:table-cell office:value-type="float" office:value="9780230339002" table:style-name="ce3">
            <text:p>9780230339002</text:p>
          </table:table-cell>
          <table:table-cell office:value-type="float" office:value="9781137010339" table:style-name="ce3">
            <text:p>9781137010339</text:p>
          </table:table-cell>
          <table:table-cell office:value-type="string" table:style-name="ce23">
            <text:p>Political Conflict in America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<text:a xlink:href="http://www.palgraveconnect.com/pc/browse/advancedsearchresults?authorEditor=Alan%20Ware">Alan Ware</text:a>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339">http://www.palgraveconnect.com/doifinder/10.1057/9781137010339</text:a></text:p>
          </table:table-cell>
          <table:table-cell table:number-columns-repeated="1636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95 23</text:p>
          </table:table-cell>
          <table:table-cell office:value-type="string" table:style-name="ce25">
            <text:p>JQ24 .P66 2011</text:p>
          </table:table-cell>
          <table:table-cell office:value-type="float" office:value="9780230337534" table:style-name="ce3">
            <text:p>9780230337534</text:p>
          </table:table-cell>
          <table:table-cell office:value-type="float" office:value="9781137001474" table:style-name="ce3">
            <text:p>9781137001474</text:p>
          </table:table-cell>
          <table:table-cell office:value-type="string" table:style-name="ce23">
            <text:p>Political Legitimacy in Asia: New Leadership Challenge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J. Kane; H. Loy; H. Patap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474">http://www.palgraveconnect.com/doifinder/10.1057/9781137001474</text:a></text:p>
          </table:table-cell>
          <table:table-cell table:number-columns-repeated="1636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4 23</text:p>
          </table:table-cell>
          <table:table-cell office:value-type="string" table:style-name="ce25">
            <text:p>JC312 .W55 2012</text:p>
          </table:table-cell>
          <table:table-cell office:value-type="float" office:value="9780230339873" table:style-name="ce3">
            <text:p>9780230339873</text:p>
          </table:table-cell>
          <table:table-cell office:value-type="float" office:value="9781137012128" table:style-name="ce3">
            <text:p>9781137012128</text:p>
          </table:table-cell>
          <table:table-cell office:value-type="string" table:style-name="ce23">
            <text:p>Politics of Identity in Small Plural Societies: Guyana, the Fiji Islands, and Trinidad and Tobago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lson, Stacey-An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128">http://www.palgraveconnect.com/doifinder/10.1057/9781137012128</text:a></text:p>
          </table:table-cell>
          <table:table-cell table:number-columns-repeated="16369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7.47/012 23</text:p>
          </table:table-cell>
          <table:table-cell office:value-type="string" table:style-name="ce25">
            <text:p>KLB2620 .T46 2012</text:p>
          </table:table-cell>
          <table:table-cell office:value-type="float" office:value="9780230298729" table:style-name="ce3">
            <text:p>9780230298729</text:p>
          </table:table-cell>
          <table:table-cell office:value-type="float" office:value="9780230368972" table:style-name="ce3">
            <text:p>9780230368972</text:p>
          </table:table-cell>
          <table:table-cell office:value-type="string" table:style-name="ce23">
            <text:p>Politics, Judicial Review, and the Russian Constitutional Cour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horson, Carla L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972">http://www.palgraveconnect.com/doifinder/10.1057/9780230368972</text:a></text:p>
          </table:table-cell>
          <table:table-cell table:number-columns-repeated="16369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144/.3 23</text:p>
          </table:table-cell>
          <table:table-cell office:value-type="string" table:style-name="ce25">
            <text:p>B944.P72 P725 2012</text:p>
          </table:table-cell>
          <table:table-cell office:value-type="float" office:value="9780230338517" table:style-name="ce3">
            <text:p>9780230338517</text:p>
          </table:table-cell>
          <table:table-cell office:value-type="float" office:value="9781137010605" table:style-name="ce3">
            <text:p>9781137010605</text:p>
          </table:table-cell>
          <table:table-cell office:value-type="string" table:style-name="ce23">
            <text:p>Pragmatism and Diversity: Dewey in the Context of Late Twentieth Century Debat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een, Judith M.; Neubert, Stefan; Reich, Kerste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605">http://www.palgraveconnect.com/doifinder/10.1057/9781137010605</text:a></text:p>
          </table:table-cell>
          <table:table-cell table:number-columns-repeated="16369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2097253 22</text:p>
          </table:table-cell>
          <table:table-cell office:value-type="string" table:style-name="ce25">
            <text:p>HV8161.M6 M85 2011</text:p>
          </table:table-cell>
          <table:table-cell office:value-type="float" office:value="9780230295414" table:style-name="ce3">
            <text:p>9780230295414</text:p>
          </table:table-cell>
          <table:table-cell office:value-type="float" office:value="9780230355576" table:style-name="ce3">
            <text:p>9780230355576</text:p>
          </table:table-cell>
          <table:table-cell office:value-type="string" table:style-name="ce23">
            <text:p>Public Security in the Negotiated State: Policing in Latin America and Beyo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üller, Markus-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76">http://www.palgraveconnect.com/doifinder/10.1057/9780230355576</text:a></text:p>
          </table:table-cell>
          <table:table-cell table:number-columns-repeated="16369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/.031091821 23</text:p>
          </table:table-cell>
          <table:table-cell office:value-type="string" table:style-name="ce25">
            <text:p>U646.3 .P87 2012</text:p>
          </table:table-cell>
          <table:table-cell office:value-type="float" office:value="9780230292802" table:style-name="ce3">
            <text:p>9780230292802</text:p>
          </table:table-cell>
          <table:table-cell office:value-type="float" office:value="9780230364196" table:style-name="ce3">
            <text:p>9780230364196</text:p>
          </table:table-cell>
          <table:table-cell office:value-type="string" table:style-name="ce23">
            <text:p>Pursuing Strategy: NATO Operations from the Gulf War to Gaddafi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dström, Håkan; Gyllensporre, Denni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4196">http://www.palgraveconnect.com/doifinder/10.1057/9780230364196</text:a></text:p>
          </table:table-cell>
          <table:table-cell table:number-columns-repeated="16369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80.03 23</text:p>
          </table:table-cell>
          <table:table-cell office:value-type="string" table:style-name="ce25">
            <text:p>PQ7082.R46 P68 2012</text:p>
          </table:table-cell>
          <table:table-cell office:value-type="float" office:value="9780230338470" table:style-name="ce3">
            <text:p>9780230338470</text:p>
          </table:table-cell>
          <table:table-cell office:value-type="float" office:value="9781137012142" table:style-name="ce3">
            <text:p>9781137012142</text:p>
          </table:table-cell>
          <table:table-cell office:value-type="string" table:style-name="ce23">
            <text:p>Pushing the Boundaries of Latin American Testimony: Meta-morphoses and Migra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twiler, Louise; Breckenridge, Jani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142">http://www.palgraveconnect.com/doifinder/10.1057/9781137012142</text:a></text:p>
          </table:table-cell>
          <table:table-cell table:number-columns-repeated="16369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6.24/0662 23</text:p>
          </table:table-cell>
          <table:table-cell office:value-type="string" table:style-name="ce25">
            <text:p>KJE2460 .H67 2012</text:p>
          </table:table-cell>
          <table:table-cell office:value-type="float" office:value="9780230247505" table:style-name="ce3">
            <text:p>9780230247505</text:p>
          </table:table-cell>
          <table:table-cell office:value-type="float" office:value="9780230356405" table:style-name="ce3">
            <text:p>9780230356405</text:p>
          </table:table-cell>
          <table:table-cell office:value-type="string" table:style-name="ce23">
            <text:p>Regulating Corporate Governance in the EU: Towards a Marketization of Corporate Contro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orn, Lau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405">http://www.palgraveconnect.com/doifinder/10.1057/9780230356405</text:a></text:p>
          </table:table-cell>
          <table:table-cell table:number-columns-repeated="16369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1.242/2 23</text:p>
          </table:table-cell>
          <table:table-cell office:value-type="string" table:style-name="ce25">
            <text:p>JN30 .R468 2012</text:p>
          </table:table-cell>
          <table:table-cell office:value-type="float" office:value="9780230285316" table:style-name="ce3">
            <text:p>9780230285316</text:p>
          </table:table-cell>
          <table:table-cell office:value-type="float" office:value="9781137005090" table:style-name="ce3">
            <text:p>9781137005090</text:p>
          </table:table-cell>
          <table:table-cell office:value-type="string" table:style-name="ce23">
            <text:p>Research Design in European Studies: Establishing Causality in Europeaniz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xadaktylos, Theofanis; Radaelli, Claudio M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5090">http://www.palgraveconnect.com/doifinder/10.1057/9781137005090</text:a></text:p>
          </table:table-cell>
          <table:table-cell table:number-columns-repeated="16369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6.9304 23</text:p>
          </table:table-cell>
          <table:table-cell office:value-type="string" table:style-name="ce25">
            <text:p>DS54.9 .M53 2012</text:p>
          </table:table-cell>
          <table:table-cell office:value-type="float" office:value="9780230620025" table:style-name="ce3">
            <text:p>9780230620025</text:p>
          </table:table-cell>
          <table:table-cell office:value-type="float" office:value="9781137016270" table:style-name="ce3">
            <text:p>9781137016270</text:p>
          </table:table-cell>
          <table:table-cell office:value-type="string" table:style-name="ce23">
            <text:p>Resolving the Cyprus Conflict: Negotiating History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ichális Stavrou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270">http://www.palgraveconnect.com/doifinder/10.1057/9781137016270</text:a></text:p>
          </table:table-cell>
          <table:table-cell table:number-columns-repeated="16369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47 23</text:p>
          </table:table-cell>
          <table:table-cell office:value-type="string" table:style-name="ce25">
            <text:p>DK510.764 .R83 2012</text:p>
          </table:table-cell>
          <table:table-cell office:value-type="float" office:value="9780230390171" table:style-name="ce3">
            <text:p>9780230390171</text:p>
          </table:table-cell>
          <table:table-cell office:value-type="float" office:value="9780230390164" table:style-name="ce3">
            <text:p>9780230390164</text:p>
          </table:table-cell>
          <table:table-cell office:value-type="string" table:style-name="ce23">
            <text:p>Russia and its Near Neighbour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net, Roger E.; Freire, Maria Raquel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0164">http://www.palgraveconnect.com/doifinder/10.1057/9780230390164</text:a></text:p>
          </table:table-cell>
          <table:table-cell table:number-columns-repeated="16369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3.32509538 22</text:p>
          </table:table-cell>
          <table:table-cell office:value-type="string" table:style-name="ce25">
            <text:p>DS244.63 .S276 2011</text:p>
          </table:table-cell>
          <table:table-cell office:value-type="float" office:value="9780230112087" table:style-name="ce3">
            <text:p>9780230112087</text:p>
          </table:table-cell>
          <table:table-cell office:value-type="float" office:value="9780230370715" table:style-name="ce3">
            <text:p>9780230370715</text:p>
          </table:table-cell>
          <table:table-cell office:value-type="string" table:style-name="ce23">
            <text:p>Saudi Arabia and the Global Islamic Terrorist Network: America and the West's Fatal Embra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ern, Sarah N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715">http://www.palgraveconnect.com/doifinder/10.1057/9780230370715</text:a></text:p>
          </table:table-cell>
          <table:table-cell table:number-columns-repeated="16369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.033573 23</text:p>
          </table:table-cell>
          <table:table-cell office:value-type="string" table:style-name="ce25">
            <text:p>JZ6368 .B88 2012</text:p>
          </table:table-cell>
          <table:table-cell office:value-type="float" office:value="9780230360648" table:style-name="ce3">
            <text:p>9780230360648</text:p>
          </table:table-cell>
          <table:table-cell office:value-type="float" office:value="9780230374980" table:style-name="ce3">
            <text:p>9780230374980</text:p>
          </table:table-cell>
          <table:table-cell office:value-type="string" table:style-name="ce23">
            <text:p>Selling a 'Just' War: Framing, Legitimacy, and US Military Interven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tler, Michael J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4980">http://www.palgraveconnect.com/doifinder/10.1057/9780230374980</text:a></text:p>
          </table:table-cell>
          <table:table-cell table:number-columns-repeated="16369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4.24104082 23</text:p>
          </table:table-cell>
          <table:table-cell office:value-type="string" table:style-name="ce25">
            <text:p>JN1129.C7 C48 2011</text:p>
          </table:table-cell>
          <table:table-cell office:value-type="float" office:value="9780230279001" table:style-name="ce3">
            <text:p>9780230279001</text:p>
          </table:table-cell>
          <table:table-cell office:value-type="float" office:value="9780230354227" table:style-name="ce3">
            <text:p>9780230354227</text:p>
          </table:table-cell>
          <table:table-cell office:value-type="string" table:style-name="ce23">
            <text:p>Sex, Gender and the Conservative Party: From Iron Lady to Kitten Heel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ilds, Sarah; Webb, Pau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227">http://www.palgraveconnect.com/doifinder/10.1057/9780230354227</text:a></text:p>
          </table:table-cell>
          <table:table-cell table:number-columns-repeated="16369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80945/2 23</text:p>
          </table:table-cell>
          <table:table-cell office:value-type="string" table:style-name="ce25">
            <text:p>JN5690.L622 S83 2012</text:p>
          </table:table-cell>
          <table:table-cell office:value-type="float" office:value="9780230338692" table:style-name="ce3">
            <text:p>9780230338692</text:p>
          </table:table-cell>
          <table:table-cell office:value-type="float" office:value="9781137012104" table:style-name="ce3">
            <text:p>9781137012104</text:p>
          </table:table-cell>
          <table:table-cell office:value-type="string" table:style-name="ce23">
            <text:p>Subsidiarity Governance: Theoretical and Empirical Model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Alessandro Colombo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104">http://www.palgraveconnect.com/doifinder/10.1057/9781137012104</text:a></text:p>
          </table:table-cell>
          <table:table-cell table:number-columns-repeated="16369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3.6/9 23</text:p>
          </table:table-cell>
          <table:table-cell office:value-type="string" table:style-name="ce25">
            <text:p>JZ6368 .S32 2011</text:p>
          </table:table-cell>
          <table:table-cell office:value-type="float" office:value="9780230339804" table:style-name="ce3">
            <text:p>9780230339804</text:p>
          </table:table-cell>
          <table:table-cell office:value-type="float" office:value="9781137011817" table:style-name="ce3">
            <text:p>9781137011817</text:p>
          </table:table-cell>
          <table:table-cell office:value-type="string" table:style-name="ce23">
            <text:p>Sustained Dialogue in Conflicts: Transformation and Chan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unders, Harold H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817">http://www.palgraveconnect.com/doifinder/10.1057/9781137011817</text:a></text:p>
          </table:table-cell>
          <table:table-cell table:number-columns-repeated="16369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73.932092 23</text:p>
          </table:table-cell>
          <table:table-cell office:value-type="string" table:style-name="ce25">
            <text:p>E908 .B37 2012</text:p>
          </table:table-cell>
          <table:table-cell office:value-type="float" office:value="9780230120907" table:style-name="ce3">
            <text:p>9780230120907</text:p>
          </table:table-cell>
          <table:table-cell office:value-type="float" office:value="9780230370456" table:style-name="ce3">
            <text:p>9780230370456</text:p>
          </table:table-cell>
          <table:table-cell office:value-type="string" table:style-name="ce23">
            <text:p>The Barack Obama Presidency: A Two Year Assess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vis, Joh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456">http://www.palgraveconnect.com/doifinder/10.1057/9780230370456</text:a></text:p>
          </table:table-cell>
          <table:table-cell table:number-columns-repeated="16369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1.8094 22</text:p>
          </table:table-cell>
          <table:table-cell office:value-type="string" table:style-name="ce25">
            <text:p>JN40 .C43 2011eb</text:p>
          </table:table-cell>
          <table:table-cell office:value-type="float" office:value="9780230292925" table:style-name="ce3">
            <text:p>9780230292925</text:p>
          </table:table-cell>
          <table:table-cell office:value-type="float" office:value="9780230355828" table:style-name="ce3">
            <text:p>9780230355828</text:p>
          </table:table-cell>
          <table:table-cell office:value-type="string" table:style-name="ce23">
            <text:p>The Challenge of Democratic Representation in the European Un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röger, Sandra; Friedrich, Dawi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28">http://www.palgraveconnect.com/doifinder/10.1057/9780230355828</text:a></text:p>
          </table:table-cell>
          <table:table-cell table:number-columns-repeated="16369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2.56102/9 22</text:p>
          </table:table-cell>
          <table:table-cell office:value-type="string" table:style-name="ce25">
            <text:p>KKX2101 .O978 2011</text:p>
          </table:table-cell>
          <table:table-cell office:value-type="float" office:value="9780230121003" table:style-name="ce3">
            <text:p>9780230121003</text:p>
          </table:table-cell>
          <table:table-cell office:value-type="float" office:value="9780230337855" table:style-name="ce3">
            <text:p>9780230337855</text:p>
          </table:table-cell>
          <table:table-cell office:value-type="string" table:style-name="ce23">
            <text:p>The Constitutional System of Turkey: 1876 to the Pres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Özbudun, Ergu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55">http://www.palgraveconnect.com/doifinder/10.1057/9780230337855</text:a></text:p>
          </table:table-cell>
          <table:table-cell table:number-columns-repeated="16369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1.242/226 23</text:p>
          </table:table-cell>
          <table:table-cell office:value-type="string" table:style-name="ce25">
            <text:p>JN33.5 .B56 2011</text:p>
          </table:table-cell>
          <table:table-cell office:value-type="float" office:value="9780230241428" table:style-name="ce3">
            <text:p>9780230241428</text:p>
          </table:table-cell>
          <table:table-cell office:value-type="float" office:value="9780230353268" table:style-name="ce3">
            <text:p>9780230353268</text:p>
          </table:table-cell>
          <table:table-cell office:value-type="string" table:style-name="ce23">
            <text:p>The EU Comitology System in Theory and Practice: Keeping an Eye on the Commission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om-Hansen, Jen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268">http://www.palgraveconnect.com/doifinder/10.1057/9780230353268</text:a></text:p>
          </table:table-cell>
          <table:table-cell table:number-columns-repeated="16369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.14 23</text:p>
          </table:table-cell>
          <table:table-cell office:value-type="string" table:style-name="ce25">
            <text:p>JN34.7 .G35 2012</text:p>
          </table:table-cell>
          <table:table-cell office:value-type="float" office:value="9780230236462" table:style-name="ce3">
            <text:p>9780230236462</text:p>
          </table:table-cell>
          <table:table-cell office:value-type="float" office:value="9780230359222" table:style-name="ce3">
            <text:p>9780230359222</text:p>
          </table:table-cell>
          <table:table-cell office:value-type="string" table:style-name="ce23">
            <text:p>The European Minority Rights Regime: Towards a Theory of Regime Effectivenes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albreath, David J.; McEvoy, Jo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222">http://www.palgraveconnect.com/doifinder/10.1057/9780230359222</text:a></text:p>
          </table:table-cell>
          <table:table-cell table:number-columns-repeated="16369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41.242/2 23</text:p>
          </table:table-cell>
          <table:table-cell office:value-type="string" table:style-name="ce25">
            <text:p>JN30 .R673 2011</text:p>
          </table:table-cell>
          <table:table-cell office:value-type="float" office:value="9780230301658" table:style-name="ce3">
            <text:p>9780230301658</text:p>
          </table:table-cell>
          <table:table-cell office:value-type="float" office:value="9780230343306" table:style-name="ce3">
            <text:p>9780230343306</text:p>
          </table:table-cell>
          <table:table-cell office:value-type="string" table:style-name="ce23">
            <text:p>The European Union and its Crises: Through the Eyes of the Brussels' Elit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ss, Georg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306">http://www.palgraveconnect.com/doifinder/10.1057/9780230343306</text:a></text:p>
          </table:table-cell>
          <table:table-cell table:number-columns-repeated="16369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/.03304 23</text:p>
          </table:table-cell>
          <table:table-cell office:value-type="string" table:style-name="ce25">
            <text:p>U646 .G56 2012</text:p>
          </table:table-cell>
          <table:table-cell office:value-type="float" office:value="9780230248267" table:style-name="ce3">
            <text:p>9780230248267</text:p>
          </table:table-cell>
          <table:table-cell office:value-type="float" office:value="9780230367524" table:style-name="ce3">
            <text:p>9780230367524</text:p>
          </table:table-cell>
          <table:table-cell office:value-type="string" table:style-name="ce23">
            <text:p>The European Union in Global Security: The Politics of Impac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insberg, Roy H.; Penksa, Susan E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524">http://www.palgraveconnect.com/doifinder/10.1057/9780230367524</text:a></text:p>
          </table:table-cell>
          <table:table-cell table:number-columns-repeated="16369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.34094</text:p>
          </table:table-cell>
          <table:table-cell office:value-type="string" table:style-name="ce25">
            <text:p>HQ1236.5.E85 E97 2011</text:p>
          </table:table-cell>
          <table:table-cell office:value-type="float" office:value="9780230284395" table:style-name="ce3">
            <text:p>9780230284395</text:p>
          </table:table-cell>
          <table:table-cell office:value-type="float" office:value="9780230355378" table:style-name="ce3">
            <text:p>9780230355378</text:p>
          </table:table-cell>
          <table:table-cell office:value-type="string" table:style-name="ce23">
            <text:p>The Europeanization of Gender Equality Policies: A Discursive-Sociological Approac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ombardo, Emanuela; Forest, Maxim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78">http://www.palgraveconnect.com/doifinder/10.1057/9780230355378</text:a></text:p>
          </table:table-cell>
          <table:table-cell table:number-columns-repeated="16369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3/1094 23</text:p>
          </table:table-cell>
          <table:table-cell office:value-type="string" table:style-name="ce25">
            <text:p>HX238.5 .F88 2011</text:p>
          </table:table-cell>
          <table:table-cell office:value-type="float" office:value="9780230290938" table:style-name="ce3">
            <text:p>9780230290938</text:p>
          </table:table-cell>
          <table:table-cell office:value-type="float" office:value="9780230355040" table:style-name="ce3">
            <text:p>9780230355040</text:p>
          </table:table-cell>
          <table:table-cell office:value-type="string" table:style-name="ce23">
            <text:p>The Future of European Social Democracy: Building the Good Socie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eyer, Henning; Rutherford, Jonath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040">http://www.palgraveconnect.com/doifinder/10.1057/9780230355040</text:a></text:p>
          </table:table-cell>
          <table:table-cell table:number-columns-repeated="16369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4.15/1 22</text:p>
          </table:table-cell>
          <table:table-cell office:value-type="string" table:style-name="ce25">
            <text:p>HV6322.7 .B427 2011</text:p>
          </table:table-cell>
          <table:table-cell office:value-type="float" office:value="9780230114142" table:style-name="ce3">
            <text:p>9780230114142</text:p>
          </table:table-cell>
          <table:table-cell office:value-type="float" office:value="9780230337633" table:style-name="ce3">
            <text:p>9780230337633</text:p>
          </table:table-cell>
          <table:table-cell office:value-type="string" table:style-name="ce23">
            <text:p>The Genocide Debate: Politicians, Academics, and Victim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achler, Donald W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633">http://www.palgraveconnect.com/doifinder/10.1057/9780230337633</text:a></text:p>
          </table:table-cell>
          <table:table-cell table:number-columns-repeated="16369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5.4209/045 23</text:p>
          </table:table-cell>
          <table:table-cell office:value-type="string" table:style-name="ce25">
            <text:p>HQ1236 .C635 2011</text:p>
          </table:table-cell>
          <table:table-cell office:value-type="float" office:value="9780230120457" table:style-name="ce3">
            <text:p>9780230120457</text:p>
          </table:table-cell>
          <table:table-cell office:value-type="float" office:value="9780230370555" table:style-name="ce3">
            <text:p>9780230370555</text:p>
          </table:table-cell>
          <table:table-cell office:value-type="string" table:style-name="ce23">
            <text:p>The Geopolitics of the Cold War and Narratives of Inclusion: Excavating a Feminist Arch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oogan-Gehr, Kell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555">http://www.palgraveconnect.com/doifinder/10.1057/9780230370555</text:a></text:p>
          </table:table-cell>
          <table:table-cell table:number-columns-repeated="16369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1.8 22</text:p>
          </table:table-cell>
          <table:table-cell office:value-type="string" table:style-name="ce25">
            <text:p>JC423 .C5335 2011</text:p>
          </table:table-cell>
          <table:table-cell office:value-type="float" office:value="9780230116993" table:style-name="ce3">
            <text:p>9780230116993</text:p>
          </table:table-cell>
          <table:table-cell office:value-type="float" office:value="9780230339521" table:style-name="ce3">
            <text:p>9780230339521</text:p>
          </table:table-cell>
          <table:table-cell office:value-type="string" table:style-name="ce23">
            <text:p>The Government of the Peoples: On the Idea and Principles of Multilateral Democra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heneval, Franci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21">http://www.palgraveconnect.com/doifinder/10.1057/9780230339521</text:a></text:p>
          </table:table-cell>
          <table:table-cell table:number-columns-repeated="16369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1 23</text:p>
          </table:table-cell>
          <table:table-cell office:value-type="string" table:style-name="ce25">
            <text:p>JZ1313 .A37 2011eb</text:p>
          </table:table-cell>
          <table:table-cell office:value-type="float" office:value="9780230278912" table:style-name="ce3">
            <text:p>9780230278912</text:p>
          </table:table-cell>
          <table:table-cell office:value-type="float" office:value="9780230348431" table:style-name="ce3">
            <text:p>9780230348431</text:p>
          </table:table-cell>
          <table:table-cell office:value-type="string" table:style-name="ce23">
            <text:p>The Great Powers versus the Hegem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hrari, Ehsan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431">http://www.palgraveconnect.com/doifinder/10.1057/9780230348431</text:a></text:p>
          </table:table-cell>
          <table:table-cell table:number-columns-repeated="16369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5 22</text:p>
          </table:table-cell>
          <table:table-cell office:value-type="string" table:style-name="ce25">
            <text:p>JC328.3 .P735 2007</text:p>
          </table:table-cell>
          <table:table-cell office:value-type="float" office:value="9781403982773" table:style-name="ce3">
            <text:p>9781403982773</text:p>
          </table:table-cell>
          <table:table-cell office:value-type="float" office:value="9780230341418" table:style-name="ce3">
            <text:p>9780230341418</text:p>
          </table:table-cell>
          <table:table-cell office:value-type="string" table:style-name="ce23">
            <text:p>The Ideology of Tyranny: The Use of Neo-Gnostic Myth in American Polit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reparata, Guido Giacom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1418">http://www.palgraveconnect.com/doifinder/10.1057/9780230341418</text:a></text:p>
          </table:table-cell>
          <table:table-cell table:number-columns-repeated="16369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73 23</text:p>
          </table:table-cell>
          <table:table-cell office:value-type="string" table:style-name="ce25">
            <text:p>JZ1480 .M38 2012</text:p>
          </table:table-cell>
          <table:table-cell office:value-type="float" office:value="9780230113251" table:style-name="ce3">
            <text:p>9780230113251</text:p>
          </table:table-cell>
          <table:table-cell office:value-type="float" office:value="9781137015402" table:style-name="ce3">
            <text:p>9781137015402</text:p>
          </table:table-cell>
          <table:table-cell office:value-type="string" table:style-name="ce23">
            <text:p>The Involvement of State Governments in US Foreign Relatio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Millan, Samuel Luca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402">http://www.palgraveconnect.com/doifinder/10.1057/9781137015402</text:a></text:p>
          </table:table-cell>
          <table:table-cell table:number-columns-repeated="16369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56.9405/4 23</text:p>
          </table:table-cell>
          <table:table-cell office:value-type="string" table:style-name="ce25">
            <text:p>DS119.76 .P4645 2011</text:p>
          </table:table-cell>
          <table:table-cell office:value-type="float" office:value="9780230120846" table:style-name="ce3">
            <text:p>9780230120846</text:p>
          </table:table-cell>
          <table:table-cell office:value-type="float" office:value="9780230339743" table:style-name="ce3">
            <text:p>9780230339743</text:p>
          </table:table-cell>
          <table:table-cell office:value-type="string" table:style-name="ce23">
            <text:p>The Israeli-Palestinian Peace Movement: Combatants for Pea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rry, Donna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43">http://www.palgraveconnect.com/doifinder/10.1057/9780230339743</text:a></text:p>
          </table:table-cell>
          <table:table-cell table:number-columns-repeated="16369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1.12/7094 23</text:p>
          </table:table-cell>
          <table:table-cell office:value-type="string" table:style-name="ce25">
            <text:p>HD5764.A6 M63 2012</text:p>
          </table:table-cell>
          <table:table-cell office:value-type="float" office:value="9780230619395" table:style-name="ce3">
            <text:p>9780230619395</text:p>
          </table:table-cell>
          <table:table-cell office:value-type="float" office:value="9781137011862" table:style-name="ce3">
            <text:p>9781137011862</text:p>
          </table:table-cell>
          <table:table-cell office:value-type="string" table:style-name="ce23">
            <text:p>The Mobilization of the Unemployed in Europe: From Acquiescence to Protest?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Didier Chabanet;Jean Faniel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862">http://www.palgraveconnect.com/doifinder/10.1057/9781137011862</text:a></text:p>
          </table:table-cell>
          <table:table-cell table:number-columns-repeated="16369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61.77 23</text:p>
          </table:table-cell>
          <table:table-cell office:value-type="string" table:style-name="ce25">
            <text:p>JZ4841 .T47 2011eb</text:p>
          </table:table-cell>
          <table:table-cell office:value-type="float" office:value="9780230279148" table:style-name="ce3">
            <text:p>9780230279148</text:p>
          </table:table-cell>
          <table:table-cell office:value-type="float" office:value="9780230355552" table:style-name="ce3">
            <text:p>9780230355552</text:p>
          </table:table-cell>
          <table:table-cell office:value-type="string" table:style-name="ce23">
            <text:p>The Myth about Global Civil Society: Domestic Politics to Ban Landmin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epe, Danie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52">http://www.palgraveconnect.com/doifinder/10.1057/9780230355552</text:a></text:p>
          </table:table-cell>
          <table:table-cell table:number-columns-repeated="16369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7.5109 22</text:p>
          </table:table-cell>
          <table:table-cell office:value-type="string" table:style-name="ce25">
            <text:p>DU68.C6 Y36 2011</text:p>
          </table:table-cell>
          <table:table-cell office:value-type="float" office:value="9780230113237" table:style-name="ce3">
            <text:p>9780230113237</text:p>
          </table:table-cell>
          <table:table-cell office:value-type="float" office:value="9780230339750" table:style-name="ce3">
            <text:p>9780230339750</text:p>
          </table:table-cell>
          <table:table-cell office:value-type="string" table:style-name="ce23">
            <text:p>The Pacific Islands in China's Grand Strategy: Small States, Big Gam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Yang, Ji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50">http://www.palgraveconnect.com/doifinder/10.1057/9780230339750</text:a></text:p>
          </table:table-cell>
          <table:table-cell table:number-columns-repeated="16369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3.7 23</text:p>
          </table:table-cell>
          <table:table-cell office:value-type="string" table:style-name="ce25">
            <text:p>JZ1324 .A45 2011</text:p>
          </table:table-cell>
          <table:table-cell office:value-type="float" office:value="9780230279919" table:style-name="ce3">
            <text:p>9780230279919</text:p>
          </table:table-cell>
          <table:table-cell office:value-type="float" office:value="9780230354036" table:style-name="ce3">
            <text:p>9780230354036</text:p>
          </table:table-cell>
          <table:table-cell office:value-type="string" table:style-name="ce23">
            <text:p>The Policy Process in International Environmental Govern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ggarwal-Khan, Shei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036">http://www.palgraveconnect.com/doifinder/10.1057/9780230354036</text:a></text:p>
          </table:table-cell>
          <table:table-cell table:number-columns-repeated="16369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3/.042 23</text:p>
          </table:table-cell>
          <table:table-cell office:value-type="string" table:style-name="ce25">
            <text:p>JC423 .H46613 2011</text:p>
          </table:table-cell>
          <table:table-cell office:value-type="float" office:value="9780230243484" table:style-name="ce3">
            <text:p>9780230243484</text:p>
          </table:table-cell>
          <table:table-cell office:value-type="float" office:value="9780230347564" table:style-name="ce3">
            <text:p>9780230347564</text:p>
          </table:table-cell>
          <table:table-cell office:value-type="string" table:style-name="ce23">
            <text:p>The Politics of Public Deliberation: Citizen Engagement and Interest Advoca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ndriks, Carolyn M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564">http://www.palgraveconnect.com/doifinder/10.1057/9780230347564</text:a></text:p>
          </table:table-cell>
          <table:table-cell table:number-columns-repeated="16369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38.479145</text:p>
          </table:table-cell>
          <table:table-cell office:value-type="string" table:style-name="ce25">
            <text:p>G155 .A1</text:p>
          </table:table-cell>
          <table:table-cell office:value-type="float" office:value="9780230284388" table:style-name="ce3">
            <text:p>9780230284388</text:p>
          </table:table-cell>
          <table:table-cell office:value-type="float" office:value="9780230348943" table:style-name="ce3">
            <text:p>9780230348943</text:p>
          </table:table-cell>
          <table:table-cell office:value-type="string" table:style-name="ce23">
            <text:p>The Politics of Tourism Development: Booms and Busts in Irela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'Brien, 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943">http://www.palgraveconnect.com/doifinder/10.1057/9780230348943</text:a></text:p>
          </table:table-cell>
          <table:table-cell table:number-columns-repeated="16369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60973 23</text:p>
          </table:table-cell>
          <table:table-cell office:value-type="string" table:style-name="ce25">
            <text:p>JK468.P64 R66 2012</text:p>
          </table:table-cell>
          <table:table-cell office:value-type="float" office:value="9780230116764" table:style-name="ce3">
            <text:p>9780230116764</text:p>
          </table:table-cell>
          <table:table-cell office:value-type="float" office:value="9781137016409" table:style-name="ce3">
            <text:p>9781137016409</text:p>
          </table:table-cell>
          <table:table-cell office:value-type="string" table:style-name="ce23">
            <text:p>The Roots of American Exceptionalism: Institutions, Culture and Policies</text:p>
          </table:table-cell>
          <table:table-cell office:value-type="string" table:style-name="ce42">
            <text:p>2nd</text:p>
          </table:table-cell>
          <table:table-cell office:value-type="string" table:style-name="ce5">
            <text:p>Lockhart, Charle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6409">http://www.palgraveconnect.com/doifinder/10.1057/9781137016409</text:a></text:p>
          </table:table-cell>
          <table:table-cell table:number-columns-repeated="16369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2.4/30973 23</text:p>
          </table:table-cell>
          <table:table-cell office:value-type="string" table:style-name="ce25">
            <text:p>JF529 .S33 2012</text:p>
          </table:table-cell>
          <table:table-cell office:value-type="float" office:value="9780230284432" table:style-name="ce3">
            <text:p>9780230284432</text:p>
          </table:table-cell>
          <table:table-cell office:value-type="float" office:value="9780230359239" table:style-name="ce3">
            <text:p>9780230359239</text:p>
          </table:table-cell>
          <table:table-cell office:value-type="string" table:style-name="ce23">
            <text:p>The Scale of Interest Organization in Democratic Politics: Data and Research Method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lpin, Darren; Jordan, Gran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239">http://www.palgraveconnect.com/doifinder/10.1057/9780230359239</text:a></text:p>
          </table:table-cell>
          <table:table-cell table:number-columns-repeated="16369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297.8/04209 23</text:p>
          </table:table-cell>
          <table:table-cell office:value-type="string" table:style-name="ce25">
            <text:p>BP194.16 .S855 2011</text:p>
          </table:table-cell>
          <table:table-cell office:value-type="float" office:value="9780230120921" table:style-name="ce3">
            <text:p>9780230120921</text:p>
          </table:table-cell>
          <table:table-cell office:value-type="float" office:value="9780230370739" table:style-name="ce3">
            <text:p>9780230370739</text:p>
          </table:table-cell>
          <table:table-cell office:value-type="string" table:style-name="ce23">
            <text:p>The Sunna and Shi'a in History: Division and Ecumenism in the Muslim Middle Eas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tvak, Meir; Bengio, Of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739">http://www.palgraveconnect.com/doifinder/10.1057/9780230370739</text:a></text:p>
          </table:table-cell>
          <table:table-cell table:number-columns-repeated="16369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/.03109730952 22</text:p>
          </table:table-cell>
          <table:table-cell office:value-type="string" table:style-name="ce25">
            <text:p>JZ1480.A57 J375 2011</text:p>
          </table:table-cell>
          <table:table-cell office:value-type="float" office:value="9780230110847" table:style-name="ce3">
            <text:p>9780230110847</text:p>
          </table:table-cell>
          <table:table-cell office:value-type="float" office:value="9780230120150" table:style-name="ce3">
            <text:p>9780230120150</text:p>
          </table:table-cell>
          <table:table-cell office:value-type="string" table:style-name="ce23">
            <text:p>The U.S.-Japan Security Alliance: Regional Multilateral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kenberry, G. John; Sato, Yoichiro; Inoguchi, Takash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120150">http://www.palgraveconnect.com/doifinder/10.1057/9780230120150</text:a></text:p>
          </table:table-cell>
          <table:table-cell table:number-columns-repeated="16369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0.6 23</text:p>
          </table:table-cell>
          <table:table-cell office:value-type="string" table:style-name="ce25">
            <text:p>H62 .P3223 2012</text:p>
          </table:table-cell>
          <table:table-cell office:value-type="float" office:value="9780230292949" table:style-name="ce3">
            <text:p>9780230292949</text:p>
          </table:table-cell>
          <table:table-cell office:value-type="float" office:value="9780230368545" table:style-name="ce3">
            <text:p>9780230368545</text:p>
          </table:table-cell>
          <table:table-cell office:value-type="string" table:style-name="ce23">
            <text:p>Think-Tanks, Social Democracy and Social Poli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utz, Hartwig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545">http://www.palgraveconnect.com/doifinder/10.1057/9780230368545</text:a></text:p>
          </table:table-cell>
          <table:table-cell table:number-columns-repeated="16369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55.02 23</text:p>
          </table:table-cell>
          <table:table-cell office:value-type="string" table:style-name="ce25">
            <text:p>JZ6368 .Q33 2011</text:p>
          </table:table-cell>
          <table:table-cell office:value-type="float" office:value="9780230115040" table:style-name="ce3">
            <text:p>9780230115040</text:p>
          </table:table-cell>
          <table:table-cell office:value-type="float" office:value="9780230370791" table:style-name="ce3">
            <text:p>9780230370791</text:p>
          </table:table-cell>
          <table:table-cell office:value-type="string" table:style-name="ce23">
            <text:p>Understanding General Deterrence: Theory and Applic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uackenbush, Stephen L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791">http://www.palgraveconnect.com/doifinder/10.1057/9780230370791</text:a></text:p>
          </table:table-cell>
          <table:table-cell table:number-columns-repeated="16369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297.2/7 23</text:p>
          </table:table-cell>
          <table:table-cell office:value-type="string" table:style-name="ce25">
            <text:p>BP190.5.W35 M57 2012</text:p>
          </table:table-cell>
          <table:table-cell office:value-type="float" office:value="9780230220614" table:style-name="ce3">
            <text:p>9780230220614</text:p>
          </table:table-cell>
          <table:table-cell office:value-type="float" office:value="9781137001313" table:style-name="ce3">
            <text:p>9781137001313</text:p>
          </table:table-cell>
          <table:table-cell office:value-type="string" table:style-name="ce23">
            <text:p>War and Peace in Islam: A Critique of Islamic/ist Political Discours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rbagheri, SM Fari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313">http://www.palgraveconnect.com/doifinder/10.1057/9781137001313</text:a></text:p>
          </table:table-cell>
          <table:table-cell table:number-columns-repeated="16369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973.924 23</text:p>
          </table:table-cell>
          <table:table-cell office:value-type="string" table:style-name="ce25">
            <text:p>E860 .W38 2012</text:p>
          </table:table-cell>
          <table:table-cell office:value-type="float" office:value="9780230116498" table:style-name="ce3">
            <text:p>9780230116498</text:p>
          </table:table-cell>
          <table:table-cell office:value-type="float" office:value="9781137011985" table:style-name="ce3">
            <text:p>9781137011985</text:p>
          </table:table-cell>
          <table:table-cell office:value-type="string" table:style-name="ce23">
            <text:p>Watergate Remembered: The Legacy for American Politic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ichael A. Genovese; Iwan W. Morg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985">http://www.palgraveconnect.com/doifinder/10.1057/9781137011985</text:a></text:p>
          </table:table-cell>
          <table:table-cell table:number-columns-repeated="16369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4.80966 23</text:p>
          </table:table-cell>
          <table:table-cell office:value-type="string" table:style-name="ce25">
            <text:p>JV9020 .W47 2012</text:p>
          </table:table-cell>
          <table:table-cell office:value-type="float" office:value="9780230338678" table:style-name="ce3">
            <text:p>9780230338678</text:p>
          </table:table-cell>
          <table:table-cell office:value-type="float" office:value="9781137012005" table:style-name="ce3">
            <text:p>9781137012005</text:p>
          </table:table-cell>
          <table:table-cell office:value-type="string" table:style-name="ce23">
            <text:p>West African Migrations: Transnational and Global Pathways in a New Centu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kome, Mojúbàolú Olúfúnké; Vaughan, Olufemi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005">http://www.palgraveconnect.com/doifinder/10.1057/9781137012005</text:a></text:p>
          </table:table-cell>
          <table:table-cell table:number-columns-repeated="16369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22/.10973 23</text:p>
          </table:table-cell>
          <table:table-cell office:value-type="string" table:style-name="ce25">
            <text:p>BL2525 .W475 2011</text:p>
          </table:table-cell>
          <table:table-cell office:value-type="float" office:value="9780230117839" table:style-name="ce3">
            <text:p>9780230117839</text:p>
          </table:table-cell>
          <table:table-cell office:value-type="float" office:value="9781137002242" table:style-name="ce3">
            <text:p>9781137002242</text:p>
          </table:table-cell>
          <table:table-cell office:value-type="string" table:style-name="ce23">
            <text:p>Whose God Rules?: Is the United States a Secular Nation or a Theolegal Democracy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lker, Nathan C.; Greenlee, Edwin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242">http://www.palgraveconnect.com/doifinder/10.1057/9781137002242</text:a></text:p>
          </table:table-cell>
          <table:table-cell table:number-columns-repeated="16369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Political &amp; International Studies Collection<text:s/></text:p>
          </table:table-cell>
          <table:table-cell office:value-type="string" table:style-name="ce25">
            <text:p>305.40966 23</text:p>
          </table:table-cell>
          <table:table-cell office:value-type="string" table:style-name="ce25">
            <text:p>HQ1787 .S74 2011</text:p>
          </table:table-cell>
          <table:table-cell office:value-type="float" office:value="9780230338128" table:style-name="ce3">
            <text:p>9780230338128</text:p>
          </table:table-cell>
          <table:table-cell office:value-type="float" office:value="9781137010391" table:style-name="ce3">
            <text:p>9781137010391</text:p>
          </table:table-cell>
          <table:table-cell office:value-type="string" table:style-name="ce23">
            <text:p>Women and Leadership in West Africa: Mothering the Nation and Humanizing the Stat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eady, Filomina Chiom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391">http://www.palgraveconnect.com/doifinder/10.1057/9781137010391</text:a></text:p>
          </table:table-cell>
          <table:table-cell table:number-columns-repeated="16369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14 23</text:p>
          </table:table-cell>
          <table:table-cell office:value-type="string" table:style-name="ce25">
            <text:p>BJ1401 .G47 2012</text:p>
          </table:table-cell>
          <table:table-cell office:value-type="float" office:value="9780230249752" table:style-name="ce3">
            <text:p>9780230249752</text:p>
          </table:table-cell>
          <table:table-cell office:value-type="float" office:value="9780230359208" table:style-name="ce3">
            <text:p>9780230359208</text:p>
          </table:table-cell>
          <table:table-cell office:value-type="string" table:style-name="ce23">
            <text:p>A Frightening Love: Recasting the Problem of Evi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leeson, Andrew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208">http://www.palgraveconnect.com/doifinder/10.1057/9780230359208</text:a></text:p>
          </table:table-cell>
          <table:table-cell table:number-columns-repeated="16369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28.4</text:p>
          </table:table-cell>
          <table:table-cell office:value-type="string" table:style-name="ce25">
            <text:p>BD450 .S95 2011</text:p>
          </table:table-cell>
          <table:table-cell office:value-type="float" office:value="9780230296671" table:style-name="ce3">
            <text:p>9780230296671</text:p>
          </table:table-cell>
          <table:table-cell office:value-type="float" office:value="9780230355460" table:style-name="ce3">
            <text:p>9780230355460</text:p>
          </table:table-cell>
          <table:table-cell office:value-type="string" table:style-name="ce23">
            <text:p>Action and Existence: A Case For Agent Caus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windal, Jame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460">http://www.palgraveconnect.com/doifinder/10.1057/9780230355460</text:a></text:p>
          </table:table-cell>
          <table:table-cell table:number-columns-repeated="16369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.3 23</text:p>
          </table:table-cell>
          <table:table-cell office:value-type="string" table:style-name="ce25">
            <text:p>B831.2 .F39 2012</text:p>
          </table:table-cell>
          <table:table-cell office:value-type="float" office:value="9780230348561" table:style-name="ce3">
            <text:p>9780230348561</text:p>
          </table:table-cell>
          <table:table-cell office:value-type="float" office:value="9780230355484" table:style-name="ce3">
            <text:p>9780230355484</text:p>
          </table:table-cell>
          <table:table-cell office:value-type="string" table:style-name="ce23">
            <text:p>After Postmodernism: A Naturalistic Reconstruction of the Human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ye, Ja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484">http://www.palgraveconnect.com/doifinder/10.1057/9780230355484</text:a></text:p>
          </table:table-cell>
          <table:table-cell table:number-columns-repeated="16369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99/.438 23</text:p>
          </table:table-cell>
          <table:table-cell office:value-type="string" table:style-name="ce25">
            <text:p>P39 .P23 2012</text:p>
          </table:table-cell>
          <table:table-cell office:value-type="float" office:value="9780230221215" table:style-name="ce3">
            <text:p>9780230221215</text:p>
          </table:table-cell>
          <table:table-cell office:value-type="float" office:value="9780230367227" table:style-name="ce3">
            <text:p>9780230367227</text:p>
          </table:table-cell>
          <table:table-cell office:value-type="string" table:style-name="ce23">
            <text:p>Alfred Tarski: Philosophy of Language and Logic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tterson, Dougla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227">http://www.palgraveconnect.com/doifinder/10.1057/9780230367227</text:a></text:p>
          </table:table-cell>
          <table:table-cell table:number-columns-repeated="16369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79.3 23</text:p>
          </table:table-cell>
          <table:table-cell office:value-type="string" table:style-name="ce25">
            <text:p>HV4708 .A34 2011</text:p>
          </table:table-cell>
          <table:table-cell office:value-type="float" office:value="9780230249738" table:style-name="ce3">
            <text:p>9780230249738</text:p>
          </table:table-cell>
          <table:table-cell office:value-type="float" office:value="9780230358522" table:style-name="ce3">
            <text:p>9780230358522</text:p>
          </table:table-cell>
          <table:table-cell office:value-type="string" table:style-name="ce23">
            <text:p>Animals and Public Health: Why Treating Animals Better is Critical to Human Welfa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khtar, Aysh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522">http://www.palgraveconnect.com/doifinder/10.1057/9780230358522</text:a></text:p>
          </table:table-cell>
          <table:table-cell table:number-columns-repeated="16369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04.27 23</text:p>
          </table:table-cell>
          <table:table-cell office:value-type="string" table:style-name="ce25">
            <text:p>QL85 .P44 2012</text:p>
          </table:table-cell>
          <table:table-cell office:value-type="float" office:value="9780230292574" table:style-name="ce3">
            <text:p>9780230292574</text:p>
          </table:table-cell>
          <table:table-cell office:value-type="float" office:value="9780230377271" table:style-name="ce3">
            <text:p>9780230377271</text:p>
          </table:table-cell>
          <table:table-cell office:value-type="string" table:style-name="ce23">
            <text:p>Animals and Sociol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eggs, Ka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7271">http://www.palgraveconnect.com/doifinder/10.1057/9780230377271</text:a></text:p>
          </table:table-cell>
          <table:table-cell table:number-columns-repeated="16369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20.01 23</text:p>
          </table:table-cell>
          <table:table-cell office:value-type="string" table:style-name="ce25">
            <text:p>JA80 .B64 2012</text:p>
          </table:table-cell>
          <table:table-cell office:value-type="float" office:value="9780230303294" table:style-name="ce3">
            <text:p>9780230303294</text:p>
          </table:table-cell>
          <table:table-cell office:value-type="float" office:value="9780230358898" table:style-name="ce3">
            <text:p>9780230358898</text:p>
          </table:table-cell>
          <table:table-cell office:value-type="string" table:style-name="ce23">
            <text:p>Biopolitical Experience: Foucault, Power and Positive Critiqu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encowe, Clair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898">http://www.palgraveconnect.com/doifinder/10.1057/9780230358898</text:a></text:p>
          </table:table-cell>
          <table:table-cell table:number-columns-repeated="16369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77.3/08208996073 22</text:p>
          </table:table-cell>
          <table:table-cell office:value-type="string" table:style-name="ce25">
            <text:p>BR563.N4 B6695 2011</text:p>
          </table:table-cell>
          <table:table-cell office:value-type="float" office:value="9780230113718" table:style-name="ce3">
            <text:p>9780230113718</text:p>
          </table:table-cell>
          <table:table-cell office:value-type="float" office:value="9780230339415" table:style-name="ce3">
            <text:p>9780230339415</text:p>
          </table:table-cell>
          <table:table-cell office:value-type="string" table:style-name="ce23">
            <text:p>Black Men Worshipping: Intersecting Anxieties of Race, Gender, and Christian Embodi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oyd, Stacy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415">http://www.palgraveconnect.com/doifinder/10.1057/9780230339415</text:a></text:p>
          </table:table-cell>
          <table:table-cell table:number-columns-repeated="16369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90 22</text:p>
          </table:table-cell>
          <table:table-cell office:value-type="string" table:style-name="ce25">
            <text:p>B791 .C66 2011</text:p>
          </table:table-cell>
          <table:table-cell office:value-type="float" office:value="9780230245228" table:style-name="ce3">
            <text:p>9780230245228</text:p>
          </table:table-cell>
          <table:table-cell office:value-type="float" office:value="9780230357006" table:style-name="ce3">
            <text:p>9780230357006</text:p>
          </table:table-cell>
          <table:table-cell office:value-type="string" table:style-name="ce23">
            <text:p>Conceptions of Critique in Modern and Contemporary Philosoph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onderegger, Ruth; de Boer, Kar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7006">http://www.palgraveconnect.com/doifinder/10.1057/9780230357006</text:a></text:p>
          </table:table-cell>
          <table:table-cell table:number-columns-repeated="16369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97.082 22</text:p>
          </table:table-cell>
          <table:table-cell office:value-type="string" table:style-name="ce25">
            <text:p>BP173.4 .D83 2011</text:p>
          </table:table-cell>
          <table:table-cell office:value-type="float" office:value="9780230120570" table:style-name="ce3">
            <text:p>9780230120570</text:p>
          </table:table-cell>
          <table:table-cell office:value-type="float" office:value="9780230337862" table:style-name="ce3">
            <text:p>9780230337862</text:p>
          </table:table-cell>
          <table:table-cell office:value-type="string" table:style-name="ce23">
            <text:p>Constructing a Religiously Ideal ',Believer', and ',Woman', in Islam: Neo-traditional Salafi and Progressive Muslims' Methods of Interpret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uderija, Adi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62">http://www.palgraveconnect.com/doifinder/10.1057/9780230337862</text:a></text:p>
          </table:table-cell>
          <table:table-cell table:number-columns-repeated="16369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00.87 22</text:p>
          </table:table-cell>
          <table:table-cell office:value-type="string" table:style-name="ce25">
            <text:p>BL65.B63 D57 2011</text:p>
          </table:table-cell>
          <table:table-cell office:value-type="float" office:value="9780230119734" table:style-name="ce3">
            <text:p>9780230119734</text:p>
          </table:table-cell>
          <table:table-cell office:value-type="float" office:value="9780230339484" table:style-name="ce3">
            <text:p>9780230339484</text:p>
          </table:table-cell>
          <table:table-cell office:value-type="string" table:style-name="ce23">
            <text:p>Disability and Religious Diversity: Cross-Cultural and Interreligious Perspec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umm, Darla; Stoltzfus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484">http://www.palgraveconnect.com/doifinder/10.1057/9780230339484</text:a></text:p>
          </table:table-cell>
          <table:table-cell table:number-columns-repeated="16369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00.87 22</text:p>
          </table:table-cell>
          <table:table-cell office:value-type="string" table:style-name="ce25">
            <text:p>BL65.B63 D58 2011</text:p>
          </table:table-cell>
          <table:table-cell office:value-type="float" office:value="9780230119727" table:style-name="ce3">
            <text:p>9780230119727</text:p>
          </table:table-cell>
          <table:table-cell office:value-type="float" office:value="9780230339491" table:style-name="ce3">
            <text:p>9780230339491</text:p>
          </table:table-cell>
          <table:table-cell office:value-type="string" table:style-name="ce23">
            <text:p>Disability in Judaism, Christianity, and Islam: Sacred Texts, Historical Traditions, and Social Analysi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umm, Darla; Stoltzfus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491">http://www.palgraveconnect.com/doifinder/10.1057/9780230339491</text:a></text:p>
          </table:table-cell>
          <table:table-cell table:number-columns-repeated="16369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20.8/3624 23</text:p>
          </table:table-cell>
          <table:table-cell office:value-type="string" table:style-name="ce25">
            <text:p>BS680.P435 D57 2011</text:p>
          </table:table-cell>
          <table:table-cell office:value-type="float" office:value="9780230338296" table:style-name="ce3">
            <text:p>9780230338296</text:p>
          </table:table-cell>
          <table:table-cell office:value-type="float" office:value="9781137001207" table:style-name="ce3">
            <text:p>9781137001207</text:p>
          </table:table-cell>
          <table:table-cell office:value-type="string" table:style-name="ce23">
            <text:p>Disability Studies and Biblical Litera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ss, Candida R.; Schipper, Jerem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207">http://www.palgraveconnect.com/doifinder/10.1057/9781137001207</text:a></text:p>
          </table:table-cell>
          <table:table-cell table:number-columns-repeated="16369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11 22</text:p>
          </table:table-cell>
          <table:table-cell office:value-type="string" table:style-name="ce25">
            <text:p>BD336 .D85 2011</text:p>
          </table:table-cell>
          <table:table-cell office:value-type="float" office:value="9780230285194" table:style-name="ce3">
            <text:p>9780230285194</text:p>
          </table:table-cell>
          <table:table-cell office:value-type="float" office:value="9780230378438" table:style-name="ce3">
            <text:p>9780230378438</text:p>
          </table:table-cell>
          <table:table-cell office:value-type="string" table:style-name="ce23">
            <text:p>Dummett on Abstract Objec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uke, Georg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8438">http://www.palgraveconnect.com/doifinder/10.1057/9780230378438</text:a></text:p>
          </table:table-cell>
          <table:table-cell table:number-columns-repeated="16369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30.082 23</text:p>
          </table:table-cell>
          <table:table-cell office:value-type="string" table:style-name="ce25">
            <text:p>BT83.55 .F35 2011</text:p>
          </table:table-cell>
          <table:table-cell office:value-type="float" office:value="9780230115200" table:style-name="ce3">
            <text:p>9780230115200</text:p>
          </table:table-cell>
          <table:table-cell office:value-type="float" office:value="9781137015969" table:style-name="ce3">
            <text:p>9781137015969</text:p>
          </table:table-cell>
          <table:table-cell office:value-type="string" table:style-name="ce23">
            <text:p>Faith, Feminism, and Scholarship: The Next Generation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elanie L. Harris;Kathryn Ot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969">http://www.palgraveconnect.com/doifinder/10.1057/9781137015969</text:a></text:p>
          </table:table-cell>
          <table:table-cell table:number-columns-repeated="16369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511.3/6 23</text:p>
          </table:table-cell>
          <table:table-cell office:value-type="string" table:style-name="ce25">
            <text:p>QA9.54 .L36 2012</text:p>
          </table:table-cell>
          <table:table-cell office:value-type="float" office:value="9780230247741" table:style-name="ce3">
            <text:p>9780230247741</text:p>
          </table:table-cell>
          <table:table-cell office:value-type="float" office:value="9780230360150" table:style-name="ce3">
            <text:p>9780230360150</text:p>
          </table:table-cell>
          <table:table-cell office:value-type="string" table:style-name="ce23">
            <text:p>Frege's Notations: What They Are and How They Mea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ndini, Gregor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150">http://www.palgraveconnect.com/doifinder/10.1057/9780230360150</text:a></text:p>
          </table:table-cell>
          <table:table-cell table:number-columns-repeated="16369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791.43/682 23</text:p>
          </table:table-cell>
          <table:table-cell office:value-type="string" table:style-name="ce25">
            <text:p>PN1995.9.R4 H36 2011</text:p>
          </table:table-cell>
          <table:table-cell office:value-type="float" office:value="9780230339866" table:style-name="ce3">
            <text:p>9780230339866</text:p>
          </table:table-cell>
          <table:table-cell office:value-type="float" office:value="9781137013248" table:style-name="ce3">
            <text:p>9781137013248</text:p>
          </table:table-cell>
          <table:table-cell office:value-type="string" table:style-name="ce23">
            <text:p>Imaging Religion in Film: The Politics of Nostalgia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. Gail Hamn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248">http://www.palgraveconnect.com/doifinder/10.1057/9781137013248</text:a></text:p>
          </table:table-cell>
          <table:table-cell table:number-columns-repeated="16369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01/.7273 23</text:p>
          </table:table-cell>
          <table:table-cell office:value-type="string" table:style-name="ce25">
            <text:p>BL65.P4 I57 2011</text:p>
          </table:table-cell>
          <table:table-cell office:value-type="float" office:value="9780230339897" table:style-name="ce3">
            <text:p>9780230339897</text:p>
          </table:table-cell>
          <table:table-cell office:value-type="float" office:value="9781137012944" table:style-name="ce3">
            <text:p>9781137012944</text:p>
          </table:table-cell>
          <table:table-cell office:value-type="string" table:style-name="ce23">
            <text:p>Interfaith Just Peacemaking: Jewish, Christian, and Muslim Perspectives on the New Paradigm of Peace and Wa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histlethwaite, Susan Brook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944">http://www.palgraveconnect.com/doifinder/10.1057/9781137012944</text:a></text:p>
          </table:table-cell>
          <table:table-cell table:number-columns-repeated="16369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96.3/6 23</text:p>
          </table:table-cell>
          <table:table-cell office:value-type="string" table:style-name="ce25">
            <text:p>BJ1285.2 .P383 2011</text:p>
          </table:table-cell>
          <table:table-cell office:value-type="float" office:value="9780230118195" table:style-name="ce3">
            <text:p>9780230118195</text:p>
          </table:table-cell>
          <table:table-cell office:value-type="float" office:value="9780230339576" table:style-name="ce3">
            <text:p>9780230339576</text:p>
          </table:table-cell>
          <table:table-cell office:value-type="string" table:style-name="ce23">
            <text:p>Jewish Ethics in a Post-Madoff World: A Case for Optimism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ava, Mose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76">http://www.palgraveconnect.com/doifinder/10.1057/9780230339576</text:a></text:p>
          </table:table-cell>
          <table:table-cell table:number-columns-repeated="16369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71/.2 23</text:p>
          </table:table-cell>
          <table:table-cell office:value-type="string" table:style-name="ce25">
            <text:p>B2799.E8 W26 2012</text:p>
          </table:table-cell>
          <table:table-cell office:value-type="float" office:value="9780230282605" table:style-name="ce3">
            <text:p>9780230282605</text:p>
          </table:table-cell>
          <table:table-cell office:value-type="float" office:value="9780230356955" table:style-name="ce3">
            <text:p>9780230356955</text:p>
          </table:table-cell>
          <table:table-cell office:value-type="string" table:style-name="ce23">
            <text:p>Kant, Schopenhauer and Morality: Recovering the Categorical Impera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lker, Mark Thoma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6955">http://www.palgraveconnect.com/doifinder/10.1057/9780230356955</text:a></text:p>
          </table:table-cell>
          <table:table-cell table:number-columns-repeated="16369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71.3</text:p>
          </table:table-cell>
          <table:table-cell office:value-type="string" table:style-name="ce25">
            <text:p>BF575.H27 T39 2011</text:p>
          </table:table-cell>
          <table:table-cell office:value-type="float" office:value="9780230285118" table:style-name="ce3">
            <text:p>9780230285118</text:p>
          </table:table-cell>
          <table:table-cell office:value-type="float" office:value="9780230359796" table:style-name="ce3">
            <text:p>9780230359796</text:p>
          </table:table-cell>
          <table:table-cell office:value-type="string" table:style-name="ce23">
            <text:p>Knowing What is Good For You: A Theory of Prudential Value and Well-Be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ylor, Ti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796">http://www.palgraveconnect.com/doifinder/10.1057/9780230359796</text:a></text:p>
          </table:table-cell>
          <table:table-cell table:number-columns-repeated="16369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93 23</text:p>
          </table:table-cell>
          <table:table-cell office:value-type="string" table:style-name="ce25">
            <text:p>B3305.M74 L43 2012</text:p>
          </table:table-cell>
          <table:table-cell office:value-type="float" office:value="9780230293342" table:style-name="ce3">
            <text:p>9780230293342</text:p>
          </table:table-cell>
          <table:table-cell office:value-type="float" office:value="9780230360426" table:style-name="ce3">
            <text:p>9780230360426</text:p>
          </table:table-cell>
          <table:table-cell office:value-type="string" table:style-name="ce23">
            <text:p>Marx's Discourse with Hege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vine, Norm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426">http://www.palgraveconnect.com/doifinder/10.1057/9780230360426</text:a></text:p>
          </table:table-cell>
          <table:table-cell table:number-columns-repeated="16369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39.460287 23</text:p>
          </table:table-cell>
          <table:table-cell office:value-type="string" table:style-name="ce25">
            <text:p>HC79.P6 W57 2011</text:p>
          </table:table-cell>
          <table:table-cell office:value-type="float" office:value="9780230302860" table:style-name="ce3">
            <text:p>9780230302860</text:p>
          </table:table-cell>
          <table:table-cell office:value-type="float" office:value="9780230357471" table:style-name="ce3">
            <text:p>9780230357471</text:p>
          </table:table-cell>
          <table:table-cell office:value-type="string" table:style-name="ce23">
            <text:p>Measuring Global Poverty: Toward a Pro-Poor Approac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sor, Scott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7471">http://www.palgraveconnect.com/doifinder/10.1057/9780230357471</text:a></text:p>
          </table:table-cell>
          <table:table-cell table:number-columns-repeated="16369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05.4201 23</text:p>
          </table:table-cell>
          <table:table-cell office:value-type="string" table:style-name="ce25">
            <text:p>HQ1190 .N484 2012</text:p>
          </table:table-cell>
          <table:table-cell office:value-type="float" office:value="9780230296732" table:style-name="ce3">
            <text:p>9780230296732</text:p>
          </table:table-cell>
          <table:table-cell office:value-type="float" office:value="9780230368385" table:style-name="ce3">
            <text:p>9780230368385</text:p>
          </table:table-cell>
          <table:table-cell office:value-type="string" table:style-name="ce23">
            <text:p>Neurofeminism: Issues at the Intersection of Feminist Theory and Cognitive Scie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uhm, Robyn; Jaap Jacobson, Anne; Maibom, Heidi Le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8385">http://www.palgraveconnect.com/doifinder/10.1057/9780230368385</text:a></text:p>
          </table:table-cell>
          <table:table-cell table:number-columns-repeated="16369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06.6/804 23</text:p>
          </table:table-cell>
          <table:table-cell office:value-type="string" table:style-name="ce25">
            <text:p>BR1643.5 .P46 2012eb</text:p>
          </table:table-cell>
          <table:table-cell office:value-type="float" office:value="9780230338289" table:style-name="ce3">
            <text:p>9780230338289</text:p>
          </table:table-cell>
          <table:table-cell office:value-type="float" office:value="9781137011169" table:style-name="ce3">
            <text:p>9781137011169</text:p>
          </table:table-cell>
          <table:table-cell office:value-type="string" table:style-name="ce23">
            <text:p>Pentecostalism and Prosperity: The Socio-Economics of the Global Charismatic Move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ttanasi, Katherine; Yong, Amo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1169">http://www.palgraveconnect.com/doifinder/10.1057/9781137011169</text:a></text:p>
          </table:table-cell>
          <table:table-cell table:number-columns-repeated="16369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02/.2 22</text:p>
          </table:table-cell>
          <table:table-cell office:value-type="string" table:style-name="ce25">
            <text:p>BL604.B64 P47 2011</text:p>
          </table:table-cell>
          <table:table-cell office:value-type="float" office:value="9780230119741" table:style-name="ce3">
            <text:p>9780230119741</text:p>
          </table:table-cell>
          <table:table-cell office:value-type="float" office:value="9780230339767" table:style-name="ce3">
            <text:p>9780230339767</text:p>
          </table:table-cell>
          <table:table-cell office:value-type="string" table:style-name="ce23">
            <text:p>Perceiving the Divine through the Human Body: Mystical Sensu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ttoi, Thomas; McDaniel, Ju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767">http://www.palgraveconnect.com/doifinder/10.1057/9780230339767</text:a></text:p>
          </table:table-cell>
          <table:table-cell table:number-columns-repeated="16369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24.1/06 22</text:p>
          </table:table-cell>
          <table:table-cell office:value-type="string" table:style-name="ce25">
            <text:p>BS1515.52 .H47 2011</text:p>
          </table:table-cell>
          <table:table-cell office:value-type="float" office:value="9780230116856" table:style-name="ce3">
            <text:p>9780230116856</text:p>
          </table:table-cell>
          <table:table-cell office:value-type="float" office:value="9780230337695" table:style-name="ce3">
            <text:p>9780230337695</text:p>
          </table:table-cell>
          <table:table-cell office:value-type="string" table:style-name="ce23">
            <text:p>Reading the Book of Isaiah: Destruction and Lament in the Holy C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skett, Randal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695">http://www.palgraveconnect.com/doifinder/10.1057/9780230337695</text:a></text:p>
          </table:table-cell>
          <table:table-cell table:number-columns-repeated="16369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02.5/44 23</text:p>
          </table:table-cell>
          <table:table-cell office:value-type="string" table:style-name="ce25">
            <text:p>B2948 .R27 2011</text:p>
          </table:table-cell>
          <table:table-cell office:value-type="float" office:value="9780230314351" table:style-name="ce3">
            <text:p>9780230314351</text:p>
          </table:table-cell>
          <table:table-cell office:value-type="float" office:value="9780230348899" table:style-name="ce3">
            <text:p>9780230348899</text:p>
          </table:table-cell>
          <table:table-cell office:value-type="string" table:style-name="ce23">
            <text:p>Realizing Freedom: Hegel, Sartre and the Alienation of Human Being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e, Gav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899">http://www.palgraveconnect.com/doifinder/10.1057/9780230348899</text:a></text:p>
          </table:table-cell>
          <table:table-cell table:number-columns-repeated="16369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01/.5 23</text:p>
          </table:table-cell>
          <table:table-cell office:value-type="string" table:style-name="ce25">
            <text:p>BL87 .R4325 2012</text:p>
          </table:table-cell>
          <table:table-cell office:value-type="float" office:value="9780230296695" table:style-name="ce3">
            <text:p>9780230296695</text:p>
          </table:table-cell>
          <table:table-cell office:value-type="float" office:value="9780230360136" table:style-name="ce3">
            <text:p>9780230360136</text:p>
          </table:table-cell>
          <table:table-cell office:value-type="string" table:style-name="ce23">
            <text:p>Religious Pluralism and the Modern World: An Ongoing Engagement with John Hick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girtharajah, Sharad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136">http://www.palgraveconnect.com/doifinder/10.1057/9780230360136</text:a></text:p>
          </table:table-cell>
          <table:table-cell table:number-columns-repeated="16369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20.01/1 23</text:p>
          </table:table-cell>
          <table:table-cell office:value-type="string" table:style-name="ce25">
            <text:p>JC578 .B84 2012</text:p>
          </table:table-cell>
          <table:table-cell office:value-type="float" office:value="9780230251601" table:style-name="ce3">
            <text:p>9780230251601</text:p>
          </table:table-cell>
          <table:table-cell office:value-type="float" office:value="9780230358447" table:style-name="ce3">
            <text:p>9780230358447</text:p>
          </table:table-cell>
          <table:table-cell office:value-type="string" table:style-name="ce23">
            <text:p>Social Injustice: Essays in Political Philosoph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facchi, Vittori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447">http://www.palgraveconnect.com/doifinder/10.1057/9780230358447</text:a></text:p>
          </table:table-cell>
          <table:table-cell table:number-columns-repeated="16369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340.5/9 23</text:p>
          </table:table-cell>
          <table:table-cell office:value-type="string" table:style-name="ce25">
            <text:p>KBP453 .A445 2012</text:p>
          </table:table-cell>
          <table:table-cell office:value-type="float" office:value="9780230340367" table:style-name="ce3">
            <text:p>9780230340367</text:p>
          </table:table-cell>
          <table:table-cell office:value-type="float" office:value="9781137015006" table:style-name="ce3">
            <text:p>9781137015006</text:p>
          </table:table-cell>
          <table:table-cell office:value-type="string" table:style-name="ce23">
            <text:p>The Fatigue of the Shari'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hmad, Ahmad Atif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5006">http://www.palgraveconnect.com/doifinder/10.1057/9781137015006</text:a></text:p>
          </table:table-cell>
          <table:table-cell table:number-columns-repeated="16369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31/.3089951 22</text:p>
          </table:table-cell>
          <table:table-cell office:value-type="string" table:style-name="ce25">
            <text:p>BT121.3 .K545 2011</text:p>
          </table:table-cell>
          <table:table-cell office:value-type="float" office:value="9780230120303" table:style-name="ce3">
            <text:p>9780230120303</text:p>
          </table:table-cell>
          <table:table-cell office:value-type="float" office:value="9780230339408" table:style-name="ce3">
            <text:p>9780230339408</text:p>
          </table:table-cell>
          <table:table-cell office:value-type="string" table:style-name="ce23">
            <text:p>The Holy Spirit, Chi, and the Other: A Model of Global and Intercultural Pneumatol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m, Grace Ji-Su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408">http://www.palgraveconnect.com/doifinder/10.1057/9780230339408</text:a></text:p>
          </table:table-cell>
          <table:table-cell table:number-columns-repeated="16369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77.7</text:p>
          </table:table-cell>
          <table:table-cell office:value-type="string" table:style-name="ce25">
            <text:p>BJ1475 .O95 2011</text:p>
          </table:table-cell>
          <table:table-cell office:value-type="float" office:value="9780230276567" table:style-name="ce3">
            <text:p>9780230276567</text:p>
          </table:table-cell>
          <table:table-cell office:value-type="float" office:value="9780230347809" table:style-name="ce3">
            <text:p>9780230347809</text:p>
          </table:table-cell>
          <table:table-cell office:value-type="string" table:style-name="ce23">
            <text:p>The Moral Dimensions of Empathy: Limits and Applications in Ethical Theory and Practi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xley, Julinna C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809">http://www.palgraveconnect.com/doifinder/10.1057/9780230347809</text:a></text:p>
          </table:table-cell>
          <table:table-cell table:number-columns-repeated="16369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610.28 23</text:p>
          </table:table-cell>
          <table:table-cell office:value-type="string" table:style-name="ce25">
            <text:p>R856.A5 L44 2012</text:p>
          </table:table-cell>
          <table:table-cell office:value-type="float" office:value="9780230348295" table:style-name="ce3">
            <text:p>9780230348295</text:p>
          </table:table-cell>
          <table:table-cell office:value-type="float" office:value="9780230353251" table:style-name="ce3">
            <text:p>9780230353251</text:p>
          </table:table-cell>
          <table:table-cell office:value-type="string" table:style-name="ce23">
            <text:p>The Philosophical Foundations of Modern Medicin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e, Keekok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251">http://www.palgraveconnect.com/doifinder/10.1057/9780230353251</text:a></text:p>
          </table:table-cell>
          <table:table-cell table:number-columns-repeated="16369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30/.13092 22</text:p>
          </table:table-cell>
          <table:table-cell office:value-type="string" table:style-name="ce25">
            <text:p>BR65.T7 D36 2011</text:p>
          </table:table-cell>
          <table:table-cell office:value-type="float" office:value="9780230117730" table:style-name="ce3">
            <text:p>9780230117730</text:p>
          </table:table-cell>
          <table:table-cell office:value-type="float" office:value="9780230338074" table:style-name="ce3">
            <text:p>9780230338074</text:p>
          </table:table-cell>
          <table:table-cell office:value-type="string" table:style-name="ce23">
            <text:p>The Salvation of the Flesh in Tertullian of Carthage: Dressing for the Resurrec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niel-Hughes, Carl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8074">http://www.palgraveconnect.com/doifinder/10.1057/9780230338074</text:a></text:p>
          </table:table-cell>
          <table:table-cell table:number-columns-repeated="16369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230/.0464 23</text:p>
          </table:table-cell>
          <table:table-cell office:value-type="string" table:style-name="ce25">
            <text:p>BT83.57 .S865 2011</text:p>
          </table:table-cell>
          <table:table-cell office:value-type="float" office:value="9780230119758" table:style-name="ce3">
            <text:p>9780230119758</text:p>
          </table:table-cell>
          <table:table-cell office:value-type="float" office:value="9781137001726" table:style-name="ce3">
            <text:p>9781137001726</text:p>
          </table:table-cell>
          <table:table-cell office:value-type="string" table:style-name="ce23">
            <text:p>The Subject, Capitalism, and Religion: Horizons of Hope in Complex Socie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ung, Jung M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726">http://www.palgraveconnect.com/doifinder/10.1057/9781137001726</text:a></text:p>
          </table:table-cell>
          <table:table-cell table:number-columns-repeated="16369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21/.68092 23</text:p>
          </table:table-cell>
          <table:table-cell office:value-type="string" table:style-name="ce25">
            <text:p>B1649.R94 S745 2011</text:p>
          </table:table-cell>
          <table:table-cell office:value-type="float" office:value="9780230201163" table:style-name="ce3">
            <text:p>9780230201163</text:p>
          </table:table-cell>
          <table:table-cell office:value-type="float" office:value="9780230343191" table:style-name="ce3">
            <text:p>9780230343191</text:p>
          </table:table-cell>
          <table:table-cell office:value-type="string" table:style-name="ce23">
            <text:p>The Theory of Descriptions: Russell and the Philosophy of Langua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tevens, Graha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191">http://www.palgraveconnect.com/doifinder/10.1057/9780230343191</text:a></text:p>
          </table:table-cell>
          <table:table-cell table:number-columns-repeated="16369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Religion &amp; Philosophy Collection<text:s/></text:p>
          </table:table-cell>
          <table:table-cell office:value-type="string" table:style-name="ce25">
            <text:p>174.2 23</text:p>
          </table:table-cell>
          <table:table-cell office:value-type="string" table:style-name="ce25">
            <text:p>QH332 .B445 2011</text:p>
          </table:table-cell>
          <table:table-cell office:value-type="float" office:value="9780230300996" table:style-name="ce3">
            <text:p>9780230300996</text:p>
          </table:table-cell>
          <table:table-cell office:value-type="float" office:value="9780230343542" table:style-name="ce3">
            <text:p>9780230343542</text:p>
          </table:table-cell>
          <table:table-cell office:value-type="string" table:style-name="ce23">
            <text:p>The Triple Helix: The Soul of Bioethic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llantoni, Lis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542">http://www.palgraveconnect.com/doifinder/10.1057/9780230343542</text:a></text:p>
          </table:table-cell>
          <table:table-cell table:number-columns-repeated="16369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2.734 23</text:p>
          </table:table-cell>
          <table:table-cell office:value-type="string" table:style-name="ce25">
            <text:p>HV875 .S24 2012</text:p>
          </table:table-cell>
          <table:table-cell office:value-type="float" office:value="9780230276253" table:style-name="ce3">
            <text:p>9780230276253</text:p>
          </table:table-cell>
          <table:table-cell office:value-type="float" office:value="9780230363281" table:style-name="ce3">
            <text:p>9780230363281</text:p>
          </table:table-cell>
          <table:table-cell office:value-type="string" table:style-name="ce23">
            <text:p>Adoption, Family and the Paradox of Origins: A Foucauldian 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les, Sall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281">http://www.palgraveconnect.com/doifinder/10.1057/9780230363281</text:a></text:p>
          </table:table-cell>
          <table:table-cell table:number-columns-repeated="16369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41.4/8 22</text:p>
          </table:table-cell>
          <table:table-cell office:value-type="string" table:style-name="ce25">
            <text:p>JK468.I6</text:p>
          </table:table-cell>
          <table:table-cell office:value-type="float" office:value="9780230230293" table:style-name="ce3">
            <text:p>9780230230293</text:p>
          </table:table-cell>
          <table:table-cell office:value-type="float" office:value="9780230319318" table:style-name="ce3">
            <text:p>9780230319318</text:p>
          </table:table-cell>
          <table:table-cell office:value-type="string" table:style-name="ce23">
            <text:p>Balancing Liberty and Security: Human Rights, Human Wrong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ss, Kat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9318">http://www.palgraveconnect.com/doifinder/10.1057/9780230319318</text:a></text:p>
          </table:table-cell>
          <table:table-cell table:number-columns-repeated="16369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1.0941 23</text:p>
          </table:table-cell>
          <table:table-cell office:value-type="string" table:style-name="ce25">
            <text:p>HM477.G7 R465 2012</text:p>
          </table:table-cell>
          <table:table-cell office:value-type="float" office:value="9780230356160" table:style-name="ce3">
            <text:p>9780230356160</text:p>
          </table:table-cell>
          <table:table-cell office:value-type="float" office:value="9780230367104" table:style-name="ce3">
            <text:p>9780230367104</text:p>
          </table:table-cell>
          <table:table-cell office:value-type="string" table:style-name="ce23">
            <text:p>British Sociology's Lost Biological Roots: A History of Futures Pas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enwick, Chri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104">http://www.palgraveconnect.com/doifinder/10.1057/9780230367104</text:a></text:p>
          </table:table-cell>
          <table:table-cell table:number-columns-repeated="16369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8.2/724094 23</text:p>
          </table:table-cell>
          <table:table-cell office:value-type="string" table:style-name="ce25">
            <text:p>HC240 .C458 2012</text:p>
          </table:table-cell>
          <table:table-cell office:value-type="float" office:value="9780230249547" table:style-name="ce3">
            <text:p>9780230249547</text:p>
          </table:table-cell>
          <table:table-cell office:value-type="float" office:value="9780230353916" table:style-name="ce3">
            <text:p>9780230353916</text:p>
          </table:table-cell>
          <table:table-cell office:value-type="string" table:style-name="ce23">
            <text:p>Changing Work and Community Identities in European Regions: Perspectives on the Past and Pres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rk, John; Contrepois, Sylvie; Jefferys, Stev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916">http://www.palgraveconnect.com/doifinder/10.1057/9780230353916</text:a></text:p>
          </table:table-cell>
          <table:table-cell table:number-columns-repeated="16369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1.3/1091724 22</text:p>
          </table:table-cell>
          <table:table-cell office:value-type="string" table:style-name="ce25">
            <text:p>HQ772 .C46 2011</text:p>
          </table:table-cell>
          <table:table-cell office:value-type="float" office:value="9780230284814" table:style-name="ce3">
            <text:p>9780230284814</text:p>
          </table:table-cell>
          <table:table-cell office:value-type="float" office:value="9780230308374" table:style-name="ce3">
            <text:p>9780230308374</text:p>
          </table:table-cell>
          <table:table-cell office:value-type="string" table:style-name="ce23">
            <text:p>Children and the Capability Approac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iggeri, Mario; Ballet, Jerome; Comim, Flavi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8374">http://www.palgraveconnect.com/doifinder/10.1057/9780230308374</text:a></text:p>
          </table:table-cell>
          <table:table-cell table:number-columns-repeated="16369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23.3/52 23</text:p>
          </table:table-cell>
          <table:table-cell office:value-type="string" table:style-name="ce25">
            <text:p>HQ789 .L536 2012</text:p>
          </table:table-cell>
          <table:table-cell office:value-type="float" office:value="9780230302518" table:style-name="ce3">
            <text:p>9780230302518</text:p>
          </table:table-cell>
          <table:table-cell office:value-type="float" office:value="9780230361843" table:style-name="ce3">
            <text:p>9780230361843</text:p>
          </table:table-cell>
          <table:table-cell office:value-type="string" table:style-name="ce23">
            <text:p>Children's Rights from Below: Cross-Cultural Perspec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iebel, Manfre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843">http://www.palgraveconnect.com/doifinder/10.1057/9780230361843</text:a></text:p>
          </table:table-cell>
          <table:table-cell table:number-columns-repeated="16369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4.8096 23</text:p>
          </table:table-cell>
          <table:table-cell office:value-type="string" table:style-name="ce25">
            <text:p>HB2121.A3 C58 2012</text:p>
          </table:table-cell>
          <table:table-cell office:value-type="float" office:value="9780230252745" table:style-name="ce3">
            <text:p>9780230252745</text:p>
          </table:table-cell>
          <table:table-cell office:value-type="float" office:value="9780230390324" table:style-name="ce3">
            <text:p>9780230390324</text:p>
          </table:table-cell>
          <table:table-cell office:value-type="string" table:style-name="ce23">
            <text:p>Citizenship, Belonging and Intergenerational Relations in African Migra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ttias-Donfut, Claudine; Cook, Joanne; Hoffman, Jaco; Waite, Louis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0324">http://www.palgraveconnect.com/doifinder/10.1057/9780230390324</text:a></text:p>
          </table:table-cell>
          <table:table-cell table:number-columns-repeated="16369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941.5081 23</text:p>
          </table:table-cell>
          <table:table-cell office:value-type="string" table:style-name="ce25">
            <text:p>DA957.9 .K36 2011</text:p>
          </table:table-cell>
          <table:table-cell office:value-type="float" office:value="9780230120297" table:style-name="ce3">
            <text:p>9780230120297</text:p>
          </table:table-cell>
          <table:table-cell office:value-type="float" office:value="9781137001160" table:style-name="ce3">
            <text:p>9781137001160</text:p>
          </table:table-cell>
          <table:table-cell office:value-type="string" table:style-name="ce23">
            <text:p>Constructing Irish National Identity: Discourse and Ritual during the Land War, 1879-1882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ne, An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160">http://www.palgraveconnect.com/doifinder/10.1057/9781137001160</text:a></text:p>
          </table:table-cell>
          <table:table-cell table:number-columns-repeated="16369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790.1 23</text:p>
          </table:table-cell>
          <table:table-cell office:value-type="string" table:style-name="ce25">
            <text:p>GV14 .S63 2011eb (Online)</text:p>
          </table:table-cell>
          <table:table-cell office:value-type="float" office:value="9780230280519" table:style-name="ce3">
            <text:p>9780230280519</text:p>
          </table:table-cell>
          <table:table-cell office:value-type="float" office:value="9780230348721" table:style-name="ce3">
            <text:p>9780230348721</text:p>
          </table:table-cell>
          <table:table-cell office:value-type="string" table:style-name="ce23">
            <text:p>Constructing Leisure: Historical and Philosophical Debat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pracklen, Kar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721">http://www.palgraveconnect.com/doifinder/10.1057/9780230348721</text:a></text:p>
          </table:table-cell>
          <table:table-cell table:number-columns-repeated="16369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 23</text:p>
          </table:table-cell>
          <table:table-cell office:value-type="string" table:style-name="ce25">
            <text:p>HM753 .I356 2011</text:p>
          </table:table-cell>
          <table:table-cell office:value-type="float" office:value="9780230280502" table:style-name="ce3">
            <text:p>9780230280502</text:p>
          </table:table-cell>
          <table:table-cell office:value-type="float" office:value="9780230348905" table:style-name="ce3">
            <text:p>9780230348905</text:p>
          </table:table-cell>
          <table:table-cell office:value-type="string" table:style-name="ce23">
            <text:p>Contesting Recognition: Culture, Identity and Citizenship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cLaughlin, Janice; Phillimore, Peter; Richardson, Dia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905">http://www.palgraveconnect.com/doifinder/10.1057/9780230348905</text:a></text:p>
          </table:table-cell>
          <table:table-cell table:number-columns-repeated="16369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 22</text:p>
          </table:table-cell>
          <table:table-cell office:value-type="string" table:style-name="ce25">
            <text:p>HV6030 .M67 2011</text:p>
          </table:table-cell>
          <table:table-cell office:value-type="float" office:value="9780230237414" table:style-name="ce3">
            <text:p>9780230237414</text:p>
          </table:table-cell>
          <table:table-cell office:value-type="float" office:value="9780230316768" table:style-name="ce3">
            <text:p>9780230316768</text:p>
          </table:table-cell>
          <table:table-cell office:value-type="string" table:style-name="ce23">
            <text:p>Crime and Corruption in New Democracies: The Politics of (In)Secur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oran, J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768">http://www.palgraveconnect.com/doifinder/10.1057/9780230316768</text:a></text:p>
          </table:table-cell>
          <table:table-cell table:number-columns-repeated="16369"/>
        </table:table-row>
        <table:table-row table:style-name="ro2">
          <table:table-cell office:value-type="float" office:value="437" table:style-name="ce2">
            <text:p>43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01 23</text:p>
          </table:table-cell>
          <table:table-cell office:value-type="string" table:style-name="ce25">
            <text:p>HV6025 .C716 2011</text:p>
          </table:table-cell>
          <table:table-cell office:value-type="float" office:value="9780230283152" table:style-name="ce3">
            <text:p>9780230283152</text:p>
          </table:table-cell>
          <table:table-cell office:value-type="float" office:value="9780230343184" table:style-name="ce3">
            <text:p>9780230343184</text:p>
          </table:table-cell>
          <table:table-cell office:value-type="string" table:style-name="ce23">
            <text:p>Crime, Governance and Existential Predicament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rdie-Bick, James; Lippens, Ronn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184">http://www.palgraveconnect.com/doifinder/10.1057/9780230343184</text:a></text:p>
          </table:table-cell>
          <table:table-cell table:number-columns-repeated="16369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3.48/4097209051 23</text:p>
          </table:table-cell>
          <table:table-cell office:value-type="string" table:style-name="ce25">
            <text:p>HN65 .C833 2011</text:p>
          </table:table-cell>
          <table:table-cell office:value-type="float" office:value="9780230340046" table:style-name="ce3">
            <text:p>9780230340046</text:p>
          </table:table-cell>
          <table:table-cell office:value-type="float" office:value="9781137012968" table:style-name="ce3">
            <text:p>9781137012968</text:p>
          </table:table-cell>
          <table:table-cell office:value-type="string" table:style-name="ce23">
            <text:p>Cultural Politics and Resistance in the 21st Century: Community-Based Social Movements and Global Change in the America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Kara Z. Dellacioppa;Clare Web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968">http://www.palgraveconnect.com/doifinder/10.1057/9781137012968</text:a></text:p>
          </table:table-cell>
          <table:table-cell table:number-columns-repeated="16369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616.89/14 23</text:p>
          </table:table-cell>
          <table:table-cell office:value-type="string" table:style-name="ce25">
            <text:p>RC437.5 .D425 2011</text:p>
          </table:table-cell>
          <table:table-cell office:value-type="float" office:value="9780230242715" table:style-name="ce3">
            <text:p>9780230242715</text:p>
          </table:table-cell>
          <table:table-cell office:value-type="float" office:value="9780230342507" table:style-name="ce3">
            <text:p>9780230342507</text:p>
          </table:table-cell>
          <table:table-cell office:value-type="string" table:style-name="ce23">
            <text:p>De-Medicalizing Misery: Psychiatry, Psychology and the Human Conditio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apley, Mark; Moncrieff, Joanna; Dillon, Jacqui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2507">http://www.palgraveconnect.com/doifinder/10.1057/9780230342507</text:a></text:p>
          </table:table-cell>
          <table:table-cell table:number-columns-repeated="16369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9/08 23</text:p>
          </table:table-cell>
          <table:table-cell office:value-type="string" table:style-name="ce25">
            <text:p>HV1568 .E74 2011</text:p>
          </table:table-cell>
          <table:table-cell office:value-type="float" office:value="9780230100183" table:style-name="ce3">
            <text:p>9780230100183</text:p>
          </table:table-cell>
          <table:table-cell office:value-type="float" office:value="9781137001184" table:style-name="ce3">
            <text:p>9781137001184</text:p>
          </table:table-cell>
          <table:table-cell office:value-type="string" table:style-name="ce23">
            <text:p>Disability and Difference in Global Contexts: Enabling a Transformative Body Politic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revelles, Nirmal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184">http://www.palgraveconnect.com/doifinder/10.1057/9781137001184</text:a></text:p>
          </table:table-cell>
          <table:table-cell table:number-columns-repeated="16369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20.54094 22</text:p>
          </table:table-cell>
          <table:table-cell office:value-type="string" table:style-name="ce25">
            <text:p>D299 .E72 2011</text:p>
          </table:table-cell>
          <table:table-cell office:value-type="float" office:value="9780230301436" table:style-name="ce3">
            <text:p>9780230301436</text:p>
          </table:table-cell>
          <table:table-cell office:value-type="float" office:value="9780230313897" table:style-name="ce3">
            <text:p>9780230313897</text:p>
          </table:table-cell>
          <table:table-cell office:value-type="string" table:style-name="ce23">
            <text:p>Europe, Nations and Modern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Ichijo, Atsuko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3897">http://www.palgraveconnect.com/doifinder/10.1057/9780230313897</text:a></text:p>
          </table:table-cell>
          <table:table-cell table:number-columns-repeated="16369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0.12/6094 23</text:p>
          </table:table-cell>
          <table:table-cell office:value-type="string" table:style-name="ce25">
            <text:p>HV238 .F744 2012</text:p>
          </table:table-cell>
          <table:table-cell office:value-type="float" office:value="9780230296909" table:style-name="ce3">
            <text:p>9780230296909</text:p>
          </table:table-cell>
          <table:table-cell office:value-type="float" office:value="9780230378414" table:style-name="ce3">
            <text:p>9780230378414</text:p>
          </table:table-cell>
          <table:table-cell office:value-type="string" table:style-name="ce23">
            <text:p>European Capitalist Welfare Societies: The Challenge of Sustainabi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rericks, Patricia; Maier, Robert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8414">http://www.palgraveconnect.com/doifinder/10.1057/9780230378414</text:a></text:p>
          </table:table-cell>
          <table:table-cell table:number-columns-repeated="16369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204 23</text:p>
          </table:table-cell>
          <table:table-cell office:value-type="string" table:style-name="ce25">
            <text:p>BL624 .M2932 2012</text:p>
          </table:table-cell>
          <table:table-cell office:value-type="float" office:value="9780230219397" table:style-name="ce3">
            <text:p>9780230219397</text:p>
          </table:table-cell>
          <table:table-cell office:value-type="float" office:value="9780230365308" table:style-name="ce3">
            <text:p>9780230365308</text:p>
          </table:table-cell>
          <table:table-cell office:value-type="string" table:style-name="ce23">
            <text:p>Everyday Spirituality: Social and Spatial Worlds of Enchantmen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acKian, Sar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5308">http://www.palgraveconnect.com/doifinder/10.1057/9780230365308</text:a></text:p>
          </table:table-cell>
          <table:table-cell table:number-columns-repeated="16369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409664 23</text:p>
          </table:table-cell>
          <table:table-cell office:value-type="string" table:style-name="ce25">
            <text:p>HQ1816.5 .D39 2012</text:p>
          </table:table-cell>
          <table:table-cell office:value-type="float" office:value="9780230102439" table:style-name="ce3">
            <text:p>9780230102439</text:p>
          </table:table-cell>
          <table:table-cell office:value-type="float" office:value="9780230337923" table:style-name="ce3">
            <text:p>9780230337923</text:p>
          </table:table-cell>
          <table:table-cell office:value-type="string" table:style-name="ce23">
            <text:p>Gender and Power in Sierra Leone: Women Chiefs of the Last Two Centur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ay, Lynd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923">http://www.palgraveconnect.com/doifinder/10.1057/9780230337923</text:a></text:p>
          </table:table-cell>
          <table:table-cell table:number-columns-repeated="16369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7.7609429 23</text:p>
          </table:table-cell>
          <table:table-cell office:value-type="string" table:style-name="ce25">
            <text:p>HN498.G7 W35 2011</text:p>
          </table:table-cell>
          <table:table-cell office:value-type="float" office:value="9780230247062" table:style-name="ce3">
            <text:p>9780230247062</text:p>
          </table:table-cell>
          <table:table-cell office:value-type="float" office:value="9780230359192" table:style-name="ce3">
            <text:p>9780230359192</text:p>
          </table:table-cell>
          <table:table-cell office:value-type="string" table:style-name="ce23">
            <text:p>Gender, Work and Community After De-Industrialisation: A Psychosocial Approach to Affect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alkerdine, Valerie; Jimenez, Lui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192">http://www.palgraveconnect.com/doifinder/10.1057/9780230359192</text:a></text:p>
          </table:table-cell>
          <table:table-cell table:number-columns-repeated="16369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616.86/06082 22</text:p>
          </table:table-cell>
          <table:table-cell office:value-type="string" table:style-name="ce25">
            <text:p>HV5824.W6 C347 2011eb</text:p>
          </table:table-cell>
          <table:table-cell office:value-type="float" office:value="9780230228559" table:style-name="ce3">
            <text:p>9780230228559</text:p>
          </table:table-cell>
          <table:table-cell office:value-type="float" office:value="9780230314245" table:style-name="ce3">
            <text:p>9780230314245</text:p>
          </table:table-cell>
          <table:table-cell office:value-type="string" table:style-name="ce23">
            <text:p>Gendering Addiction: The Politics of Drug Treatment in a Neurochemical Worl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mpbell, Nancy; Ettorre, Elizab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4245">http://www.palgraveconnect.com/doifinder/10.1057/9780230314245</text:a></text:p>
          </table:table-cell>
          <table:table-cell table:number-columns-repeated="16369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3.28/5 23</text:p>
          </table:table-cell>
          <table:table-cell office:value-type="string" table:style-name="ce25">
            <text:p>JV6225 .W43 2012</text:p>
          </table:table-cell>
          <table:table-cell office:value-type="float" office:value="9780230247345" table:style-name="ce3">
            <text:p>9780230247345</text:p>
          </table:table-cell>
          <table:table-cell office:value-type="float" office:value="9780230361638" table:style-name="ce3">
            <text:p>9780230361638</text:p>
          </table:table-cell>
          <table:table-cell office:value-type="string" table:style-name="ce23">
            <text:p>Globalization and Borders: Death at the Global Frontie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eber, Leanne; Pickering, Shar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638">http://www.palgraveconnect.com/doifinder/10.1057/9780230361638</text:a></text:p>
          </table:table-cell>
          <table:table-cell table:number-columns-repeated="16369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1.12094 23</text:p>
          </table:table-cell>
          <table:table-cell office:value-type="string" table:style-name="ce25">
            <text:p>HD5764.A6 G57 2011</text:p>
          </table:table-cell>
          <table:table-cell office:value-type="float" office:value="9780230241992" table:style-name="ce3">
            <text:p>9780230241992</text:p>
          </table:table-cell>
          <table:table-cell office:value-type="float" office:value="9780230319882" table:style-name="ce3">
            <text:p>9780230319882</text:p>
          </table:table-cell>
          <table:table-cell office:value-type="string" table:style-name="ce23">
            <text:p>Globalized Labour Markets and Social Inequality in Eur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lossfeld, Hans-Peter; Buchholz, Sandra; Hofäcker, Dirk; Kolb, Kathr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9882">http://www.palgraveconnect.com/doifinder/10.1057/9780230319882</text:a></text:p>
          </table:table-cell>
          <table:table-cell table:number-columns-repeated="16369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3.72/87 23</text:p>
          </table:table-cell>
          <table:table-cell office:value-type="string" table:style-name="ce25">
            <text:p>TD1030 .A326 2011eb</text:p>
          </table:table-cell>
          <table:table-cell office:value-type="float" office:value="9780230118218" table:style-name="ce3">
            <text:p>9780230118218</text:p>
          </table:table-cell>
          <table:table-cell office:value-type="float" office:value="9780230339538" table:style-name="ce3">
            <text:p>9780230339538</text:p>
          </table:table-cell>
          <table:table-cell office:value-type="string" table:style-name="ce23">
            <text:p>Hazardous Wastes, Industrial Disasters, and Environmental Health Risks: Local and Global Environmental Struggl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deola, Francis O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38">http://www.palgraveconnect.com/doifinder/10.1057/9780230339538</text:a></text:p>
          </table:table-cell>
          <table:table-cell table:number-columns-repeated="16369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590.1 23</text:p>
          </table:table-cell>
          <table:table-cell office:value-type="string" table:style-name="ce25">
            <text:p>QL85 .H873 2011</text:p>
          </table:table-cell>
          <table:table-cell office:value-type="float" office:value="9780230246591" table:style-name="ce3">
            <text:p>9780230246591</text:p>
          </table:table-cell>
          <table:table-cell office:value-type="float" office:value="9780230321366" table:style-name="ce3">
            <text:p>9780230321366</text:p>
          </table:table-cell>
          <table:table-cell office:value-type="string" table:style-name="ce23">
            <text:p>Human and Other Animals: Critical Perspectiv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rter, Bob; Charles, Nick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21366">http://www.palgraveconnect.com/doifinder/10.1057/9780230321366</text:a></text:p>
          </table:table-cell>
          <table:table-cell table:number-columns-repeated="16369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1.01 23</text:p>
          </table:table-cell>
          <table:table-cell office:value-type="string" table:style-name="ce25">
            <text:p>H61 .F848 2011</text:p>
          </table:table-cell>
          <table:table-cell office:value-type="float" office:value="9780230233423" table:style-name="ce3">
            <text:p>9780230233423</text:p>
          </table:table-cell>
          <table:table-cell office:value-type="float" office:value="9780230316720" table:style-name="ce3">
            <text:p>9780230316720</text:p>
          </table:table-cell>
          <table:table-cell office:value-type="string" table:style-name="ce23">
            <text:p>Humanity 2.0: What it Means to be Human Past, Present and Fu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uller, Stev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720">http://www.palgraveconnect.com/doifinder/10.1057/9780230316720</text:a></text:p>
          </table:table-cell>
          <table:table-cell table:number-columns-repeated="16369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4 23</text:p>
          </table:table-cell>
          <table:table-cell office:value-type="string" table:style-name="ce25">
            <text:p>BF241 .I26 2012</text:p>
          </table:table-cell>
          <table:table-cell office:value-type="float" office:value="9780230340053" table:style-name="ce3">
            <text:p>9780230340053</text:p>
          </table:table-cell>
          <table:table-cell office:value-type="float" office:value="9781137012869" table:style-name="ce3">
            <text:p>9781137012869</text:p>
          </table:table-cell>
          <table:table-cell office:value-type="string" table:style-name="ce23">
            <text:p>Iconic Power: Materiality and Meaning in Social Lif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lexander, Jeffrey C.; Bartmanski, Dominik; Giesen, Bernhar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869">http://www.palgraveconnect.com/doifinder/10.1057/9781137012869</text:a></text:p>
          </table:table-cell>
          <table:table-cell table:number-columns-repeated="16369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235072 23</text:p>
          </table:table-cell>
          <table:table-cell office:value-type="string" table:style-name="ce25">
            <text:p>HQ796 .I456 2012</text:p>
          </table:table-cell>
          <table:table-cell office:value-type="float" office:value="9780230278493" table:style-name="ce3">
            <text:p>9780230278493</text:p>
          </table:table-cell>
          <table:table-cell office:value-type="float" office:value="9780230355880" table:style-name="ce3">
            <text:p>9780230355880</text:p>
          </table:table-cell>
          <table:table-cell office:value-type="string" table:style-name="ce23">
            <text:p>Innovations in Youth Researc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ath, Sue; Walker, Charl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80">http://www.palgraveconnect.com/doifinder/10.1057/9780230355880</text:a></text:p>
          </table:table-cell>
          <table:table-cell table:number-columns-repeated="16369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7.76 22</text:p>
          </table:table-cell>
          <table:table-cell office:value-type="string" table:style-name="ce25">
            <text:p>HT119 .I58 2011</text:p>
          </table:table-cell>
          <table:table-cell office:value-type="float" office:value="9780230276390" table:style-name="ce3">
            <text:p>9780230276390</text:p>
          </table:table-cell>
          <table:table-cell office:value-type="float" office:value="9780230308626" table:style-name="ce3">
            <text:p>9780230308626</text:p>
          </table:table-cell>
          <table:table-cell office:value-type="string" table:style-name="ce23">
            <text:p>International Perspectives on Suburbanization: A Post-Suburban World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helps, Nicholas A.; Wu, Fulong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8626">http://www.palgraveconnect.com/doifinder/10.1057/9780230308626</text:a></text:p>
          </table:table-cell>
          <table:table-cell table:number-columns-repeated="16369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1.12 23</text:p>
          </table:table-cell>
          <table:table-cell office:value-type="string" table:style-name="ce25">
            <text:p>HF5384 .L33 2012</text:p>
          </table:table-cell>
          <table:table-cell office:value-type="float" office:value="9780230290068" table:style-name="ce3">
            <text:p>9780230290068</text:p>
          </table:table-cell>
          <table:table-cell office:value-type="float" office:value="9780230307605" table:style-name="ce3">
            <text:p>9780230307605</text:p>
          </table:table-cell>
          <table:table-cell office:value-type="string" table:style-name="ce23">
            <text:p>Labour Market Flexibility and Pension Reforms: Flexible Today, Secure Tomorrow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inrichs, Karl; Jessoula, Matteo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7605">http://www.palgraveconnect.com/doifinder/10.1057/9780230307605</text:a></text:p>
          </table:table-cell>
          <table:table-cell table:number-columns-repeated="16369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874086/64 23</text:p>
          </table:table-cell>
          <table:table-cell office:value-type="string" table:style-name="ce25">
            <text:p>HQ75.28.G7 H53 2011eb</text:p>
          </table:table-cell>
          <table:table-cell office:value-type="float" office:value="9780230594456" table:style-name="ce3">
            <text:p>9780230594456</text:p>
          </table:table-cell>
          <table:table-cell office:value-type="float" office:value="9780230348592" table:style-name="ce3">
            <text:p>9780230348592</text:p>
          </table:table-cell>
          <table:table-cell office:value-type="string" table:style-name="ce23">
            <text:p>Lesbian, Gay and Queer Parenting: Families, Intimacies, Genealog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icks, Stephe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592">http://www.palgraveconnect.com/doifinder/10.1057/9780230348592</text:a></text:p>
          </table:table-cell>
          <table:table-cell table:number-columns-repeated="16369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3109 22</text:p>
          </table:table-cell>
          <table:table-cell office:value-type="string" table:style-name="ce25">
            <text:p>HQ1090 .M42816 2011</text:p>
          </table:table-cell>
          <table:table-cell office:value-type="float" office:value="9780230107151" table:style-name="ce3">
            <text:p>9780230107151</text:p>
          </table:table-cell>
          <table:table-cell office:value-type="float" office:value="9780230338005" table:style-name="ce3">
            <text:p>9780230338005</text:p>
          </table:table-cell>
          <table:table-cell office:value-type="string" table:style-name="ce23">
            <text:p>Men and Masculinities Around the World: Transforming Men's Practic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ringle, Keith; Hearn, Jeff; Ruspini, Elisabetta; Pease, Bob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8005">http://www.palgraveconnect.com/doifinder/10.1057/9780230338005</text:a></text:p>
          </table:table-cell>
          <table:table-cell table:number-columns-repeated="16369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9/0691209417 23</text:p>
          </table:table-cell>
          <table:table-cell office:value-type="string" table:style-name="ce25">
            <text:p>JV7712 .M54 2012</text:p>
          </table:table-cell>
          <table:table-cell office:value-type="float" office:value="9780230300620" table:style-name="ce3">
            <text:p>9780230300620</text:p>
          </table:table-cell>
          <table:table-cell office:value-type="float" office:value="9780230369245" table:style-name="ce3">
            <text:p>9780230369245</text:p>
          </table:table-cell>
          <table:table-cell office:value-type="string" table:style-name="ce23">
            <text:p>Migrant Activism and Integration from Below in Irela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entin, Ronit; Moreo, Elen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245">http://www.palgraveconnect.com/doifinder/10.1057/9780230369245</text:a></text:p>
          </table:table-cell>
          <table:table-cell table:number-columns-repeated="16369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1/37 23</text:p>
          </table:table-cell>
          <table:table-cell office:value-type="string" table:style-name="ce25">
            <text:p>JV7590 .T755 2012</text:p>
          </table:table-cell>
          <table:table-cell office:value-type="float" office:value="9780230296374" table:style-name="ce3">
            <text:p>9780230296374</text:p>
          </table:table-cell>
          <table:table-cell office:value-type="float" office:value="9780230369917" table:style-name="ce3">
            <text:p>9780230369917</text:p>
          </table:table-cell>
          <table:table-cell office:value-type="string" table:style-name="ce23">
            <text:p>Migrant Smuggling: Irregular Migration from Asia and Africa to Eur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riandafyllidou, Anna; Maroukis, Thanos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917">http://www.palgraveconnect.com/doifinder/10.1057/9780230369917</text:a></text:p>
          </table:table-cell>
          <table:table-cell table:number-columns-repeated="16369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20.54 23</text:p>
          </table:table-cell>
          <table:table-cell office:value-type="string" table:style-name="ce25">
            <text:p>JC311 .S534 2011</text:p>
          </table:table-cell>
          <table:table-cell office:value-type="float" office:value="9780230247611" table:style-name="ce3">
            <text:p>9780230247611</text:p>
          </table:table-cell>
          <table:table-cell office:value-type="float" office:value="9780230353893" table:style-name="ce3">
            <text:p>9780230353893</text:p>
          </table:table-cell>
          <table:table-cell office:value-type="string" table:style-name="ce23">
            <text:p>National Belonging and Everyday Life: The Significance of Nationhood in an Uncertain Worl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key, Michae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893">http://www.palgraveconnect.com/doifinder/10.1057/9780230353893</text:a></text:p>
          </table:table-cell>
          <table:table-cell table:number-columns-repeated="16369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4.2 23</text:p>
          </table:table-cell>
          <table:table-cell office:value-type="string" table:style-name="ce25">
            <text:p>GF21 .K545 2012</text:p>
          </table:table-cell>
          <table:table-cell office:value-type="float" office:value="9780230308480" table:style-name="ce3">
            <text:p>9780230308480</text:p>
          </table:table-cell>
          <table:table-cell office:value-type="float" office:value="9780230391369" table:style-name="ce3">
            <text:p>9780230391369</text:p>
          </table:table-cell>
          <table:table-cell office:value-type="string" table:style-name="ce23">
            <text:p>Nature and Experience in the Culture of Delusion: How Industrial Society Lost Touch with Real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idner, David W.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1369">http://www.palgraveconnect.com/doifinder/10.1057/9780230391369</text:a></text:p>
          </table:table-cell>
          <table:table-cell table:number-columns-repeated="16369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80094 23</text:p>
          </table:table-cell>
          <table:table-cell office:value-type="string" table:style-name="ce25">
            <text:p>D1056 .N44 2011eb</text:p>
          </table:table-cell>
          <table:table-cell office:value-type="float" office:value="9780230280526" table:style-name="ce3">
            <text:p>9780230280526</text:p>
          </table:table-cell>
          <table:table-cell office:value-type="float" office:value="9780230346475" table:style-name="ce3">
            <text:p>9780230346475</text:p>
          </table:table-cell>
          <table:table-cell office:value-type="string" table:style-name="ce23">
            <text:p>Negotiating Multicultural Europe: Borders, Networks, Neighbourhood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rmbruster, Heidi; Meinhof, Ulrike Han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6475">http://www.palgraveconnect.com/doifinder/10.1057/9780230346475</text:a></text:p>
          </table:table-cell>
          <table:table-cell table:number-columns-repeated="16369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796.48 23</text:p>
          </table:table-cell>
          <table:table-cell office:value-type="string" table:style-name="ce25">
            <text:p>GV712 .O59 2012</text:p>
          </table:table-cell>
          <table:table-cell office:value-type="float" office:value="9780230244177" table:style-name="ce3">
            <text:p>9780230244177</text:p>
          </table:table-cell>
          <table:table-cell office:value-type="float" office:value="9780230359185" table:style-name="ce3">
            <text:p>9780230359185</text:p>
          </table:table-cell>
          <table:table-cell office:value-type="string" table:style-name="ce23">
            <text:p>Olympic Games, Mega-Events and Civil Societies: Globalization, Environment, Resist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ayes, Graeme; Karamichas, Joh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185">http://www.palgraveconnect.com/doifinder/10.1057/9780230359185</text:a></text:p>
          </table:table-cell>
          <table:table-cell table:number-columns-repeated="16369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818/.54 22</text:p>
          </table:table-cell>
          <table:table-cell office:value-type="string" table:style-name="ce25">
            <text:p>HV1568 .O53 2011eb</text:p>
          </table:table-cell>
          <table:table-cell office:value-type="float" office:value="9780230113701" table:style-name="ce3">
            <text:p>9780230113701</text:p>
          </table:table-cell>
          <table:table-cell office:value-type="float" office:value="9780230337688" table:style-name="ce3">
            <text:p>9780230337688</text:p>
          </table:table-cell>
          <table:table-cell office:value-type="string" table:style-name="ce23">
            <text:p>On the Literary Nonfiction of Nancy Mairs: A Critical Anthol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ohnson, Merri Lisa; Mintz, Susannah B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688">http://www.palgraveconnect.com/doifinder/10.1057/9780230337688</text:a></text:p>
          </table:table-cell>
          <table:table-cell table:number-columns-repeated="16369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004.67/8083 23</text:p>
          </table:table-cell>
          <table:table-cell office:value-type="string" table:style-name="ce25">
            <text:p>HQ784.I58 .S28 2012</text:p>
          </table:table-cell>
          <table:table-cell office:value-type="float" office:value="9780230241527" table:style-name="ce3">
            <text:p>9780230241527</text:p>
          </table:table-cell>
          <table:table-cell office:value-type="float" office:value="9780230361003" table:style-name="ce3">
            <text:p>9780230361003</text:p>
          </table:table-cell>
          <table:table-cell office:value-type="string" table:style-name="ce23">
            <text:p>Online Child Safety: Law, Technology and Govern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avirimuthu, Joseph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003">http://www.palgraveconnect.com/doifinder/10.1057/9780230361003</text:a></text:p>
          </table:table-cell>
          <table:table-cell table:number-columns-repeated="16369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1060947 23</text:p>
          </table:table-cell>
          <table:table-cell office:value-type="string" table:style-name="ce25">
            <text:p>HV6453.E8 K85 2012</text:p>
          </table:table-cell>
          <table:table-cell office:value-type="float" office:value="9780230299801" table:style-name="ce3">
            <text:p>9780230299801</text:p>
          </table:table-cell>
          <table:table-cell office:value-type="float" office:value="9780230361393" table:style-name="ce3">
            <text:p>9780230361393</text:p>
          </table:table-cell>
          <table:table-cell office:value-type="string" table:style-name="ce23">
            <text:p>Organized Crime, Political Transitions and State Formation in Post-Soviet Eurasi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upatadze, Alexander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393">http://www.palgraveconnect.com/doifinder/10.1057/9780230361393</text:a></text:p>
          </table:table-cell>
          <table:table-cell table:number-columns-repeated="16369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77 22</text:p>
          </table:table-cell>
          <table:table-cell office:value-type="string" table:style-name="ce25">
            <text:p>HQ71 .G654 2011</text:p>
          </table:table-cell>
          <table:table-cell office:value-type="float" office:value="9780230271883" table:style-name="ce3">
            <text:p>9780230271883</text:p>
          </table:table-cell>
          <table:table-cell office:value-type="float" office:value="9780230306745" table:style-name="ce3">
            <text:p>9780230306745</text:p>
          </table:table-cell>
          <table:table-cell office:value-type="string" table:style-name="ce23">
            <text:p>Paedophiles in Society: Reflecting on Sexuality, Abuse and H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ode, Sarah D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6745">http://www.palgraveconnect.com/doifinder/10.1057/9780230306745</text:a></text:p>
          </table:table-cell>
          <table:table-cell table:number-columns-repeated="16369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2 23</text:p>
          </table:table-cell>
          <table:table-cell office:value-type="string" table:style-name="ce25">
            <text:p>JA76 .E585 2012</text:p>
          </table:table-cell>
          <table:table-cell office:value-type="float" office:value="9780230246102" table:style-name="ce3">
            <text:p>9780230246102</text:p>
          </table:table-cell>
          <table:table-cell office:value-type="float" office:value="9780230367210" table:style-name="ce3">
            <text:p>9780230367210</text:p>
          </table:table-cell>
          <table:table-cell office:value-type="string" table:style-name="ce23">
            <text:p>Politics, Social Theory, Utopia and the World-System: Arguments in Political Sociolog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l-Ojeili, Chamsy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7210">http://www.palgraveconnect.com/doifinder/10.1057/9780230367210</text:a></text:p>
          </table:table-cell>
          <table:table-cell table:number-columns-repeated="16369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7.0941 23</text:p>
          </table:table-cell>
          <table:table-cell office:value-type="string" table:style-name="ce25">
            <text:p>HN400.C6 C36 2011</text:p>
          </table:table-cell>
          <table:table-cell office:value-type="float" office:value="9780230019973" table:style-name="ce3">
            <text:p>9780230019973</text:p>
          </table:table-cell>
          <table:table-cell office:value-type="float" office:value="9780230355101" table:style-name="ce3">
            <text:p>9780230355101</text:p>
          </table:table-cell>
          <table:table-cell office:value-type="string" table:style-name="ce23">
            <text:p>Poverty, Community and Health: Co-operation and the Good Socie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Cattell, Vick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101">http://www.palgraveconnect.com/doifinder/10.1057/9780230355101</text:a></text:p>
          </table:table-cell>
          <table:table-cell table:number-columns-repeated="16369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6/30941 23</text:p>
          </table:table-cell>
          <table:table-cell office:value-type="string" table:style-name="ce25">
            <text:p>HV6626.54.G7 F58 2011</text:p>
          </table:table-cell>
          <table:table-cell office:value-type="float" office:value="9780230275379" table:style-name="ce3">
            <text:p>9780230275379</text:p>
          </table:table-cell>
          <table:table-cell office:value-type="float" office:value="9780230343337" table:style-name="ce3">
            <text:p>9780230343337</text:p>
          </table:table-cell>
          <table:table-cell office:value-type="string" table:style-name="ce23">
            <text:p>Probation and Social Work on Trial: Violent Offenders and Child Abuser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itzgibbon, Wend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3337">http://www.palgraveconnect.com/doifinder/10.1057/9780230343337</text:a></text:p>
          </table:table-cell>
          <table:table-cell table:number-columns-repeated="16369"/>
        </table:table-row>
        <table:table-row table:style-name="ro2">
          <table:table-cell office:value-type="float" office:value="471" table:style-name="ce2">
            <text:p>47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6/80409416 23</text:p>
          </table:table-cell>
          <table:table-cell office:value-type="string" table:style-name="ce25">
            <text:p>BX4839 .S74 2012</text:p>
          </table:table-cell>
          <table:table-cell office:value-type="float" office:value="9780230201613" table:style-name="ce3">
            <text:p>9780230201613</text:p>
          </table:table-cell>
          <table:table-cell office:value-type="float" office:value="9780230365346" table:style-name="ce3">
            <text:p>9780230365346</text:p>
          </table:table-cell>
          <table:table-cell office:value-type="string" table:style-name="ce23">
            <text:p>Protestant Identity and Peace in Northern Irela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pencer, Graham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5346">http://www.palgraveconnect.com/doifinder/10.1057/9780230365346</text:a></text:p>
          </table:table-cell>
          <table:table-cell table:number-columns-repeated="16369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7.76 23</text:p>
          </table:table-cell>
          <table:table-cell office:value-type="string" table:style-name="ce25">
            <text:p>HT119 .M55 2011</text:p>
          </table:table-cell>
          <table:table-cell office:value-type="float" office:value="9780230202702" table:style-name="ce3">
            <text:p>9780230202702</text:p>
          </table:table-cell>
          <table:table-cell office:value-type="float" office:value="9780230353862" table:style-name="ce3">
            <text:p>9780230353862</text:p>
          </table:table-cell>
          <table:table-cell office:value-type="string" table:style-name="ce23">
            <text:p>'Race', Culture and the Right to the City: Centres, Peripheries, Margi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llington, Gar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3862">http://www.palgraveconnect.com/doifinder/10.1057/9780230353862</text:a></text:p>
          </table:table-cell>
          <table:table-cell table:number-columns-repeated="16369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089/0097 23</text:p>
          </table:table-cell>
          <table:table-cell office:value-type="string" table:style-name="ce25">
            <text:p>HV9960.A45 R33 2012</text:p>
          </table:table-cell>
          <table:table-cell office:value-type="float" office:value="9780230251984" table:style-name="ce3">
            <text:p>9780230251984</text:p>
          </table:table-cell>
          <table:table-cell office:value-type="float" office:value="9780230355866" table:style-name="ce3">
            <text:p>9780230355866</text:p>
          </table:table-cell>
          <table:table-cell office:value-type="string" table:style-name="ce23">
            <text:p>Race, Ethnicity, Crime and Criminal Justice in the America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Kalunta-Crumpton, Anit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66">http://www.palgraveconnect.com/doifinder/10.1057/9780230355866</text:a></text:p>
          </table:table-cell>
          <table:table-cell table:number-columns-repeated="16369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4.6098 23</text:p>
          </table:table-cell>
          <table:table-cell office:value-type="string" table:style-name="ce25">
            <text:p>GN290.S63 R33 2011</text:p>
          </table:table-cell>
          <table:table-cell office:value-type="float" office:value="9780230110618" table:style-name="ce3">
            <text:p>9780230110618</text:p>
          </table:table-cell>
          <table:table-cell office:value-type="float" office:value="9781137001702" table:style-name="ce3">
            <text:p>9781137001702</text:p>
          </table:table-cell>
          <table:table-cell office:value-type="string" table:style-name="ce23">
            <text:p>Racial Identities, Genetic Ancestry, and Health in South America: Argentina, Brazil, Colombia, and Uruguay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S. Gibbon; R. Santos; M. San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702">http://www.palgraveconnect.com/doifinder/10.1057/9781137001702</text:a></text:p>
          </table:table-cell>
          <table:table-cell table:number-columns-repeated="16369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150.19/5 23</text:p>
          </table:table-cell>
          <table:table-cell office:value-type="string" table:style-name="ce25">
            <text:p>BF173 .R3663 2012</text:p>
          </table:table-cell>
          <table:table-cell office:value-type="float" office:value="9780230293755" table:style-name="ce3">
            <text:p>9780230293755</text:p>
          </table:table-cell>
          <table:table-cell office:value-type="float" office:value="9780230373303" table:style-name="ce3">
            <text:p>9780230373303</text:p>
          </table:table-cell>
          <table:table-cell office:value-type="string" table:style-name="ce23">
            <text:p>Re(con)figuring Psychoanalysis: Critical Juxtapositions of the Philosophical, the Sociohistorical and the Politica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ülerce, Ayd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3303">http://www.palgraveconnect.com/doifinder/10.1057/9780230373303</text:a></text:p>
          </table:table-cell>
          <table:table-cell table:number-columns-repeated="16369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16/2320941 23</text:p>
          </table:table-cell>
          <table:table-cell office:value-type="string" table:style-name="ce25">
            <text:p>HV6665.G7 B35 2012</text:p>
          </table:table-cell>
          <table:table-cell office:value-type="float" office:value="9780230521605" table:style-name="ce3">
            <text:p>9780230521605</text:p>
          </table:table-cell>
          <table:table-cell office:value-type="float" office:value="9780230393554" table:style-name="ce3">
            <text:p>9780230393554</text:p>
          </table:table-cell>
          <table:table-cell office:value-type="string" table:style-name="ce23">
            <text:p>Shopping and Crim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amfield, Joshu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3554">http://www.palgraveconnect.com/doifinder/10.1057/9780230393554</text:a></text:p>
          </table:table-cell>
          <table:table-cell table:number-columns-repeated="16369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152.4/6 23</text:p>
          </table:table-cell>
          <table:table-cell office:value-type="string" table:style-name="ce25">
            <text:p>BF575.F2 C58 2011</text:p>
          </table:table-cell>
          <table:table-cell office:value-type="float" office:value="9780230338685" table:style-name="ce3">
            <text:p>9780230338685</text:p>
          </table:table-cell>
          <table:table-cell office:value-type="float" office:value="9781137010377" table:style-name="ce3">
            <text:p>9781137010377</text:p>
          </table:table-cell>
          <table:table-cell office:value-type="string" table:style-name="ce23">
            <text:p>Social Economies of Fear and Desire: Emotional Regulation, Emotion Management, and Embodied Autonomy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Valérie de Courville Nico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377">http://www.palgraveconnect.com/doifinder/10.1057/9781137010377</text:a></text:p>
          </table:table-cell>
          <table:table-cell table:number-columns-repeated="16369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0.72 23</text:p>
          </table:table-cell>
          <table:table-cell office:value-type="string" table:style-name="ce25">
            <text:p>H62 .S67373 2012</text:p>
          </table:table-cell>
          <table:table-cell office:value-type="float" office:value="9780230241589" table:style-name="ce3">
            <text:p>9780230241589</text:p>
          </table:table-cell>
          <table:table-cell office:value-type="float" office:value="9780230360839" table:style-name="ce3">
            <text:p>9780230360839</text:p>
          </table:table-cell>
          <table:table-cell office:value-type="string" table:style-name="ce23">
            <text:p>Social Research after the Cultural Turn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oseneil, Sasha; Frosh, Stephe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839">http://www.palgraveconnect.com/doifinder/10.1057/9780230360839</text:a></text:p>
          </table:table-cell>
          <table:table-cell table:number-columns-repeated="16369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1.6/5 23</text:p>
          </table:table-cell>
          <table:table-cell office:value-type="string" table:style-name="ce25">
            <text:p>HV16 .F375 2012</text:p>
          </table:table-cell>
          <table:table-cell office:value-type="float" office:value="9780230274532" table:style-name="ce3">
            <text:p>9780230274532</text:p>
          </table:table-cell>
          <table:table-cell office:value-type="float" office:value="9780230361539" table:style-name="ce3">
            <text:p>9780230361539</text:p>
          </table:table-cell>
          <table:table-cell office:value-type="string" table:style-name="ce23">
            <text:p>Social versus Corporate Welfare: Competing Needs and Interests within the Welfare Stat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rnsworth, Kevi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1539">http://www.palgraveconnect.com/doifinder/10.1057/9780230361539</text:a></text:p>
          </table:table-cell>
          <table:table-cell table:number-columns-repeated="16369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4/83 23</text:p>
          </table:table-cell>
          <table:table-cell office:value-type="string" table:style-name="ce25">
            <text:p>GV612.6 .D46 2012</text:p>
          </table:table-cell>
          <table:table-cell office:value-type="float" office:value="9780230227842" table:style-name="ce3">
            <text:p>9780230227842</text:p>
          </table:table-cell>
          <table:table-cell office:value-type="float" office:value="9780230369030" table:style-name="ce3">
            <text:p>9780230369030</text:p>
          </table:table-cell>
          <table:table-cell office:value-type="string" table:style-name="ce23">
            <text:p>Sport under Communism: Behind the East German 'Miracle'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rix, Jonathan; Dennis, Mik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030">http://www.palgraveconnect.com/doifinder/10.1057/9780230369030</text:a></text:p>
          </table:table-cell>
          <table:table-cell table:number-columns-repeated="16369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796.0953 23</text:p>
          </table:table-cell>
          <table:table-cell office:value-type="string" table:style-name="ce25">
            <text:p>GV664 .A53 2012</text:p>
          </table:table-cell>
          <table:table-cell office:value-type="float" office:value="9780230307926" table:style-name="ce3">
            <text:p>9780230307926</text:p>
          </table:table-cell>
          <table:table-cell office:value-type="float" office:value="9780230359505" table:style-name="ce3">
            <text:p>9780230359505</text:p>
          </table:table-cell>
          <table:table-cell office:value-type="string" table:style-name="ce23">
            <text:p>Sport, Politics and Society in the Arab Worl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mara, Mahfoud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505">http://www.palgraveconnect.com/doifinder/10.1057/9780230359505</text:a></text:p>
          </table:table-cell>
          <table:table-cell table:number-columns-repeated="16369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2.140285 23</text:p>
          </table:table-cell>
          <table:table-cell office:value-type="string" table:style-name="ce25">
            <text:p>RA645.3 .O93 2011</text:p>
          </table:table-cell>
          <table:table-cell office:value-type="float" office:value="9780230300200" table:style-name="ce3">
            <text:p>9780230300200</text:p>
          </table:table-cell>
          <table:table-cell office:value-type="float" office:value="9780230348967" table:style-name="ce3">
            <text:p>9780230348967</text:p>
          </table:table-cell>
          <table:table-cell office:value-type="string" table:style-name="ce23">
            <text:p>Telecare Technologies and the Transformation of Healthca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udshoorn, Nell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967">http://www.palgraveconnect.com/doifinder/10.1057/9780230348967</text:a></text:p>
          </table:table-cell>
          <table:table-cell table:number-columns-repeated="16369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 22</text:p>
          </table:table-cell>
          <table:table-cell office:value-type="string" table:style-name="ce25">
            <text:p>HM821 .M57 2011</text:p>
          </table:table-cell>
          <table:table-cell office:value-type="float" office:value="9780230222748" table:style-name="ce3">
            <text:p>9780230222748</text:p>
          </table:table-cell>
          <table:table-cell office:value-type="float" office:value="9780230316690" table:style-name="ce3">
            <text:p>9780230316690</text:p>
          </table:table-cell>
          <table:table-cell office:value-type="string" table:style-name="ce23">
            <text:p>The Challenges of Vulnerability: In Search of Strategies for a Less Vulnerable Social Lif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sztal, Barbara Ann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6690">http://www.palgraveconnect.com/doifinder/10.1057/9780230316690</text:a></text:p>
          </table:table-cell>
          <table:table-cell table:number-columns-repeated="16369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7.76 22</text:p>
          </table:table-cell>
          <table:table-cell office:value-type="string" table:style-name="ce25">
            <text:p>HT361 .D44 2011</text:p>
          </table:table-cell>
          <table:table-cell office:value-type="float" office:value="9780230111592" table:style-name="ce3">
            <text:p>9780230111592</text:p>
          </table:table-cell>
          <table:table-cell office:value-type="float" office:value="9780230370357" table:style-name="ce3">
            <text:p>9780230370357</text:p>
          </table:table-cell>
          <table:table-cell office:value-type="string" table:style-name="ce23">
            <text:p>The City of the Senses: Urban Culture and Urban Spa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DeFazio, Kimberl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357">http://www.palgraveconnect.com/doifinder/10.1057/9780230370357</text:a></text:p>
          </table:table-cell>
          <table:table-cell table:number-columns-repeated="16369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616.02/7740951 23</text:p>
          </table:table-cell>
          <table:table-cell office:value-type="string" table:style-name="ce25">
            <text:p>QH588.S83 Z46 2012</text:p>
          </table:table-cell>
          <table:table-cell office:value-type="float" office:value="9780230302594" table:style-name="ce3">
            <text:p>9780230302594</text:p>
          </table:table-cell>
          <table:table-cell office:value-type="float" office:value="9781137000736" table:style-name="ce3">
            <text:p>9781137000736</text:p>
          </table:table-cell>
          <table:table-cell office:value-type="string" table:style-name="ce23">
            <text:p>The Cosmopolitanization of Science: Stem Cell Governance in China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Zhang, Joy Yueyu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0736">http://www.palgraveconnect.com/doifinder/10.1057/9781137000736</text:a></text:p>
          </table:table-cell>
          <table:table-cell table:number-columns-repeated="16369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152/4 22</text:p>
          </table:table-cell>
          <table:table-cell office:value-type="string" table:style-name="ce25">
            <text:p>HV6278 .E94 2011</text:p>
          </table:table-cell>
          <table:table-cell office:value-type="float" office:value="9780230118225" table:style-name="ce3">
            <text:p>9780230118225</text:p>
          </table:table-cell>
          <table:table-cell office:value-type="float" office:value="9780230337879" table:style-name="ce3">
            <text:p>9780230337879</text:p>
          </table:table-cell>
          <table:table-cell office:value-type="string" table:style-name="ce23">
            <text:p>The Cultural Sociology of Political Assassination: From MLK and RFK to Fortuyn and van Gog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yerman, R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7879">http://www.palgraveconnect.com/doifinder/10.1057/9780230337879</text:a></text:p>
          </table:table-cell>
          <table:table-cell table:number-columns-repeated="16369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6.4/83090511 23</text:p>
          </table:table-cell>
          <table:table-cell office:value-type="string" table:style-name="ce25">
            <text:p>HM741 .M555 2011eb</text:p>
          </table:table-cell>
          <table:table-cell office:value-type="float" office:value="9780230274440" table:style-name="ce3">
            <text:p>9780230274440</text:p>
          </table:table-cell>
          <table:table-cell office:value-type="float" office:value="9780230348639" table:style-name="ce3">
            <text:p>9780230348639</text:p>
          </table:table-cell>
          <table:table-cell office:value-type="string" table:style-name="ce23">
            <text:p>The Global Football League: Transnational Networks, Social Movements and Sport in the New Media Ag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Millward, Pet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639">http://www.palgraveconnect.com/doifinder/10.1057/9780230348639</text:a></text:p>
          </table:table-cell>
          <table:table-cell table:number-columns-repeated="16369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3.6/6083 23</text:p>
          </table:table-cell>
          <table:table-cell office:value-type="string" table:style-name="ce25">
            <text:p>HQ784.W3 M535 2011eb</text:p>
          </table:table-cell>
          <table:table-cell office:value-type="float" office:value="9780230115767" table:style-name="ce3">
            <text:p>9780230115767</text:p>
          </table:table-cell>
          <table:table-cell office:value-type="float" office:value="9781137002143" table:style-name="ce3">
            <text:p>9781137002143</text:p>
          </table:table-cell>
          <table:table-cell office:value-type="string" table:style-name="ce23">
            <text:p>The Militarization of Childhood: Thinking Beyond the Global South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eier, J. Marshall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2143">http://www.palgraveconnect.com/doifinder/10.1057/9781137002143</text:a></text:p>
          </table:table-cell>
          <table:table-cell table:number-columns-repeated="16369"/>
        </table:table-row>
        <table:table-row table:style-name="ro2">
          <table:table-cell office:value-type="float" office:value="489" table:style-name="ce2">
            <text:p>48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2.7</text:p>
          </table:table-cell>
          <table:table-cell office:value-type="string" table:style-name="ce25">
            <text:p>HQ778.7.E85 M63 2011</text:p>
          </table:table-cell>
          <table:table-cell office:value-type="float" office:value="9780230579323" table:style-name="ce3">
            <text:p>9780230579323</text:p>
          </table:table-cell>
          <table:table-cell office:value-type="float" office:value="9780230314054" table:style-name="ce3">
            <text:p>9780230314054</text:p>
          </table:table-cell>
          <table:table-cell office:value-type="string" table:style-name="ce23">
            <text:p>The Modern Child and the Flexible Labour Market: Early Childhood Education and Ca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Qvortrup, Jens; Kjørholt, Anne-Trin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4054">http://www.palgraveconnect.com/doifinder/10.1057/9780230314054</text:a></text:p>
          </table:table-cell>
          <table:table-cell table:number-columns-repeated="16369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616.89 23</text:p>
          </table:table-cell>
          <table:table-cell office:value-type="string" table:style-name="ce25">
            <text:p>RC512 .V36 2011</text:p>
          </table:table-cell>
          <table:table-cell office:value-type="float" office:value="9780230276642" table:style-name="ce3">
            <text:p>9780230276642</text:p>
          </table:table-cell>
          <table:table-cell office:value-type="float" office:value="9780230355873" table:style-name="ce3">
            <text:p>9780230355873</text:p>
          </table:table-cell>
          <table:table-cell office:value-type="string" table:style-name="ce23">
            <text:p>The Subject of Psychosis: A Lacanian Perspectiv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Vanheule, Stij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873">http://www.palgraveconnect.com/doifinder/10.1057/9780230355873</text:a></text:p>
          </table:table-cell>
          <table:table-cell table:number-columns-repeated="16369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4209/049 22</text:p>
          </table:table-cell>
          <table:table-cell office:value-type="string" table:style-name="ce25">
            <text:p>HQ1155 .B83 2011eb</text:p>
          </table:table-cell>
          <table:table-cell office:value-type="float" office:value="9780230580909" table:style-name="ce3">
            <text:p>9780230580909</text:p>
          </table:table-cell>
          <table:table-cell office:value-type="float" office:value="9780230319875" table:style-name="ce3">
            <text:p>9780230319875</text:p>
          </table:table-cell>
          <table:table-cell office:value-type="string" table:style-name="ce23">
            <text:p>Third-Wave Feminism and the Politics of Gender in Late Modernit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Budgeon, Shelley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19875">http://www.palgraveconnect.com/doifinder/10.1057/9780230319875</text:a></text:p>
          </table:table-cell>
          <table:table-cell table:number-columns-repeated="16369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1.7 23</text:p>
          </table:table-cell>
          <table:table-cell office:value-type="string" table:style-name="ce25">
            <text:p>HV97.A3 S48 2011</text:p>
          </table:table-cell>
          <table:table-cell office:value-type="float" office:value="9780230232013" table:style-name="ce3">
            <text:p>9780230232013</text:p>
          </table:table-cell>
          <table:table-cell office:value-type="float" office:value="9780230348608" table:style-name="ce3">
            <text:p>9780230348608</text:p>
          </table:table-cell>
          <table:table-cell office:value-type="string" table:style-name="ce23">
            <text:p>Total Institutions and Reinvented Ident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ott, Susi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8608">http://www.palgraveconnect.com/doifinder/10.1057/9780230348608</text:a></text:p>
          </table:table-cell>
          <table:table-cell table:number-columns-repeated="16369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1.6/809485 23</text:p>
          </table:table-cell>
          <table:table-cell office:value-type="string" table:style-name="ce25">
            <text:p>HN573.5 .T735 2012</text:p>
          </table:table-cell>
          <table:table-cell office:value-type="float" office:value="9780230293410" table:style-name="ce3">
            <text:p>9780230293410</text:p>
          </table:table-cell>
          <table:table-cell office:value-type="float" office:value="9780230363953" table:style-name="ce3">
            <text:p>9780230363953</text:p>
          </table:table-cell>
          <table:table-cell office:value-type="string" table:style-name="ce23">
            <text:p>Transformations of the Swedish Welfare State: From Social Engineering to Governance?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arsson, Bengt; Letell, Martin; Thörn, Håk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3953">http://www.palgraveconnect.com/doifinder/10.1057/9780230363953</text:a></text:p>
          </table:table-cell>
          <table:table-cell table:number-columns-repeated="16369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 23</text:p>
          </table:table-cell>
          <table:table-cell office:value-type="string" table:style-name="ce25">
            <text:p>HV6025 .O64 2012</text:p>
          </table:table-cell>
          <table:table-cell office:value-type="float" office:value="9780230577848" table:style-name="ce3">
            <text:p>9780230577848</text:p>
          </table:table-cell>
          <table:table-cell office:value-type="float" office:value="9780230369061" table:style-name="ce3">
            <text:p>9780230369061</text:p>
          </table:table-cell>
          <table:table-cell office:value-type="string" table:style-name="ce23">
            <text:p>Transgressive Imaginations: Crime, Deviance and Cultu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O'Neill, Maggie; Seal, Lizzi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061">http://www.palgraveconnect.com/doifinder/10.1057/9780230369061</text:a></text:p>
          </table:table-cell>
          <table:table-cell table:number-columns-repeated="16369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64.16/80941 23</text:p>
          </table:table-cell>
          <table:table-cell office:value-type="string" table:style-name="ce25">
            <text:p>HV6771.G7 G65 2012</text:p>
          </table:table-cell>
          <table:table-cell office:value-type="float" office:value="9780230581852" table:style-name="ce3">
            <text:p>9780230581852</text:p>
          </table:table-cell>
          <table:table-cell office:value-type="float" office:value="9780230355521" table:style-name="ce3">
            <text:p>9780230355521</text:p>
          </table:table-cell>
          <table:table-cell office:value-type="string" table:style-name="ce23">
            <text:p>White-Collar Crime: Accounts of Offending Behaviour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Goldstraw-White, Janice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21">http://www.palgraveconnect.com/doifinder/10.1057/9780230355521</text:a></text:p>
          </table:table-cell>
          <table:table-cell table:number-columns-repeated="16369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809/041 23</text:p>
          </table:table-cell>
          <table:table-cell office:value-type="string" table:style-name="ce25">
            <text:p>DA125.A1 T96 2012eb</text:p>
          </table:table-cell>
          <table:table-cell office:value-type="float" office:value="9780230578494" table:style-name="ce3">
            <text:p>9780230578494</text:p>
          </table:table-cell>
          <table:table-cell office:value-type="float" office:value="9780230390294" table:style-name="ce3">
            <text:p>9780230390294</text:p>
          </table:table-cell>
          <table:table-cell office:value-type="string" table:style-name="ce23">
            <text:p>Whiteness, Class and the Legacies of Empire: On Home Ground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yler, Kathari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90294">http://www.palgraveconnect.com/doifinder/10.1057/9780230390294</text:a></text:p>
          </table:table-cell>
          <table:table-cell table:number-columns-repeated="16369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55.0082/094 23</text:p>
          </table:table-cell>
          <table:table-cell office:value-type="string" table:style-name="ce25">
            <text:p>UB419.E78 E85 2012</text:p>
          </table:table-cell>
          <table:table-cell office:value-type="float" office:value="9780230206892" table:style-name="ce3">
            <text:p>9780230206892</text:p>
          </table:table-cell>
          <table:table-cell office:value-type="float" office:value="9780230369863" table:style-name="ce3">
            <text:p>9780230369863</text:p>
          </table:table-cell>
          <table:table-cell office:value-type="string" table:style-name="ce23">
            <text:p>Women and the Military in Europe: Comparing Public Cultur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Eulriet, Iréne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9863">http://www.palgraveconnect.com/doifinder/10.1057/9780230369863</text:a></text:p>
          </table:table-cell>
          <table:table-cell table:number-columns-repeated="16369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31.4/816584094 23</text:p>
          </table:table-cell>
          <table:table-cell office:value-type="string" table:style-name="ce25">
            <text:p>HD6054.4.E85 W665 2012</text:p>
          </table:table-cell>
          <table:table-cell office:value-type="float" office:value="9780230293441" table:style-name="ce3">
            <text:p>9780230293441</text:p>
          </table:table-cell>
          <table:table-cell office:value-type="float" office:value="9780230307735" table:style-name="ce3">
            <text:p>9780230307735</text:p>
          </table:table-cell>
          <table:table-cell office:value-type="string" table:style-name="ce23">
            <text:p>Women on Corporate Boards and in Top Management: European Trends and Polic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gan, Colette; González Menèndez, Maria; Gómez Ansón, Silvi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07735">http://www.palgraveconnect.com/doifinder/10.1057/9780230307735</text:a></text:p>
          </table:table-cell>
          <table:table-cell table:number-columns-repeated="16369"/>
        </table:table-row>
        <table:table-row table:style-name="ro2">
          <table:table-cell office:value-type="float" office:value="499" table:style-name="ce2">
            <text:p>49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Social Sciences Collection<text:s/></text:p>
          </table:table-cell>
          <table:table-cell office:value-type="string" table:style-name="ce25">
            <text:p>305.235086912 23</text:p>
          </table:table-cell>
          <table:table-cell office:value-type="string" table:style-name="ce25">
            <text:p>JV7590 .Y68 2011</text:p>
          </table:table-cell>
          <table:table-cell office:value-type="float" office:value="9780230298873" table:style-name="ce3">
            <text:p>9780230298873</text:p>
          </table:table-cell>
          <table:table-cell office:value-type="float" office:value="9780230355323" table:style-name="ce3">
            <text:p>9780230355323</text:p>
          </table:table-cell>
          <table:table-cell office:value-type="string" table:style-name="ce23">
            <text:p>Young Migrants: Exclusion and Belonging in Europ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ngen, Katrine; Johansson, Thomas; Hammarén, Nil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323">http://www.palgraveconnect.com/doifinder/10.1057/9780230355323</text:a></text:p>
          </table:table-cell>
          <table:table-cell table:number-columns-repeated="16369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128/.2 23</text:p>
          </table:table-cell>
          <table:table-cell office:value-type="string" table:style-name="ce25">
            <text:p>GV1595 .S34 2012</text:p>
          </table:table-cell>
          <table:table-cell office:value-type="float" office:value="9780230276406" table:style-name="ce3">
            <text:p>9780230276406</text:p>
          </table:table-cell>
          <table:table-cell office:value-type="float" office:value="9780230359086" table:style-name="ce3">
            <text:p>9780230359086</text:p>
          </table:table-cell>
          <table:table-cell office:value-type="string" table:style-name="ce23">
            <text:p>Ageing, Gender, Embodiment and Dance: Finding a Bal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chwaiger, Elisabeth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9086">http://www.palgraveconnect.com/doifinder/10.1057/9780230359086</text:a></text:p>
          </table:table-cell>
          <table:table-cell table:number-columns-repeated="16369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2/33 23</text:p>
          </table:table-cell>
          <table:table-cell office:value-type="string" table:style-name="ce25">
            <text:p>PN2053 .S45 2011</text:p>
          </table:table-cell>
          <table:table-cell office:value-type="float" office:value="9780230120181" table:style-name="ce3">
            <text:p>9780230120181</text:p>
          </table:table-cell>
          <table:table-cell office:value-type="float" office:value="9781137001788" table:style-name="ce3">
            <text:p>9781137001788</text:p>
          </table:table-cell>
          <table:table-cell office:value-type="string" table:style-name="ce23">
            <text:p>Authoring Performance: The Director in Contemporary Theat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Sidiropoulou, Av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788">http://www.palgraveconnect.com/doifinder/10.1057/9781137001788</text:a></text:p>
          </table:table-cell>
          <table:table-cell table:number-columns-repeated="16369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09.2/9356 23</text:p>
          </table:table-cell>
          <table:table-cell office:value-type="string" table:style-name="ce25">
            <text:p>PN1650.R63 R36 2011</text:p>
          </table:table-cell>
          <table:table-cell office:value-type="float" office:value="9780230232020" table:style-name="ce3">
            <text:p>9780230232020</text:p>
          </table:table-cell>
          <table:table-cell office:value-type="float" office:value="9780230347540" table:style-name="ce3">
            <text:p>9780230347540</text:p>
          </table:table-cell>
          <table:table-cell office:value-type="string" table:style-name="ce23">
            <text:p>Automata and Mimesis on the Stage of Theatre Histor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Reilly, Ka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47540">http://www.palgraveconnect.com/doifinder/10.1057/9780230347540</text:a></text:p>
          </table:table-cell>
          <table:table-cell table:number-columns-repeated="16369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80904 23</text:p>
          </table:table-cell>
          <table:table-cell office:value-type="string" table:style-name="ce25">
            <text:p>GV1619 .D36 2011</text:p>
          </table:table-cell>
          <table:table-cell office:value-type="float" office:value="9780230278448" table:style-name="ce3">
            <text:p>9780230278448</text:p>
          </table:table-cell>
          <table:table-cell office:value-type="float" office:value="9780230354487" table:style-name="ce3">
            <text:p>9780230354487</text:p>
          </table:table-cell>
          <table:table-cell office:value-type="string" table:style-name="ce23">
            <text:p>Dancing Naturally: Nature, Neo-Classicism and Modernity in Early Twentieth-Century Danc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ensham, Rachel; Carter, Alexandr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487">http://www.palgraveconnect.com/doifinder/10.1057/9780230354487</text:a></text:p>
          </table:table-cell>
          <table:table-cell table:number-columns-repeated="16369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13 23</text:p>
          </table:table-cell>
          <table:table-cell office:value-type="string" table:style-name="ce25">
            <text:p>PN2051 .W45 2011</text:p>
          </table:table-cell>
          <table:table-cell office:value-type="float" office:value="9780230245631" table:style-name="ce3">
            <text:p>9780230245631</text:p>
          </table:table-cell>
          <table:table-cell office:value-type="float" office:value="9780230355538" table:style-name="ce3">
            <text:p>9780230355538</text:p>
          </table:table-cell>
          <table:table-cell office:value-type="string" table:style-name="ce23">
            <text:p>Feeling Theatre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elton, Mart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5538">http://www.palgraveconnect.com/doifinder/10.1057/9780230355538</text:a></text:p>
          </table:table-cell>
          <table:table-cell table:number-columns-repeated="16369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22/.05109 23</text:p>
          </table:table-cell>
          <table:table-cell office:value-type="string" table:style-name="ce25">
            <text:p>PR739.H5 P68 2012</text:p>
          </table:table-cell>
          <table:table-cell office:value-type="float" office:value="9780230298897" table:style-name="ce3">
            <text:p>9780230298897</text:p>
          </table:table-cell>
          <table:table-cell office:value-type="float" office:value="9780230360143" table:style-name="ce3">
            <text:p>9780230360143</text:p>
          </table:table-cell>
          <table:table-cell office:value-type="string" table:style-name="ce23">
            <text:p>Heritage, Nostalgia and Modern British Theatre: Staging the Victorian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oore, Benjam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0143">http://www.palgraveconnect.com/doifinder/10.1057/9780230360143</text:a></text:p>
          </table:table-cell>
          <table:table-cell table:number-columns-repeated="16369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82092;B 23</text:p>
          </table:table-cell>
          <table:table-cell office:value-type="string" table:style-name="ce25">
            <text:p>GV1785.T38 B35 2011</text:p>
          </table:table-cell>
          <table:table-cell office:value-type="float" office:value="9780230120402" table:style-name="ce3">
            <text:p>9780230120402</text:p>
          </table:table-cell>
          <table:table-cell office:value-type="float" office:value="9781137012623" table:style-name="ce3">
            <text:p>9781137012623</text:p>
          </table:table-cell>
          <table:table-cell office:value-type="string" table:style-name="ce23">
            <text:p>Hijikata Tatsumi and Butoh: Dancing in a Pool of Gray Grit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Bruce Baird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2623">http://www.palgraveconnect.com/doifinder/10.1057/9781137012623</text:a></text:p>
          </table:table-cell>
          <table:table-cell table:number-columns-repeated="16369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2/8092 23</text:p>
          </table:table-cell>
          <table:table-cell office:value-type="string" table:style-name="ce25">
            <text:p>PN2878.M4 T53 2012</text:p>
          </table:table-cell>
          <table:table-cell office:value-type="float" office:value="9780230112445" table:style-name="ce3">
            <text:p>9780230112445</text:p>
          </table:table-cell>
          <table:table-cell office:value-type="float" office:value="9781137010438" table:style-name="ce3">
            <text:p>9781137010438</text:p>
          </table:table-cell>
          <table:table-cell office:value-type="string" table:style-name="ce23">
            <text:p>Mei Lanfang and the Twentieth-Century International Stage: Chinese Theatre Placed and Displaced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Min Tian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438">http://www.palgraveconnect.com/doifinder/10.1057/9781137010438</text:a></text:p>
          </table:table-cell>
          <table:table-cell table:number-columns-repeated="16369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9/051 23</text:p>
          </table:table-cell>
          <table:table-cell office:value-type="string" table:style-name="ce25">
            <text:p>PN2049 .W48 2012eb</text:p>
          </table:table-cell>
          <table:table-cell office:value-type="float" office:value="9780230247215" table:style-name="ce3">
            <text:p>9780230247215</text:p>
          </table:table-cell>
          <table:table-cell office:value-type="float" office:value="9780230364219" table:style-name="ce3">
            <text:p>9780230364219</text:p>
          </table:table-cell>
          <table:table-cell office:value-type="string" table:style-name="ce23">
            <text:p>Performance in the Blockades of Neoliberalism: Thinking the Political Anew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Wickstrom, Maurya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64219">http://www.palgraveconnect.com/doifinder/10.1057/9780230364219</text:a></text:p>
          </table:table-cell>
          <table:table-cell table:number-columns-repeated="16369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12/.6099287 23</text:p>
          </table:table-cell>
          <table:table-cell office:value-type="string" table:style-name="ce25">
            <text:p>PS338.W6 P47 2012</text:p>
          </table:table-cell>
          <table:table-cell office:value-type="float" office:value="9780230339958" table:style-name="ce3">
            <text:p>9780230339958</text:p>
          </table:table-cell>
          <table:table-cell office:value-type="float" office:value="9781137010568" table:style-name="ce3">
            <text:p>9781137010568</text:p>
          </table:table-cell>
          <table:table-cell office:value-type="string" table:style-name="ce23">
            <text:p>Performing Gender Violence: Plays by Contemporary American Women Dramatists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Barbara Ozieblo ; Noelia Hernando-Real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0568">http://www.palgraveconnect.com/doifinder/10.1057/9781137010568</text:a></text:p>
          </table:table-cell>
          <table:table-cell table:number-columns-repeated="16369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2/2 23</text:p>
          </table:table-cell>
          <table:table-cell office:value-type="string" table:style-name="ce25">
            <text:p>PN1643 .J44 2012</text:p>
          </table:table-cell>
          <table:table-cell office:value-type="float" office:value="9780230247475" table:style-name="ce3">
            <text:p>9780230247475</text:p>
          </table:table-cell>
          <table:table-cell office:value-type="float" office:value="9780230354821" table:style-name="ce3">
            <text:p>9780230354821</text:p>
          </table:table-cell>
          <table:table-cell office:value-type="string" table:style-name="ce23">
            <text:p>Refugees, Theatre and Crisis: Performing Global Identitie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Jeffers, Aliso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821">http://www.palgraveconnect.com/doifinder/10.1057/9780230354821</text:a></text:p>
          </table:table-cell>
          <table:table-cell table:number-columns-repeated="16369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12/.5209 22</text:p>
          </table:table-cell>
          <table:table-cell office:value-type="string" table:style-name="ce25">
            <text:p>PS351 .F25 2011</text:p>
          </table:table-cell>
          <table:table-cell office:value-type="float" office:value="9780230115958" table:style-name="ce3">
            <text:p>9780230115958</text:p>
          </table:table-cell>
          <table:table-cell office:value-type="float" office:value="9780230339590" table:style-name="ce3">
            <text:p>9780230339590</text:p>
          </table:table-cell>
          <table:table-cell office:value-type="string" table:style-name="ce23">
            <text:p>Staging Modern American Life: Popular Culture in the Experimental Theatre of Millay, Cummings, and Dos Passo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Fahy, Thomas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39590">http://www.palgraveconnect.com/doifinder/10.1057/9780230339590</text:a></text:p>
          </table:table-cell>
          <table:table-cell table:number-columns-repeated="16369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22/.91093543 23</text:p>
          </table:table-cell>
          <table:table-cell office:value-type="string" table:style-name="ce25">
            <text:p>PR635.H65 C58 2012</text:p>
          </table:table-cell>
          <table:table-cell office:value-type="float" office:value="9780230338401" table:style-name="ce3">
            <text:p>9780230338401</text:p>
          </table:table-cell>
          <table:table-cell office:value-type="float" office:value="9781137013101" table:style-name="ce3">
            <text:p>9781137013101</text:p>
          </table:table-cell>
          <table:table-cell office:value-type="string" table:style-name="ce23">
            <text:p>The Drama of Marriage: Gay Playwrights/Straight Unions from Oscar Wilde to the Present</text:p>
          </table:table-cell>
          <table:table-cell office:value-type="string" table:style-name="ce2">
            <text:p>1st</text:p>
          </table:table-cell>
          <table:table-cell office:value-type="string" table:style-name="ce14">
            <text:p>John M. Clum</text:p>
          </table:table-cell>
          <table:table-cell office:value-type="string" table:style-name="ce5">
            <text:p>Palgrave Macmillan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13101">http://www.palgraveconnect.com/doifinder/10.1057/9781137013101</text:a></text:p>
          </table:table-cell>
          <table:table-cell table:number-columns-repeated="16369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09.29;809.29353</text:p>
          </table:table-cell>
          <table:table-cell office:value-type="string" table:style-name="ce25">
            <text:p>PN56.5.F64</text:p>
          </table:table-cell>
          <table:table-cell office:value-type="float" office:value="9780230291591" table:style-name="ce3">
            <text:p>9780230291591</text:p>
          </table:table-cell>
          <table:table-cell office:value-type="float" office:value="9780230357501" table:style-name="ce3">
            <text:p>9780230357501</text:p>
          </table:table-cell>
          <table:table-cell office:value-type="string" table:style-name="ce23">
            <text:p>The Fool in European Theatre: Stages of Folly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Prentki, Tim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7501">http://www.palgraveconnect.com/doifinder/10.1057/9780230357501</text:a></text:p>
          </table:table-cell>
          <table:table-cell table:number-columns-repeated="16369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822/.91099415 22</text:p>
          </table:table-cell>
          <table:table-cell office:value-type="string" table:style-name="ce25">
            <text:p>PR8789 .L59 2011</text:p>
          </table:table-cell>
          <table:table-cell office:value-type="float" office:value="9780230115231" table:style-name="ce3">
            <text:p>9780230115231</text:p>
          </table:table-cell>
          <table:table-cell office:value-type="float" office:value="9780230370418" table:style-name="ce3">
            <text:p>9780230370418</text:p>
          </table:table-cell>
          <table:table-cell office:value-type="string" table:style-name="ce23">
            <text:p>The Spaces of Irish Drama: Stage and Place in Contemporary Play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Lojek, Helen Heusner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70418">http://www.palgraveconnect.com/doifinder/10.1057/9780230370418</text:a></text:p>
          </table:table-cell>
          <table:table-cell table:number-columns-repeated="16369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0961 22</text:p>
          </table:table-cell>
          <table:table-cell office:value-type="string" table:style-name="ce25">
            <text:p>PN2969 .A45 2012</text:p>
          </table:table-cell>
          <table:table-cell office:value-type="float" office:value="9780230278745" table:style-name="ce3">
            <text:p>9780230278745</text:p>
          </table:table-cell>
          <table:table-cell office:value-type="float" office:value="9780230358515" table:style-name="ce3">
            <text:p>9780230358515</text:p>
          </table:table-cell>
          <table:table-cell office:value-type="string" table:style-name="ce23">
            <text:p>The Theatres of Morocco, Algeria and Tunisia: Performance Traditions of the Maghreb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Amine, Khalid; Carlson, Marvin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8515">http://www.palgraveconnect.com/doifinder/10.1057/9780230358515</text:a></text:p>
          </table:table-cell>
          <table:table-cell table:number-columns-repeated="16369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2.6089/924073 22</text:p>
          </table:table-cell>
          <table:table-cell office:value-type="string" table:style-name="ce25">
            <text:p>ML1711 .H34 2011</text:p>
          </table:table-cell>
          <table:table-cell office:value-type="float" office:value="9780230113275" table:style-name="ce3">
            <text:p>9780230113275</text:p>
          </table:table-cell>
          <table:table-cell office:value-type="float" office:value="9781137001740" table:style-name="ce3">
            <text:p>9781137001740</text:p>
          </table:table-cell>
          <table:table-cell office:value-type="string" table:style-name="ce23">
            <text:p>Transposing Broadway: Jews, Assimilation, and the American Musical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Hecht, Stuart J.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1137001740">http://www.palgraveconnect.com/doifinder/10.1057/9781137001740</text:a></text:p>
          </table:table-cell>
          <table:table-cell table:number-columns-repeated="16369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16">
            <text:p>Ss&amp;A</text:p>
          </table:table-cell>
          <table:table-cell office:value-type="string" table:style-name="ce5">
            <text:p>Theatre &amp; Performance Collection<text:s/></text:p>
          </table:table-cell>
          <table:table-cell office:value-type="string" table:style-name="ce25">
            <text:p>791.3 23</text:p>
          </table:table-cell>
          <table:table-cell office:value-type="string" table:style-name="ce25">
            <text:p>GV1815 .T34 2011</text:p>
          </table:table-cell>
          <table:table-cell office:value-type="float" office:value="9780230246485" table:style-name="ce3">
            <text:p>9780230246485</text:p>
          </table:table-cell>
          <table:table-cell office:value-type="float" office:value="9780230354012" table:style-name="ce3">
            <text:p>9780230354012</text:p>
          </table:table-cell>
          <table:table-cell office:value-type="string" table:style-name="ce23">
            <text:p>Wild and Dangerous Performances: Animals, Emotions, Circus</text:p>
          </table:table-cell>
          <table:table-cell office:value-type="string" table:style-name="ce2">
            <text:p>1st</text:p>
          </table:table-cell>
          <table:table-cell office:value-type="string" table:style-name="ce5">
            <text:p>Tait, Peta</text:p>
          </table:table-cell>
          <table:table-cell office:value-type="string" table:style-name="ce5">
            <text:p>Palgrave Macmillan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3">
            <text:p>English</text:p>
          </table:table-cell>
          <table:table-cell office:value-type="string" table:style-name="ce15">
            <text:p><text:a xlink:href="http://www.palgraveconnect.com/doifinder/10.1057/9780230354012">http://www.palgraveconnect.com/doifinder/10.1057/9780230354012</text:a></text:p>
          </table:table-cell>
          <table:table-cell table:number-columns-repeated="16369"/>
        </table:table-row>
        <table:table-row table:number-rows-repeated="1048058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Connect_32_611_32_EPUBs_32_3222" style:display-name="Calculation_Connect 611 EPUBs 32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Connect_32_611_32_EPUBs_32_3222" style:display-name="Check Cell_Connect 611 EPUBs 322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CC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Connect_32_611_32_EPUBs_32_3222" style:display-name="Heading 1_Connect 611 EPUBs 322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333399" fo:border-left="none" fo:border-right="none"/>
      <style:text-properties fo:color="#33CC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Connect_32_611_32_EPUBs_32_3222" style:display-name="Heading 2_Connect 611 EPUBs 322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333399" fo:border-left="none" fo:border-right="none"/>
      <style:text-properties fo:color="#33CC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Connect_32_611_32_EPUBs_32_3222" style:display-name="Heading 3_Connect 611 EPUBs 322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33CC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666699" style:font-name="Calibri" style:font-name-asian="Calibri" style:font-name-complex="Calibri" fo:font-size="11pt" style:font-size-asian="11pt" style:font-size-complex="11pt" style:font-family-generic="swiss"/>
    </style:style>
    <style:style style:name="Input_Connect_32_611_32_EPUBs_32_3222" style:display-name="Input_Connect 611 EPUBs 32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Connect_32_611_32_EPUBs_32_3222" style:display-name="Linked Cell_Connect 611 EPUBs 322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Connect_32_611_32_EPUBs_32_3222" style:display-name="Note_Connect 611 EPUBs 322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Connect_32_611_32_EPUBs_32_3222" style:display-name="Output_Connect 611 EPUBs 32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33CCCC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Connect_32_611_32_EPUBs_32_3222" style:display-name="Total_Connect 611 EPUBs 322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2-04-12T06:00:10Z</meta:creation-date>
    <dc:date>2018-09-19T03:34:43Z</dc:date>
  </office:meta>
</office:document-meta>
</file>