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9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FF" fo:font-size="8pt" style:font-size-asian="8pt" style:font-size-complex="8pt"/>
    </style:style>
    <style:style style:name="ce1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ci採購清單(289筆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1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T58.5.D496</text:p>
          </table:table-cell>
          <table:table-cell office:value-type="string" table:style-name="ce4">
            <text:p>9781466617445</text:p>
          </table:table-cell>
          <table:table-cell office:value-type="string" table:style-name="ce4">
            <text:p>9781466617438</text:p>
          </table:table-cell>
          <table:table-cell office:value-type="string" table:style-name="ce4">
            <text:p>Developments in Natural Intelligence Research and Knowledge Engineering: Advancing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Yingxu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43-8" table:formula="of:=HYPERLINK(&quot;http://services.igi-global.com/resolvedoi/resolve.aspx?doi=10.4018/978-1-46661-743-8&quot;)" table:style-name="ce9">
            <text:p>http://services.igi-global.com/resolvedoi/resolve.aspx?doi=10.4018/978-1-46661-743-8</text:p>
          </table:table-cell>
          <table:table-cell table:number-columns-repeated="16370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2</text:p>
          </table:table-cell>
          <table:table-cell office:value-type="string" table:style-name="ce6">
            <text:p>HD30.213.I557</text:p>
          </table:table-cell>
          <table:table-cell office:value-type="string" table:style-name="ce4">
            <text:p>9781466617476</text:p>
          </table:table-cell>
          <table:table-cell office:value-type="string" table:style-name="ce4">
            <text:p>9781466617469</text:p>
          </table:table-cell>
          <table:table-cell office:value-type="string" table:style-name="ce4">
            <text:p>Integrated and Strategic Advancements in Decision Making Support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araté, Pascal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46-9" table:formula="of:=HYPERLINK(&quot;http://services.igi-global.com/resolvedoi/resolve.aspx?doi=10.4018/978-1-46661-746-9&quot;)" table:style-name="ce9">
            <text:p>http://services.igi-global.com/resolvedoi/resolve.aspx?doi=10.4018/978-1-46661-746-9</text:p>
          </table:table-cell>
          <table:table-cell table:number-columns-repeated="16370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/2</text:p>
          </table:table-cell>
          <table:table-cell office:value-type="string" table:style-name="ce6">
            <text:p>QA76.618.P75</text:p>
          </table:table-cell>
          <table:table-cell office:value-type="string" table:style-name="ce4">
            <text:p>9781466617506</text:p>
          </table:table-cell>
          <table:table-cell office:value-type="string" table:style-name="ce4">
            <text:p>9781466617490</text:p>
          </table:table-cell>
          <table:table-cell office:value-type="string" table:style-name="ce4">
            <text:p>Principal Concepts in Applied Evolutionary Computation: Emerging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ng, Wei-Chiang Samuelso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49-0" table:formula="of:=HYPERLINK(&quot;http://services.igi-global.com/resolvedoi/resolve.aspx?doi=10.4018/978-1-46661-749-0&quot;)" table:style-name="ce9">
            <text:p>http://services.igi-global.com/resolvedoi/resolve.aspx?doi=10.4018/978-1-46661-749-0</text:p>
          </table:table-cell>
          <table:table-cell table:number-columns-repeated="16370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HD30.2.K63614</text:p>
          </table:table-cell>
          <table:table-cell office:value-type="string" table:style-name="ce4">
            <text:p>9781466617537</text:p>
          </table:table-cell>
          <table:table-cell office:value-type="string" table:style-name="ce4">
            <text:p>9781466617520</text:p>
          </table:table-cell>
          <table:table-cell office:value-type="string" table:style-name="ce4">
            <text:p>Knowledge and Technology Adoption, Diffusion, and Transfer: International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olait, Ali Hussein Saleh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52-0" table:formula="of:=HYPERLINK(&quot;http://services.igi-global.com/resolvedoi/resolve.aspx?doi=10.4018/978-1-46661-752-0&quot;)" table:style-name="ce9">
            <text:p>http://services.igi-global.com/resolvedoi/resolve.aspx?doi=10.4018/978-1-46661-752-0</text:p>
          </table:table-cell>
          <table:table-cell table:number-columns-repeated="16370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38</text:p>
          </table:table-cell>
          <table:table-cell office:value-type="string" table:style-name="ce4">
            <text:p>9781466617568</text:p>
          </table:table-cell>
          <table:table-cell office:value-type="string" table:style-name="ce4">
            <text:p>9781466617551</text:p>
          </table:table-cell>
          <table:table-cell office:value-type="string" table:style-name="ce4">
            <text:p>Advancing Technologies and Intelligence in Healthcare and Clinical Environments: Breakthrough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n, Joseph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55-1" table:formula="of:=HYPERLINK(&quot;http://services.igi-global.com/resolvedoi/resolve.aspx?doi=10.4018/978-1-46661-755-1&quot;)" table:style-name="ce9">
            <text:p>http://services.igi-global.com/resolvedoi/resolve.aspx?doi=10.4018/978-1-46661-755-1</text:p>
          </table:table-cell>
          <table:table-cell table:number-columns-repeated="16370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HD30.213.E58</text:p>
          </table:table-cell>
          <table:table-cell office:value-type="string" table:style-name="ce4">
            <text:p>9781466617629</text:p>
          </table:table-cell>
          <table:table-cell office:value-type="string" table:style-name="ce4">
            <text:p>9781466617612</text:p>
          </table:table-cell>
          <table:table-cell office:value-type="string" table:style-name="ce4">
            <text:p>Enterprise Information Systems and Advancing Business Solutions: Emerging Mode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vana, Madjid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61-2" table:formula="of:=HYPERLINK(&quot;http://services.igi-global.com/resolvedoi/resolve.aspx?doi=10.4018/978-1-46661-761-2&quot;)" table:style-name="ce9">
            <text:p>http://services.igi-global.com/resolvedoi/resolve.aspx?doi=10.4018/978-1-46661-761-2</text:p>
          </table:table-cell>
          <table:table-cell table:number-columns-repeated="16370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HD30.213.I583</text:p>
          </table:table-cell>
          <table:table-cell office:value-type="string" table:style-name="ce4">
            <text:p>9781466617650</text:p>
          </table:table-cell>
          <table:table-cell office:value-type="string" table:style-name="ce4">
            <text:p>9781466617643</text:p>
          </table:table-cell>
          <table:table-cell office:value-type="string" table:style-name="ce4">
            <text:p>Organizational Integration of Enterprise Systems and Resources: Advancement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rajão, João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64-3" table:formula="of:=HYPERLINK(&quot;http://services.igi-global.com/resolvedoi/resolve.aspx?doi=10.4018/978-1-46661-764-3&quot;)" table:style-name="ce9">
            <text:p>http://services.igi-global.com/resolvedoi/resolve.aspx?doi=10.4018/978-1-46661-764-3</text:p>
          </table:table-cell>
          <table:table-cell table:number-columns-repeated="16370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20/.0042</text:p>
          </table:table-cell>
          <table:table-cell office:value-type="string" table:style-name="ce6">
            <text:p>TA168.T48</text:p>
          </table:table-cell>
          <table:table-cell office:value-type="string" table:style-name="ce4">
            <text:p>9781466617681</text:p>
          </table:table-cell>
          <table:table-cell office:value-type="string" table:style-name="ce4">
            <text:p>9781466617674</text:p>
          </table:table-cell>
          <table:table-cell office:value-type="string" table:style-name="ce4">
            <text:p>Theoretical and Analytical Service-Focused Systems Design and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iu, Dickson K.W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67-4" table:formula="of:=HYPERLINK(&quot;http://services.igi-global.com/resolvedoi/resolve.aspx?doi=10.4018/978-1-46661-767-4&quot;)" table:style-name="ce9">
            <text:p>http://services.igi-global.com/resolvedoi/resolve.aspx?doi=10.4018/978-1-46661-767-4</text:p>
          </table:table-cell>
          <table:table-cell table:number-columns-repeated="16370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4678</text:p>
          </table:table-cell>
          <table:table-cell office:value-type="string" table:style-name="ce6">
            <text:p>LB1044.87.D475</text:p>
          </table:table-cell>
          <table:table-cell office:value-type="string" table:style-name="ce4">
            <text:p>9781466617711</text:p>
          </table:table-cell>
          <table:table-cell office:value-type="string" table:style-name="ce4">
            <text:p>9781466617704</text:p>
          </table:table-cell>
          <table:table-cell office:value-type="string" table:style-name="ce4">
            <text:p>Design, Implementation, and Evaluation of Virtual Learning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omas, Michae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70-4" table:formula="of:=HYPERLINK(&quot;http://services.igi-global.com/resolvedoi/resolve.aspx?doi=10.4018/978-1-46661-770-4&quot;)" table:style-name="ce9">
            <text:p>http://services.igi-global.com/resolvedoi/resolve.aspx?doi=10.4018/978-1-46661-770-4</text:p>
          </table:table-cell>
          <table:table-cell table:number-columns-repeated="16370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BJ59.E84</text:p>
          </table:table-cell>
          <table:table-cell office:value-type="string" table:style-name="ce4">
            <text:p>9781466617742</text:p>
          </table:table-cell>
          <table:table-cell office:value-type="string" table:style-name="ce4">
            <text:p>9781466617735</text:p>
          </table:table-cell>
          <table:table-cell office:value-type="string" table:style-name="ce4">
            <text:p>Ethical Impact of Technological Advancements and Applications in Soci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ppicini, Rocci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73-5" table:formula="of:=HYPERLINK(&quot;http://services.igi-global.com/resolvedoi/resolve.aspx?doi=10.4018/978-1-46661-773-5&quot;)" table:style-name="ce9">
            <text:p>http://services.igi-global.com/resolvedoi/resolve.aspx?doi=10.4018/978-1-46661-773-5</text:p>
          </table:table-cell>
          <table:table-cell table:number-columns-repeated="16370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4.068/4</text:p>
          </table:table-cell>
          <table:table-cell office:value-type="string" table:style-name="ce6">
            <text:p>HD30.28.B8647</text:p>
          </table:table-cell>
          <table:table-cell office:value-type="string" table:style-name="ce4">
            <text:p>9781466617803</text:p>
          </table:table-cell>
          <table:table-cell office:value-type="string" table:style-name="ce4">
            <text:p>9781466617797</text:p>
          </table:table-cell>
          <table:table-cell office:value-type="string" table:style-name="ce4">
            <text:p>Business Strategy and Applications in Enterprise IT Govern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embergen, Wim Van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79-7" table:formula="of:=HYPERLINK(&quot;http://services.igi-global.com/resolvedoi/resolve.aspx?doi=10.4018/978-1-46661-779-7&quot;)" table:style-name="ce9">
            <text:p>http://services.igi-global.com/resolvedoi/resolve.aspx?doi=10.4018/978-1-46661-779-7</text:p>
          </table:table-cell>
          <table:table-cell table:number-columns-repeated="16370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HD30.2.S952</text:p>
          </table:table-cell>
          <table:table-cell office:value-type="string" table:style-name="ce4">
            <text:p>9781466617834</text:p>
          </table:table-cell>
          <table:table-cell office:value-type="string" table:style-name="ce4">
            <text:p>9781466617827</text:p>
          </table:table-cell>
          <table:table-cell office:value-type="string" table:style-name="ce4">
            <text:p>Systems Approaches to Knowledge Management, Transfer, and Resource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e, W.B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82-7" table:formula="of:=HYPERLINK(&quot;http://services.igi-global.com/resolvedoi/resolve.aspx?doi=10.4018/978-1-46661-782-7&quot;)" table:style-name="ce9">
            <text:p>http://services.igi-global.com/resolvedoi/resolve.aspx?doi=10.4018/978-1-46661-782-7</text:p>
          </table:table-cell>
          <table:table-cell table:number-columns-repeated="16370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QA76.575.M48</text:p>
          </table:table-cell>
          <table:table-cell office:value-type="string" table:style-name="ce4">
            <text:p>9781466617926</text:p>
          </table:table-cell>
          <table:table-cell office:value-type="string" table:style-name="ce4">
            <text:p>9781466617919</text:p>
          </table:table-cell>
          <table:table-cell office:value-type="string" table:style-name="ce4">
            <text:p>Methods and Innovations for Multimedia Database Content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en, Shu-Ching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91-9" table:formula="of:=HYPERLINK(&quot;http://services.igi-global.com/resolvedoi/resolve.aspx?doi=10.4018/978-1-46661-791-9&quot;)" table:style-name="ce9">
            <text:p>http://services.igi-global.com/resolvedoi/resolve.aspx?doi=10.4018/978-1-46661-791-9</text:p>
          </table:table-cell>
          <table:table-cell table:number-columns-repeated="16370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.67/8</text:p>
          </table:table-cell>
          <table:table-cell office:value-type="string" table:style-name="ce6">
            <text:p>TK5105.888.N4816</text:p>
          </table:table-cell>
          <table:table-cell office:value-type="string" table:style-name="ce4">
            <text:p>9781466617957</text:p>
          </table:table-cell>
          <table:table-cell office:value-type="string" table:style-name="ce4">
            <text:p>9781466617940</text:p>
          </table:table-cell>
          <table:table-cell office:value-type="string" table:style-name="ce4">
            <text:p>Next Generation Content Delivery Infrastruct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rtino, Giancarlo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94-0" table:formula="of:=HYPERLINK(&quot;http://services.igi-global.com/resolvedoi/resolve.aspx?doi=10.4018/978-1-46661-794-0&quot;)" table:style-name="ce9">
            <text:p>http://services.igi-global.com/resolvedoi/resolve.aspx?doi=10.4018/978-1-46661-794-0</text:p>
          </table:table-cell>
          <table:table-cell table:number-columns-repeated="16370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21.39/81</text:p>
          </table:table-cell>
          <table:table-cell office:value-type="string" table:style-name="ce6">
            <text:p>TK5103.2.D496</text:p>
          </table:table-cell>
          <table:table-cell office:value-type="string" table:style-name="ce4">
            <text:p>9781466617988</text:p>
          </table:table-cell>
          <table:table-cell office:value-type="string" table:style-name="ce4">
            <text:p>9781466617971</text:p>
          </table:table-cell>
          <table:table-cell office:value-type="string" table:style-name="ce4">
            <text:p>Developments in Wireless Network Prototyping, Design and Deployment: Future Gener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in, Mohammad A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797-1" table:formula="of:=HYPERLINK(&quot;http://services.igi-global.com/resolvedoi/resolve.aspx?doi=10.4018/978-1-46661-797-1&quot;)" table:style-name="ce9">
            <text:p>http://services.igi-global.com/resolvedoi/resolve.aspx?doi=10.4018/978-1-46661-797-1</text:p>
          </table:table-cell>
          <table:table-cell table:number-columns-repeated="16370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548.32.L435</text:p>
          </table:table-cell>
          <table:table-cell office:value-type="string" table:style-name="ce4">
            <text:p>9781466618015</text:p>
          </table:table-cell>
          <table:table-cell office:value-type="string" table:style-name="ce4">
            <text:p>9781466618008</text:p>
          </table:table-cell>
          <table:table-cell office:value-type="string" table:style-name="ce4">
            <text:p>Electronic Commerce Management for Business Activities and Global Enterprises: Competitive Advanta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e, In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800-8" table:formula="of:=HYPERLINK(&quot;http://services.igi-global.com/resolvedoi/resolve.aspx?doi=10.4018/978-1-46661-800-8&quot;)" table:style-name="ce9">
            <text:p>http://services.igi-global.com/resolvedoi/resolve.aspx?doi=10.4018/978-1-46661-800-8</text:p>
          </table:table-cell>
          <table:table-cell table:number-columns-repeated="16370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43I5743</text:p>
          </table:table-cell>
          <table:table-cell office:value-type="string" table:style-name="ce4">
            <text:p>9781466618077</text:p>
          </table:table-cell>
          <table:table-cell office:value-type="string" table:style-name="ce4">
            <text:p>9781466618060</text:p>
          </table:table-cell>
          <table:table-cell office:value-type="string" table:style-name="ce4">
            <text:p>Intelligent Data Analysis for Real-Life Applications: Theory an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gdalena-Benedito, Rafae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12">
            <text:p>2012</text:p>
          </table:table-cell>
          <table:table-cell office:value-type="string" office:string-value="http://services.igi-global.com/resolvedoi/resolve.aspx?doi=10.4018/978-1-46661-806-0" table:formula="of:=HYPERLINK(&quot;http://services.igi-global.com/resolvedoi/resolve.aspx?doi=10.4018/978-1-46661-806-0&quot;)" table:style-name="ce9">
            <text:p>http://services.igi-global.com/resolvedoi/resolve.aspx?doi=10.4018/978-1-46661-806-0</text:p>
          </table:table-cell>
          <table:table-cell table:number-columns-repeated="16370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658.4/036</text:p>
          </table:table-cell>
          <table:table-cell office:value-type="string" table:style-name="ce6">
            <text:p>HM711.Y43</text:p>
          </table:table-cell>
          <table:table-cell office:value-type="string" table:style-name="ce4">
            <text:p>9781466618190</text:p>
          </table:table-cell>
          <table:table-cell office:value-type="string" table:style-name="ce4">
            <text:p>9781466618183</text:p>
          </table:table-cell>
          <table:table-cell office:value-type="string" table:style-name="ce4">
            <text:p>Approaches for Community Decision Making and Collective Reasoning: Knowledge Technology Suppo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ranieri, Andrew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818-3" table:formula="of:=HYPERLINK(&quot;http://services.igi-global.com/resolvedoi/resolve.aspx?doi=10.4018/978-1-46661-818-3&quot;)" table:style-name="ce9">
            <text:p>http://services.igi-global.com/resolvedoi/resolve.aspx?doi=10.4018/978-1-46661-818-3</text:p>
          </table:table-cell>
          <table:table-cell table:number-columns-repeated="16370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025.5/24</text:p>
          </table:table-cell>
          <table:table-cell office:value-type="string" table:style-name="ce6">
            <text:p>Z699.35.C38P58</text:p>
          </table:table-cell>
          <table:table-cell office:value-type="string" table:style-name="ce4">
            <text:p>9781466618220</text:p>
          </table:table-cell>
          <table:table-cell office:value-type="string" table:style-name="ce4">
            <text:p>9781466618213</text:p>
          </table:table-cell>
          <table:table-cell office:value-type="string" table:style-name="ce4">
            <text:p>Planning and Implementing Resource Discovery Tools in Academic Libra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pp, Mary Pagliero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821-3" table:formula="of:=HYPERLINK(&quot;http://services.igi-global.com/resolvedoi/resolve.aspx?doi=10.4018/978-1-46661-821-3&quot;)" table:style-name="ce9">
            <text:p>http://services.igi-global.com/resolvedoi/resolve.aspx?doi=10.4018/978-1-46661-821-3</text:p>
          </table:table-cell>
          <table:table-cell table:number-columns-repeated="16370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910.285</text:p>
          </table:table-cell>
          <table:table-cell office:value-type="string" table:style-name="ce6">
            <text:p>TK5105.65.U27</text:p>
          </table:table-cell>
          <table:table-cell office:value-type="string" table:style-name="ce4">
            <text:p>9781466618282</text:p>
          </table:table-cell>
          <table:table-cell office:value-type="string" table:style-name="ce4">
            <text:p>9781466618275</text:p>
          </table:table-cell>
          <table:table-cell office:value-type="string" table:style-name="ce4">
            <text:p>Ubiquitous Positioning and Mobile Location-Based Services in Smart Phon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en, Ruizhi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827-5" table:formula="of:=HYPERLINK(&quot;http://services.igi-global.com/resolvedoi/resolve.aspx?doi=10.4018/978-1-46661-827-5&quot;)" table:style-name="ce9">
            <text:p>http://services.igi-global.com/resolvedoi/resolve.aspx?doi=10.4018/978-1-46661-827-5</text:p>
          </table:table-cell>
          <table:table-cell table:number-columns-repeated="16370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42.M856</text:p>
          </table:table-cell>
          <table:table-cell office:value-type="string" table:style-name="ce4">
            <text:p>9781466618312</text:p>
          </table:table-cell>
          <table:table-cell office:value-type="string" table:style-name="ce4">
            <text:p>9781466618305</text:p>
          </table:table-cell>
          <table:table-cell office:value-type="string" table:style-name="ce4">
            <text:p>Multidisciplinary Computational Intelligence Techniques: Applications in Business, Engineering and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i, Shawkat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830-5" table:formula="of:=HYPERLINK(&quot;http://services.igi-global.com/resolvedoi/resolve.aspx?doi=10.4018/978-1-46661-830-5&quot;)" table:style-name="ce9">
            <text:p>http://services.igi-global.com/resolvedoi/resolve.aspx?doi=10.4018/978-1-46661-830-5</text:p>
          </table:table-cell>
          <table:table-cell table:number-columns-repeated="1637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3/.3</text:p>
          </table:table-cell>
          <table:table-cell office:value-type="string" table:style-name="ce6">
            <text:p>Q325.5.M3215</text:p>
          </table:table-cell>
          <table:table-cell office:value-type="string" table:style-name="ce4">
            <text:p>9781466618343</text:p>
          </table:table-cell>
          <table:table-cell office:value-type="string" table:style-name="ce4">
            <text:p>9781466618336</text:p>
          </table:table-cell>
          <table:table-cell office:value-type="string" table:style-name="ce4">
            <text:p>Machine Learning Algorithms for Problem Solving in Computational Applications: Intelligent Techniq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ulkarni, Siddhivinayak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833-6" table:formula="of:=HYPERLINK(&quot;http://services.igi-global.com/resolvedoi/resolve.aspx?doi=10.4018/978-1-46661-833-6&quot;)" table:style-name="ce9">
            <text:p>http://services.igi-global.com/resolvedoi/resolve.aspx?doi=10.4018/978-1-46661-833-6</text:p>
          </table:table-cell>
          <table:table-cell table:number-columns-repeated="16370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</text:p>
          </table:table-cell>
          <table:table-cell office:value-type="string" table:style-name="ce6">
            <text:p>HD62.37.M356</text:p>
          </table:table-cell>
          <table:table-cell office:value-type="string" table:style-name="ce4">
            <text:p>9781466618374</text:p>
          </table:table-cell>
          <table:table-cell office:value-type="string" table:style-name="ce4">
            <text:p>9781466618367</text:p>
          </table:table-cell>
          <table:table-cell office:value-type="string" table:style-name="ce4">
            <text:p>Managing Dynamic Technology-Oriented Businesses: High-Tech Organizations and Workpla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emielniak, Dariusz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836-7" table:formula="of:=HYPERLINK(&quot;http://services.igi-global.com/resolvedoi/resolve.aspx?doi=10.4018/978-1-46661-836-7&quot;)" table:style-name="ce9">
            <text:p>http://services.igi-global.com/resolvedoi/resolve.aspx?doi=10.4018/978-1-46661-836-7</text:p>
          </table:table-cell>
          <table:table-cell table:number-columns-repeated="16370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621.381028/6</text:p>
          </table:table-cell>
          <table:table-cell office:value-type="string" table:style-name="ce6">
            <text:p>TK5102.5.S925</text:p>
          </table:table-cell>
          <table:table-cell office:value-type="string" table:style-name="ce4">
            <text:p>9781466618404</text:p>
          </table:table-cell>
          <table:table-cell office:value-type="string" table:style-name="ce4">
            <text:p>9781466618398</text:p>
          </table:table-cell>
          <table:table-cell office:value-type="string" table:style-name="ce4">
            <text:p>Sustainable ICTs and Management Systems for Green Comp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u, Wen-Che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839-8" table:formula="of:=HYPERLINK(&quot;http://services.igi-global.com/resolvedoi/resolve.aspx?doi=10.4018/978-1-46661-839-8&quot;)" table:style-name="ce9">
            <text:p>http://services.igi-global.com/resolvedoi/resolve.aspx?doi=10.4018/978-1-46661-839-8</text:p>
          </table:table-cell>
          <table:table-cell table:number-columns-repeated="16370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3.48/33</text:p>
          </table:table-cell>
          <table:table-cell office:value-type="string" table:style-name="ce6">
            <text:p>HM846.S58</text:p>
          </table:table-cell>
          <table:table-cell office:value-type="string" table:style-name="ce4">
            <text:p>9781466615601</text:p>
          </table:table-cell>
          <table:table-cell office:value-type="string" table:style-name="ce4">
            <text:p>9781466615595</text:p>
          </table:table-cell>
          <table:table-cell office:value-type="string" table:style-name="ce4">
            <text:p>Social Influences on Information and Communication Technology Innov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tnall, Arthur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59-5" table:formula="of:=HYPERLINK(&quot;http://services.igi-global.com/resolvedoi/resolve.aspx?doi=10.4018/978-1-46661-559-5&quot;)" table:style-name="ce9">
            <text:p>http://services.igi-global.com/resolvedoi/resolve.aspx?doi=10.4018/978-1-46661-559-5</text:p>
          </table:table-cell>
          <table:table-cell table:number-columns-repeated="16370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T58.64.S94</text:p>
          </table:table-cell>
          <table:table-cell office:value-type="string" table:style-name="ce4">
            <text:p>9781466615632</text:p>
          </table:table-cell>
          <table:table-cell office:value-type="string" table:style-name="ce4">
            <text:p>9781466615625</text:p>
          </table:table-cell>
          <table:table-cell office:value-type="string" table:style-name="ce4">
            <text:p>Systems Approach Applications for Developments in Information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owell, Frank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62-5" table:formula="of:=HYPERLINK(&quot;http://services.igi-global.com/resolvedoi/resolve.aspx?doi=10.4018/978-1-46661-562-5&quot;)" table:style-name="ce9">
            <text:p>http://services.igi-global.com/resolvedoi/resolve.aspx?doi=10.4018/978-1-46661-562-5</text:p>
          </table:table-cell>
          <table:table-cell table:number-columns-repeated="16370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76.I58T54</text:p>
          </table:table-cell>
          <table:table-cell office:value-type="string" table:style-name="ce4">
            <text:p>9781466615663</text:p>
          </table:table-cell>
          <table:table-cell office:value-type="string" table:style-name="ce4">
            <text:p>9781466615656</text:p>
          </table:table-cell>
          <table:table-cell office:value-type="string" table:style-name="ce4">
            <text:p>Theoretical and Practical Frameworks for Agent-Based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hang, Yu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65-6" table:formula="of:=HYPERLINK(&quot;http://services.igi-global.com/resolvedoi/resolve.aspx?doi=10.4018/978-1-46661-565-6&quot;)" table:style-name="ce9">
            <text:p>http://services.igi-global.com/resolvedoi/resolve.aspx?doi=10.4018/978-1-46661-565-6</text:p>
          </table:table-cell>
          <table:table-cell table:number-columns-repeated="16370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/.05</text:p>
          </table:table-cell>
          <table:table-cell office:value-type="string" table:style-name="ce6">
            <text:p>TK5103.2.I516</text:p>
          </table:table-cell>
          <table:table-cell office:value-type="string" table:style-name="ce4">
            <text:p>9781466615694</text:p>
          </table:table-cell>
          <table:table-cell office:value-type="string" table:style-name="ce4">
            <text:p>9781466615687</text:p>
          </table:table-cell>
          <table:table-cell office:value-type="string" table:style-name="ce4">
            <text:p>Innovative Mobile Platform Developments for Electronic Services Design and Delive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upola, Ada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68-7" table:formula="of:=HYPERLINK(&quot;http://services.igi-global.com/resolvedoi/resolve.aspx?doi=10.4018/978-1-46661-568-7&quot;)" table:style-name="ce9">
            <text:p>http://services.igi-global.com/resolvedoi/resolve.aspx?doi=10.4018/978-1-46661-568-7</text:p>
          </table:table-cell>
          <table:table-cell table:number-columns-repeated="16370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T58.6.I5779</text:p>
          </table:table-cell>
          <table:table-cell office:value-type="string" table:style-name="ce4">
            <text:p>9781466615786</text:p>
          </table:table-cell>
          <table:table-cell office:value-type="string" table:style-name="ce4">
            <text:p>9781466615779</text:p>
          </table:table-cell>
          <table:table-cell office:value-type="string" table:style-name="ce4">
            <text:p>Intelligent and Knowledge-Based Computing for Business and Organizational Advance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saki, Hideyasu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77-9" table:formula="of:=HYPERLINK(&quot;http://services.igi-global.com/resolvedoi/resolve.aspx?doi=10.4018/978-1-46661-577-9&quot;)" table:style-name="ce9">
            <text:p>http://services.igi-global.com/resolvedoi/resolve.aspx?doi=10.4018/978-1-46661-577-9</text:p>
          </table:table-cell>
          <table:table-cell table:number-columns-repeated="16370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5105.59.S43924</text:p>
          </table:table-cell>
          <table:table-cell office:value-type="string" table:style-name="ce4">
            <text:p>9781466615816</text:p>
          </table:table-cell>
          <table:table-cell office:value-type="string" table:style-name="ce4">
            <text:p>9781466615809</text:p>
          </table:table-cell>
          <table:table-cell office:value-type="string" table:style-name="ce4">
            <text:p>Security-Aware Systems Applications and Software Development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han, Khaled M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80-9" table:formula="of:=HYPERLINK(&quot;http://services.igi-global.com/resolvedoi/resolve.aspx?doi=10.4018/978-1-46661-580-9&quot;)" table:style-name="ce9">
            <text:p>http://services.igi-global.com/resolvedoi/resolve.aspx?doi=10.4018/978-1-46661-580-9</text:p>
          </table:table-cell>
          <table:table-cell table:number-columns-repeated="16370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9980.5.T43</text:p>
          </table:table-cell>
          <table:table-cell office:value-type="string" table:style-name="ce4">
            <text:p>9781466615847</text:p>
          </table:table-cell>
          <table:table-cell office:value-type="string" table:style-name="ce4">
            <text:p>9781466615830</text:p>
          </table:table-cell>
          <table:table-cell office:value-type="string" table:style-name="ce4">
            <text:p>Technological Applications and Advancements in Service Science, Management, and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cilia, Miguel-Angel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83-0" table:formula="of:=HYPERLINK(&quot;http://services.igi-global.com/resolvedoi/resolve.aspx?doi=10.4018/978-1-46661-583-0&quot;)" table:style-name="ce9">
            <text:p>http://services.igi-global.com/resolvedoi/resolve.aspx?doi=10.4018/978-1-46661-583-0</text:p>
          </table:table-cell>
          <table:table-cell table:number-columns-repeated="16370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338.9/27</text:p>
          </table:table-cell>
          <table:table-cell office:value-type="string" table:style-name="ce6">
            <text:p>HC79.E5.S86494</text:p>
          </table:table-cell>
          <table:table-cell office:value-type="string" table:style-name="ce4">
            <text:p>9781466615878</text:p>
          </table:table-cell>
          <table:table-cell office:value-type="string" table:style-name="ce4">
            <text:p>9781466615861</text:p>
          </table:table-cell>
          <table:table-cell office:value-type="string" table:style-name="ce4">
            <text:p>Sustainable Policy Applications for Social Ecology and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ayannis, Elias G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86-1" table:formula="of:=HYPERLINK(&quot;http://services.igi-global.com/resolvedoi/resolve.aspx?doi=10.4018/978-1-46661-586-1&quot;)" table:style-name="ce9">
            <text:p>http://services.igi-global.com/resolvedoi/resolve.aspx?doi=10.4018/978-1-46661-586-1</text:p>
          </table:table-cell>
          <table:table-cell table:number-columns-repeated="16370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01</text:p>
          </table:table-cell>
          <table:table-cell office:value-type="string" table:style-name="ce6">
            <text:p>HD30.23.D38267</text:p>
          </table:table-cell>
          <table:table-cell office:value-type="string" table:style-name="ce4">
            <text:p>9781466615908</text:p>
          </table:table-cell>
          <table:table-cell office:value-type="string" table:style-name="ce4">
            <text:p>9781466615892</text:p>
          </table:table-cell>
          <table:table-cell office:value-type="string" table:style-name="ce4">
            <text:p>Decision Making Theories and Practices from Analysis to Strate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vana, Madjid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89-2" table:formula="of:=HYPERLINK(&quot;http://services.igi-global.com/resolvedoi/resolve.aspx?doi=10.4018/978-1-46661-589-2&quot;)" table:style-name="ce9">
            <text:p>http://services.igi-global.com/resolvedoi/resolve.aspx?doi=10.4018/978-1-46661-589-2</text:p>
          </table:table-cell>
          <table:table-cell table:number-columns-repeated="16370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7.3.I56</text:p>
          </table:table-cell>
          <table:table-cell office:value-type="string" table:style-name="ce4">
            <text:p>9781466615939</text:p>
          </table:table-cell>
          <table:table-cell office:value-type="string" table:style-name="ce4">
            <text:p>9781466615922</text:p>
          </table:table-cell>
          <table:table-cell office:value-type="string" table:style-name="ce4">
            <text:p>Innovations and Developments of Swarm Intelligence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i, Yuhui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92-2" table:formula="of:=HYPERLINK(&quot;http://services.igi-global.com/resolvedoi/resolve.aspx?doi=10.4018/978-1-46661-592-2&quot;)" table:style-name="ce9">
            <text:p>http://services.igi-global.com/resolvedoi/resolve.aspx?doi=10.4018/978-1-46661-592-2</text:p>
          </table:table-cell>
          <table:table-cell table:number-columns-repeated="16370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12.8/232</text:p>
          </table:table-cell>
          <table:table-cell office:value-type="string" table:style-name="ce6">
            <text:p>QP401.C68</text:p>
          </table:table-cell>
          <table:table-cell office:value-type="string" table:style-name="ce4">
            <text:p>9781466615960</text:p>
          </table:table-cell>
          <table:table-cell office:value-type="string" table:style-name="ce4">
            <text:p>9781466615953</text:p>
          </table:table-cell>
          <table:table-cell office:value-type="string" table:style-name="ce4">
            <text:p>Creating Synthetic Emotions through Technological and Robotic Advance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lverdú, Jordi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95-3" table:formula="of:=HYPERLINK(&quot;http://services.igi-global.com/resolvedoi/resolve.aspx?doi=10.4018/978-1-46661-595-3&quot;)" table:style-name="ce9">
            <text:p>http://services.igi-global.com/resolvedoi/resolve.aspx?doi=10.4018/978-1-46661-595-3</text:p>
          </table:table-cell>
          <table:table-cell table:number-columns-repeated="16370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415.1265.E22</text:p>
          </table:table-cell>
          <table:table-cell office:value-type="string" table:style-name="ce4">
            <text:p>9781466615991</text:p>
          </table:table-cell>
          <table:table-cell office:value-type="string" table:style-name="ce4">
            <text:p>9781466615984</text:p>
          </table:table-cell>
          <table:table-cell office:value-type="string" table:style-name="ce4">
            <text:p>E-Marketing: Concepts, Methodologies, Tools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formation Resources Manageme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598-4" table:formula="of:=HYPERLINK(&quot;http://services.igi-global.com/resolvedoi/resolve.aspx?doi=10.4018/978-1-46661-598-4&quot;)" table:style-name="ce9">
            <text:p>http://services.igi-global.com/resolvedoi/resolve.aspx?doi=10.4018/978-1-46661-598-4</text:p>
          </table:table-cell>
          <table:table-cell table:number-columns-repeated="16370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006.7/8</text:p>
          </table:table-cell>
          <table:table-cell office:value-type="string" table:style-name="ce6">
            <text:p>HF5549.H8728</text:p>
          </table:table-cell>
          <table:table-cell office:value-type="string" table:style-name="ce4">
            <text:p>9781466616028</text:p>
          </table:table-cell>
          <table:table-cell office:value-type="string" table:style-name="ce4">
            <text:p>9781466616011</text:p>
          </table:table-cell>
          <table:table-cell office:value-type="string" table:style-name="ce4">
            <text:p>Human Resources Management: Concepts, Methodologies, Tools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formation Resources Manageme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01-1" table:formula="of:=HYPERLINK(&quot;http://services.igi-global.com/resolvedoi/resolve.aspx?doi=10.4018/978-1-46661-601-1&quot;)" table:style-name="ce9">
            <text:p>http://services.igi-global.com/resolvedoi/resolve.aspx?doi=10.4018/978-1-46661-601-1</text:p>
          </table:table-cell>
          <table:table-cell table:number-columns-repeated="16370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5/14</text:p>
          </table:table-cell>
          <table:table-cell office:value-type="string" table:style-name="ce6">
            <text:p>HD9980.5.K374</text:p>
          </table:table-cell>
          <table:table-cell office:value-type="string" table:style-name="ce4">
            <text:p>9781466616059</text:p>
          </table:table-cell>
          <table:table-cell office:value-type="string" table:style-name="ce4">
            <text:p>9781466616042</text:p>
          </table:table-cell>
          <table:table-cell office:value-type="string" table:style-name="ce4">
            <text:p>Services Customization Using Web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rdaras, Dimitrios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04-2" table:formula="of:=HYPERLINK(&quot;http://services.igi-global.com/resolvedoi/resolve.aspx?doi=10.4018/978-1-46661-604-2&quot;)" table:style-name="ce9">
            <text:p>http://services.igi-global.com/resolvedoi/resolve.aspx?doi=10.4018/978-1-46661-604-2</text:p>
          </table:table-cell>
          <table:table-cell table:number-columns-repeated="16370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541/.2</text:p>
          </table:table-cell>
          <table:table-cell office:value-type="string" table:style-name="ce6">
            <text:p>QD181.C1N36</text:p>
          </table:table-cell>
          <table:table-cell office:value-type="string" table:style-name="ce4">
            <text:p>9781466616080</text:p>
          </table:table-cell>
          <table:table-cell office:value-type="string" table:style-name="ce4">
            <text:p>9781466616073</text:p>
          </table:table-cell>
          <table:table-cell office:value-type="string" table:style-name="ce4">
            <text:p>Nanoscience and Advancing Computational Methods in Chemistry: Research Progr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tro, Eduardo A.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07-3" table:formula="of:=HYPERLINK(&quot;http://services.igi-global.com/resolvedoi/resolve.aspx?doi=10.4018/978-1-46661-607-3&quot;)" table:style-name="ce9">
            <text:p>http://services.igi-global.com/resolvedoi/resolve.aspx?doi=10.4018/978-1-46661-607-3</text:p>
          </table:table-cell>
          <table:table-cell table:number-columns-repeated="16370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.67/8</text:p>
          </table:table-cell>
          <table:table-cell office:value-type="string" table:style-name="ce6">
            <text:p>TK5105.386.S738</text:p>
          </table:table-cell>
          <table:table-cell office:value-type="string" table:style-name="ce4">
            <text:p>9781466616141</text:p>
          </table:table-cell>
          <table:table-cell office:value-type="string" table:style-name="ce4">
            <text:p>9781466616134</text:p>
          </table:table-cell>
          <table:table-cell office:value-type="string" table:style-name="ce4">
            <text:p>Streaming Media with Peer-to-Peer Networks: Wireless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leury, Marti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13-4" table:formula="of:=HYPERLINK(&quot;http://services.igi-global.com/resolvedoi/resolve.aspx?doi=10.4018/978-1-46661-613-4&quot;)" table:style-name="ce9">
            <text:p>http://services.igi-global.com/resolvedoi/resolve.aspx?doi=10.4018/978-1-46661-613-4</text:p>
          </table:table-cell>
          <table:table-cell table:number-columns-repeated="16370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21.3841/92</text:p>
          </table:table-cell>
          <table:table-cell office:value-type="string" table:style-name="ce6">
            <text:p>TK6570.I34C45</text:p>
          </table:table-cell>
          <table:table-cell office:value-type="string" table:style-name="ce4">
            <text:p>9781466616172</text:p>
          </table:table-cell>
          <table:table-cell office:value-type="string" table:style-name="ce4">
            <text:p>9781466616165</text:p>
          </table:table-cell>
          <table:table-cell office:value-type="string" table:style-name="ce4">
            <text:p>Chipless and Conventional Radio Frequency Identification: Systems for Ubiquitous Tagg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rmakar, Nemai Chandr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16-5" table:formula="of:=HYPERLINK(&quot;http://services.igi-global.com/resolvedoi/resolve.aspx?doi=10.4018/978-1-46661-616-5&quot;)" table:style-name="ce9">
            <text:p>http://services.igi-global.com/resolvedoi/resolve.aspx?doi=10.4018/978-1-46661-616-5</text:p>
          </table:table-cell>
          <table:table-cell table:number-columns-repeated="16370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548.32.S766</text:p>
          </table:table-cell>
          <table:table-cell office:value-type="string" table:style-name="ce4">
            <text:p>9781466616202</text:p>
          </table:table-cell>
          <table:table-cell office:value-type="string" table:style-name="ce4">
            <text:p>9781466616196</text:p>
          </table:table-cell>
          <table:table-cell office:value-type="string" table:style-name="ce4">
            <text:p>Strategic and Pragmatic E-Business: Implications for Future Business Pract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zaul, Karim Mohammed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19-6" table:formula="of:=HYPERLINK(&quot;http://services.igi-global.com/resolvedoi/resolve.aspx?doi=10.4018/978-1-46661-619-6&quot;)" table:style-name="ce9">
            <text:p>http://services.igi-global.com/resolvedoi/resolve.aspx?doi=10.4018/978-1-46661-619-6</text:p>
          </table:table-cell>
          <table:table-cell table:number-columns-repeated="16370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384.3/2</text:p>
          </table:table-cell>
          <table:table-cell office:value-type="string" table:style-name="ce6">
            <text:p>T58.5.C667</text:p>
          </table:table-cell>
          <table:table-cell office:value-type="string" table:style-name="ce4">
            <text:p>9781466616233</text:p>
          </table:table-cell>
          <table:table-cell office:value-type="string" table:style-name="ce4">
            <text:p>9781466616226</text:p>
          </table:table-cell>
          <table:table-cell office:value-type="string" table:style-name="ce4">
            <text:p>Perspectives and Implications for the Development of Information Infrastruct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tantinides, Panos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22-6" table:formula="of:=HYPERLINK(&quot;http://services.igi-global.com/resolvedoi/resolve.aspx?doi=10.4018/978-1-46661-622-6&quot;)" table:style-name="ce9">
            <text:p>http://services.igi-global.com/resolvedoi/resolve.aspx?doi=10.4018/978-1-46661-622-6</text:p>
          </table:table-cell>
          <table:table-cell table:number-columns-repeated="16370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333.79/4</text:p>
          </table:table-cell>
          <table:table-cell office:value-type="string" table:style-name="ce6">
            <text:p>TJ808.G57</text:p>
          </table:table-cell>
          <table:table-cell office:value-type="string" table:style-name="ce4">
            <text:p>9781466616264</text:p>
          </table:table-cell>
          <table:table-cell office:value-type="string" table:style-name="ce4">
            <text:p>9781466616257</text:p>
          </table:table-cell>
          <table:table-cell office:value-type="string" table:style-name="ce4">
            <text:p>Global Sustainable Development and Renewable Energy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lla, Phillip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25-7" table:formula="of:=HYPERLINK(&quot;http://services.igi-global.com/resolvedoi/resolve.aspx?doi=10.4018/978-1-46661-625-7&quot;)" table:style-name="ce9">
            <text:p>http://services.igi-global.com/resolvedoi/resolve.aspx?doi=10.4018/978-1-46661-625-7</text:p>
          </table:table-cell>
          <table:table-cell table:number-columns-repeated="16370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5.4/3</text:p>
          </table:table-cell>
          <table:table-cell office:value-type="string" table:style-name="ce6">
            <text:p>QA76.9.U83C58</text:p>
          </table:table-cell>
          <table:table-cell office:value-type="string" table:style-name="ce4">
            <text:p>9781466616295</text:p>
          </table:table-cell>
          <table:table-cell office:value-type="string" table:style-name="ce4">
            <text:p>9781466616288</text:p>
          </table:table-cell>
          <table:table-cell office:value-type="string" table:style-name="ce4">
            <text:p>Cognitively Informed Intelligent Interfaces: Systems Design and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khalifa, Eshaa M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28-8" table:formula="of:=HYPERLINK(&quot;http://services.igi-global.com/resolvedoi/resolve.aspx?doi=10.4018/978-1-46661-628-8&quot;)" table:style-name="ce9">
            <text:p>http://services.igi-global.com/resolvedoi/resolve.aspx?doi=10.4018/978-1-46661-628-8</text:p>
          </table:table-cell>
          <table:table-cell table:number-columns-repeated="16370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4.6782</text:p>
          </table:table-cell>
          <table:table-cell office:value-type="string" table:style-name="ce6">
            <text:p>QA76.585.A25</text:p>
          </table:table-cell>
          <table:table-cell office:value-type="string" table:style-name="ce4">
            <text:p>9781466616325</text:p>
          </table:table-cell>
          <table:table-cell office:value-type="string" table:style-name="ce4">
            <text:p>9781466616318</text:p>
          </table:table-cell>
          <table:table-cell office:value-type="string" table:style-name="ce4">
            <text:p>Achieving Federated and Self-Manageable Cloud Infrastructures: Theory an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llari, Massimo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31-8" table:formula="of:=HYPERLINK(&quot;http://services.igi-global.com/resolvedoi/resolve.aspx?doi=10.4018/978-1-46661-631-8&quot;)" table:style-name="ce9">
            <text:p>http://services.igi-global.com/resolvedoi/resolve.aspx?doi=10.4018/978-1-46661-631-8</text:p>
          </table:table-cell>
          <table:table-cell table:number-columns-repeated="16370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794.8/1</text:p>
          </table:table-cell>
          <table:table-cell office:value-type="string" table:style-name="ce6">
            <text:p>GV1469.3.A37</text:p>
          </table:table-cell>
          <table:table-cell office:value-type="string" table:style-name="ce4">
            <text:p>9781466616356</text:p>
          </table:table-cell>
          <table:table-cell office:value-type="string" table:style-name="ce4">
            <text:p>9781466616349</text:p>
          </table:table-cell>
          <table:table-cell office:value-type="string" table:style-name="ce4">
            <text:p>Algorithmic and Architectural Gaming Design: Implementation and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umar, Ashok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34-9" table:formula="of:=HYPERLINK(&quot;http://services.igi-global.com/resolvedoi/resolve.aspx?doi=10.4018/978-1-46661-634-9&quot;)" table:style-name="ce9">
            <text:p>http://services.igi-global.com/resolvedoi/resolve.aspx?doi=10.4018/978-1-46661-634-9</text:p>
          </table:table-cell>
          <table:table-cell table:number-columns-repeated="16370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303.48/33091724</text:p>
          </table:table-cell>
          <table:table-cell office:value-type="string" table:style-name="ce6">
            <text:p>HC59.72.T4L38</text:p>
          </table:table-cell>
          <table:table-cell office:value-type="string" table:style-name="ce4">
            <text:p>9781466616387</text:p>
          </table:table-cell>
          <table:table-cell office:value-type="string" table:style-name="ce4">
            <text:p>9781466616370</text:p>
          </table:table-cell>
          <table:table-cell office:value-type="string" table:style-name="ce4">
            <text:p>Leveraging Developing Economies with the Use of Information Technology: Trends and Too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oro, Abe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37-0" table:formula="of:=HYPERLINK(&quot;http://services.igi-global.com/resolvedoi/resolve.aspx?doi=10.4018/978-1-46661-637-0&quot;)" table:style-name="ce9">
            <text:p>http://services.igi-global.com/resolvedoi/resolve.aspx?doi=10.4018/978-1-46661-637-0</text:p>
          </table:table-cell>
          <table:table-cell table:number-columns-repeated="16370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624.1/762</text:p>
          </table:table-cell>
          <table:table-cell office:value-type="string" table:style-name="ce6">
            <text:p>TA654.6.S8673</text:p>
          </table:table-cell>
          <table:table-cell office:value-type="string" table:style-name="ce4">
            <text:p>9781466616417</text:p>
          </table:table-cell>
          <table:table-cell office:value-type="string" table:style-name="ce4">
            <text:p>9781466616400</text:p>
          </table:table-cell>
          <table:table-cell office:value-type="string" table:style-name="ce4">
            <text:p>Structural Seismic Design Optimization and Earthquake Engineering: Formulation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levris, Vagelis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40-0" table:formula="of:=HYPERLINK(&quot;http://services.igi-global.com/resolvedoi/resolve.aspx?doi=10.4018/978-1-46661-640-0&quot;)" table:style-name="ce9">
            <text:p>http://services.igi-global.com/resolvedoi/resolve.aspx?doi=10.4018/978-1-46661-640-0</text:p>
          </table:table-cell>
          <table:table-cell table:number-columns-repeated="16370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25.10028/9</text:p>
          </table:table-cell>
          <table:table-cell office:value-type="string" table:style-name="ce6">
            <text:p>TF610.R37</text:p>
          </table:table-cell>
          <table:table-cell office:value-type="string" table:style-name="ce4">
            <text:p>9781466616448</text:p>
          </table:table-cell>
          <table:table-cell office:value-type="string" table:style-name="ce4">
            <text:p>9781466616431</text:p>
          </table:table-cell>
          <table:table-cell office:value-type="string" table:style-name="ce4">
            <text:p>Railway Safety, Reliability and Security: Technologies and Systems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lammini, Francesco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43-1" table:formula="of:=HYPERLINK(&quot;http://services.igi-global.com/resolvedoi/resolve.aspx?doi=10.4018/978-1-46661-643-1&quot;)" table:style-name="ce9">
            <text:p>http://services.igi-global.com/resolvedoi/resolve.aspx?doi=10.4018/978-1-46661-643-1</text:p>
          </table:table-cell>
          <table:table-cell table:number-columns-repeated="16370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338.4/76</text:p>
          </table:table-cell>
          <table:table-cell office:value-type="string" table:style-name="ce6">
            <text:p>HD62.37C66</text:p>
          </table:table-cell>
          <table:table-cell office:value-type="string" table:style-name="ce4">
            <text:p>9781466616479</text:p>
          </table:table-cell>
          <table:table-cell office:value-type="string" table:style-name="ce4">
            <text:p>9781466616462</text:p>
          </table:table-cell>
          <table:table-cell office:value-type="string" table:style-name="ce4">
            <text:p>Comparing High Technology Firms in Developed and Developing Countries: Cluster Growth Initia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s, Tomas Gabrie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46-2" table:formula="of:=HYPERLINK(&quot;http://services.igi-global.com/resolvedoi/resolve.aspx?doi=10.4018/978-1-46661-646-2&quot;)" table:style-name="ce9">
            <text:p>http://services.igi-global.com/resolvedoi/resolve.aspx?doi=10.4018/978-1-46661-646-2</text:p>
          </table:table-cell>
          <table:table-cell table:number-columns-repeated="1637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.9.A25T345</text:p>
          </table:table-cell>
          <table:table-cell office:value-type="string" table:style-name="ce4">
            <text:p>9781466616509</text:p>
          </table:table-cell>
          <table:table-cell office:value-type="string" table:style-name="ce4">
            <text:p>9781466616493</text:p>
          </table:table-cell>
          <table:table-cell office:value-type="string" table:style-name="ce4">
            <text:p>Anonymous Security Systems and Applications: Requirements and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mura, Shinsuk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49-3" table:formula="of:=HYPERLINK(&quot;http://services.igi-global.com/resolvedoi/resolve.aspx?doi=10.4018/978-1-46661-649-3&quot;)" table:style-name="ce9">
            <text:p>http://services.igi-global.com/resolvedoi/resolve.aspx?doi=10.4018/978-1-46661-649-3</text:p>
          </table:table-cell>
          <table:table-cell table:number-columns-repeated="16370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8.1734</text:p>
          </table:table-cell>
          <table:table-cell office:value-type="string" table:style-name="ce6">
            <text:p>LB2341.C1695</text:p>
          </table:table-cell>
          <table:table-cell office:value-type="string" table:style-name="ce4">
            <text:p>9781466616561</text:p>
          </table:table-cell>
          <table:table-cell office:value-type="string" table:style-name="ce4">
            <text:p>9781466616554</text:p>
          </table:table-cell>
          <table:table-cell office:value-type="string" table:style-name="ce4">
            <text:p>Cases on Technologies for Educational Leadership and Administration in Higher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ppicini, Rocci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1-655-4" table:formula="of:=HYPERLINK(&quot;http://services.igi-global.com/resolvedoi/resolve.aspx?doi=10.4018/978-1-46661-655-4&quot;)" table:style-name="ce9">
            <text:p>http://services.igi-global.com/resolvedoi/resolve.aspx?doi=10.4018/978-1-46661-655-4</text:p>
          </table:table-cell>
          <table:table-cell table:number-columns-repeated="16370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9.H34</text:p>
          </table:table-cell>
          <table:table-cell office:value-type="string" table:style-name="ce4">
            <text:p>9781615206568</text:p>
          </table:table-cell>
          <table:table-cell office:value-type="string" table:style-name="ce4">
            <text:p>9781615206551</text:p>
          </table:table-cell>
          <table:table-cell office:value-type="string" table:style-name="ce4">
            <text:p>Handbook of Research on Mobile Software Engineering: Design, Implementation and Emergent Application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encar, Paulo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520-655-1" table:formula="of:=HYPERLINK(&quot;http://services.igi-global.com/resolvedoi/resolve.aspx?doi=10.4018/978-1-61520-655-1&quot;)" table:style-name="ce9">
            <text:p>http://services.igi-global.com/resolvedoi/resolve.aspx?doi=10.4018/978-1-61520-655-1</text:p>
          </table:table-cell>
          <table:table-cell table:number-columns-repeated="16370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4/.36</text:p>
          </table:table-cell>
          <table:table-cell office:value-type="string" table:style-name="ce6">
            <text:p>QA76.9.C58G69</text:p>
          </table:table-cell>
          <table:table-cell office:value-type="string" table:style-name="ce4">
            <text:p>9781466608801</text:p>
          </table:table-cell>
          <table:table-cell office:value-type="string" table:style-name="ce4">
            <text:p>9781466608795</text:p>
          </table:table-cell>
          <table:table-cell office:value-type="string" table:style-name="ce4">
            <text:p>Grid and Cloud Computing: Concepts, Methodologies, Tools and Application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formation Resources Managem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879-5" table:formula="of:=HYPERLINK(&quot;http://services.igi-global.com/resolvedoi/resolve.aspx?doi=10.4018/978-1-46660-879-5&quot;)" table:style-name="ce9">
            <text:p>http://services.igi-global.com/resolvedoi/resolve.aspx?doi=10.4018/978-1-46660-879-5</text:p>
          </table:table-cell>
          <table:table-cell table:number-columns-repeated="16370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338.9009172/4</text:p>
          </table:table-cell>
          <table:table-cell office:value-type="string" table:style-name="ce6">
            <text:p>HC59.72.I55R44</text:p>
          </table:table-cell>
          <table:table-cell office:value-type="string" table:style-name="ce4">
            <text:p>9781466608832</text:p>
          </table:table-cell>
          <table:table-cell office:value-type="string" table:style-name="ce4">
            <text:p>9781466608825</text:p>
          </table:table-cell>
          <table:table-cell office:value-type="string" table:style-name="ce4">
            <text:p>Regional Development: Concepts, Methodologies, Tools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formation Resources Managem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882-5" table:formula="of:=HYPERLINK(&quot;http://services.igi-global.com/resolvedoi/resolve.aspx?doi=10.4018/978-1-46660-882-5&quot;)" table:style-name="ce9">
            <text:p>http://services.igi-global.com/resolvedoi/resolve.aspx?doi=10.4018/978-1-46660-882-5</text:p>
          </table:table-cell>
          <table:table-cell table:number-columns-repeated="16370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9.14/4</text:p>
          </table:table-cell>
          <table:table-cell office:value-type="string" table:style-name="ce6">
            <text:p>HF6146.I58H36</text:p>
          </table:table-cell>
          <table:table-cell office:value-type="string" table:style-name="ce4">
            <text:p>9781466608863</text:p>
          </table:table-cell>
          <table:table-cell office:value-type="string" table:style-name="ce4">
            <text:p>9781466608856</text:p>
          </table:table-cell>
          <table:table-cell office:value-type="string" table:style-name="ce4">
            <text:p>Online Advertising and Promotion: Modern Technologies for Marke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nafizadeh, Payam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885-6" table:formula="of:=HYPERLINK(&quot;http://services.igi-global.com/resolvedoi/resolve.aspx?doi=10.4018/978-1-46660-885-6&quot;)" table:style-name="ce9">
            <text:p>http://services.igi-global.com/resolvedoi/resolve.aspx?doi=10.4018/978-1-46660-885-6</text:p>
          </table:table-cell>
          <table:table-cell table:number-columns-repeated="16370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303.48/33</text:p>
          </table:table-cell>
          <table:table-cell office:value-type="string" table:style-name="ce6">
            <text:p>HM851.H855</text:p>
          </table:table-cell>
          <table:table-cell office:value-type="string" table:style-name="ce4">
            <text:p>9781466608924</text:p>
          </table:table-cell>
          <table:table-cell office:value-type="string" table:style-name="ce4">
            <text:p>9781466608917</text:p>
          </table:table-cell>
          <table:table-cell office:value-type="string" table:style-name="ce4">
            <text:p>Human Rights and Risks in the Digital Era: Globalization and the Effects of Information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krivopoulou, Christina M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891-7" table:formula="of:=HYPERLINK(&quot;http://services.igi-global.com/resolvedoi/resolve.aspx?doi=10.4018/978-1-46660-891-7&quot;)" table:style-name="ce9">
            <text:p>http://services.igi-global.com/resolvedoi/resolve.aspx?doi=10.4018/978-1-46660-891-7</text:p>
          </table:table-cell>
          <table:table-cell table:number-columns-repeated="16370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025.04/27</text:p>
          </table:table-cell>
          <table:table-cell office:value-type="string" table:style-name="ce6">
            <text:p>TK5105.88815.C64</text:p>
          </table:table-cell>
          <table:table-cell office:value-type="string" table:style-name="ce4">
            <text:p>9781466608955</text:p>
          </table:table-cell>
          <table:table-cell office:value-type="string" table:style-name="ce4">
            <text:p>9781466608948</text:p>
          </table:table-cell>
          <table:table-cell office:value-type="string" table:style-name="ce4">
            <text:p>Collaboration and the Semantic Web: Social Networks, Knowledge Networks and Knowledge Resour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üggemann, Stefa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894-8" table:formula="of:=HYPERLINK(&quot;http://services.igi-global.com/resolvedoi/resolve.aspx?doi=10.4018/978-1-46660-894-8&quot;)" table:style-name="ce9">
            <text:p>http://services.igi-global.com/resolvedoi/resolve.aspx?doi=10.4018/978-1-46660-894-8</text:p>
          </table:table-cell>
          <table:table-cell table:number-columns-repeated="16370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4.6782</text:p>
          </table:table-cell>
          <table:table-cell office:value-type="string" table:style-name="ce6">
            <text:p>QA76.76.R47S64586</text:p>
          </table:table-cell>
          <table:table-cell office:value-type="string" table:style-name="ce4">
            <text:p>9781466608986</text:p>
          </table:table-cell>
          <table:table-cell office:value-type="string" table:style-name="ce4">
            <text:p>9781466608979</text:p>
          </table:table-cell>
          <table:table-cell office:value-type="string" table:style-name="ce4">
            <text:p>Software Reuse in the Emerging Cloud Computing E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ang, Hongji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897-9" table:formula="of:=HYPERLINK(&quot;http://services.igi-global.com/resolvedoi/resolve.aspx?doi=10.4018/978-1-46660-897-9&quot;)" table:style-name="ce9">
            <text:p>http://services.igi-global.com/resolvedoi/resolve.aspx?doi=10.4018/978-1-46660-897-9</text:p>
          </table:table-cell>
          <table:table-cell table:number-columns-repeated="16370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025.04/2</text:p>
          </table:table-cell>
          <table:table-cell office:value-type="string" table:style-name="ce6">
            <text:p>ZA4080.M85</text:p>
          </table:table-cell>
          <table:table-cell office:value-type="string" table:style-name="ce4">
            <text:p>9781466609013</text:p>
          </table:table-cell>
          <table:table-cell office:value-type="string" table:style-name="ce4">
            <text:p>9781466609006</text:p>
          </table:table-cell>
          <table:table-cell office:value-type="string" table:style-name="ce4">
            <text:p>Multimedia Storage and Retrieval Innovations for Digital Library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i, Chia-Hung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00-6" table:formula="of:=HYPERLINK(&quot;http://services.igi-global.com/resolvedoi/resolve.aspx?doi=10.4018/978-1-46660-900-6&quot;)" table:style-name="ce9">
            <text:p>http://services.igi-global.com/resolvedoi/resolve.aspx?doi=10.4018/978-1-46660-900-6</text:p>
          </table:table-cell>
          <table:table-cell table:number-columns-repeated="16370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HM851.C874</text:p>
          </table:table-cell>
          <table:table-cell office:value-type="string" table:style-name="ce4">
            <text:p>9781466609044</text:p>
          </table:table-cell>
          <table:table-cell office:value-type="string" table:style-name="ce4">
            <text:p>9781466609037</text:p>
          </table:table-cell>
          <table:table-cell office:value-type="string" table:style-name="ce4">
            <text:p>Current Trends and Future Practices for Digital Literacy and Compet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elli, Antonio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03-7" table:formula="of:=HYPERLINK(&quot;http://services.igi-global.com/resolvedoi/resolve.aspx?doi=10.4018/978-1-46660-903-7&quot;)" table:style-name="ce9">
            <text:p>http://services.igi-global.com/resolvedoi/resolve.aspx?doi=10.4018/978-1-46660-903-7</text:p>
          </table:table-cell>
          <table:table-cell table:number-columns-repeated="16370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4/.36</text:p>
          </table:table-cell>
          <table:table-cell office:value-type="string" table:style-name="ce6">
            <text:p>QA76.9.D5T43</text:p>
          </table:table-cell>
          <table:table-cell office:value-type="string" table:style-name="ce4">
            <text:p>9781466609075</text:p>
          </table:table-cell>
          <table:table-cell office:value-type="string" table:style-name="ce4">
            <text:p>9781466609068</text:p>
          </table:table-cell>
          <table:table-cell office:value-type="string" table:style-name="ce4">
            <text:p>Technology Integration Advancements in Distributed Systems and Comp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ssis, Nik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06-8" table:formula="of:=HYPERLINK(&quot;http://services.igi-global.com/resolvedoi/resolve.aspx?doi=10.4018/978-1-46660-906-8&quot;)" table:style-name="ce9">
            <text:p>http://services.igi-global.com/resolvedoi/resolve.aspx?doi=10.4018/978-1-46660-906-8</text:p>
          </table:table-cell>
          <table:table-cell table:number-columns-repeated="16370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119.9.E44</text:p>
          </table:table-cell>
          <table:table-cell office:value-type="string" table:style-name="ce4">
            <text:p>9781466609105</text:p>
          </table:table-cell>
          <table:table-cell office:value-type="string" table:style-name="ce4">
            <text:p>9781466609099</text:p>
          </table:table-cell>
          <table:table-cell office:value-type="string" table:style-name="ce4">
            <text:p>Emerging Communication Technologies for E-Health and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drigues, Joel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09-9" table:formula="of:=HYPERLINK(&quot;http://services.igi-global.com/resolvedoi/resolve.aspx?doi=10.4018/978-1-46660-909-9&quot;)" table:style-name="ce9">
            <text:p>http://services.igi-global.com/resolvedoi/resolve.aspx?doi=10.4018/978-1-46660-909-9</text:p>
          </table:table-cell>
          <table:table-cell table:number-columns-repeated="16370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6.2/2</text:p>
          </table:table-cell>
          <table:table-cell office:value-type="string" table:style-name="ce6">
            <text:p>TK7895.E42I532</text:p>
          </table:table-cell>
          <table:table-cell office:value-type="string" table:style-name="ce4">
            <text:p>9781466609136</text:p>
          </table:table-cell>
          <table:table-cell office:value-type="string" table:style-name="ce4">
            <text:p>9781466609129</text:p>
          </table:table-cell>
          <table:table-cell office:value-type="string" table:style-name="ce4">
            <text:p>Innovations in Embedded and Real-Time Systems Engineering for Commun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rtanen, Seppo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12-9" table:formula="of:=HYPERLINK(&quot;http://services.igi-global.com/resolvedoi/resolve.aspx?doi=10.4018/978-1-46660-912-9&quot;)" table:style-name="ce9">
            <text:p>http://services.igi-global.com/resolvedoi/resolve.aspx?doi=10.4018/978-1-46660-912-9</text:p>
          </table:table-cell>
          <table:table-cell table:number-columns-repeated="16370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624.1/762</text:p>
          </table:table-cell>
          <table:table-cell office:value-type="string" table:style-name="ce6">
            <text:p>TA710.G445</text:p>
          </table:table-cell>
          <table:table-cell office:value-type="string" table:style-name="ce4">
            <text:p>9781466609167</text:p>
          </table:table-cell>
          <table:table-cell office:value-type="string" table:style-name="ce4">
            <text:p>9781466609150</text:p>
          </table:table-cell>
          <table:table-cell office:value-type="string" table:style-name="ce4">
            <text:p>Geotechnical Applications for Earthquake Engineering: Research Advance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tharam, T.G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15-0" table:formula="of:=HYPERLINK(&quot;http://services.igi-global.com/resolvedoi/resolve.aspx?doi=10.4018/978-1-46660-915-0&quot;)" table:style-name="ce9">
            <text:p>http://services.igi-global.com/resolvedoi/resolve.aspx?doi=10.4018/978-1-46660-915-0</text:p>
          </table:table-cell>
          <table:table-cell table:number-columns-repeated="16370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7</text:p>
          </table:table-cell>
          <table:table-cell office:value-type="string" table:style-name="ce6">
            <text:p>HD38.5.I52</text:p>
          </table:table-cell>
          <table:table-cell office:value-type="string" table:style-name="ce4">
            <text:p>9781466609198</text:p>
          </table:table-cell>
          <table:table-cell office:value-type="string" table:style-name="ce4">
            <text:p>9781466609181</text:p>
          </table:table-cell>
          <table:table-cell office:value-type="string" table:style-name="ce4">
            <text:p>Information Technologies, Methods, and Techniques of Supply Chain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John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18-1" table:formula="of:=HYPERLINK(&quot;http://services.igi-global.com/resolvedoi/resolve.aspx?doi=10.4018/978-1-46660-918-1&quot;)" table:style-name="ce9">
            <text:p>http://services.igi-global.com/resolvedoi/resolve.aspx?doi=10.4018/978-1-46660-918-1</text:p>
          </table:table-cell>
          <table:table-cell table:number-columns-repeated="16370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.16/7</text:p>
          </table:table-cell>
          <table:table-cell office:value-type="string" table:style-name="ce6">
            <text:p>QA76.59.E467</text:p>
          </table:table-cell>
          <table:table-cell office:value-type="string" table:style-name="ce4">
            <text:p>9781466609228</text:p>
          </table:table-cell>
          <table:table-cell office:value-type="string" table:style-name="ce4">
            <text:p>9781466609211</text:p>
          </table:table-cell>
          <table:table-cell office:value-type="string" table:style-name="ce4">
            <text:p>Emergent Trends in Personal, Mobile, and Handheld Computing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u, Wen-Che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21-1" table:formula="of:=HYPERLINK(&quot;http://services.igi-global.com/resolvedoi/resolve.aspx?doi=10.4018/978-1-46660-921-1&quot;)" table:style-name="ce9">
            <text:p>http://services.igi-global.com/resolvedoi/resolve.aspx?doi=10.4018/978-1-46660-921-1</text:p>
          </table:table-cell>
          <table:table-cell table:number-columns-repeated="16370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3.48/34</text:p>
          </table:table-cell>
          <table:table-cell office:value-type="string" table:style-name="ce6">
            <text:p>QA76.9.C66S628</text:p>
          </table:table-cell>
          <table:table-cell office:value-type="string" table:style-name="ce4">
            <text:p>9781466609280</text:p>
          </table:table-cell>
          <table:table-cell office:value-type="string" table:style-name="ce4">
            <text:p>9781466609273</text:p>
          </table:table-cell>
          <table:table-cell office:value-type="string" table:style-name="ce4">
            <text:p>Societal Impacts on Information Systems Development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Joh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27-3" table:formula="of:=HYPERLINK(&quot;http://services.igi-global.com/resolvedoi/resolve.aspx?doi=10.4018/978-1-46660-927-3&quot;)" table:style-name="ce9">
            <text:p>http://services.igi-global.com/resolvedoi/resolve.aspx?doi=10.4018/978-1-46660-927-3</text:p>
          </table:table-cell>
          <table:table-cell table:number-columns-repeated="16370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.P758</text:p>
          </table:table-cell>
          <table:table-cell office:value-type="string" table:style-name="ce4">
            <text:p>9781466609310</text:p>
          </table:table-cell>
          <table:table-cell office:value-type="string" table:style-name="ce4">
            <text:p>9781466609303</text:p>
          </table:table-cell>
          <table:table-cell office:value-type="string" table:style-name="ce4">
            <text:p>Project Management Techniques and Innovations in Information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Joh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30-3" table:formula="of:=HYPERLINK(&quot;http://services.igi-global.com/resolvedoi/resolve.aspx?doi=10.4018/978-1-46660-930-3&quot;)" table:style-name="ce9">
            <text:p>http://services.igi-global.com/resolvedoi/resolve.aspx?doi=10.4018/978-1-46660-930-3</text:p>
          </table:table-cell>
          <table:table-cell table:number-columns-repeated="16370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5/14</text:p>
          </table:table-cell>
          <table:table-cell office:value-type="string" table:style-name="ce6">
            <text:p>TS155.I5362</text:p>
          </table:table-cell>
          <table:table-cell office:value-type="string" table:style-name="ce4">
            <text:p>9781466609341</text:p>
          </table:table-cell>
          <table:table-cell office:value-type="string" table:style-name="ce4">
            <text:p>9781466609334</text:p>
          </table:table-cell>
          <table:table-cell office:value-type="string" table:style-name="ce4">
            <text:p>Innovations in Information Systems for Business Functionality and Operations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John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33-4" table:formula="of:=HYPERLINK(&quot;http://services.igi-global.com/resolvedoi/resolve.aspx?doi=10.4018/978-1-46660-933-4&quot;)" table:style-name="ce9">
            <text:p>http://services.igi-global.com/resolvedoi/resolve.aspx?doi=10.4018/978-1-46660-933-4</text:p>
          </table:table-cell>
          <table:table-cell table:number-columns-repeated="16370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LB1028.3.L379</text:p>
          </table:table-cell>
          <table:table-cell office:value-type="string" table:style-name="ce4">
            <text:p>9781466609372</text:p>
          </table:table-cell>
          <table:table-cell office:value-type="string" table:style-name="ce4">
            <text:p>9781466609365</text:p>
          </table:table-cell>
          <table:table-cell office:value-type="string" table:style-name="ce4">
            <text:p>Learning with Mobile Technologies, Handheld Devices and Smart Phones: Innovative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, Zhongyu (Joan)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36-5" table:formula="of:=HYPERLINK(&quot;http://services.igi-global.com/resolvedoi/resolve.aspx?doi=10.4018/978-1-46660-936-5&quot;)" table:style-name="ce9">
            <text:p>http://services.igi-global.com/resolvedoi/resolve.aspx?doi=10.4018/978-1-46660-936-5</text:p>
          </table:table-cell>
          <table:table-cell table:number-columns-repeated="16370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6.6</text:p>
          </table:table-cell>
          <table:table-cell office:value-type="string" table:style-name="ce6">
            <text:p>Q222.B56</text:p>
          </table:table-cell>
          <table:table-cell office:value-type="string" table:style-name="ce4">
            <text:p>9781466609433</text:p>
          </table:table-cell>
          <table:table-cell office:value-type="string" table:style-name="ce4">
            <text:p>9781466609426</text:p>
          </table:table-cell>
          <table:table-cell office:value-type="string" table:style-name="ce4">
            <text:p>Biologically-Inspired Computing for the Arts: Scientific Data through Graph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rsyn, Ann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42-6" table:formula="of:=HYPERLINK(&quot;http://services.igi-global.com/resolvedoi/resolve.aspx?doi=10.4018/978-1-46660-942-6&quot;)" table:style-name="ce9">
            <text:p>http://services.igi-global.com/resolvedoi/resolve.aspx?doi=10.4018/978-1-46660-942-6</text:p>
          </table:table-cell>
          <table:table-cell table:number-columns-repeated="16370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910.285</text:p>
          </table:table-cell>
          <table:table-cell office:value-type="string" table:style-name="ce6">
            <text:p>G70.212.D64</text:p>
          </table:table-cell>
          <table:table-cell office:value-type="string" table:style-name="ce4">
            <text:p>9781466609464</text:p>
          </table:table-cell>
          <table:table-cell office:value-type="string" table:style-name="ce4">
            <text:p>9781466609457</text:p>
          </table:table-cell>
          <table:table-cell office:value-type="string" table:style-name="ce4">
            <text:p>Discovery of Geospatial Resources: Methodologies, Technologies, and Emergent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az, Laur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45-7" table:formula="of:=HYPERLINK(&quot;http://services.igi-global.com/resolvedoi/resolve.aspx?doi=10.4018/978-1-46660-945-7&quot;)" table:style-name="ce9">
            <text:p>http://services.igi-global.com/resolvedoi/resolve.aspx?doi=10.4018/978-1-46660-945-7</text:p>
          </table:table-cell>
          <table:table-cell table:number-columns-repeated="16370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.K6368423</text:p>
          </table:table-cell>
          <table:table-cell office:value-type="string" table:style-name="ce4">
            <text:p>9781466609495</text:p>
          </table:table-cell>
          <table:table-cell office:value-type="string" table:style-name="ce4">
            <text:p>9781466609488</text:p>
          </table:table-cell>
          <table:table-cell office:value-type="string" table:style-name="ce4">
            <text:p>Knowledge Management and Drivers of Innovation in Services Indust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blos, Patricia Ordoñez d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48-8" table:formula="of:=HYPERLINK(&quot;http://services.igi-global.com/resolvedoi/resolve.aspx?doi=10.4018/978-1-46660-948-8&quot;)" table:style-name="ce9">
            <text:p>http://services.igi-global.com/resolvedoi/resolve.aspx?doi=10.4018/978-1-46660-948-8</text:p>
          </table:table-cell>
          <table:table-cell table:number-columns-repeated="16370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4.01/9</text:p>
          </table:table-cell>
          <table:table-cell office:value-type="string" table:style-name="ce6">
            <text:p>QA76.9.H85S654</text:p>
          </table:table-cell>
          <table:table-cell office:value-type="string" table:style-name="ce4">
            <text:p>9781466609556</text:p>
          </table:table-cell>
          <table:table-cell office:value-type="string" table:style-name="ce4">
            <text:p>9781466609549</text:p>
          </table:table-cell>
          <table:table-cell office:value-type="string" table:style-name="ce4">
            <text:p>Speech, Image and Language Processing for Human Computer Interaction: Multi-Modal Advance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wary, Uma Shanker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54-9" table:formula="of:=HYPERLINK(&quot;http://services.igi-global.com/resolvedoi/resolve.aspx?doi=10.4018/978-1-46660-954-9&quot;)" table:style-name="ce9">
            <text:p>http://services.igi-global.com/resolvedoi/resolve.aspx?doi=10.4018/978-1-46660-954-9</text:p>
          </table:table-cell>
          <table:table-cell table:number-columns-repeated="16370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004.6782</text:p>
          </table:table-cell>
          <table:table-cell office:value-type="string" table:style-name="ce6">
            <text:p>QA76.9.C58.C585</text:p>
          </table:table-cell>
          <table:table-cell office:value-type="string" table:style-name="ce4">
            <text:p>9781466609587</text:p>
          </table:table-cell>
          <table:table-cell office:value-type="string" table:style-name="ce4">
            <text:p>9781466609570</text:p>
          </table:table-cell>
          <table:table-cell office:value-type="string" table:style-name="ce4">
            <text:p>Cloud Computing for Teaching and Learning: Strategies for Design and Implemen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ao, Le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57-0" table:formula="of:=HYPERLINK(&quot;http://services.igi-global.com/resolvedoi/resolve.aspx?doi=10.4018/978-1-46660-957-0&quot;)" table:style-name="ce9">
            <text:p>http://services.igi-global.com/resolvedoi/resolve.aspx?doi=10.4018/978-1-46660-957-0</text:p>
          </table:table-cell>
          <table:table-cell table:number-columns-repeated="16370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21.382/1</text:p>
          </table:table-cell>
          <table:table-cell office:value-type="string" table:style-name="ce6">
            <text:p>TK5105.66.U84</text:p>
          </table:table-cell>
          <table:table-cell office:value-type="string" table:style-name="ce4">
            <text:p>9781466609617</text:p>
          </table:table-cell>
          <table:table-cell office:value-type="string" table:style-name="ce4">
            <text:p>9781466609600</text:p>
          </table:table-cell>
          <table:table-cell office:value-type="string" table:style-name="ce4">
            <text:p>Using Cross-Layer Techniques for Communication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shvand, Habib F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60-0" table:formula="of:=HYPERLINK(&quot;http://services.igi-global.com/resolvedoi/resolve.aspx?doi=10.4018/978-1-46660-960-0&quot;)" table:style-name="ce9">
            <text:p>http://services.igi-global.com/resolvedoi/resolve.aspx?doi=10.4018/978-1-46660-960-0</text:p>
          </table:table-cell>
          <table:table-cell table:number-columns-repeated="16370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02</text:p>
          </table:table-cell>
          <table:table-cell office:value-type="string" table:style-name="ce6">
            <text:p>HF5415.R257</text:p>
          </table:table-cell>
          <table:table-cell office:value-type="string" table:style-name="ce4">
            <text:p>9781466609709</text:p>
          </table:table-cell>
          <table:table-cell office:value-type="string" table:style-name="ce4">
            <text:p>9781466609693</text:p>
          </table:table-cell>
          <table:table-cell office:value-type="string" table:style-name="ce4">
            <text:p>Systems Thinking and Process Dynamics for Marketing Systems: Technologies and Applications for Decision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jagopal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69-3" table:formula="of:=HYPERLINK(&quot;http://services.igi-global.com/resolvedoi/resolve.aspx?doi=10.4018/978-1-46660-969-3&quot;)" table:style-name="ce9">
            <text:p>http://services.igi-global.com/resolvedoi/resolve.aspx?doi=10.4018/978-1-46660-969-3</text:p>
          </table:table-cell>
          <table:table-cell table:number-columns-repeated="16370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153.4/2</text:p>
          </table:table-cell>
          <table:table-cell office:value-type="string" table:style-name="ce6">
            <text:p>BF442.R45</text:p>
          </table:table-cell>
          <table:table-cell office:value-type="string" table:style-name="ce4">
            <text:p>9781466609730</text:p>
          </table:table-cell>
          <table:table-cell office:value-type="string" table:style-name="ce4">
            <text:p>9781466609723</text:p>
          </table:table-cell>
          <table:table-cell office:value-type="string" table:style-name="ce4">
            <text:p>Relational Thinking Styles and Natural Intelligence: Assessing Inference Patterns for Computational Model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iasson, Phyllis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72-3" table:formula="of:=HYPERLINK(&quot;http://services.igi-global.com/resolvedoi/resolve.aspx?doi=10.4018/978-1-46660-972-3&quot;)" table:style-name="ce9">
            <text:p>http://services.igi-global.com/resolvedoi/resolve.aspx?doi=10.4018/978-1-46660-972-3</text:p>
          </table:table-cell>
          <table:table-cell table:number-columns-repeated="16370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658.4/78</text:p>
          </table:table-cell>
          <table:table-cell office:value-type="string" table:style-name="ce6">
            <text:p>HD30.2.T4953</text:p>
          </table:table-cell>
          <table:table-cell office:value-type="string" table:style-name="ce4">
            <text:p>9781466609792</text:p>
          </table:table-cell>
          <table:table-cell office:value-type="string" table:style-name="ce4">
            <text:p>9781466609785</text:p>
          </table:table-cell>
          <table:table-cell office:value-type="string" table:style-name="ce4">
            <text:p>Threats, Countermeasures and Advances in Applied Information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pta, Manish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978-5" table:formula="of:=HYPERLINK(&quot;http://services.igi-global.com/resolvedoi/resolve.aspx?doi=10.4018/978-1-46660-978-5&quot;)" table:style-name="ce9">
            <text:p>http://services.igi-global.com/resolvedoi/resolve.aspx?doi=10.4018/978-1-46660-978-5</text:p>
          </table:table-cell>
          <table:table-cell table:number-columns-repeated="16370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025.04/2</text:p>
          </table:table-cell>
          <table:table-cell office:value-type="string" table:style-name="ce6">
            <text:p>Z675.U5F77</text:p>
          </table:table-cell>
          <table:table-cell office:value-type="string" table:style-name="ce4">
            <text:p>9781466602359</text:p>
          </table:table-cell>
          <table:table-cell office:value-type="string" table:style-name="ce4">
            <text:p>9781466602342</text:p>
          </table:table-cell>
          <table:table-cell office:value-type="string" table:style-name="ce4">
            <text:p>Remote Access Technologies for Library Collections: Tools for Library Users and Manag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lkerson, Diane M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34-2" table:formula="of:=HYPERLINK(&quot;http://services.igi-global.com/resolvedoi/resolve.aspx?doi=10.4018/978-1-46660-234-2&quot;)" table:style-name="ce9">
            <text:p>http://services.igi-global.com/resolvedoi/resolve.aspx?doi=10.4018/978-1-46660-234-2</text:p>
          </table:table-cell>
          <table:table-cell table:number-columns-repeated="16370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808.06/6</text:p>
          </table:table-cell>
          <table:table-cell office:value-type="string" table:style-name="ce6">
            <text:p>T11.G683</text:p>
          </table:table-cell>
          <table:table-cell office:value-type="string" table:style-name="ce4">
            <text:p>9781466602380</text:p>
          </table:table-cell>
          <table:table-cell office:value-type="string" table:style-name="ce4">
            <text:p>9781466602373</text:p>
          </table:table-cell>
          <table:table-cell office:value-type="string" table:style-name="ce4">
            <text:p>Technical Writing, Presentational Skills, and Online Communication: Professional Tools and Insigh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eenlaw, Raymon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37-3" table:formula="of:=HYPERLINK(&quot;http://services.igi-global.com/resolvedoi/resolve.aspx?doi=10.4018/978-1-46660-237-3&quot;)" table:style-name="ce9">
            <text:p>http://services.igi-global.com/resolvedoi/resolve.aspx?doi=10.4018/978-1-46660-237-3</text:p>
          </table:table-cell>
          <table:table-cell table:number-columns-repeated="16370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620.0014</text:p>
          </table:table-cell>
          <table:table-cell office:value-type="string" table:style-name="ce6">
            <text:p>TA158.5.N49</text:p>
          </table:table-cell>
          <table:table-cell office:value-type="string" table:style-name="ce4">
            <text:p>9781466602441</text:p>
          </table:table-cell>
          <table:table-cell office:value-type="string" table:style-name="ce4">
            <text:p>9781466602434</text:p>
          </table:table-cell>
          <table:table-cell office:value-type="string" table:style-name="ce4">
            <text:p>New Media Communication Skills for Engineers and IT Professionals: Trans-National and Trans-Cultural Dema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til, Aru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43-4" table:formula="of:=HYPERLINK(&quot;http://services.igi-global.com/resolvedoi/resolve.aspx?doi=10.4018/978-1-46660-243-4&quot;)" table:style-name="ce9">
            <text:p>http://services.igi-global.com/resolvedoi/resolve.aspx?doi=10.4018/978-1-46660-243-4</text:p>
          </table:table-cell>
          <table:table-cell table:number-columns-repeated="16370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658.7</text:p>
          </table:table-cell>
          <table:table-cell office:value-type="string" table:style-name="ce6">
            <text:p>HD38.5.C87</text:p>
          </table:table-cell>
          <table:table-cell office:value-type="string" table:style-name="ce4">
            <text:p>9781466602472</text:p>
          </table:table-cell>
          <table:table-cell office:value-type="string" table:style-name="ce4">
            <text:p>9781466602465</text:p>
          </table:table-cell>
          <table:table-cell office:value-type="string" table:style-name="ce4">
            <text:p>Customer-Oriented Global Supply Chains: Concepts for Effective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yob, Ephrem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46-5" table:formula="of:=HYPERLINK(&quot;http://services.igi-global.com/resolvedoi/resolve.aspx?doi=10.4018/978-1-46660-246-5&quot;)" table:style-name="ce9">
            <text:p>http://services.igi-global.com/resolvedoi/resolve.aspx?doi=10.4018/978-1-46660-246-5</text:p>
          </table:table-cell>
          <table:table-cell table:number-columns-repeated="16370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</text:p>
          </table:table-cell>
          <table:table-cell office:value-type="string" table:style-name="ce6">
            <text:p>HD31.B8529</text:p>
          </table:table-cell>
          <table:table-cell office:value-type="string" table:style-name="ce4">
            <text:p>9781466602502</text:p>
          </table:table-cell>
          <table:table-cell office:value-type="string" table:style-name="ce4">
            <text:p>9781466602496</text:p>
          </table:table-cell>
          <table:table-cell office:value-type="string" table:style-name="ce4">
            <text:p>Business Enterprise, Process, and Technology Management: Model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ankararaman, Venky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49-6" table:formula="of:=HYPERLINK(&quot;http://services.igi-global.com/resolvedoi/resolve.aspx?doi=10.4018/978-1-46660-249-6&quot;)" table:style-name="ce9">
            <text:p>http://services.igi-global.com/resolvedoi/resolve.aspx?doi=10.4018/978-1-46660-249-6</text:p>
          </table:table-cell>
          <table:table-cell table:number-columns-repeated="16370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0.1130285</text:p>
          </table:table-cell>
          <table:table-cell office:value-type="string" table:style-name="ce6">
            <text:p>LC1048.C57V64</text:p>
          </table:table-cell>
          <table:table-cell office:value-type="string" table:style-name="ce4">
            <text:p>9781466602533</text:p>
          </table:table-cell>
          <table:table-cell office:value-type="string" table:style-name="ce4">
            <text:p>9781466602526</text:p>
          </table:table-cell>
          <table:table-cell office:value-type="string" table:style-name="ce4">
            <text:p>Vocational Education Technologies and Advances in Adult Learning: New Concep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Victor C.X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52-6" table:formula="of:=HYPERLINK(&quot;http://services.igi-global.com/resolvedoi/resolve.aspx?doi=10.4018/978-1-46660-252-6&quot;)" table:style-name="ce9">
            <text:p>http://services.igi-global.com/resolvedoi/resolve.aspx?doi=10.4018/978-1-46660-252-6</text:p>
          </table:table-cell>
          <table:table-cell table:number-columns-repeated="16370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21.39/5</text:p>
          </table:table-cell>
          <table:table-cell office:value-type="string" table:style-name="ce6">
            <text:p>QA76.9.A3T435</text:p>
          </table:table-cell>
          <table:table-cell office:value-type="string" table:style-name="ce4">
            <text:p>9781466602564</text:p>
          </table:table-cell>
          <table:table-cell office:value-type="string" table:style-name="ce4">
            <text:p>9781466602557</text:p>
          </table:table-cell>
          <table:table-cell office:value-type="string" table:style-name="ce4">
            <text:p>Technological Innovations in Adaptive and Dependable Systems: Advancing Models and Concep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lorio, Vincenzo D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55-7" table:formula="of:=HYPERLINK(&quot;http://services.igi-global.com/resolvedoi/resolve.aspx?doi=10.4018/978-1-46660-255-7&quot;)" table:style-name="ce9">
            <text:p>http://services.igi-global.com/resolvedoi/resolve.aspx?doi=10.4018/978-1-46660-255-7</text:p>
          </table:table-cell>
          <table:table-cell table:number-columns-repeated="16370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910.285</text:p>
          </table:table-cell>
          <table:table-cell office:value-type="string" table:style-name="ce6">
            <text:p>G70.212.G4784</text:p>
          </table:table-cell>
          <table:table-cell office:value-type="string" table:style-name="ce4">
            <text:p>9781466602595</text:p>
          </table:table-cell>
          <table:table-cell office:value-type="string" table:style-name="ce4">
            <text:p>9781466602588</text:p>
          </table:table-cell>
          <table:table-cell office:value-type="string" table:style-name="ce4">
            <text:p>Geospatial Technologies and Advancing Geographic Decision Making: Issues and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bert, Donald Patrick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58-8" table:formula="of:=HYPERLINK(&quot;http://services.igi-global.com/resolvedoi/resolve.aspx?doi=10.4018/978-1-46660-258-8&quot;)" table:style-name="ce9">
            <text:p>http://services.igi-global.com/resolvedoi/resolve.aspx?doi=10.4018/978-1-46660-258-8</text:p>
          </table:table-cell>
          <table:table-cell table:number-columns-repeated="16370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3/.3</text:p>
          </table:table-cell>
          <table:table-cell office:value-type="string" table:style-name="ce6">
            <text:p>Q342.S54</text:p>
          </table:table-cell>
          <table:table-cell office:value-type="string" table:style-name="ce4">
            <text:p>9781466602625</text:p>
          </table:table-cell>
          <table:table-cell office:value-type="string" table:style-name="ce4">
            <text:p>9781466602618</text:p>
          </table:table-cell>
          <table:table-cell office:value-type="string" table:style-name="ce4">
            <text:p>Software and Intelligent Sciences: New Transdisciplinary Find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Yingxu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61-8" table:formula="of:=HYPERLINK(&quot;http://services.igi-global.com/resolvedoi/resolve.aspx?doi=10.4018/978-1-46660-261-8&quot;)" table:style-name="ce9">
            <text:p>http://services.igi-global.com/resolvedoi/resolve.aspx?doi=10.4018/978-1-46660-261-8</text:p>
          </table:table-cell>
          <table:table-cell table:number-columns-repeated="16370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42.B74</text:p>
          </table:table-cell>
          <table:table-cell office:value-type="string" table:style-name="ce4">
            <text:p>9781466602656</text:p>
          </table:table-cell>
          <table:table-cell office:value-type="string" table:style-name="ce4">
            <text:p>9781466602649</text:p>
          </table:table-cell>
          <table:table-cell office:value-type="string" table:style-name="ce4">
            <text:p>Breakthroughs in Software Science and Computational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Yingxu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64-9" table:formula="of:=HYPERLINK(&quot;http://services.igi-global.com/resolvedoi/resolve.aspx?doi=10.4018/978-1-46660-264-9&quot;)" table:style-name="ce9">
            <text:p>http://services.igi-global.com/resolvedoi/resolve.aspx?doi=10.4018/978-1-46660-264-9</text:p>
          </table:table-cell>
          <table:table-cell table:number-columns-repeated="16370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701</text:p>
          </table:table-cell>
          <table:table-cell office:value-type="string" table:style-name="ce6">
            <text:p>HD38.5.I53</text:p>
          </table:table-cell>
          <table:table-cell office:value-type="string" table:style-name="ce4">
            <text:p>9781466602687</text:p>
          </table:table-cell>
          <table:table-cell office:value-type="string" table:style-name="ce4">
            <text:p>9781466602670</text:p>
          </table:table-cell>
          <table:table-cell office:value-type="string" table:style-name="ce4">
            <text:p>Innovations in Logistics and Supply Chain Management Technologies for Dynamic Econom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o, ZongWei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67-0" table:formula="of:=HYPERLINK(&quot;http://services.igi-global.com/resolvedoi/resolve.aspx?doi=10.4018/978-1-46660-267-0&quot;)" table:style-name="ce9">
            <text:p>http://services.igi-global.com/resolvedoi/resolve.aspx?doi=10.4018/978-1-46660-267-0</text:p>
          </table:table-cell>
          <table:table-cell table:number-columns-repeated="16370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3/.3</text:p>
          </table:table-cell>
          <table:table-cell office:value-type="string" table:style-name="ce6">
            <text:p>T57.84.M58</text:p>
          </table:table-cell>
          <table:table-cell office:value-type="string" table:style-name="ce4">
            <text:p>9781466602717</text:p>
          </table:table-cell>
          <table:table-cell office:value-type="string" table:style-name="ce4">
            <text:p>9781466602700</text:p>
          </table:table-cell>
          <table:table-cell office:value-type="string" table:style-name="ce4">
            <text:p>Modeling, Analysis, and Applications in Metaheuristic Computing: Advancements and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in, Peng-Yeng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70-0" table:formula="of:=HYPERLINK(&quot;http://services.igi-global.com/resolvedoi/resolve.aspx?doi=10.4018/978-1-46660-270-0&quot;)" table:style-name="ce9">
            <text:p>http://services.igi-global.com/resolvedoi/resolve.aspx?doi=10.4018/978-1-46660-270-0</text:p>
          </table:table-cell>
          <table:table-cell table:number-columns-repeated="16370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658.4/038095</text:p>
          </table:table-cell>
          <table:table-cell office:value-type="string" table:style-name="ce6">
            <text:p>HD30.2.A347</text:p>
          </table:table-cell>
          <table:table-cell office:value-type="string" table:style-name="ce4">
            <text:p>9781466602779</text:p>
          </table:table-cell>
          <table:table-cell office:value-type="string" table:style-name="ce4">
            <text:p>9781466602762</text:p>
          </table:table-cell>
          <table:table-cell office:value-type="string" table:style-name="ce4">
            <text:p>Advancing Technologies for Asian Business and Economics: Information Management Develop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ra, Dasho Karm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76-2" table:formula="of:=HYPERLINK(&quot;http://services.igi-global.com/resolvedoi/resolve.aspx?doi=10.4018/978-1-46660-276-2&quot;)" table:style-name="ce9">
            <text:p>http://services.igi-global.com/resolvedoi/resolve.aspx?doi=10.4018/978-1-46660-276-2</text:p>
          </table:table-cell>
          <table:table-cell table:number-columns-repeated="16370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8.7.O74</text:p>
          </table:table-cell>
          <table:table-cell office:value-type="string" table:style-name="ce4">
            <text:p>9781466602809</text:p>
          </table:table-cell>
          <table:table-cell office:value-type="string" table:style-name="ce4">
            <text:p>9781466602793</text:p>
          </table:table-cell>
          <table:table-cell office:value-type="string" table:style-name="ce4">
            <text:p>Organizational Applications of Business Intelligence Management: Emerging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rschel, Richard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79-3" table:formula="of:=HYPERLINK(&quot;http://services.igi-global.com/resolvedoi/resolve.aspx?doi=10.4018/978-1-46660-279-3&quot;)" table:style-name="ce9">
            <text:p>http://services.igi-global.com/resolvedoi/resolve.aspx?doi=10.4018/978-1-46660-279-3</text:p>
          </table:table-cell>
          <table:table-cell table:number-columns-repeated="16370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5.4/37</text:p>
          </table:table-cell>
          <table:table-cell office:value-type="string" table:style-name="ce6">
            <text:p>T385.I4743</text:p>
          </table:table-cell>
          <table:table-cell office:value-type="string" table:style-name="ce4">
            <text:p>9781466602861</text:p>
          </table:table-cell>
          <table:table-cell office:value-type="string" table:style-name="ce4">
            <text:p>9781466602854</text:p>
          </table:table-cell>
          <table:table-cell office:value-type="string" table:style-name="ce4">
            <text:p>Innovative Design and Creation of Visual Interfaces: Advancements and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lchuk, Be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85-4" table:formula="of:=HYPERLINK(&quot;http://services.igi-global.com/resolvedoi/resolve.aspx?doi=10.4018/978-1-46660-285-4&quot;)" table:style-name="ce9">
            <text:p>http://services.igi-global.com/resolvedoi/resolve.aspx?doi=10.4018/978-1-46660-285-4</text:p>
          </table:table-cell>
          <table:table-cell table:number-columns-repeated="16370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120285</text:p>
          </table:table-cell>
          <table:table-cell office:value-type="string" table:style-name="ce6">
            <text:p>HF5415.5.S83</text:p>
          </table:table-cell>
          <table:table-cell office:value-type="string" table:style-name="ce4">
            <text:p>9781466602892</text:p>
          </table:table-cell>
          <table:table-cell office:value-type="string" table:style-name="ce4">
            <text:p>9781466602885</text:p>
          </table:table-cell>
          <table:table-cell office:value-type="string" table:style-name="ce4">
            <text:p>Successful Customer Relationship Management Programs and Technologies: Issues and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id, Riyad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88-5" table:formula="of:=HYPERLINK(&quot;http://services.igi-global.com/resolvedoi/resolve.aspx?doi=10.4018/978-1-46660-288-5&quot;)" table:style-name="ce9">
            <text:p>http://services.igi-global.com/resolvedoi/resolve.aspx?doi=10.4018/978-1-46660-288-5</text:p>
          </table:table-cell>
          <table:table-cell table:number-columns-repeated="16370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29.8/92</text:p>
          </table:table-cell>
          <table:table-cell office:value-type="string" table:style-name="ce6">
            <text:p>TJ211.S438</text:p>
          </table:table-cell>
          <table:table-cell office:value-type="string" table:style-name="ce4">
            <text:p>9781466602922</text:p>
          </table:table-cell>
          <table:table-cell office:value-type="string" table:style-name="ce4">
            <text:p>9781466602915</text:p>
          </table:table-cell>
          <table:table-cell office:value-type="string" table:style-name="ce4">
            <text:p>Service Robots and Robotics: Design and Appl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ccarelli, Marco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91-5" table:formula="of:=HYPERLINK(&quot;http://services.igi-global.com/resolvedoi/resolve.aspx?doi=10.4018/978-1-46660-291-5&quot;)" table:style-name="ce9">
            <text:p>http://services.igi-global.com/resolvedoi/resolve.aspx?doi=10.4018/978-1-46660-291-5</text:p>
          </table:table-cell>
          <table:table-cell table:number-columns-repeated="16370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TK7881.H36</text:p>
          </table:table-cell>
          <table:table-cell office:value-type="string" table:style-name="ce4">
            <text:p>9781466602953</text:p>
          </table:table-cell>
          <table:table-cell office:value-type="string" table:style-name="ce4">
            <text:p>9781466602946</text:p>
          </table:table-cell>
          <table:table-cell office:value-type="string" table:style-name="ce4">
            <text:p>Handbook of Research on Industrial Informatics and Manufacturing Intelligence: Innovations and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han, Mohammad Ayoub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94-6" table:formula="of:=HYPERLINK(&quot;http://services.igi-global.com/resolvedoi/resolve.aspx?doi=10.4018/978-1-46660-294-6&quot;)" table:style-name="ce9">
            <text:p>http://services.igi-global.com/resolvedoi/resolve.aspx?doi=10.4018/978-1-46660-294-6</text:p>
          </table:table-cell>
          <table:table-cell table:number-columns-repeated="16370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58.4/034</text:p>
          </table:table-cell>
          <table:table-cell office:value-type="string" table:style-name="ce6">
            <text:p>TS155.6.L64</text:p>
          </table:table-cell>
          <table:table-cell office:value-type="string" table:style-name="ce4">
            <text:p>9781466602984</text:p>
          </table:table-cell>
          <table:table-cell office:value-type="string" table:style-name="ce4">
            <text:p>9781466602977</text:p>
          </table:table-cell>
          <table:table-cell office:value-type="string" table:style-name="ce4">
            <text:p>Logistics Management and Optimization through Hybrid Artificial Intelligence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ezzatti, Carlos Alberto Ocho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97-7" table:formula="of:=HYPERLINK(&quot;http://services.igi-global.com/resolvedoi/resolve.aspx?doi=10.4018/978-1-46660-297-7&quot;)" table:style-name="ce9">
            <text:p>http://services.igi-global.com/resolvedoi/resolve.aspx?doi=10.4018/978-1-46660-297-7</text:p>
          </table:table-cell>
          <table:table-cell table:number-columns-repeated="16370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9/5</text:p>
          </table:table-cell>
          <table:table-cell office:value-type="string" table:style-name="ce6">
            <text:p>LB1032.C563</text:p>
          </table:table-cell>
          <table:table-cell office:value-type="string" table:style-name="ce4">
            <text:p>9781466603011</text:p>
          </table:table-cell>
          <table:table-cell office:value-type="string" table:style-name="ce4">
            <text:p>9781466603004</text:p>
          </table:table-cell>
          <table:table-cell office:value-type="string" table:style-name="ce4">
            <text:p>Collaborative Learning 2.0: Open Educational Resour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kada, Alexandra Lilavati Per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300-4" table:formula="of:=HYPERLINK(&quot;http://services.igi-global.com/resolvedoi/resolve.aspx?doi=10.4018/978-1-46660-300-4&quot;)" table:style-name="ce9">
            <text:p>http://services.igi-global.com/resolvedoi/resolve.aspx?doi=10.4018/978-1-46660-300-4</text:p>
          </table:table-cell>
          <table:table-cell table:number-columns-repeated="16370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302.23/1</text:p>
          </table:table-cell>
          <table:table-cell office:value-type="string" table:style-name="ce6">
            <text:p>QA76.9.S88P49</text:p>
          </table:table-cell>
          <table:table-cell office:value-type="string" table:style-name="ce4">
            <text:p>9781466603042</text:p>
          </table:table-cell>
          <table:table-cell office:value-type="string" table:style-name="ce4">
            <text:p>9781466603035</text:p>
          </table:table-cell>
          <table:table-cell office:value-type="string" table:style-name="ce4">
            <text:p>Phenomenology, Organizational Politics, and IT Design: The Social Study of Information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scusi, Gianluigi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303-5" table:formula="of:=HYPERLINK(&quot;http://services.igi-global.com/resolvedoi/resolve.aspx?doi=10.4018/978-1-46660-303-5&quot;)" table:style-name="ce9">
            <text:p>http://services.igi-global.com/resolvedoi/resolve.aspx?doi=10.4018/978-1-46660-303-5</text:p>
          </table:table-cell>
          <table:table-cell table:number-columns-repeated="16370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/.049</text:p>
          </table:table-cell>
          <table:table-cell office:value-type="string" table:style-name="ce6">
            <text:p>HD62.4.C853</text:p>
          </table:table-cell>
          <table:table-cell office:value-type="string" table:style-name="ce4">
            <text:p>9781466603073</text:p>
          </table:table-cell>
          <table:table-cell office:value-type="string" table:style-name="ce4">
            <text:p>9781466603066</text:p>
          </table:table-cell>
          <table:table-cell office:value-type="string" table:style-name="ce4">
            <text:p>Cultural Variations and Business Performance: Contemporary Globa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ristiansen, Bryan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306-6" table:formula="of:=HYPERLINK(&quot;http://services.igi-global.com/resolvedoi/resolve.aspx?doi=10.4018/978-1-46660-306-6&quot;)" table:style-name="ce9">
            <text:p>http://services.igi-global.com/resolvedoi/resolve.aspx?doi=10.4018/978-1-46660-306-6</text:p>
          </table:table-cell>
          <table:table-cell table:number-columns-repeated="16370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362.17/82</text:p>
          </table:table-cell>
          <table:table-cell office:value-type="string" table:style-name="ce6">
            <text:p>RS122.2.P44</text:p>
          </table:table-cell>
          <table:table-cell office:value-type="string" table:style-name="ce4">
            <text:p>9781466603103</text:p>
          </table:table-cell>
          <table:table-cell office:value-type="string" table:style-name="ce4">
            <text:p>9781466603097</text:p>
          </table:table-cell>
          <table:table-cell office:value-type="string" table:style-name="ce4">
            <text:p>Pharmacoinformatics and Drug Discovery Technologies: Theori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smelseid, Tagelsir Mohamed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309-7" table:formula="of:=HYPERLINK(&quot;http://services.igi-global.com/resolvedoi/resolve.aspx?doi=10.4018/978-1-46660-309-7&quot;)" table:style-name="ce9">
            <text:p>http://services.igi-global.com/resolvedoi/resolve.aspx?doi=10.4018/978-1-46660-309-7</text:p>
          </table:table-cell>
          <table:table-cell table:number-columns-repeated="16370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2.23/1</text:p>
          </table:table-cell>
          <table:table-cell office:value-type="string" table:style-name="ce6">
            <text:p>BF637.C45.E53</text:p>
          </table:table-cell>
          <table:table-cell office:value-type="string" table:style-name="ce4">
            <text:p>9781466603165</text:p>
          </table:table-cell>
          <table:table-cell office:value-type="string" table:style-name="ce4">
            <text:p>9781466603158</text:p>
          </table:table-cell>
          <table:table-cell office:value-type="string" table:style-name="ce4">
            <text:p>Encyclopedia of Cyber Behavior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an, Zheng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315-8" table:formula="of:=HYPERLINK(&quot;http://services.igi-global.com/resolvedoi/resolve.aspx?doi=10.4018/978-1-46660-315-8&quot;)" table:style-name="ce9">
            <text:p>http://services.igi-global.com/resolvedoi/resolve.aspx?doi=10.4018/978-1-46660-315-8</text:p>
          </table:table-cell>
          <table:table-cell table:number-columns-repeated="16370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21.39/81</text:p>
          </table:table-cell>
          <table:table-cell office:value-type="string" table:style-name="ce6">
            <text:p>TK5105.77.T43</text:p>
          </table:table-cell>
          <table:table-cell office:value-type="string" table:style-name="ce4">
            <text:p>9781466603226</text:p>
          </table:table-cell>
          <table:table-cell office:value-type="string" table:style-name="ce4">
            <text:p>9781466603219</text:p>
          </table:table-cell>
          <table:table-cell office:value-type="string" table:style-name="ce4">
            <text:p>Technological Advancements and Applications in Mobile Ad-Hoc Networks: Research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khtaria, Kamaljit I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321-9" table:formula="of:=HYPERLINK(&quot;http://services.igi-global.com/resolvedoi/resolve.aspx?doi=10.4018/978-1-46660-321-9&quot;)" table:style-name="ce9">
            <text:p>http://services.igi-global.com/resolvedoi/resolve.aspx?doi=10.4018/978-1-46660-321-9</text:p>
          </table:table-cell>
          <table:table-cell table:number-columns-repeated="16370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910.01</text:p>
          </table:table-cell>
          <table:table-cell office:value-type="string" table:style-name="ce6">
            <text:p>G70.212.U57</text:p>
          </table:table-cell>
          <table:table-cell office:value-type="string" table:style-name="ce4">
            <text:p>9781466603288</text:p>
          </table:table-cell>
          <table:table-cell office:value-type="string" table:style-name="ce4">
            <text:p>9781466603271</text:p>
          </table:table-cell>
          <table:table-cell office:value-type="string" table:style-name="ce4">
            <text:p>Universal Ontology of Geographic Space: Semantic Enrichment for Spatial D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dobnikar, Tomaž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327-1" table:formula="of:=HYPERLINK(&quot;http://services.igi-global.com/resolvedoi/resolve.aspx?doi=10.4018/978-1-46660-327-1&quot;)" table:style-name="ce9">
            <text:p>http://services.igi-global.com/resolvedoi/resolve.aspx?doi=10.4018/978-1-46660-327-1</text:p>
          </table:table-cell>
          <table:table-cell table:number-columns-repeated="16370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25.042/52</text:p>
          </table:table-cell>
          <table:table-cell office:value-type="string" table:style-name="ce6">
            <text:p>ZA3075.N495</text:p>
          </table:table-cell>
          <table:table-cell office:value-type="string" table:style-name="ce4">
            <text:p>9781466603318</text:p>
          </table:table-cell>
          <table:table-cell office:value-type="string" table:style-name="ce4">
            <text:p>9781466603301</text:p>
          </table:table-cell>
          <table:table-cell office:value-type="string" table:style-name="ce4">
            <text:p>Next Generation Search Engines: Advanced Models for Information Retriev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uis, Christoph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330-1" table:formula="of:=HYPERLINK(&quot;http://services.igi-global.com/resolvedoi/resolve.aspx?doi=10.4018/978-1-46660-330-1&quot;)" table:style-name="ce9">
            <text:p>http://services.igi-global.com/resolvedoi/resolve.aspx?doi=10.4018/978-1-46660-330-1</text:p>
          </table:table-cell>
          <table:table-cell table:number-columns-repeated="16370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25.042/2</text:p>
          </table:table-cell>
          <table:table-cell office:value-type="string" table:style-name="ce6">
            <text:p>HD30.37.E54</text:p>
          </table:table-cell>
          <table:table-cell office:value-type="string" table:style-name="ce4">
            <text:p>9781466603370</text:p>
          </table:table-cell>
          <table:table-cell office:value-type="string" table:style-name="ce4">
            <text:p>9781466603363</text:p>
          </table:table-cell>
          <table:table-cell office:value-type="string" table:style-name="ce4">
            <text:p>Enhancing Enterprise and Service-Oriented Architectures with Advanced Web Portal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amson, Greg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336-3" table:formula="of:=HYPERLINK(&quot;http://services.igi-global.com/resolvedoi/resolve.aspx?doi=10.4018/978-1-46660-336-3&quot;)" table:style-name="ce9">
            <text:p>http://services.igi-global.com/resolvedoi/resolve.aspx?doi=10.4018/978-1-46660-336-3</text:p>
          </table:table-cell>
          <table:table-cell table:number-columns-repeated="16370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516/.1</text:p>
          </table:table-cell>
          <table:table-cell office:value-type="string" table:style-name="ce6">
            <text:p>QA521.A155</text:p>
          </table:table-cell>
          <table:table-cell office:value-type="string" table:style-name="ce4">
            <text:p>9781466601147</text:p>
          </table:table-cell>
          <table:table-cell office:value-type="string" table:style-name="ce4">
            <text:p>9781466601130</text:p>
          </table:table-cell>
          <table:table-cell office:value-type="string" table:style-name="ce4">
            <text:p>3-D Surface Geometry and Reconstruction: Developing Concept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ti, Umesh Chandr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13-0" table:formula="of:=HYPERLINK(&quot;http://services.igi-global.com/resolvedoi/resolve.aspx?doi=10.4018/978-1-46660-113-0&quot;)" table:style-name="ce9">
            <text:p>http://services.igi-global.com/resolvedoi/resolve.aspx?doi=10.4018/978-1-46660-113-0</text:p>
          </table:table-cell>
          <table:table-cell table:number-columns-repeated="16370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323/.04202854678</text:p>
          </table:table-cell>
          <table:table-cell office:value-type="string" table:style-name="ce6">
            <text:p>JF1525.A8A34</text:p>
          </table:table-cell>
          <table:table-cell office:value-type="string" table:style-name="ce4">
            <text:p>9781466601178</text:p>
          </table:table-cell>
          <table:table-cell office:value-type="string" table:style-name="ce4">
            <text:p>9781466601161</text:p>
          </table:table-cell>
          <table:table-cell office:value-type="string" table:style-name="ce4">
            <text:p>Active Citizen Participation in E-Government: A Global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oharan, Aroo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16-1" table:formula="of:=HYPERLINK(&quot;http://services.igi-global.com/resolvedoi/resolve.aspx?doi=10.4018/978-1-46660-116-1&quot;)" table:style-name="ce9">
            <text:p>http://services.igi-global.com/resolvedoi/resolve.aspx?doi=10.4018/978-1-46660-116-1</text:p>
          </table:table-cell>
          <table:table-cell table:number-columns-repeated="16370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9.A38</text:p>
          </table:table-cell>
          <table:table-cell office:value-type="string" table:style-name="ce4">
            <text:p>9781466601208</text:p>
          </table:table-cell>
          <table:table-cell office:value-type="string" table:style-name="ce4">
            <text:p>9781466601192</text:p>
          </table:table-cell>
          <table:table-cell office:value-type="string" table:style-name="ce4">
            <text:p>Advancing the Next-Generation of Mobile Computing: Emerging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halil, Ismai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19-2" table:formula="of:=HYPERLINK(&quot;http://services.igi-global.com/resolvedoi/resolve.aspx?doi=10.4018/978-1-46660-119-2&quot;)" table:style-name="ce9">
            <text:p>http://services.igi-global.com/resolvedoi/resolve.aspx?doi=10.4018/978-1-46660-119-2</text:p>
          </table:table-cell>
          <table:table-cell table:number-columns-repeated="16370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076</text:p>
          </table:table-cell>
          <table:table-cell office:value-type="string" table:style-name="ce6">
            <text:p>R856.3.B56</text:p>
          </table:table-cell>
          <table:table-cell office:value-type="string" table:style-name="ce4">
            <text:p>9781466601239</text:p>
          </table:table-cell>
          <table:table-cell office:value-type="string" table:style-name="ce4">
            <text:p>9781466601222</text:p>
          </table:table-cell>
          <table:table-cell office:value-type="string" table:style-name="ce4">
            <text:p>Handbook of Research on Biomedical Engineering Education and Advanced Bioengineering Learning: Interdisciplinary Case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u-Faraj, Ziad O.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22-2" table:formula="of:=HYPERLINK(&quot;http://services.igi-global.com/resolvedoi/resolve.aspx?doi=10.4018/978-1-46660-122-2&quot;)" table:style-name="ce9">
            <text:p>http://services.igi-global.com/resolvedoi/resolve.aspx?doi=10.4018/978-1-46660-122-2</text:p>
          </table:table-cell>
          <table:table-cell table:number-columns-repeated="16370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58.5</text:p>
          </table:table-cell>
          <table:table-cell office:value-type="string" table:style-name="ce6">
            <text:p>TS183.C6488</text:p>
          </table:table-cell>
          <table:table-cell office:value-type="string" table:style-name="ce4">
            <text:p>9781466601291</text:p>
          </table:table-cell>
          <table:table-cell office:value-type="string" table:style-name="ce4">
            <text:p>9781466601284</text:p>
          </table:table-cell>
          <table:table-cell office:value-type="string" table:style-name="ce4">
            <text:p>Computational Methods for Optimizing Manufacturing Technology: Models and Techniq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vim, J. Paulo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28-4" table:formula="of:=HYPERLINK(&quot;http://services.igi-global.com/resolvedoi/resolve.aspx?doi=10.4018/978-1-46660-128-4&quot;)" table:style-name="ce9">
            <text:p>http://services.igi-global.com/resolvedoi/resolve.aspx?doi=10.4018/978-1-46660-128-4</text:p>
          </table:table-cell>
          <table:table-cell table:number-columns-repeated="16370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T58.6.V33</text:p>
          </table:table-cell>
          <table:table-cell office:value-type="string" table:style-name="ce4">
            <text:p>9781466601321</text:p>
          </table:table-cell>
          <table:table-cell office:value-type="string" table:style-name="ce4">
            <text:p>9781466601314</text:p>
          </table:table-cell>
          <table:table-cell office:value-type="string" table:style-name="ce4">
            <text:p>Design-Type Research in Information Systems: Findings and Pract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hidov, Rustam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31-4" table:formula="of:=HYPERLINK(&quot;http://services.igi-global.com/resolvedoi/resolve.aspx?doi=10.4018/978-1-46660-131-4&quot;)" table:style-name="ce9">
            <text:p>http://services.igi-global.com/resolvedoi/resolve.aspx?doi=10.4018/978-1-46660-131-4</text:p>
          </table:table-cell>
          <table:table-cell table:number-columns-repeated="16370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9</text:p>
          </table:table-cell>
          <table:table-cell office:value-type="string" table:style-name="ce6">
            <text:p>LB1029.P67E22</text:p>
          </table:table-cell>
          <table:table-cell office:value-type="string" table:style-name="ce4">
            <text:p>9781466601444</text:p>
          </table:table-cell>
          <table:table-cell office:value-type="string" table:style-name="ce4">
            <text:p>9781466601437</text:p>
          </table:table-cell>
          <table:table-cell office:value-type="string" table:style-name="ce4">
            <text:p>E-Portfolios and Global Diffusion: Solutions for Collaborative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mbridge, Darre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43-7" table:formula="of:=HYPERLINK(&quot;http://services.igi-global.com/resolvedoi/resolve.aspx?doi=10.4018/978-1-46660-143-7&quot;)" table:style-name="ce9">
            <text:p>http://services.igi-global.com/resolvedoi/resolve.aspx?doi=10.4018/978-1-46660-143-7</text:p>
          </table:table-cell>
          <table:table-cell table:number-columns-repeated="16370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548.32.H357</text:p>
          </table:table-cell>
          <table:table-cell office:value-type="string" table:style-name="ce4">
            <text:p>9781466601475</text:p>
          </table:table-cell>
          <table:table-cell office:value-type="string" table:style-name="ce4">
            <text:p>9781466601468</text:p>
          </table:table-cell>
          <table:table-cell office:value-type="string" table:style-name="ce4">
            <text:p>Handbook of Research on E-Business Standards and Protocols: Documents, Data, and Advanced Web Technologie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jan, Ejub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46-8" table:formula="of:=HYPERLINK(&quot;http://services.igi-global.com/resolvedoi/resolve.aspx?doi=10.4018/978-1-46660-146-8&quot;)" table:style-name="ce9">
            <text:p>http://services.igi-global.com/resolvedoi/resolve.aspx?doi=10.4018/978-1-46660-146-8</text:p>
          </table:table-cell>
          <table:table-cell table:number-columns-repeated="16370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794.8/1536</text:p>
          </table:table-cell>
          <table:table-cell office:value-type="string" table:style-name="ce6">
            <text:p>QA76.76.C672H3518</text:p>
          </table:table-cell>
          <table:table-cell office:value-type="string" table:style-name="ce4">
            <text:p>9781466601505</text:p>
          </table:table-cell>
          <table:table-cell office:value-type="string" table:style-name="ce4">
            <text:p>9781466601499</text:p>
          </table:table-cell>
          <table:table-cell office:value-type="string" table:style-name="ce4">
            <text:p>Handbook of Research on Serious Games as Educational, Business and Research Tool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uz-Cunha, Maria Manuel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49-9" table:formula="of:=HYPERLINK(&quot;http://services.igi-global.com/resolvedoi/resolve.aspx?doi=10.4018/978-1-46660-149-9&quot;)" table:style-name="ce9">
            <text:p>http://services.igi-global.com/resolvedoi/resolve.aspx?doi=10.4018/978-1-46660-149-9</text:p>
          </table:table-cell>
          <table:table-cell table:number-columns-repeated="16370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2.2/4</text:p>
          </table:table-cell>
          <table:table-cell office:value-type="string" table:style-name="ce6">
            <text:p>BF637.C45H86</text:p>
          </table:table-cell>
          <table:table-cell office:value-type="string" table:style-name="ce4">
            <text:p>9781466601536</text:p>
          </table:table-cell>
          <table:table-cell office:value-type="string" table:style-name="ce4">
            <text:p>9781466601529</text:p>
          </table:table-cell>
          <table:table-cell office:value-type="string" table:style-name="ce4">
            <text:p>Human-Information Interaction and Technical Communication: Concepts and Framewor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bers, Michael J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52-9" table:formula="of:=HYPERLINK(&quot;http://services.igi-global.com/resolvedoi/resolve.aspx?doi=10.4018/978-1-46660-152-9&quot;)" table:style-name="ce9">
            <text:p>http://services.igi-global.com/resolvedoi/resolve.aspx?doi=10.4018/978-1-46660-152-9</text:p>
          </table:table-cell>
          <table:table-cell table:number-columns-repeated="16370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58.I54</text:p>
          </table:table-cell>
          <table:table-cell office:value-type="string" table:style-name="ce4">
            <text:p>9781466601567</text:p>
          </table:table-cell>
          <table:table-cell office:value-type="string" table:style-name="ce4">
            <text:p>9781466601550</text:p>
          </table:table-cell>
          <table:table-cell office:value-type="string" table:style-name="ce4">
            <text:p>Information Systems Reengineering for Modern Business Systems: ERP, Supply Chain and E-Commerce Management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verde, Raul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55-0" table:formula="of:=HYPERLINK(&quot;http://services.igi-global.com/resolvedoi/resolve.aspx?doi=10.4018/978-1-46660-155-0&quot;)" table:style-name="ce9">
            <text:p>http://services.igi-global.com/resolvedoi/resolve.aspx?doi=10.4018/978-1-46660-155-0</text:p>
          </table:table-cell>
          <table:table-cell table:number-columns-repeated="16370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T58.5.I5648</text:p>
          </table:table-cell>
          <table:table-cell office:value-type="string" table:style-name="ce4">
            <text:p>9781466601598</text:p>
          </table:table-cell>
          <table:table-cell office:value-type="string" table:style-name="ce4">
            <text:p>9781466601581</text:p>
          </table:table-cell>
          <table:table-cell office:value-type="string" table:style-name="ce4">
            <text:p>Insights into Advancements in Intelligent Information Technologies: Discove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ugumaran, Vijaya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58-1" table:formula="of:=HYPERLINK(&quot;http://services.igi-global.com/resolvedoi/resolve.aspx?doi=10.4018/978-1-46660-158-1&quot;)" table:style-name="ce9">
            <text:p>http://services.igi-global.com/resolvedoi/resolve.aspx?doi=10.4018/978-1-46660-158-1</text:p>
          </table:table-cell>
          <table:table-cell table:number-columns-repeated="16370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4.67/8</text:p>
          </table:table-cell>
          <table:table-cell office:value-type="string" table:style-name="ce6">
            <text:p>QA76.9.D5I647</text:p>
          </table:table-cell>
          <table:table-cell office:value-type="string" table:style-name="ce4">
            <text:p>9781466601628</text:p>
          </table:table-cell>
          <table:table-cell office:value-type="string" table:style-name="ce4">
            <text:p>9781466601611</text:p>
          </table:table-cell>
          <table:table-cell office:value-type="string" table:style-name="ce4">
            <text:p>Internet and Distributed Computing Advancements: Theoretical Frameworks and Practical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awajy, Jemal H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61-1" table:formula="of:=HYPERLINK(&quot;http://services.igi-global.com/resolvedoi/resolve.aspx?doi=10.4018/978-1-46660-161-1&quot;)" table:style-name="ce9">
            <text:p>http://services.igi-global.com/resolvedoi/resolve.aspx?doi=10.4018/978-1-46660-161-1</text:p>
          </table:table-cell>
          <table:table-cell table:number-columns-repeated="16370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HD30.213.K68</text:p>
          </table:table-cell>
          <table:table-cell office:value-type="string" table:style-name="ce4">
            <text:p>9781466601659</text:p>
          </table:table-cell>
          <table:table-cell office:value-type="string" table:style-name="ce4">
            <text:p>9781466601642</text:p>
          </table:table-cell>
          <table:table-cell office:value-type="string" table:style-name="ce4">
            <text:p>Management Information Systems for Enterprise Applications: Business Issues, Research and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umpis, Adamantios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64-2" table:formula="of:=HYPERLINK(&quot;http://services.igi-global.com/resolvedoi/resolve.aspx?doi=10.4018/978-1-46660-164-2&quot;)" table:style-name="ce9">
            <text:p>http://services.igi-global.com/resolvedoi/resolve.aspx?doi=10.4018/978-1-46660-164-2</text:p>
          </table:table-cell>
          <table:table-cell table:number-columns-repeated="16370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363.34/8</text:p>
          </table:table-cell>
          <table:table-cell office:value-type="string" table:style-name="ce6">
            <text:p>HV551.2.M36</text:p>
          </table:table-cell>
          <table:table-cell office:value-type="string" table:style-name="ce4">
            <text:p>9781466601680</text:p>
          </table:table-cell>
          <table:table-cell office:value-type="string" table:style-name="ce4">
            <text:p>9781466601673</text:p>
          </table:table-cell>
          <table:table-cell office:value-type="string" table:style-name="ce4">
            <text:p>Managing Crises and Disasters with Emerging Technologies: Advance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ennex, Murray E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67-3" table:formula="of:=HYPERLINK(&quot;http://services.igi-global.com/resolvedoi/resolve.aspx?doi=10.4018/978-1-46660-167-3&quot;)" table:style-name="ce9">
            <text:p>http://services.igi-global.com/resolvedoi/resolve.aspx?doi=10.4018/978-1-46660-167-3</text:p>
          </table:table-cell>
          <table:table-cell table:number-columns-repeated="16370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HD30.2.M426</text:p>
          </table:table-cell>
          <table:table-cell office:value-type="string" table:style-name="ce4">
            <text:p>9781466601710</text:p>
          </table:table-cell>
          <table:table-cell office:value-type="string" table:style-name="ce4">
            <text:p>9781466601703</text:p>
          </table:table-cell>
          <table:table-cell office:value-type="string" table:style-name="ce4">
            <text:p>Measuring Organizational Information Systems Success: New Technologies and Pract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lkhamza, Zakariya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70-3" table:formula="of:=HYPERLINK(&quot;http://services.igi-global.com/resolvedoi/resolve.aspx?doi=10.4018/978-1-46660-170-3&quot;)" table:style-name="ce9">
            <text:p>http://services.igi-global.com/resolvedoi/resolve.aspx?doi=10.4018/978-1-46660-170-3</text:p>
          </table:table-cell>
          <table:table-cell table:number-columns-repeated="16370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333.79</text:p>
          </table:table-cell>
          <table:table-cell office:value-type="string" table:style-name="ce6">
            <text:p>TK3001.E46</text:p>
          </table:table-cell>
          <table:table-cell office:value-type="string" table:style-name="ce4">
            <text:p>9781466601741</text:p>
          </table:table-cell>
          <table:table-cell office:value-type="string" table:style-name="ce4">
            <text:p>9781466601734</text:p>
          </table:table-cell>
          <table:table-cell office:value-type="string" table:style-name="ce4">
            <text:p>Power System Planning Technologies and Applications: Concepts, Solutions and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karmi, Fawwaz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73-4" table:formula="of:=HYPERLINK(&quot;http://services.igi-global.com/resolvedoi/resolve.aspx?doi=10.4018/978-1-46660-173-4&quot;)" table:style-name="ce9">
            <text:p>http://services.igi-global.com/resolvedoi/resolve.aspx?doi=10.4018/978-1-46660-173-4</text:p>
          </table:table-cell>
          <table:table-cell table:number-columns-repeated="16370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29.8/92</text:p>
          </table:table-cell>
          <table:table-cell office:value-type="string" table:style-name="ce6">
            <text:p>TJ211.P77</text:p>
          </table:table-cell>
          <table:table-cell office:value-type="string" table:style-name="ce4">
            <text:p>9781466601772</text:p>
          </table:table-cell>
          <table:table-cell office:value-type="string" table:style-name="ce4">
            <text:p>9781466601765</text:p>
          </table:table-cell>
          <table:table-cell office:value-type="string" table:style-name="ce4">
            <text:p>Prototyping of Robotic Systems: Applications of Design and Implemen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bh, Tarek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76-5" table:formula="of:=HYPERLINK(&quot;http://services.igi-global.com/resolvedoi/resolve.aspx?doi=10.4018/978-1-46660-176-5&quot;)" table:style-name="ce9">
            <text:p>http://services.igi-global.com/resolvedoi/resolve.aspx?doi=10.4018/978-1-46660-176-5</text:p>
          </table:table-cell>
          <table:table-cell table:number-columns-repeated="16370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58.R467</text:p>
          </table:table-cell>
          <table:table-cell office:value-type="string" table:style-name="ce4">
            <text:p>9781466601802</text:p>
          </table:table-cell>
          <table:table-cell office:value-type="string" table:style-name="ce4">
            <text:p>9781466601796</text:p>
          </table:table-cell>
          <table:table-cell office:value-type="string" table:style-name="ce4">
            <text:p>Research Methodologies, Innovations and Philosophies in Software Systems Engineering and Information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ra, Manue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79-6" table:formula="of:=HYPERLINK(&quot;http://services.igi-global.com/resolvedoi/resolve.aspx?doi=10.4018/978-1-46660-179-6&quot;)" table:style-name="ce9">
            <text:p>http://services.igi-global.com/resolvedoi/resolve.aspx?doi=10.4018/978-1-46660-179-6</text:p>
          </table:table-cell>
          <table:table-cell table:number-columns-repeated="16370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2.35/8044</text:p>
          </table:table-cell>
          <table:table-cell office:value-type="string" table:style-name="ce6">
            <text:p>TJ211.26.R64</text:p>
          </table:table-cell>
          <table:table-cell office:value-type="string" table:style-name="ce4">
            <text:p>9781466601833</text:p>
          </table:table-cell>
          <table:table-cell office:value-type="string" table:style-name="ce4">
            <text:p>9781466601826</text:p>
          </table:table-cell>
          <table:table-cell office:value-type="string" table:style-name="ce4">
            <text:p>Robots in K-12 Education: A New Technology for Lear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ker, Bradley S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82-6" table:formula="of:=HYPERLINK(&quot;http://services.igi-global.com/resolvedoi/resolve.aspx?doi=10.4018/978-1-46660-182-6&quot;)" table:style-name="ce9">
            <text:p>http://services.igi-global.com/resolvedoi/resolve.aspx?doi=10.4018/978-1-46660-182-6</text:p>
          </table:table-cell>
          <table:table-cell table:number-columns-repeated="16370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25.04/27</text:p>
          </table:table-cell>
          <table:table-cell office:value-type="string" table:style-name="ce6">
            <text:p>TK5105.88815.S4237</text:p>
          </table:table-cell>
          <table:table-cell office:value-type="string" table:style-name="ce4">
            <text:p>9781466601864</text:p>
          </table:table-cell>
          <table:table-cell office:value-type="string" table:style-name="ce4">
            <text:p>9781466601857</text:p>
          </table:table-cell>
          <table:table-cell office:value-type="string" table:style-name="ce4">
            <text:p>Semantic-Enabled Advancements on the Web: Applications Across Indust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eth, Amit P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85-7" table:formula="of:=HYPERLINK(&quot;http://services.igi-global.com/resolvedoi/resolve.aspx?doi=10.4018/978-1-46660-185-7&quot;)" table:style-name="ce9">
            <text:p>http://services.igi-global.com/resolvedoi/resolve.aspx?doi=10.4018/978-1-46660-185-7</text:p>
          </table:table-cell>
          <table:table-cell table:number-columns-repeated="16370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006.3/3</text:p>
          </table:table-cell>
          <table:table-cell office:value-type="string" table:style-name="ce6">
            <text:p>TK5105.88815.S468</text:p>
          </table:table-cell>
          <table:table-cell office:value-type="string" table:style-name="ce4">
            <text:p>9781466601895</text:p>
          </table:table-cell>
          <table:table-cell office:value-type="string" table:style-name="ce4">
            <text:p>9781466601888</text:p>
          </table:table-cell>
          <table:table-cell office:value-type="string" table:style-name="ce4">
            <text:p>Semi-Automatic Ontology Development: Processes and Resour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zienza, Maria Teres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88-8" table:formula="of:=HYPERLINK(&quot;http://services.igi-global.com/resolvedoi/resolve.aspx?doi=10.4018/978-1-46660-188-8&quot;)" table:style-name="ce9">
            <text:p>http://services.igi-global.com/resolvedoi/resolve.aspx?doi=10.4018/978-1-46660-188-8</text:p>
          </table:table-cell>
          <table:table-cell table:number-columns-repeated="16370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.6/5011</text:p>
          </table:table-cell>
          <table:table-cell office:value-type="string" table:style-name="ce6">
            <text:p>TK5105.7.S563</text:p>
          </table:table-cell>
          <table:table-cell office:value-type="string" table:style-name="ce4">
            <text:p>9781466601925</text:p>
          </table:table-cell>
          <table:table-cell office:value-type="string" table:style-name="ce4">
            <text:p>9781466601918</text:p>
          </table:table-cell>
          <table:table-cell office:value-type="string" table:style-name="ce4">
            <text:p>Simulation in Computer Network Design and Modeling: Use and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-Bahadili, Hussei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91-8" table:formula="of:=HYPERLINK(&quot;http://services.igi-global.com/resolvedoi/resolve.aspx?doi=10.4018/978-1-46660-191-8&quot;)" table:style-name="ce9">
            <text:p>http://services.igi-global.com/resolvedoi/resolve.aspx?doi=10.4018/978-1-46660-191-8</text:p>
          </table:table-cell>
          <table:table-cell table:number-columns-repeated="16370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9.S63</text:p>
          </table:table-cell>
          <table:table-cell office:value-type="string" table:style-name="ce4">
            <text:p>9781466601956</text:p>
          </table:table-cell>
          <table:table-cell office:value-type="string" table:style-name="ce4">
            <text:p>9781466601949</text:p>
          </table:table-cell>
          <table:table-cell office:value-type="string" table:style-name="ce4">
            <text:p>Social and Organizational Impacts of Emerging Mobile Devices: Evaluating U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msden, Joanna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94-9" table:formula="of:=HYPERLINK(&quot;http://services.igi-global.com/resolvedoi/resolve.aspx?doi=10.4018/978-1-46660-194-9&quot;)" table:style-name="ce9">
            <text:p>http://services.igi-global.com/resolvedoi/resolve.aspx?doi=10.4018/978-1-46660-194-9</text:p>
          </table:table-cell>
          <table:table-cell table:number-columns-repeated="16370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5105.59.S766</text:p>
          </table:table-cell>
          <table:table-cell office:value-type="string" table:style-name="ce4">
            <text:p>9781466601987</text:p>
          </table:table-cell>
          <table:table-cell office:value-type="string" table:style-name="ce4">
            <text:p>9781466601970</text:p>
          </table:table-cell>
          <table:table-cell office:value-type="string" table:style-name="ce4">
            <text:p>Strategic and Practical Approaches for Information Security Governance: Technologies and Applied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pta, Manish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97-0" table:formula="of:=HYPERLINK(&quot;http://services.igi-global.com/resolvedoi/resolve.aspx?doi=10.4018/978-1-46660-197-0&quot;)" table:style-name="ce9">
            <text:p>http://services.igi-global.com/resolvedoi/resolve.aspx?doi=10.4018/978-1-46660-197-0</text:p>
          </table:table-cell>
          <table:table-cell table:number-columns-repeated="16370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21.39/81</text:p>
          </table:table-cell>
          <table:table-cell office:value-type="string" table:style-name="ce6">
            <text:p>TK5105.875.I57T454</text:p>
          </table:table-cell>
          <table:table-cell office:value-type="string" table:style-name="ce4">
            <text:p>9781466602045</text:p>
          </table:table-cell>
          <table:table-cell office:value-type="string" table:style-name="ce4">
            <text:p>9781466602038</text:p>
          </table:table-cell>
          <table:table-cell office:value-type="string" table:style-name="ce4">
            <text:p>Technologies and Protocols for the Future of Internet Design: Reinventing the Web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dyarthi, Deo Prakash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03-8" table:formula="of:=HYPERLINK(&quot;http://services.igi-global.com/resolvedoi/resolve.aspx?doi=10.4018/978-1-46660-203-8&quot;)" table:style-name="ce9">
            <text:p>http://services.igi-global.com/resolvedoi/resolve.aspx?doi=10.4018/978-1-46660-203-8</text:p>
          </table:table-cell>
          <table:table-cell table:number-columns-repeated="16370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388.3/124</text:p>
          </table:table-cell>
          <table:table-cell office:value-type="string" table:style-name="ce6">
            <text:p>TL272.58.W57</text:p>
          </table:table-cell>
          <table:table-cell office:value-type="string" table:style-name="ce4">
            <text:p>9781466602106</text:p>
          </table:table-cell>
          <table:table-cell office:value-type="string" table:style-name="ce4">
            <text:p>9781466602090</text:p>
          </table:table-cell>
          <table:table-cell office:value-type="string" table:style-name="ce4">
            <text:p>Wireless Technologies in Vehicular Ad Hoc Networks: Present and Future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s, Raul Aquino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209-0" table:formula="of:=HYPERLINK(&quot;http://services.igi-global.com/resolvedoi/resolve.aspx?doi=10.4018/978-1-46660-209-0&quot;)" table:style-name="ce9">
            <text:p>http://services.igi-global.com/resolvedoi/resolve.aspx?doi=10.4018/978-1-46660-209-0</text:p>
          </table:table-cell>
          <table:table-cell table:number-columns-repeated="16370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616.89/1402854678</text:p>
          </table:table-cell>
          <table:table-cell office:value-type="string" table:style-name="ce6">
            <text:p>BF636.6.O55</text:p>
          </table:table-cell>
          <table:table-cell office:value-type="string" table:style-name="ce4">
            <text:p>9781613502051</text:p>
          </table:table-cell>
          <table:table-cell office:value-type="string" table:style-name="ce4">
            <text:p>9781613502044</text:p>
          </table:table-cell>
          <table:table-cell office:value-type="string" table:style-name="ce4">
            <text:p>Online Guidance and Counseling: Toward Effectively Applying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poola, B.I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204-4" table:formula="of:=HYPERLINK(&quot;http://services.igi-global.com/resolvedoi/resolve.aspx?doi=10.4018/978-1-61350-204-4&quot;)" table:style-name="ce9">
            <text:p>http://services.igi-global.com/resolvedoi/resolve.aspx?doi=10.4018/978-1-61350-204-4</text:p>
          </table:table-cell>
          <table:table-cell table:number-columns-repeated="16370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76.E95D378</text:p>
          </table:table-cell>
          <table:table-cell office:value-type="string" table:style-name="ce4">
            <text:p>9781615209729</text:p>
          </table:table-cell>
          <table:table-cell office:value-type="string" table:style-name="ce4">
            <text:p>9781615209712</text:p>
          </table:table-cell>
          <table:table-cell office:value-type="string" table:style-name="ce4">
            <text:p>Data Intensive Distributed Computing: Challenges and Solutions for Large-scale Information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sar, Tevfik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520-971-2" table:formula="of:=HYPERLINK(&quot;http://services.igi-global.com/resolvedoi/resolve.aspx?doi=10.4018/978-1-61520-971-2&quot;)" table:style-name="ce9">
            <text:p>http://services.igi-global.com/resolvedoi/resolve.aspx?doi=10.4018/978-1-61520-971-2</text:p>
          </table:table-cell>
          <table:table-cell table:number-columns-repeated="16370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384.5</text:p>
          </table:table-cell>
          <table:table-cell office:value-type="string" table:style-name="ce6">
            <text:p>TK5103.2.W573513</text:p>
          </table:table-cell>
          <table:table-cell office:value-type="string" table:style-name="ce4">
            <text:p>9781466600188</text:p>
          </table:table-cell>
          <table:table-cell office:value-type="string" table:style-name="ce4">
            <text:p>9781466600171</text:p>
          </table:table-cell>
          <table:table-cell office:value-type="string" table:style-name="ce4">
            <text:p>Wireless Multi-Access Environments and Quality of Service Provisioning: Solutions and Appl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untean, Gabriel-Miro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17-1" table:formula="of:=HYPERLINK(&quot;http://services.igi-global.com/resolvedoi/resolve.aspx?doi=10.4018/978-1-46660-017-1&quot;)" table:style-name="ce9">
            <text:p>http://services.igi-global.com/resolvedoi/resolve.aspx?doi=10.4018/978-1-46660-017-1</text:p>
          </table:table-cell>
          <table:table-cell table:number-columns-repeated="16370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TK5105.888.M577</text:p>
          </table:table-cell>
          <table:table-cell office:value-type="string" table:style-name="ce4">
            <text:p>9781466600249</text:p>
          </table:table-cell>
          <table:table-cell office:value-type="string" table:style-name="ce4">
            <text:p>9781466600232</text:p>
          </table:table-cell>
          <table:table-cell office:value-type="string" table:style-name="ce4">
            <text:p>Models for Capitalizing on Web Engineering Advancements: Trends and Discove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khatib, Ghazi I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23-2" table:formula="of:=HYPERLINK(&quot;http://services.igi-global.com/resolvedoi/resolve.aspx?doi=10.4018/978-1-46660-023-2&quot;)" table:style-name="ce9">
            <text:p>http://services.igi-global.com/resolvedoi/resolve.aspx?doi=10.4018/978-1-46660-023-2</text:p>
          </table:table-cell>
          <table:table-cell table:number-columns-repeated="16370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.9.A25O685</text:p>
          </table:table-cell>
          <table:table-cell office:value-type="string" table:style-name="ce4">
            <text:p>9781466600270</text:p>
          </table:table-cell>
          <table:table-cell office:value-type="string" table:style-name="ce4">
            <text:p>9781466600263</text:p>
          </table:table-cell>
          <table:table-cell office:value-type="string" table:style-name="ce4">
            <text:p>Optimizing Information Security and Advancing Privacy Assurance: New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mati, Hamid R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26-3" table:formula="of:=HYPERLINK(&quot;http://services.igi-global.com/resolvedoi/resolve.aspx?doi=10.4018/978-1-46660-026-3&quot;)" table:style-name="ce9">
            <text:p>http://services.igi-global.com/resolvedoi/resolve.aspx?doi=10.4018/978-1-46660-026-3</text:p>
          </table:table-cell>
          <table:table-cell table:number-columns-repeated="16370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LB1023.8.E99625</text:p>
          </table:table-cell>
          <table:table-cell office:value-type="string" table:style-name="ce4">
            <text:p>9781466600331</text:p>
          </table:table-cell>
          <table:table-cell office:value-type="string" table:style-name="ce4">
            <text:p>9781466600324</text:p>
          </table:table-cell>
          <table:table-cell office:value-type="string" table:style-name="ce4">
            <text:p>Evaluating the Impact of Technology on Learning, Teaching, and Designing Curriculum: Emerging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g, Eugenia M.W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32-4" table:formula="of:=HYPERLINK(&quot;http://services.igi-global.com/resolvedoi/resolve.aspx?doi=10.4018/978-1-46660-032-4&quot;)" table:style-name="ce9">
            <text:p>http://services.igi-global.com/resolvedoi/resolve.aspx?doi=10.4018/978-1-46660-032-4</text:p>
          </table:table-cell>
          <table:table-cell table:number-columns-repeated="16370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.C653</text:p>
          </table:table-cell>
          <table:table-cell office:value-type="string" table:style-name="ce4">
            <text:p>9781466600362</text:p>
          </table:table-cell>
          <table:table-cell office:value-type="string" table:style-name="ce4">
            <text:p>9781466600355</text:p>
          </table:table-cell>
          <table:table-cell office:value-type="string" table:style-name="ce4">
            <text:p>Conceptual Models and Outcomes of Advancing Knowledge Management: New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ennex, Murray E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35-5" table:formula="of:=HYPERLINK(&quot;http://services.igi-global.com/resolvedoi/resolve.aspx?doi=10.4018/978-1-46660-035-5&quot;)" table:style-name="ce9">
            <text:p>http://services.igi-global.com/resolvedoi/resolve.aspx?doi=10.4018/978-1-46660-035-5</text:p>
          </table:table-cell>
          <table:table-cell table:number-columns-repeated="16370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4.01/9</text:p>
          </table:table-cell>
          <table:table-cell office:value-type="string" table:style-name="ce6">
            <text:p>QA76.9.A48I56</text:p>
          </table:table-cell>
          <table:table-cell office:value-type="string" table:style-name="ce4">
            <text:p>9781466600393</text:p>
          </table:table-cell>
          <table:table-cell office:value-type="string" table:style-name="ce4">
            <text:p>9781466600386</text:p>
          </table:table-cell>
          <table:table-cell office:value-type="string" table:style-name="ce4">
            <text:p>Innovative Applications of Ambient Intelligence: Advances in Smart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urran, Kevi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38-6" table:formula="of:=HYPERLINK(&quot;http://services.igi-global.com/resolvedoi/resolve.aspx?doi=10.4018/978-1-46660-038-6&quot;)" table:style-name="ce9">
            <text:p>http://services.igi-global.com/resolvedoi/resolve.aspx?doi=10.4018/978-1-46660-038-6</text:p>
          </table:table-cell>
          <table:table-cell table:number-columns-repeated="16370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/.05</text:p>
          </table:table-cell>
          <table:table-cell office:value-type="string" table:style-name="ce6">
            <text:p>HD9980.5.A384</text:p>
          </table:table-cell>
          <table:table-cell office:value-type="string" table:style-name="ce4">
            <text:p>9781466600454</text:p>
          </table:table-cell>
          <table:table-cell office:value-type="string" table:style-name="ce4">
            <text:p>9781466600447</text:p>
          </table:table-cell>
          <table:table-cell office:value-type="string" table:style-name="ce4">
            <text:p>Advancing the Service Sector with Evolving Technologies: Techniques and Princip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John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44-7" table:formula="of:=HYPERLINK(&quot;http://services.igi-global.com/resolvedoi/resolve.aspx?doi=10.4018/978-1-46660-044-7&quot;)" table:style-name="ce9">
            <text:p>http://services.igi-global.com/resolvedoi/resolve.aspx?doi=10.4018/978-1-46660-044-7</text:p>
          </table:table-cell>
          <table:table-cell table:number-columns-repeated="16370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7.1/412</text:p>
          </table:table-cell>
          <table:table-cell office:value-type="string" table:style-name="ce6">
            <text:p>HN49.C6I26</text:p>
          </table:table-cell>
          <table:table-cell office:value-type="string" table:style-name="ce4">
            <text:p>9781466600485</text:p>
          </table:table-cell>
          <table:table-cell office:value-type="string" table:style-name="ce4">
            <text:p>9781466600478</text:p>
          </table:table-cell>
          <table:table-cell office:value-type="string" table:style-name="ce4">
            <text:p>ICTs for Advancing Rural Communities and Human Development: Addressing the Digital Div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habra, Sushee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47-8" table:formula="of:=HYPERLINK(&quot;http://services.igi-global.com/resolvedoi/resolve.aspx?doi=10.4018/978-1-46660-047-8&quot;)" table:style-name="ce9">
            <text:p>http://services.igi-global.com/resolvedoi/resolve.aspx?doi=10.4018/978-1-46660-047-8</text:p>
          </table:table-cell>
          <table:table-cell table:number-columns-repeated="16370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.6</text:p>
          </table:table-cell>
          <table:table-cell office:value-type="string" table:style-name="ce6">
            <text:p>TK5105.8865.R47</text:p>
          </table:table-cell>
          <table:table-cell office:value-type="string" table:style-name="ce4">
            <text:p>9781466600515</text:p>
          </table:table-cell>
          <table:table-cell office:value-type="string" table:style-name="ce4">
            <text:p>9781466600508</text:p>
          </table:table-cell>
          <table:table-cell office:value-type="string" table:style-name="ce4">
            <text:p>Research, Practice, and Educational Advancements in Telecommunications and Networ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tolacci, Michael R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50-8" table:formula="of:=HYPERLINK(&quot;http://services.igi-global.com/resolvedoi/resolve.aspx?doi=10.4018/978-1-46660-050-8&quot;)" table:style-name="ce9">
            <text:p>http://services.igi-global.com/resolvedoi/resolve.aspx?doi=10.4018/978-1-46660-050-8</text:p>
          </table:table-cell>
          <table:table-cell table:number-columns-repeated="16370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</text:p>
          </table:table-cell>
          <table:table-cell office:value-type="string" table:style-name="ce6">
            <text:p>LB1028.5.R3945</text:p>
          </table:table-cell>
          <table:table-cell office:value-type="string" table:style-name="ce4">
            <text:p>9781466600553</text:p>
          </table:table-cell>
          <table:table-cell office:value-type="string" table:style-name="ce4">
            <text:p>9781466600539</text:p>
          </table:table-cell>
          <table:table-cell office:value-type="string" table:style-name="ce4">
            <text:p>Refining Current Practices in Mobile and Blended Learning: New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rsons, Davi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53-9" table:formula="of:=HYPERLINK(&quot;http://services.igi-global.com/resolvedoi/resolve.aspx?doi=10.4018/978-1-46660-053-9&quot;)" table:style-name="ce9">
            <text:p>http://services.igi-global.com/resolvedoi/resolve.aspx?doi=10.4018/978-1-46660-053-9</text:p>
          </table:table-cell>
          <table:table-cell table:number-columns-repeated="16370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4.6782</text:p>
          </table:table-cell>
          <table:table-cell office:value-type="string" table:style-name="ce6">
            <text:p>QA76.9.C58.E976</text:p>
          </table:table-cell>
          <table:table-cell office:value-type="string" table:style-name="ce4">
            <text:p>9781466600577</text:p>
          </table:table-cell>
          <table:table-cell office:value-type="string" table:style-name="ce4">
            <text:p>9781466600560</text:p>
          </table:table-cell>
          <table:table-cell office:value-type="string" table:style-name="ce4">
            <text:p>Evolving Developments in Grid and Cloud Computing: Advancing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doh, Emmanue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56-0" table:formula="of:=HYPERLINK(&quot;http://services.igi-global.com/resolvedoi/resolve.aspx?doi=10.4018/978-1-46660-056-0&quot;)" table:style-name="ce9">
            <text:p>http://services.igi-global.com/resolvedoi/resolve.aspx?doi=10.4018/978-1-46660-056-0</text:p>
          </table:table-cell>
          <table:table-cell table:number-columns-repeated="16370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6.07/54</text:p>
          </table:table-cell>
          <table:table-cell office:value-type="string" table:style-name="ce6">
            <text:p>RC78.7.D53M33</text:p>
          </table:table-cell>
          <table:table-cell office:value-type="string" table:style-name="ce4">
            <text:p>9781466600607</text:p>
          </table:table-cell>
          <table:table-cell office:value-type="string" table:style-name="ce4">
            <text:p>9781466600591</text:p>
          </table:table-cell>
          <table:table-cell office:value-type="string" table:style-name="ce4">
            <text:p>Machine Learning in Computer-Aided Diagnosis: Medical Imaging Intelligence and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uzuki, Kenji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59-1" table:formula="of:=HYPERLINK(&quot;http://services.igi-global.com/resolvedoi/resolve.aspx?doi=10.4018/978-1-46660-059-1&quot;)" table:style-name="ce9">
            <text:p>http://services.igi-global.com/resolvedoi/resolve.aspx?doi=10.4018/978-1-46660-059-1</text:p>
          </table:table-cell>
          <table:table-cell table:number-columns-repeated="16370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2</text:p>
          </table:table-cell>
          <table:table-cell office:value-type="string" table:style-name="ce6">
            <text:p>LB2806.17.T43</text:p>
          </table:table-cell>
          <table:table-cell office:value-type="string" table:style-name="ce4">
            <text:p>9781466600638</text:p>
          </table:table-cell>
          <table:table-cell office:value-type="string" table:style-name="ce4">
            <text:p>9781466600621</text:p>
          </table:table-cell>
          <table:table-cell office:value-type="string" table:style-name="ce4">
            <text:p>Technology and Its Impact on Educational Leadership: Innovation and Chan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Chunxue V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62-1" table:formula="of:=HYPERLINK(&quot;http://services.igi-global.com/resolvedoi/resolve.aspx?doi=10.4018/978-1-46660-062-1&quot;)" table:style-name="ce9">
            <text:p>http://services.igi-global.com/resolvedoi/resolve.aspx?doi=10.4018/978-1-46660-062-1</text:p>
          </table:table-cell>
          <table:table-cell table:number-columns-repeated="16370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7</text:p>
          </table:table-cell>
          <table:table-cell office:value-type="string" table:style-name="ce6">
            <text:p>HD38.5.C277</text:p>
          </table:table-cell>
          <table:table-cell office:value-type="string" table:style-name="ce4">
            <text:p>9781466600669</text:p>
          </table:table-cell>
          <table:table-cell office:value-type="string" table:style-name="ce4">
            <text:p>9781466600652</text:p>
          </table:table-cell>
          <table:table-cell office:value-type="string" table:style-name="ce4">
            <text:p>Cases on Supply Chain and Distribution Management: Issues and Princip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rg, Miti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65-2" table:formula="of:=HYPERLINK(&quot;http://services.igi-global.com/resolvedoi/resolve.aspx?doi=10.4018/978-1-46660-065-2&quot;)" table:style-name="ce9">
            <text:p>http://services.igi-global.com/resolvedoi/resolve.aspx?doi=10.4018/978-1-46660-065-2</text:p>
          </table:table-cell>
          <table:table-cell table:number-columns-repeated="16370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352.3/802854678</text:p>
          </table:table-cell>
          <table:table-cell office:value-type="string" table:style-name="ce6">
            <text:p>JF1525.A8P835</text:p>
          </table:table-cell>
          <table:table-cell office:value-type="string" table:style-name="ce4">
            <text:p>9781466600720</text:p>
          </table:table-cell>
          <table:table-cell office:value-type="string" table:style-name="ce4">
            <text:p>9781466600713</text:p>
          </table:table-cell>
          <table:table-cell office:value-type="string" table:style-name="ce4">
            <text:p>Public Service, Governance and Web 2.0 Technologies: Future Trends in Social M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wney, E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71-3" table:formula="of:=HYPERLINK(&quot;http://services.igi-global.com/resolvedoi/resolve.aspx?doi=10.4018/978-1-46660-071-3&quot;)" table:style-name="ce9">
            <text:p>http://services.igi-global.com/resolvedoi/resolve.aspx?doi=10.4018/978-1-46660-071-3</text:p>
          </table:table-cell>
          <table:table-cell table:number-columns-repeated="16370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307.1/2160285</text:p>
          </table:table-cell>
          <table:table-cell office:value-type="string" table:style-name="ce6">
            <text:p>HT165.5.O55</text:p>
          </table:table-cell>
          <table:table-cell office:value-type="string" table:style-name="ce4">
            <text:p>9781466600751</text:p>
          </table:table-cell>
          <table:table-cell office:value-type="string" table:style-name="ce4">
            <text:p>9781466600744</text:p>
          </table:table-cell>
          <table:table-cell office:value-type="string" table:style-name="ce4">
            <text:p>Online Research Methods in Urban and Planning Studies: Design and Outcom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lva, Carlos Nunes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74-4" table:formula="of:=HYPERLINK(&quot;http://services.igi-global.com/resolvedoi/resolve.aspx?doi=10.4018/978-1-46660-074-4&quot;)" table:style-name="ce9">
            <text:p>http://services.igi-global.com/resolvedoi/resolve.aspx?doi=10.4018/978-1-46660-074-4</text:p>
          </table:table-cell>
          <table:table-cell table:number-columns-repeated="16370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</text:p>
          </table:table-cell>
          <table:table-cell office:value-type="string" table:style-name="ce6">
            <text:p>HD9980.5.S42533</text:p>
          </table:table-cell>
          <table:table-cell office:value-type="string" table:style-name="ce4">
            <text:p>9781466600782</text:p>
          </table:table-cell>
          <table:table-cell office:value-type="string" table:style-name="ce4">
            <text:p>9781466600775</text:p>
          </table:table-cell>
          <table:table-cell office:value-type="string" table:style-name="ce4">
            <text:p>Service Science Research, Strategy and Innovation: Dynamic Knowledge Management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lener, N.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77-5" table:formula="of:=HYPERLINK(&quot;http://services.igi-global.com/resolvedoi/resolve.aspx?doi=10.4018/978-1-46660-077-5&quot;)" table:style-name="ce9">
            <text:p>http://services.igi-global.com/resolvedoi/resolve.aspx?doi=10.4018/978-1-46660-077-5</text:p>
          </table:table-cell>
          <table:table-cell table:number-columns-repeated="16370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9.M6475</text:p>
          </table:table-cell>
          <table:table-cell office:value-type="string" table:style-name="ce4">
            <text:p>9781466600812</text:p>
          </table:table-cell>
          <table:table-cell office:value-type="string" table:style-name="ce4">
            <text:p>9781466600805</text:p>
          </table:table-cell>
          <table:table-cell office:value-type="string" table:style-name="ce4">
            <text:p>Mobile Computing Techniques in Emerging Markets: Systems, Applications and Serv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umar, A.V. Senthi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80-5" table:formula="of:=HYPERLINK(&quot;http://services.igi-global.com/resolvedoi/resolve.aspx?doi=10.4018/978-1-46660-080-5&quot;)" table:style-name="ce9">
            <text:p>http://services.igi-global.com/resolvedoi/resolve.aspx?doi=10.4018/978-1-46660-080-5</text:p>
          </table:table-cell>
          <table:table-cell table:number-columns-repeated="16370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21.384/12</text:p>
          </table:table-cell>
          <table:table-cell office:value-type="string" table:style-name="ce6">
            <text:p>TK7874.78.W57</text:p>
          </table:table-cell>
          <table:table-cell office:value-type="string" table:style-name="ce4">
            <text:p>9781466600843</text:p>
          </table:table-cell>
          <table:table-cell office:value-type="string" table:style-name="ce4">
            <text:p>9781466600836</text:p>
          </table:table-cell>
          <table:table-cell office:value-type="string" table:style-name="ce4">
            <text:p>Wireless Radio-Frequency Standards and System Design: Advanced Techniq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netta, Gianluca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83-6" table:formula="of:=HYPERLINK(&quot;http://services.igi-global.com/resolvedoi/resolve.aspx?doi=10.4018/978-1-46660-083-6&quot;)" table:style-name="ce9">
            <text:p>http://services.igi-global.com/resolvedoi/resolve.aspx?doi=10.4018/978-1-46660-083-6</text:p>
          </table:table-cell>
          <table:table-cell table:number-columns-repeated="16370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5.3028/7</text:p>
          </table:table-cell>
          <table:table-cell office:value-type="string" table:style-name="ce6">
            <text:p>QA76.76.T48A38</text:p>
          </table:table-cell>
          <table:table-cell office:value-type="string" table:style-name="ce4">
            <text:p>9781466600904</text:p>
          </table:table-cell>
          <table:table-cell office:value-type="string" table:style-name="ce4">
            <text:p>9781466600898</text:p>
          </table:table-cell>
          <table:table-cell office:value-type="string" table:style-name="ce4">
            <text:p>Advanced Automated Software Testing: Frameworks for Refine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smadi, Izzat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89-8" table:formula="of:=HYPERLINK(&quot;http://services.igi-global.com/resolvedoi/resolve.aspx?doi=10.4018/978-1-46660-089-8&quot;)" table:style-name="ce9">
            <text:p>http://services.igi-global.com/resolvedoi/resolve.aspx?doi=10.4018/978-1-46660-089-8</text:p>
          </table:table-cell>
          <table:table-cell table:number-columns-repeated="16370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384.5</text:p>
          </table:table-cell>
          <table:table-cell office:value-type="string" table:style-name="ce6">
            <text:p>TK5103.2.F46</text:p>
          </table:table-cell>
          <table:table-cell office:value-type="string" table:style-name="ce4">
            <text:p>9781466600935</text:p>
          </table:table-cell>
          <table:table-cell office:value-type="string" table:style-name="ce4">
            <text:p>9781466600928</text:p>
          </table:table-cell>
          <table:table-cell office:value-type="string" table:style-name="ce4">
            <text:p>Femtocell Communications and Technologies: Business Opportunities and Deployment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eed, Rashid A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92-8" table:formula="of:=HYPERLINK(&quot;http://services.igi-global.com/resolvedoi/resolve.aspx?doi=10.4018/978-1-46660-092-8&quot;)" table:style-name="ce9">
            <text:p>http://services.igi-global.com/resolvedoi/resolve.aspx?doi=10.4018/978-1-46660-092-8</text:p>
          </table:table-cell>
          <table:table-cell table:number-columns-repeated="16370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12</text:p>
          </table:table-cell>
          <table:table-cell office:value-type="string" table:style-name="ce6">
            <text:p>HF5415.5.F89</text:p>
          </table:table-cell>
          <table:table-cell office:value-type="string" table:style-name="ce4">
            <text:p>9781466600966</text:p>
          </table:table-cell>
          <table:table-cell office:value-type="string" table:style-name="ce4">
            <text:p>9781466600959</text:p>
          </table:table-cell>
          <table:table-cell office:value-type="string" table:style-name="ce4">
            <text:p>Fuzzy Methods for Customer Relationship Management and Marketing: Applications and Classif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ier, Andreas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95-9" table:formula="of:=HYPERLINK(&quot;http://services.igi-global.com/resolvedoi/resolve.aspx?doi=10.4018/978-1-46660-095-9&quot;)" table:style-name="ce9">
            <text:p>http://services.igi-global.com/resolvedoi/resolve.aspx?doi=10.4018/978-1-46660-095-9</text:p>
          </table:table-cell>
          <table:table-cell table:number-columns-repeated="16370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4.6782</text:p>
          </table:table-cell>
          <table:table-cell office:value-type="string" table:style-name="ce6">
            <text:p>QA76.585.O64</text:p>
          </table:table-cell>
          <table:table-cell office:value-type="string" table:style-name="ce4">
            <text:p>9781466600997</text:p>
          </table:table-cell>
          <table:table-cell office:value-type="string" table:style-name="ce4">
            <text:p>9781466600980</text:p>
          </table:table-cell>
          <table:table-cell office:value-type="string" table:style-name="ce4">
            <text:p>Open Source Cloud Computing Systems: Practices and Paradig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quero, Luis M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098-0" table:formula="of:=HYPERLINK(&quot;http://services.igi-global.com/resolvedoi/resolve.aspx?doi=10.4018/978-1-46660-098-0&quot;)" table:style-name="ce9">
            <text:p>http://services.igi-global.com/resolvedoi/resolve.aspx?doi=10.4018/978-1-46660-098-0</text:p>
          </table:table-cell>
          <table:table-cell table:number-columns-repeated="16370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81/.2</text:p>
          </table:table-cell>
          <table:table-cell office:value-type="string" table:style-name="ce6">
            <text:p>TK7872.D48W577</text:p>
          </table:table-cell>
          <table:table-cell office:value-type="string" table:style-name="ce4">
            <text:p>9781466601024</text:p>
          </table:table-cell>
          <table:table-cell office:value-type="string" table:style-name="ce4">
            <text:p>9781466601017</text:p>
          </table:table-cell>
          <table:table-cell office:value-type="string" table:style-name="ce4">
            <text:p>Wireless Sensor Networks and Energy Efficiency: Protocols, Routing and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aman, Noor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01-7" table:formula="of:=HYPERLINK(&quot;http://services.igi-global.com/resolvedoi/resolve.aspx?doi=10.4018/978-1-46660-101-7&quot;)" table:style-name="ce9">
            <text:p>http://services.igi-global.com/resolvedoi/resolve.aspx?doi=10.4018/978-1-46660-101-7</text:p>
          </table:table-cell>
          <table:table-cell table:number-columns-repeated="16370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5105.59S566</text:p>
          </table:table-cell>
          <table:table-cell office:value-type="string" table:style-name="ce4">
            <text:p>9781466601055</text:p>
          </table:table-cell>
          <table:table-cell office:value-type="string" table:style-name="ce4">
            <text:p>9781466601048</text:p>
          </table:table-cell>
          <table:table-cell office:value-type="string" table:style-name="ce4">
            <text:p>Situational Awareness in Computer Network Defense: Principles, Method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wubiko, Cyri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46660-104-8" table:formula="of:=HYPERLINK(&quot;http://services.igi-global.com/resolvedoi/resolve.aspx?doi=10.4018/978-1-46660-104-8&quot;)" table:style-name="ce9">
            <text:p>http://services.igi-global.com/resolvedoi/resolve.aspx?doi=10.4018/978-1-46660-104-8</text:p>
          </table:table-cell>
          <table:table-cell table:number-columns-repeated="16370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620/.00420285</text:p>
          </table:table-cell>
          <table:table-cell office:value-type="string" table:style-name="ce6">
            <text:p>TA345.C63155</text:p>
          </table:table-cell>
          <table:table-cell office:value-type="string" table:style-name="ce4">
            <text:p>9781613501818</text:p>
          </table:table-cell>
          <table:table-cell office:value-type="string" table:style-name="ce4">
            <text:p>9781613501801</text:p>
          </table:table-cell>
          <table:table-cell office:value-type="string" table:style-name="ce4">
            <text:p>Computational Design Methods and Technologies: Applications in CAD, CAM and CAE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, Ning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80-1" table:formula="of:=HYPERLINK(&quot;http://services.igi-global.com/resolvedoi/resolve.aspx?doi=10.4018/978-1-61350-180-1&quot;)" table:style-name="ce9">
            <text:p>http://services.igi-global.com/resolvedoi/resolve.aspx?doi=10.4018/978-1-61350-180-1</text:p>
          </table:table-cell>
          <table:table-cell table:number-columns-repeated="16370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021.2</text:p>
          </table:table-cell>
          <table:table-cell office:value-type="string" table:style-name="ce6">
            <text:p>Z716.4.P37</text:p>
          </table:table-cell>
          <table:table-cell office:value-type="string" table:style-name="ce4">
            <text:p>9781613503881</text:p>
          </table:table-cell>
          <table:table-cell office:value-type="string" table:style-name="ce4">
            <text:p>9781613503874</text:p>
          </table:table-cell>
          <table:table-cell office:value-type="string" table:style-name="ce4">
            <text:p>Partnerships and Collaborations in Public Library Communities: Resources and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lis, Kare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387-4" table:formula="of:=HYPERLINK(&quot;http://services.igi-global.com/resolvedoi/resolve.aspx?doi=10.4018/978-1-61350-387-4&quot;)" table:style-name="ce9">
            <text:p>http://services.igi-global.com/resolvedoi/resolve.aspx?doi=10.4018/978-1-61350-387-4</text:p>
          </table:table-cell>
          <table:table-cell table:number-columns-repeated="16370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21.382/7</text:p>
          </table:table-cell>
          <table:table-cell office:value-type="string" table:style-name="ce6">
            <text:p>TK5103.59.R46</text:p>
          </table:table-cell>
          <table:table-cell office:value-type="string" table:style-name="ce4">
            <text:p>9781613504277</text:p>
          </table:table-cell>
          <table:table-cell office:value-type="string" table:style-name="ce4">
            <text:p>9781613504260</text:p>
          </table:table-cell>
          <table:table-cell office:value-type="string" table:style-name="ce4">
            <text:p>Resilient Optical Network Design: Advances in Fault-Tolerant Method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vian, Yousef S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26-0" table:formula="of:=HYPERLINK(&quot;http://services.igi-global.com/resolvedoi/resolve.aspx?doi=10.4018/978-1-61350-426-0&quot;)" table:style-name="ce9">
            <text:p>http://services.igi-global.com/resolvedoi/resolve.aspx?doi=10.4018/978-1-61350-426-0</text:p>
          </table:table-cell>
          <table:table-cell table:number-columns-repeated="16370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TK7882.P3C66</text:p>
          </table:table-cell>
          <table:table-cell office:value-type="string" table:style-name="ce4">
            <text:p>9781613504307</text:p>
          </table:table-cell>
          <table:table-cell office:value-type="string" table:style-name="ce4">
            <text:p>9781613504291</text:p>
          </table:table-cell>
          <table:table-cell office:value-type="string" table:style-name="ce4">
            <text:p>Cross-Disciplinary Applications of Artificial Intelligence and Pattern Recognition: Advancing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go, Vijay Kumar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29-1" table:formula="of:=HYPERLINK(&quot;http://services.igi-global.com/resolvedoi/resolve.aspx?doi=10.4018/978-1-61350-429-1&quot;)" table:style-name="ce9">
            <text:p>http://services.igi-global.com/resolvedoi/resolve.aspx?doi=10.4018/978-1-61350-429-1</text:p>
          </table:table-cell>
          <table:table-cell table:number-columns-repeated="16370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.6/54</text:p>
          </table:table-cell>
          <table:table-cell office:value-type="string" table:style-name="ce6">
            <text:p>TK5105.5828.H36</text:p>
          </table:table-cell>
          <table:table-cell office:value-type="string" table:style-name="ce4">
            <text:p>9781613504338</text:p>
          </table:table-cell>
          <table:table-cell office:value-type="string" table:style-name="ce4">
            <text:p>9781613504321</text:p>
          </table:table-cell>
          <table:table-cell office:value-type="string" table:style-name="ce4">
            <text:p>Handbook of Research on Service-Oriented Systems and Non-Functional Properties: Future Direc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iff-Marganiec, Stepha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32-1" table:formula="of:=HYPERLINK(&quot;http://services.igi-global.com/resolvedoi/resolve.aspx?doi=10.4018/978-1-61350-432-1&quot;)" table:style-name="ce9">
            <text:p>http://services.igi-global.com/resolvedoi/resolve.aspx?doi=10.4018/978-1-61350-432-1</text:p>
          </table:table-cell>
          <table:table-cell table:number-columns-repeated="16370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572.80285</text:p>
          </table:table-cell>
          <table:table-cell office:value-type="string" table:style-name="ce6">
            <text:p>QH324.2.S947</text:p>
          </table:table-cell>
          <table:table-cell office:value-type="string" table:style-name="ce4">
            <text:p>9781613504369</text:p>
          </table:table-cell>
          <table:table-cell office:value-type="string" table:style-name="ce4">
            <text:p>9781613504352</text:p>
          </table:table-cell>
          <table:table-cell office:value-type="string" table:style-name="ce4">
            <text:p>Systemic Approaches in Bioinformatics and Computational Systems Biology: Recent Adva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cca, Paola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35-2" table:formula="of:=HYPERLINK(&quot;http://services.igi-global.com/resolvedoi/resolve.aspx?doi=10.4018/978-1-61350-435-2&quot;)" table:style-name="ce9">
            <text:p>http://services.igi-global.com/resolvedoi/resolve.aspx?doi=10.4018/978-1-61350-435-2</text:p>
          </table:table-cell>
          <table:table-cell table:number-columns-repeated="16370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5.1/6</text:p>
          </table:table-cell>
          <table:table-cell office:value-type="string" table:style-name="ce6">
            <text:p>QA76.76.S64E48</text:p>
          </table:table-cell>
          <table:table-cell office:value-type="string" table:style-name="ce4">
            <text:p>9781613504390</text:p>
          </table:table-cell>
          <table:table-cell office:value-type="string" table:style-name="ce4">
            <text:p>9781613504383</text:p>
          </table:table-cell>
          <table:table-cell office:value-type="string" table:style-name="ce4">
            <text:p>Emerging Technologies for the Evolution and Maintenance of Software Mode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ch, Jörg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38-3" table:formula="of:=HYPERLINK(&quot;http://services.igi-global.com/resolvedoi/resolve.aspx?doi=10.4018/978-1-61350-438-3&quot;)" table:style-name="ce9">
            <text:p>http://services.igi-global.com/resolvedoi/resolve.aspx?doi=10.4018/978-1-61350-438-3</text:p>
          </table:table-cell>
          <table:table-cell table:number-columns-repeated="16370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LB1028.3.I56634</text:p>
          </table:table-cell>
          <table:table-cell office:value-type="string" table:style-name="ce4">
            <text:p>9781613504420</text:p>
          </table:table-cell>
          <table:table-cell office:value-type="string" table:style-name="ce4">
            <text:p>9781613504413</text:p>
          </table:table-cell>
          <table:table-cell office:value-type="string" table:style-name="ce4">
            <text:p>Interactivity in E-Learning: Case Studies and Framewor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ng, Haomi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41-3" table:formula="of:=HYPERLINK(&quot;http://services.igi-global.com/resolvedoi/resolve.aspx?doi=10.4018/978-1-61350-441-3&quot;)" table:style-name="ce9">
            <text:p>http://services.igi-global.com/resolvedoi/resolve.aspx?doi=10.4018/978-1-61350-441-3</text:p>
          </table:table-cell>
          <table:table-cell table:number-columns-repeated="16370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2.3</text:p>
          </table:table-cell>
          <table:table-cell office:value-type="string" table:style-name="ce6">
            <text:p>HM741.S6343</text:p>
          </table:table-cell>
          <table:table-cell office:value-type="string" table:style-name="ce4">
            <text:p>9781613504451</text:p>
          </table:table-cell>
          <table:table-cell office:value-type="string" table:style-name="ce4">
            <text:p>9781613504444</text:p>
          </table:table-cell>
          <table:table-cell office:value-type="string" table:style-name="ce4">
            <text:p>Social Networking and Community Behavior Modeling: Qualitative and Quantitative Meas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far, Maytham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44-4" table:formula="of:=HYPERLINK(&quot;http://services.igi-global.com/resolvedoi/resolve.aspx?doi=10.4018/978-1-61350-444-4&quot;)" table:style-name="ce9">
            <text:p>http://services.igi-global.com/resolvedoi/resolve.aspx?doi=10.4018/978-1-61350-444-4</text:p>
          </table:table-cell>
          <table:table-cell table:number-columns-repeated="16370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/5</text:p>
          </table:table-cell>
          <table:table-cell office:value-type="string" table:style-name="ce6">
            <text:p>QA76.9.N38C76</text:p>
          </table:table-cell>
          <table:table-cell office:value-type="string" table:style-name="ce4">
            <text:p>9781613504482</text:p>
          </table:table-cell>
          <table:table-cell office:value-type="string" table:style-name="ce4">
            <text:p>9781613504475</text:p>
          </table:table-cell>
          <table:table-cell office:value-type="string" table:style-name="ce4">
            <text:p>Cross-Disciplinary Advances in Applied Natural Language Processing: Issues and Approach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onthum-Denecke, Chutim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47-5" table:formula="of:=HYPERLINK(&quot;http://services.igi-global.com/resolvedoi/resolve.aspx?doi=10.4018/978-1-61350-447-5&quot;)" table:style-name="ce9">
            <text:p>http://services.igi-global.com/resolvedoi/resolve.aspx?doi=10.4018/978-1-61350-447-5</text:p>
          </table:table-cell>
          <table:table-cell table:number-columns-repeated="16370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307.1/216</text:p>
          </table:table-cell>
          <table:table-cell office:value-type="string" table:style-name="ce6">
            <text:p>HT165.5.G74</text:p>
          </table:table-cell>
          <table:table-cell office:value-type="string" table:style-name="ce4">
            <text:p>9781613504543</text:p>
          </table:table-cell>
          <table:table-cell office:value-type="string" table:style-name="ce4">
            <text:p>9781613504536</text:p>
          </table:table-cell>
          <table:table-cell office:value-type="string" table:style-name="ce4">
            <text:p>Green and Ecological Technologies for Urban Planning: Creating Smart C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rcoskun, Ozge Yalciner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53-6" table:formula="of:=HYPERLINK(&quot;http://services.igi-global.com/resolvedoi/resolve.aspx?doi=10.4018/978-1-61350-453-6&quot;)" table:style-name="ce9">
            <text:p>http://services.igi-global.com/resolvedoi/resolve.aspx?doi=10.4018/978-1-61350-453-6</text:p>
          </table:table-cell>
          <table:table-cell table:number-columns-repeated="16370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21.39</text:p>
          </table:table-cell>
          <table:table-cell office:value-type="string" table:style-name="ce6">
            <text:p>TK7885.C642</text:p>
          </table:table-cell>
          <table:table-cell office:value-type="string" table:style-name="ce4">
            <text:p>9781613504574</text:p>
          </table:table-cell>
          <table:table-cell office:value-type="string" table:style-name="ce4">
            <text:p>9781613504567</text:p>
          </table:table-cell>
          <table:table-cell office:value-type="string" table:style-name="ce4">
            <text:p>Computer Engineering: Concepts, Methodologies, Tools and Application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formation Resources Manageme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56-7" table:formula="of:=HYPERLINK(&quot;http://services.igi-global.com/resolvedoi/resolve.aspx?doi=10.4018/978-1-61350-456-7&quot;)" table:style-name="ce9">
            <text:p>http://services.igi-global.com/resolvedoi/resolve.aspx?doi=10.4018/978-1-61350-456-7</text:p>
          </table:table-cell>
          <table:table-cell table:number-columns-repeated="16370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.A343</text:p>
          </table:table-cell>
          <table:table-cell office:value-type="string" table:style-name="ce4">
            <text:p>9781613504604</text:p>
          </table:table-cell>
          <table:table-cell office:value-type="string" table:style-name="ce4">
            <text:p>9781613504598</text:p>
          </table:table-cell>
          <table:table-cell office:value-type="string" table:style-name="ce4">
            <text:p>Advancing Collaborative Knowledge Environments: New Trends in E-Collabo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ck, Ne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59-8" table:formula="of:=HYPERLINK(&quot;http://services.igi-global.com/resolvedoi/resolve.aspx?doi=10.4018/978-1-61350-459-8&quot;)" table:style-name="ce9">
            <text:p>http://services.igi-global.com/resolvedoi/resolve.aspx?doi=10.4018/978-1-61350-459-8</text:p>
          </table:table-cell>
          <table:table-cell table:number-columns-repeated="16370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381/.142</text:p>
          </table:table-cell>
          <table:table-cell office:value-type="string" table:style-name="ce6">
            <text:p>HF5548.32.T724</text:p>
          </table:table-cell>
          <table:table-cell office:value-type="string" table:style-name="ce4">
            <text:p>9781613504635</text:p>
          </table:table-cell>
          <table:table-cell office:value-type="string" table:style-name="ce4">
            <text:p>9781613504628</text:p>
          </table:table-cell>
          <table:table-cell office:value-type="string" table:style-name="ce4">
            <text:p>Transformations in E-Business Technologies and Commerce: Emerging Impa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e, In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62-8" table:formula="of:=HYPERLINK(&quot;http://services.igi-global.com/resolvedoi/resolve.aspx?doi=10.4018/978-1-61350-462-8&quot;)" table:style-name="ce9">
            <text:p>http://services.igi-global.com/resolvedoi/resolve.aspx?doi=10.4018/978-1-61350-462-8</text:p>
          </table:table-cell>
          <table:table-cell table:number-columns-repeated="16370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LB1028.3.A355</text:p>
          </table:table-cell>
          <table:table-cell office:value-type="string" table:style-name="ce4">
            <text:p>9781613504697</text:p>
          </table:table-cell>
          <table:table-cell office:value-type="string" table:style-name="ce4">
            <text:p>9781613504680</text:p>
          </table:table-cell>
          <table:table-cell office:value-type="string" table:style-name="ce4">
            <text:p>Advancing Education with Information Communication Technologies: Facilitating New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omei, Lawrence A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68-0" table:formula="of:=HYPERLINK(&quot;http://services.igi-global.com/resolvedoi/resolve.aspx?doi=10.4018/978-1-61350-468-0&quot;)" table:style-name="ce9">
            <text:p>http://services.igi-global.com/resolvedoi/resolve.aspx?doi=10.4018/978-1-61350-468-0</text:p>
          </table:table-cell>
          <table:table-cell table:number-columns-repeated="16370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4</text:p>
          </table:table-cell>
          <table:table-cell office:value-type="string" table:style-name="ce6">
            <text:p>QA76.9.D3C795</text:p>
          </table:table-cell>
          <table:table-cell office:value-type="string" table:style-name="ce4">
            <text:p>9781613504727</text:p>
          </table:table-cell>
          <table:table-cell office:value-type="string" table:style-name="ce4">
            <text:p>9781613504710</text:p>
          </table:table-cell>
          <table:table-cell office:value-type="string" table:style-name="ce4">
            <text:p>Cross-Disciplinary Models and Applications of Database Management: Advancing Approach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au, Keng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71-0" table:formula="of:=HYPERLINK(&quot;http://services.igi-global.com/resolvedoi/resolve.aspx?doi=10.4018/978-1-61350-471-0&quot;)" table:style-name="ce9">
            <text:p>http://services.igi-global.com/resolvedoi/resolve.aspx?doi=10.4018/978-1-61350-471-0</text:p>
          </table:table-cell>
          <table:table-cell table:number-columns-repeated="16370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43E997</text:p>
          </table:table-cell>
          <table:table-cell office:value-type="string" table:style-name="ce4">
            <text:p>9781613504758</text:p>
          </table:table-cell>
          <table:table-cell office:value-type="string" table:style-name="ce4">
            <text:p>9781613504741</text:p>
          </table:table-cell>
          <table:table-cell office:value-type="string" table:style-name="ce4">
            <text:p>Exploring Advances in Interdisciplinary Data Mining and Analytics: New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niar, Davi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74-1" table:formula="of:=HYPERLINK(&quot;http://services.igi-global.com/resolvedoi/resolve.aspx?doi=10.4018/978-1-61350-474-1&quot;)" table:style-name="ce9">
            <text:p>http://services.igi-global.com/resolvedoi/resolve.aspx?doi=10.4018/978-1-61350-474-1</text:p>
          </table:table-cell>
          <table:table-cell table:number-columns-repeated="16370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21.39/81</text:p>
          </table:table-cell>
          <table:table-cell office:value-type="string" table:style-name="ce6">
            <text:p>TK5105.N495</text:p>
          </table:table-cell>
          <table:table-cell office:value-type="string" table:style-name="ce4">
            <text:p>9781613504789</text:p>
          </table:table-cell>
          <table:table-cell office:value-type="string" table:style-name="ce4">
            <text:p>9781613504772</text:p>
          </table:table-cell>
          <table:table-cell office:value-type="string" table:style-name="ce4">
            <text:p>Next Generation Data Communication Technologies: Emerging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ha, Debashis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77-2" table:formula="of:=HYPERLINK(&quot;http://services.igi-global.com/resolvedoi/resolve.aspx?doi=10.4018/978-1-61350-477-2&quot;)" table:style-name="ce9">
            <text:p>http://services.igi-global.com/resolvedoi/resolve.aspx?doi=10.4018/978-1-61350-477-2</text:p>
          </table:table-cell>
          <table:table-cell table:number-columns-repeated="16370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</text:p>
          </table:table-cell>
          <table:table-cell office:value-type="string" table:style-name="ce6">
            <text:p>LC5800.I567</text:p>
          </table:table-cell>
          <table:table-cell office:value-type="string" table:style-name="ce4">
            <text:p>9781613504840</text:p>
          </table:table-cell>
          <table:table-cell office:value-type="string" table:style-name="ce4">
            <text:p>9781613504833</text:p>
          </table:table-cell>
          <table:table-cell office:value-type="string" table:style-name="ce4">
            <text:p>Intelligent Learning Systems and Advancements in Computer-Aided Instruction: Emerging Stud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in, Qu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83-3" table:formula="of:=HYPERLINK(&quot;http://services.igi-global.com/resolvedoi/resolve.aspx?doi=10.4018/978-1-61350-483-3&quot;)" table:style-name="ce9">
            <text:p>http://services.igi-global.com/resolvedoi/resolve.aspx?doi=10.4018/978-1-61350-483-3</text:p>
          </table:table-cell>
          <table:table-cell table:number-columns-repeated="16370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58.4/01</text:p>
          </table:table-cell>
          <table:table-cell office:value-type="string" table:style-name="ce6">
            <text:p>HD30.213.F74</text:p>
          </table:table-cell>
          <table:table-cell office:value-type="string" table:style-name="ce4">
            <text:p>9781613504871</text:p>
          </table:table-cell>
          <table:table-cell office:value-type="string" table:style-name="ce4">
            <text:p>9781613504864</text:p>
          </table:table-cell>
          <table:table-cell office:value-type="string" table:style-name="ce4">
            <text:p>Free and Open Source Enterprise Resource Planning: Systems and Strate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valho, Rogerio Atem de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86-4" table:formula="of:=HYPERLINK(&quot;http://services.igi-global.com/resolvedoi/resolve.aspx?doi=10.4018/978-1-61350-486-4&quot;)" table:style-name="ce9">
            <text:p>http://services.igi-global.com/resolvedoi/resolve.aspx?doi=10.4018/978-1-61350-486-4</text:p>
          </table:table-cell>
          <table:table-cell table:number-columns-repeated="16370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5105.59.D54</text:p>
          </table:table-cell>
          <table:table-cell office:value-type="string" table:style-name="ce4">
            <text:p>9781613504994</text:p>
          </table:table-cell>
          <table:table-cell office:value-type="string" table:style-name="ce4">
            <text:p>9781613504987</text:p>
          </table:table-cell>
          <table:table-cell office:value-type="string" table:style-name="ce4">
            <text:p>Digital Identity and Access Management: Technologies and Framewor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arman, Raj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498-7" table:formula="of:=HYPERLINK(&quot;http://services.igi-global.com/resolvedoi/resolve.aspx?doi=10.4018/978-1-61350-498-7&quot;)" table:style-name="ce9">
            <text:p>http://services.igi-global.com/resolvedoi/resolve.aspx?doi=10.4018/978-1-61350-498-7</text:p>
          </table:table-cell>
          <table:table-cell table:number-columns-repeated="16370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78</text:p>
          </table:table-cell>
          <table:table-cell office:value-type="string" table:style-name="ce6">
            <text:p>HF5548.37.P755</text:p>
          </table:table-cell>
          <table:table-cell office:value-type="string" table:style-name="ce4">
            <text:p>9781613505021</text:p>
          </table:table-cell>
          <table:table-cell office:value-type="string" table:style-name="ce4">
            <text:p>9781613505014</text:p>
          </table:table-cell>
          <table:table-cell office:value-type="string" table:style-name="ce4">
            <text:p>Privacy Protection Measures and Technologies in Business Organizations: Aspects and Standar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ee, George O.M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501-4" table:formula="of:=HYPERLINK(&quot;http://services.igi-global.com/resolvedoi/resolve.aspx?doi=10.4018/978-1-61350-501-4&quot;)" table:style-name="ce9">
            <text:p>http://services.igi-global.com/resolvedoi/resolve.aspx?doi=10.4018/978-1-61350-501-4</text:p>
          </table:table-cell>
          <table:table-cell table:number-columns-repeated="16370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7</text:p>
          </table:table-cell>
          <table:table-cell office:value-type="string" table:style-name="ce6">
            <text:p>HD38.5.S89623</text:p>
          </table:table-cell>
          <table:table-cell office:value-type="string" table:style-name="ce4">
            <text:p>9781613505052</text:p>
          </table:table-cell>
          <table:table-cell office:value-type="string" table:style-name="ce4">
            <text:p>9781613505045</text:p>
          </table:table-cell>
          <table:table-cell office:value-type="string" table:style-name="ce4">
            <text:p>Supply Chain Sustainability and Raw Material Management: Concepts and Proce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rahani, Reza Zanjirani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504-5" table:formula="of:=HYPERLINK(&quot;http://services.igi-global.com/resolvedoi/resolve.aspx?doi=10.4018/978-1-61350-504-5&quot;)" table:style-name="ce9">
            <text:p>http://services.igi-global.com/resolvedoi/resolve.aspx?doi=10.4018/978-1-61350-504-5</text:p>
          </table:table-cell>
          <table:table-cell table:number-columns-repeated="16370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658.4/72</text:p>
          </table:table-cell>
          <table:table-cell office:value-type="string" table:style-name="ce6">
            <text:p>HD49.I54</text:p>
          </table:table-cell>
          <table:table-cell office:value-type="string" table:style-name="ce4">
            <text:p>9781613505083</text:p>
          </table:table-cell>
          <table:table-cell office:value-type="string" table:style-name="ce4">
            <text:p>9781613505076</text:p>
          </table:table-cell>
          <table:table-cell office:value-type="string" table:style-name="ce4">
            <text:p>Information Assurance and Security Technologies for Risk Assessment and Threat Management: Adva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ou, Te-Shu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507-6" table:formula="of:=HYPERLINK(&quot;http://services.igi-global.com/resolvedoi/resolve.aspx?doi=10.4018/978-1-61350-507-6&quot;)" table:style-name="ce9">
            <text:p>http://services.igi-global.com/resolvedoi/resolve.aspx?doi=10.4018/978-1-61350-507-6</text:p>
          </table:table-cell>
          <table:table-cell table:number-columns-repeated="16370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2.30285</text:p>
          </table:table-cell>
          <table:table-cell office:value-type="string" table:style-name="ce6">
            <text:p>HM742.S6288</text:p>
          </table:table-cell>
          <table:table-cell office:value-type="string" table:style-name="ce4">
            <text:p>9781613505144</text:p>
          </table:table-cell>
          <table:table-cell office:value-type="string" table:style-name="ce4">
            <text:p>9781613505137</text:p>
          </table:table-cell>
          <table:table-cell office:value-type="string" table:style-name="ce4">
            <text:p>Social Network Mining, Analysis and Research Trends: Techniqu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ng, I-Hsie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513-7" table:formula="of:=HYPERLINK(&quot;http://services.igi-global.com/resolvedoi/resolve.aspx?doi=10.4018/978-1-61350-513-7&quot;)" table:style-name="ce9">
            <text:p>http://services.igi-global.com/resolvedoi/resolve.aspx?doi=10.4018/978-1-61350-513-7</text:p>
          </table:table-cell>
          <table:table-cell table:number-columns-repeated="16370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006.8</text:p>
          </table:table-cell>
          <table:table-cell office:value-type="string" table:style-name="ce6">
            <text:p>QA76.9.U83U8375</text:p>
          </table:table-cell>
          <table:table-cell office:value-type="string" table:style-name="ce4">
            <text:p>9781613505175</text:p>
          </table:table-cell>
          <table:table-cell office:value-type="string" table:style-name="ce4">
            <text:p>9781613505168</text:p>
          </table:table-cell>
          <table:table-cell office:value-type="string" table:style-name="ce4">
            <text:p>User Interface Design for Virtual Environments: Challenges and Adva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han, Badrul H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516-8" table:formula="of:=HYPERLINK(&quot;http://services.igi-global.com/resolvedoi/resolve.aspx?doi=10.4018/978-1-61350-516-8&quot;)" table:style-name="ce9">
            <text:p>http://services.igi-global.com/resolvedoi/resolve.aspx?doi=10.4018/978-1-61350-516-8</text:p>
          </table:table-cell>
          <table:table-cell table:number-columns-repeated="16370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02/2</text:p>
          </table:table-cell>
          <table:table-cell office:value-type="string" table:style-name="ce6">
            <text:p>HD2341.S6236</text:p>
          </table:table-cell>
          <table:table-cell office:value-type="string" table:style-name="ce4">
            <text:p>9781613505205</text:p>
          </table:table-cell>
          <table:table-cell office:value-type="string" table:style-name="ce4">
            <text:p>9781613505199</text:p>
          </table:table-cell>
          <table:table-cell office:value-type="string" table:style-name="ce4">
            <text:p>SMEs and Open Innovation: Global Cases and Initia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hman, Hakikur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519-9" table:formula="of:=HYPERLINK(&quot;http://services.igi-global.com/resolvedoi/resolve.aspx?doi=10.4018/978-1-61350-519-9&quot;)" table:style-name="ce9">
            <text:p>http://services.igi-global.com/resolvedoi/resolve.aspx?doi=10.4018/978-1-61350-519-9</text:p>
          </table:table-cell>
          <table:table-cell table:number-columns-repeated="16370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364.3</text:p>
          </table:table-cell>
          <table:table-cell office:value-type="string" table:style-name="ce6">
            <text:p>HV6773.K57</text:p>
          </table:table-cell>
          <table:table-cell office:value-type="string" table:style-name="ce4">
            <text:p>9781613503515</text:p>
          </table:table-cell>
          <table:table-cell office:value-type="string" table:style-name="ce4">
            <text:p>9781613503508</text:p>
          </table:table-cell>
          <table:table-cell office:value-type="string" table:style-name="ce4">
            <text:p>The Psychology of Cyber Crime: Concepts and Princip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irwan, Grainn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350-8" table:formula="of:=HYPERLINK(&quot;http://services.igi-global.com/resolvedoi/resolve.aspx?doi=10.4018/978-1-61350-350-8&quot;)" table:style-name="ce9">
            <text:p>http://services.igi-global.com/resolvedoi/resolve.aspx?doi=10.4018/978-1-61350-350-8</text:p>
          </table:table-cell>
          <table:table-cell table:number-columns-repeated="16370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4.068/4</text:p>
          </table:table-cell>
          <table:table-cell office:value-type="string" table:style-name="ce6">
            <text:p>HD30.2.C3788</text:p>
          </table:table-cell>
          <table:table-cell office:value-type="string" table:style-name="ce4">
            <text:p>9781613503126</text:p>
          </table:table-cell>
          <table:table-cell office:value-type="string" table:style-name="ce4">
            <text:p>9781613503119</text:p>
          </table:table-cell>
          <table:table-cell office:value-type="string" table:style-name="ce4">
            <text:p>Cases on E-Readiness and Information Systems Management in Organizations: Tools for Maximizing Strategic Align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shawi, Mustafa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311-9" table:formula="of:=HYPERLINK(&quot;http://services.igi-global.com/resolvedoi/resolve.aspx?doi=10.4018/978-1-61350-311-9&quot;)" table:style-name="ce9">
            <text:p>http://services.igi-global.com/resolvedoi/resolve.aspx?doi=10.4018/978-1-61350-311-9</text:p>
          </table:table-cell>
          <table:table-cell table:number-columns-repeated="16370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338.6/42</text:p>
          </table:table-cell>
          <table:table-cell office:value-type="string" table:style-name="ce6">
            <text:p>HD2341.C378</text:p>
          </table:table-cell>
          <table:table-cell office:value-type="string" table:style-name="ce4">
            <text:p>9781613503157</text:p>
          </table:table-cell>
          <table:table-cell office:value-type="string" table:style-name="ce4">
            <text:p>9781613503140</text:p>
          </table:table-cell>
          <table:table-cell office:value-type="string" table:style-name="ce4">
            <text:p>Cases on SMEs and Open Innovation: Applications and Investig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hman, Hakikur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314-0" table:formula="of:=HYPERLINK(&quot;http://services.igi-global.com/resolvedoi/resolve.aspx?doi=10.4018/978-1-61350-314-0&quot;)" table:style-name="ce9">
            <text:p>http://services.igi-global.com/resolvedoi/resolve.aspx?doi=10.4018/978-1-61350-314-0</text:p>
          </table:table-cell>
          <table:table-cell table:number-columns-repeated="16370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364.16/62</text:p>
          </table:table-cell>
          <table:table-cell office:value-type="string" table:style-name="ce6">
            <text:p>QA76.575.I233</text:p>
          </table:table-cell>
          <table:table-cell office:value-type="string" table:style-name="ce4">
            <text:p>9781613501368</text:p>
          </table:table-cell>
          <table:table-cell office:value-type="string" table:style-name="ce4">
            <text:p>9781613501351</text:p>
          </table:table-cell>
          <table:table-cell office:value-type="string" table:style-name="ce4">
            <text:p>Information Technology for Intellectual Property Protection: Interdisciplinary Advance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saki, Hideyasu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35-1" table:formula="of:=HYPERLINK(&quot;http://services.igi-global.com/resolvedoi/resolve.aspx?doi=10.4018/978-1-61350-135-1&quot;)" table:style-name="ce9">
            <text:p>http://services.igi-global.com/resolvedoi/resolve.aspx?doi=10.4018/978-1-61350-135-1</text:p>
          </table:table-cell>
          <table:table-cell table:number-columns-repeated="16370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63</text:p>
          </table:table-cell>
          <table:table-cell office:value-type="string" table:style-name="ce6">
            <text:p>HD45.O63</text:p>
          </table:table-cell>
          <table:table-cell office:value-type="string" table:style-name="ce4">
            <text:p>9781613503423</text:p>
          </table:table-cell>
          <table:table-cell office:value-type="string" table:style-name="ce4">
            <text:p>9781613503416</text:p>
          </table:table-cell>
          <table:table-cell office:value-type="string" table:style-name="ce4">
            <text:p>Open Innovation in Firms and Public Administrations: Technologies for Value Cre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redero, Carmen de Pablos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341-6" table:formula="of:=HYPERLINK(&quot;http://services.igi-global.com/resolvedoi/resolve.aspx?doi=10.4018/978-1-61350-341-6&quot;)" table:style-name="ce9">
            <text:p>http://services.igi-global.com/resolvedoi/resolve.aspx?doi=10.4018/978-1-61350-341-6</text:p>
          </table:table-cell>
          <table:table-cell table:number-columns-repeated="16370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4.6/54</text:p>
          </table:table-cell>
          <table:table-cell office:value-type="string" table:style-name="ce6">
            <text:p>TK5105.5828.S47</text:p>
          </table:table-cell>
          <table:table-cell office:value-type="string" table:style-name="ce4">
            <text:p>9781613501603</text:p>
          </table:table-cell>
          <table:table-cell office:value-type="string" table:style-name="ce4">
            <text:p>9781613501597</text:p>
          </table:table-cell>
          <table:table-cell office:value-type="string" table:style-name="ce4">
            <text:p>Service Life Cycle Tools and Technologies: Methods, Trends, and Adva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e, Jonatha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59-7" table:formula="of:=HYPERLINK(&quot;http://services.igi-global.com/resolvedoi/resolve.aspx?doi=10.4018/978-1-61350-159-7&quot;)" table:style-name="ce9">
            <text:p>http://services.igi-global.com/resolvedoi/resolve.aspx?doi=10.4018/978-1-61350-159-7</text:p>
          </table:table-cell>
          <table:table-cell table:number-columns-repeated="16370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LB1028.3.I56525</text:p>
          </table:table-cell>
          <table:table-cell office:value-type="string" table:style-name="ce4">
            <text:p>9781613501993</text:p>
          </table:table-cell>
          <table:table-cell office:value-type="string" table:style-name="ce4">
            <text:p>9781613501986</text:p>
          </table:table-cell>
          <table:table-cell office:value-type="string" table:style-name="ce4">
            <text:p>Instructional Technology Research, Design and Development: Lessons from the Fie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ias, Nor Aziah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98-6" table:formula="of:=HYPERLINK(&quot;http://services.igi-global.com/resolvedoi/resolve.aspx?doi=10.4018/978-1-61350-198-6&quot;)" table:style-name="ce9">
            <text:p>http://services.igi-global.com/resolvedoi/resolve.aspx?doi=10.4018/978-1-61350-198-6</text:p>
          </table:table-cell>
          <table:table-cell table:number-columns-repeated="16370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020</text:p>
          </table:table-cell>
          <table:table-cell office:value-type="string" table:style-name="ce6">
            <text:p>Z665.S895</text:p>
          </table:table-cell>
          <table:table-cell office:value-type="string" table:style-name="ce4">
            <text:p>9781613502020</text:p>
          </table:table-cell>
          <table:table-cell office:value-type="string" table:style-name="ce4">
            <text:p>9781613502013</text:p>
          </table:table-cell>
          <table:table-cell office:value-type="string" table:style-name="ce4">
            <text:p>Systems Science and Collaborative Information Systems: Theories, Practices and New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urrás, Emili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201-3" table:formula="of:=HYPERLINK(&quot;http://services.igi-global.com/resolvedoi/resolve.aspx?doi=10.4018/978-1-61350-201-3&quot;)" table:style-name="ce9">
            <text:p>http://services.igi-global.com/resolvedoi/resolve.aspx?doi=10.4018/978-1-61350-201-3</text:p>
          </table:table-cell>
          <table:table-cell table:number-columns-repeated="16370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658.3</text:p>
          </table:table-cell>
          <table:table-cell office:value-type="string" table:style-name="ce6">
            <text:p>HF5549.H79155</text:p>
          </table:table-cell>
          <table:table-cell office:value-type="string" table:style-name="ce4">
            <text:p>9781613502082</text:p>
          </table:table-cell>
          <table:table-cell office:value-type="string" table:style-name="ce4">
            <text:p>9781613502075</text:p>
          </table:table-cell>
          <table:table-cell office:value-type="string" table:style-name="ce4">
            <text:p>Human Resource Management in the Digital Economy: Creating Synergy between Competency Models and Infor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ana-Espinosa, Susana d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207-5" table:formula="of:=HYPERLINK(&quot;http://services.igi-global.com/resolvedoi/resolve.aspx?doi=10.4018/978-1-61350-207-5&quot;)" table:style-name="ce9">
            <text:p>http://services.igi-global.com/resolvedoi/resolve.aspx?doi=10.4018/978-1-61350-207-5</text:p>
          </table:table-cell>
          <table:table-cell table:number-columns-repeated="16370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2.133/4</text:p>
          </table:table-cell>
          <table:table-cell office:value-type="string" table:style-name="ce6">
            <text:p>LB1139.35.C64C47</text:p>
          </table:table-cell>
          <table:table-cell office:value-type="string" table:style-name="ce4">
            <text:p>9781613503188</text:p>
          </table:table-cell>
          <table:table-cell office:value-type="string" table:style-name="ce4">
            <text:p>9781613503171</text:p>
          </table:table-cell>
          <table:table-cell office:value-type="string" table:style-name="ce4">
            <text:p>Child Development and the Use of Technology: Perspectives, Applications and Experie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ake, Sally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317-1" table:formula="of:=HYPERLINK(&quot;http://services.igi-global.com/resolvedoi/resolve.aspx?doi=10.4018/978-1-61350-317-1&quot;)" table:style-name="ce9">
            <text:p>http://services.igi-global.com/resolvedoi/resolve.aspx?doi=10.4018/978-1-61350-317-1</text:p>
          </table:table-cell>
          <table:table-cell table:number-columns-repeated="16370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21.36/7015181</text:p>
          </table:table-cell>
          <table:table-cell office:value-type="string" table:style-name="ce6">
            <text:p>QA9.58.D47</text:p>
          </table:table-cell>
          <table:table-cell office:value-type="string" table:style-name="ce4">
            <text:p>9781613503270</text:p>
          </table:table-cell>
          <table:table-cell office:value-type="string" table:style-name="ce4">
            <text:p>9781613503263</text:p>
          </table:table-cell>
          <table:table-cell office:value-type="string" table:style-name="ce4">
            <text:p>Depth Map and 3D Imaging Applications: Algorithms and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lik, Aamir Saee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326-3" table:formula="of:=HYPERLINK(&quot;http://services.igi-global.com/resolvedoi/resolve.aspx?doi=10.4018/978-1-61350-326-3&quot;)" table:style-name="ce9">
            <text:p>http://services.igi-global.com/resolvedoi/resolve.aspx?doi=10.4018/978-1-61350-326-3</text:p>
          </table:table-cell>
          <table:table-cell table:number-columns-repeated="16370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020.9172/4</text:p>
          </table:table-cell>
          <table:table-cell office:value-type="string" table:style-name="ce6">
            <text:p>Z665.2.D44L58</text:p>
          </table:table-cell>
          <table:table-cell office:value-type="string" table:style-name="ce4">
            <text:p>9781613503362</text:p>
          </table:table-cell>
          <table:table-cell office:value-type="string" table:style-name="ce4">
            <text:p>9781613503355</text:p>
          </table:table-cell>
          <table:table-cell office:value-type="string" table:style-name="ce4">
            <text:p>Library and Information Science in Developing Countries: Contemporary Iss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la, A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335-5" table:formula="of:=HYPERLINK(&quot;http://services.igi-global.com/resolvedoi/resolve.aspx?doi=10.4018/978-1-61350-335-5&quot;)" table:style-name="ce9">
            <text:p>http://services.igi-global.com/resolvedoi/resolve.aspx?doi=10.4018/978-1-61350-335-5</text:p>
          </table:table-cell>
          <table:table-cell table:number-columns-repeated="16370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76.H94X4184</text:p>
          </table:table-cell>
          <table:table-cell office:value-type="string" table:style-name="ce4">
            <text:p>9781613503577</text:p>
          </table:table-cell>
          <table:table-cell office:value-type="string" table:style-name="ce4">
            <text:p>9781613503560</text:p>
          </table:table-cell>
          <table:table-cell office:value-type="string" table:style-name="ce4">
            <text:p>XML Data Mining: Models, Methods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garelli, Andre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356-0" table:formula="of:=HYPERLINK(&quot;http://services.igi-global.com/resolvedoi/resolve.aspx?doi=10.4018/978-1-61350-356-0&quot;)" table:style-name="ce9">
            <text:p>http://services.igi-global.com/resolvedoi/resolve.aspx?doi=10.4018/978-1-61350-356-0</text:p>
          </table:table-cell>
          <table:table-cell table:number-columns-repeated="16370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TK5103.2.M63155</text:p>
          </table:table-cell>
          <table:table-cell office:value-type="string" table:style-name="ce4">
            <text:p>9781613501511</text:p>
          </table:table-cell>
          <table:table-cell office:value-type="string" table:style-name="ce4">
            <text:p>9781613501504</text:p>
          </table:table-cell>
          <table:table-cell office:value-type="string" table:style-name="ce4">
            <text:p>Mobile Technology Consumption: Opportunities and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iaramitaro, Barbar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50-4" table:formula="of:=HYPERLINK(&quot;http://services.igi-global.com/resolvedoi/resolve.aspx?doi=10.4018/978-1-61350-150-4&quot;)" table:style-name="ce9">
            <text:p>http://services.igi-global.com/resolvedoi/resolve.aspx?doi=10.4018/978-1-61350-150-4</text:p>
          </table:table-cell>
          <table:table-cell table:number-columns-repeated="16370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5105.59.P757</text:p>
          </table:table-cell>
          <table:table-cell office:value-type="string" table:style-name="ce4">
            <text:p>9781609608378</text:p>
          </table:table-cell>
          <table:table-cell office:value-type="string" table:style-name="ce4">
            <text:p>9781609608361</text:p>
          </table:table-cell>
          <table:table-cell office:value-type="string" table:style-name="ce4">
            <text:p>Privacy, Intrusion Detection, and Response: Technologies for Protecting Networ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biri, Peyma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836-1" table:formula="of:=HYPERLINK(&quot;http://services.igi-global.com/resolvedoi/resolve.aspx?doi=10.4018/978-1-60960-836-1&quot;)" table:style-name="ce9">
            <text:p>http://services.igi-global.com/resolvedoi/resolve.aspx?doi=10.4018/978-1-60960-836-1</text:p>
          </table:table-cell>
          <table:table-cell table:number-columns-repeated="16370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E285</text:p>
          </table:table-cell>
          <table:table-cell office:value-type="string" table:style-name="ce4">
            <text:p>9781613501245</text:p>
          </table:table-cell>
          <table:table-cell office:value-type="string" table:style-name="ce4">
            <text:p>9781613501238</text:p>
          </table:table-cell>
          <table:table-cell office:value-type="string" table:style-name="ce4">
            <text:p>E-Healthcare Systems and Wireless Communications: Current and Future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tfa, Mohamed K.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23-8" table:formula="of:=HYPERLINK(&quot;http://services.igi-global.com/resolvedoi/resolve.aspx?doi=10.4018/978-1-61350-123-8&quot;)" table:style-name="ce9">
            <text:p>http://services.igi-global.com/resolvedoi/resolve.aspx?doi=10.4018/978-1-61350-123-8</text:p>
          </table:table-cell>
          <table:table-cell table:number-columns-repeated="16370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58.7</text:p>
          </table:table-cell>
          <table:table-cell office:value-type="string" table:style-name="ce6">
            <text:p>HD38.5.S8954</text:p>
          </table:table-cell>
          <table:table-cell office:value-type="string" table:style-name="ce4">
            <text:p>9781609605865</text:p>
          </table:table-cell>
          <table:table-cell office:value-type="string" table:style-name="ce4">
            <text:p>9781609605858</text:p>
          </table:table-cell>
          <table:table-cell office:value-type="string" table:style-name="ce4">
            <text:p>Supply Chain Innovation for Competing in Highly Dynamic Markets: Challenges and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vangelista, Pietro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585-8" table:formula="of:=HYPERLINK(&quot;http://services.igi-global.com/resolvedoi/resolve.aspx?doi=10.4018/978-1-60960-585-8&quot;)" table:style-name="ce9">
            <text:p>http://services.igi-global.com/resolvedoi/resolve.aspx?doi=10.4018/978-1-60960-585-8</text:p>
          </table:table-cell>
          <table:table-cell table:number-columns-repeated="16370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9/046</text:p>
          </table:table-cell>
          <table:table-cell office:value-type="string" table:style-name="ce6">
            <text:p>LC4015.D545</text:p>
          </table:table-cell>
          <table:table-cell office:value-type="string" table:style-name="ce4">
            <text:p>9781613501849</text:p>
          </table:table-cell>
          <table:table-cell office:value-type="string" table:style-name="ce4">
            <text:p>9781613501832</text:p>
          </table:table-cell>
          <table:table-cell office:value-type="string" table:style-name="ce4">
            <text:p>Disabled Students in Education: Technology, Transition, and Inclusiv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ore, Davi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83-2" table:formula="of:=HYPERLINK(&quot;http://services.igi-global.com/resolvedoi/resolve.aspx?doi=10.4018/978-1-61350-183-2&quot;)" table:style-name="ce9">
            <text:p>http://services.igi-global.com/resolvedoi/resolve.aspx?doi=10.4018/978-1-61350-183-2</text:p>
          </table:table-cell>
          <table:table-cell table:number-columns-repeated="16370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381/.45302231</text:p>
          </table:table-cell>
          <table:table-cell office:value-type="string" table:style-name="ce6">
            <text:p>HD9696.A2.U45</text:p>
          </table:table-cell>
          <table:table-cell office:value-type="string" table:style-name="ce4">
            <text:p>9781613501481</text:p>
          </table:table-cell>
          <table:table-cell office:value-type="string" table:style-name="ce4">
            <text:p>9781613501474</text:p>
          </table:table-cell>
          <table:table-cell office:value-type="string" table:style-name="ce4">
            <text:p>Understanding the Interactive Digital Media Marketplace: Frameworks, Platforms, Communities and Iss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arma, Ravi S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47-4" table:formula="of:=HYPERLINK(&quot;http://services.igi-global.com/resolvedoi/resolve.aspx?doi=10.4018/978-1-61350-147-4&quot;)" table:style-name="ce9">
            <text:p>http://services.igi-global.com/resolvedoi/resolve.aspx?doi=10.4018/978-1-61350-147-4</text:p>
          </table:table-cell>
          <table:table-cell table:number-columns-repeated="16370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5.7</text:p>
          </table:table-cell>
          <table:table-cell office:value-type="string" table:style-name="ce6">
            <text:p>QA76.5913.S47</text:p>
          </table:table-cell>
          <table:table-cell office:value-type="string" table:style-name="ce4">
            <text:p>9781609601287</text:p>
          </table:table-cell>
          <table:table-cell office:value-type="string" table:style-name="ce4">
            <text:p>9781609601263</text:p>
          </table:table-cell>
          <table:table-cell office:value-type="string" table:style-name="ce4">
            <text:p>Semantic Technologies for Business and Information Systems Engineering: Concept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molnik, Stefan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126-3" table:formula="of:=HYPERLINK(&quot;http://services.igi-global.com/resolvedoi/resolve.aspx?doi=10.4018/978-1-60960-126-3&quot;)" table:style-name="ce9">
            <text:p>http://services.igi-global.com/resolvedoi/resolve.aspx?doi=10.4018/978-1-60960-126-3</text:p>
          </table:table-cell>
          <table:table-cell table:number-columns-repeated="16370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5.D43</text:p>
          </table:table-cell>
          <table:table-cell office:value-type="string" table:style-name="ce4">
            <text:p>9781609601676</text:p>
          </table:table-cell>
          <table:table-cell office:value-type="string" table:style-name="ce4">
            <text:p>9781609601652</text:p>
          </table:table-cell>
          <table:table-cell office:value-type="string" table:style-name="ce4">
            <text:p>Decision Theory Models for Applications in Artificial Intelligence: Concepts and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ucar, L. Enriqu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165-2" table:formula="of:=HYPERLINK(&quot;http://services.igi-global.com/resolvedoi/resolve.aspx?doi=10.4018/978-1-60960-165-2&quot;)" table:style-name="ce9">
            <text:p>http://services.igi-global.com/resolvedoi/resolve.aspx?doi=10.4018/978-1-60960-165-2</text:p>
          </table:table-cell>
          <table:table-cell table:number-columns-repeated="16370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/5</text:p>
          </table:table-cell>
          <table:table-cell office:value-type="string" table:style-name="ce6">
            <text:p>QA76.9.N38A68</text:p>
          </table:table-cell>
          <table:table-cell office:value-type="string" table:style-name="ce4">
            <text:p>9781609607425</text:p>
          </table:table-cell>
          <table:table-cell office:value-type="string" table:style-name="ce4">
            <text:p>9781609607418</text:p>
          </table:table-cell>
          <table:table-cell office:value-type="string" table:style-name="ce4">
            <text:p>Applied Natural Language Processing: Identification, Investigation and Resolu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Carthy, Philip M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741-8" table:formula="of:=HYPERLINK(&quot;http://services.igi-global.com/resolvedoi/resolve.aspx?doi=10.4018/978-1-60960-741-8&quot;)" table:style-name="ce9">
            <text:p>http://services.igi-global.com/resolvedoi/resolve.aspx?doi=10.4018/978-1-60960-741-8</text:p>
          </table:table-cell>
          <table:table-cell table:number-columns-repeated="16370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930.10285</text:p>
          </table:table-cell>
          <table:table-cell office:value-type="string" table:style-name="ce6">
            <text:p>CC75.7.P38</text:p>
          </table:table-cell>
          <table:table-cell office:value-type="string" table:style-name="ce4">
            <text:p>9781609607876</text:p>
          </table:table-cell>
          <table:table-cell office:value-type="string" table:style-name="ce4">
            <text:p>9781609607869</text:p>
          </table:table-cell>
          <table:table-cell office:value-type="string" table:style-name="ce4">
            <text:p>Pattern Recognition and Signal Processing in Archaeometry: Mathematical and Computational Solutions for Archae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paodysseus, Constanti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786-9" table:formula="of:=HYPERLINK(&quot;http://services.igi-global.com/resolvedoi/resolve.aspx?doi=10.4018/978-1-60960-786-9&quot;)" table:style-name="ce9">
            <text:p>http://services.igi-global.com/resolvedoi/resolve.aspx?doi=10.4018/978-1-60960-786-9</text:p>
          </table:table-cell>
          <table:table-cell table:number-columns-repeated="16370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9.S63Q36</text:p>
          </table:table-cell>
          <table:table-cell office:value-type="string" table:style-name="ce4">
            <text:p>9781609608828</text:p>
          </table:table-cell>
          <table:table-cell office:value-type="string" table:style-name="ce4">
            <text:p>9781609608811</text:p>
          </table:table-cell>
          <table:table-cell office:value-type="string" table:style-name="ce4">
            <text:p>Quantitative Semantics and Soft Computing Methods for the Web: Perspectiv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ena, Ramon F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881-1" table:formula="of:=HYPERLINK(&quot;http://services.igi-global.com/resolvedoi/resolve.aspx?doi=10.4018/978-1-60960-881-1&quot;)" table:style-name="ce9">
            <text:p>http://services.igi-global.com/resolvedoi/resolve.aspx?doi=10.4018/978-1-60960-881-1</text:p>
          </table:table-cell>
          <table:table-cell table:number-columns-repeated="16370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5</text:p>
          </table:table-cell>
          <table:table-cell office:value-type="string" table:style-name="ce6">
            <text:p>TS155.O594</text:p>
          </table:table-cell>
          <table:table-cell office:value-type="string" table:style-name="ce4">
            <text:p>9781613500484</text:p>
          </table:table-cell>
          <table:table-cell office:value-type="string" table:style-name="ce4">
            <text:p>9781613500477</text:p>
          </table:table-cell>
          <table:table-cell office:value-type="string" table:style-name="ce4">
            <text:p>Operations Management Research and Cellular Manufacturing Systems: Innovative Methods and Approach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drák, Vladimir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47-7" table:formula="of:=HYPERLINK(&quot;http://services.igi-global.com/resolvedoi/resolve.aspx?doi=10.4018/978-1-61350-047-7&quot;)" table:style-name="ce9">
            <text:p>http://services.igi-global.com/resolvedoi/resolve.aspx?doi=10.4018/978-1-61350-047-7</text:p>
          </table:table-cell>
          <table:table-cell table:number-columns-repeated="16370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</text:p>
          </table:table-cell>
          <table:table-cell office:value-type="string" table:style-name="ce6">
            <text:p>T10.5.C5929</text:p>
          </table:table-cell>
          <table:table-cell office:value-type="string" table:style-name="ce4">
            <text:p>9781613500781</text:p>
          </table:table-cell>
          <table:table-cell office:value-type="string" table:style-name="ce4">
            <text:p>9781613500774</text:p>
          </table:table-cell>
          <table:table-cell office:value-type="string" table:style-name="ce4">
            <text:p>Computer-Mediated Communication: Issues and Approaches in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lsey, Sigri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77-4" table:formula="of:=HYPERLINK(&quot;http://services.igi-global.com/resolvedoi/resolve.aspx?doi=10.4018/978-1-61350-077-4&quot;)" table:style-name="ce9">
            <text:p>http://services.igi-global.com/resolvedoi/resolve.aspx?doi=10.4018/978-1-61350-077-4</text:p>
          </table:table-cell>
          <table:table-cell table:number-columns-repeated="16370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501/.13</text:p>
          </table:table-cell>
          <table:table-cell office:value-type="string" table:style-name="ce6">
            <text:p>Q183.9.H36</text:p>
          </table:table-cell>
          <table:table-cell office:value-type="string" table:style-name="ce4">
            <text:p>9781613501177</text:p>
          </table:table-cell>
          <table:table-cell office:value-type="string" table:style-name="ce4">
            <text:p>9781613501160</text:p>
          </table:table-cell>
          <table:table-cell office:value-type="string" table:style-name="ce4">
            <text:p>Handbook of Research on Computational Science and Engineering: Theory and Practic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ng, Joanna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16-0" table:formula="of:=HYPERLINK(&quot;http://services.igi-global.com/resolvedoi/resolve.aspx?doi=10.4018/978-1-61350-116-0&quot;)" table:style-name="ce9">
            <text:p>http://services.igi-global.com/resolvedoi/resolve.aspx?doi=10.4018/978-1-61350-116-0</text:p>
          </table:table-cell>
          <table:table-cell table:number-columns-repeated="16370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QA76.575.I254</text:p>
          </table:table-cell>
          <table:table-cell office:value-type="string" table:style-name="ce4">
            <text:p>9781613501276</text:p>
          </table:table-cell>
          <table:table-cell office:value-type="string" table:style-name="ce4">
            <text:p>9781613501269</text:p>
          </table:table-cell>
          <table:table-cell office:value-type="string" table:style-name="ce4">
            <text:p>Intelligent Multimedia Databases and Information Retrieval: Advancing Applications and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an, Li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26-9" table:formula="of:=HYPERLINK(&quot;http://services.igi-global.com/resolvedoi/resolve.aspx?doi=10.4018/978-1-61350-126-9&quot;)" table:style-name="ce9">
            <text:p>http://services.igi-global.com/resolvedoi/resolve.aspx?doi=10.4018/978-1-61350-126-9</text:p>
          </table:table-cell>
          <table:table-cell table:number-columns-repeated="16370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TK5105.15.M85</text:p>
          </table:table-cell>
          <table:table-cell office:value-type="string" table:style-name="ce4">
            <text:p>9781613501450</text:p>
          </table:table-cell>
          <table:table-cell office:value-type="string" table:style-name="ce4">
            <text:p>9781613501443</text:p>
          </table:table-cell>
          <table:table-cell office:value-type="string" table:style-name="ce4">
            <text:p>Multimedia Services and Streaming for Mobile Devices: Challenges and Innov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rmiento, Alvaro Suarez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44-3" table:formula="of:=HYPERLINK(&quot;http://services.igi-global.com/resolvedoi/resolve.aspx?doi=10.4018/978-1-61350-144-3&quot;)" table:style-name="ce9">
            <text:p>http://services.igi-global.com/resolvedoi/resolve.aspx?doi=10.4018/978-1-61350-144-3</text:p>
          </table:table-cell>
          <table:table-cell table:number-columns-repeated="16370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21.31</text:p>
          </table:table-cell>
          <table:table-cell office:value-type="string" table:style-name="ce6">
            <text:p>TK1010.I45</text:p>
          </table:table-cell>
          <table:table-cell office:value-type="string" table:style-name="ce4">
            <text:p>9781613501399</text:p>
          </table:table-cell>
          <table:table-cell office:value-type="string" table:style-name="ce4">
            <text:p>9781613501382</text:p>
          </table:table-cell>
          <table:table-cell office:value-type="string" table:style-name="ce4">
            <text:p>Innovation in Power, Control, and Optimization: Emerging Energy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sant, Pandian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38-2" table:formula="of:=HYPERLINK(&quot;http://services.igi-global.com/resolvedoi/resolve.aspx?doi=10.4018/978-1-61350-138-2&quot;)" table:style-name="ce9">
            <text:p>http://services.igi-global.com/resolvedoi/resolve.aspx?doi=10.4018/978-1-61350-138-2</text:p>
          </table:table-cell>
          <table:table-cell table:number-columns-repeated="16370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4/.36</text:p>
          </table:table-cell>
          <table:table-cell office:value-type="string" table:style-name="ce6">
            <text:p>QA76.9.C58C65</text:p>
          </table:table-cell>
          <table:table-cell office:value-type="string" table:style-name="ce4">
            <text:p>9781613501146</text:p>
          </table:table-cell>
          <table:table-cell office:value-type="string" table:style-name="ce4">
            <text:p>9781613501139</text:p>
          </table:table-cell>
          <table:table-cell office:value-type="string" table:style-name="ce4">
            <text:p>Computational and Data Grids: Principles, Applications and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ve, Nikolaos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13-9" table:formula="of:=HYPERLINK(&quot;http://services.igi-global.com/resolvedoi/resolve.aspx?doi=10.4018/978-1-61350-113-9&quot;)" table:style-name="ce9">
            <text:p>http://services.igi-global.com/resolvedoi/resolve.aspx?doi=10.4018/978-1-61350-113-9</text:p>
          </table:table-cell>
          <table:table-cell table:number-columns-repeated="16370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006.2/4</text:p>
          </table:table-cell>
          <table:table-cell office:value-type="string" table:style-name="ce6">
            <text:p>TK7882.B56C66</text:p>
          </table:table-cell>
          <table:table-cell office:value-type="string" table:style-name="ce4">
            <text:p>9781613501306</text:p>
          </table:table-cell>
          <table:table-cell office:value-type="string" table:style-name="ce4">
            <text:p>9781613501290</text:p>
          </table:table-cell>
          <table:table-cell office:value-type="string" table:style-name="ce4">
            <text:p>Continuous Authentication Using Biometrics: Data, Models, and Metr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ore, Iss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29-0" table:formula="of:=HYPERLINK(&quot;http://services.igi-global.com/resolvedoi/resolve.aspx?doi=10.4018/978-1-61350-129-0&quot;)" table:style-name="ce9">
            <text:p>http://services.igi-global.com/resolvedoi/resolve.aspx?doi=10.4018/978-1-61350-129-0</text:p>
          </table:table-cell>
          <table:table-cell table:number-columns-repeated="16370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43P396</text:p>
          </table:table-cell>
          <table:table-cell office:value-type="string" table:style-name="ce4">
            <text:p>9781613500576</text:p>
          </table:table-cell>
          <table:table-cell office:value-type="string" table:style-name="ce4">
            <text:p>9781613500569</text:p>
          </table:table-cell>
          <table:table-cell office:value-type="string" table:style-name="ce4">
            <text:p>Pattern Discovery Using Sequence Data Mining: Applications and Stud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umar, Pradeep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56-9" table:formula="of:=HYPERLINK(&quot;http://services.igi-global.com/resolvedoi/resolve.aspx?doi=10.4018/978-1-61350-056-9&quot;)" table:style-name="ce9">
            <text:p>http://services.igi-global.com/resolvedoi/resolve.aspx?doi=10.4018/978-1-61350-056-9</text:p>
          </table:table-cell>
          <table:table-cell table:number-columns-repeated="16370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025.5/24</text:p>
          </table:table-cell>
          <table:table-cell office:value-type="string" table:style-name="ce6">
            <text:p>Z711.45.E18</text:p>
          </table:table-cell>
          <table:table-cell office:value-type="string" table:style-name="ce4">
            <text:p>9781613503096</text:p>
          </table:table-cell>
          <table:table-cell office:value-type="string" table:style-name="ce4">
            <text:p>9781613503089</text:p>
          </table:table-cell>
          <table:table-cell office:value-type="string" table:style-name="ce4">
            <text:p>E-Reference Context and Discoverability in Libraries: Issues and Concep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lanka, Su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308-9" table:formula="of:=HYPERLINK(&quot;http://services.igi-global.com/resolvedoi/resolve.aspx?doi=10.4018/978-1-61350-308-9&quot;)" table:style-name="ce9">
            <text:p>http://services.igi-global.com/resolvedoi/resolve.aspx?doi=10.4018/978-1-61350-308-9</text:p>
          </table:table-cell>
          <table:table-cell table:number-columns-repeated="16370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338.9/27</text:p>
          </table:table-cell>
          <table:table-cell office:value-type="string" table:style-name="ce6">
            <text:p>HC79.E5A34</text:p>
          </table:table-cell>
          <table:table-cell office:value-type="string" table:style-name="ce4">
            <text:p>9781613501573</text:p>
          </table:table-cell>
          <table:table-cell office:value-type="string" table:style-name="ce4">
            <text:p>9781613501566</text:p>
          </table:table-cell>
          <table:table-cell office:value-type="string" table:style-name="ce4">
            <text:p>Advanced Analytics for Green and Sustainable Economic Development: Supply Chain Models and Financial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o, Zongwei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56-6" table:formula="of:=HYPERLINK(&quot;http://services.igi-global.com/resolvedoi/resolve.aspx?doi=10.4018/978-1-61350-156-6&quot;)" table:style-name="ce9">
            <text:p>http://services.igi-global.com/resolvedoi/resolve.aspx?doi=10.4018/978-1-61350-156-6</text:p>
          </table:table-cell>
          <table:table-cell table:number-columns-repeated="16370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.K63683</text:p>
          </table:table-cell>
          <table:table-cell office:value-type="string" table:style-name="ce4">
            <text:p>9781613501962</text:p>
          </table:table-cell>
          <table:table-cell office:value-type="string" table:style-name="ce4">
            <text:p>9781613501955</text:p>
          </table:table-cell>
          <table:table-cell office:value-type="string" table:style-name="ce4">
            <text:p>Knowledge Management 2.0: Organizational Models and Enterprise Strate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ughzala, Ime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95-5" table:formula="of:=HYPERLINK(&quot;http://services.igi-global.com/resolvedoi/resolve.aspx?doi=10.4018/978-1-61350-195-5&quot;)" table:style-name="ce9">
            <text:p>http://services.igi-global.com/resolvedoi/resolve.aspx?doi=10.4018/978-1-61350-195-5</text:p>
          </table:table-cell>
          <table:table-cell table:number-columns-repeated="16370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72</text:p>
          </table:table-cell>
          <table:table-cell office:value-type="string" table:style-name="ce6">
            <text:p>HD38.7.B8715</text:p>
          </table:table-cell>
          <table:table-cell office:value-type="string" table:style-name="ce4">
            <text:p>9781613500514</text:p>
          </table:table-cell>
          <table:table-cell office:value-type="string" table:style-name="ce4">
            <text:p>9781613500507</text:p>
          </table:table-cell>
          <table:table-cell office:value-type="string" table:style-name="ce4">
            <text:p>Business Intelligence and Agile Methodologies for Knowledge-Based Organizations: Cross-Disciplinary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eikh, Asim Abdel Rahman El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12">
            <text:p>2012</text:p>
          </table:table-cell>
          <table:table-cell office:value-type="string" office:string-value="http://services.igi-global.com/resolvedoi/resolve.aspx?doi=10.4018/978-1-61350-050-7" table:formula="of:=HYPERLINK(&quot;http://services.igi-global.com/resolvedoi/resolve.aspx?doi=10.4018/978-1-61350-050-7&quot;)" table:style-name="ce9">
            <text:p>http://services.igi-global.com/resolvedoi/resolve.aspx?doi=10.4018/978-1-61350-050-7</text:p>
          </table:table-cell>
          <table:table-cell table:number-columns-repeated="16370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27</text:p>
          </table:table-cell>
          <table:table-cell office:value-type="string" table:style-name="ce6">
            <text:p>HF5415.1255.B72</text:p>
          </table:table-cell>
          <table:table-cell office:value-type="string" table:style-name="ce4">
            <text:p>9781613501726</text:p>
          </table:table-cell>
          <table:table-cell office:value-type="string" table:style-name="ce4">
            <text:p>9781613501719</text:p>
          </table:table-cell>
          <table:table-cell office:value-type="string" table:style-name="ce4">
            <text:p>Branding and Sustainable Competitive Advantage: Building Virtual Pres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poor, Avinash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71-9" table:formula="of:=HYPERLINK(&quot;http://services.igi-global.com/resolvedoi/resolve.aspx?doi=10.4018/978-1-61350-171-9&quot;)" table:style-name="ce9">
            <text:p>http://services.igi-global.com/resolvedoi/resolve.aspx?doi=10.4018/978-1-61350-171-9</text:p>
          </table:table-cell>
          <table:table-cell table:number-columns-repeated="16370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81/.2</text:p>
          </table:table-cell>
          <table:table-cell office:value-type="string" table:style-name="ce6">
            <text:p>TK7872.D48V57</text:p>
          </table:table-cell>
          <table:table-cell office:value-type="string" table:style-name="ce4">
            <text:p>9781613501542</text:p>
          </table:table-cell>
          <table:table-cell office:value-type="string" table:style-name="ce4">
            <text:p>9781613501535</text:p>
          </table:table-cell>
          <table:table-cell office:value-type="string" table:style-name="ce4">
            <text:p>Visual Information Processing in Wireless Sensor Networks: Technology, Trend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g, Li-min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53-5" table:formula="of:=HYPERLINK(&quot;http://services.igi-global.com/resolvedoi/resolve.aspx?doi=10.4018/978-1-61350-153-5&quot;)" table:style-name="ce9">
            <text:p>http://services.igi-global.com/resolvedoi/resolve.aspx?doi=10.4018/978-1-61350-153-5</text:p>
          </table:table-cell>
          <table:table-cell table:number-columns-repeated="16370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7202854678</text:p>
          </table:table-cell>
          <table:table-cell office:value-type="string" table:style-name="ce6">
            <text:p>HD38.7.B8716</text:p>
          </table:table-cell>
          <table:table-cell office:value-type="string" table:style-name="ce4">
            <text:p>9781613500392</text:p>
          </table:table-cell>
          <table:table-cell office:value-type="string" table:style-name="ce4">
            <text:p>9781613500385</text:p>
          </table:table-cell>
          <table:table-cell office:value-type="string" table:style-name="ce4">
            <text:p>Business Intelligence Applications and the Web: Models, Systems and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orrilla, Marta E.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38-5" table:formula="of:=HYPERLINK(&quot;http://services.igi-global.com/resolvedoi/resolve.aspx?doi=10.4018/978-1-61350-038-5&quot;)" table:style-name="ce9">
            <text:p>http://services.igi-global.com/resolvedoi/resolve.aspx?doi=10.4018/978-1-61350-038-5</text:p>
          </table:table-cell>
          <table:table-cell table:number-columns-repeated="16370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418.0078/5</text:p>
          </table:table-cell>
          <table:table-cell office:value-type="string" table:style-name="ce6">
            <text:p>P53.28.C6643</text:p>
          </table:table-cell>
          <table:table-cell office:value-type="string" table:style-name="ce4">
            <text:p>9781613500668</text:p>
          </table:table-cell>
          <table:table-cell office:value-type="string" table:style-name="ce4">
            <text:p>9781613500651</text:p>
          </table:table-cell>
          <table:table-cell office:value-type="string" table:style-name="ce4">
            <text:p>Computer-Enhanced and Mobile-Assisted Language Learning: Emerging Issues and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hang, Felici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65-1" table:formula="of:=HYPERLINK(&quot;http://services.igi-global.com/resolvedoi/resolve.aspx?doi=10.4018/978-1-61350-065-1&quot;)" table:style-name="ce9">
            <text:p>http://services.igi-global.com/resolvedoi/resolve.aspx?doi=10.4018/978-1-61350-065-1</text:p>
          </table:table-cell>
          <table:table-cell table:number-columns-repeated="16370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362.1068/4</text:p>
          </table:table-cell>
          <table:table-cell office:value-type="string" table:style-name="ce6">
            <text:p>RT42.Q35</text:p>
          </table:table-cell>
          <table:table-cell office:value-type="string" table:style-name="ce4">
            <text:p>9781613501214</text:p>
          </table:table-cell>
          <table:table-cell office:value-type="string" table:style-name="ce4">
            <text:p>9781613501207</text:p>
          </table:table-cell>
          <table:table-cell office:value-type="string" table:style-name="ce4">
            <text:p>Quality Assurance in Healthcare Service Delivery, Nursing and Personalized Medicine: Technologies and Proce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zakidou, Athina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20-7" table:formula="of:=HYPERLINK(&quot;http://services.igi-global.com/resolvedoi/resolve.aspx?doi=10.4018/978-1-61350-120-7&quot;)" table:style-name="ce9">
            <text:p>http://services.igi-global.com/resolvedoi/resolve.aspx?doi=10.4018/978-1-61350-120-7</text:p>
          </table:table-cell>
          <table:table-cell table:number-columns-repeated="16370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.T4235</text:p>
          </table:table-cell>
          <table:table-cell office:value-type="string" table:style-name="ce4">
            <text:p>9781613501665</text:p>
          </table:table-cell>
          <table:table-cell office:value-type="string" table:style-name="ce4">
            <text:p>9781613501658</text:p>
          </table:table-cell>
          <table:table-cell office:value-type="string" table:style-name="ce4">
            <text:p>Technological, Managerial and Organizational Core Competencies: Dynamic Innovation and Sustainable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bre, Farley Simon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65-8" table:formula="of:=HYPERLINK(&quot;http://services.igi-global.com/resolvedoi/resolve.aspx?doi=10.4018/978-1-61350-165-8&quot;)" table:style-name="ce9">
            <text:p>http://services.igi-global.com/resolvedoi/resolve.aspx?doi=10.4018/978-1-61350-165-8</text:p>
          </table:table-cell>
          <table:table-cell table:number-columns-repeated="16370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QA76.59.U25</text:p>
          </table:table-cell>
          <table:table-cell office:value-type="string" table:style-name="ce4">
            <text:p>9781613501085</text:p>
          </table:table-cell>
          <table:table-cell office:value-type="string" table:style-name="ce4">
            <text:p>9781613501078</text:p>
          </table:table-cell>
          <table:table-cell office:value-type="string" table:style-name="ce4">
            <text:p>Ubiquitous Multimedia and Mobile Agents: Models and Implement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gchi, Susmit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07-8" table:formula="of:=HYPERLINK(&quot;http://services.igi-global.com/resolvedoi/resolve.aspx?doi=10.4018/978-1-61350-107-8&quot;)" table:style-name="ce9">
            <text:p>http://services.igi-global.com/resolvedoi/resolve.aspx?doi=10.4018/978-1-61350-107-8</text:p>
          </table:table-cell>
          <table:table-cell table:number-columns-repeated="16370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910.68</text:p>
          </table:table-cell>
          <table:table-cell office:value-type="string" table:style-name="ce6">
            <text:p>G155.A1G4877</text:p>
          </table:table-cell>
          <table:table-cell office:value-type="string" table:style-name="ce4">
            <text:p>9781613500422</text:p>
          </table:table-cell>
          <table:table-cell office:value-type="string" table:style-name="ce4">
            <text:p>9781613500415</text:p>
          </table:table-cell>
          <table:table-cell office:value-type="string" table:style-name="ce4">
            <text:p>Global Hospitality and Tourism Management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blos, Patricia Ordóñez de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41-5" table:formula="of:=HYPERLINK(&quot;http://services.igi-global.com/resolvedoi/resolve.aspx?doi=10.4018/978-1-61350-041-5&quot;)" table:style-name="ce9">
            <text:p>http://services.igi-global.com/resolvedoi/resolve.aspx?doi=10.4018/978-1-61350-041-5</text:p>
          </table:table-cell>
          <table:table-cell table:number-columns-repeated="16370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1.4/226</text:p>
          </table:table-cell>
          <table:table-cell office:value-type="string" table:style-name="ce6">
            <text:p>QA276.3.G68</text:p>
          </table:table-cell>
          <table:table-cell office:value-type="string" table:style-name="ce4">
            <text:p>9781613500545</text:p>
          </table:table-cell>
          <table:table-cell office:value-type="string" table:style-name="ce4">
            <text:p>9781613500538</text:p>
          </table:table-cell>
          <table:table-cell office:value-type="string" table:style-name="ce4">
            <text:p>Graph Data Management: Techniqu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kr, Sherif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53-8" table:formula="of:=HYPERLINK(&quot;http://services.igi-global.com/resolvedoi/resolve.aspx?doi=10.4018/978-1-61350-053-8&quot;)" table:style-name="ce9">
            <text:p>http://services.igi-global.com/resolvedoi/resolve.aspx?doi=10.4018/978-1-61350-053-8</text:p>
          </table:table-cell>
          <table:table-cell table:number-columns-repeated="16370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.67/8</text:p>
          </table:table-cell>
          <table:table-cell office:value-type="string" table:style-name="ce6">
            <text:p>QA76.9.D5A3443</text:p>
          </table:table-cell>
          <table:table-cell office:value-type="string" table:style-name="ce4">
            <text:p>9781613501115</text:p>
          </table:table-cell>
          <table:table-cell office:value-type="string" table:style-name="ce4">
            <text:p>9781613501108</text:p>
          </table:table-cell>
          <table:table-cell office:value-type="string" table:style-name="ce4">
            <text:p>Advancements in Distributed Computing and Internet Technologies: Trends and Iss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than, Al-Sakib Kha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10-8" table:formula="of:=HYPERLINK(&quot;http://services.igi-global.com/resolvedoi/resolve.aspx?doi=10.4018/978-1-61350-110-8&quot;)" table:style-name="ce9">
            <text:p>http://services.igi-global.com/resolvedoi/resolve.aspx?doi=10.4018/978-1-61350-110-8</text:p>
          </table:table-cell>
          <table:table-cell table:number-columns-repeated="16370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 371.33/4</text:p>
          </table:table-cell>
          <table:table-cell office:value-type="string" table:style-name="ce6">
            <text:p>LB1028.73.I577</text:p>
          </table:table-cell>
          <table:table-cell office:value-type="string" table:style-name="ce4">
            <text:p>9781609608439</text:p>
          </table:table-cell>
          <table:table-cell office:value-type="string" table:style-name="ce4">
            <text:p>9781609608422</text:p>
          </table:table-cell>
          <table:table-cell office:value-type="string" table:style-name="ce4">
            <text:p>Intelligent and Adaptive Learning Systems: Technology Enhanced Support for Learners and Teach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af, Sabin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842-2" table:formula="of:=HYPERLINK(&quot;http://services.igi-global.com/resolvedoi/resolve.aspx?doi=10.4018/978-1-60960-842-2&quot;)" table:style-name="ce9">
            <text:p>http://services.igi-global.com/resolvedoi/resolve.aspx?doi=10.4018/978-1-60960-842-2</text:p>
          </table:table-cell>
          <table:table-cell table:number-columns-repeated="16370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8.1/7344678</text:p>
          </table:table-cell>
          <table:table-cell office:value-type="string" table:style-name="ce6">
            <text:p>LB2395.7.H55</text:p>
          </table:table-cell>
          <table:table-cell office:value-type="string" table:style-name="ce4">
            <text:p>9781609608859</text:p>
          </table:table-cell>
          <table:table-cell office:value-type="string" table:style-name="ce4">
            <text:p>9781609608842</text:p>
          </table:table-cell>
          <table:table-cell office:value-type="string" table:style-name="ce4">
            <text:p>Higher Education Institutions and Learning Management Systems: Adoption and Standard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bo, Rosalin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884-2" table:formula="of:=HYPERLINK(&quot;http://services.igi-global.com/resolvedoi/resolve.aspx?doi=10.4018/978-1-60960-884-2&quot;)" table:style-name="ce9">
            <text:p>http://services.igi-global.com/resolvedoi/resolve.aspx?doi=10.4018/978-1-60960-884-2</text:p>
          </table:table-cell>
          <table:table-cell table:number-columns-repeated="16370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F5415.5.C833</text:p>
          </table:table-cell>
          <table:table-cell office:value-type="string" table:style-name="ce4">
            <text:p>9781613500903</text:p>
          </table:table-cell>
          <table:table-cell office:value-type="string" table:style-name="ce4">
            <text:p>9781613500897</text:p>
          </table:table-cell>
          <table:table-cell office:value-type="string" table:style-name="ce4">
            <text:p>Customer-Centric Knowledge Management: Concept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-Shammari, Minwir Mallouh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89-7" table:formula="of:=HYPERLINK(&quot;http://services.igi-global.com/resolvedoi/resolve.aspx?doi=10.4018/978-1-61350-089-7&quot;)" table:style-name="ce9">
            <text:p>http://services.igi-global.com/resolvedoi/resolve.aspx?doi=10.4018/978-1-61350-089-7</text:p>
          </table:table-cell>
          <table:table-cell table:number-columns-repeated="16370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58.5/3</text:p>
          </table:table-cell>
          <table:table-cell office:value-type="string" table:style-name="ce6">
            <text:p>T57.6.H93</text:p>
          </table:table-cell>
          <table:table-cell office:value-type="string" table:style-name="ce4">
            <text:p>9781613500873</text:p>
          </table:table-cell>
          <table:table-cell office:value-type="string" table:style-name="ce4">
            <text:p>9781613500866</text:p>
          </table:table-cell>
          <table:table-cell office:value-type="string" table:style-name="ce4">
            <text:p>Hybrid Algorithms for Service, Computing and Manufacturing Systems: Routing and Scheduling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toya-Torres, Jairo R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86-6" table:formula="of:=HYPERLINK(&quot;http://services.igi-global.com/resolvedoi/resolve.aspx?doi=10.4018/978-1-61350-086-6&quot;)" table:style-name="ce9">
            <text:p>http://services.igi-global.com/resolvedoi/resolve.aspx?doi=10.4018/978-1-61350-086-6</text:p>
          </table:table-cell>
          <table:table-cell table:number-columns-repeated="16370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1202854678</text:p>
          </table:table-cell>
          <table:table-cell office:value-type="string" table:style-name="ce6">
            <text:p>HF5415.5.C83614</text:p>
          </table:table-cell>
          <table:table-cell office:value-type="string" table:style-name="ce4">
            <text:p>9781613500453</text:p>
          </table:table-cell>
          <table:table-cell office:value-type="string" table:style-name="ce4">
            <text:p>9781613500446</text:p>
          </table:table-cell>
          <table:table-cell office:value-type="string" table:style-name="ce4">
            <text:p>Customer Relationship Management and the Social and Semantic Web: Enabling Cliens Conexu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omo-Palacios, Ricardo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44-6" table:formula="of:=HYPERLINK(&quot;http://services.igi-global.com/resolvedoi/resolve.aspx?doi=10.4018/978-1-61350-044-6&quot;)" table:style-name="ce9">
            <text:p>http://services.igi-global.com/resolvedoi/resolve.aspx?doi=10.4018/978-1-61350-044-6</text:p>
          </table:table-cell>
          <table:table-cell table:number-columns-repeated="16370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21.381/32</text:p>
          </table:table-cell>
          <table:table-cell office:value-type="string" table:style-name="ce6">
            <text:p>TK7876.A325</text:p>
          </table:table-cell>
          <table:table-cell office:value-type="string" table:style-name="ce4">
            <text:p>9781605668871</text:p>
          </table:table-cell>
          <table:table-cell office:value-type="string" table:style-name="ce4">
            <text:p>9781605668864</text:p>
          </table:table-cell>
          <table:table-cell office:value-type="string" table:style-name="ce4">
            <text:p>Advances in Monolithic Microwave Integrated Circuits for Wireless Systems: Modeling and Design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uki, Arjuna</text:p>
          </table:table-cell>
          <table:table-cell office:value-type="string" table:style-name="ce4">
            <text:p>Engineering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566-886-4" table:formula="of:=HYPERLINK(&quot;http://services.igi-global.com/resolvedoi/resolve.aspx?doi=10.4018/978-1-60566-886-4&quot;)" table:style-name="ce9">
            <text:p>http://services.igi-global.com/resolvedoi/resolve.aspx?doi=10.4018/978-1-60566-886-4</text:p>
          </table:table-cell>
          <table:table-cell table:number-columns-repeated="16370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, and the Environment</text:p>
          </table:table-cell>
          <table:table-cell office:value-type="string" table:style-name="ce6">
            <text:p>352.3/802854678</text:p>
          </table:table-cell>
          <table:table-cell office:value-type="string" table:style-name="ce6">
            <text:p>JF1525.A8S885</text:p>
          </table:table-cell>
          <table:table-cell office:value-type="string" table:style-name="ce4">
            <text:p>9781609608644</text:p>
          </table:table-cell>
          <table:table-cell office:value-type="string" table:style-name="ce4">
            <text:p>9781609608637</text:p>
          </table:table-cell>
          <table:table-cell office:value-type="string" table:style-name="ce4">
            <text:p>Strategic Enterprise Resource Planning Models for E-Government: Applications and Method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habra, Sushee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863-7" table:formula="of:=HYPERLINK(&quot;http://services.igi-global.com/resolvedoi/resolve.aspx?doi=10.4018/978-1-60960-863-7&quot;)" table:style-name="ce9">
            <text:p>http://services.igi-global.com/resolvedoi/resolve.aspx?doi=10.4018/978-1-60960-863-7</text:p>
          </table:table-cell>
          <table:table-cell table:number-columns-repeated="16370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507.1</text:p>
          </table:table-cell>
          <table:table-cell office:value-type="string" table:style-name="ce6">
            <text:p>Q181.S86</text:p>
          </table:table-cell>
          <table:table-cell office:value-type="string" table:style-name="ce4">
            <text:p>9781613500637</text:p>
          </table:table-cell>
          <table:table-cell office:value-type="string" table:style-name="ce4">
            <text:p>9781613500620</text:p>
          </table:table-cell>
          <table:table-cell office:value-type="string" table:style-name="ce4">
            <text:p>Sustainable Language Support Practices in Science Education: Technologies and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hang, Felici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062-0" table:formula="of:=HYPERLINK(&quot;http://services.igi-global.com/resolvedoi/resolve.aspx?doi=10.4018/978-1-61350-062-0&quot;)" table:style-name="ce9">
            <text:p>http://services.igi-global.com/resolvedoi/resolve.aspx?doi=10.4018/978-1-61350-062-0</text:p>
          </table:table-cell>
          <table:table-cell table:number-columns-repeated="16370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21.384</text:p>
          </table:table-cell>
          <table:table-cell office:value-type="string" table:style-name="ce6">
            <text:p>TK5103.2.W5754</text:p>
          </table:table-cell>
          <table:table-cell office:value-type="string" table:style-name="ce4">
            <text:p>9781613501023</text:p>
          </table:table-cell>
          <table:table-cell office:value-type="string" table:style-name="ce4">
            <text:p>9781613501016</text:p>
          </table:table-cell>
          <table:table-cell office:value-type="string" table:style-name="ce4">
            <text:p>Wireless Technologies: Concepts, Methodologies, Tools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formation Resources Managem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01-6" table:formula="of:=HYPERLINK(&quot;http://services.igi-global.com/resolvedoi/resolve.aspx?doi=10.4018/978-1-61350-101-6&quot;)" table:style-name="ce9">
            <text:p>http://services.igi-global.com/resolvedoi/resolve.aspx?doi=10.4018/978-1-61350-101-6</text:p>
          </table:table-cell>
          <table:table-cell table:number-columns-repeated="16370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384.3/3</text:p>
          </table:table-cell>
          <table:table-cell office:value-type="string" table:style-name="ce6">
            <text:p>TK5105.88813.I55</text:p>
          </table:table-cell>
          <table:table-cell office:value-type="string" table:style-name="ce4">
            <text:p>9781613501054</text:p>
          </table:table-cell>
          <table:table-cell office:value-type="string" table:style-name="ce4">
            <text:p>9781613501047</text:p>
          </table:table-cell>
          <table:table-cell office:value-type="string" table:style-name="ce4">
            <text:p>Innovations, Standards, and Practices of Web Services: Emerging Research Top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hang, Liang-Ji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1350-104-7" table:formula="of:=HYPERLINK(&quot;http://services.igi-global.com/resolvedoi/resolve.aspx?doi=10.4018/978-1-61350-104-7&quot;)" table:style-name="ce9">
            <text:p>http://services.igi-global.com/resolvedoi/resolve.aspx?doi=10.4018/978-1-61350-104-7</text:p>
          </table:table-cell>
          <table:table-cell table:number-columns-repeated="16370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3/124</text:p>
          </table:table-cell>
          <table:table-cell office:value-type="string" table:style-name="ce6">
            <text:p>HD58.82.O7433</text:p>
          </table:table-cell>
          <table:table-cell office:value-type="string" table:style-name="ce4">
            <text:p>9781609607845</text:p>
          </table:table-cell>
          <table:table-cell office:value-type="string" table:style-name="ce4">
            <text:p>9781609607838</text:p>
          </table:table-cell>
          <table:table-cell office:value-type="string" table:style-name="ce4">
            <text:p>Organizational Learning and Knowledge: Concepts, Methodologies, Tools and Application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formation Resources Manageme</text:p>
          </table:table-cell>
          <table:table-cell office:value-type="string" table:style-name="ce4">
            <text:p>Business Science Reference</text:p>
          </table:table-cell>
          <table:table-cell office:value-type="float" office:value="2012" table:style-name="ce4">
            <text:p>2012</text:p>
          </table:table-cell>
          <table:table-cell office:value-type="string" office:string-value="http://services.igi-global.com/resolvedoi/resolve.aspx?doi=10.4018/978-1-60960-783-8" table:formula="of:=HYPERLINK(&quot;http://services.igi-global.com/resolvedoi/resolve.aspx?doi=10.4018/978-1-60960-783-8&quot;)" table:style-name="ce9">
            <text:p>http://services.igi-global.com/resolvedoi/resolve.aspx?doi=10.4018/978-1-60960-783-8</text:p>
          </table:table-cell>
          <table:table-cell table:number-columns-repeated="16370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572.80285</text:p>
          </table:table-cell>
          <table:table-cell office:value-type="string" table:style-name="ce6">
            <text:p>QH324.2.O58</text:p>
          </table:table-cell>
          <table:table-cell office:value-type="string" table:style-name="ce4">
            <text:p>9781609605582</text:p>
          </table:table-cell>
          <table:table-cell office:value-type="string" table:style-name="ce4">
            <text:p>9781609605575</text:p>
          </table:table-cell>
          <table:table-cell office:value-type="string" table:style-name="ce4">
            <text:p>Feature Selection and Ensemble Methods for Bioinformatics: Algorithmic Classification and Implement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kun, Oleg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960-557-5" table:formula="of:=HYPERLINK(&quot;http://services.igi-global.com/resolvedoi/resolve.aspx?doi=10.4018/978-1-60960-557-5&quot;)" table:style-name="ce9">
            <text:p>http://services.igi-global.com/resolvedoi/resolve.aspx?doi=10.4018/978-1-60960-557-5</text:p>
          </table:table-cell>
          <table:table-cell table:number-columns-repeated="16370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6.8/3</text:p>
          </table:table-cell>
          <table:table-cell office:value-type="string" table:style-name="ce6">
            <text:p>RC521.E27</text:p>
          </table:table-cell>
          <table:table-cell office:value-type="string" table:style-name="ce4">
            <text:p>9781609605605</text:p>
          </table:table-cell>
          <table:table-cell office:value-type="string" table:style-name="ce4">
            <text:p>9781609605599</text:p>
          </table:table-cell>
          <table:table-cell office:value-type="string" table:style-name="ce4">
            <text:p>Early Detection and Rehabilitation Technologies for Dementia: Neuroscience and Biomedical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u, Jinglong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960-559-9" table:formula="of:=HYPERLINK(&quot;http://services.igi-global.com/resolvedoi/resolve.aspx?doi=10.4018/978-1-60960-559-9&quot;)" table:style-name="ce9">
            <text:p>http://services.igi-global.com/resolvedoi/resolve.aspx?doi=10.4018/978-1-60960-559-9</text:p>
          </table:table-cell>
          <table:table-cell table:number-columns-repeated="16370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004.01/9</text:p>
          </table:table-cell>
          <table:table-cell office:value-type="string" table:style-name="ce6">
            <text:p>QA76.59.H86</text:p>
          </table:table-cell>
          <table:table-cell office:value-type="string" table:style-name="ce4">
            <text:p>9781609605001</text:p>
          </table:table-cell>
          <table:table-cell office:value-type="string" table:style-name="ce4">
            <text:p>9781609604998</text:p>
          </table:table-cell>
          <table:table-cell office:value-type="string" table:style-name="ce4">
            <text:p>Human-Computer Interaction and Innovation in Handheld, Mobile and Wearable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msden, Joann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960-499-8" table:formula="of:=HYPERLINK(&quot;http://services.igi-global.com/resolvedoi/resolve.aspx?doi=10.4018/978-1-60960-499-8&quot;)" table:style-name="ce9">
            <text:p>http://services.igi-global.com/resolvedoi/resolve.aspx?doi=10.4018/978-1-60960-499-8</text:p>
          </table:table-cell>
          <table:table-cell table:number-columns-repeated="16370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5.3</text:p>
          </table:table-cell>
          <table:table-cell office:value-type="string" table:style-name="ce6">
            <text:p>QA76.76.S46M97</text:p>
          </table:table-cell>
          <table:table-cell office:value-type="string" table:style-name="ce4">
            <text:p>9781609605148</text:p>
          </table:table-cell>
          <table:table-cell office:value-type="string" table:style-name="ce4">
            <text:p>9781609605131</text:p>
          </table:table-cell>
          <table:table-cell office:value-type="string" table:style-name="ce4">
            <text:p>Multi-Disciplinary Advancement in Open Source Software and Proce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ch, Stefa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960-513-1" table:formula="of:=HYPERLINK(&quot;http://services.igi-global.com/resolvedoi/resolve.aspx?doi=10.4018/978-1-60960-513-1&quot;)" table:style-name="ce9">
            <text:p>http://services.igi-global.com/resolvedoi/resolve.aspx?doi=10.4018/978-1-60960-513-1</text:p>
          </table:table-cell>
          <table:table-cell table:number-columns-repeated="16370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2.23/1083</text:p>
          </table:table-cell>
          <table:table-cell office:value-type="string" table:style-name="ce6">
            <text:p>QA76.76.I59I573</text:p>
          </table:table-cell>
          <table:table-cell office:value-type="string" table:style-name="ce4">
            <text:p>9781609602086</text:p>
          </table:table-cell>
          <table:table-cell office:value-type="string" table:style-name="ce4">
            <text:p>9781609602062</text:p>
          </table:table-cell>
          <table:table-cell office:value-type="string" table:style-name="ce4">
            <text:p>Interactive Media Use and Youth: Learning, Knowledge Exchange and Behavi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nkels, Elz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960-206-2" table:formula="of:=HYPERLINK(&quot;http://services.igi-global.com/resolvedoi/resolve.aspx?doi=10.4018/978-1-60960-206-2&quot;)" table:style-name="ce9">
            <text:p>http://services.igi-global.com/resolvedoi/resolve.aspx?doi=10.4018/978-1-60960-206-2</text:p>
          </table:table-cell>
          <table:table-cell table:number-columns-repeated="16370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362.140285</text:p>
          </table:table-cell>
          <table:table-cell office:value-type="string" table:style-name="ce6">
            <text:p>RA645.3.S55</text:p>
          </table:table-cell>
          <table:table-cell office:value-type="string" table:style-name="ce4">
            <text:p>9781609601829</text:p>
          </table:table-cell>
          <table:table-cell office:value-type="string" table:style-name="ce4">
            <text:p>9781609601805</text:p>
          </table:table-cell>
          <table:table-cell office:value-type="string" table:style-name="ce4">
            <text:p>Smart Healthcare Applications and Services: Developments and Pract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öcker, Carsten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960-180-5" table:formula="of:=HYPERLINK(&quot;http://services.igi-global.com/resolvedoi/resolve.aspx?doi=10.4018/978-1-60960-180-5&quot;)" table:style-name="ce9">
            <text:p>http://services.igi-global.com/resolvedoi/resolve.aspx?doi=10.4018/978-1-60960-180-5</text:p>
          </table:table-cell>
          <table:table-cell table:number-columns-repeated="16370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58.82.S63</text:p>
          </table:table-cell>
          <table:table-cell office:value-type="string" table:style-name="ce4">
            <text:p>9781609602055</text:p>
          </table:table-cell>
          <table:table-cell office:value-type="string" table:style-name="ce4">
            <text:p>9781609602031</text:p>
          </table:table-cell>
          <table:table-cell office:value-type="string" table:style-name="ce4">
            <text:p>Social Knowledge: Using Social Media to Know What You Kno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rard, John P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960-203-1" table:formula="of:=HYPERLINK(&quot;http://services.igi-global.com/resolvedoi/resolve.aspx?doi=10.4018/978-1-60960-203-1&quot;)" table:style-name="ce9">
            <text:p>http://services.igi-global.com/resolvedoi/resolve.aspx?doi=10.4018/978-1-60960-203-1</text:p>
          </table:table-cell>
          <table:table-cell table:number-columns-repeated="16370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.M36455</text:p>
          </table:table-cell>
          <table:table-cell office:value-type="string" table:style-name="ce4">
            <text:p>9781609600730</text:p>
          </table:table-cell>
          <table:table-cell office:value-type="string" table:style-name="ce4">
            <text:p>9781609600716</text:p>
          </table:table-cell>
          <table:table-cell office:value-type="string" table:style-name="ce4">
            <text:p>Managing Knowledge Assets and Business Value Creation in Organizations: Measures and Dyna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iuma, Giovanni</text:p>
          </table:table-cell>
          <table:table-cell office:value-type="string" table:style-name="ce4">
            <text:p>Business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960-071-6" table:formula="of:=HYPERLINK(&quot;http://services.igi-global.com/resolvedoi/resolve.aspx?doi=10.4018/978-1-60960-071-6&quot;)" table:style-name="ce9">
            <text:p>http://services.igi-global.com/resolvedoi/resolve.aspx?doi=10.4018/978-1-60960-071-6</text:p>
          </table:table-cell>
          <table:table-cell table:number-columns-repeated="16370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384.3/3</text:p>
          </table:table-cell>
          <table:table-cell office:value-type="string" table:style-name="ce6">
            <text:p>TK5103.4.A36</text:p>
          </table:table-cell>
          <table:table-cell office:value-type="string" table:style-name="ce4">
            <text:p>9781609600136</text:p>
          </table:table-cell>
          <table:table-cell office:value-type="string" table:style-name="ce4">
            <text:p>9781609600112</text:p>
          </table:table-cell>
          <table:table-cell office:value-type="string" table:style-name="ce4">
            <text:p>Adoption, Usage, and Global Impact of Broadband Technologies: Diffusion, Practice and Poli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wivedi, Yogesh K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960-011-2" table:formula="of:=HYPERLINK(&quot;http://services.igi-global.com/resolvedoi/resolve.aspx?doi=10.4018/978-1-60960-011-2&quot;)" table:style-name="ce9">
            <text:p>http://services.igi-global.com/resolvedoi/resolve.aspx?doi=10.4018/978-1-60960-011-2</text:p>
          </table:table-cell>
          <table:table-cell table:number-columns-repeated="16370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,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53.I34</text:p>
          </table:table-cell>
          <table:table-cell office:value-type="string" table:style-name="ce4">
            <text:p>9781609600563</text:p>
          </table:table-cell>
          <table:table-cell office:value-type="string" table:style-name="ce4">
            <text:p>9781609600549</text:p>
          </table:table-cell>
          <table:table-cell office:value-type="string" table:style-name="ce4">
            <text:p>Identifying, Measuring, and Valuing Knowledge-Based Intangible Assets: New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llejo-Alonso, Belen</text:p>
          </table:table-cell>
          <table:table-cell office:value-type="string" table:style-name="ce4">
            <text:p>Business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960-054-9" table:formula="of:=HYPERLINK(&quot;http://services.igi-global.com/resolvedoi/resolve.aspx?doi=10.4018/978-1-60960-054-9&quot;)" table:style-name="ce9">
            <text:p>http://services.igi-global.com/resolvedoi/resolve.aspx?doi=10.4018/978-1-60960-054-9</text:p>
          </table:table-cell>
          <table:table-cell table:number-columns-repeated="16370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68</text:p>
          </table:table-cell>
          <table:table-cell office:value-type="string" table:style-name="ce6">
            <text:p>LB1044.87.V575</text:p>
          </table:table-cell>
          <table:table-cell office:value-type="string" table:style-name="ce4">
            <text:p>9781616928278</text:p>
          </table:table-cell>
          <table:table-cell office:value-type="string" table:style-name="ce4">
            <text:p>9781616928254</text:p>
          </table:table-cell>
          <table:table-cell office:value-type="string" table:style-name="ce4">
            <text:p>Virtual Immersive and 3D Learning Spaces: Emerging Technologies and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i-Jew, Shali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1692-825-4" table:formula="of:=HYPERLINK(&quot;http://services.igi-global.com/resolvedoi/resolve.aspx?doi=10.4018/978-1-61692-825-4&quot;)" table:style-name="ce9">
            <text:p>http://services.igi-global.com/resolvedoi/resolve.aspx?doi=10.4018/978-1-61692-825-4</text:p>
          </table:table-cell>
          <table:table-cell table:number-columns-repeated="16370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6.07/54</text:p>
          </table:table-cell>
          <table:table-cell office:value-type="string" table:style-name="ce6">
            <text:p>RC78.7.D53B555</text:p>
          </table:table-cell>
          <table:table-cell office:value-type="string" table:style-name="ce4">
            <text:p>9781605662817</text:p>
          </table:table-cell>
          <table:table-cell office:value-type="string" table:style-name="ce4">
            <text:p>9781605662800</text:p>
          </table:table-cell>
          <table:table-cell office:value-type="string" table:style-name="ce4">
            <text:p>Biomedical Diagnostics and Clinical Technologies: Applying High-Performance Cluster and Grid Comp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reira, Manuela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1" table:style-name="ce4">
            <text:p>2011</text:p>
          </table:table-cell>
          <table:table-cell office:value-type="string" office:string-value="http://services.igi-global.com/resolvedoi/resolve.aspx?doi=10.4018/978-1-60566-280-0" table:formula="of:=HYPERLINK(&quot;http://services.igi-global.com/resolvedoi/resolve.aspx?doi=10.4018/978-1-60566-280-0&quot;)" table:style-name="ce9">
            <text:p>http://services.igi-global.com/resolvedoi/resolve.aspx?doi=10.4018/978-1-60566-280-0</text:p>
          </table:table-cell>
          <table:table-cell table:number-columns-repeated="16370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8.1/734</text:p>
          </table:table-cell>
          <table:table-cell office:value-type="string" table:style-name="ce6">
            <text:p>LB2395.7.C75</text:p>
          </table:table-cell>
          <table:table-cell office:value-type="string" table:style-name="ce4">
            <text:p>9781615208807</text:p>
          </table:table-cell>
          <table:table-cell office:value-type="string" table:style-name="ce4">
            <text:p>9781615208791</text:p>
          </table:table-cell>
          <table:table-cell office:value-type="string" table:style-name="ce4">
            <text:p>Critical Design and Effective Tools for E-Learning in Higher Education: Theory into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nnelly, Roisi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1520-879-1" table:formula="of:=HYPERLINK(&quot;http://services.igi-global.com/resolvedoi/resolve.aspx?doi=10.4018/978-1-61520-879-1&quot;)" table:style-name="ce9">
            <text:p>http://services.igi-global.com/resolvedoi/resolve.aspx?doi=10.4018/978-1-61520-879-1</text:p>
          </table:table-cell>
          <table:table-cell table:number-columns-repeated="16370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388.3/12</text:p>
          </table:table-cell>
          <table:table-cell office:value-type="string" table:style-name="ce6">
            <text:p>TE228.37.A38</text:p>
          </table:table-cell>
          <table:table-cell office:value-type="string" table:style-name="ce4">
            <text:p>9781615209149</text:p>
          </table:table-cell>
          <table:table-cell office:value-type="string" table:style-name="ce4">
            <text:p>9781615209132</text:p>
          </table:table-cell>
          <table:table-cell office:value-type="string" table:style-name="ce4">
            <text:p>Advances in Vehicular Ad-Hoc Networks: Developments and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tfa, Mohame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1520-913-2" table:formula="of:=HYPERLINK(&quot;http://services.igi-global.com/resolvedoi/resolve.aspx?doi=10.4018/978-1-61520-913-2&quot;)" table:style-name="ce9">
            <text:p>http://services.igi-global.com/resolvedoi/resolve.aspx?doi=10.4018/978-1-61520-913-2</text:p>
          </table:table-cell>
          <table:table-cell table:number-columns-repeated="16370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371.39/7</text:p>
          </table:table-cell>
          <table:table-cell office:value-type="string" table:style-name="ce6">
            <text:p>LB1029.G3D48</text:p>
          </table:table-cell>
          <table:table-cell office:value-type="string" table:style-name="ce4">
            <text:p>9781615207824</text:p>
          </table:table-cell>
          <table:table-cell office:value-type="string" table:style-name="ce4">
            <text:p>9781615207817</text:p>
          </table:table-cell>
          <table:table-cell office:value-type="string" table:style-name="ce4">
            <text:p>Design and Implementation of Educational Games: Theoretical and Practical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emliansky, Pavel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1520-781-7" table:formula="of:=HYPERLINK(&quot;http://services.igi-global.com/resolvedoi/resolve.aspx?doi=10.4018/978-1-61520-781-7&quot;)" table:style-name="ce9">
            <text:p>http://services.igi-global.com/resolvedoi/resolve.aspx?doi=10.4018/978-1-61520-781-7</text:p>
          </table:table-cell>
          <table:table-cell table:number-columns-repeated="16370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B5625</text:p>
          </table:table-cell>
          <table:table-cell office:value-type="string" table:style-name="ce4">
            <text:p>9781605662671</text:p>
          </table:table-cell>
          <table:table-cell office:value-type="string" table:style-name="ce4">
            <text:p>9781605662664</text:p>
          </table:table-cell>
          <table:table-cell office:value-type="string" table:style-name="ce4">
            <text:p>Biomedical Knowledge Management: Infrastructures and Processes for E-Health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ase, Wayne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0566-266-4" table:formula="of:=HYPERLINK(&quot;http://services.igi-global.com/resolvedoi/resolve.aspx?doi=10.4018/978-1-60566-266-4&quot;)" table:style-name="ce9">
            <text:p>http://services.igi-global.com/resolvedoi/resolve.aspx?doi=10.4018/978-1-60566-266-4</text:p>
          </table:table-cell>
          <table:table-cell table:number-columns-repeated="16370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670.285</text:p>
          </table:table-cell>
          <table:table-cell office:value-type="string" table:style-name="ce6">
            <text:p>T173.8.Z486</text:p>
          </table:table-cell>
          <table:table-cell office:value-type="string" table:style-name="ce4">
            <text:p>9781605668659</text:p>
          </table:table-cell>
          <table:table-cell office:value-type="string" table:style-name="ce4">
            <text:p>9781605668642</text:p>
          </table:table-cell>
          <table:table-cell office:value-type="string" table:style-name="ce4">
            <text:p>Manufacturing Intelligence for Industrial Engineering: Methods for System Self-Organization, Learning, and Adap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hou, Zude</text:p>
          </table:table-cell>
          <table:table-cell office:value-type="string" table:style-name="ce4">
            <text:p>Engineering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0566-864-2" table:formula="of:=HYPERLINK(&quot;http://services.igi-global.com/resolvedoi/resolve.aspx?doi=10.4018/978-1-60566-864-2&quot;)" table:style-name="ce9">
            <text:p>http://services.igi-global.com/resolvedoi/resolve.aspx?doi=10.4018/978-1-60566-864-2</text:p>
          </table:table-cell>
          <table:table-cell table:number-columns-repeated="16370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548.32.E5855</text:p>
          </table:table-cell>
          <table:table-cell office:value-type="string" table:style-name="ce4">
            <text:p>9781615205981</text:p>
          </table:table-cell>
          <table:table-cell office:value-type="string" table:style-name="ce4">
            <text:p>9781615205974</text:p>
          </table:table-cell>
          <table:table-cell office:value-type="string" table:style-name="ce4">
            <text:p>E-Entrepreneurship and ICT Ventures: Strategy, Organization and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llmann, Tobias</text:p>
          </table:table-cell>
          <table:table-cell office:value-type="string" table:style-name="ce4">
            <text:p>Business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1520-597-4" table:formula="of:=HYPERLINK(&quot;http://services.igi-global.com/resolvedoi/resolve.aspx?doi=10.4018/978-1-61520-597-4&quot;)" table:style-name="ce9">
            <text:p>http://services.igi-global.com/resolvedoi/resolve.aspx?doi=10.4018/978-1-61520-597-4</text:p>
          </table:table-cell>
          <table:table-cell table:number-columns-repeated="16370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794.8</text:p>
          </table:table-cell>
          <table:table-cell office:value-type="string" table:style-name="ce6">
            <text:p>GV1469.34.S52E86</text:p>
          </table:table-cell>
          <table:table-cell office:value-type="string" table:style-name="ce4">
            <text:p>9781615208463</text:p>
          </table:table-cell>
          <table:table-cell office:value-type="string" table:style-name="ce4">
            <text:p>9781615208456</text:p>
          </table:table-cell>
          <table:table-cell office:value-type="string" table:style-name="ce4">
            <text:p>Ethics and Game Design: Teaching Values through Pla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rier, Kare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1520-845-6" table:formula="of:=HYPERLINK(&quot;http://services.igi-global.com/resolvedoi/resolve.aspx?doi=10.4018/978-1-61520-845-6&quot;)" table:style-name="ce9">
            <text:p>http://services.igi-global.com/resolvedoi/resolve.aspx?doi=10.4018/978-1-61520-845-6</text:p>
          </table:table-cell>
          <table:table-cell table:number-columns-repeated="16370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004.6/5</text:p>
          </table:table-cell>
          <table:table-cell office:value-type="string" table:style-name="ce6">
            <text:p>TK5105.78.Q36</text:p>
          </table:table-cell>
          <table:table-cell office:value-type="string" table:style-name="ce4">
            <text:p>9781615206810</text:p>
          </table:table-cell>
          <table:table-cell office:value-type="string" table:style-name="ce4">
            <text:p>9781615206803</text:p>
          </table:table-cell>
          <table:table-cell office:value-type="string" table:style-name="ce4">
            <text:p>Quality of Service Architectures for Wireless Networks: Performance Metrics and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ibi, Sasa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1520-680-3" table:formula="of:=HYPERLINK(&quot;http://services.igi-global.com/resolvedoi/resolve.aspx?doi=10.4018/978-1-61520-680-3&quot;)" table:style-name="ce9">
            <text:p>http://services.igi-global.com/resolvedoi/resolve.aspx?doi=10.4018/978-1-61520-680-3</text:p>
          </table:table-cell>
          <table:table-cell table:number-columns-repeated="16370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6.D47F385</text:p>
          </table:table-cell>
          <table:table-cell office:value-type="string" table:style-name="ce4">
            <text:p>9781615206506</text:p>
          </table:table-cell>
          <table:table-cell office:value-type="string" table:style-name="ce4">
            <text:p>9781615206490</text:p>
          </table:table-cell>
          <table:table-cell office:value-type="string" table:style-name="ce4">
            <text:p>Model Driven Architecture for Reverse Engineering Technologies: Strategic Directions and System Evolu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vre, Liliana</text:p>
          </table:table-cell>
          <table:table-cell office:value-type="string" table:style-name="ce4">
            <text:p>Engineering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1520-649-0" table:formula="of:=HYPERLINK(&quot;http://services.igi-global.com/resolvedoi/resolve.aspx?doi=10.4018/978-1-61520-649-0&quot;)" table:style-name="ce9">
            <text:p>http://services.igi-global.com/resolvedoi/resolve.aspx?doi=10.4018/978-1-61520-649-0</text:p>
          </table:table-cell>
          <table:table-cell table:number-columns-repeated="16370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4678</text:p>
          </table:table-cell>
          <table:table-cell office:value-type="string" table:style-name="ce6">
            <text:p>LB1044.87.A385</text:p>
          </table:table-cell>
          <table:table-cell office:value-type="string" table:style-name="ce4">
            <text:p>9781605669410</text:p>
          </table:table-cell>
          <table:table-cell office:value-type="string" table:style-name="ce4">
            <text:p>9781605669403</text:p>
          </table:table-cell>
          <table:table-cell office:value-type="string" table:style-name="ce4">
            <text:p>Affective, Interactive and Cognitive Methods for E-Learning Design: Creating an Optimal Education Exper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zanavari, Aimili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0566-940-3" table:formula="of:=HYPERLINK(&quot;http://services.igi-global.com/resolvedoi/resolve.aspx?doi=10.4018/978-1-60566-940-3&quot;)" table:style-name="ce9">
            <text:p>http://services.igi-global.com/resolvedoi/resolve.aspx?doi=10.4018/978-1-60566-940-3</text:p>
          </table:table-cell>
          <table:table-cell table:number-columns-repeated="16370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9/7</text:p>
          </table:table-cell>
          <table:table-cell office:value-type="string" table:style-name="ce6">
            <text:p>LB1029.G3E34</text:p>
          </table:table-cell>
          <table:table-cell office:value-type="string" table:style-name="ce4">
            <text:p>9781615207329</text:p>
          </table:table-cell>
          <table:table-cell office:value-type="string" table:style-name="ce4">
            <text:p>9781615207312</text:p>
          </table:table-cell>
          <table:table-cell office:value-type="string" table:style-name="ce4">
            <text:p>Educational Gameplay and Simulation Environments: Case Studies and Lessons Learn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ufman, Davi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1520-731-2" table:formula="of:=HYPERLINK(&quot;http://services.igi-global.com/resolvedoi/resolve.aspx?doi=10.4018/978-1-61520-731-2&quot;)" table:style-name="ce9">
            <text:p>http://services.igi-global.com/resolvedoi/resolve.aspx?doi=10.4018/978-1-61520-731-2</text:p>
          </table:table-cell>
          <table:table-cell table:number-columns-repeated="16370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384</text:p>
          </table:table-cell>
          <table:table-cell office:value-type="string" table:style-name="ce6">
            <text:p>TK5105.5.N466864</text:p>
          </table:table-cell>
          <table:table-cell office:value-type="string" table:style-name="ce4">
            <text:p>9781605669878</text:p>
          </table:table-cell>
          <table:table-cell office:value-type="string" table:style-name="ce4">
            <text:p>9781605669861</text:p>
          </table:table-cell>
          <table:table-cell office:value-type="string" table:style-name="ce4">
            <text:p>Networking and Telecommunications: Concepts, Methodologies, Tools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formation Resources Manageme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0566-986-1" table:formula="of:=HYPERLINK(&quot;http://services.igi-global.com/resolvedoi/resolve.aspx?doi=10.4018/978-1-60566-986-1&quot;)" table:style-name="ce9">
            <text:p>http://services.igi-global.com/resolvedoi/resolve.aspx?doi=10.4018/978-1-60566-986-1</text:p>
          </table:table-cell>
          <table:table-cell table:number-columns-repeated="16370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507.1</text:p>
          </table:table-cell>
          <table:table-cell office:value-type="string" table:style-name="ce6">
            <text:p>Q197.M85</text:p>
          </table:table-cell>
          <table:table-cell office:value-type="string" table:style-name="ce4">
            <text:p>9781615206919</text:p>
          </table:table-cell>
          <table:table-cell office:value-type="string" table:style-name="ce4">
            <text:p>9781615206902</text:p>
          </table:table-cell>
          <table:table-cell office:value-type="string" table:style-name="ce4">
            <text:p>Multiple Literacy and Science Education: ICTs in Formal and Informal Learning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drigues, Susa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1520-690-2" table:formula="of:=HYPERLINK(&quot;http://services.igi-global.com/resolvedoi/resolve.aspx?doi=10.4018/978-1-61520-690-2&quot;)" table:style-name="ce9">
            <text:p>http://services.igi-global.com/resolvedoi/resolve.aspx?doi=10.4018/978-1-61520-690-2</text:p>
          </table:table-cell>
          <table:table-cell table:number-columns-repeated="16370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, and Networking</text:p>
          </table:table-cell>
          <table:table-cell office:value-type="string" table:style-name="ce6">
            <text:p>621.384</text:p>
          </table:table-cell>
          <table:table-cell office:value-type="string" table:style-name="ce6">
            <text:p>TK5103.2.F683</text:p>
          </table:table-cell>
          <table:table-cell office:value-type="string" table:style-name="ce4">
            <text:p>9781615206759</text:p>
          </table:table-cell>
          <table:table-cell office:value-type="string" table:style-name="ce4">
            <text:p>9781615206742</text:p>
          </table:table-cell>
          <table:table-cell office:value-type="string" table:style-name="ce4">
            <text:p>Fourth-Generation Wireless Networks: Applications and Innov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ibi, Sasan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1520-674-2" table:formula="of:=HYPERLINK(&quot;http://services.igi-global.com/resolvedoi/resolve.aspx?doi=10.4018/978-1-61520-674-2&quot;)" table:style-name="ce9">
            <text:p>http://services.igi-global.com/resolvedoi/resolve.aspx?doi=10.4018/978-1-61520-674-2</text:p>
          </table:table-cell>
          <table:table-cell table:number-columns-repeated="16370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174</text:p>
          </table:table-cell>
          <table:table-cell office:value-type="string" table:style-name="ce6">
            <text:p>HD30.2.S387</text:p>
          </table:table-cell>
          <table:table-cell office:value-type="string" table:style-name="ce4">
            <text:p>9781605669236</text:p>
          </table:table-cell>
          <table:table-cell office:value-type="string" table:style-name="ce4">
            <text:p>9781605669229</text:p>
          </table:table-cell>
          <table:table-cell office:value-type="string" table:style-name="ce4">
            <text:p>Information Technology and the Ethics of Globalization: Transnational Issues and Im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ultz, Robert A.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0566-922-9" table:formula="of:=HYPERLINK(&quot;http://services.igi-global.com/resolvedoi/resolve.aspx?doi=10.4018/978-1-60566-922-9&quot;)" table:style-name="ce9">
            <text:p>http://services.igi-global.com/resolvedoi/resolve.aspx?doi=10.4018/978-1-60566-922-9</text:p>
          </table:table-cell>
          <table:table-cell table:number-columns-repeated="16370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570.285</text:p>
          </table:table-cell>
          <table:table-cell office:value-type="string" table:style-name="ce6">
            <text:p>QH324.2.B56</text:p>
          </table:table-cell>
          <table:table-cell office:value-type="string" table:style-name="ce4">
            <text:p>9781605667690</text:p>
          </table:table-cell>
          <table:table-cell office:value-type="string" table:style-name="ce4">
            <text:p>9781605667683</text:p>
          </table:table-cell>
          <table:table-cell office:value-type="string" table:style-name="ce4">
            <text:p>Biocomputation and Biomedical Informatics: Case Studi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zakidou, Athina</text:p>
          </table:table-cell>
          <table:table-cell office:value-type="string" table:style-name="ce4">
            <text:p>Medical 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0566-768-3" table:formula="of:=HYPERLINK(&quot;http://services.igi-global.com/resolvedoi/resolve.aspx?doi=10.4018/978-1-60566-768-3&quot;)" table:style-name="ce9">
            <text:p>http://services.igi-global.com/resolvedoi/resolve.aspx?doi=10.4018/978-1-60566-768-3</text:p>
          </table:table-cell>
          <table:table-cell table:number-columns-repeated="16370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7E96</text:p>
          </table:table-cell>
          <table:table-cell office:value-type="string" table:style-name="ce4">
            <text:p>9781605668178</text:p>
          </table:table-cell>
          <table:table-cell office:value-type="string" table:style-name="ce4">
            <text:p>9781605668161</text:p>
          </table:table-cell>
          <table:table-cell office:value-type="string" table:style-name="ce4">
            <text:p>Evolving Application Domains of Data Warehousing and Mining: Trends and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rtado, Pedro Nuno San-Banto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0566-816-1" table:formula="of:=HYPERLINK(&quot;http://services.igi-global.com/resolvedoi/resolve.aspx?doi=10.4018/978-1-60566-816-1&quot;)" table:style-name="ce9">
            <text:p>http://services.igi-global.com/resolvedoi/resolve.aspx?doi=10.4018/978-1-60566-816-1</text:p>
          </table:table-cell>
          <table:table-cell table:number-columns-repeated="16370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5/8</text:p>
          </table:table-cell>
          <table:table-cell office:value-type="string" table:style-name="ce6">
            <text:p>LC5803.C65C64182</text:p>
          </table:table-cell>
          <table:table-cell office:value-type="string" table:style-name="ce4">
            <text:p>9781605667300</text:p>
          </table:table-cell>
          <table:table-cell office:value-type="string" table:style-name="ce4">
            <text:p>9781605667294</text:p>
          </table:table-cell>
          <table:table-cell office:value-type="string" table:style-name="ce4">
            <text:p>Collective Intelligence and E-Learning 2.0: Implications of Web-Based Communities and Networ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ang, Harrison Hao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0566-729-4" table:formula="of:=HYPERLINK(&quot;http://services.igi-global.com/resolvedoi/resolve.aspx?doi=10.4018/978-1-60566-729-4&quot;)" table:style-name="ce9">
            <text:p>http://services.igi-global.com/resolvedoi/resolve.aspx?doi=10.4018/978-1-60566-729-4</text:p>
          </table:table-cell>
          <table:table-cell table:number-columns-repeated="16370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6.D47A395</text:p>
          </table:table-cell>
          <table:table-cell office:value-type="string" table:style-name="ce4">
            <text:p>9781599046839</text:p>
          </table:table-cell>
          <table:table-cell office:value-type="string" table:style-name="ce4">
            <text:p>9781599046815</text:p>
          </table:table-cell>
          <table:table-cell office:value-type="string" table:style-name="ce4">
            <text:p>Agile Technologies in Open Source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usso, Barbara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59904-681-5" table:formula="of:=HYPERLINK(&quot;http://services.igi-global.com/resolvedoi/resolve.aspx?doi=10.4018/978-1-59904-681-5&quot;)" table:style-name="ce9">
            <text:p>http://services.igi-global.com/resolvedoi/resolve.aspx?doi=10.4018/978-1-59904-681-5</text:p>
          </table:table-cell>
          <table:table-cell table:number-columns-repeated="16370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76.D47A82</text:p>
          </table:table-cell>
          <table:table-cell office:value-type="string" table:style-name="ce4">
            <text:p>9781605667591</text:p>
          </table:table-cell>
          <table:table-cell office:value-type="string" table:style-name="ce4">
            <text:p>9781605667584</text:p>
          </table:table-cell>
          <table:table-cell office:value-type="string" table:style-name="ce4">
            <text:p>Artificial Intelligence Applications for Improved Software Engineering Development: New Prosp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ziane, Farid</text:p>
          </table:table-cell>
          <table:table-cell office:value-type="string" table:style-name="ce4">
            <text:p>Information Science Reference</text:p>
          </table:table-cell>
          <table:table-cell office:value-type="float" office:value="2010" table:style-name="ce4">
            <text:p>2010</text:p>
          </table:table-cell>
          <table:table-cell office:value-type="string" office:string-value="http://services.igi-global.com/resolvedoi/resolve.aspx?doi=10.4018/978-1-60566-758-4" table:formula="of:=HYPERLINK(&quot;http://services.igi-global.com/resolvedoi/resolve.aspx?doi=10.4018/978-1-60566-758-4&quot;)" table:style-name="ce9">
            <text:p>http://services.igi-global.com/resolvedoi/resolve.aspx?doi=10.4018/978-1-60566-758-4</text:p>
          </table:table-cell>
          <table:table-cell table:number-columns-repeated="16370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4678</text:p>
          </table:table-cell>
          <table:table-cell office:value-type="string" table:style-name="ce6">
            <text:p>LB1044.87.C58</text:p>
          </table:table-cell>
          <table:table-cell office:value-type="string" table:style-name="ce4">
            <text:p>9781605663937</text:p>
          </table:table-cell>
          <table:table-cell office:value-type="string" table:style-name="ce4">
            <text:p>9781605663920</text:p>
          </table:table-cell>
          <table:table-cell office:value-type="string" table:style-name="ce4">
            <text:p>Cognitive and Emotional Processes in Web-Based Education: Integrating Human Factors and Personal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urlas, Constantinos</text:p>
          </table:table-cell>
          <table:table-cell office:value-type="string" table:style-name="ce4">
            <text:p>Information Science Reference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services.igi-global.com/resolvedoi/resolve.aspx?doi=10.4018/978-1-60566-392-0" table:formula="of:=HYPERLINK(&quot;http://services.igi-global.com/resolvedoi/resolve.aspx?doi=10.4018/978-1-60566-392-0&quot;)" table:style-name="ce9">
            <text:p>http://services.igi-global.com/resolvedoi/resolve.aspx?doi=10.4018/978-1-60566-392-0</text:p>
          </table:table-cell>
          <table:table-cell table:number-columns-repeated="16370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7</text:p>
          </table:table-cell>
          <table:table-cell office:value-type="string" table:style-name="ce6">
            <text:p>LB1029.G3G32</text:p>
          </table:table-cell>
          <table:table-cell office:value-type="string" table:style-name="ce4">
            <text:p>9781605663616</text:p>
          </table:table-cell>
          <table:table-cell office:value-type="string" table:style-name="ce4">
            <text:p>9781605663609</text:p>
          </table:table-cell>
          <table:table-cell office:value-type="string" table:style-name="ce4">
            <text:p>Games-Based Learning Advancements for Multi-Sensory Human Computer Interfaces: Techniques and Effective Pract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nolly, Thomas</text:p>
          </table:table-cell>
          <table:table-cell office:value-type="string" table:style-name="ce4">
            <text:p>Information Science Reference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services.igi-global.com/resolvedoi/resolve.aspx?doi=10.4018/978-1-60566-360-9" table:formula="of:=HYPERLINK(&quot;http://services.igi-global.com/resolvedoi/resolve.aspx?doi=10.4018/978-1-60566-360-9&quot;)" table:style-name="ce9">
            <text:p>http://services.igi-global.com/resolvedoi/resolve.aspx?doi=10.4018/978-1-60566-360-9</text:p>
          </table:table-cell>
          <table:table-cell table:number-columns-repeated="16370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4</text:p>
          </table:table-cell>
          <table:table-cell office:value-type="string" table:style-name="ce6">
            <text:p>QA76.9.D3H347326</text:p>
          </table:table-cell>
          <table:table-cell office:value-type="string" table:style-name="ce4">
            <text:p>9781605662435</text:p>
          </table:table-cell>
          <table:table-cell office:value-type="string" table:style-name="ce4">
            <text:p>9781605662428</text:p>
          </table:table-cell>
          <table:table-cell office:value-type="string" table:style-name="ce4">
            <text:p>Handbook of Research on Innovations in Database Technologies and Applications: Current and Future Trend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rraggine, Viviana E.</text:p>
          </table:table-cell>
          <table:table-cell office:value-type="string" table:style-name="ce4">
            <text:p>Information Science Reference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services.igi-global.com/resolvedoi/resolve.aspx?doi=10.4018/978-1-60566-242-8" table:formula="of:=HYPERLINK(&quot;http://services.igi-global.com/resolvedoi/resolve.aspx?doi=10.4018/978-1-60566-242-8&quot;)" table:style-name="ce9">
            <text:p>http://services.igi-global.com/resolvedoi/resolve.aspx?doi=10.4018/978-1-60566-242-8</text:p>
          </table:table-cell>
          <table:table-cell table:number-columns-repeated="16370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4/2</text:p>
          </table:table-cell>
          <table:table-cell office:value-type="string" table:style-name="ce6">
            <text:p>Q335.A78736</text:p>
          </table:table-cell>
          <table:table-cell office:value-type="string" table:style-name="ce4">
            <text:p>9781605661759</text:p>
          </table:table-cell>
          <table:table-cell office:value-type="string" table:style-name="ce4">
            <text:p>9781605661742</text:p>
          </table:table-cell>
          <table:table-cell office:value-type="string" table:style-name="ce4">
            <text:p>Artificial Intelligence for Maximizing Content Based Image Retriev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, Zongmin</text:p>
          </table:table-cell>
          <table:table-cell office:value-type="string" table:style-name="ce4">
            <text:p>Information Science Reference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services.igi-global.com/resolvedoi/resolve.aspx?doi=10.4018/978-1-60566-174-2" table:formula="of:=HYPERLINK(&quot;http://services.igi-global.com/resolvedoi/resolve.aspx?doi=10.4018/978-1-60566-174-2&quot;)" table:style-name="ce9">
            <text:p>http://services.igi-global.com/resolvedoi/resolve.aspx?doi=10.4018/978-1-60566-174-2</text:p>
          </table:table-cell>
          <table:table-cell table:number-columns-repeated="16370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5/9</text:p>
          </table:table-cell>
          <table:table-cell office:value-type="string" table:style-name="ce6">
            <text:p>QA76.9.D343H43</text:p>
          </table:table-cell>
          <table:table-cell office:value-type="string" table:style-name="ce4">
            <text:p>9781599049915</text:p>
          </table:table-cell>
          <table:table-cell office:value-type="string" table:style-name="ce4">
            <text:p>9781599049908</text:p>
          </table:table-cell>
          <table:table-cell office:value-type="string" table:style-name="ce4">
            <text:p>Handbook of Research on Text and Web Mining Technologie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ng, Min</text:p>
          </table:table-cell>
          <table:table-cell office:value-type="string" table:style-name="ce4">
            <text:p>Information Science Reference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services.igi-global.com/resolvedoi/resolve.aspx?doi=10.4018/978-1-59904-990-8" table:formula="of:=HYPERLINK(&quot;http://services.igi-global.com/resolvedoi/resolve.aspx?doi=10.4018/978-1-59904-990-8&quot;)" table:style-name="ce9">
            <text:p>http://services.igi-global.com/resolvedoi/resolve.aspx?doi=10.4018/978-1-59904-990-8</text:p>
          </table:table-cell>
          <table:table-cell table:number-columns-repeated="16370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,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5105.59.H353</text:p>
          </table:table-cell>
          <table:table-cell office:value-type="string" table:style-name="ce4">
            <text:p>9781599048567</text:p>
          </table:table-cell>
          <table:table-cell office:value-type="string" table:style-name="ce4">
            <text:p>9781599048550</text:p>
          </table:table-cell>
          <table:table-cell office:value-type="string" table:style-name="ce4">
            <text:p>Handbook of Research on Information Security and Assur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pta, Jatinder N. D.</text:p>
          </table:table-cell>
          <table:table-cell office:value-type="string" table:style-name="ce4">
            <text:p>Information Science Reference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services.igi-global.com/resolvedoi/resolve.aspx?doi=10.4018/978-1-59904-855-0" table:formula="of:=HYPERLINK(&quot;http://services.igi-global.com/resolvedoi/resolve.aspx?doi=10.4018/978-1-59904-855-0&quot;)" table:style-name="ce9">
            <text:p>http://services.igi-global.com/resolvedoi/resolve.aspx?doi=10.4018/978-1-59904-855-0</text:p>
          </table:table-cell>
          <table:table-cell table:number-columns-repeated="16370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, and Engineering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58.D476</text:p>
          </table:table-cell>
          <table:table-cell office:value-type="string" table:style-name="ce4">
            <text:p>9781599047010</text:p>
          </table:table-cell>
          <table:table-cell office:value-type="string" table:style-name="ce4">
            <text:p>9781599046990</text:p>
          </table:table-cell>
          <table:table-cell office:value-type="string" table:style-name="ce4">
            <text:p>Designing Software-Intensive Systems: Methods and Princip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ako, Pierre F.</text:p>
          </table:table-cell>
          <table:table-cell office:value-type="string" table:style-name="ce4">
            <text:p>Information Science Reference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services.igi-global.com/resolvedoi/resolve.aspx?doi=10.4018/978-1-59904-699-0" table:formula="of:=HYPERLINK(&quot;http://services.igi-global.com/resolvedoi/resolve.aspx?doi=10.4018/978-1-59904-699-0&quot;)" table:style-name="ce9">
            <text:p>http://services.igi-global.com/resolvedoi/resolve.aspx?doi=10.4018/978-1-59904-699-0</text:p>
          </table:table-cell>
          <table:table-cell table:number-columns-repeated="16370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4</text:p>
          </table:table-cell>
          <table:table-cell office:value-type="string" table:style-name="ce6">
            <text:p>QA76.9.D343D38226</text:p>
          </table:table-cell>
          <table:table-cell office:value-type="string" table:style-name="ce4">
            <text:p>9781599046594</text:p>
          </table:table-cell>
          <table:table-cell office:value-type="string" table:style-name="ce4">
            <text:p>9781599046570</text:p>
          </table:table-cell>
          <table:table-cell office:value-type="string" table:style-name="ce4">
            <text:p>Data Mining Applications for Empowering Knowledge Socie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hman, Hakikur</text:p>
          </table:table-cell>
          <table:table-cell office:value-type="string" table:style-name="ce4">
            <text:p>Information Science Reference</text:p>
          </table:table-cell>
          <table:table-cell office:value-type="float" office:value="2009" table:style-name="ce4">
            <text:p>2009</text:p>
          </table:table-cell>
          <table:table-cell office:value-type="string" office:string-value="http://services.igi-global.com/resolvedoi/resolve.aspx?doi=10.4018/978-1-59904-657-0" table:formula="of:=HYPERLINK(&quot;http://services.igi-global.com/resolvedoi/resolve.aspx?doi=10.4018/978-1-59904-657-0&quot;)" table:style-name="ce9">
            <text:p>http://services.igi-global.com/resolvedoi/resolve.aspx?doi=10.4018/978-1-59904-657-0</text:p>
          </table:table-cell>
          <table:table-cell table:number-columns-repeated="16370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4</text:p>
          </table:table-cell>
          <table:table-cell office:value-type="string" table:style-name="ce6">
            <text:p>QA76.9.D32H336</text:p>
          </table:table-cell>
          <table:table-cell office:value-type="string" table:style-name="ce4">
            <text:p>9781599048543</text:p>
          </table:table-cell>
          <table:table-cell office:value-type="string" table:style-name="ce4">
            <text:p>9781599048536</text:p>
          </table:table-cell>
          <table:table-cell office:value-type="string" table:style-name="ce4">
            <text:p>Handbook of Research on Fuzzy Information Processing in Database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lindo, José</text:p>
          </table:table-cell>
          <table:table-cell office:value-type="string" table:style-name="ce4">
            <text:p>Information Science Reference</text:p>
          </table:table-cell>
          <table:table-cell office:value-type="float" office:value="2008" table:style-name="ce13">
            <text:p>2008</text:p>
          </table:table-cell>
          <table:table-cell office:value-type="string" office:string-value="http://services.igi-global.com/resolvedoi/resolve.aspx?doi=10.4018/978-1-59904-853-6" table:formula="of:=HYPERLINK(&quot;http://services.igi-global.com/resolvedoi/resolve.aspx?doi=10.4018/978-1-59904-853-6&quot;)" table:style-name="ce9">
            <text:p>http://services.igi-global.com/resolvedoi/resolve.aspx?doi=10.4018/978-1-59904-853-6</text:p>
          </table:table-cell>
          <table:table-cell table:number-columns-repeated="16370"/>
        </table:table-row>
        <table:table-row table:style-name="ro2">
          <table:table-cell table:number-columns-spanned="13" table:number-rows-spanned="1" table:style-name="ce14"/>
          <table:covered-table-cell table:number-columns-repeated="12"/>
          <table:table-cell table:style-name="ce10"/>
          <table:table-cell table:number-columns-repeated="16370"/>
        </table:table-row>
        <table:table-row table:number-rows-repeated="1048285" table:style-name="ro1">
          <table:table-cell table:number-columns-repeated="16384"/>
        </table:table-row>
      </table:table>
      <table:database-ranges>
        <table:database-range table:target-range-address="InfoSci採購清單(289筆).A1:InfoSci採購清單(289筆).M2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9T05:18:05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