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採購清單(285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0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19th Century</text:p>
          </table:table-cell>
          <table:table-cell office:value-type="string" table:style-name="ce6">
            <text:p>306.870942/09034</text:p>
          </table:table-cell>
          <table:table-cell office:value-type="string" table:style-name="ce6">
            <text:p>HQ615</text:p>
          </table:table-cell>
          <table:table-cell office:value-type="string" table:style-name="ce4">
            <text:p>9780313050282</text:p>
          </table:table-cell>
          <table:table-cell office:value-type="string" table:style-name="ce4">
            <text:p>9780275986971</text:p>
          </table:table-cell>
          <table:table-cell office:value-type="string" table:style-name="ce4">
            <text:p>Family Ties in Victorian Engla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lson, Claudia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050282" table:formula="of:=HYPERLINK(&quot;http://ebooks.abc-clio.com/?isbn=9780313050282&quot;)" table:style-name="ce9">
            <text:p>http://ebooks.abc-clio.com/?isbn=978031305028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362.2</text:p>
          </table:table-cell>
          <table:table-cell office:value-type="string" table:style-name="ce6">
            <text:p>RA790.6</text:p>
          </table:table-cell>
          <table:table-cell office:value-type="string" table:style-name="ce4">
            <text:p>9781851097944</text:p>
          </table:table-cell>
          <table:table-cell office:value-type="string" table:style-name="ce4">
            <text:p>9781851097890</text:p>
          </table:table-cell>
          <table:table-cell office:value-type="string" table:style-name="ce4">
            <text:p>Mental Health in America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mp, Donna R.</text:p>
          </table:table-cell>
          <table:table-cell office:value-type="string" table:style-name="ce4">
            <text:p>ABC-CLIO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851097944" table:formula="of:=HYPERLINK(&quot;http://ebooks.abc-clio.com/?isbn=9781851097944&quot;)" table:style-name="ce9">
            <text:p>http://ebooks.abc-clio.com/?isbn=978185109794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5.9/2</text:p>
          </table:table-cell>
          <table:table-cell office:value-type="string" table:style-name="ce6">
            <text:p>BF637.L53</text:p>
          </table:table-cell>
          <table:table-cell office:value-type="string" table:style-name="ce4">
            <text:p>9780313087622</text:p>
          </table:table-cell>
          <table:table-cell office:value-type="string" table:style-name="ce4">
            <text:p>9780275993214</text:p>
          </table:table-cell>
          <table:table-cell office:value-type="string" table:style-name="ce4">
            <text:p>Sudden Influence: How Spontaneous Events Shape Our L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usell, Michael A.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087622" table:formula="of:=HYPERLINK(&quot;http://ebooks.abc-clio.com/?isbn=9780313087622&quot;)" table:style-name="ce9">
            <text:p>http://ebooks.abc-clio.com/?isbn=978031308762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20th Century</text:p>
          </table:table-cell>
          <table:table-cell office:value-type="string" table:style-name="ce6">
            <text:p>940.53/180922</text:p>
          </table:table-cell>
          <table:table-cell office:value-type="string" table:style-name="ce6">
            <text:p>D804.195</text:p>
          </table:table-cell>
          <table:table-cell office:value-type="string" table:style-name="ce4">
            <text:p>9781567206609</text:p>
          </table:table-cell>
          <table:table-cell office:value-type="string" table:style-name="ce4">
            <text:p>9780275994235</text:p>
          </table:table-cell>
          <table:table-cell office:value-type="string" table:style-name="ce4">
            <text:p>Shards of Memory: Narratives of Holocaust Surviv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ndeman, Yehudi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67206609" table:formula="of:=HYPERLINK(&quot;http://ebooks.abc-clio.com/?isbn=9781567206609&quot;)" table:style-name="ce9">
            <text:p>http://ebooks.abc-clio.com/?isbn=978156720660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956.9405/4</text:p>
          </table:table-cell>
          <table:table-cell office:value-type="string" table:style-name="ce6">
            <text:p>DS119.7</text:p>
          </table:table-cell>
          <table:table-cell office:value-type="string" table:style-name="ce4">
            <text:p>9780313071546</text:p>
          </table:table-cell>
          <table:table-cell office:value-type="string" table:style-name="ce4">
            <text:p>9780275990053</text:p>
          </table:table-cell>
          <table:table-cell office:value-type="string" table:style-name="ce4">
            <text:p>Planting Hatred, Sowing Pain: The Psychology of the Israeli-Palestinian Confli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inas, Moises F.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071546" table:formula="of:=HYPERLINK(&quot;http://ebooks.abc-clio.com/?isbn=9780313071546&quot;)" table:style-name="ce9">
            <text:p>http://ebooks.abc-clio.com/?isbn=978031307154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201/.7621</text:p>
          </table:table-cell>
          <table:table-cell office:value-type="string" table:style-name="ce6">
            <text:p>BT732.5</text:p>
          </table:table-cell>
          <table:table-cell office:value-type="string" table:style-name="ce4">
            <text:p>9780275995072</text:p>
          </table:table-cell>
          <table:table-cell office:value-type="string" table:style-name="ce4">
            <text:p>9780275995065</text:p>
          </table:table-cell>
          <table:table-cell office:value-type="string" table:style-name="ce4">
            <text:p>Spirit, Science, and Health: How the Spiritual Mind Fuels Physical Well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ante, Thomas G.; Thoresen, C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275995072" table:formula="of:=HYPERLINK(&quot;http://ebooks.abc-clio.com/?isbn=9780275995072&quot;)" table:style-name="ce9">
            <text:p>http://ebooks.abc-clio.com/?isbn=97802759950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International Relations</text:p>
          </table:table-cell>
          <table:table-cell office:value-type="string" table:style-name="ce6">
            <text:p>016.32773</text:p>
          </table:table-cell>
          <table:table-cell office:value-type="string" table:style-name="ce6">
            <text:p>Z6465.U5</text:p>
          </table:table-cell>
          <table:table-cell office:value-type="string" table:style-name="ce4">
            <text:p>9781851099504</text:p>
          </table:table-cell>
          <table:table-cell table:style-name="ce4"/>
          <table:table-cell office:value-type="string" table:style-name="ce4">
            <text:p>American Foreign Relations since 1600: A Guide to the Literature [Third Edition]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Zeiler, Thomas W.</text:p>
          </table:table-cell>
          <table:table-cell office:value-type="string" table:style-name="ce4">
            <text:p>ABC-CLIO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851099504" table:formula="of:=HYPERLINK(&quot;http://ebooks.abc-clio.com/?isbn=9781851099504&quot;)" table:style-name="ce9">
            <text:p>http://ebooks.abc-clio.com/?isbn=978185109950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Reference Tools</text:p>
          </table:table-cell>
          <table:table-cell office:value-type="string" table:style-name="ce6">
            <text:p>813.01/0873</text:p>
          </table:table-cell>
          <table:table-cell office:value-type="string" table:style-name="ce6">
            <text:p>PS373</text:p>
          </table:table-cell>
          <table:table-cell office:value-type="string" table:style-name="ce4">
            <text:p>9780313363467</text:p>
          </table:table-cell>
          <table:table-cell office:value-type="string" table:style-name="ce4">
            <text:p>9781591581659</text:p>
          </table:table-cell>
          <table:table-cell office:value-type="string" table:style-name="ce4">
            <text:p>100 Great American Novels You've (Probably) Never Rea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dges, Karl</text:p>
          </table:table-cell>
          <table:table-cell office:value-type="string" table:style-name="ce4">
            <text:p>Libraries Unlimited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363467" table:formula="of:=HYPERLINK(&quot;http://ebooks.abc-clio.com/?isbn=9780313363467&quot;)" table:style-name="ce9">
            <text:p>http://ebooks.abc-clio.com/?isbn=978031336346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men's Studies: Politics and Law</text:p>
          </table:table-cell>
          <table:table-cell office:value-type="string" table:style-name="ce6">
            <text:p>363.460973</text:p>
          </table:table-cell>
          <table:table-cell office:value-type="string" table:style-name="ce6">
            <text:p>HQ767.5.U5</text:p>
          </table:table-cell>
          <table:table-cell office:value-type="string" table:style-name="ce4">
            <text:p>9780313087950</text:p>
          </table:table-cell>
          <table:table-cell office:value-type="string" table:style-name="ce4">
            <text:p>9780313340321</text:p>
          </table:table-cell>
          <table:table-cell office:value-type="string" table:style-name="ce4">
            <text:p>Abortion: A Documentary and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e, Melody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087950" table:formula="of:=HYPERLINK(&quot;http://ebooks.abc-clio.com/?isbn=9780313087950&quot;)" table:style-name="ce9">
            <text:p>http://ebooks.abc-clio.com/?isbn=978031308795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947/.07</text:p>
          </table:table-cell>
          <table:table-cell office:value-type="string" table:style-name="ce6">
            <text:p>DK52.5</text:p>
          </table:table-cell>
          <table:table-cell office:value-type="string" table:style-name="ce4">
            <text:p>9780313352324</text:p>
          </table:table-cell>
          <table:table-cell office:value-type="string" table:style-name="ce4">
            <text:p>9780275978716</text:p>
          </table:table-cell>
          <table:table-cell office:value-type="string" table:style-name="ce4">
            <text:p>Russia, 1762-1825: Military Power, the State, and the Peo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tley, Janet M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2324" table:formula="of:=HYPERLINK(&quot;http://ebooks.abc-clio.com/?isbn=9780313352324&quot;)" table:style-name="ce9">
            <text:p>http://ebooks.abc-clio.com/?isbn=97803133523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Collections</text:p>
          </table:table-cell>
          <table:table-cell office:value-type="string" table:style-name="ce6">
            <text:p>372.87</text:p>
          </table:table-cell>
          <table:table-cell office:value-type="string" table:style-name="ce6">
            <text:p>MT10</text:p>
          </table:table-cell>
          <table:table-cell office:value-type="string" table:style-name="ce4">
            <text:p>9780313363559</text:p>
          </table:table-cell>
          <table:table-cell office:value-type="string" table:style-name="ce4">
            <text:p>9781591584391</text:p>
          </table:table-cell>
          <table:table-cell office:value-type="string" table:style-name="ce4">
            <text:p>Exploring the Connection Between Children's Literature and Mus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ow, Regina</text:p>
          </table:table-cell>
          <table:table-cell office:value-type="string" table:style-name="ce4">
            <text:p>Libraries Unlimite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63559" table:formula="of:=HYPERLINK(&quot;http://ebooks.abc-clio.com/?isbn=9780313363559&quot;)" table:style-name="ce9">
            <text:p>http://ebooks.abc-clio.com/?isbn=978031336355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800-1860 - Growing and Dividing</text:p>
          </table:table-cell>
          <table:table-cell office:value-type="string" table:style-name="ce6">
            <text:p>305.40978</text:p>
          </table:table-cell>
          <table:table-cell office:value-type="string" table:style-name="ce6">
            <text:p>HQ1438.W45</text:p>
          </table:table-cell>
          <table:table-cell office:value-type="string" table:style-name="ce4">
            <text:p>9781598840513</text:p>
          </table:table-cell>
          <table:table-cell office:value-type="string" table:style-name="ce4">
            <text:p>9781598840506</text:p>
          </table:table-cell>
          <table:table-cell office:value-type="string" table:style-name="ce4">
            <text:p>Women in the American We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oodworth-Ney, Laura E.</text:p>
          </table:table-cell>
          <table:table-cell office:value-type="string" table:style-name="ce4">
            <text:p>ABC-CLIO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98840513" table:formula="of:=HYPERLINK(&quot;http://ebooks.abc-clio.com/?isbn=9781598840513&quot;)" table:style-name="ce9">
            <text:p>http://ebooks.abc-clio.com/?isbn=978159884051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954.91</text:p>
          </table:table-cell>
          <table:table-cell office:value-type="string" table:style-name="ce6">
            <text:p>DS384</text:p>
          </table:table-cell>
          <table:table-cell office:value-type="string" table:style-name="ce4">
            <text:p>9781567206814</text:p>
          </table:table-cell>
          <table:table-cell office:value-type="string" table:style-name="ce4">
            <text:p>9780313341373</text:p>
          </table:table-cell>
          <table:table-cell office:value-type="string" table:style-name="ce4">
            <text:p>The History of Pak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ik, Iftikhar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67206814" table:formula="of:=HYPERLINK(&quot;http://ebooks.abc-clio.com/?isbn=9781567206814&quot;)" table:style-name="ce9">
            <text:p>http://ebooks.abc-clio.com/?isbn=978156720681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4.6/32</text:p>
          </table:table-cell>
          <table:table-cell office:value-type="string" table:style-name="ce6">
            <text:p>BF1099.N53</text:p>
          </table:table-cell>
          <table:table-cell office:value-type="string" table:style-name="ce4">
            <text:p>9780313345135</text:p>
          </table:table-cell>
          <table:table-cell office:value-type="string" table:style-name="ce4">
            <text:p>9780313345128</text:p>
          </table:table-cell>
          <table:table-cell office:value-type="string" table:style-name="ce4">
            <text:p>Nightmares: The Science and Solution of Those Frightening Visions during Slee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Namara, Patrick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5135" table:formula="of:=HYPERLINK(&quot;http://ebooks.abc-clio.com/?isbn=9780313345135&quot;)" table:style-name="ce9">
            <text:p>http://ebooks.abc-clio.com/?isbn=978031334513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Abnormal Psychology</text:p>
          </table:table-cell>
          <table:table-cell office:value-type="string" table:style-name="ce6">
            <text:p>616.85/27</text:p>
          </table:table-cell>
          <table:table-cell office:value-type="string" table:style-name="ce6">
            <text:p>RC537</text:p>
          </table:table-cell>
          <table:table-cell office:value-type="string" table:style-name="ce4">
            <text:p>9780275998578</text:p>
          </table:table-cell>
          <table:table-cell office:value-type="string" table:style-name="ce4">
            <text:p>9780275998561</text:p>
          </table:table-cell>
          <table:table-cell office:value-type="string" table:style-name="ce4">
            <text:p>Understanding and Treating Depression: Ways to Find Hope and Hel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ydegger, Rudy V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275998578" table:formula="of:=HYPERLINK(&quot;http://ebooks.abc-clio.com/?isbn=9780275998578&quot;)" table:style-name="ce9">
            <text:p>http://ebooks.abc-clio.com/?isbn=978027599857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0.19/8</text:p>
          </table:table-cell>
          <table:table-cell office:value-type="string" table:style-name="ce6">
            <text:p>BF204.6</text:p>
          </table:table-cell>
          <table:table-cell office:value-type="string" table:style-name="ce4">
            <text:p>9781573566902</text:p>
          </table:table-cell>
          <table:table-cell office:value-type="string" table:style-name="ce4">
            <text:p>9780275993504</text:p>
          </table:table-cell>
          <table:table-cell office:value-type="string" table:style-name="ce4">
            <text:p>Positive Psychology: Exploring the Best in Peopl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pez, Shane J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73566902" table:formula="of:=HYPERLINK(&quot;http://ebooks.abc-clio.com/?isbn=9781573566902&quot;)" table:style-name="ce9">
            <text:p>http://ebooks.abc-clio.com/?isbn=97815735669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: Comparative Religion</text:p>
          </table:table-cell>
          <table:table-cell office:value-type="string" table:style-name="ce6">
            <text:p>202/.3</text:p>
          </table:table-cell>
          <table:table-cell office:value-type="string" table:style-name="ce6">
            <text:p>BL504</text:p>
          </table:table-cell>
          <table:table-cell office:value-type="string" table:style-name="ce4">
            <text:p>9780313356094</text:p>
          </table:table-cell>
          <table:table-cell office:value-type="string" table:style-name="ce4">
            <text:p>9780313356087</text:p>
          </table:table-cell>
          <table:table-cell office:value-type="string" table:style-name="ce4">
            <text:p>Ultimate Journey: Death and Dying in the World's Major Relig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en, Steven J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6094" table:formula="of:=HYPERLINK(&quot;http://ebooks.abc-clio.com/?isbn=9780313356094&quot;)" table:style-name="ce9">
            <text:p>http://ebooks.abc-clio.com/?isbn=978031335609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Digital Technology in the Library</text:p>
          </table:table-cell>
          <table:table-cell office:value-type="string" table:style-name="ce6">
            <text:p>020</text:p>
          </table:table-cell>
          <table:table-cell office:value-type="string" table:style-name="ce6">
            <text:p>ZA3060</text:p>
          </table:table-cell>
          <table:table-cell office:value-type="string" table:style-name="ce4">
            <text:p>9781598847635</text:p>
          </table:table-cell>
          <table:table-cell office:value-type="string" table:style-name="ce4">
            <text:p>9781591586203</text:p>
          </table:table-cell>
          <table:table-cell office:value-type="string" table:style-name="ce4">
            <text:p>Paper to Digital: Documents in the Information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u, Ziming</text:p>
          </table:table-cell>
          <table:table-cell office:value-type="string" table:style-name="ce4">
            <text:p>Libraries Unlimite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98847635" table:formula="of:=HYPERLINK(&quot;http://ebooks.abc-clio.com/?isbn=9781598847635&quot;)" table:style-name="ce9">
            <text:p>http://ebooks.abc-clio.com/?isbn=978159884763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Child &amp; Teen Psychology</text:p>
          </table:table-cell>
          <table:table-cell office:value-type="string" table:style-name="ce6">
            <text:p>305.23082/0973</text:p>
          </table:table-cell>
          <table:table-cell office:value-type="string" table:style-name="ce6">
            <text:p>HQ777</text:p>
          </table:table-cell>
          <table:table-cell office:value-type="string" table:style-name="ce4">
            <text:p>9780275999865</text:p>
          </table:table-cell>
          <table:table-cell office:value-type="string" table:style-name="ce4">
            <text:p>9780275999858</text:p>
          </table:table-cell>
          <table:table-cell office:value-type="string" table:style-name="ce4">
            <text:p>The Sexualization of Childh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lfman, Sharna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275999865" table:formula="of:=HYPERLINK(&quot;http://ebooks.abc-clio.com/?isbn=9780275999865&quot;)" table:style-name="ce9">
            <text:p>http://ebooks.abc-clio.com/?isbn=978027599986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19th Century</text:p>
          </table:table-cell>
          <table:table-cell office:value-type="string" table:style-name="ce6">
            <text:p>941.081</text:p>
          </table:table-cell>
          <table:table-cell office:value-type="string" table:style-name="ce6">
            <text:p>DA533</text:p>
          </table:table-cell>
          <table:table-cell office:value-type="string" table:style-name="ce4">
            <text:p>9780313350351</text:p>
          </table:table-cell>
          <table:table-cell office:value-type="string" table:style-name="ce4">
            <text:p>9780313350344</text:p>
          </table:table-cell>
          <table:table-cell office:value-type="string" table:style-name="ce4">
            <text:p>Daily Life in Victorian England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tchell, Sally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0351" table:formula="of:=HYPERLINK(&quot;http://ebooks.abc-clio.com/?isbn=9780313350351&quot;)" table:style-name="ce9">
            <text:p>http://ebooks.abc-clio.com/?isbn=978031335035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0.01</text:p>
          </table:table-cell>
          <table:table-cell office:value-type="string" table:style-name="ce6">
            <text:p>JA61</text:p>
          </table:table-cell>
          <table:table-cell office:value-type="string" table:style-name="ce4">
            <text:p>9780313085239</text:p>
          </table:table-cell>
          <table:table-cell office:value-type="string" table:style-name="ce4">
            <text:p>9780313339202</text:p>
          </table:table-cell>
          <table:table-cell office:value-type="string" table:style-name="ce4">
            <text:p>Political Theory: An Encyclopedia of Contemporary and Classic Ter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mond, Scott John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085239" table:formula="of:=HYPERLINK(&quot;http://ebooks.abc-clio.com/?isbn=9780313085239&quot;)" table:style-name="ce9">
            <text:p>http://ebooks.abc-clio.com/?isbn=978031308523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306.90973</text:p>
          </table:table-cell>
          <table:table-cell office:value-type="string" table:style-name="ce6">
            <text:p>BD444</text:p>
          </table:table-cell>
          <table:table-cell office:value-type="string" table:style-name="ce4">
            <text:p>9780313364273</text:p>
          </table:table-cell>
          <table:table-cell office:value-type="string" table:style-name="ce4">
            <text:p>9780313364266</text:p>
          </table:table-cell>
          <table:table-cell office:value-type="string" table:style-name="ce4">
            <text:p>Speaking of Death: America's New Sense of Morta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talos, Michael K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64273" table:formula="of:=HYPERLINK(&quot;http://ebooks.abc-clio.com/?isbn=9780313364273&quot;)" table:style-name="ce9">
            <text:p>http://ebooks.abc-clio.com/?isbn=97803133642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Human Resource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F5549</text:p>
          </table:table-cell>
          <table:table-cell office:value-type="string" table:style-name="ce4">
            <text:p>9780313350160</text:p>
          </table:table-cell>
          <table:table-cell office:value-type="string" table:style-name="ce4">
            <text:p>9780313350153</text:p>
          </table:table-cell>
          <table:table-cell office:value-type="string" table:style-name="ce4">
            <text:p>The Praeger Handbook of Human Resource Managemen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xon, Pamela; Gilley, Jerry W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0160" table:formula="of:=HYPERLINK(&quot;http://ebooks.abc-clio.com/?isbn=9780313350160&quot;)" table:style-name="ce9">
            <text:p>http://ebooks.abc-clio.com/?isbn=978031335016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01</text:p>
          </table:table-cell>
          <table:table-cell office:value-type="string" table:style-name="ce6">
            <text:p>GV706.5</text:p>
          </table:table-cell>
          <table:table-cell office:value-type="string" table:style-name="ce4">
            <text:p>9780313346699</text:p>
          </table:table-cell>
          <table:table-cell office:value-type="string" table:style-name="ce4">
            <text:p>9780313346682</text:p>
          </table:table-cell>
          <table:table-cell office:value-type="string" table:style-name="ce4">
            <text:p>Living out of Bounds: The Male Athlete's Everyday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verman, Steven J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6699" table:formula="of:=HYPERLINK(&quot;http://ebooks.abc-clio.com/?isbn=9780313346699&quot;)" table:style-name="ce9">
            <text:p>http://ebooks.abc-clio.com/?isbn=978031334669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Digital Technology in the Library</text:p>
          </table:table-cell>
          <table:table-cell office:value-type="string" table:style-name="ce6">
            <text:p>025.00285</text:p>
          </table:table-cell>
          <table:table-cell office:value-type="string" table:style-name="ce6">
            <text:p>Z678.9</text:p>
          </table:table-cell>
          <table:table-cell office:value-type="string" table:style-name="ce4">
            <text:p>9781591587750</text:p>
          </table:table-cell>
          <table:table-cell office:value-type="string" table:style-name="ce4">
            <text:p>9781591586296</text:p>
          </table:table-cell>
          <table:table-cell office:value-type="string" table:style-name="ce4">
            <text:p>Information Technology in Librarianship: New Critical Approac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ckie, Gloria J.; Buschman, J</text:p>
          </table:table-cell>
          <table:table-cell office:value-type="string" table:style-name="ce4">
            <text:p>Libraries Unlimite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91587750" table:formula="of:=HYPERLINK(&quot;http://ebooks.abc-clio.com/?isbn=9781591587750&quot;)" table:style-name="ce9">
            <text:p>http://ebooks.abc-clio.com/?isbn=978159158775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edia, Television, &amp; Radio</text:p>
          </table:table-cell>
          <table:table-cell office:value-type="string" table:style-name="ce6">
            <text:p>174/.907</text:p>
          </table:table-cell>
          <table:table-cell office:value-type="string" table:style-name="ce6">
            <text:p>PN4756</text:p>
          </table:table-cell>
          <table:table-cell office:value-type="string" table:style-name="ce4">
            <text:p>9780313345494</text:p>
          </table:table-cell>
          <table:table-cell office:value-type="string" table:style-name="ce4">
            <text:p>9780313345487</text:p>
          </table:table-cell>
          <table:table-cell office:value-type="string" table:style-name="ce4">
            <text:p>Moral Reasoning for Journalists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nowlton, Steven; Reader, Bill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5494" table:formula="of:=HYPERLINK(&quot;http://ebooks.abc-clio.com/?isbn=9780313345494&quot;)" table:style-name="ce9">
            <text:p>http://ebooks.abc-clio.com/?isbn=978031334549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94.1/20948</text:p>
          </table:table-cell>
          <table:table-cell office:value-type="string" table:style-name="ce6">
            <text:p>GT2853.S33</text:p>
          </table:table-cell>
          <table:table-cell office:value-type="string" table:style-name="ce4">
            <text:p>9780313349232</text:p>
          </table:table-cell>
          <table:table-cell office:value-type="string" table:style-name="ce4">
            <text:p>9780313349225</text:p>
          </table:table-cell>
          <table:table-cell office:value-type="string" table:style-name="ce4">
            <text:p>Food Culture in Scandinav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taker, Henry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9232" table:formula="of:=HYPERLINK(&quot;http://ebooks.abc-clio.com/?isbn=9780313349232&quot;)" table:style-name="ce9">
            <text:p>http://ebooks.abc-clio.com/?isbn=978031334923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2.42166092</text:p>
          </table:table-cell>
          <table:table-cell office:value-type="string" table:style-name="ce6">
            <text:p>ML420.S847</text:p>
          </table:table-cell>
          <table:table-cell office:value-type="string" table:style-name="ce4">
            <text:p>9781573567299</text:p>
          </table:table-cell>
          <table:table-cell office:value-type="string" table:style-name="ce4">
            <text:p>9780275993603</text:p>
          </table:table-cell>
          <table:table-cell office:value-type="string" table:style-name="ce4">
            <text:p>The Words and Music of S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ble, Christopher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73567299" table:formula="of:=HYPERLINK(&quot;http://ebooks.abc-clio.com/?isbn=9781573567299&quot;)" table:style-name="ce9">
            <text:p>http://ebooks.abc-clio.com/?isbn=978157356729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History</text:p>
          </table:table-cell>
          <table:table-cell office:value-type="string" table:style-name="ce6">
            <text:p>338.4/70040973</text:p>
          </table:table-cell>
          <table:table-cell office:value-type="string" table:style-name="ce6">
            <text:p>HD9696.2.U64</text:p>
          </table:table-cell>
          <table:table-cell office:value-type="string" table:style-name="ce4">
            <text:p>9780313362453</text:p>
          </table:table-cell>
          <table:table-cell office:value-type="string" table:style-name="ce4">
            <text:p>9780313362446</text:p>
          </table:table-cell>
          <table:table-cell office:value-type="string" table:style-name="ce4">
            <text:p>Apple Inc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'Grady, Jason D.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62453" table:formula="of:=HYPERLINK(&quot;http://ebooks.abc-clio.com/?isbn=9780313362453&quot;)" table:style-name="ce9">
            <text:p>http://ebooks.abc-clio.com/?isbn=97803133624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edia, Television, &amp; Radio</text:p>
          </table:table-cell>
          <table:table-cell office:value-type="string" table:style-name="ce6">
            <text:p>791.45/655</text:p>
          </table:table-cell>
          <table:table-cell office:value-type="string" table:style-name="ce6">
            <text:p>GV742.3</text:p>
          </table:table-cell>
          <table:table-cell office:value-type="string" table:style-name="ce4">
            <text:p>9780313351068</text:p>
          </table:table-cell>
          <table:table-cell office:value-type="string" table:style-name="ce4">
            <text:p>9780313351051</text:p>
          </table:table-cell>
          <table:table-cell office:value-type="string" table:style-name="ce4">
            <text:p>Sports on Televis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ill, Alvin H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1068" table:formula="of:=HYPERLINK(&quot;http://ebooks.abc-clio.com/?isbn=9780313351068&quot;)" table:style-name="ce9">
            <text:p>http://ebooks.abc-clio.com/?isbn=978031335106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International Business</text:p>
          </table:table-cell>
          <table:table-cell office:value-type="string" table:style-name="ce6">
            <text:p>338.4/7663203</text:p>
          </table:table-cell>
          <table:table-cell office:value-type="string" table:style-name="ce6">
            <text:p>HD9370.5</text:p>
          </table:table-cell>
          <table:table-cell office:value-type="string" table:style-name="ce4">
            <text:p>9780313354014</text:p>
          </table:table-cell>
          <table:table-cell office:value-type="string" table:style-name="ce4">
            <text:p>9780313354007</text:p>
          </table:table-cell>
          <table:table-cell office:value-type="string" table:style-name="ce4">
            <text:p>The Business of Wine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strom, Geralyn G.; Brostrom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4014" table:formula="of:=HYPERLINK(&quot;http://ebooks.abc-clio.com/?isbn=9780313354014&quot;)" table:style-name="ce9">
            <text:p>http://ebooks.abc-clio.com/?isbn=978031335401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04/6</text:p>
          </table:table-cell>
          <table:table-cell office:value-type="string" table:style-name="ce6">
            <text:p>GV749.7</text:p>
          </table:table-cell>
          <table:table-cell office:value-type="string" table:style-name="ce4">
            <text:p>9780313344732</text:p>
          </table:table-cell>
          <table:table-cell office:value-type="string" table:style-name="ce4">
            <text:p>9780313344725</text:p>
          </table:table-cell>
          <table:table-cell office:value-type="string" table:style-name="ce4">
            <text:p>Encyclopedia of Extreme Spo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gert, Kelly Boyer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4732" table:formula="of:=HYPERLINK(&quot;http://ebooks.abc-clio.com/?isbn=9780313344732&quot;)" table:style-name="ce9">
            <text:p>http://ebooks.abc-clio.com/?isbn=978031334473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306.483</text:p>
          </table:table-cell>
          <table:table-cell office:value-type="string" table:style-name="ce6">
            <text:p>GV706.5</text:p>
          </table:table-cell>
          <table:table-cell office:value-type="string" table:style-name="ce4">
            <text:p>9780313087875</text:p>
          </table:table-cell>
          <table:table-cell office:value-type="string" table:style-name="ce4">
            <text:p>9780313340246</text:p>
          </table:table-cell>
          <table:table-cell office:value-type="string" table:style-name="ce4">
            <text:p>Battleground: Sport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tkinson, Michael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087875" table:formula="of:=HYPERLINK(&quot;http://ebooks.abc-clio.com/?isbn=9780313087875&quot;)" table:style-name="ce9">
            <text:p>http://ebooks.abc-clio.com/?isbn=978031308787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5.2/4</text:p>
          </table:table-cell>
          <table:table-cell office:value-type="string" table:style-name="ce6">
            <text:p>BF697.5.S426</text:p>
          </table:table-cell>
          <table:table-cell office:value-type="string" table:style-name="ce4">
            <text:p>9780313364396</text:p>
          </table:table-cell>
          <table:table-cell office:value-type="string" table:style-name="ce4">
            <text:p>9780313364389</text:p>
          </table:table-cell>
          <table:table-cell office:value-type="string" table:style-name="ce4">
            <text:p>Fooling Ourselves: Self-Deception in Politics, Religion, and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iandis, Harry C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64396" table:formula="of:=HYPERLINK(&quot;http://ebooks.abc-clio.com/?isbn=9780313364396&quot;)" table:style-name="ce9">
            <text:p>http://ebooks.abc-clio.com/?isbn=978031336439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Film</text:p>
          </table:table-cell>
          <table:table-cell office:value-type="string" table:style-name="ce6">
            <text:p>791.4302/33092</text:p>
          </table:table-cell>
          <table:table-cell office:value-type="string" table:style-name="ce6">
            <text:p>PN1998.3.E325</text:p>
          </table:table-cell>
          <table:table-cell office:value-type="string" table:style-name="ce4">
            <text:p>9780313352485</text:p>
          </table:table-cell>
          <table:table-cell office:value-type="string" table:style-name="ce4">
            <text:p>9780313352478</text:p>
          </table:table-cell>
          <table:table-cell office:value-type="string" table:style-name="ce4">
            <text:p>Clint Eastwood: Evolution of a Filmmak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ote, John H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2485" table:formula="of:=HYPERLINK(&quot;http://ebooks.abc-clio.com/?isbn=9780313352485&quot;)" table:style-name="ce9">
            <text:p>http://ebooks.abc-clio.com/?isbn=978031335248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American History (General)</text:p>
          </table:table-cell>
          <table:table-cell office:value-type="string" table:style-name="ce6">
            <text:p>973</text:p>
          </table:table-cell>
          <table:table-cell office:value-type="string" table:style-name="ce6">
            <text:p>E169.1</text:p>
          </table:table-cell>
          <table:table-cell office:value-type="string" table:style-name="ce4">
            <text:p>9780313364112</text:p>
          </table:table-cell>
          <table:table-cell office:value-type="string" table:style-name="ce4">
            <text:p>9780313344107</text:p>
          </table:table-cell>
          <table:table-cell office:value-type="string" table:style-name="ce4">
            <text:p>American Pop: Popular Culture Decade by Decad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tchelor, Bob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64112" table:formula="of:=HYPERLINK(&quot;http://ebooks.abc-clio.com/?isbn=9780313364112&quot;)" table:style-name="ce9">
            <text:p>http://ebooks.abc-clio.com/?isbn=978031336411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Management, Administration, and Finance</text:p>
          </table:table-cell>
          <table:table-cell office:value-type="string" table:style-name="ce6">
            <text:p>021.20973</text:p>
          </table:table-cell>
          <table:table-cell office:value-type="string" table:style-name="ce6">
            <text:p>Z711.7</text:p>
          </table:table-cell>
          <table:table-cell office:value-type="string" table:style-name="ce4">
            <text:p>9781598844979</text:p>
          </table:table-cell>
          <table:table-cell office:value-type="string" table:style-name="ce4">
            <text:p>9781591587255</text:p>
          </table:table-cell>
          <table:table-cell office:value-type="string" table:style-name="ce4">
            <text:p>Academic Library Outreach: Beyond the Campus Wal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urtney, Nancy D.</text:p>
          </table:table-cell>
          <table:table-cell office:value-type="string" table:style-name="ce4">
            <text:p>Libraries Unlimite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1598844979" table:formula="of:=HYPERLINK(&quot;http://ebooks.abc-clio.com/?isbn=9781598844979&quot;)" table:style-name="ce9">
            <text:p>http://ebooks.abc-clio.com/?isbn=97815988449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720.973</text:p>
          </table:table-cell>
          <table:table-cell office:value-type="string" table:style-name="ce6">
            <text:p>NA705</text:p>
          </table:table-cell>
          <table:table-cell office:value-type="string" table:style-name="ce4">
            <text:p>9780313342080</text:p>
          </table:table-cell>
          <table:table-cell office:value-type="string" table:style-name="ce4">
            <text:p>9780313342073</text:p>
          </table:table-cell>
          <table:table-cell office:value-type="string" table:style-name="ce4">
            <text:p>Icons of American Architecture: From the Alamo to the World Trade Cente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ngmead, Donald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2080" table:formula="of:=HYPERLINK(&quot;http://ebooks.abc-clio.com/?isbn=9780313342080&quot;)" table:style-name="ce9">
            <text:p>http://ebooks.abc-clio.com/?isbn=978031334208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Physical Geography and Environment</text:p>
          </table:table-cell>
          <table:table-cell office:value-type="string" table:style-name="ce6">
            <text:p>591.6803</text:p>
          </table:table-cell>
          <table:table-cell office:value-type="string" table:style-name="ce6">
            <text:p>QL83</text:p>
          </table:table-cell>
          <table:table-cell office:value-type="string" table:style-name="ce4">
            <text:p>9780313349881</text:p>
          </table:table-cell>
          <table:table-cell office:value-type="string" table:style-name="ce4">
            <text:p>9780313349874</text:p>
          </table:table-cell>
          <table:table-cell office:value-type="string" table:style-name="ce4">
            <text:p>Extinct Animals: An Encyclopedia of Species that Have Disappeared during Human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per, Ross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9881" table:formula="of:=HYPERLINK(&quot;http://ebooks.abc-clio.com/?isbn=9780313349881&quot;)" table:style-name="ce9">
            <text:p>http://ebooks.abc-clio.com/?isbn=978031334988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1.66</text:p>
          </table:table-cell>
          <table:table-cell office:value-type="string" table:style-name="ce6">
            <text:p>ML102.R6</text:p>
          </table:table-cell>
          <table:table-cell office:value-type="string" table:style-name="ce4">
            <text:p>9780313348013</text:p>
          </table:table-cell>
          <table:table-cell office:value-type="string" table:style-name="ce4">
            <text:p>9780313348006</text:p>
          </table:table-cell>
          <table:table-cell office:value-type="string" table:style-name="ce4">
            <text:p>Encyclopedia of Heavy Metal Mus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hillips, William; Cogan, Bria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8013" table:formula="of:=HYPERLINK(&quot;http://ebooks.abc-clio.com/?isbn=9780313348013&quot;)" table:style-name="ce9">
            <text:p>http://ebooks.abc-clio.com/?isbn=978031334801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Finance/Investments/Banking</text:p>
          </table:table-cell>
          <table:table-cell office:value-type="string" table:style-name="ce6">
            <text:p>332.63/240973</text:p>
          </table:table-cell>
          <table:table-cell office:value-type="string" table:style-name="ce6">
            <text:p>HD255</text:p>
          </table:table-cell>
          <table:table-cell office:value-type="string" table:style-name="ce4">
            <text:p>9780313365515</text:p>
          </table:table-cell>
          <table:table-cell office:value-type="string" table:style-name="ce4">
            <text:p>9780313365508</text:p>
          </table:table-cell>
          <table:table-cell office:value-type="string" table:style-name="ce4">
            <text:p>How to Make Money in Any Real Estate Mark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wless, Robert E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5515" table:formula="of:=HYPERLINK(&quot;http://ebooks.abc-clio.com/?isbn=9780313365515&quot;)" table:style-name="ce9">
            <text:p>http://ebooks.abc-clio.com/?isbn=978031336551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ducation</text:p>
          </table:table-cell>
          <table:table-cell office:value-type="string" table:style-name="ce6">
            <text:p>379.73</text:p>
          </table:table-cell>
          <table:table-cell office:value-type="string" table:style-name="ce6">
            <text:p>LC173</text:p>
          </table:table-cell>
          <table:table-cell office:value-type="string" table:style-name="ce4">
            <text:p>9780313364297</text:p>
          </table:table-cell>
          <table:table-cell office:value-type="string" table:style-name="ce4">
            <text:p>9780313364280</text:p>
          </table:table-cell>
          <table:table-cell office:value-type="string" table:style-name="ce4">
            <text:p>Al-Qaeda Goes to College: Impact of the War on Terror on America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agnera, James Ottavio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4297" table:formula="of:=HYPERLINK(&quot;http://ebooks.abc-clio.com/?isbn=9780313364297&quot;)" table:style-name="ce9">
            <text:p>http://ebooks.abc-clio.com/?isbn=978031336429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8</text:p>
          </table:table-cell>
          <table:table-cell office:value-type="string" table:style-name="ce6">
            <text:p>GV1111</text:p>
          </table:table-cell>
          <table:table-cell office:value-type="string" table:style-name="ce4">
            <text:p>9780313343841</text:p>
          </table:table-cell>
          <table:table-cell office:value-type="string" table:style-name="ce4">
            <text:p>9780313343834</text:p>
          </table:table-cell>
          <table:table-cell office:value-type="string" table:style-name="ce4">
            <text:p>Combat Sports: An Encyclopedia of Wrestling, Fighting, and Mixed Martial A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dson, David L.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3841" table:formula="of:=HYPERLINK(&quot;http://ebooks.abc-clio.com/?isbn=9780313343841&quot;)" table:style-name="ce9">
            <text:p>http://ebooks.abc-clio.com/?isbn=978031334384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Women's Psychology</text:p>
          </table:table-cell>
          <table:table-cell office:value-type="string" table:style-name="ce6">
            <text:p>306.73/6</text:p>
          </table:table-cell>
          <table:table-cell office:value-type="string" table:style-name="ce6">
            <text:p>HQ806</text:p>
          </table:table-cell>
          <table:table-cell office:value-type="string" table:style-name="ce4">
            <text:p>9780313360329</text:p>
          </table:table-cell>
          <table:table-cell office:value-type="string" table:style-name="ce4">
            <text:p>9780313360312</text:p>
          </table:table-cell>
          <table:table-cell office:value-type="string" table:style-name="ce4">
            <text:p>Cheating on the Sisterhood: Infidelity and Femi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ewarne, Lauren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0329" table:formula="of:=HYPERLINK(&quot;http://ebooks.abc-clio.com/?isbn=9780313360329&quot;)" table:style-name="ce9">
            <text:p>http://ebooks.abc-clio.com/?isbn=978031336032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398/.45</text:p>
          </table:table-cell>
          <table:table-cell office:value-type="string" table:style-name="ce6">
            <text:p>BF1556</text:p>
          </table:table-cell>
          <table:table-cell office:value-type="string" table:style-name="ce4">
            <text:p>9780313364730</text:p>
          </table:table-cell>
          <table:table-cell office:value-type="string" table:style-name="ce4">
            <text:p>9780313364723</text:p>
          </table:table-cell>
          <table:table-cell office:value-type="string" table:style-name="ce4">
            <text:p>Vampires Today: The Truth about Modern Vampi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ycock, Joseph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4730" table:formula="of:=HYPERLINK(&quot;http://ebooks.abc-clio.com/?isbn=9780313364730&quot;)" table:style-name="ce9">
            <text:p>http://ebooks.abc-clio.com/?isbn=978031336473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GV706.3</text:p>
          </table:table-cell>
          <table:table-cell office:value-type="string" table:style-name="ce4">
            <text:p>9781598841985</text:p>
          </table:table-cell>
          <table:table-cell office:value-type="string" table:style-name="ce4">
            <text:p>9781598841978</text:p>
          </table:table-cell>
          <table:table-cell office:value-type="string" table:style-name="ce4">
            <text:p>Modern Sports Ethics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mpkin, Angela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1985" table:formula="of:=HYPERLINK(&quot;http://ebooks.abc-clio.com/?isbn=9781598841985&quot;)" table:style-name="ce9">
            <text:p>http://ebooks.abc-clio.com/?isbn=978159884198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94.1/209728</text:p>
          </table:table-cell>
          <table:table-cell office:value-type="string" table:style-name="ce6">
            <text:p>TX716.C45</text:p>
          </table:table-cell>
          <table:table-cell office:value-type="string" table:style-name="ce4">
            <text:p>9780313347689</text:p>
          </table:table-cell>
          <table:table-cell office:value-type="string" table:style-name="ce4">
            <text:p>9780313347672</text:p>
          </table:table-cell>
          <table:table-cell office:value-type="string" table:style-name="ce4">
            <text:p>Food Culture in Central Ame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Donald, Michael R.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7689" table:formula="of:=HYPERLINK(&quot;http://ebooks.abc-clio.com/?isbn=9780313347689&quot;)" table:style-name="ce9">
            <text:p>http://ebooks.abc-clio.com/?isbn=978031334768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ountries and Regions</text:p>
          </table:table-cell>
          <table:table-cell office:value-type="string" table:style-name="ce6">
            <text:p>951.9</text:p>
          </table:table-cell>
          <table:table-cell office:value-type="string" table:style-name="ce6">
            <text:p>DS904</text:p>
          </table:table-cell>
          <table:table-cell office:value-type="string" table:style-name="ce4">
            <text:p>9781598841619</text:p>
          </table:table-cell>
          <table:table-cell office:value-type="string" table:style-name="ce4">
            <text:p>9781598841602</text:p>
          </table:table-cell>
          <table:table-cell office:value-type="string" table:style-name="ce4">
            <text:p>The Kore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nor, Mary E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1619" table:formula="of:=HYPERLINK(&quot;http://ebooks.abc-clio.com/?isbn=9781598841619&quot;)" table:style-name="ce9">
            <text:p>http://ebooks.abc-clio.com/?isbn=97815988416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nvironment</text:p>
          </table:table-cell>
          <table:table-cell office:value-type="string" table:style-name="ce6">
            <text:p>363.7</text:p>
          </table:table-cell>
          <table:table-cell office:value-type="string" table:style-name="ce6">
            <text:p>JC578</text:p>
          </table:table-cell>
          <table:table-cell office:value-type="string" table:style-name="ce4">
            <text:p>9781598842241</text:p>
          </table:table-cell>
          <table:table-cell office:value-type="string" table:style-name="ce4">
            <text:p>9781598842234</text:p>
          </table:table-cell>
          <table:table-cell office:value-type="string" table:style-name="ce4">
            <text:p>Environmental Justice: A Reference Handbook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ewton, David E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2241" table:formula="of:=HYPERLINK(&quot;http://ebooks.abc-clio.com/?isbn=9781598842241&quot;)" table:style-name="ce9">
            <text:p>http://ebooks.abc-clio.com/?isbn=978159884224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900-1929 - From Boom to Bust</text:p>
          </table:table-cell>
          <table:table-cell office:value-type="string" table:style-name="ce6">
            <text:p>973.91</text:p>
          </table:table-cell>
          <table:table-cell office:value-type="string" table:style-name="ce6">
            <text:p>E784</text:p>
          </table:table-cell>
          <table:table-cell office:value-type="string" table:style-name="ce4">
            <text:p>9781598840346</text:p>
          </table:table-cell>
          <table:table-cell office:value-type="string" table:style-name="ce4">
            <text:p>9781598840339</text:p>
          </table:table-cell>
          <table:table-cell office:value-type="string" table:style-name="ce4">
            <text:p>Jazz Age: People and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ton-Matza, Mitchell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0346" table:formula="of:=HYPERLINK(&quot;http://ebooks.abc-clio.com/?isbn=9781598840346&quot;)" table:style-name="ce9">
            <text:p>http://ebooks.abc-clio.com/?isbn=978159884034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ountries and Regions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DS821</text:p>
          </table:table-cell>
          <table:table-cell office:value-type="string" table:style-name="ce4">
            <text:p>9781598841633</text:p>
          </table:table-cell>
          <table:table-cell office:value-type="string" table:style-name="ce4">
            <text:p>9781598841626</text:p>
          </table:table-cell>
          <table:table-cell office:value-type="string" table:style-name="ce4">
            <text:p>Jap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lington, Lucien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1633" table:formula="of:=HYPERLINK(&quot;http://ebooks.abc-clio.com/?isbn=9781598841633&quot;)" table:style-name="ce9">
            <text:p>http://ebooks.abc-clio.com/?isbn=97815988416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641.3</text:p>
          </table:table-cell>
          <table:table-cell office:value-type="string" table:style-name="ce6">
            <text:p>TX645</text:p>
          </table:table-cell>
          <table:table-cell office:value-type="string" table:style-name="ce4">
            <text:p>9780313349317</text:p>
          </table:table-cell>
          <table:table-cell office:value-type="string" table:style-name="ce4">
            <text:p>9780313349300</text:p>
          </table:table-cell>
          <table:table-cell office:value-type="string" table:style-name="ce4">
            <text:p>Menus from History: Historic Meals and Recipes for Every Day of the Yea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rkson, Janet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9317" table:formula="of:=HYPERLINK(&quot;http://ebooks.abc-clio.com/?isbn=9780313349317&quot;)" table:style-name="ce9">
            <text:p>http://ebooks.abc-clio.com/?isbn=978031334931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72092/2</text:p>
          </table:table-cell>
          <table:table-cell office:value-type="string" table:style-name="ce6">
            <text:p>GV1032.A1</text:p>
          </table:table-cell>
          <table:table-cell office:value-type="string" table:style-name="ce4">
            <text:p>9780313358418</text:p>
          </table:table-cell>
          <table:table-cell office:value-type="string" table:style-name="ce4">
            <text:p>9780313358401</text:p>
          </table:table-cell>
          <table:table-cell office:value-type="string" table:style-name="ce4">
            <text:p>The Earnhardts: A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uter, Gerry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8418" table:formula="of:=HYPERLINK(&quot;http://ebooks.abc-clio.com/?isbn=9780313358418&quot;)" table:style-name="ce9">
            <text:p>http://ebooks.abc-clio.com/?isbn=97803133584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edia, Television, &amp; Radio</text:p>
          </table:table-cell>
          <table:table-cell office:value-type="string" table:style-name="ce6">
            <text:p>791.45/6</text:p>
          </table:table-cell>
          <table:table-cell office:value-type="string" table:style-name="ce6">
            <text:p>PN1992.8.S4</text:p>
          </table:table-cell>
          <table:table-cell office:value-type="string" table:style-name="ce4">
            <text:p>9781567207330</text:p>
          </table:table-cell>
          <table:table-cell office:value-type="string" table:style-name="ce4">
            <text:p>9780275994730</text:p>
          </table:table-cell>
          <table:table-cell office:value-type="string" table:style-name="ce4">
            <text:p>Prime Time Soap Oper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nauffer, Douglas M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67207330" table:formula="of:=HYPERLINK(&quot;http://ebooks.abc-clio.com/?isbn=9781567207330&quot;)" table:style-name="ce9">
            <text:p>http://ebooks.abc-clio.com/?isbn=978156720733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91.4/1303</text:p>
          </table:table-cell>
          <table:table-cell office:value-type="string" table:style-name="ce6">
            <text:p>GT2130</text:p>
          </table:table-cell>
          <table:table-cell office:value-type="string" table:style-name="ce4">
            <text:p>9780313357152</text:p>
          </table:table-cell>
          <table:table-cell office:value-type="string" table:style-name="ce4">
            <text:p>9780313357145</text:p>
          </table:table-cell>
          <table:table-cell office:value-type="string" table:style-name="ce4">
            <text:p>Feet and Footwear: A Cultural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Mello, Margo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7152" table:formula="of:=HYPERLINK(&quot;http://ebooks.abc-clio.com/?isbn=9780313357152&quot;)" table:style-name="ce9">
            <text:p>http://ebooks.abc-clio.com/?isbn=97803133571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Military History (General)</text:p>
          </table:table-cell>
          <table:table-cell office:value-type="string" table:style-name="ce6">
            <text:p>355.00956</text:p>
          </table:table-cell>
          <table:table-cell office:value-type="string" table:style-name="ce6">
            <text:p>UA812</text:p>
          </table:table-cell>
          <table:table-cell office:value-type="string" table:style-name="ce4">
            <text:p>9780313056031</text:p>
          </table:table-cell>
          <table:table-cell office:value-type="string" table:style-name="ce4">
            <text:p>9780275988760</text:p>
          </table:table-cell>
          <table:table-cell office:value-type="string" table:style-name="ce4">
            <text:p>A Military History of the Ottomans: From Osman to Atatür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yar, Mesut; Erickson, Edward<text:s/>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056031" table:formula="of:=HYPERLINK(&quot;http://ebooks.abc-clio.com/?isbn=9780313056031&quot;)" table:style-name="ce9">
            <text:p>http://ebooks.abc-clio.com/?isbn=978031305603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Film</text:p>
          </table:table-cell>
          <table:table-cell office:value-type="string" table:style-name="ce6">
            <text:p>791.4302/330922</text:p>
          </table:table-cell>
          <table:table-cell office:value-type="string" table:style-name="ce6">
            <text:p>PN1998.3.C6635</text:p>
          </table:table-cell>
          <table:table-cell office:value-type="string" table:style-name="ce4">
            <text:p>9780313355998</text:p>
          </table:table-cell>
          <table:table-cell office:value-type="string" table:style-name="ce4">
            <text:p>9780313355981</text:p>
          </table:table-cell>
          <table:table-cell office:value-type="string" table:style-name="ce4">
            <text:p>The Brothers Coen: Unique Characters of Viol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om, Ryan P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5998" table:formula="of:=HYPERLINK(&quot;http://ebooks.abc-clio.com/?isbn=9780313355998&quot;)" table:style-name="ce9">
            <text:p>http://ebooks.abc-clio.com/?isbn=978031335599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357/64097471</text:p>
          </table:table-cell>
          <table:table-cell office:value-type="string" table:style-name="ce6">
            <text:p>GV875.N4</text:p>
          </table:table-cell>
          <table:table-cell office:value-type="string" table:style-name="ce4">
            <text:p>9780313357053</text:p>
          </table:table-cell>
          <table:table-cell office:value-type="string" table:style-name="ce4">
            <text:p>9780313357046</text:p>
          </table:table-cell>
          <table:table-cell office:value-type="string" table:style-name="ce4">
            <text:p>The Team America Loves to Hate: Why Baseball Fans Despise the New York Yanke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rner, Charles R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7053" table:formula="of:=HYPERLINK(&quot;http://ebooks.abc-clio.com/?isbn=9780313357053&quot;)" table:style-name="ce9">
            <text:p>http://ebooks.abc-clio.com/?isbn=97803133570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edia, Television, &amp; Radio</text:p>
          </table:table-cell>
          <table:table-cell office:value-type="string" table:style-name="ce6">
            <text:p>302.230973</text:p>
          </table:table-cell>
          <table:table-cell office:value-type="string" table:style-name="ce6">
            <text:p>P95.82.U6</text:p>
          </table:table-cell>
          <table:table-cell office:value-type="string" table:style-name="ce4">
            <text:p>9780313343803</text:p>
          </table:table-cell>
          <table:table-cell office:value-type="string" table:style-name="ce4">
            <text:p>9780313343797</text:p>
          </table:table-cell>
          <table:table-cell office:value-type="string" table:style-name="ce4">
            <text:p>Encyclopedia of Politics, the Media, and Popular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lso, Tony; Cogan, Brian Arth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3803" table:formula="of:=HYPERLINK(&quot;http://ebooks.abc-clio.com/?isbn=9780313343803&quot;)" table:style-name="ce9">
            <text:p>http://ebooks.abc-clio.com/?isbn=978031334380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641.59</text:p>
          </table:table-cell>
          <table:table-cell office:value-type="string" table:style-name="ce6">
            <text:p>TX725.A1</text:p>
          </table:table-cell>
          <table:table-cell office:value-type="string" table:style-name="ce4">
            <text:p>9780313375590</text:p>
          </table:table-cell>
          <table:table-cell office:value-type="string" table:style-name="ce4">
            <text:p>9780313375583</text:p>
          </table:table-cell>
          <table:table-cell office:value-type="string" table:style-name="ce4">
            <text:p>The Multicultural Cookbook for Students: Updated and Revise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Webb, Lois Sinaiko; Roten, Lin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75590" table:formula="of:=HYPERLINK(&quot;http://ebooks.abc-clio.com/?isbn=9780313375590&quot;)" table:style-name="ce9">
            <text:p>http://ebooks.abc-clio.com/?isbn=978031337559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Law</text:p>
          </table:table-cell>
          <table:table-cell office:value-type="string" table:style-name="ce6">
            <text:p>179/.3</text:p>
          </table:table-cell>
          <table:table-cell office:value-type="string" table:style-name="ce6">
            <text:p>HV4764</text:p>
          </table:table-cell>
          <table:table-cell office:value-type="string" table:style-name="ce4">
            <text:p>9781598841923</text:p>
          </table:table-cell>
          <table:table-cell office:value-type="string" table:style-name="ce4">
            <text:p>9781598841916</text:p>
          </table:table-cell>
          <table:table-cell office:value-type="string" table:style-name="ce4">
            <text:p>Animal Rights: A Reference Handbook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erry, Clifford J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1923" table:formula="of:=HYPERLINK(&quot;http://ebooks.abc-clio.com/?isbn=9781598841923&quot;)" table:style-name="ce9">
            <text:p>http://ebooks.abc-clio.com/?isbn=978159884192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ay &amp; Lesbian Studies: Gay &amp; Lesbian Studies (General)</text:p>
          </table:table-cell>
          <table:table-cell office:value-type="string" table:style-name="ce6">
            <text:p>323.3/2640973</text:p>
          </table:table-cell>
          <table:table-cell office:value-type="string" table:style-name="ce6">
            <text:p>HQ76.3.U5|</text:p>
          </table:table-cell>
          <table:table-cell office:value-type="string" table:style-name="ce4">
            <text:p>9781598843071</text:p>
          </table:table-cell>
          <table:table-cell office:value-type="string" table:style-name="ce4">
            <text:p>9781598843064</text:p>
          </table:table-cell>
          <table:table-cell office:value-type="string" table:style-name="ce4">
            <text:p>Gay and Lesbian Rights: A Reference Handbook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ewton, David E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3071" table:formula="of:=HYPERLINK(&quot;http://ebooks.abc-clio.com/?isbn=9781598843071&quot;)" table:style-name="ce9">
            <text:p>http://ebooks.abc-clio.com/?isbn=978159884307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Film</text:p>
          </table:table-cell>
          <table:table-cell office:value-type="string" table:style-name="ce6">
            <text:p>791.4302/8092</text:p>
          </table:table-cell>
          <table:table-cell office:value-type="string" table:style-name="ce6">
            <text:p>PN2287.B4377</text:p>
          </table:table-cell>
          <table:table-cell office:value-type="string" table:style-name="ce4">
            <text:p>9780313358357</text:p>
          </table:table-cell>
          <table:table-cell office:value-type="string" table:style-name="ce4">
            <text:p>9780313358340</text:p>
          </table:table-cell>
          <table:table-cell office:value-type="string" table:style-name="ce4">
            <text:p>Halle Berry: A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Melissa Ewey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8357" table:formula="of:=HYPERLINK(&quot;http://ebooks.abc-clio.com/?isbn=9780313358357&quot;)" table:style-name="ce9">
            <text:p>http://ebooks.abc-clio.com/?isbn=97803133583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2.25</text:p>
          </table:table-cell>
          <table:table-cell office:value-type="string" table:style-name="ce6">
            <text:p>ML105</text:p>
          </table:table-cell>
          <table:table-cell office:value-type="string" table:style-name="ce4">
            <text:p>9780313344268</text:p>
          </table:table-cell>
          <table:table-cell office:value-type="string" table:style-name="ce4">
            <text:p>9780313344251</text:p>
          </table:table-cell>
          <table:table-cell office:value-type="string" table:style-name="ce4">
            <text:p>Encyclopedia of Contemporary Christian Music: Pop, Rock, and Wo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sic, Don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4268" table:formula="of:=HYPERLINK(&quot;http://ebooks.abc-clio.com/?isbn=9780313344268&quot;)" table:style-name="ce9">
            <text:p>http://ebooks.abc-clio.com/?isbn=978031334426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303.3/850973</text:p>
          </table:table-cell>
          <table:table-cell office:value-type="string" table:style-name="ce6">
            <text:p>BF575.P9</text:p>
          </table:table-cell>
          <table:table-cell office:value-type="string" table:style-name="ce4">
            <text:p>9780313378225</text:p>
          </table:table-cell>
          <table:table-cell office:value-type="string" table:style-name="ce4">
            <text:p>9780313378218</text:p>
          </table:table-cell>
          <table:table-cell office:value-type="string" table:style-name="ce4">
            <text:p>The Psychology of Prejudice and Discrimination: A Revised and Condensed Ed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n, Jean Lau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78225" table:formula="of:=HYPERLINK(&quot;http://ebooks.abc-clio.com/?isbn=9780313378225&quot;)" table:style-name="ce9">
            <text:p>http://ebooks.abc-clio.com/?isbn=978031337822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New Media and Journalism</text:p>
          </table:table-cell>
          <table:table-cell office:value-type="string" table:style-name="ce6">
            <text:p>070.92/2</text:p>
          </table:table-cell>
          <table:table-cell office:value-type="string" table:style-name="ce6">
            <text:p>PN4888.P6</text:p>
          </table:table-cell>
          <table:table-cell office:value-type="string" table:style-name="ce4">
            <text:p>9780313380273</text:p>
          </table:table-cell>
          <table:table-cell office:value-type="string" table:style-name="ce4">
            <text:p>9780313380266</text:p>
          </table:table-cell>
          <table:table-cell office:value-type="string" table:style-name="ce4">
            <text:p>Reporters Who Made History: Great American Journalists on the Issues and Crises of the Late 20th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llock, Steven M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80273" table:formula="of:=HYPERLINK(&quot;http://ebooks.abc-clio.com/?isbn=9780313380273&quot;)" table:style-name="ce9">
            <text:p>http://ebooks.abc-clio.com/?isbn=97803133802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616.85/84</text:p>
          </table:table-cell>
          <table:table-cell office:value-type="string" table:style-name="ce6">
            <text:p>RC533</text:p>
          </table:table-cell>
          <table:table-cell office:value-type="string" table:style-name="ce4">
            <text:p>9780313353895</text:p>
          </table:table-cell>
          <table:table-cell office:value-type="string" table:style-name="ce4">
            <text:p>9780313353888</text:p>
          </table:table-cell>
          <table:table-cell office:value-type="string" table:style-name="ce4">
            <text:p>Rewiring Your Self to Break Addictions and Habits: Overcoming Problem Patter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wne-Miller, Angela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3895" table:formula="of:=HYPERLINK(&quot;http://ebooks.abc-clio.com/?isbn=9780313353895&quot;)" table:style-name="ce9">
            <text:p>http://ebooks.abc-clio.com/?isbn=978031335389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790.1/33</text:p>
          </table:table-cell>
          <table:table-cell office:value-type="string" table:style-name="ce6">
            <text:p>GV1218.62</text:p>
          </table:table-cell>
          <table:table-cell office:value-type="string" table:style-name="ce4">
            <text:p>9780313347993</text:p>
          </table:table-cell>
          <table:table-cell office:value-type="string" table:style-name="ce4">
            <text:p>9780313347986</text:p>
          </table:table-cell>
          <table:table-cell office:value-type="string" table:style-name="ce4">
            <text:p>Toys and American Culture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ott, Sharon M.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7993" table:formula="of:=HYPERLINK(&quot;http://ebooks.abc-clio.com/?isbn=9780313347993&quot;)" table:style-name="ce9">
            <text:p>http://ebooks.abc-clio.com/?isbn=978031334799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741.5/352</text:p>
          </table:table-cell>
          <table:table-cell office:value-type="string" table:style-name="ce6">
            <text:p>BL325.H46</text:p>
          </table:table-cell>
          <table:table-cell office:value-type="string" table:style-name="ce4">
            <text:p>9780313355370</text:p>
          </table:table-cell>
          <table:table-cell office:value-type="string" table:style-name="ce4">
            <text:p>9780313355363</text:p>
          </table:table-cell>
          <table:table-cell office:value-type="string" table:style-name="ce4">
            <text:p>Superheroes and Superegos: Analyzing the Minds Behind the Mas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cker, Sharon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5370" table:formula="of:=HYPERLINK(&quot;http://ebooks.abc-clio.com/?isbn=9780313355370&quot;)" table:style-name="ce9">
            <text:p>http://ebooks.abc-clio.com/?isbn=978031335537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: Comparative Religion</text:p>
          </table:table-cell>
          <table:table-cell office:value-type="string" table:style-name="ce6">
            <text:p>202/.11403</text:p>
          </table:table-cell>
          <table:table-cell office:value-type="string" table:style-name="ce6">
            <text:p>BL473.5</text:p>
          </table:table-cell>
          <table:table-cell office:value-type="string" table:style-name="ce4">
            <text:p>9780313349904</text:p>
          </table:table-cell>
          <table:table-cell office:value-type="string" table:style-name="ce4">
            <text:p>9780313349898</text:p>
          </table:table-cell>
          <table:table-cell office:value-type="string" table:style-name="ce4">
            <text:p>Encyclopedia of Goddesses and Heroin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aghan, Patricia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9904" table:formula="of:=HYPERLINK(&quot;http://ebooks.abc-clio.com/?isbn=9780313349904&quot;)" table:style-name="ce9">
            <text:p>http://ebooks.abc-clio.com/?isbn=978031334990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/.01</text:p>
          </table:table-cell>
          <table:table-cell office:value-type="string" table:style-name="ce6">
            <text:p>GV706.4</text:p>
          </table:table-cell>
          <table:table-cell office:value-type="string" table:style-name="ce4">
            <text:p>9780313377570</text:p>
          </table:table-cell>
          <table:table-cell office:value-type="string" table:style-name="ce4">
            <text:p>9780313377563</text:p>
          </table:table-cell>
          <table:table-cell office:value-type="string" table:style-name="ce4">
            <text:p>Athletes Who Indulge Their Dark Side: Sex, Drugs, and Cover-U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itelbaum, Stanley H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77570" table:formula="of:=HYPERLINK(&quot;http://ebooks.abc-clio.com/?isbn=9780313377570&quot;)" table:style-name="ce9">
            <text:p>http://ebooks.abc-clio.com/?isbn=978031337757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Women's Psychology</text:p>
          </table:table-cell>
          <table:table-cell office:value-type="string" table:style-name="ce6">
            <text:p>305.42</text:p>
          </table:table-cell>
          <table:table-cell office:value-type="string" table:style-name="ce6">
            <text:p>HQ1180</text:p>
          </table:table-cell>
          <table:table-cell office:value-type="string" table:style-name="ce4">
            <text:p>9780313375972</text:p>
          </table:table-cell>
          <table:table-cell office:value-type="string" table:style-name="ce4">
            <text:p>9780313375965</text:p>
          </table:table-cell>
          <table:table-cell office:value-type="string" table:style-name="ce4">
            <text:p>Feminism and Women's Rights Worldwid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udi, Michele A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75972" table:formula="of:=HYPERLINK(&quot;http://ebooks.abc-clio.com/?isbn=9780313375972&quot;)" table:style-name="ce9">
            <text:p>http://ebooks.abc-clio.com/?isbn=97803133759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al History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JK31</text:p>
          </table:table-cell>
          <table:table-cell office:value-type="string" table:style-name="ce4">
            <text:p>9781851097180</text:p>
          </table:table-cell>
          <table:table-cell office:value-type="string" table:style-name="ce4">
            <text:p>9781851097135</text:p>
          </table:table-cell>
          <table:table-cell office:value-type="string" table:style-name="ce4">
            <text:p>A History of the U.S. Political System: Ideas, Interests, and Institu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ris, Richard A.; Tichenor,<text:s/>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851097180" table:formula="of:=HYPERLINK(&quot;http://ebooks.abc-clio.com/?isbn=9781851097180&quot;)" table:style-name="ce9">
            <text:p>http://ebooks.abc-clio.com/?isbn=978185109718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Military History (General)</text:p>
          </table:table-cell>
          <table:table-cell office:value-type="string" table:style-name="ce6">
            <text:p>355.002/02</text:p>
          </table:table-cell>
          <table:table-cell office:value-type="string" table:style-name="ce6">
            <text:p>D25.A2</text:p>
          </table:table-cell>
          <table:table-cell office:value-type="string" table:style-name="ce4">
            <text:p>9781851096725</text:p>
          </table:table-cell>
          <table:table-cell office:value-type="string" table:style-name="ce4">
            <text:p>9781851096671</text:p>
          </table:table-cell>
          <table:table-cell office:value-type="string" table:style-name="ce4">
            <text:p>A Global Chronology of Conflict: From the Ancient World to the Modern Middle East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ucker, Spencer C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851096725" table:formula="of:=HYPERLINK(&quot;http://ebooks.abc-clio.com/?isbn=9781851096725&quot;)" table:style-name="ce9">
            <text:p>http://ebooks.abc-clio.com/?isbn=978185109672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ountries and Regions</text:p>
          </table:table-cell>
          <table:table-cell office:value-type="string" table:style-name="ce6">
            <text:p>320.60951</text:p>
          </table:table-cell>
          <table:table-cell office:value-type="string" table:style-name="ce6">
            <text:p>JZ1734</text:p>
          </table:table-cell>
          <table:table-cell office:value-type="string" table:style-name="ce4">
            <text:p>9780313385186</text:p>
          </table:table-cell>
          <table:table-cell office:value-type="string" table:style-name="ce4">
            <text:p>9780313385179</text:p>
          </table:table-cell>
          <table:table-cell office:value-type="string" table:style-name="ce4">
            <text:p>China Restored: The Middle Kingdom Looks to 2020 and Beyo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derson, Eric C.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5186" table:formula="of:=HYPERLINK(&quot;http://ebooks.abc-clio.com/?isbn=9780313385186&quot;)" table:style-name="ce9">
            <text:p>http://ebooks.abc-clio.com/?isbn=978031338518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New Media and Journalism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PN4888.P6</text:p>
          </table:table-cell>
          <table:table-cell office:value-type="string" table:style-name="ce4">
            <text:p>9780313382796</text:p>
          </table:table-cell>
          <table:table-cell office:value-type="string" table:style-name="ce4">
            <text:p>9780313382789</text:p>
          </table:table-cell>
          <table:table-cell office:value-type="string" table:style-name="ce4">
            <text:p>Politics on Demand: The Effects of 24-Hour News on American Poli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gnes, Alison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2796" table:formula="of:=HYPERLINK(&quot;http://ebooks.abc-clio.com/?isbn=9780313382796&quot;)" table:style-name="ce9">
            <text:p>http://ebooks.abc-clio.com/?isbn=978031338279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20th Century</text:p>
          </table:table-cell>
          <table:table-cell office:value-type="string" table:style-name="ce6">
            <text:p>303.6/6</text:p>
          </table:table-cell>
          <table:table-cell office:value-type="string" table:style-name="ce6">
            <text:p>JZ5584.U6</text:p>
          </table:table-cell>
          <table:table-cell office:value-type="string" table:style-name="ce4">
            <text:p>9780313376252</text:p>
          </table:table-cell>
          <table:table-cell office:value-type="string" table:style-name="ce4">
            <text:p>9780313376245</text:p>
          </table:table-cell>
          <table:table-cell office:value-type="string" table:style-name="ce4">
            <text:p>A History of War Resistance in Ame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olo, James M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6252" table:formula="of:=HYPERLINK(&quot;http://ebooks.abc-clio.com/?isbn=9780313376252&quot;)" table:style-name="ce9">
            <text:p>http://ebooks.abc-clio.com/?isbn=97803133762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18th Century</text:p>
          </table:table-cell>
          <table:table-cell office:value-type="string" table:style-name="ce6">
            <text:p>305.4094/09033</text:p>
          </table:table-cell>
          <table:table-cell office:value-type="string" table:style-name="ce6">
            <text:p>HQ1587</text:p>
          </table:table-cell>
          <table:table-cell office:value-type="string" table:style-name="ce4">
            <text:p>9780313376979</text:p>
          </table:table-cell>
          <table:table-cell office:value-type="string" table:style-name="ce4">
            <text:p>9780313376962</text:p>
          </table:table-cell>
          <table:table-cell office:value-type="string" table:style-name="ce4">
            <text:p>Women's Roles in Eighteenth-Century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rl-Eamon, Jennine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6979" table:formula="of:=HYPERLINK(&quot;http://ebooks.abc-clio.com/?isbn=9780313376979&quot;)" table:style-name="ce9">
            <text:p>http://ebooks.abc-clio.com/?isbn=97803133769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720973</text:p>
          </table:table-cell>
          <table:table-cell office:value-type="string" table:style-name="ce6">
            <text:p>GV1029.9.S74</text:p>
          </table:table-cell>
          <table:table-cell office:value-type="string" table:style-name="ce4">
            <text:p>9781567206616</text:p>
          </table:table-cell>
          <table:table-cell office:value-type="string" table:style-name="ce4">
            <text:p>9780275994242</text:p>
          </table:table-cell>
          <table:table-cell office:value-type="string" table:style-name="ce4">
            <text:p>NASCAR Nation: A History of Stock Car Racing in the United St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ekman, Scott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67206616" table:formula="of:=HYPERLINK(&quot;http://ebooks.abc-clio.com/?isbn=9781567206616&quot;)" table:style-name="ce9">
            <text:p>http://ebooks.abc-clio.com/?isbn=978156720661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Educational Technology</text:p>
          </table:table-cell>
          <table:table-cell office:value-type="string" table:style-name="ce6">
            <text:p>025.042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610690645</text:p>
          </table:table-cell>
          <table:table-cell office:value-type="string" table:style-name="ce4">
            <text:p>9781591587064</text:p>
          </table:table-cell>
          <table:table-cell office:value-type="string" table:style-name="ce4">
            <text:p>Choosing Web 2.0 Tools for Learning and Teaching in a Digital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rger, Pam; Trexler, Sally</text:p>
          </table:table-cell>
          <table:table-cell office:value-type="string" table:style-name="ce4">
            <text:p>Libraries Unlimite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610690645" table:formula="of:=HYPERLINK(&quot;http://ebooks.abc-clio.com/?isbn=9781610690645&quot;)" table:style-name="ce9">
            <text:p>http://ebooks.abc-clio.com/?isbn=978161069064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: International/Transnational Security</text:p>
          </table:table-cell>
          <table:table-cell office:value-type="string" table:style-name="ce6">
            <text:p>327.1/74</text:p>
          </table:table-cell>
          <table:table-cell office:value-type="string" table:style-name="ce6">
            <text:p>JZ5625</text:p>
          </table:table-cell>
          <table:table-cell office:value-type="string" table:style-name="ce4">
            <text:p>9780313354311</text:p>
          </table:table-cell>
          <table:table-cell office:value-type="string" table:style-name="ce4">
            <text:p>9780313354304</text:p>
          </table:table-cell>
          <table:table-cell office:value-type="string" table:style-name="ce4">
            <text:p>Arms Control and Global Security: A Document Guid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otti, Paul R.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4311" table:formula="of:=HYPERLINK(&quot;http://ebooks.abc-clio.com/?isbn=9780313354311&quot;)" table:style-name="ce9">
            <text:p>http://ebooks.abc-clio.com/?isbn=978031335431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U.S. Public Policy &amp; Administration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418.3.U6</text:p>
          </table:table-cell>
          <table:table-cell office:value-type="string" table:style-name="ce4">
            <text:p>9780313356674</text:p>
          </table:table-cell>
          <table:table-cell office:value-type="string" table:style-name="ce4">
            <text:p>9780313356667</text:p>
          </table:table-cell>
          <table:table-cell office:value-type="string" table:style-name="ce4">
            <text:p>The Healthcare Deb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w, Greg M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6674" table:formula="of:=HYPERLINK(&quot;http://ebooks.abc-clio.com/?isbn=9780313356674&quot;)" table:style-name="ce9">
            <text:p>http://ebooks.abc-clio.com/?isbn=978031335667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ducation</text:p>
          </table:table-cell>
          <table:table-cell office:value-type="string" table:style-name="ce6">
            <text:p>378.73</text:p>
          </table:table-cell>
          <table:table-cell office:value-type="string" table:style-name="ce6">
            <text:p>LA226</text:p>
          </table:table-cell>
          <table:table-cell office:value-type="string" table:style-name="ce4">
            <text:p>9780313366086</text:p>
          </table:table-cell>
          <table:table-cell office:value-type="string" table:style-name="ce4">
            <text:p>9780313366079</text:p>
          </table:table-cell>
          <table:table-cell office:value-type="string" table:style-name="ce4">
            <text:p>American Universities and Colleges [Nineteenth Edition]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Llc Abc-Clio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66086" table:formula="of:=HYPERLINK(&quot;http://ebooks.abc-clio.com/?isbn=9780313366086&quot;)" table:style-name="ce9">
            <text:p>http://ebooks.abc-clio.com/?isbn=978031336608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20th Century</text:p>
          </table:table-cell>
          <table:table-cell office:value-type="string" table:style-name="ce6">
            <text:p>327.73009/04</text:p>
          </table:table-cell>
          <table:table-cell office:value-type="string" table:style-name="ce6">
            <text:p>E744</text:p>
          </table:table-cell>
          <table:table-cell office:value-type="string" table:style-name="ce4">
            <text:p>9780313385261</text:p>
          </table:table-cell>
          <table:table-cell office:value-type="string" table:style-name="ce4">
            <text:p>9780313385254</text:p>
          </table:table-cell>
          <table:table-cell office:value-type="string" table:style-name="ce4">
            <text:p>America and the Cold War, 1941-1991: A Realist Interpretati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aebner, Norman A.; Burns, Ri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5261" table:formula="of:=HYPERLINK(&quot;http://ebooks.abc-clio.com/?isbn=9780313385261&quot;)" table:style-name="ce9">
            <text:p>http://ebooks.abc-clio.com/?isbn=97803133852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650.1</text:p>
          </table:table-cell>
          <table:table-cell office:value-type="string" table:style-name="ce6">
            <text:p>HD6955|</text:p>
          </table:table-cell>
          <table:table-cell office:value-type="string" table:style-name="ce4">
            <text:p>9780313385926</text:p>
          </table:table-cell>
          <table:table-cell office:value-type="string" table:style-name="ce4">
            <text:p>9780313385919</text:p>
          </table:table-cell>
          <table:table-cell office:value-type="string" table:style-name="ce4">
            <text:p>The Undreaded Job: Learning to Thrive in a Less-than-Perfect Workpla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slin, Richard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5926" table:formula="of:=HYPERLINK(&quot;http://ebooks.abc-clio.com/?isbn=9780313385926&quot;)" table:style-name="ce9">
            <text:p>http://ebooks.abc-clio.com/?isbn=978031338592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796.8</text:p>
          </table:table-cell>
          <table:table-cell office:value-type="string" table:style-name="ce6">
            <text:p>GV1101</text:p>
          </table:table-cell>
          <table:table-cell office:value-type="string" table:style-name="ce4">
            <text:p>9781598842449</text:p>
          </table:table-cell>
          <table:table-cell office:value-type="string" table:style-name="ce4">
            <text:p>9781598842432</text:p>
          </table:table-cell>
          <table:table-cell office:value-type="string" table:style-name="ce4">
            <text:p>Martial Arts of the World: An Encyclopedia of History and Innovati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n, Thomas A.; Svinth, Jose</text:p>
          </table:table-cell>
          <table:table-cell office:value-type="string" table:style-name="ce4">
            <text:p>ABC-CLIO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2449" table:formula="of:=HYPERLINK(&quot;http://ebooks.abc-clio.com/?isbn=9781598842449&quot;)" table:style-name="ce9">
            <text:p>http://ebooks.abc-clio.com/?isbn=978159884244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4.70973</text:p>
          </table:table-cell>
          <table:table-cell office:value-type="string" table:style-name="ce6">
            <text:p>JK2281</text:p>
          </table:table-cell>
          <table:table-cell office:value-type="string" table:style-name="ce4">
            <text:p>9780313383441</text:p>
          </table:table-cell>
          <table:table-cell office:value-type="string" table:style-name="ce4">
            <text:p>9780313383434</text:p>
          </table:table-cell>
          <table:table-cell office:value-type="string" table:style-name="ce4">
            <text:p>Campaign Craft: The Strategies, Tactics, and Art of Political Campaign Management [Fourth Edition]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urton, Michael John; Shea, Da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3441" table:formula="of:=HYPERLINK(&quot;http://ebooks.abc-clio.com/?isbn=9780313383441&quot;)" table:style-name="ce9">
            <text:p>http://ebooks.abc-clio.com/?isbn=978031338344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BF1031</text:p>
          </table:table-cell>
          <table:table-cell office:value-type="string" table:style-name="ce4">
            <text:p>9780313392627</text:p>
          </table:table-cell>
          <table:table-cell office:value-type="string" table:style-name="ce4">
            <text:p>9780313392610</text:p>
          </table:table-cell>
          <table:table-cell office:value-type="string" table:style-name="ce4">
            <text:p>Debating Psychic Experience: Human Potential or Human Illusion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ippner, Stanley C.; Friedman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92627" table:formula="of:=HYPERLINK(&quot;http://ebooks.abc-clio.com/?isbn=9780313392627&quot;)" table:style-name="ce9">
            <text:p>http://ebooks.abc-clio.com/?isbn=978031339262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973.931</text:p>
          </table:table-cell>
          <table:table-cell office:value-type="string" table:style-name="ce6">
            <text:p>HV6432.7</text:p>
          </table:table-cell>
          <table:table-cell office:value-type="string" table:style-name="ce4">
            <text:p>9780313355066</text:p>
          </table:table-cell>
          <table:table-cell office:value-type="string" table:style-name="ce4">
            <text:p>9780313355059</text:p>
          </table:table-cell>
          <table:table-cell office:value-type="string" table:style-name="ce4">
            <text:p>September 11 in Popular Culture: A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Quay, Sara E.; Damico, Amy M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5066" table:formula="of:=HYPERLINK(&quot;http://ebooks.abc-clio.com/?isbn=9780313355066&quot;)" table:style-name="ce9">
            <text:p>http://ebooks.abc-clio.com/?isbn=978031335506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: Comparative Religion</text:p>
          </table:table-cell>
          <table:table-cell office:value-type="string" table:style-name="ce6">
            <text:p>200.3|</text:p>
          </table:table-cell>
          <table:table-cell office:value-type="string" table:style-name="ce6">
            <text:p>BL80.3</text:p>
          </table:table-cell>
          <table:table-cell office:value-type="string" table:style-name="ce4">
            <text:p>9781598842043</text:p>
          </table:table-cell>
          <table:table-cell office:value-type="string" table:style-name="ce4">
            <text:p>9781598842036</text:p>
          </table:table-cell>
          <table:table-cell office:value-type="string" table:style-name="ce4">
            <text:p>Religions of the World: A Comprehensive Encyclopedia of Beliefs and Practices [Second Edition]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elton, J. Gordon; Baumann, Ma</text:p>
          </table:table-cell>
          <table:table-cell office:value-type="string" table:style-name="ce4">
            <text:p>ABC-CLIO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2043" table:formula="of:=HYPERLINK(&quot;http://ebooks.abc-clio.com/?isbn=9781598842043&quot;)" table:style-name="ce9">
            <text:p>http://ebooks.abc-clio.com/?isbn=978159884204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306.76/60973</text:p>
          </table:table-cell>
          <table:table-cell office:value-type="string" table:style-name="ce6">
            <text:p>HQ76.3.U5</text:p>
          </table:table-cell>
          <table:table-cell office:value-type="string" table:style-name="ce4">
            <text:p>9780313354588</text:p>
          </table:table-cell>
          <table:table-cell office:value-type="string" table:style-name="ce4">
            <text:p>9780313354571</text:p>
          </table:table-cell>
          <table:table-cell office:value-type="string" table:style-name="ce4">
            <text:p>Queers in American Popular Cultur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ledge, Jim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4588" table:formula="of:=HYPERLINK(&quot;http://ebooks.abc-clio.com/?isbn=9780313354588&quot;)" table:style-name="ce9">
            <text:p>http://ebooks.abc-clio.com/?isbn=978031335458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edia, Television, &amp; Radio</text:p>
          </table:table-cell>
          <table:table-cell office:value-type="string" table:style-name="ce6">
            <text:p>791.45/6552</text:p>
          </table:table-cell>
          <table:table-cell office:value-type="string" table:style-name="ce6">
            <text:p>PN1992.8.V55</text:p>
          </table:table-cell>
          <table:table-cell office:value-type="string" table:style-name="ce4">
            <text:p>9780313378201</text:p>
          </table:table-cell>
          <table:table-cell office:value-type="string" table:style-name="ce4">
            <text:p>9780313378195</text:p>
          </table:table-cell>
          <table:table-cell office:value-type="string" table:style-name="ce4">
            <text:p>The Wire, Deadwood, Homicide, and NYPD Blue: Violence is Pow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st, Jason P.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8201" table:formula="of:=HYPERLINK(&quot;http://ebooks.abc-clio.com/?isbn=9780313378201&quot;)" table:style-name="ce9">
            <text:p>http://ebooks.abc-clio.com/?isbn=978031337820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809/.93375</text:p>
          </table:table-cell>
          <table:table-cell office:value-type="string" table:style-name="ce6">
            <text:p>PN56.V3</text:p>
          </table:table-cell>
          <table:table-cell office:value-type="string" table:style-name="ce4">
            <text:p>9780313378348</text:p>
          </table:table-cell>
          <table:table-cell office:value-type="string" table:style-name="ce4">
            <text:p>9780313378331</text:p>
          </table:table-cell>
          <table:table-cell office:value-type="string" table:style-name="ce4">
            <text:p>Encyclopedia of the Vampire: The Living Dead in Myth, Legend, and Popular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hi, S. T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8348" table:formula="of:=HYPERLINK(&quot;http://ebooks.abc-clio.com/?isbn=9780313378348&quot;)" table:style-name="ce9">
            <text:p>http://ebooks.abc-clio.com/?isbn=978031337834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Programs</text:p>
          </table:table-cell>
          <table:table-cell office:value-type="string" table:style-name="ce6">
            <text:p>027.62/51</text:p>
          </table:table-cell>
          <table:table-cell office:value-type="string" table:style-name="ce6">
            <text:p>Z718.3</text:p>
          </table:table-cell>
          <table:table-cell office:value-type="string" table:style-name="ce4">
            <text:p>9781598845662</text:p>
          </table:table-cell>
          <table:table-cell office:value-type="string" table:style-name="ce4">
            <text:p>9781598845655</text:p>
          </table:table-cell>
          <table:table-cell office:value-type="string" table:style-name="ce4">
            <text:p>Storytimes for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uman, Stephanie G.</text:p>
          </table:table-cell>
          <table:table-cell office:value-type="string" table:style-name="ce4">
            <text:p>Libraries Unlimite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5662" table:formula="of:=HYPERLINK(&quot;http://ebooks.abc-clio.com/?isbn=9781598845662&quot;)" table:style-name="ce9">
            <text:p>http://ebooks.abc-clio.com/?isbn=978159884566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306.4/2</text:p>
          </table:table-cell>
          <table:table-cell office:value-type="string" table:style-name="ce6">
            <text:p>HM585</text:p>
          </table:table-cell>
          <table:table-cell office:value-type="string" table:style-name="ce4">
            <text:p>9780313384714</text:p>
          </table:table-cell>
          <table:table-cell office:value-type="string" table:style-name="ce4">
            <text:p>9780313384707</text:p>
          </table:table-cell>
          <table:table-cell office:value-type="string" table:style-name="ce4">
            <text:p>Sociological Insights of Great Thinkers: Sociology through Literature, Philosophy, and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dling, Christofer R; Rydgren,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4714" table:formula="of:=HYPERLINK(&quot;http://ebooks.abc-clio.com/?isbn=9780313384714&quot;)" table:style-name="ce9">
            <text:p>http://ebooks.abc-clio.com/?isbn=978031338471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20th Century</text:p>
          </table:table-cell>
          <table:table-cell office:value-type="string" table:style-name="ce6">
            <text:p>947.084/2</text:p>
          </table:table-cell>
          <table:table-cell office:value-type="string" table:style-name="ce6">
            <text:p>DK266.3</text:p>
          </table:table-cell>
          <table:table-cell office:value-type="string" table:style-name="ce4">
            <text:p>9780313386237</text:p>
          </table:table-cell>
          <table:table-cell office:value-type="string" table:style-name="ce4">
            <text:p>9780313386220</text:p>
          </table:table-cell>
          <table:table-cell office:value-type="string" table:style-name="ce4">
            <text:p>The Russian Revolution, 1917-19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'Agostino, Anthony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6237" table:formula="of:=HYPERLINK(&quot;http://ebooks.abc-clio.com/?isbn=9780313386237&quot;)" table:style-name="ce9">
            <text:p>http://ebooks.abc-clio.com/?isbn=978031338623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Programs</text:p>
          </table:table-cell>
          <table:table-cell office:value-type="string" table:style-name="ce6">
            <text:p>794.1/7</text:p>
          </table:table-cell>
          <table:table-cell office:value-type="string" table:style-name="ce6">
            <text:p>GV1318</text:p>
          </table:table-cell>
          <table:table-cell office:value-type="string" table:style-name="ce4">
            <text:p>9781598843811</text:p>
          </table:table-cell>
          <table:table-cell office:value-type="string" table:style-name="ce4">
            <text:p>9781598843804</text:p>
          </table:table-cell>
          <table:table-cell office:value-type="string" table:style-name="ce4">
            <text:p>The Living Chess Game: Fine Arts Activities for Kids 9-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ot, Alexey W.</text:p>
          </table:table-cell>
          <table:table-cell office:value-type="string" table:style-name="ce4">
            <text:p>Libraries Unlimite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3811" table:formula="of:=HYPERLINK(&quot;http://ebooks.abc-clio.com/?isbn=9781598843811&quot;)" table:style-name="ce9">
            <text:p>http://ebooks.abc-clio.com/?isbn=978159884381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urriculum and Instruction Resources for Librarians</text:p>
          </table:table-cell>
          <table:table-cell office:value-type="string" table:style-name="ce6">
            <text:p>810.9/8071</text:p>
          </table:table-cell>
          <table:table-cell office:value-type="string" table:style-name="ce6">
            <text:p>PS153.M56</text:p>
          </table:table-cell>
          <table:table-cell office:value-type="string" table:style-name="ce4">
            <text:p>9781598844757</text:p>
          </table:table-cell>
          <table:table-cell office:value-type="string" table:style-name="ce4">
            <text:p>9781598844740</text:p>
          </table:table-cell>
          <table:table-cell office:value-type="string" table:style-name="ce4">
            <text:p>Multicultural Literature and Response: Affirming Diverse Vo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olen, Lynn Atkinson; Oswald,</text:p>
          </table:table-cell>
          <table:table-cell office:value-type="string" table:style-name="ce4">
            <text:p>Libraries Unlimite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4757" table:formula="of:=HYPERLINK(&quot;http://ebooks.abc-clio.com/?isbn=9781598844757&quot;)" table:style-name="ce9">
            <text:p>http://ebooks.abc-clio.com/?isbn=97815988447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African American Studies</text:p>
          </table:table-cell>
          <table:table-cell office:value-type="string" table:style-name="ce6">
            <text:p>326/.80973</text:p>
          </table:table-cell>
          <table:table-cell office:value-type="string" table:style-name="ce6">
            <text:p>E441</text:p>
          </table:table-cell>
          <table:table-cell office:value-type="string" table:style-name="ce4">
            <text:p>9780313386077</text:p>
          </table:table-cell>
          <table:table-cell office:value-type="string" table:style-name="ce4">
            <text:p>9780313386060</text:p>
          </table:table-cell>
          <table:table-cell office:value-type="string" table:style-name="ce4">
            <text:p>Abolition Mov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pchurch, T. Adams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6077" table:formula="of:=HYPERLINK(&quot;http://ebooks.abc-clio.com/?isbn=9780313386077&quot;)" table:style-name="ce9">
            <text:p>http://ebooks.abc-clio.com/?isbn=978031338607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2.42164092/2</text:p>
          </table:table-cell>
          <table:table-cell office:value-type="string" table:style-name="ce6">
            <text:p>ML421.B39</text:p>
          </table:table-cell>
          <table:table-cell office:value-type="string" table:style-name="ce4">
            <text:p>9780313365591</text:p>
          </table:table-cell>
          <table:table-cell office:value-type="string" table:style-name="ce4">
            <text:p>9780313365584</text:p>
          </table:table-cell>
          <table:table-cell office:value-type="string" table:style-name="ce4">
            <text:p>Beastie Boys: A Musical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wickel, Jonathan A.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5591" table:formula="of:=HYPERLINK(&quot;http://ebooks.abc-clio.com/?isbn=9780313365591&quot;)" table:style-name="ce9">
            <text:p>http://ebooks.abc-clio.com/?isbn=978031336559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Human Sexuality</text:p>
          </table:table-cell>
          <table:table-cell office:value-type="string" table:style-name="ce6">
            <text:p>616.89/1562</text:p>
          </table:table-cell>
          <table:table-cell office:value-type="string" table:style-name="ce6">
            <text:p>RC455.4.S44</text:p>
          </table:table-cell>
          <table:table-cell office:value-type="string" table:style-name="ce4">
            <text:p>9780313386879</text:p>
          </table:table-cell>
          <table:table-cell office:value-type="string" table:style-name="ce4">
            <text:p>9780313386862</text:p>
          </table:table-cell>
          <table:table-cell office:value-type="string" table:style-name="ce4">
            <text:p>Sex, Love, and Mental Illness: A Couple's Guide to Staying Connec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ehler, Stephanie J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6879" table:formula="of:=HYPERLINK(&quot;http://ebooks.abc-clio.com/?isbn=9780313386879&quot;)" table:style-name="ce9">
            <text:p>http://ebooks.abc-clio.com/?isbn=97803133868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93.3/19098</text:p>
          </table:table-cell>
          <table:table-cell office:value-type="string" table:style-name="ce6">
            <text:p>GV1626</text:p>
          </table:table-cell>
          <table:table-cell office:value-type="string" table:style-name="ce4">
            <text:p>9780313376092</text:p>
          </table:table-cell>
          <table:table-cell office:value-type="string" table:style-name="ce4">
            <text:p>9780313376085</text:p>
          </table:table-cell>
          <table:table-cell office:value-type="string" table:style-name="ce4">
            <text:p>Latin D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rake-Boyt, Elizabeth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6092" table:formula="of:=HYPERLINK(&quot;http://ebooks.abc-clio.com/?isbn=9780313376092&quot;)" table:style-name="ce9">
            <text:p>http://ebooks.abc-clio.com/?isbn=97803133760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794.8</text:p>
          </table:table-cell>
          <table:table-cell office:value-type="string" table:style-name="ce6">
            <text:p>GV1469.3</text:p>
          </table:table-cell>
          <table:table-cell office:value-type="string" table:style-name="ce4">
            <text:p>9780313362255</text:p>
          </table:table-cell>
          <table:table-cell office:value-type="string" table:style-name="ce4">
            <text:p>9780313362248</text:p>
          </table:table-cell>
          <table:table-cell office:value-type="string" table:style-name="ce4">
            <text:p>Glued to Games: How Video Games Draw Us In and Hold Us Spellbou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gby, Scott; Ryan, Richard M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2255" table:formula="of:=HYPERLINK(&quot;http://ebooks.abc-clio.com/?isbn=9780313362255&quot;)" table:style-name="ce9">
            <text:p>http://ebooks.abc-clio.com/?isbn=978031336225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Human Sexuality</text:p>
          </table:table-cell>
          <table:table-cell office:value-type="string" table:style-name="ce6">
            <text:p>616.89/1562</text:p>
          </table:table-cell>
          <table:table-cell office:value-type="string" table:style-name="ce6">
            <text:p>RC488.5</text:p>
          </table:table-cell>
          <table:table-cell office:value-type="string" table:style-name="ce4">
            <text:p>9780313392139</text:p>
          </table:table-cell>
          <table:table-cell office:value-type="string" table:style-name="ce4">
            <text:p>9780313392122</text:p>
          </table:table-cell>
          <table:table-cell office:value-type="string" table:style-name="ce4">
            <text:p>Coming Home to Passion: Restoring Loving Sexuality in Couples with Histories of Childhood Trauma and Negle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hn, Ruth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139" table:formula="of:=HYPERLINK(&quot;http://ebooks.abc-clio.com/?isbn=9780313392139&quot;)" table:style-name="ce9">
            <text:p>http://ebooks.abc-clio.com/?isbn=978031339213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Programs</text:p>
          </table:table-cell>
          <table:table-cell office:value-type="string" table:style-name="ce6">
            <text:p>027.62/51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98847734</text:p>
          </table:table-cell>
          <table:table-cell office:value-type="string" table:style-name="ce4">
            <text:p>9781598847727</text:p>
          </table:table-cell>
          <table:table-cell office:value-type="string" table:style-name="ce4">
            <text:p>Picture Book Parties!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tmacher, Kimberly M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7734" table:formula="of:=HYPERLINK(&quot;http://ebooks.abc-clio.com/?isbn=9781598847734&quot;)" table:style-name="ce9">
            <text:p>http://ebooks.abc-clio.com/?isbn=978159884773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306.874</text:p>
          </table:table-cell>
          <table:table-cell office:value-type="string" table:style-name="ce6">
            <text:p>HQ814</text:p>
          </table:table-cell>
          <table:table-cell office:value-type="string" table:style-name="ce4">
            <text:p>9780313395895</text:p>
          </table:table-cell>
          <table:table-cell office:value-type="string" table:style-name="ce4">
            <text:p>9780313395888</text:p>
          </table:table-cell>
          <table:table-cell office:value-type="string" table:style-name="ce4">
            <text:p>Wisdom for Separated Parents: Rearranging Around the Children to Keep Kinship Stro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sborne, Judy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5895" table:formula="of:=HYPERLINK(&quot;http://ebooks.abc-clio.com/?isbn=9780313395895&quot;)" table:style-name="ce9">
            <text:p>http://ebooks.abc-clio.com/?isbn=978031339589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946-1989 - Cold War and Cultural Conflict</text:p>
          </table:table-cell>
          <table:table-cell office:value-type="string" table:style-name="ce6">
            <text:p>363.9/60973</text:p>
          </table:table-cell>
          <table:table-cell office:value-type="string" table:style-name="ce6">
            <text:p>HQ766.5.U5</text:p>
          </table:table-cell>
          <table:table-cell office:value-type="string" table:style-name="ce4">
            <text:p>9780313365102</text:p>
          </table:table-cell>
          <table:table-cell office:value-type="string" table:style-name="ce4">
            <text:p>9780313365096</text:p>
          </table:table-cell>
          <table:table-cell office:value-type="string" table:style-name="ce4">
            <text:p>A History of the Birth Control Movement in Ame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gelman, Peter C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5102" table:formula="of:=HYPERLINK(&quot;http://ebooks.abc-clio.com/?isbn=9780313365102&quot;)" table:style-name="ce9">
            <text:p>http://ebooks.abc-clio.com/?isbn=97803133651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363.25</text:p>
          </table:table-cell>
          <table:table-cell office:value-type="string" table:style-name="ce6">
            <text:p>HV6080</text:p>
          </table:table-cell>
          <table:table-cell office:value-type="string" table:style-name="ce4">
            <text:p>9780313397004</text:p>
          </table:table-cell>
          <table:table-cell office:value-type="string" table:style-name="ce4">
            <text:p>9780313396991</text:p>
          </table:table-cell>
          <table:table-cell office:value-type="string" table:style-name="ce4">
            <text:p>Analyzing Criminal Minds: Forensic Investigative Science for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cobs, Don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7004" table:formula="of:=HYPERLINK(&quot;http://ebooks.abc-clio.com/?isbn=9780313397004&quot;)" table:style-name="ce9">
            <text:p>http://ebooks.abc-clio.com/?isbn=978031339700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Abnormal Psychology</text:p>
          </table:table-cell>
          <table:table-cell office:value-type="string" table:style-name="ce6">
            <text:p>204/.2</text:p>
          </table:table-cell>
          <table:table-cell office:value-type="string" table:style-name="ce6">
            <text:p>BL482</text:p>
          </table:table-cell>
          <table:table-cell office:value-type="string" table:style-name="ce4">
            <text:p>9780313384332</text:p>
          </table:table-cell>
          <table:table-cell office:value-type="string" table:style-name="ce4">
            <text:p>9780313384325</text:p>
          </table:table-cell>
          <table:table-cell office:value-type="string" table:style-name="ce4">
            <text:p>Spirit Possession and Exorcism: History, Psychology, and Neurobiolog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Namara, Patrick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4332" table:formula="of:=HYPERLINK(&quot;http://ebooks.abc-clio.com/?isbn=9780313384332&quot;)" table:style-name="ce9">
            <text:p>http://ebooks.abc-clio.com/?isbn=978031338433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98848069</text:p>
          </table:table-cell>
          <table:table-cell office:value-type="string" table:style-name="ce4">
            <text:p>9781598848052</text:p>
          </table:table-cell>
          <table:table-cell office:value-type="string" table:style-name="ce4">
            <text:p>School Library Spaces: Just the Ba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ssner, Patricia A.; Copeland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069" table:formula="of:=HYPERLINK(&quot;http://ebooks.abc-clio.com/?isbn=9781598848069&quot;)" table:style-name="ce9">
            <text:p>http://ebooks.abc-clio.com/?isbn=978159884806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Reading and Literacy Promotion</text:p>
          </table:table-cell>
          <table:table-cell office:value-type="string" table:style-name="ce6">
            <text:p>418/.4</text:p>
          </table:table-cell>
          <table:table-cell office:value-type="string" table:style-name="ce6">
            <text:p>LB1050.55</text:p>
          </table:table-cell>
          <table:table-cell office:value-type="string" table:style-name="ce4">
            <text:p>9781598848458</text:p>
          </table:table-cell>
          <table:table-cell office:value-type="string" table:style-name="ce4">
            <text:p>9781598848441</text:p>
          </table:table-cell>
          <table:table-cell office:value-type="string" table:style-name="ce4">
            <text:p>Free Voluntary Read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ashen, Stephen D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458" table:formula="of:=HYPERLINK(&quot;http://ebooks.abc-clio.com/?isbn=9781598848458&quot;)" table:style-name="ce9">
            <text:p>http://ebooks.abc-clio.com/?isbn=978159884845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Management, Administration, and Finance</text:p>
          </table:table-cell>
          <table:table-cell office:value-type="string" table:style-name="ce6">
            <text:p>025.1/1</text:p>
          </table:table-cell>
          <table:table-cell office:value-type="string" table:style-name="ce6">
            <text:p>HD69.P75</text:p>
          </table:table-cell>
          <table:table-cell office:value-type="string" table:style-name="ce4">
            <text:p>9781591588726</text:p>
          </table:table-cell>
          <table:table-cell office:value-type="string" table:style-name="ce4">
            <text:p>9781591588702</text:p>
          </table:table-cell>
          <table:table-cell office:value-type="string" table:style-name="ce4">
            <text:p>Librarian's Handbook for Seeking, Writing, and Managing Gr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ll-Ellis, Sylvia D.; Bowers,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1588726" table:formula="of:=HYPERLINK(&quot;http://ebooks.abc-clio.com/?isbn=9781591588726&quot;)" table:style-name="ce9">
            <text:p>http://ebooks.abc-clio.com/?isbn=978159158872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05.80094/03</text:p>
          </table:table-cell>
          <table:table-cell office:value-type="string" table:style-name="ce6">
            <text:p>D1056</text:p>
          </table:table-cell>
          <table:table-cell office:value-type="string" table:style-name="ce4">
            <text:p>9781598843033</text:p>
          </table:table-cell>
          <table:table-cell office:value-type="string" table:style-name="ce4">
            <text:p>9781598843026</text:p>
          </table:table-cell>
          <table:table-cell office:value-type="string" table:style-name="ce4">
            <text:p>Ethnic Groups of Europe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e, Jeffrey E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3033" table:formula="of:=HYPERLINK(&quot;http://ebooks.abc-clio.com/?isbn=9781598843033&quot;)" table:style-name="ce9">
            <text:p>http://ebooks.abc-clio.com/?isbn=97815988430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Human Sexuality</text:p>
          </table:table-cell>
          <table:table-cell office:value-type="string" table:style-name="ce6">
            <text:p>306.76/62</text:p>
          </table:table-cell>
          <table:table-cell office:value-type="string" table:style-name="ce6">
            <text:p>HQ76</text:p>
          </table:table-cell>
          <table:table-cell office:value-type="string" table:style-name="ce4">
            <text:p>9780313387524</text:p>
          </table:table-cell>
          <table:table-cell office:value-type="string" table:style-name="ce4">
            <text:p>9780313387517</text:p>
          </table:table-cell>
          <table:table-cell office:value-type="string" table:style-name="ce4">
            <text:p>Now That You're Out: The Challenges and Joys of Living as a Gay M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ntor, Martin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7524" table:formula="of:=HYPERLINK(&quot;http://ebooks.abc-clio.com/?isbn=9780313387524&quot;)" table:style-name="ce9">
            <text:p>http://ebooks.abc-clio.com/?isbn=97803133875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Popular Culture (General)</text:p>
          </table:table-cell>
          <table:table-cell office:value-type="string" table:style-name="ce6">
            <text:p>792.7602808996073</text:p>
          </table:table-cell>
          <table:table-cell office:value-type="string" table:style-name="ce6">
            <text:p>PN2286</text:p>
          </table:table-cell>
          <table:table-cell office:value-type="string" table:style-name="ce4">
            <text:p>9780313380853</text:p>
          </table:table-cell>
          <table:table-cell office:value-type="string" table:style-name="ce4">
            <text:p>9780313380846</text:p>
          </table:table-cell>
          <table:table-cell office:value-type="string" table:style-name="ce4">
            <text:p>Icons of African American Comed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foya, Eddie M.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0853" table:formula="of:=HYPERLINK(&quot;http://ebooks.abc-clio.com/?isbn=9780313380853&quot;)" table:style-name="ce9">
            <text:p>http://ebooks.abc-clio.com/?isbn=97803133808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646.7</text:p>
          </table:table-cell>
          <table:table-cell office:value-type="string" table:style-name="ce6">
            <text:p>BF515</text:p>
          </table:table-cell>
          <table:table-cell office:value-type="string" table:style-name="ce4">
            <text:p>9780313395802</text:p>
          </table:table-cell>
          <table:table-cell office:value-type="string" table:style-name="ce4">
            <text:p>9780313395796</text:p>
          </table:table-cell>
          <table:table-cell office:value-type="string" table:style-name="ce4">
            <text:p>The Seven Sources of Pleasure in Life: Making Way for the Upside in the Midst of Modern Dem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'Abate, Luciano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5802" table:formula="of:=HYPERLINK(&quot;http://ebooks.abc-clio.com/?isbn=9780313395802&quot;)" table:style-name="ce9">
            <text:p>http://ebooks.abc-clio.com/?isbn=97803133958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: International/Transnational Security</text:p>
          </table:table-cell>
          <table:table-cell office:value-type="string" table:style-name="ce6">
            <text:p>345/.0264</text:p>
          </table:table-cell>
          <table:table-cell office:value-type="string" table:style-name="ce6">
            <text:p>K5277</text:p>
          </table:table-cell>
          <table:table-cell office:value-type="string" table:style-name="ce4">
            <text:p>9780313387258</text:p>
          </table:table-cell>
          <table:table-cell office:value-type="string" table:style-name="ce4">
            <text:p>9780313387241</text:p>
          </table:table-cell>
          <table:table-cell office:value-type="string" table:style-name="ce4">
            <text:p>Contemporary Maritime Piracy: International Law, Strategy, and Diplomacy at S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aska, James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7258" table:formula="of:=HYPERLINK(&quot;http://ebooks.abc-clio.com/?isbn=9780313387258&quot;)" table:style-name="ce9">
            <text:p>http://ebooks.abc-clio.com/?isbn=978031338725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Information Literacy, Inquiry, and Student Research</text:p>
          </table:table-cell>
          <table:table-cell office:value-type="string" table:style-name="ce6">
            <text:p>027.62/5</text:p>
          </table:table-cell>
          <table:table-cell office:value-type="string" table:style-name="ce6">
            <text:p>Z711.25.S36</text:p>
          </table:table-cell>
          <table:table-cell office:value-type="string" table:style-name="ce4">
            <text:p>9781598844917</text:p>
          </table:table-cell>
          <table:table-cell office:value-type="string" table:style-name="ce4">
            <text:p>9781598844900</text:p>
          </table:table-cell>
          <table:table-cell office:value-type="string" table:style-name="ce4">
            <text:p>Information Literacy and Information Skills Instruction: Applying Research to Practice in the 21st Century School Library [Third Edition]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homas, Nancy Pickering; Crow,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4917" table:formula="of:=HYPERLINK(&quot;http://ebooks.abc-clio.com/?isbn=9781598844917&quot;)" table:style-name="ce9">
            <text:p>http://ebooks.abc-clio.com/?isbn=978159884491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Marketing, Advertising, Sal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415.1265</text:p>
          </table:table-cell>
          <table:table-cell office:value-type="string" table:style-name="ce4">
            <text:p>9780313394102</text:p>
          </table:table-cell>
          <table:table-cell office:value-type="string" table:style-name="ce4">
            <text:p>9780313394096</text:p>
          </table:table-cell>
          <table:table-cell office:value-type="string" table:style-name="ce4">
            <text:p>Small Business Smarts: Building Buzz with Soci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'Leary, Steve; Sheehan, Kim;<text:s/>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4102" table:formula="of:=HYPERLINK(&quot;http://ebooks.abc-clio.com/?isbn=9780313394102&quot;)" table:style-name="ce9">
            <text:p>http://ebooks.abc-clio.com/?isbn=97803133941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1.6409/048</text:p>
          </table:table-cell>
          <table:table-cell office:value-type="string" table:style-name="ce6">
            <text:p>ML3477</text:p>
          </table:table-cell>
          <table:table-cell office:value-type="string" table:style-name="ce4">
            <text:p>9780313366000</text:p>
          </table:table-cell>
          <table:table-cell office:value-type="string" table:style-name="ce4">
            <text:p>9780313365997</text:p>
          </table:table-cell>
          <table:table-cell office:value-type="string" table:style-name="ce4">
            <text:p>Music of the 198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rison, Thomas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6000" table:formula="of:=HYPERLINK(&quot;http://ebooks.abc-clio.com/?isbn=9780313366000&quot;)" table:style-name="ce9">
            <text:p>http://ebooks.abc-clio.com/?isbn=97803133660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81.6409/049</text:p>
          </table:table-cell>
          <table:table-cell office:value-type="string" table:style-name="ce6">
            <text:p>ML3477</text:p>
          </table:table-cell>
          <table:table-cell office:value-type="string" table:style-name="ce4">
            <text:p>9780313379437</text:p>
          </table:table-cell>
          <table:table-cell office:value-type="string" table:style-name="ce4">
            <text:p>9780313379420</text:p>
          </table:table-cell>
          <table:table-cell office:value-type="string" table:style-name="ce4">
            <text:p>Music of the 199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rison, Thomas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9437" table:formula="of:=HYPERLINK(&quot;http://ebooks.abc-clio.com/?isbn=9780313379437&quot;)" table:style-name="ce9">
            <text:p>http://ebooks.abc-clio.com/?isbn=978031337943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20th Century</text:p>
          </table:table-cell>
          <table:table-cell office:value-type="string" table:style-name="ce6">
            <text:p>956.1/023</text:p>
          </table:table-cell>
          <table:table-cell office:value-type="string" table:style-name="ce6">
            <text:p>DR590</text:p>
          </table:table-cell>
          <table:table-cell office:value-type="string" table:style-name="ce4">
            <text:p>9780313379574</text:p>
          </table:table-cell>
          <table:table-cell office:value-type="string" table:style-name="ce4">
            <text:p>9780313379567</text:p>
          </table:table-cell>
          <table:table-cell office:value-type="string" table:style-name="ce4">
            <text:p>From Caliphate to Secular State: Power Struggle in the Early Turkish Republ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zoglu, Hakan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9574" table:formula="of:=HYPERLINK(&quot;http://ebooks.abc-clio.com/?isbn=9780313379574&quot;)" table:style-name="ce9">
            <text:p>http://ebooks.abc-clio.com/?isbn=978031337957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Information Literacy, Inquiry, and Student Research</text:p>
          </table:table-cell>
          <table:table-cell office:value-type="string" table:style-name="ce6">
            <text:p>028.7071/173</text:p>
          </table:table-cell>
          <table:table-cell office:value-type="string" table:style-name="ce6">
            <text:p>ZA3075</text:p>
          </table:table-cell>
          <table:table-cell office:value-type="string" table:style-name="ce4">
            <text:p>9781598848533</text:p>
          </table:table-cell>
          <table:table-cell office:value-type="string" table:style-name="ce4">
            <text:p>9781598848526</text:p>
          </table:table-cell>
          <table:table-cell office:value-type="string" table:style-name="ce4">
            <text:p>Information Literacy as a Student Learning Outcome: The Perspective of Institutional Accredi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unders, Laura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533" table:formula="of:=HYPERLINK(&quot;http://ebooks.abc-clio.com/?isbn=9781598848533&quot;)" table:style-name="ce9">
            <text:p>http://ebooks.abc-clio.com/?isbn=97815988485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: Economic Policy</text:p>
          </table:table-cell>
          <table:table-cell office:value-type="string" table:style-name="ce6">
            <text:p>351.73</text:p>
          </table:table-cell>
          <table:table-cell office:value-type="string" table:style-name="ce6">
            <text:p>JK421</text:p>
          </table:table-cell>
          <table:table-cell office:value-type="string" table:style-name="ce4">
            <text:p>9780313392924</text:p>
          </table:table-cell>
          <table:table-cell office:value-type="string" table:style-name="ce4">
            <text:p>9780313392917</text:p>
          </table:table-cell>
          <table:table-cell office:value-type="string" table:style-name="ce4">
            <text:p>The Myth of Fair and Efficient Government: Why the Government You Want Is Not the One You G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low, Michael L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924" table:formula="of:=HYPERLINK(&quot;http://ebooks.abc-clio.com/?isbn=9780313392924&quot;)" table:style-name="ce9">
            <text:p>http://ebooks.abc-clio.com/?isbn=97803133929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Child &amp; Teen Psychology</text:p>
          </table:table-cell>
          <table:table-cell office:value-type="string" table:style-name="ce6">
            <text:p>155.45/796073</text:p>
          </table:table-cell>
          <table:table-cell office:value-type="string" table:style-name="ce6">
            <text:p>BF721</text:p>
          </table:table-cell>
          <table:table-cell office:value-type="string" table:style-name="ce4">
            <text:p>9780313383038</text:p>
          </table:table-cell>
          <table:table-cell office:value-type="string" table:style-name="ce4">
            <text:p>9780313383021</text:p>
          </table:table-cell>
          <table:table-cell office:value-type="string" table:style-name="ce4">
            <text:p>African American Children and Mental Health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ll, Nancy E.; Mann, Tammy; F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3038" table:formula="of:=HYPERLINK(&quot;http://ebooks.abc-clio.com/?isbn=9780313383038&quot;)" table:style-name="ce9">
            <text:p>http://ebooks.abc-clio.com/?isbn=97803133830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Services</text:p>
          </table:table-cell>
          <table:table-cell office:value-type="string" table:style-name="ce6">
            <text:p>027.62/5</text:p>
          </table:table-cell>
          <table:table-cell office:value-type="string" table:style-name="ce6">
            <text:p>Z718.2.U6</text:p>
          </table:table-cell>
          <table:table-cell office:value-type="string" table:style-name="ce4">
            <text:p>9781598844696</text:p>
          </table:table-cell>
          <table:table-cell office:value-type="string" table:style-name="ce4">
            <text:p>9781598844689</text:p>
          </table:table-cell>
          <table:table-cell office:value-type="string" table:style-name="ce4">
            <text:p>From Boardbook to Facebook: Children's Services in an Interactive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sick, Adele M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4696" table:formula="of:=HYPERLINK(&quot;http://ebooks.abc-clio.com/?isbn=9781598844696&quot;)" table:style-name="ce9">
            <text:p>http://ebooks.abc-clio.com/?isbn=978159884469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Film</text:p>
          </table:table-cell>
          <table:table-cell office:value-type="string" table:style-name="ce6">
            <text:p>302.23/43/0973</text:p>
          </table:table-cell>
          <table:table-cell office:value-type="string" table:style-name="ce6">
            <text:p>PN1995.9.S6</text:p>
          </table:table-cell>
          <table:table-cell office:value-type="string" table:style-name="ce4">
            <text:p>9780313382536</text:p>
          </table:table-cell>
          <table:table-cell office:value-type="string" table:style-name="ce4">
            <text:p>9780313382529</text:p>
          </table:table-cell>
          <table:table-cell office:value-type="string" table:style-name="ce4">
            <text:p>American Film and Society since 1945: Fourth Editi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Quart, Leonard; Auster, Albert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2536" table:formula="of:=HYPERLINK(&quot;http://ebooks.abc-clio.com/?isbn=9780313382536&quot;)" table:style-name="ce9">
            <text:p>http://ebooks.abc-clio.com/?isbn=978031338253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Marketing, Advertising, Sales</text:p>
          </table:table-cell>
          <table:table-cell office:value-type="string" table:style-name="ce6">
            <text:p>324.7/30973</text:p>
          </table:table-cell>
          <table:table-cell office:value-type="string" table:style-name="ce6">
            <text:p>JK2281</text:p>
          </table:table-cell>
          <table:table-cell office:value-type="string" table:style-name="ce4">
            <text:p>9780313394058</text:p>
          </table:table-cell>
          <table:table-cell office:value-type="string" table:style-name="ce4">
            <text:p>9780313394041</text:p>
          </table:table-cell>
          <table:table-cell office:value-type="string" table:style-name="ce4">
            <text:p>Branding the Candidate: Marketing Strategies to Win Your Vo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iller, Lisa D.; Bergner, Jef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4058" table:formula="of:=HYPERLINK(&quot;http://ebooks.abc-clio.com/?isbn=9780313394058&quot;)" table:style-name="ce9">
            <text:p>http://ebooks.abc-clio.com/?isbn=978031339405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Business (General)</text:p>
          </table:table-cell>
          <table:table-cell office:value-type="string" table:style-name="ce6">
            <text:p>016.65</text:p>
          </table:table-cell>
          <table:table-cell office:value-type="string" table:style-name="ce6">
            <text:p>HD30.4</text:p>
          </table:table-cell>
          <table:table-cell office:value-type="string" table:style-name="ce4">
            <text:p>9780313362811</text:p>
          </table:table-cell>
          <table:table-cell office:value-type="string" table:style-name="ce4">
            <text:p>9780313362804</text:p>
          </table:table-cell>
          <table:table-cell office:value-type="string" table:style-name="ce4">
            <text:p>How to Find Business Information: A Guide for Businesspeople, Investors, and Research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ckman, Lucy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2811" table:formula="of:=HYPERLINK(&quot;http://ebooks.abc-clio.com/?isbn=9780313362811&quot;)" table:style-name="ce9">
            <text:p>http://ebooks.abc-clio.com/?isbn=978031336281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Race and Ethnicity (General)</text:p>
          </table:table-cell>
          <table:table-cell office:value-type="string" table:style-name="ce6">
            <text:p>305.800973</text:p>
          </table:table-cell>
          <table:table-cell office:value-type="string" table:style-name="ce6">
            <text:p>E184.A1</text:p>
          </table:table-cell>
          <table:table-cell office:value-type="string" table:style-name="ce4">
            <text:p>9780313357879</text:p>
          </table:table-cell>
          <table:table-cell office:value-type="string" table:style-name="ce4">
            <text:p>9780313357862</text:p>
          </table:table-cell>
          <table:table-cell office:value-type="string" table:style-name="ce4">
            <text:p>Multicultural America: An Encyclopedia of the Newest American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or, Ronald H.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57879" table:formula="of:=HYPERLINK(&quot;http://ebooks.abc-clio.com/?isbn=9780313357879&quot;)" table:style-name="ce9">
            <text:p>http://ebooks.abc-clio.com/?isbn=97803133578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946-1989 - Cold War and Cultural Conflict</text:p>
          </table:table-cell>
          <table:table-cell office:value-type="string" table:style-name="ce6">
            <text:p>305.40973/0904</text:p>
          </table:table-cell>
          <table:table-cell office:value-type="string" table:style-name="ce6">
            <text:p>HQ1420</text:p>
          </table:table-cell>
          <table:table-cell office:value-type="string" table:style-name="ce4">
            <text:p>9780313380990</text:p>
          </table:table-cell>
          <table:table-cell office:value-type="string" table:style-name="ce4">
            <text:p>9780313380983</text:p>
          </table:table-cell>
          <table:table-cell office:value-type="string" table:style-name="ce4">
            <text:p>Daily Life of Women during the Civil Rights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n, Danelle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0990" table:formula="of:=HYPERLINK(&quot;http://ebooks.abc-clio.com/?isbn=9780313380990&quot;)" table:style-name="ce9">
            <text:p>http://ebooks.abc-clio.com/?isbn=978031338099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155.2/4|</text:p>
          </table:table-cell>
          <table:table-cell office:value-type="string" table:style-name="ce6">
            <text:p>BD373</text:p>
          </table:table-cell>
          <table:table-cell office:value-type="string" table:style-name="ce4">
            <text:p>9780313392764</text:p>
          </table:table-cell>
          <table:table-cell office:value-type="string" table:style-name="ce4">
            <text:p>9780313392757</text:p>
          </table:table-cell>
          <table:table-cell office:value-type="string" table:style-name="ce4">
            <text:p>So Much, So Fast, So Little Time: Coming to Terms with Rapid Change and Its Consequ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. Clair, Michael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764" table:formula="of:=HYPERLINK(&quot;http://ebooks.abc-clio.com/?isbn=9780313392764&quot;)" table:style-name="ce9">
            <text:p>http://ebooks.abc-clio.com/?isbn=978031339276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5.9/24</text:p>
          </table:table-cell>
          <table:table-cell office:value-type="string" table:style-name="ce6">
            <text:p>HQ515</text:p>
          </table:table-cell>
          <table:table-cell office:value-type="string" table:style-name="ce4">
            <text:p>9780313392740</text:p>
          </table:table-cell>
          <table:table-cell office:value-type="string" table:style-name="ce4">
            <text:p>9780313392733</text:p>
          </table:table-cell>
          <table:table-cell office:value-type="string" table:style-name="ce4">
            <text:p>The Loveless Family: Getting Past Estrangement and Learning How to Lo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ch, Jon P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740" table:formula="of:=HYPERLINK(&quot;http://ebooks.abc-clio.com/?isbn=9780313392740&quot;)" table:style-name="ce9">
            <text:p>http://ebooks.abc-clio.com/?isbn=978031339274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American History (General)</text:p>
          </table:table-cell>
          <table:table-cell office:value-type="string" table:style-name="ce6">
            <text:p>641.5973</text:p>
          </table:table-cell>
          <table:table-cell office:value-type="string" table:style-name="ce6">
            <text:p>TX360.U6</text:p>
          </table:table-cell>
          <table:table-cell office:value-type="string" table:style-name="ce4">
            <text:p>9780313376993</text:p>
          </table:table-cell>
          <table:table-cell office:value-type="string" table:style-name="ce4">
            <text:p>9780313376986</text:p>
          </table:table-cell>
          <table:table-cell office:value-type="string" table:style-name="ce4">
            <text:p>American Food by the Decad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berman, Sherri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6993" table:formula="of:=HYPERLINK(&quot;http://ebooks.abc-clio.com/?isbn=9780313376993&quot;)" table:style-name="ce9">
            <text:p>http://ebooks.abc-clio.com/?isbn=978031337699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Libraries and Librarianship</text:p>
          </table:table-cell>
          <table:table-cell office:value-type="string" table:style-name="ce6">
            <text:p>020.285/4678</text:p>
          </table:table-cell>
          <table:table-cell office:value-type="string" table:style-name="ce6">
            <text:p>Z678.9</text:p>
          </table:table-cell>
          <table:table-cell office:value-type="string" table:style-name="ce4">
            <text:p>9781591589075</text:p>
          </table:table-cell>
          <table:table-cell office:value-type="string" table:style-name="ce4">
            <text:p>9781591589068</text:p>
          </table:table-cell>
          <table:table-cell office:value-type="string" table:style-name="ce4">
            <text:p>Distributed Learning and Virtual Librarian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mquist, Sharon G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1589075" table:formula="of:=HYPERLINK(&quot;http://ebooks.abc-clio.com/?isbn=9781591589075&quot;)" table:style-name="ce9">
            <text:p>http://ebooks.abc-clio.com/?isbn=978159158907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362.2</text:p>
          </table:table-cell>
          <table:table-cell office:value-type="string" table:style-name="ce6">
            <text:p>RA790.5</text:p>
          </table:table-cell>
          <table:table-cell office:value-type="string" table:style-name="ce4">
            <text:p>9780313399329</text:p>
          </table:table-cell>
          <table:table-cell office:value-type="string" table:style-name="ce4">
            <text:p>9780313399312</text:p>
          </table:table-cell>
          <table:table-cell office:value-type="string" table:style-name="ce4">
            <text:p>Normality Does Not Equal Mental Health: The Need to Look Elsewhere for Standards of Good Psychological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tlett, Steven James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9329" table:formula="of:=HYPERLINK(&quot;http://ebooks.abc-clio.com/?isbn=9780313399329&quot;)" table:style-name="ce9">
            <text:p>http://ebooks.abc-clio.com/?isbn=978031339932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946-1989 - Cold War and Cultural Conflict</text:p>
          </table:table-cell>
          <table:table-cell office:value-type="string" table:style-name="ce6">
            <text:p>973.92</text:p>
          </table:table-cell>
          <table:table-cell office:value-type="string" table:style-name="ce6">
            <text:p>E837.7</text:p>
          </table:table-cell>
          <table:table-cell office:value-type="string" table:style-name="ce4">
            <text:p>9780313397967</text:p>
          </table:table-cell>
          <table:table-cell office:value-type="string" table:style-name="ce4">
            <text:p>9780313397950</text:p>
          </table:table-cell>
          <table:table-cell office:value-type="string" table:style-name="ce4">
            <text:p>A New World to Be Won: John Kennedy, Richard Nixon, and the Tumultuous Year of 19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omas, G. Scott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7967" table:formula="of:=HYPERLINK(&quot;http://ebooks.abc-clio.com/?isbn=9780313397967&quot;)" table:style-name="ce9">
            <text:p>http://ebooks.abc-clio.com/?isbn=978031339796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Finance/Investments/Banking</text:p>
          </table:table-cell>
          <table:table-cell office:value-type="string" table:style-name="ce6">
            <text:p>330.90511</text:p>
          </table:table-cell>
          <table:table-cell office:value-type="string" table:style-name="ce6">
            <text:p>HB3717</text:p>
          </table:table-cell>
          <table:table-cell office:value-type="string" table:style-name="ce4">
            <text:p>9780313392900</text:p>
          </table:table-cell>
          <table:table-cell office:value-type="string" table:style-name="ce4">
            <text:p>9780313392894</text:p>
          </table:table-cell>
          <table:table-cell office:value-type="string" table:style-name="ce4">
            <text:p>Black Box Casino: How Wall Street's Risky Shadow Banking Crashed Global Fi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gland, Robert Stowe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900" table:formula="of:=HYPERLINK(&quot;http://ebooks.abc-clio.com/?isbn=9780313392900&quot;)" table:style-name="ce9">
            <text:p>http://ebooks.abc-clio.com/?isbn=97803133929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3/.04208350973</text:p>
          </table:table-cell>
          <table:table-cell office:value-type="string" table:style-name="ce6">
            <text:p>HQ799.2.P6</text:p>
          </table:table-cell>
          <table:table-cell office:value-type="string" table:style-name="ce4">
            <text:p>9781598846621</text:p>
          </table:table-cell>
          <table:table-cell office:value-type="string" table:style-name="ce4">
            <text:p>9781598846614</text:p>
          </table:table-cell>
          <table:table-cell office:value-type="string" table:style-name="ce4">
            <text:p>Youth and Political Participation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tter, Glenn H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6621" table:formula="of:=HYPERLINK(&quot;http://ebooks.abc-clio.com/?isbn=9781598846621&quot;)" table:style-name="ce9">
            <text:p>http://ebooks.abc-clio.com/?isbn=978159884662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ducation</text:p>
          </table:table-cell>
          <table:table-cell office:value-type="string" table:style-name="ce6">
            <text:p>379.1/110973|</text:p>
          </table:table-cell>
          <table:table-cell office:value-type="string" table:style-name="ce6">
            <text:p>LB2828.8</text:p>
          </table:table-cell>
          <table:table-cell office:value-type="string" table:style-name="ce4">
            <text:p>9780313393280</text:p>
          </table:table-cell>
          <table:table-cell office:value-type="string" table:style-name="ce4">
            <text:p>9780313393273</text:p>
          </table:table-cell>
          <table:table-cell office:value-type="string" table:style-name="ce4">
            <text:p>Freedom of Choice: Vouchers in American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, Jim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3280" table:formula="of:=HYPERLINK(&quot;http://ebooks.abc-clio.com/?isbn=9780313393280&quot;)" table:style-name="ce9">
            <text:p>http://ebooks.abc-clio.com/?isbn=978031339328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: General</text:p>
          </table:table-cell>
          <table:table-cell office:value-type="string" table:style-name="ce6">
            <text:p>371.7/8097303</text:p>
          </table:table-cell>
          <table:table-cell office:value-type="string" table:style-name="ce6">
            <text:p>HV6250.4.S78</text:p>
          </table:table-cell>
          <table:table-cell office:value-type="string" table:style-name="ce4">
            <text:p>9780313362392</text:p>
          </table:table-cell>
          <table:table-cell office:value-type="string" table:style-name="ce4">
            <text:p>9780313362385</text:p>
          </table:table-cell>
          <table:table-cell office:value-type="string" table:style-name="ce4">
            <text:p>Encyclopedia of School Crime and Violenc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ley, Laura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62392" table:formula="of:=HYPERLINK(&quot;http://ebooks.abc-clio.com/?isbn=9780313362392&quot;)" table:style-name="ce9">
            <text:p>http://ebooks.abc-clio.com/?isbn=97803133623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: History of Religion</text:p>
          </table:table-cell>
          <table:table-cell office:value-type="string" table:style-name="ce6">
            <text:p>203/.503</text:p>
          </table:table-cell>
          <table:table-cell office:value-type="string" table:style-name="ce6">
            <text:p>BL580</text:p>
          </table:table-cell>
          <table:table-cell office:value-type="string" table:style-name="ce4">
            <text:p>9781598846553</text:p>
          </table:table-cell>
          <table:table-cell office:value-type="string" table:style-name="ce4">
            <text:p>9781598846546</text:p>
          </table:table-cell>
          <table:table-cell office:value-type="string" table:style-name="ce4">
            <text:p>Encyclopedia of Sacred Places [Second Edition]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rockman, Norbert C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6553" table:formula="of:=HYPERLINK(&quot;http://ebooks.abc-clio.com/?isbn=9781598846553&quot;)" table:style-name="ce9">
            <text:p>http://ebooks.abc-clio.com/?isbn=97815988465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4.973</text:p>
          </table:table-cell>
          <table:table-cell office:value-type="string" table:style-name="ce6">
            <text:p>JK2281</text:p>
          </table:table-cell>
          <table:table-cell office:value-type="string" table:style-name="ce4">
            <text:p>9780313353055</text:p>
          </table:table-cell>
          <table:table-cell office:value-type="string" table:style-name="ce4">
            <text:p>9780313353048</text:p>
          </table:table-cell>
          <table:table-cell office:value-type="string" table:style-name="ce4">
            <text:p>U.S. Election Campaigns: A Documentary and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dino, Thomas J.; Kreider, K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53055" table:formula="of:=HYPERLINK(&quot;http://ebooks.abc-clio.com/?isbn=9780313353055&quot;)" table:style-name="ce9">
            <text:p>http://ebooks.abc-clio.com/?isbn=978031335305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Programs</text:p>
          </table:table-cell>
          <table:table-cell office:value-type="string" table:style-name="ce6">
            <text:p>577.2/3</text:p>
          </table:table-cell>
          <table:table-cell office:value-type="string" table:style-name="ce6">
            <text:p>PR1195.S42</text:p>
          </table:table-cell>
          <table:table-cell office:value-type="string" table:style-name="ce4">
            <text:p>9781598846249</text:p>
          </table:table-cell>
          <table:table-cell office:value-type="string" table:style-name="ce4">
            <text:p>9781598846232</text:p>
          </table:table-cell>
          <table:table-cell office:value-type="string" table:style-name="ce4">
            <text:p>Big Book of Seasons, Holidays, and Weather: Rhymes, Fingerplays, and Songs for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, Elizabeth Cothen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6249" table:formula="of:=HYPERLINK(&quot;http://ebooks.abc-clio.com/?isbn=9781598846249&quot;)" table:style-name="ce9">
            <text:p>http://ebooks.abc-clio.com/?isbn=978159884624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Leadership</text:p>
          </table:table-cell>
          <table:table-cell office:value-type="string" table:style-name="ce6">
            <text:p>378.1/2082</text:p>
          </table:table-cell>
          <table:table-cell office:value-type="string" table:style-name="ce6">
            <text:p>LC212.862</text:p>
          </table:table-cell>
          <table:table-cell office:value-type="string" table:style-name="ce4">
            <text:p>9780313391705</text:p>
          </table:table-cell>
          <table:table-cell office:value-type="string" table:style-name="ce4">
            <text:p>9780313391699</text:p>
          </table:table-cell>
          <table:table-cell office:value-type="string" table:style-name="ce4">
            <text:p>Women as Leaders in Education: Succeeding Despite Inequity, Discrimination, and Other Challeng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tin, Jennifer L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1705" table:formula="of:=HYPERLINK(&quot;http://ebooks.abc-clio.com/?isbn=9780313391705&quot;)" table:style-name="ce9">
            <text:p>http://ebooks.abc-clio.com/?isbn=978031339170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Child &amp; Teen Psychology</text:p>
          </table:table-cell>
          <table:table-cell office:value-type="string" table:style-name="ce6">
            <text:p>362.198/9289008997</text:p>
          </table:table-cell>
          <table:table-cell office:value-type="string" table:style-name="ce6">
            <text:p>RJ501.A2</text:p>
          </table:table-cell>
          <table:table-cell office:value-type="string" table:style-name="ce4">
            <text:p>9780313383052</text:p>
          </table:table-cell>
          <table:table-cell office:value-type="string" table:style-name="ce4">
            <text:p>9780313383045</text:p>
          </table:table-cell>
          <table:table-cell office:value-type="string" table:style-name="ce4">
            <text:p>American Indian and Alaska Native Children and Mental Health: Development, Context, Prevention, and Treat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icer, Paul; Farrell, Patrici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3052" table:formula="of:=HYPERLINK(&quot;http://ebooks.abc-clio.com/?isbn=9780313383052&quot;)" table:style-name="ce9">
            <text:p>http://ebooks.abc-clio.com/?isbn=97803133830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Women's Psychology</text:p>
          </table:table-cell>
          <table:table-cell office:value-type="string" table:style-name="ce6">
            <text:p>658.4/092082|2</text:p>
          </table:table-cell>
          <table:table-cell office:value-type="string" table:style-name="ce6">
            <text:p>HD6054.3</text:p>
          </table:table-cell>
          <table:table-cell office:value-type="string" table:style-name="ce4">
            <text:p>9780313386534</text:p>
          </table:table-cell>
          <table:table-cell office:value-type="string" table:style-name="ce4">
            <text:p>9780313386527</text:p>
          </table:table-cell>
          <table:table-cell office:value-type="string" table:style-name="ce4">
            <text:p>Women as Transformational Leaders: From Grassroots to Global Interest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udi, Michele A.; Coates, Br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6534" table:formula="of:=HYPERLINK(&quot;http://ebooks.abc-clio.com/?isbn=9780313386534&quot;)" table:style-name="ce9">
            <text:p>http://ebooks.abc-clio.com/?isbn=978031338653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JK275</text:p>
          </table:table-cell>
          <table:table-cell office:value-type="string" table:style-name="ce4">
            <text:p>9780313343148</text:p>
          </table:table-cell>
          <table:table-cell office:value-type="string" table:style-name="ce4">
            <text:p>9780313343131</text:p>
          </table:table-cell>
          <table:table-cell office:value-type="string" table:style-name="ce4">
            <text:p>Battleground: Government and Politic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Lori A.; Uradnik, Kat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43148" table:formula="of:=HYPERLINK(&quot;http://ebooks.abc-clio.com/?isbn=9780313343148&quot;)" table:style-name="ce9">
            <text:p>http://ebooks.abc-clio.com/?isbn=978031334314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Race and Ethnicity (General)</text:p>
          </table:table-cell>
          <table:table-cell office:value-type="string" table:style-name="ce6">
            <text:p>325.73</text:p>
          </table:table-cell>
          <table:table-cell office:value-type="string" table:style-name="ce6">
            <text:p>JV6450</text:p>
          </table:table-cell>
          <table:table-cell office:value-type="string" table:style-name="ce4">
            <text:p>9780313375224</text:p>
          </table:table-cell>
          <table:table-cell office:value-type="string" table:style-name="ce4">
            <text:p>9780313375217</text:p>
          </table:table-cell>
          <table:table-cell office:value-type="string" table:style-name="ce4">
            <text:p>Anti-Immigration in the United States: A Historical Encycloped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nold, Kathleen R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5224" table:formula="of:=HYPERLINK(&quot;http://ebooks.abc-clio.com/?isbn=9780313375224&quot;)" table:style-name="ce9">
            <text:p>http://ebooks.abc-clio.com/?isbn=97803133752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05.80096/03</text:p>
          </table:table-cell>
          <table:table-cell office:value-type="string" table:style-name="ce6">
            <text:p>GN645</text:p>
          </table:table-cell>
          <table:table-cell office:value-type="string" table:style-name="ce4">
            <text:p>9781598843637</text:p>
          </table:table-cell>
          <table:table-cell office:value-type="string" table:style-name="ce4">
            <text:p>9781598843620</text:p>
          </table:table-cell>
          <table:table-cell office:value-type="string" table:style-name="ce4">
            <text:p>Ethnic Groups of Africa and the Middle East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oup, John A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3637" table:formula="of:=HYPERLINK(&quot;http://ebooks.abc-clio.com/?isbn=9781598843637&quot;)" table:style-name="ce9">
            <text:p>http://ebooks.abc-clio.com/?isbn=978159884363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Geography and World Cultures (General)</text:p>
          </table:table-cell>
          <table:table-cell office:value-type="string" table:style-name="ce6">
            <text:p>910.3</text:p>
          </table:table-cell>
          <table:table-cell office:value-type="string" table:style-name="ce6">
            <text:p>G63</text:p>
          </table:table-cell>
          <table:table-cell office:value-type="string" table:style-name="ce4">
            <text:p>9781598842951</text:p>
          </table:table-cell>
          <table:table-cell office:value-type="string" table:style-name="ce4">
            <text:p>9781598842944</text:p>
          </table:table-cell>
          <table:table-cell office:value-type="string" table:style-name="ce4">
            <text:p>Encyclopedia of Geography Terms, Themes, and Concep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nks, Reuel R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2951" table:formula="of:=HYPERLINK(&quot;http://ebooks.abc-clio.com/?isbn=9781598842951&quot;)" table:style-name="ce9">
            <text:p>http://ebooks.abc-clio.com/?isbn=978159884295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Early Modern Period</text:p>
          </table:table-cell>
          <table:table-cell office:value-type="string" table:style-name="ce6">
            <text:p>261.5509182/109031</text:p>
          </table:table-cell>
          <table:table-cell office:value-type="string" table:style-name="ce6">
            <text:p>BL245</text:p>
          </table:table-cell>
          <table:table-cell office:value-type="string" table:style-name="ce4">
            <text:p>9780275996741</text:p>
          </table:table-cell>
          <table:table-cell office:value-type="string" table:style-name="ce4">
            <text:p>9780275996734</text:p>
          </table:table-cell>
          <table:table-cell office:value-type="string" table:style-name="ce4">
            <text:p>Religion, Magic, and Science in Early Modern Europe and Ame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udert, Allison P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275996741" table:formula="of:=HYPERLINK(&quot;http://ebooks.abc-clio.com/?isbn=9780275996741&quot;)" table:style-name="ce9">
            <text:p>http://ebooks.abc-clio.com/?isbn=978027599674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: General</text:p>
          </table:table-cell>
          <table:table-cell office:value-type="string" table:style-name="ce6">
            <text:p>364.16/8</text:p>
          </table:table-cell>
          <table:table-cell office:value-type="string" table:style-name="ce6">
            <text:p>HV6768</text:p>
          </table:table-cell>
          <table:table-cell office:value-type="string" table:style-name="ce4">
            <text:p>9780313380556</text:p>
          </table:table-cell>
          <table:table-cell office:value-type="string" table:style-name="ce4">
            <text:p>9780313380549</text:p>
          </table:table-cell>
          <table:table-cell office:value-type="string" table:style-name="ce4">
            <text:p>White-Collar and Corporate Crime: A Documentary and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is, Gilbert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0556" table:formula="of:=HYPERLINK(&quot;http://ebooks.abc-clio.com/?isbn=9780313380556&quot;)" table:style-name="ce9">
            <text:p>http://ebooks.abc-clio.com/?isbn=978031338055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International Business</text:p>
          </table:table-cell>
          <table:table-cell office:value-type="string" table:style-name="ce6">
            <text:p>330.95</text:p>
          </table:table-cell>
          <table:table-cell office:value-type="string" table:style-name="ce6">
            <text:p>HC427.95</text:p>
          </table:table-cell>
          <table:table-cell office:value-type="string" table:style-name="ce4">
            <text:p>9780313393716</text:p>
          </table:table-cell>
          <table:table-cell office:value-type="string" table:style-name="ce4">
            <text:p>9780313393709</text:p>
          </table:table-cell>
          <table:table-cell office:value-type="string" table:style-name="ce4">
            <text:p>Asia's Rise in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Donald, Scott B.; Lemco, Jo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3716" table:formula="of:=HYPERLINK(&quot;http://ebooks.abc-clio.com/?isbn=9780313393716&quot;)" table:style-name="ce9">
            <text:p>http://ebooks.abc-clio.com/?isbn=978031339371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Society</text:p>
          </table:table-cell>
          <table:table-cell office:value-type="string" table:style-name="ce6">
            <text:p>306.3/620904</text:p>
          </table:table-cell>
          <table:table-cell office:value-type="string" table:style-name="ce6">
            <text:p>HT867</text:p>
          </table:table-cell>
          <table:table-cell office:value-type="string" table:style-name="ce4">
            <text:p>9781851097883</text:p>
          </table:table-cell>
          <table:table-cell office:value-type="string" table:style-name="ce4">
            <text:p>9781851097838</text:p>
          </table:table-cell>
          <table:table-cell office:value-type="string" table:style-name="ce4">
            <text:p>Slavery in the Modern World: A History of Political, Social, and Economic Oppressi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z, Junius P.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851097883" table:formula="of:=HYPERLINK(&quot;http://ebooks.abc-clio.com/?isbn=9781851097883&quot;)" table:style-name="ce9">
            <text:p>http://ebooks.abc-clio.com/?isbn=978185109788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Strategy</text:p>
          </table:table-cell>
          <table:table-cell office:value-type="string" table:style-name="ce6">
            <text:p>658.4/08</text:p>
          </table:table-cell>
          <table:table-cell office:value-type="string" table:style-name="ce6">
            <text:p>HD60</text:p>
          </table:table-cell>
          <table:table-cell office:value-type="string" table:style-name="ce4">
            <text:p>9780313384950</text:p>
          </table:table-cell>
          <table:table-cell office:value-type="string" table:style-name="ce4">
            <text:p>9780313384943</text:p>
          </table:table-cell>
          <table:table-cell office:value-type="string" table:style-name="ce4">
            <text:p>The Business of Sustainability: Trends, Policies, Practices, and Stories of Succes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Nall, Scott G.; Hershauer, J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4950" table:formula="of:=HYPERLINK(&quot;http://ebooks.abc-clio.com/?isbn=9780313384950&quot;)" table:style-name="ce9">
            <text:p>http://ebooks.abc-clio.com/?isbn=978031338495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terature: World Literature</text:p>
          </table:table-cell>
          <table:table-cell office:value-type="string" table:style-name="ce6">
            <text:p>860.9</text:p>
          </table:table-cell>
          <table:table-cell office:value-type="string" table:style-name="ce6">
            <text:p>PQ6006</text:p>
          </table:table-cell>
          <table:table-cell office:value-type="string" table:style-name="ce4">
            <text:p>9780313080838</text:p>
          </table:table-cell>
          <table:table-cell office:value-type="string" table:style-name="ce4">
            <text:p>9780313337703</text:p>
          </table:table-cell>
          <table:table-cell office:value-type="string" table:style-name="ce4">
            <text:p>World Literature in Spanish: An Encycloped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hrie, Maureen; Oropesa, Salva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080838" table:formula="of:=HYPERLINK(&quot;http://ebooks.abc-clio.com/?isbn=9780313080838&quot;)" table:style-name="ce9">
            <text:p>http://ebooks.abc-clio.com/?isbn=97803130808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Child &amp; Teen Psychology</text:p>
          </table:table-cell>
          <table:table-cell office:value-type="string" table:style-name="ce6">
            <text:p>303.60835</text:p>
          </table:table-cell>
          <table:table-cell office:value-type="string" table:style-name="ce6">
            <text:p>HQ784.V55</text:p>
          </table:table-cell>
          <table:table-cell office:value-type="string" table:style-name="ce4">
            <text:p>9780313393761</text:p>
          </table:table-cell>
          <table:table-cell office:value-type="string" table:style-name="ce4">
            <text:p>9780313393754</text:p>
          </table:table-cell>
          <table:table-cell office:value-type="string" table:style-name="ce4">
            <text:p>The Psychology of Teen Violence and Victimizati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udi, Michele A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3761" table:formula="of:=HYPERLINK(&quot;http://ebooks.abc-clio.com/?isbn=9780313393761&quot;)" table:style-name="ce9">
            <text:p>http://ebooks.abc-clio.com/?isbn=97803133937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Management, Administration, and Finance</text:p>
          </table:table-cell>
          <table:table-cell office:value-type="string" table:style-name="ce6">
            <text:p>027.0072</text:p>
          </table:table-cell>
          <table:table-cell office:value-type="string" table:style-name="ce6">
            <text:p>Z678.85</text:p>
          </table:table-cell>
          <table:table-cell office:value-type="string" table:style-name="ce4">
            <text:p>9781591588610</text:p>
          </table:table-cell>
          <table:table-cell office:value-type="string" table:style-name="ce4">
            <text:p>9781591588603</text:p>
          </table:table-cell>
          <table:table-cell office:value-type="string" table:style-name="ce4">
            <text:p>Case Study Research: A Program Evaluation Guide for Librari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n, Ravonne A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1588610" table:formula="of:=HYPERLINK(&quot;http://ebooks.abc-clio.com/?isbn=9781591588610&quot;)" table:style-name="ce9">
            <text:p>http://ebooks.abc-clio.com/?isbn=978159158861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Medieval Era</text:p>
          </table:table-cell>
          <table:table-cell office:value-type="string" table:style-name="ce6">
            <text:p>780.9/02</text:p>
          </table:table-cell>
          <table:table-cell office:value-type="string" table:style-name="ce6">
            <text:p>ML172</text:p>
          </table:table-cell>
          <table:table-cell office:value-type="string" table:style-name="ce4">
            <text:p>9781573569965</text:p>
          </table:table-cell>
          <table:table-cell office:value-type="string" table:style-name="ce4">
            <text:p>9780275994129</text:p>
          </table:table-cell>
          <table:table-cell office:value-type="string" table:style-name="ce4">
            <text:p>The Cultural Context of Medieval Mus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n Deusen, Nancy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73569965" table:formula="of:=HYPERLINK(&quot;http://ebooks.abc-clio.com/?isbn=9781573569965&quot;)" table:style-name="ce9">
            <text:p>http://ebooks.abc-clio.com/?isbn=978157356996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nvironment</text:p>
          </table:table-cell>
          <table:table-cell office:value-type="string" table:style-name="ce6">
            <text:p>333.79/4</text:p>
          </table:table-cell>
          <table:table-cell office:value-type="string" table:style-name="ce6">
            <text:p>TJ163.25.U6</text:p>
          </table:table-cell>
          <table:table-cell office:value-type="string" table:style-name="ce4">
            <text:p>9780313397226</text:p>
          </table:table-cell>
          <table:table-cell office:value-type="string" table:style-name="ce4">
            <text:p>9780313397219</text:p>
          </table:table-cell>
          <table:table-cell office:value-type="string" table:style-name="ce4">
            <text:p>Global Energy Innovation: Why America Must Lea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rk, Woodrow W.; Cooke, Gran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7226" table:formula="of:=HYPERLINK(&quot;http://ebooks.abc-clio.com/?isbn=9780313397226&quot;)" table:style-name="ce9">
            <text:p>http://ebooks.abc-clio.com/?isbn=978031339722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21st Century</text:p>
          </table:table-cell>
          <table:table-cell office:value-type="string" table:style-name="ce6">
            <text:p>973.931</text:p>
          </table:table-cell>
          <table:table-cell office:value-type="string" table:style-name="ce6">
            <text:p>HV6432.7|</text:p>
          </table:table-cell>
          <table:table-cell office:value-type="string" table:style-name="ce4">
            <text:p>9781598844207</text:p>
          </table:table-cell>
          <table:table-cell office:value-type="string" table:style-name="ce4">
            <text:p>9781598844191</text:p>
          </table:table-cell>
          <table:table-cell office:value-type="string" table:style-name="ce4">
            <text:p>9/11 and the Wars in Afghanistan and Iraq: A Chronology and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nsford, Tom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4207" table:formula="of:=HYPERLINK(&quot;http://ebooks.abc-clio.com/?isbn=9781598844207&quot;)" table:style-name="ce9">
            <text:p>http://ebooks.abc-clio.com/?isbn=978159884420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303.6/6</text:p>
          </table:table-cell>
          <table:table-cell office:value-type="string" table:style-name="ce6">
            <text:p>JZ5538</text:p>
          </table:table-cell>
          <table:table-cell office:value-type="string" table:style-name="ce4">
            <text:p>9780313397240</text:p>
          </table:table-cell>
          <table:table-cell office:value-type="string" table:style-name="ce4">
            <text:p>9780313397233</text:p>
          </table:table-cell>
          <table:table-cell office:value-type="string" table:style-name="ce4">
            <text:p>The Psychology of Peace: An Introduction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cNair, Rachel M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7240" table:formula="of:=HYPERLINK(&quot;http://ebooks.abc-clio.com/?isbn=9780313397240&quot;)" table:style-name="ce9">
            <text:p>http://ebooks.abc-clio.com/?isbn=978031339724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Women's Psychology</text:p>
          </table:table-cell>
          <table:table-cell office:value-type="string" table:style-name="ce6">
            <text:p>362.196/890082</text:p>
          </table:table-cell>
          <table:table-cell office:value-type="string" table:style-name="ce6">
            <text:p>HQ1206</text:p>
          </table:table-cell>
          <table:table-cell office:value-type="string" table:style-name="ce4">
            <text:p>9780313393204</text:p>
          </table:table-cell>
          <table:table-cell office:value-type="string" table:style-name="ce4">
            <text:p>9780313393198</text:p>
          </table:table-cell>
          <table:table-cell office:value-type="string" table:style-name="ce4">
            <text:p>Women and Mental Disorder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ndberg-Love, Paula K.; Nadal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3204" table:formula="of:=HYPERLINK(&quot;http://ebooks.abc-clio.com/?isbn=9780313393204&quot;)" table:style-name="ce9">
            <text:p>http://ebooks.abc-clio.com/?isbn=978031339320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: General</text:p>
          </table:table-cell>
          <table:table-cell office:value-type="string" table:style-name="ce6">
            <text:p>364.3/740922</text:p>
          </table:table-cell>
          <table:table-cell office:value-type="string" table:style-name="ce6">
            <text:p>HV6046</text:p>
          </table:table-cell>
          <table:table-cell office:value-type="string" table:style-name="ce4">
            <text:p>9780313068263</text:p>
          </table:table-cell>
          <table:table-cell office:value-type="string" table:style-name="ce4">
            <text:p>9780313337130</text:p>
          </table:table-cell>
          <table:table-cell office:value-type="string" table:style-name="ce4">
            <text:p>Women Criminals: An Encyclopedia of People and Issu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nsen, Vickie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068263" table:formula="of:=HYPERLINK(&quot;http://ebooks.abc-clio.com/?isbn=9780313068263&quot;)" table:style-name="ce9">
            <text:p>http://ebooks.abc-clio.com/?isbn=978031306826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Human Sexuality</text:p>
          </table:table-cell>
          <table:table-cell office:value-type="string" table:style-name="ce6">
            <text:p>306.70973/09045</text:p>
          </table:table-cell>
          <table:table-cell office:value-type="string" table:style-name="ce6">
            <text:p>HQ18.U5</text:p>
          </table:table-cell>
          <table:table-cell office:value-type="string" table:style-name="ce4">
            <text:p>9780313396465</text:p>
          </table:table-cell>
          <table:table-cell office:value-type="string" table:style-name="ce4">
            <text:p>9780313396458</text:p>
          </table:table-cell>
          <table:table-cell office:value-type="string" table:style-name="ce4">
            <text:p>America's Sexual Transformation: How the Sexual Revolution's Legacy Is Shaping Our Society, Our Youth, and Our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lly, Gary F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6465" table:formula="of:=HYPERLINK(&quot;http://ebooks.abc-clio.com/?isbn=9780313396465&quot;)" table:style-name="ce9">
            <text:p>http://ebooks.abc-clio.com/?isbn=978031339646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International Business</text:p>
          </table:table-cell>
          <table:table-cell office:value-type="string" table:style-name="ce6">
            <text:p>658.8/4</text:p>
          </table:table-cell>
          <table:table-cell office:value-type="string" table:style-name="ce6">
            <text:p>HF1379|</text:p>
          </table:table-cell>
          <table:table-cell office:value-type="string" table:style-name="ce4">
            <text:p>9780313398339</text:p>
          </table:table-cell>
          <table:table-cell office:value-type="string" table:style-name="ce4">
            <text:p>9780313398322</text:p>
          </table:table-cell>
          <table:table-cell office:value-type="string" table:style-name="ce4">
            <text:p>Winning in the Global Market: A Practical Guide to International Business Succ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illor, Bruce D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8339" table:formula="of:=HYPERLINK(&quot;http://ebooks.abc-clio.com/?isbn=9780313398339&quot;)" table:style-name="ce9">
            <text:p>http://ebooks.abc-clio.com/?isbn=978031339833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Digital Technology in the Library</text:p>
          </table:table-cell>
          <table:table-cell office:value-type="string" table:style-name="ce6">
            <text:p>025.17/4</text:p>
          </table:table-cell>
          <table:table-cell office:value-type="string" table:style-name="ce6">
            <text:p>Z692.C65</text:p>
          </table:table-cell>
          <table:table-cell office:value-type="string" table:style-name="ce4">
            <text:p>9781610690065</text:p>
          </table:table-cell>
          <table:table-cell office:value-type="string" table:style-name="ce4">
            <text:p>9781610690058</text:p>
          </table:table-cell>
          <table:table-cell office:value-type="string" table:style-name="ce4">
            <text:p>Electronic Resources Management in the Academic Library: A Professional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koff, Karin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610690065" table:formula="of:=HYPERLINK(&quot;http://ebooks.abc-clio.com/?isbn=9781610690065&quot;)" table:style-name="ce9">
            <text:p>http://ebooks.abc-clio.com/?isbn=978161069006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Abnormal Psychology</text:p>
          </table:table-cell>
          <table:table-cell office:value-type="string" table:style-name="ce6">
            <text:p>616.85/22</text:p>
          </table:table-cell>
          <table:table-cell office:value-type="string" table:style-name="ce6">
            <text:p>RC531</text:p>
          </table:table-cell>
          <table:table-cell office:value-type="string" table:style-name="ce4">
            <text:p>9780313384233</text:p>
          </table:table-cell>
          <table:table-cell office:value-type="string" table:style-name="ce4">
            <text:p>9780313384226</text:p>
          </table:table-cell>
          <table:table-cell office:value-type="string" table:style-name="ce4">
            <text:p>Dealing with Anxiety and Related Disorders: Understanding, Coping, and Pre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ydegger, Rudy V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4233" table:formula="of:=HYPERLINK(&quot;http://ebooks.abc-clio.com/?isbn=9780313384233&quot;)" table:style-name="ce9">
            <text:p>http://ebooks.abc-clio.com/?isbn=97803133842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Libraries and Librarianship</text:p>
          </table:table-cell>
          <table:table-cell office:value-type="string" table:style-name="ce6">
            <text:p>027.473</text:p>
          </table:table-cell>
          <table:table-cell office:value-type="string" table:style-name="ce6">
            <text:p>Z731</text:p>
          </table:table-cell>
          <table:table-cell office:value-type="string" table:style-name="ce4">
            <text:p>9781591589112</text:p>
          </table:table-cell>
          <table:table-cell office:value-type="string" table:style-name="ce4">
            <text:p>9781591589105</text:p>
          </table:table-cell>
          <table:table-cell office:value-type="string" table:style-name="ce4">
            <text:p>The American Public Library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co, Guy A.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1589112" table:formula="of:=HYPERLINK(&quot;http://ebooks.abc-clio.com/?isbn=9781591589112&quot;)" table:style-name="ce9">
            <text:p>http://ebooks.abc-clio.com/?isbn=978159158911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New Media and Journalism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851</text:p>
          </table:table-cell>
          <table:table-cell office:value-type="string" table:style-name="ce4">
            <text:p>9780313392887</text:p>
          </table:table-cell>
          <table:table-cell office:value-type="string" table:style-name="ce4">
            <text:p>9780313392870</text:p>
          </table:table-cell>
          <table:table-cell office:value-type="string" table:style-name="ce4">
            <text:p>Beyond the Blogosphere: Information and Its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low, Aaron J.; Leston, Robe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2887" table:formula="of:=HYPERLINK(&quot;http://ebooks.abc-clio.com/?isbn=9780313392887&quot;)" table:style-name="ce9">
            <text:p>http://ebooks.abc-clio.com/?isbn=978031339288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Human Rights &amp; Civil Liberties</text:p>
          </table:table-cell>
          <table:table-cell office:value-type="string" table:style-name="ce6">
            <text:p>303.48/4</text:p>
          </table:table-cell>
          <table:table-cell office:value-type="string" table:style-name="ce6">
            <text:p>E747</text:p>
          </table:table-cell>
          <table:table-cell office:value-type="string" table:style-name="ce4">
            <text:p>9781598847659</text:p>
          </table:table-cell>
          <table:table-cell office:value-type="string" table:style-name="ce4">
            <text:p>9781598847642</text:p>
          </table:table-cell>
          <table:table-cell office:value-type="string" table:style-name="ce4">
            <text:p>American Dissidents: An Encyclopedia of Activists, Subversives, and Prisoners of Conscienc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y, Kathlyn</text:p>
          </table:table-cell>
          <table:table-cell office:value-type="string" table:style-name="ce4">
            <text:p>ABC-CLIO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7659" table:formula="of:=HYPERLINK(&quot;http://ebooks.abc-clio.com/?isbn=9781598847659&quot;)" table:style-name="ce9">
            <text:p>http://ebooks.abc-clio.com/?isbn=978159884765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Education</text:p>
          </table:table-cell>
          <table:table-cell office:value-type="string" table:style-name="ce6">
            <text:p>372.210945/43</text:p>
          </table:table-cell>
          <table:table-cell office:value-type="string" table:style-name="ce6">
            <text:p>LB1139.3.I8</text:p>
          </table:table-cell>
          <table:table-cell office:value-type="string" table:style-name="ce4">
            <text:p>9780313359620</text:p>
          </table:table-cell>
          <table:table-cell office:value-type="string" table:style-name="ce4">
            <text:p>9780313359613</text:p>
          </table:table-cell>
          <table:table-cell office:value-type="string" table:style-name="ce4">
            <text:p>The Hundred Languages of Children: The Reggio Emilia Experience in Transformation [Third Edition]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dwards, Carolyn; Gandini, Lel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59620" table:formula="of:=HYPERLINK(&quot;http://ebooks.abc-clio.com/?isbn=9780313359620&quot;)" table:style-name="ce9">
            <text:p>http://ebooks.abc-clio.com/?isbn=978031335962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Music &amp; Performing Arts</text:p>
          </table:table-cell>
          <table:table-cell office:value-type="string" table:style-name="ce6">
            <text:p>793.3/1973</text:p>
          </table:table-cell>
          <table:table-cell office:value-type="string" table:style-name="ce6">
            <text:p>GV1796.H57</text:p>
          </table:table-cell>
          <table:table-cell office:value-type="string" table:style-name="ce4">
            <text:p>9780313378461</text:p>
          </table:table-cell>
          <table:table-cell office:value-type="string" table:style-name="ce4">
            <text:p>9780313378454</text:p>
          </table:table-cell>
          <table:table-cell office:value-type="string" table:style-name="ce4">
            <text:p>Hip Hop D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jakumar, Mohanalakshmi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78461" table:formula="of:=HYPERLINK(&quot;http://ebooks.abc-clio.com/?isbn=9780313378461&quot;)" table:style-name="ce9">
            <text:p>http://ebooks.abc-clio.com/?isbn=97803133784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939</text:p>
          </table:table-cell>
          <table:table-cell office:value-type="string" table:style-name="ce6">
            <text:p>GV857.S57</text:p>
          </table:table-cell>
          <table:table-cell office:value-type="string" table:style-name="ce4">
            <text:p>9780313376238</text:p>
          </table:table-cell>
          <table:table-cell office:value-type="string" table:style-name="ce4">
            <text:p>9780313376221</text:p>
          </table:table-cell>
          <table:table-cell office:value-type="string" table:style-name="ce4">
            <text:p>Snowboarding: The Ultimat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orpe, Holly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76238" table:formula="of:=HYPERLINK(&quot;http://ebooks.abc-clio.com/?isbn=9780313376238&quot;)" table:style-name="ce9">
            <text:p>http://ebooks.abc-clio.com/?isbn=97803133762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Military History (General)</text:p>
          </table:table-cell>
          <table:table-cell office:value-type="string" table:style-name="ce6">
            <text:p>355.00951/03</text:p>
          </table:table-cell>
          <table:table-cell office:value-type="string" table:style-name="ce6">
            <text:p>DS738</text:p>
          </table:table-cell>
          <table:table-cell office:value-type="string" table:style-name="ce4">
            <text:p>9781598844160</text:p>
          </table:table-cell>
          <table:table-cell office:value-type="string" table:style-name="ce4">
            <text:p>9781598844153</text:p>
          </table:table-cell>
          <table:table-cell office:value-type="string" table:style-name="ce4">
            <text:p>China at War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, Xiaobing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4160" table:formula="of:=HYPERLINK(&quot;http://ebooks.abc-clio.com/?isbn=9781598844160&quot;)" table:style-name="ce9">
            <text:p>http://ebooks.abc-clio.com/?isbn=978159884416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Cataloging and Technical Services</text:p>
          </table:table-cell>
          <table:table-cell office:value-type="string" table:style-name="ce6">
            <text:p>025.3/132</text:p>
          </table:table-cell>
          <table:table-cell office:value-type="string" table:style-name="ce6">
            <text:p>Z699.35.C38</text:p>
          </table:table-cell>
          <table:table-cell office:value-type="string" table:style-name="ce4">
            <text:p>9781598846300</text:p>
          </table:table-cell>
          <table:table-cell office:value-type="string" table:style-name="ce4">
            <text:p>9781598846294</text:p>
          </table:table-cell>
          <table:table-cell office:value-type="string" table:style-name="ce4">
            <text:p>The Library Catalogue as Social Space: Promoting Patron Driven Collections, Online Communities, and Enhanced Reference and Readers' Ser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rulli, Laurel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6300" table:formula="of:=HYPERLINK(&quot;http://ebooks.abc-clio.com/?isbn=9781598846300&quot;)" table:style-name="ce9">
            <text:p>http://ebooks.abc-clio.com/?isbn=97815988463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Social Psychology</text:p>
          </table:table-cell>
          <table:table-cell office:value-type="string" table:style-name="ce6">
            <text:p>297.2/7</text:p>
          </table:table-cell>
          <table:table-cell office:value-type="string" table:style-name="ce6">
            <text:p>HN40.M6</text:p>
          </table:table-cell>
          <table:table-cell office:value-type="string" table:style-name="ce4">
            <text:p>9780313396984</text:p>
          </table:table-cell>
          <table:table-cell office:value-type="string" table:style-name="ce4">
            <text:p>9780313396977</text:p>
          </table:table-cell>
          <table:table-cell office:value-type="string" table:style-name="ce4">
            <text:p>The Global Muslim Community at a Crossroads: Understanding Religious Beliefs, Practices, and Infighting to End the Confli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it, Abdul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6984" table:formula="of:=HYPERLINK(&quot;http://ebooks.abc-clio.com/?isbn=9780313396984&quot;)" table:style-name="ce9">
            <text:p>http://ebooks.abc-clio.com/?isbn=978031339698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7.8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98847673</text:p>
          </table:table-cell>
          <table:table-cell office:value-type="string" table:style-name="ce4">
            <text:p>9781598847666</text:p>
          </table:table-cell>
          <table:table-cell office:value-type="string" table:style-name="ce4">
            <text:p>Seven Steps to an Award-Winning School Library Program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tin, Ann M.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7673" table:formula="of:=HYPERLINK(&quot;http://ebooks.abc-clio.com/?isbn=9781598847673&quot;)" table:style-name="ce9">
            <text:p>http://ebooks.abc-clio.com/?isbn=97815988476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Marketing, Advertising, Sales</text:p>
          </table:table-cell>
          <table:table-cell office:value-type="string" table:style-name="ce6">
            <text:p>658.8/3</text:p>
          </table:table-cell>
          <table:table-cell office:value-type="string" table:style-name="ce6">
            <text:p>HF5415.2</text:p>
          </table:table-cell>
          <table:table-cell office:value-type="string" table:style-name="ce4">
            <text:p>9780313396069</text:p>
          </table:table-cell>
          <table:table-cell office:value-type="string" table:style-name="ce4">
            <text:p>9780313396052</text:p>
          </table:table-cell>
          <table:table-cell office:value-type="string" table:style-name="ce4">
            <text:p>The Entrepreneur's Guide to Market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nzel, Anne M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6069" table:formula="of:=HYPERLINK(&quot;http://ebooks.abc-clio.com/?isbn=9780313396069&quot;)" table:style-name="ce9">
            <text:p>http://ebooks.abc-clio.com/?isbn=978031339606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98849875</text:p>
          </table:table-cell>
          <table:table-cell office:value-type="string" table:style-name="ce4">
            <text:p>9781598849868</text:p>
          </table:table-cell>
          <table:table-cell office:value-type="string" table:style-name="ce4">
            <text:p>Positive Classroom Management Skills for School Librari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shop, Kay; Cahall, Jenny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9875" table:formula="of:=HYPERLINK(&quot;http://ebooks.abc-clio.com/?isbn=9781598849875&quot;)" table:style-name="ce9">
            <text:p>http://ebooks.abc-clio.com/?isbn=978159884987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94.1/2003</text:p>
          </table:table-cell>
          <table:table-cell office:value-type="string" table:style-name="ce6">
            <text:p>GT2850</text:p>
          </table:table-cell>
          <table:table-cell office:value-type="string" table:style-name="ce4">
            <text:p>9780313380594</text:p>
          </table:table-cell>
          <table:table-cell office:value-type="string" table:style-name="ce4">
            <text:p>9780313380587</text:p>
          </table:table-cell>
          <table:table-cell office:value-type="string" table:style-name="ce4">
            <text:p>They Eat That?: A Cultural Encyclopedia of Weird and Exotic Food from around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utsch, Jonathan; Murakhver,<text:s/>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0594" table:formula="of:=HYPERLINK(&quot;http://ebooks.abc-clio.com/?isbn=9780313380594&quot;)" table:style-name="ce9">
            <text:p>http://ebooks.abc-clio.com/?isbn=978031338059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Collections</text:p>
          </table:table-cell>
          <table:table-cell office:value-type="string" table:style-name="ce6">
            <text:p>070.5/73</text:p>
          </table:table-cell>
          <table:table-cell office:value-type="string" table:style-name="ce6">
            <text:p>Z1033.T68</text:p>
          </table:table-cell>
          <table:table-cell office:value-type="string" table:style-name="ce4">
            <text:p>9781610691543</text:p>
          </table:table-cell>
          <table:table-cell office:value-type="string" table:style-name="ce4">
            <text:p>9781591583981</text:p>
          </table:table-cell>
          <table:table-cell office:value-type="string" table:style-name="ce4">
            <text:p>Pop-Up Books: A Guide for Teachers and Librari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uemel, Nancy Larson; Taylor,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610691543" table:formula="of:=HYPERLINK(&quot;http://ebooks.abc-clio.com/?isbn=9781610691543&quot;)" table:style-name="ce9">
            <text:p>http://ebooks.abc-clio.com/?isbn=978161069154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Digital Technology in the Library</text:p>
          </table:table-cell>
          <table:table-cell office:value-type="string" table:style-name="ce6">
            <text:p>025.042/2</text:p>
          </table:table-cell>
          <table:table-cell office:value-type="string" table:style-name="ce6">
            <text:p>ZA4237</text:p>
          </table:table-cell>
          <table:table-cell office:value-type="string" table:style-name="ce4">
            <text:p>9781598846287</text:p>
          </table:table-cell>
          <table:table-cell office:value-type="string" table:style-name="ce4">
            <text:p>9781598846270</text:p>
          </table:table-cell>
          <table:table-cell office:value-type="string" table:style-name="ce4">
            <text:p>The Hidden Web: A Source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eeren, William O.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6287" table:formula="of:=HYPERLINK(&quot;http://ebooks.abc-clio.com/?isbn=9781598846287&quot;)" table:style-name="ce9">
            <text:p>http://ebooks.abc-clio.com/?isbn=978159884628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Developmental Psychology</text:p>
          </table:table-cell>
          <table:table-cell office:value-type="string" table:style-name="ce6">
            <text:p>618.92/8918</text:p>
          </table:table-cell>
          <table:table-cell office:value-type="string" table:style-name="ce6">
            <text:p>RJ504.7</text:p>
          </table:table-cell>
          <table:table-cell office:value-type="string" table:style-name="ce4">
            <text:p>9780313396847</text:p>
          </table:table-cell>
          <table:table-cell office:value-type="string" table:style-name="ce4">
            <text:p>9780313396830</text:p>
          </table:table-cell>
          <table:table-cell office:value-type="string" table:style-name="ce4">
            <text:p>Drugging Our Children: How Profiteers Are Pushing Antipsychotics on Our Youngest, and What We Can Do to Stop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lfman, Sharna; Todd, Robert W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6847" table:formula="of:=HYPERLINK(&quot;http://ebooks.abc-clio.com/?isbn=9780313396847&quot;)" table:style-name="ce9">
            <text:p>http://ebooks.abc-clio.com/?isbn=978031339684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Geopolitics</text:p>
          </table:table-cell>
          <table:table-cell office:value-type="string" table:style-name="ce6">
            <text:p>363.8</text:p>
          </table:table-cell>
          <table:table-cell office:value-type="string" table:style-name="ce6">
            <text:p>HC79.F3</text:p>
          </table:table-cell>
          <table:table-cell office:value-type="string" table:style-name="ce4">
            <text:p>9781598847314</text:p>
          </table:table-cell>
          <table:table-cell office:value-type="string" table:style-name="ce4">
            <text:p>9781598847307</text:p>
          </table:table-cell>
          <table:table-cell office:value-type="string" table:style-name="ce4">
            <text:p>Food and Famine in the 21st Centur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ndo, William A.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7314" table:formula="of:=HYPERLINK(&quot;http://ebooks.abc-clio.com/?isbn=9781598847314&quot;)" table:style-name="ce9">
            <text:p>http://ebooks.abc-clio.com/?isbn=978159884731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092/2</text:p>
          </table:table-cell>
          <table:table-cell office:value-type="string" table:style-name="ce6">
            <text:p>GV697.A1</text:p>
          </table:table-cell>
          <table:table-cell office:value-type="string" table:style-name="ce4">
            <text:p>9780313385490</text:p>
          </table:table-cell>
          <table:table-cell office:value-type="string" table:style-name="ce4">
            <text:p>9780313385483</text:p>
          </table:table-cell>
          <table:table-cell office:value-type="string" table:style-name="ce4">
            <text:p>Icons of Women's Spor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gert, Kelly Boyer; Overman,<text:s/>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5490" table:formula="of:=HYPERLINK(&quot;http://ebooks.abc-clio.com/?isbn=9780313385490&quot;)" table:style-name="ce9">
            <text:p>http://ebooks.abc-clio.com/?isbn=978031338549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86835422</text:p>
          </table:table-cell>
          <table:table-cell office:value-type="string" table:style-name="ce4">
            <text:p>9781586835415</text:p>
          </table:table-cell>
          <table:table-cell office:value-type="string" table:style-name="ce4">
            <text:p>Where Do I Start?: A School Library Handbook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timo, Susan</text:p>
          </table:table-cell>
          <table:table-cell office:value-type="string" table:style-name="ce4">
            <text:p>Linworth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86835422" table:formula="of:=HYPERLINK(&quot;http://ebooks.abc-clio.com/?isbn=9781586835422&quot;)" table:style-name="ce9">
            <text:p>http://ebooks.abc-clio.com/?isbn=978158683542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American Indian Studies</text:p>
          </table:table-cell>
          <table:table-cell office:value-type="string" table:style-name="ce6">
            <text:p>305.897</text:p>
          </table:table-cell>
          <table:table-cell office:value-type="string" table:style-name="ce6">
            <text:p>E98.P99</text:p>
          </table:table-cell>
          <table:table-cell office:value-type="string" table:style-name="ce4">
            <text:p>9780313379918</text:p>
          </table:table-cell>
          <table:table-cell office:value-type="string" table:style-name="ce4">
            <text:p>9780313379901</text:p>
          </table:table-cell>
          <table:table-cell office:value-type="string" table:style-name="ce4">
            <text:p>American Indians and Popular Cultur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ffman, Elizabeth DeLaney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79918" table:formula="of:=HYPERLINK(&quot;http://ebooks.abc-clio.com/?isbn=9780313379918&quot;)" table:style-name="ce9">
            <text:p>http://ebooks.abc-clio.com/?isbn=97803133799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Child &amp; Teen Psychology</text:p>
          </table:table-cell>
          <table:table-cell office:value-type="string" table:style-name="ce6">
            <text:p>649/.1</text:p>
          </table:table-cell>
          <table:table-cell office:value-type="string" table:style-name="ce6">
            <text:p>HQ755.8</text:p>
          </table:table-cell>
          <table:table-cell office:value-type="string" table:style-name="ce4">
            <text:p>9780313397776</text:p>
          </table:table-cell>
          <table:table-cell office:value-type="string" table:style-name="ce4">
            <text:p>9780313397769</text:p>
          </table:table-cell>
          <table:table-cell office:value-type="string" table:style-name="ce4">
            <text:p>The Educated Parent 2: Child Rearing in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clafani, Joseph D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776" table:formula="of:=HYPERLINK(&quot;http://ebooks.abc-clio.com/?isbn=9780313397776&quot;)" table:style-name="ce9">
            <text:p>http://ebooks.abc-clio.com/?isbn=978031339777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Law</text:p>
          </table:table-cell>
          <table:table-cell office:value-type="string" table:style-name="ce6">
            <text:p>347.73/26</text:p>
          </table:table-cell>
          <table:table-cell office:value-type="string" table:style-name="ce6">
            <text:p>KF8742</text:p>
          </table:table-cell>
          <table:table-cell office:value-type="string" table:style-name="ce4">
            <text:p>9780313396885</text:p>
          </table:table-cell>
          <table:table-cell office:value-type="string" table:style-name="ce4">
            <text:p>9780313396878</text:p>
          </table:table-cell>
          <table:table-cell office:value-type="string" table:style-name="ce4">
            <text:p>Supreme Myths: Why the Supreme Court Is Not a Court and Its Justices Are Not Jud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gall, Eric J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6885" table:formula="of:=HYPERLINK(&quot;http://ebooks.abc-clio.com/?isbn=9780313396885&quot;)" table:style-name="ce9">
            <text:p>http://ebooks.abc-clio.com/?isbn=978031339688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Strategy</text:p>
          </table:table-cell>
          <table:table-cell office:value-type="string" table:style-name="ce6">
            <text:p>658.0072/7</text:p>
          </table:table-cell>
          <table:table-cell office:value-type="string" table:style-name="ce6">
            <text:p>HD30.215</text:p>
          </table:table-cell>
          <table:table-cell office:value-type="string" table:style-name="ce4">
            <text:p>9780313395963</text:p>
          </table:table-cell>
          <table:table-cell office:value-type="string" table:style-name="ce4">
            <text:p>9780313395956</text:p>
          </table:table-cell>
          <table:table-cell office:value-type="string" table:style-name="ce4">
            <text:p>misLeading Indicators: How to Reliably Measure Your Busi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n, Philip; Gabor, George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5963" table:formula="of:=HYPERLINK(&quot;http://ebooks.abc-clio.com/?isbn=9780313395963&quot;)" table:style-name="ce9">
            <text:p>http://ebooks.abc-clio.com/?isbn=978031339596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Leadership</text:p>
          </table:table-cell>
          <table:table-cell office:value-type="string" table:style-name="ce6">
            <text:p>658.4/07124082</text:p>
          </table:table-cell>
          <table:table-cell office:value-type="string" table:style-name="ce6">
            <text:p>HD6054.4.U6</text:p>
          </table:table-cell>
          <table:table-cell office:value-type="string" table:style-name="ce4">
            <text:p>9780313395741</text:p>
          </table:table-cell>
          <table:table-cell office:value-type="string" table:style-name="ce4">
            <text:p>9780313395734</text:p>
          </table:table-cell>
          <table:table-cell office:value-type="string" table:style-name="ce4">
            <text:p>Developing Women Leaders in Corporate America: Balancing Competing Demands, Transcending Traditional Bound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asen, Alan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5741" table:formula="of:=HYPERLINK(&quot;http://ebooks.abc-clio.com/?isbn=9780313395741&quot;)" table:style-name="ce9">
            <text:p>http://ebooks.abc-clio.com/?isbn=978031339574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International Business</text:p>
          </table:table-cell>
          <table:table-cell office:value-type="string" table:style-name="ce6">
            <text:p>395.5/2</text:p>
          </table:table-cell>
          <table:table-cell office:value-type="string" table:style-name="ce6">
            <text:p>HF5389</text:p>
          </table:table-cell>
          <table:table-cell office:value-type="string" table:style-name="ce4">
            <text:p>9780313397189</text:p>
          </table:table-cell>
          <table:table-cell office:value-type="string" table:style-name="ce4">
            <text:p>9780313397172</text:p>
          </table:table-cell>
          <table:table-cell office:value-type="string" table:style-name="ce4">
            <text:p>Global Business Etiquette: A Guide to International Communication and Customs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tin, Jeanette S.; Chaney, L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189" table:formula="of:=HYPERLINK(&quot;http://ebooks.abc-clio.com/?isbn=9780313397189&quot;)" table:style-name="ce9">
            <text:p>http://ebooks.abc-clio.com/?isbn=978031339718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men's Studies: Politics and Law</text:p>
          </table:table-cell>
          <table:table-cell office:value-type="string" table:style-name="ce6">
            <text:p>342.08/78</text:p>
          </table:table-cell>
          <table:table-cell office:value-type="string" table:style-name="ce6">
            <text:p>K2000</text:p>
          </table:table-cell>
          <table:table-cell office:value-type="string" table:style-name="ce4">
            <text:p>9780313393402</text:p>
          </table:table-cell>
          <table:table-cell office:value-type="string" table:style-name="ce4">
            <text:p>9780313393396</text:p>
          </table:table-cell>
          <table:table-cell office:value-type="string" table:style-name="ce4">
            <text:p>Reproductive Justice: A Global Concer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risler, Joan C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3402" table:formula="of:=HYPERLINK(&quot;http://ebooks.abc-clio.com/?isbn=9780313393402&quot;)" table:style-name="ce9">
            <text:p>http://ebooks.abc-clio.com/?isbn=97803133934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Digital Technology in the Library</text:p>
          </table:table-cell>
          <table:table-cell office:value-type="string" table:style-name="ce6">
            <text:p>020.285/4678</text:p>
          </table:table-cell>
          <table:table-cell office:value-type="string" table:style-name="ce6">
            <text:p>Z674.75.I58</text:p>
          </table:table-cell>
          <table:table-cell office:value-type="string" table:style-name="ce4">
            <text:p>9781591588177</text:p>
          </table:table-cell>
          <table:table-cell office:value-type="string" table:style-name="ce4">
            <text:p>9781591588160</text:p>
          </table:table-cell>
          <table:table-cell office:value-type="string" table:style-name="ce4">
            <text:p>Beyond the Browser: Web 2.0 and Librarian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dges, Karl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1588177" table:formula="of:=HYPERLINK(&quot;http://ebooks.abc-clio.com/?isbn=9781591588177&quot;)" table:style-name="ce9">
            <text:p>http://ebooks.abc-clio.com/?isbn=978159158817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Adult Services and Programs</text:p>
          </table:table-cell>
          <table:table-cell office:value-type="string" table:style-name="ce6">
            <text:p>016.813/6099287</text:p>
          </table:table-cell>
          <table:table-cell office:value-type="string" table:style-name="ce6">
            <text:p>Z1231.W85</text:p>
          </table:table-cell>
          <table:table-cell office:value-type="string" table:style-name="ce4">
            <text:p>9781591588061</text:p>
          </table:table-cell>
          <table:table-cell office:value-type="string" table:style-name="ce4">
            <text:p>9781591588023</text:p>
          </table:table-cell>
          <table:table-cell office:value-type="string" table:style-name="ce4">
            <text:p>Reading Women: A Book Club Guide for Women's Fi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ll, Nanci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1588061" table:formula="of:=HYPERLINK(&quot;http://ebooks.abc-clio.com/?isbn=9781591588061&quot;)" table:style-name="ce9">
            <text:p>http://ebooks.abc-clio.com/?isbn=97815915880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Reference Tools</text:p>
          </table:table-cell>
          <table:table-cell office:value-type="string" table:style-name="ce6">
            <text:p>028.5/5</text:p>
          </table:table-cell>
          <table:table-cell office:value-type="string" table:style-name="ce6">
            <text:p>Z1037</text:p>
          </table:table-cell>
          <table:table-cell office:value-type="string" table:style-name="ce4">
            <text:p>9781610691352</text:p>
          </table:table-cell>
          <table:table-cell office:value-type="string" table:style-name="ce4">
            <text:p>9781610691345</text:p>
          </table:table-cell>
          <table:table-cell office:value-type="string" table:style-name="ce4">
            <text:p>101 Great, Ready-to-Use Book Lists for Tee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ane, Nancy J.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610691352" table:formula="of:=HYPERLINK(&quot;http://ebooks.abc-clio.com/?isbn=9781610691352&quot;)" table:style-name="ce9">
            <text:p>http://ebooks.abc-clio.com/?isbn=97816106913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745.0973</text:p>
          </table:table-cell>
          <table:table-cell office:value-type="string" table:style-name="ce6">
            <text:p>NK805</text:p>
          </table:table-cell>
          <table:table-cell office:value-type="string" table:style-name="ce4">
            <text:p>9780313349379</text:p>
          </table:table-cell>
          <table:table-cell office:value-type="string" table:style-name="ce4">
            <text:p>9780313349362</text:p>
          </table:table-cell>
          <table:table-cell office:value-type="string" table:style-name="ce4">
            <text:p>American Folk Art: A Regional Referenc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gdon, Kristin G.; Hallmark,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49379" table:formula="of:=HYPERLINK(&quot;http://ebooks.abc-clio.com/?isbn=9780313349379&quot;)" table:style-name="ce9">
            <text:p>http://ebooks.abc-clio.com/?isbn=97803133493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35/.83</text:p>
          </table:table-cell>
          <table:table-cell office:value-type="string" table:style-name="ce6">
            <text:p>HX833</text:p>
          </table:table-cell>
          <table:table-cell office:value-type="string" table:style-name="ce4">
            <text:p>9780313398735</text:p>
          </table:table-cell>
          <table:table-cell office:value-type="string" table:style-name="ce4">
            <text:p>9780313398728</text:p>
          </table:table-cell>
          <table:table-cell office:value-type="string" table:style-name="ce4">
            <text:p>Anarchism Tod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ster, Randall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8735" table:formula="of:=HYPERLINK(&quot;http://ebooks.abc-clio.com/?isbn=9780313398735&quot;)" table:style-name="ce9">
            <text:p>http://ebooks.abc-clio.com/?isbn=978031339873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residential Studies</text:p>
          </table:table-cell>
          <table:table-cell office:value-type="string" table:style-name="ce6">
            <text:p>973.09/9</text:p>
          </table:table-cell>
          <table:table-cell office:value-type="string" table:style-name="ce6">
            <text:p>E176.1</text:p>
          </table:table-cell>
          <table:table-cell office:value-type="string" table:style-name="ce4">
            <text:p>9781598846461</text:p>
          </table:table-cell>
          <table:table-cell office:value-type="string" table:style-name="ce4">
            <text:p>9781598846454</text:p>
          </table:table-cell>
          <table:table-cell office:value-type="string" table:style-name="ce4">
            <text:p>Chronology of the U.S. Presidency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weller, Matthew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6461" table:formula="of:=HYPERLINK(&quot;http://ebooks.abc-clio.com/?isbn=9781598846461&quot;)" table:style-name="ce9">
            <text:p>http://ebooks.abc-clio.com/?isbn=97815988464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International Issues</text:p>
          </table:table-cell>
          <table:table-cell office:value-type="string" table:style-name="ce6">
            <text:p>307.7609172/4</text:p>
          </table:table-cell>
          <table:table-cell office:value-type="string" table:style-name="ce6">
            <text:p>HT371</text:p>
          </table:table-cell>
          <table:table-cell office:value-type="string" table:style-name="ce4">
            <text:p>9781598844429</text:p>
          </table:table-cell>
          <table:table-cell office:value-type="string" table:style-name="ce4">
            <text:p>9781598844412</text:p>
          </table:table-cell>
          <table:table-cell office:value-type="string" table:style-name="ce4">
            <text:p>Global Urban Growth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Donald C.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4429" table:formula="of:=HYPERLINK(&quot;http://ebooks.abc-clio.com/?isbn=9781598844429&quot;)" table:style-name="ce9">
            <text:p>http://ebooks.abc-clio.com/?isbn=978159884442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American Indian Studies</text:p>
          </table:table-cell>
          <table:table-cell office:value-type="string" table:style-name="ce6">
            <text:p>973.03|</text:p>
          </table:table-cell>
          <table:table-cell office:value-type="string" table:style-name="ce6">
            <text:p>E77</text:p>
          </table:table-cell>
          <table:table-cell office:value-type="string" table:style-name="ce4">
            <text:p>9780313381270</text:p>
          </table:table-cell>
          <table:table-cell office:value-type="string" table:style-name="ce4">
            <text:p>9780313381263</text:p>
          </table:table-cell>
          <table:table-cell office:value-type="string" table:style-name="ce4">
            <text:p>Native America: A State-by-State Historical Encycloped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rphree, Daniel Scott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1270" table:formula="of:=HYPERLINK(&quot;http://ebooks.abc-clio.com/?isbn=9780313381270&quot;)" table:style-name="ce9">
            <text:p>http://ebooks.abc-clio.com/?isbn=978031338127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2.4/1</text:p>
          </table:table-cell>
          <table:table-cell office:value-type="string" table:style-name="ce6">
            <text:p>BF575.L8</text:p>
          </table:table-cell>
          <table:table-cell office:value-type="string" table:style-name="ce4">
            <text:p>9780313393167</text:p>
          </table:table-cell>
          <table:table-cell office:value-type="string" table:style-name="ce4">
            <text:p>9780313393150</text:p>
          </table:table-cell>
          <table:table-cell office:value-type="string" table:style-name="ce4">
            <text:p>The Psychology of Lov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udi, Michele A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3167" table:formula="of:=HYPERLINK(&quot;http://ebooks.abc-clio.com/?isbn=9780313393167&quot;)" table:style-name="ce9">
            <text:p>http://ebooks.abc-clio.com/?isbn=978031339316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Human Sexuality</text:p>
          </table:table-cell>
          <table:table-cell office:value-type="string" table:style-name="ce6">
            <text:p>306.7084/2</text:p>
          </table:table-cell>
          <table:table-cell office:value-type="string" table:style-name="ce6">
            <text:p>HQ35.2</text:p>
          </table:table-cell>
          <table:table-cell office:value-type="string" table:style-name="ce4">
            <text:p>9780313383847</text:p>
          </table:table-cell>
          <table:table-cell office:value-type="string" table:style-name="ce4">
            <text:p>9780313383830</text:p>
          </table:table-cell>
          <table:table-cell office:value-type="string" table:style-name="ce4">
            <text:p>Sex in College: The Things They Don't Write Home Abou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Anulty, Richard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3847" table:formula="of:=HYPERLINK(&quot;http://ebooks.abc-clio.com/?isbn=9780313383847&quot;)" table:style-name="ce9">
            <text:p>http://ebooks.abc-clio.com/?isbn=978031338384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: Culture and Society</text:p>
          </table:table-cell>
          <table:table-cell office:value-type="string" table:style-name="ce6">
            <text:p>306.4/83</text:p>
          </table:table-cell>
          <table:table-cell office:value-type="string" table:style-name="ce6">
            <text:p>GV706.8</text:p>
          </table:table-cell>
          <table:table-cell office:value-type="string" table:style-name="ce4">
            <text:p>9781598843019</text:p>
          </table:table-cell>
          <table:table-cell office:value-type="string" table:style-name="ce4">
            <text:p>9781598843002</text:p>
          </table:table-cell>
          <table:table-cell office:value-type="string" table:style-name="ce4">
            <text:p>Sports around the World: History, Culture, and Practic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uright, John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3019" table:formula="of:=HYPERLINK(&quot;http://ebooks.abc-clio.com/?isbn=9781598843019&quot;)" table:style-name="ce9">
            <text:p>http://ebooks.abc-clio.com/?isbn=97815988430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: 1800-1860 - Growing and Dividing</text:p>
          </table:table-cell>
          <table:table-cell office:value-type="string" table:style-name="ce6">
            <text:p>973.7/115</text:p>
          </table:table-cell>
          <table:table-cell office:value-type="string" table:style-name="ce6">
            <text:p>E450</text:p>
          </table:table-cell>
          <table:table-cell office:value-type="string" table:style-name="ce4">
            <text:p>9781598846485</text:p>
          </table:table-cell>
          <table:table-cell office:value-type="string" table:style-name="ce4">
            <text:p>9781598846478</text:p>
          </table:table-cell>
          <table:table-cell office:value-type="string" table:style-name="ce4">
            <text:p>The Underground Railroad: A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ters, Kerry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6485" table:formula="of:=HYPERLINK(&quot;http://ebooks.abc-clio.com/?isbn=9781598846485&quot;)" table:style-name="ce9">
            <text:p>http://ebooks.abc-clio.com/?isbn=978159884648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Children and YA Reference Tools</text:p>
          </table:table-cell>
          <table:table-cell office:value-type="string" table:style-name="ce6">
            <text:p>028.5/50973</text:p>
          </table:table-cell>
          <table:table-cell office:value-type="string" table:style-name="ce6">
            <text:p>Z1037</text:p>
          </table:table-cell>
          <table:table-cell office:value-type="string" table:style-name="ce4">
            <text:p>9781610690843</text:p>
          </table:table-cell>
          <table:table-cell office:value-type="string" table:style-name="ce4">
            <text:p>9781610690836</text:p>
          </table:table-cell>
          <table:table-cell office:value-type="string" table:style-name="ce4">
            <text:p>101 Great, Ready-to-Use Book Lists for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ane, Nancy J.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610690843" table:formula="of:=HYPERLINK(&quot;http://ebooks.abc-clio.com/?isbn=9781610690843&quot;)" table:style-name="ce9">
            <text:p>http://ebooks.abc-clio.com/?isbn=978161069084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: History of Religion</text:p>
          </table:table-cell>
          <table:table-cell office:value-type="string" table:style-name="ce6">
            <text:p>297.8/7</text:p>
          </table:table-cell>
          <table:table-cell office:value-type="string" table:style-name="ce6">
            <text:p>BP221</text:p>
          </table:table-cell>
          <table:table-cell office:value-type="string" table:style-name="ce4">
            <text:p>9780313398087</text:p>
          </table:table-cell>
          <table:table-cell office:value-type="string" table:style-name="ce4">
            <text:p>9780313398070</text:p>
          </table:table-cell>
          <table:table-cell office:value-type="string" table:style-name="ce4">
            <text:p>A History of the Nation of Islam: Race, Islam, and the Quest for Freedo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bson, Dawn-Marie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8087" table:formula="of:=HYPERLINK(&quot;http://ebooks.abc-clio.com/?isbn=9780313398087&quot;)" table:style-name="ce9">
            <text:p>http://ebooks.abc-clio.com/?isbn=978031339808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306.7|</text:p>
          </table:table-cell>
          <table:table-cell office:value-type="string" table:style-name="ce6">
            <text:p>HQ18.U5</text:p>
          </table:table-cell>
          <table:table-cell office:value-type="string" table:style-name="ce4">
            <text:p>9781440801297</text:p>
          </table:table-cell>
          <table:table-cell office:value-type="string" table:style-name="ce4">
            <text:p>9781440801280</text:p>
          </table:table-cell>
          <table:table-cell office:value-type="string" table:style-name="ce4">
            <text:p>America's War on Sex: The Continuing Attack on Law, Lust, and Liberty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lein, Marty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440801297" table:formula="of:=HYPERLINK(&quot;http://ebooks.abc-clio.com/?isbn=9781440801297&quot;)" table:style-name="ce9">
            <text:p>http://ebooks.abc-clio.com/?isbn=978144080129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: International/Transnational Security</text:p>
          </table:table-cell>
          <table:table-cell office:value-type="string" table:style-name="ce6">
            <text:p>327.1/74</text:p>
          </table:table-cell>
          <table:table-cell office:value-type="string" table:style-name="ce6">
            <text:p>JZ5625</text:p>
          </table:table-cell>
          <table:table-cell office:value-type="string" table:style-name="ce4">
            <text:p>9780275998219</text:p>
          </table:table-cell>
          <table:table-cell office:value-type="string" table:style-name="ce4">
            <text:p>9780275998202</text:p>
          </table:table-cell>
          <table:table-cell office:value-type="string" table:style-name="ce4">
            <text:p>Arms Control: History, Theory, and Polic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Robert E.; Viotti, P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275998219" table:formula="of:=HYPERLINK(&quot;http://ebooks.abc-clio.com/?isbn=9780275998219&quot;)" table:style-name="ce9">
            <text:p>http://ebooks.abc-clio.com/?isbn=97802759982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: Race and Ethnicity (General)</text:p>
          </table:table-cell>
          <table:table-cell office:value-type="string" table:style-name="ce6">
            <text:p>746.9/20973</text:p>
          </table:table-cell>
          <table:table-cell office:value-type="string" table:style-name="ce6">
            <text:p>TT507</text:p>
          </table:table-cell>
          <table:table-cell office:value-type="string" table:style-name="ce4">
            <text:p>9780313386473</text:p>
          </table:table-cell>
          <table:table-cell office:value-type="string" table:style-name="ce4">
            <text:p>9780313386466</text:p>
          </table:table-cell>
          <table:table-cell office:value-type="string" table:style-name="ce4">
            <text:p>Free Stylin': How Hip Hop Changed the Fashion Indus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mero, Elena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6473" table:formula="of:=HYPERLINK(&quot;http://ebooks.abc-clio.com/?isbn=9780313386473&quot;)" table:style-name="ce9">
            <text:p>http://ebooks.abc-clio.com/?isbn=97803133864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616.85/8223903</text:p>
          </table:table-cell>
          <table:table-cell office:value-type="string" table:style-name="ce6">
            <text:p>RC569.5.C55</text:p>
          </table:table-cell>
          <table:table-cell office:value-type="string" table:style-name="ce4">
            <text:p>9780313397899</text:p>
          </table:table-cell>
          <table:table-cell office:value-type="string" table:style-name="ce4">
            <text:p>9780313397882</text:p>
          </table:table-cell>
          <table:table-cell office:value-type="string" table:style-name="ce4">
            <text:p>Healing from Childhood Abuse: Understanding the Effects, Taking Control to Recov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moncelli, John J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899" table:formula="of:=HYPERLINK(&quot;http://ebooks.abc-clio.com/?isbn=9780313397899&quot;)" table:style-name="ce9">
            <text:p>http://ebooks.abc-clio.com/?isbn=978031339789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Comparative Politics</text:p>
          </table:table-cell>
          <table:table-cell office:value-type="string" table:style-name="ce6">
            <text:p>327.1241</text:p>
          </table:table-cell>
          <table:table-cell office:value-type="string" table:style-name="ce6">
            <text:p>JK468.I6</text:p>
          </table:table-cell>
          <table:table-cell office:value-type="string" table:style-name="ce4">
            <text:p>9781440802812</text:p>
          </table:table-cell>
          <table:table-cell office:value-type="string" table:style-name="ce4">
            <text:p>9780275975722</text:p>
          </table:table-cell>
          <table:table-cell office:value-type="string" table:style-name="ce4">
            <text:p>Intelligence and Government in Britain and the United States: A Comparative Perspectiv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es, Philip Howard John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440802812" table:formula="of:=HYPERLINK(&quot;http://ebooks.abc-clio.com/?isbn=9781440802812&quot;)" table:style-name="ce9">
            <text:p>http://ebooks.abc-clio.com/?isbn=978144080281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Film</text:p>
          </table:table-cell>
          <table:table-cell office:value-type="string" table:style-name="ce6">
            <text:p>791.43098</text:p>
          </table:table-cell>
          <table:table-cell office:value-type="string" table:style-name="ce6">
            <text:p>PN1995.9.L37</text:p>
          </table:table-cell>
          <table:table-cell office:value-type="string" table:style-name="ce4">
            <text:p>9780313380372</text:p>
          </table:table-cell>
          <table:table-cell office:value-type="string" table:style-name="ce4">
            <text:p>9780313380365</text:p>
          </table:table-cell>
          <table:table-cell office:value-type="string" table:style-name="ce4">
            <text:p>Latino American Cinema: An Encyclopedia of Movies, Stars, Concepts,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ugh, Scott L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0372" table:formula="of:=HYPERLINK(&quot;http://ebooks.abc-clio.com/?isbn=9780313380372&quot;)" table:style-name="ce9">
            <text:p>http://ebooks.abc-clio.com/?isbn=97803133803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s (General)</text:p>
          </table:table-cell>
          <table:table-cell office:value-type="string" table:style-name="ce6">
            <text:p>324.70973</text:p>
          </table:table-cell>
          <table:table-cell office:value-type="string" table:style-name="ce6">
            <text:p>JK2281</text:p>
          </table:table-cell>
          <table:table-cell office:value-type="string" table:style-name="ce4">
            <text:p>9781440802584</text:p>
          </table:table-cell>
          <table:table-cell office:value-type="string" table:style-name="ce4">
            <text:p>9781440802577</text:p>
          </table:table-cell>
          <table:table-cell office:value-type="string" table:style-name="ce4">
            <text:p>Margin of Victory: How Technologists Help Politicians Win Elec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arlman, Nathaniel G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440802584" table:formula="of:=HYPERLINK(&quot;http://ebooks.abc-clio.com/?isbn=9781440802584&quot;)" table:style-name="ce9">
            <text:p>http://ebooks.abc-clio.com/?isbn=978144080258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Reading and Literacy Promotion</text:p>
          </table:table-cell>
          <table:table-cell office:value-type="string" table:style-name="ce6">
            <text:p>028.5/5</text:p>
          </table:table-cell>
          <table:table-cell office:value-type="string" table:style-name="ce6">
            <text:p>Z1039.B67|b</text:p>
          </table:table-cell>
          <table:table-cell office:value-type="string" table:style-name="ce4">
            <text:p>9781598848472</text:p>
          </table:table-cell>
          <table:table-cell office:value-type="string" table:style-name="ce4">
            <text:p>9781598848465</text:p>
          </table:table-cell>
          <table:table-cell office:value-type="string" table:style-name="ce4">
            <text:p>Get Those Guys Reading!: Fiction and Series Books that Boys Will Lo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xter, Kathleen A.; Kochel, M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8472" table:formula="of:=HYPERLINK(&quot;http://ebooks.abc-clio.com/?isbn=9781598848472&quot;)" table:style-name="ce9">
            <text:p>http://ebooks.abc-clio.com/?isbn=97815988484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Libraries and Librarianship</text:p>
          </table:table-cell>
          <table:table-cell office:value-type="string" table:style-name="ce6">
            <text:p>020.92</text:p>
          </table:table-cell>
          <table:table-cell office:value-type="string" table:style-name="ce6">
            <text:p>Z716.4</text:p>
          </table:table-cell>
          <table:table-cell office:value-type="string" table:style-name="ce4">
            <text:p>9781598848700</text:p>
          </table:table-cell>
          <table:table-cell office:value-type="string" table:style-name="ce4">
            <text:p>9781598848694</text:p>
          </table:table-cell>
          <table:table-cell office:value-type="string" table:style-name="ce4">
            <text:p>Defending Professionalism: A Resource for Librarians, Information Specialists, Knowledge Managers, and Archivi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owley, Bill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8700" table:formula="of:=HYPERLINK(&quot;http://ebooks.abc-clio.com/?isbn=9781598848700&quot;)" table:style-name="ce9">
            <text:p>http://ebooks.abc-clio.com/?isbn=97815988487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History</text:p>
          </table:table-cell>
          <table:table-cell office:value-type="string" table:style-name="ce6">
            <text:p>338.097303</text:p>
          </table:table-cell>
          <table:table-cell office:value-type="string" table:style-name="ce6">
            <text:p>HF3021</text:p>
          </table:table-cell>
          <table:table-cell office:value-type="string" table:style-name="ce4">
            <text:p>9780313398636</text:p>
          </table:table-cell>
          <table:table-cell office:value-type="string" table:style-name="ce4">
            <text:p>9780313398629</text:p>
          </table:table-cell>
          <table:table-cell office:value-type="string" table:style-name="ce4">
            <text:p>The 100 Most Significant Events in American Business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krabec, Quentin R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8636" table:formula="of:=HYPERLINK(&quot;http://ebooks.abc-clio.com/?isbn=9780313398636&quot;)" table:style-name="ce9">
            <text:p>http://ebooks.abc-clio.com/?isbn=978031339863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0.19/52092</text:p>
          </table:table-cell>
          <table:table-cell office:value-type="string" table:style-name="ce6">
            <text:p>BF109.F74</text:p>
          </table:table-cell>
          <table:table-cell office:value-type="string" table:style-name="ce4">
            <text:p>9780313084416</text:p>
          </table:table-cell>
          <table:table-cell office:value-type="string" table:style-name="ce4">
            <text:p>9780313339059</text:p>
          </table:table-cell>
          <table:table-cell office:value-type="string" table:style-name="ce4">
            <text:p>Freud's World: An Encyclopedia of His Life and Ti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dón, Luis A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084416" table:formula="of:=HYPERLINK(&quot;http://ebooks.abc-clio.com/?isbn=9780313084416&quot;)" table:style-name="ce9">
            <text:p>http://ebooks.abc-clio.com/?isbn=978031308441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Political History</text:p>
          </table:table-cell>
          <table:table-cell office:value-type="string" table:style-name="ce6">
            <text:p>363.330973</text:p>
          </table:table-cell>
          <table:table-cell office:value-type="string" table:style-name="ce6">
            <text:p>HV7436</text:p>
          </table:table-cell>
          <table:table-cell office:value-type="string" table:style-name="ce4">
            <text:p>9780313386718</text:p>
          </table:table-cell>
          <table:table-cell office:value-type="string" table:style-name="ce4">
            <text:p>9780313386701</text:p>
          </table:table-cell>
          <table:table-cell office:value-type="string" table:style-name="ce4">
            <text:p>Guns in American Society: An Encyclopedia of History, Politics, Culture, and the Law [Second Edition]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ter, Gregg Lee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6718" table:formula="of:=HYPERLINK(&quot;http://ebooks.abc-clio.com/?isbn=9780313386718&quot;)" table:style-name="ce9">
            <text:p>http://ebooks.abc-clio.com/?isbn=97803133867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: Society</text:p>
          </table:table-cell>
          <table:table-cell office:value-type="string" table:style-name="ce6">
            <text:p>306.730285</text:p>
          </table:table-cell>
          <table:table-cell office:value-type="string" table:style-name="ce6">
            <text:p>HQ801.82</text:p>
          </table:table-cell>
          <table:table-cell office:value-type="string" table:style-name="ce4">
            <text:p>9780313399527</text:p>
          </table:table-cell>
          <table:table-cell office:value-type="string" table:style-name="ce4">
            <text:p>9780313399510</text:p>
          </table:table-cell>
          <table:table-cell office:value-type="string" table:style-name="ce4">
            <text:p>The Illusion of Intimacy: Problems in the World of Online Da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dges, John C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9527" table:formula="of:=HYPERLINK(&quot;http://ebooks.abc-clio.com/?isbn=9780313399527&quot;)" table:style-name="ce9">
            <text:p>http://ebooks.abc-clio.com/?isbn=978031339952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Finance/Investments/Banking</text:p>
          </table:table-cell>
          <table:table-cell office:value-type="string" table:style-name="ce6">
            <text:p>332.024</text:p>
          </table:table-cell>
          <table:table-cell office:value-type="string" table:style-name="ce6">
            <text:p>HG179</text:p>
          </table:table-cell>
          <table:table-cell office:value-type="string" table:style-name="ce4">
            <text:p>9780313398254</text:p>
          </table:table-cell>
          <table:table-cell office:value-type="string" table:style-name="ce4">
            <text:p>9780313398247</text:p>
          </table:table-cell>
          <table:table-cell office:value-type="string" table:style-name="ce4">
            <text:p>The Inner World of Money: Taking Control of Your Financial Decisions and Behavi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tin, Marty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8254" table:formula="of:=HYPERLINK(&quot;http://ebooks.abc-clio.com/?isbn=9780313398254&quot;)" table:style-name="ce9">
            <text:p>http://ebooks.abc-clio.com/?isbn=978031339825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: Sports, Recreation, &amp; Leisure</text:p>
          </table:table-cell>
          <table:table-cell office:value-type="string" table:style-name="ce6">
            <text:p>796.83</text:p>
          </table:table-cell>
          <table:table-cell office:value-type="string" table:style-name="ce6">
            <text:p>GV1125</text:p>
          </table:table-cell>
          <table:table-cell office:value-type="string" table:style-name="ce4">
            <text:p>9780313379734</text:p>
          </table:table-cell>
          <table:table-cell office:value-type="string" table:style-name="ce4">
            <text:p>9780313379727</text:p>
          </table:table-cell>
          <table:table-cell office:value-type="string" table:style-name="ce4">
            <text:p>Boxing in America: An Autops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dson, David L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79734" table:formula="of:=HYPERLINK(&quot;http://ebooks.abc-clio.com/?isbn=9780313379734&quot;)" table:style-name="ce9">
            <text:p>http://ebooks.abc-clio.com/?isbn=978031337973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616.8/498003</text:p>
          </table:table-cell>
          <table:table-cell office:value-type="string" table:style-name="ce6">
            <text:p>QP425</text:p>
          </table:table-cell>
          <table:table-cell office:value-type="string" table:style-name="ce4">
            <text:p>9780313386657</text:p>
          </table:table-cell>
          <table:table-cell office:value-type="string" table:style-name="ce4">
            <text:p>9780313386640</text:p>
          </table:table-cell>
          <table:table-cell office:value-type="string" table:style-name="ce4">
            <text:p>Encyclopedia of Sleep and Dreams: The Evolution, Function, Nature, and Mystery of Nocturnal Behavior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tt, Deirdre; McNamara, Pa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6657" table:formula="of:=HYPERLINK(&quot;http://ebooks.abc-clio.com/?isbn=9780313386657&quot;)" table:style-name="ce9">
            <text:p>http://ebooks.abc-clio.com/?isbn=97803133866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: U.S. Public Policy &amp; Administration</text:p>
          </table:table-cell>
          <table:table-cell office:value-type="string" table:style-name="ce6">
            <text:p>368.38/2</text:p>
          </table:table-cell>
          <table:table-cell office:value-type="string" table:style-name="ce6">
            <text:p>RA395.A3</text:p>
          </table:table-cell>
          <table:table-cell office:value-type="string" table:style-name="ce4">
            <text:p>9780313397691</text:p>
          </table:table-cell>
          <table:table-cell office:value-type="string" table:style-name="ce4">
            <text:p>9780313397684</text:p>
          </table:table-cell>
          <table:table-cell office:value-type="string" table:style-name="ce4">
            <text:p>Health Care Reform and Disparities: History, Hype, and H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es, Toni P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691" table:formula="of:=HYPERLINK(&quot;http://ebooks.abc-clio.com/?isbn=9780313397691&quot;)" table:style-name="ce9">
            <text:p>http://ebooks.abc-clio.com/?isbn=978031339769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: Psychology (General)</text:p>
          </table:table-cell>
          <table:table-cell office:value-type="string" table:style-name="ce6">
            <text:p>153.90973|</text:p>
          </table:table-cell>
          <table:table-cell office:value-type="string" table:style-name="ce6">
            <text:p>BF431</text:p>
          </table:table-cell>
          <table:table-cell office:value-type="string" table:style-name="ce4">
            <text:p>9781440803383</text:p>
          </table:table-cell>
          <table:table-cell office:value-type="string" table:style-name="ce4">
            <text:p>9781440803376</text:p>
          </table:table-cell>
          <table:table-cell office:value-type="string" table:style-name="ce4">
            <text:p>Inventing Intelligence: How America Came to Worship IQ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les, Elaine E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440803383" table:formula="of:=HYPERLINK(&quot;http://ebooks.abc-clio.com/?isbn=9781440803383&quot;)" table:style-name="ce9">
            <text:p>http://ebooks.abc-clio.com/?isbn=978144080338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Human Resources</text:p>
          </table:table-cell>
          <table:table-cell office:value-type="string" table:style-name="ce6">
            <text:p>658.3008</text:p>
          </table:table-cell>
          <table:table-cell office:value-type="string" table:style-name="ce6">
            <text:p>HF5549.5.M5</text:p>
          </table:table-cell>
          <table:table-cell office:value-type="string" table:style-name="ce4">
            <text:p>9780313393181</text:p>
          </table:table-cell>
          <table:table-cell office:value-type="string" table:style-name="ce4">
            <text:p>9780313393174</text:p>
          </table:table-cell>
          <table:table-cell office:value-type="string" table:style-name="ce4">
            <text:p>Managing Diversity in Today's Workplace: Strategies for Employees and Employer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udi, Michele A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3181" table:formula="of:=HYPERLINK(&quot;http://ebooks.abc-clio.com/?isbn=9780313393181&quot;)" table:style-name="ce9">
            <text:p>http://ebooks.abc-clio.com/?isbn=978031339318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: Strategy</text:p>
          </table:table-cell>
          <table:table-cell office:value-type="string" table:style-name="ce6">
            <text:p>338/.064</text:p>
          </table:table-cell>
          <table:table-cell office:value-type="string" table:style-name="ce6">
            <text:p>HD45</text:p>
          </table:table-cell>
          <table:table-cell office:value-type="string" table:style-name="ce4">
            <text:p>9781440802782</text:p>
          </table:table-cell>
          <table:table-cell office:value-type="string" table:style-name="ce4">
            <text:p>9781440802775</text:p>
          </table:table-cell>
          <table:table-cell office:value-type="string" table:style-name="ce4">
            <text:p>The Search for Survival: Lessons from Disruptiv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cas, Henry C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440802782" table:formula="of:=HYPERLINK(&quot;http://ebooks.abc-clio.com/?isbn=9781440802782&quot;)" table:style-name="ce9">
            <text:p>http://ebooks.abc-clio.com/?isbn=978144080278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102</text:p>
          </table:table-cell>
          <table:table-cell office:value-type="string" table:style-name="ce4">
            <text:p>9781573566971</text:p>
          </table:table-cell>
          <table:table-cell office:value-type="string" table:style-name="ce4">
            <text:p>9780275993467</text:p>
          </table:table-cell>
          <table:table-cell office:value-type="string" table:style-name="ce4">
            <text:p>A Guide to Getting the Best Health Care for Your Chi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aroch, Roy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73566971" table:formula="of:=HYPERLINK(&quot;http://ebooks.abc-clio.com/?isbn=9781573566971&quot;)" table:style-name="ce9">
            <text:p>http://ebooks.abc-clio.com/?isbn=978157356697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711.4091724</text:p>
          </table:table-cell>
          <table:table-cell office:value-type="string" table:style-name="ce6">
            <text:p>HT166</text:p>
          </table:table-cell>
          <table:table-cell office:value-type="string" table:style-name="ce4">
            <text:p>9781573566964</text:p>
          </table:table-cell>
          <table:table-cell office:value-type="string" table:style-name="ce4">
            <text:p>9780275993450</text:p>
          </table:table-cell>
          <table:table-cell office:value-type="string" table:style-name="ce4">
            <text:p>Fact and Fiction of Healthy Vision: Eye Care for Adults and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tchen, Clyde K.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73566964" table:formula="of:=HYPERLINK(&quot;http://ebooks.abc-clio.com/?isbn=9781573566964&quot;)" table:style-name="ce9">
            <text:p>http://ebooks.abc-clio.com/?isbn=978157356696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614.5/49</text:p>
          </table:table-cell>
          <table:table-cell office:value-type="string" table:style-name="ce6">
            <text:p>RC181.U5</text:p>
          </table:table-cell>
          <table:table-cell office:value-type="string" table:style-name="ce4">
            <text:p>9780275994938</text:p>
          </table:table-cell>
          <table:table-cell office:value-type="string" table:style-name="ce4">
            <text:p>9780275994921</text:p>
          </table:table-cell>
          <table:table-cell office:value-type="string" table:style-name="ce4">
            <text:p>Polio Voices: An Oral History from the American Polio Epidemics and Worldwide Eradication Effo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lver, Julie K.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275994938" table:formula="of:=HYPERLINK(&quot;http://ebooks.abc-clio.com/?isbn=9780275994938&quot;)" table:style-name="ce9">
            <text:p>http://ebooks.abc-clio.com/?isbn=97802759949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61</text:p>
          </table:table-cell>
          <table:table-cell office:value-type="string" table:style-name="ce4">
            <text:p>9781573566988</text:p>
          </table:table-cell>
          <table:table-cell office:value-type="string" table:style-name="ce4">
            <text:p>9780275993474</text:p>
          </table:table-cell>
          <table:table-cell office:value-type="string" table:style-name="ce4">
            <text:p>Solving Health and Behavioral Problems from Birth through Preschool: A Parent's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aroch, Roy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73566988" table:formula="of:=HYPERLINK(&quot;http://ebooks.abc-clio.com/?isbn=9781573566988&quot;)" table:style-name="ce9">
            <text:p>http://ebooks.abc-clio.com/?isbn=978157356698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Medicine</text:p>
          </table:table-cell>
          <table:table-cell office:value-type="string" table:style-name="ce6">
            <text:p>617.1/027</text:p>
          </table:table-cell>
          <table:table-cell office:value-type="string" table:style-name="ce6">
            <text:p>RC1210</text:p>
          </table:table-cell>
          <table:table-cell office:value-type="string" table:style-name="ce4">
            <text:p>9780313084300</text:p>
          </table:table-cell>
          <table:table-cell office:value-type="string" table:style-name="ce4">
            <text:p>9780313338946</text:p>
          </table:table-cell>
          <table:table-cell office:value-type="string" table:style-name="ce4">
            <text:p>Sports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nigh, Jennifer L.</text:p>
          </table:table-cell>
          <table:table-cell office:value-type="string" table:style-name="ce4">
            <text:p>Greenwood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084300" table:formula="of:=HYPERLINK(&quot;http://ebooks.abc-clio.com/?isbn=9780313084300&quot;)" table:style-name="ce9">
            <text:p>http://ebooks.abc-clio.com/?isbn=97803130843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Complementary and Alternative Health and Medicin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733</text:p>
          </table:table-cell>
          <table:table-cell office:value-type="string" table:style-name="ce4">
            <text:p>9780313084621</text:p>
          </table:table-cell>
          <table:table-cell office:value-type="string" table:style-name="ce4">
            <text:p>9780275992316</text:p>
          </table:table-cell>
          <table:table-cell office:value-type="string" table:style-name="ce4">
            <text:p>Whole Person Healthcar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lin, Ilene Ava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084621" table:formula="of:=HYPERLINK(&quot;http://ebooks.abc-clio.com/?isbn=9780313084621&quot;)" table:style-name="ce9">
            <text:p>http://ebooks.abc-clio.com/?isbn=978031308462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B170</text:p>
          </table:table-cell>
          <table:table-cell office:value-type="string" table:style-name="ce4">
            <text:p>9781573567633</text:p>
          </table:table-cell>
          <table:table-cell office:value-type="string" table:style-name="ce4">
            <text:p>9780275993764</text:p>
          </table:table-cell>
          <table:table-cell office:value-type="string" table:style-name="ce4">
            <text:p>Understanding the Antioxidant Controversy: Scrutinizing the Fountain of You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bury, Paul E.; Richer, Alic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73567633" table:formula="of:=HYPERLINK(&quot;http://ebooks.abc-clio.com/?isbn=9781573567633&quot;)" table:style-name="ce9">
            <text:p>http://ebooks.abc-clio.com/?isbn=97815735676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Complementary and Alternative Health and Medicine</text:p>
          </table:table-cell>
          <table:table-cell office:value-type="string" table:style-name="ce6">
            <text:p>616/.0478</text:p>
          </table:table-cell>
          <table:table-cell office:value-type="string" table:style-name="ce6">
            <text:p>RB150.F37</text:p>
          </table:table-cell>
          <table:table-cell office:value-type="string" table:style-name="ce4">
            <text:p>9781573567619</text:p>
          </table:table-cell>
          <table:table-cell office:value-type="string" table:style-name="ce4">
            <text:p>9780275993740</text:p>
          </table:table-cell>
          <table:table-cell office:value-type="string" table:style-name="ce4">
            <text:p>Natural Treatments for Chronic Fatigue Syndrom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haradvaj, Daivati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1573567619" table:formula="of:=HYPERLINK(&quot;http://ebooks.abc-clio.com/?isbn=9781573567619&quot;)" table:style-name="ce9">
            <text:p>http://ebooks.abc-clio.com/?isbn=97815735676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Complementary and Alternative Health and Medicine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R733</text:p>
          </table:table-cell>
          <table:table-cell office:value-type="string" table:style-name="ce4">
            <text:p>9780313348402</text:p>
          </table:table-cell>
          <table:table-cell office:value-type="string" table:style-name="ce4">
            <text:p>9780313348396</text:p>
          </table:table-cell>
          <table:table-cell office:value-type="string" table:style-name="ce4">
            <text:p>Meta-Physician on Call for Better Health: Metaphysics and Medicine for Mind, Body and Spir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des, Steven E.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313348402" table:formula="of:=HYPERLINK(&quot;http://ebooks.abc-clio.com/?isbn=9780313348402&quot;)" table:style-name="ce9">
            <text:p>http://ebooks.abc-clio.com/?isbn=978031334840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8.92/398</text:p>
          </table:table-cell>
          <table:table-cell office:value-type="string" table:style-name="ce6">
            <text:p>RJ399.C6</text:p>
          </table:table-cell>
          <table:table-cell office:value-type="string" table:style-name="ce4">
            <text:p>9780275996161</text:p>
          </table:table-cell>
          <table:table-cell office:value-type="string" table:style-name="ce4">
            <text:p>9780275996154</text:p>
          </table:table-cell>
          <table:table-cell office:value-type="string" table:style-name="ce4">
            <text:p>Obesity in Childhood and Adolescenc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es, H. Dele; Fitzgerald, H</text:p>
          </table:table-cell>
          <table:table-cell office:value-type="string" table:style-name="ce4">
            <text:p>Praeger</text:p>
          </table:table-cell>
          <table:table-cell office:value-type="float" office:value="2007" table:style-name="ce4">
            <text:p>2007</text:p>
          </table:table-cell>
          <table:table-cell office:value-type="string" office:string-value="http://ebooks.abc-clio.com/?isbn=9780275996161" table:formula="of:=HYPERLINK(&quot;http://ebooks.abc-clio.com/?isbn=9780275996161&quot;)" table:style-name="ce9">
            <text:p>http://ebooks.abc-clio.com/?isbn=97802759961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8/33</text:p>
          </table:table-cell>
          <table:table-cell office:value-type="string" table:style-name="ce6">
            <text:p>RC382</text:p>
          </table:table-cell>
          <table:table-cell office:value-type="string" table:style-name="ce4">
            <text:p>9780313342189</text:p>
          </table:table-cell>
          <table:table-cell office:value-type="string" table:style-name="ce4">
            <text:p>9780313342172</text:p>
          </table:table-cell>
          <table:table-cell office:value-type="string" table:style-name="ce4">
            <text:p>Parkinson's Disea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rma, Nutan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2189" table:formula="of:=HYPERLINK(&quot;http://ebooks.abc-clio.com/?isbn=9780313342189&quot;)" table:style-name="ce9">
            <text:p>http://ebooks.abc-clio.com/?isbn=978031334218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17.4/3</text:p>
          </table:table-cell>
          <table:table-cell office:value-type="string" table:style-name="ce6">
            <text:p>RD540</text:p>
          </table:table-cell>
          <table:table-cell office:value-type="string" table:style-name="ce4">
            <text:p>9780275997830</text:p>
          </table:table-cell>
          <table:table-cell office:value-type="string" table:style-name="ce4">
            <text:p>9780275997823</text:p>
          </table:table-cell>
          <table:table-cell office:value-type="string" table:style-name="ce4">
            <text:p>A Guide to Weight Loss Surgery: Professional and Personal View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ilton, Rhonda L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275997830" table:formula="of:=HYPERLINK(&quot;http://ebooks.abc-clio.com/?isbn=9780275997830&quot;)" table:style-name="ce9">
            <text:p>http://ebooks.abc-clio.com/?isbn=978027599783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610.68</text:p>
          </table:table-cell>
          <table:table-cell office:value-type="string" table:style-name="ce6">
            <text:p>R728</text:p>
          </table:table-cell>
          <table:table-cell office:value-type="string" table:style-name="ce4">
            <text:p>9780313354786</text:p>
          </table:table-cell>
          <table:table-cell office:value-type="string" table:style-name="ce4">
            <text:p>9780313354779</text:p>
          </table:table-cell>
          <table:table-cell office:value-type="string" table:style-name="ce4">
            <text:p>Concierge Medicine: A New System to Get the Best Health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ope, Steven D.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4786" table:formula="of:=HYPERLINK(&quot;http://ebooks.abc-clio.com/?isbn=9780313354786&quot;)" table:style-name="ce9">
            <text:p>http://ebooks.abc-clio.com/?isbn=978031335478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8/1</text:p>
          </table:table-cell>
          <table:table-cell office:value-type="string" table:style-name="ce6">
            <text:p>RC388.5</text:p>
          </table:table-cell>
          <table:table-cell office:value-type="string" table:style-name="ce4">
            <text:p>9780313342424</text:p>
          </table:table-cell>
          <table:table-cell office:value-type="string" table:style-name="ce4">
            <text:p>9780313342417</text:p>
          </table:table-cell>
          <table:table-cell office:value-type="string" table:style-name="ce4">
            <text:p>Stro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dlow, Jonathan A.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2424" table:formula="of:=HYPERLINK(&quot;http://ebooks.abc-clio.com/?isbn=9780313342424&quot;)" table:style-name="ce9">
            <text:p>http://ebooks.abc-clio.com/?isbn=97803133424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Love, Sex, and Sexuality</text:p>
          </table:table-cell>
          <table:table-cell office:value-type="string" table:style-name="ce6">
            <text:p>616.9/11</text:p>
          </table:table-cell>
          <table:table-cell office:value-type="string" table:style-name="ce6">
            <text:p>QR189.5.P36</text:p>
          </table:table-cell>
          <table:table-cell office:value-type="string" table:style-name="ce4">
            <text:p>9780313350122</text:p>
          </table:table-cell>
          <table:table-cell office:value-type="string" table:style-name="ce4">
            <text:p>9780313350115</text:p>
          </table:table-cell>
          <table:table-cell office:value-type="string" table:style-name="ce4">
            <text:p>The HPV Vaccine Controversy: Sex, Cancer, God, and Politics: A Guide for Parents, Women, Men, and Teenag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ishnan, Shobha S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0122" table:formula="of:=HYPERLINK(&quot;http://ebooks.abc-clio.com/?isbn=9780313350122&quot;)" table:style-name="ce9">
            <text:p>http://ebooks.abc-clio.com/?isbn=978031335012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Medicine</text:p>
          </table:table-cell>
          <table:table-cell office:value-type="string" table:style-name="ce6">
            <text:p>615/.321</text:p>
          </table:table-cell>
          <table:table-cell office:value-type="string" table:style-name="ce6">
            <text:p>RS164</text:p>
          </table:table-cell>
          <table:table-cell office:value-type="string" table:style-name="ce4">
            <text:p>9780313350108</text:p>
          </table:table-cell>
          <table:table-cell office:value-type="string" table:style-name="ce4">
            <text:p>9780313350092</text:p>
          </table:table-cell>
          <table:table-cell office:value-type="string" table:style-name="ce4">
            <text:p>An Introduction to Botanical Medicines: History, Science, Uses, and Dang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-Achi, Antoine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0108" table:formula="of:=HYPERLINK(&quot;http://ebooks.abc-clio.com/?isbn=9780313350108&quot;)" table:style-name="ce9">
            <text:p>http://ebooks.abc-clio.com/?isbn=978031335010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6.9/88</text:p>
          </table:table-cell>
          <table:table-cell office:value-type="string" table:style-name="ce6">
            <text:p>RA793</text:p>
          </table:table-cell>
          <table:table-cell office:value-type="string" table:style-name="ce4">
            <text:p>9780275998592</text:p>
          </table:table-cell>
          <table:table-cell office:value-type="string" table:style-name="ce4">
            <text:p>9780275998585</text:p>
          </table:table-cell>
          <table:table-cell office:value-type="string" table:style-name="ce4">
            <text:p>Climate Chaos: Your Health at Risk, What You Can Do to Protect Yourself and Your Famil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ker, Cindy; Shapiro, Steven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275998592" table:formula="of:=HYPERLINK(&quot;http://ebooks.abc-clio.com/?isbn=9780275998592&quot;)" table:style-name="ce9">
            <text:p>http://ebooks.abc-clio.com/?isbn=978027599859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Love, Sex, and Sexuality</text:p>
          </table:table-cell>
          <table:table-cell office:value-type="string" table:style-name="ce6">
            <text:p>618.1/75</text:p>
          </table:table-cell>
          <table:table-cell office:value-type="string" table:style-name="ce6">
            <text:p>RG186</text:p>
          </table:table-cell>
          <table:table-cell office:value-type="string" table:style-name="ce4">
            <text:p>9780313348259</text:p>
          </table:table-cell>
          <table:table-cell office:value-type="string" table:style-name="ce4">
            <text:p>9780313348242</text:p>
          </table:table-cell>
          <table:table-cell office:value-type="string" table:style-name="ce4">
            <text:p>Managing Menopause Beautifully: Physically, Emotionally, and Sexuall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ine-Francis, Dona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8259" table:formula="of:=HYPERLINK(&quot;http://ebooks.abc-clio.com/?isbn=9780313348259&quot;)" table:style-name="ce9">
            <text:p>http://ebooks.abc-clio.com/?isbn=978031334825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618.8/6</text:p>
          </table:table-cell>
          <table:table-cell office:value-type="string" table:style-name="ce6">
            <text:p>RG761</text:p>
          </table:table-cell>
          <table:table-cell office:value-type="string" table:style-name="ce4">
            <text:p>9780275999070</text:p>
          </table:table-cell>
          <table:table-cell office:value-type="string" table:style-name="ce4">
            <text:p>9780275999063</text:p>
          </table:table-cell>
          <table:table-cell office:value-type="string" table:style-name="ce4">
            <text:p>Understanding the Dangers of Cesarean Birth: Making Informed Decis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kelevics, Nicette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275999070" table:formula="of:=HYPERLINK(&quot;http://ebooks.abc-clio.com/?isbn=9780275999070&quot;)" table:style-name="ce9">
            <text:p>http://ebooks.abc-clio.com/?isbn=978027599907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3.2</text:p>
          </table:table-cell>
          <table:table-cell office:value-type="string" table:style-name="ce6">
            <text:p>RA776.75</text:p>
          </table:table-cell>
          <table:table-cell office:value-type="string" table:style-name="ce4">
            <text:p>9780313359347</text:p>
          </table:table-cell>
          <table:table-cell office:value-type="string" table:style-name="ce4">
            <text:p>9780313359330</text:p>
          </table:table-cell>
          <table:table-cell office:value-type="string" table:style-name="ce4">
            <text:p>New Frontiers in Aging: Spirit and Science to Maximize Peak Experience in Your 60s, 70s, and Beyo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ncer, Olga Brom</text:p>
          </table:table-cell>
          <table:table-cell office:value-type="string" table:style-name="ce4">
            <text:p>Praeger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59347" table:formula="of:=HYPERLINK(&quot;http://ebooks.abc-clio.com/?isbn=9780313359347&quot;)" table:style-name="ce9">
            <text:p>http://ebooks.abc-clio.com/?isbn=978031335934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4.5/63</text:p>
          </table:table-cell>
          <table:table-cell office:value-type="string" table:style-name="ce6">
            <text:p>RA644.R3</text:p>
          </table:table-cell>
          <table:table-cell office:value-type="string" table:style-name="ce4">
            <text:p>9780313345258</text:p>
          </table:table-cell>
          <table:table-cell office:value-type="string" table:style-name="ce4">
            <text:p>9780313345241</text:p>
          </table:table-cell>
          <table:table-cell office:value-type="string" table:style-name="ce4">
            <text:p>Rab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mar, P. Dileep</text:p>
          </table:table-cell>
          <table:table-cell office:value-type="string" table:style-name="ce4">
            <text:p>Greenwood</text:p>
          </table:table-cell>
          <table:table-cell office:value-type="float" office:value="2008" table:style-name="ce4">
            <text:p>2008</text:p>
          </table:table-cell>
          <table:table-cell office:value-type="string" office:string-value="http://ebooks.abc-clio.com/?isbn=9780313345258" table:formula="of:=HYPERLINK(&quot;http://ebooks.abc-clio.com/?isbn=9780313345258&quot;)" table:style-name="ce9">
            <text:p>http://ebooks.abc-clio.com/?isbn=978031334525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62.4</text:p>
          </table:table-cell>
          <table:table-cell office:value-type="string" table:style-name="ce6">
            <text:p>HV1568</text:p>
          </table:table-cell>
          <table:table-cell office:value-type="string" table:style-name="ce4">
            <text:p>9780313346057</text:p>
          </table:table-cell>
          <table:table-cell office:value-type="string" table:style-name="ce4">
            <text:p>9780313346040</text:p>
          </table:table-cell>
          <table:table-cell office:value-type="string" table:style-name="ce4">
            <text:p>Disabilities: Insights from across Fields and around the Worl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ks, Martha E.; Gover, Maria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46057" table:formula="of:=HYPERLINK(&quot;http://ebooks.abc-clio.com/?isbn=9780313346057&quot;)" table:style-name="ce9">
            <text:p>http://ebooks.abc-clio.com/?isbn=97803133460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8.1/75</text:p>
          </table:table-cell>
          <table:table-cell office:value-type="string" table:style-name="ce6">
            <text:p>RC884</text:p>
          </table:table-cell>
          <table:table-cell office:value-type="string" table:style-name="ce4">
            <text:p>9780313360244</text:p>
          </table:table-cell>
          <table:table-cell office:value-type="string" table:style-name="ce4">
            <text:p>9780313360237</text:p>
          </table:table-cell>
          <table:table-cell office:value-type="string" table:style-name="ce4">
            <text:p>His Change of Life: Male Menopause and Healthy Aging with Testoster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letis, Chris D.; Wood, Sara<text:s/>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0244" table:formula="of:=HYPERLINK(&quot;http://ebooks.abc-clio.com/?isbn=9780313360244&quot;)" table:style-name="ce9">
            <text:p>http://ebooks.abc-clio.com/?isbn=978031336024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62.196/9</text:p>
          </table:table-cell>
          <table:table-cell office:value-type="string" table:style-name="ce6">
            <text:p>RA643</text:p>
          </table:table-cell>
          <table:table-cell office:value-type="string" table:style-name="ce4">
            <text:p>9780275995058</text:p>
          </table:table-cell>
          <table:table-cell office:value-type="string" table:style-name="ce4">
            <text:p>9780275995041</text:p>
          </table:table-cell>
          <table:table-cell office:value-type="string" table:style-name="ce4">
            <text:p>A History of Infectious Diseases and the Microbial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gner, Lois N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275995058" table:formula="of:=HYPERLINK(&quot;http://ebooks.abc-clio.com/?isbn=9780275995058&quot;)" table:style-name="ce9">
            <text:p>http://ebooks.abc-clio.com/?isbn=978027599505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3/98</text:p>
          </table:table-cell>
          <table:table-cell office:value-type="string" table:style-name="ce6">
            <text:p>RA645.O23</text:p>
          </table:table-cell>
          <table:table-cell office:value-type="string" table:style-name="ce4">
            <text:p>9781598841961</text:p>
          </table:table-cell>
          <table:table-cell office:value-type="string" table:style-name="ce4">
            <text:p>9781598841954</text:p>
          </table:table-cell>
          <table:table-cell office:value-type="string" table:style-name="ce4">
            <text:p>Obesity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zaks, Alexandra; Stern, Judi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1961" table:formula="of:=HYPERLINK(&quot;http://ebooks.abc-clio.com/?isbn=9781598841961&quot;)" table:style-name="ce9">
            <text:p>http://ebooks.abc-clio.com/?isbn=97815988419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Complementary and Alternative Health and Medicine</text:p>
          </table:table-cell>
          <table:table-cell office:value-type="string" table:style-name="ce6">
            <text:p>616.97</text:p>
          </table:table-cell>
          <table:table-cell office:value-type="string" table:style-name="ce6">
            <text:p>RC584</text:p>
          </table:table-cell>
          <table:table-cell office:value-type="string" table:style-name="ce4">
            <text:p>9780313358715</text:p>
          </table:table-cell>
          <table:table-cell office:value-type="string" table:style-name="ce4">
            <text:p>9780313358708</text:p>
          </table:table-cell>
          <table:table-cell office:value-type="string" table:style-name="ce4">
            <text:p>Liberation from Allergies: Natural Approaches to Freedom and Better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letis, Chris D.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8715" table:formula="of:=HYPERLINK(&quot;http://ebooks.abc-clio.com/?isbn=9780313358715&quot;)" table:style-name="ce9">
            <text:p>http://ebooks.abc-clio.com/?isbn=978031335871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362.1/0425</text:p>
          </table:table-cell>
          <table:table-cell office:value-type="string" table:style-name="ce6">
            <text:p>RA395.A3</text:p>
          </table:table-cell>
          <table:table-cell office:value-type="string" table:style-name="ce4">
            <text:p>9780313380693</text:p>
          </table:table-cell>
          <table:table-cell office:value-type="string" table:style-name="ce4">
            <text:p>9780313380686</text:p>
          </table:table-cell>
          <table:table-cell office:value-type="string" table:style-name="ce4">
            <text:p>Shock Therapy for the American Health Care System: Why Comprehensive Reform Is Need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vine, Robert Arthur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80693" table:formula="of:=HYPERLINK(&quot;http://ebooks.abc-clio.com/?isbn=9780313380693&quot;)" table:style-name="ce9">
            <text:p>http://ebooks.abc-clio.com/?isbn=978031338069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38.4/7617</text:p>
          </table:table-cell>
          <table:table-cell office:value-type="string" table:style-name="ce6">
            <text:p>RD27.42</text:p>
          </table:table-cell>
          <table:table-cell office:value-type="string" table:style-name="ce4">
            <text:p>9780313380716</text:p>
          </table:table-cell>
          <table:table-cell office:value-type="string" table:style-name="ce4">
            <text:p>9780313380709</text:p>
          </table:table-cell>
          <table:table-cell office:value-type="string" table:style-name="ce4">
            <text:p>The Coming Shortage of Surgeons: Why They Are Disappearing and What That Means for Our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Thomas E.; Ellison,<text:s/>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80716" table:formula="of:=HYPERLINK(&quot;http://ebooks.abc-clio.com/?isbn=9780313380716&quot;)" table:style-name="ce9">
            <text:p>http://ebooks.abc-clio.com/?isbn=978031338071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362.196/9</text:p>
          </table:table-cell>
          <table:table-cell office:value-type="string" table:style-name="ce6">
            <text:p>RA643</text:p>
          </table:table-cell>
          <table:table-cell office:value-type="string" table:style-name="ce4">
            <text:p>9780313372100</text:p>
          </table:table-cell>
          <table:table-cell office:value-type="string" table:style-name="ce4">
            <text:p>9780313372094</text:p>
          </table:table-cell>
          <table:table-cell office:value-type="string" table:style-name="ce4">
            <text:p>Emerging Biological Threats: A Referenc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llahan, Joan R.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72100" table:formula="of:=HYPERLINK(&quot;http://ebooks.abc-clio.com/?isbn=9780313372100&quot;)" table:style-name="ce9">
            <text:p>http://ebooks.abc-clio.com/?isbn=978031337210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BL624</text:p>
          </table:table-cell>
          <table:table-cell office:value-type="string" table:style-name="ce4">
            <text:p>9780313366468</text:p>
          </table:table-cell>
          <table:table-cell office:value-type="string" table:style-name="ce4">
            <text:p>9780313366451</text:p>
          </table:table-cell>
          <table:table-cell office:value-type="string" table:style-name="ce4">
            <text:p>The Healing Power of Spirituality: How Faith Helps Humans Thriv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lens, J. Harold</text:p>
          </table:table-cell>
          <table:table-cell office:value-type="string" table:style-name="ce4">
            <text:p>Praeger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66468" table:formula="of:=HYPERLINK(&quot;http://ebooks.abc-clio.com/?isbn=9780313366468&quot;)" table:style-name="ce9">
            <text:p>http://ebooks.abc-clio.com/?isbn=978031336646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9/95</text:p>
          </table:table-cell>
          <table:table-cell office:value-type="string" table:style-name="ce6">
            <text:p>RA644.T7</text:p>
          </table:table-cell>
          <table:table-cell office:value-type="string" table:style-name="ce4">
            <text:p>9780313372124</text:p>
          </table:table-cell>
          <table:table-cell office:value-type="string" table:style-name="ce4">
            <text:p>9780313372117</text:p>
          </table:table-cell>
          <table:table-cell office:value-type="string" table:style-name="ce4">
            <text:p>Tuberculo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yer, Carol A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2124" table:formula="of:=HYPERLINK(&quot;http://ebooks.abc-clio.com/?isbn=9780313372124&quot;)" table:style-name="ce9">
            <text:p>http://ebooks.abc-clio.com/?isbn=978031337212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8/34</text:p>
          </table:table-cell>
          <table:table-cell office:value-type="string" table:style-name="ce6">
            <text:p>RC377</text:p>
          </table:table-cell>
          <table:table-cell office:value-type="string" table:style-name="ce4">
            <text:p>9780313365652</text:p>
          </table:table-cell>
          <table:table-cell office:value-type="string" table:style-name="ce4">
            <text:p>9780313365645</text:p>
          </table:table-cell>
          <table:table-cell office:value-type="string" table:style-name="ce4">
            <text:p>Multiple Sclero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ezzoni, Lisa I.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65652" table:formula="of:=HYPERLINK(&quot;http://ebooks.abc-clio.com/?isbn=9780313365652&quot;)" table:style-name="ce9">
            <text:p>http://ebooks.abc-clio.com/?isbn=97803133656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7.9/5</text:p>
          </table:table-cell>
          <table:table-cell office:value-type="string" table:style-name="ce6">
            <text:p>RD119</text:p>
          </table:table-cell>
          <table:table-cell office:value-type="string" table:style-name="ce4">
            <text:p>9780313386152</text:p>
          </table:table-cell>
          <table:table-cell office:value-type="string" table:style-name="ce4">
            <text:p>9780313386145</text:p>
          </table:table-cell>
          <table:table-cell office:value-type="string" table:style-name="ce4">
            <text:p>Outsmarting Mother Nature: A Woman's Complete Guide to Plastic Surg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weis, Iliana E.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6152" table:formula="of:=HYPERLINK(&quot;http://ebooks.abc-clio.com/?isbn=9780313386152&quot;)" table:style-name="ce9">
            <text:p>http://ebooks.abc-clio.com/?isbn=97803133861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62.29/65610973</text:p>
          </table:table-cell>
          <table:table-cell office:value-type="string" table:style-name="ce6">
            <text:p>HV5733</text:p>
          </table:table-cell>
          <table:table-cell office:value-type="string" table:style-name="ce4">
            <text:p>9780313358098</text:p>
          </table:table-cell>
          <table:table-cell office:value-type="string" table:style-name="ce4">
            <text:p>9780313358081</text:p>
          </table:table-cell>
          <table:table-cell office:value-type="string" table:style-name="ce4">
            <text:p>Tobac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rschfelder, Arlene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8098" table:formula="of:=HYPERLINK(&quot;http://ebooks.abc-clio.com/?isbn=9780313358098&quot;)" table:style-name="ce9">
            <text:p>http://ebooks.abc-clio.com/?isbn=978031335809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Addiction &amp; Substance Abuse</text:p>
          </table:table-cell>
          <table:table-cell office:value-type="string" table:style-name="ce6">
            <text:p>362.29</text:p>
          </table:table-cell>
          <table:table-cell office:value-type="string" table:style-name="ce6">
            <text:p>HV4998</text:p>
          </table:table-cell>
          <table:table-cell office:value-type="string" table:style-name="ce4">
            <text:p>9781598845105</text:p>
          </table:table-cell>
          <table:table-cell office:value-type="string" table:style-name="ce4">
            <text:p>9781598845099</text:p>
          </table:table-cell>
          <table:table-cell office:value-type="string" table:style-name="ce4">
            <text:p>Substance Abuse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ton, David E.</text:p>
          </table:table-cell>
          <table:table-cell office:value-type="string" table:style-name="ce4">
            <text:p>ABC-CLIO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1598845105" table:formula="of:=HYPERLINK(&quot;http://ebooks.abc-clio.com/?isbn=9781598845105&quot;)" table:style-name="ce9">
            <text:p>http://ebooks.abc-clio.com/?isbn=978159884510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99/4</text:p>
          </table:table-cell>
          <table:table-cell office:value-type="string" table:style-name="ce6">
            <text:p>RC262</text:p>
          </table:table-cell>
          <table:table-cell office:value-type="string" table:style-name="ce4">
            <text:p>9780313378959</text:p>
          </table:table-cell>
          <table:table-cell office:value-type="string" table:style-name="ce4">
            <text:p>9780313378942</text:p>
          </table:table-cell>
          <table:table-cell office:value-type="string" table:style-name="ce4">
            <text:p>Surviving Cancer as a Family and Helping Co-Survivors Thr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shall, Catherine A.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8959" table:formula="of:=HYPERLINK(&quot;http://ebooks.abc-clio.com/?isbn=9780313378959&quot;)" table:style-name="ce9">
            <text:p>http://ebooks.abc-clio.com/?isbn=978031337895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06.4/61</text:p>
          </table:table-cell>
          <table:table-cell office:value-type="string" table:style-name="ce6">
            <text:p>GN296</text:p>
          </table:table-cell>
          <table:table-cell office:value-type="string" table:style-name="ce4">
            <text:p>9780313377617</text:p>
          </table:table-cell>
          <table:table-cell office:value-type="string" table:style-name="ce4">
            <text:p>9780313377600</text:p>
          </table:table-cell>
          <table:table-cell office:value-type="string" table:style-name="ce4">
            <text:p>The Cultural Context of Health, Illness, and Medicine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bo, Elisa J.; Loustaunau, Ma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77617" table:formula="of:=HYPERLINK(&quot;http://ebooks.abc-clio.com/?isbn=9780313377617&quot;)" table:style-name="ce9">
            <text:p>http://ebooks.abc-clio.com/?isbn=978031337761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41.3</text:p>
          </table:table-cell>
          <table:table-cell office:value-type="string" table:style-name="ce6">
            <text:p>TX355</text:p>
          </table:table-cell>
          <table:table-cell office:value-type="string" table:style-name="ce4">
            <text:p>9780313380976</text:p>
          </table:table-cell>
          <table:table-cell office:value-type="string" table:style-name="ce4">
            <text:p>9780313380969</text:p>
          </table:table-cell>
          <table:table-cell office:value-type="string" table:style-name="ce4">
            <text:p>Healthy Foods: Fact versus Fi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ldstein, Myrna Chandler; Gol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80976" table:formula="of:=HYPERLINK(&quot;http://ebooks.abc-clio.com/?isbn=9780313380976&quot;)" table:style-name="ce9">
            <text:p>http://ebooks.abc-clio.com/?isbn=978031338097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7.1/027</text:p>
          </table:table-cell>
          <table:table-cell office:value-type="string" table:style-name="ce6">
            <text:p>RC1211</text:p>
          </table:table-cell>
          <table:table-cell office:value-type="string" table:style-name="ce4">
            <text:p>9780313356414</text:p>
          </table:table-cell>
          <table:table-cell office:value-type="string" table:style-name="ce4">
            <text:p>9780313356407</text:p>
          </table:table-cell>
          <table:table-cell office:value-type="string" table:style-name="ce4">
            <text:p>Praeger Handbook of Sports Medicine and Athlete Health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rman, Claude T.; Kirkendall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56414" table:formula="of:=HYPERLINK(&quot;http://ebooks.abc-clio.com/?isbn=9780313356414&quot;)" table:style-name="ce9">
            <text:p>http://ebooks.abc-clio.com/?isbn=978031335641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7.7</text:p>
          </table:table-cell>
          <table:table-cell office:value-type="string" table:style-name="ce6">
            <text:p>RE91</text:p>
          </table:table-cell>
          <table:table-cell office:value-type="string" table:style-name="ce4">
            <text:p>9780313346651</text:p>
          </table:table-cell>
          <table:table-cell office:value-type="string" table:style-name="ce4">
            <text:p>9780313346644</text:p>
          </table:table-cell>
          <table:table-cell office:value-type="string" table:style-name="ce4">
            <text:p>Coping with Vision Loss: Understanding the Psychological, Social, and Spiritual Eff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ngdell, Cheri Colby; Langdel</text:p>
          </table:table-cell>
          <table:table-cell office:value-type="string" table:style-name="ce4">
            <text:p>Praeger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46651" table:formula="of:=HYPERLINK(&quot;http://ebooks.abc-clio.com/?isbn=9780313346651&quot;)" table:style-name="ce9">
            <text:p>http://ebooks.abc-clio.com/?isbn=978031334665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Public Health</text:p>
          </table:table-cell>
          <table:table-cell office:value-type="string" table:style-name="ce6">
            <text:p>368.4/2600973</text:p>
          </table:table-cell>
          <table:table-cell office:value-type="string" table:style-name="ce6">
            <text:p>RA412.3</text:p>
          </table:table-cell>
          <table:table-cell office:value-type="string" table:style-name="ce4">
            <text:p>9780313364068</text:p>
          </table:table-cell>
          <table:table-cell office:value-type="string" table:style-name="ce4">
            <text:p>9780313364051</text:p>
          </table:table-cell>
          <table:table-cell office:value-type="string" table:style-name="ce4">
            <text:p>Medi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onenfeld, Jennie Jacobs</text:p>
          </table:table-cell>
          <table:table-cell office:value-type="string" table:style-name="ce4">
            <text:p>Greenwood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ebooks.abc-clio.com/?isbn=9780313364068" table:formula="of:=HYPERLINK(&quot;http://ebooks.abc-clio.com/?isbn=9780313364068&quot;)" table:style-name="ce9">
            <text:p>http://ebooks.abc-clio.com/?isbn=978031336406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Addiction &amp; Substance Abuse</text:p>
          </table:table-cell>
          <table:table-cell office:value-type="string" table:style-name="ce6">
            <text:p>362.29</text:p>
          </table:table-cell>
          <table:table-cell office:value-type="string" table:style-name="ce6">
            <text:p>RC564</text:p>
          </table:table-cell>
          <table:table-cell office:value-type="string" table:style-name="ce4">
            <text:p>9780313387081</text:p>
          </table:table-cell>
          <table:table-cell office:value-type="string" table:style-name="ce4">
            <text:p>9780313387074</text:p>
          </table:table-cell>
          <table:table-cell office:value-type="string" table:style-name="ce4">
            <text:p>Understanding Why Addicts Are Not All Alike: Recognizing the Types and How Their Differences Affect Intervention and Treat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sher, Gary L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7081" table:formula="of:=HYPERLINK(&quot;http://ebooks.abc-clio.com/?isbn=9780313387081&quot;)" table:style-name="ce9">
            <text:p>http://ebooks.abc-clio.com/?isbn=978031338708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.99/4071</text:p>
          </table:table-cell>
          <table:table-cell office:value-type="string" table:style-name="ce6">
            <text:p>RC263</text:p>
          </table:table-cell>
          <table:table-cell office:value-type="string" table:style-name="ce4">
            <text:p>9780313379291</text:p>
          </table:table-cell>
          <table:table-cell office:value-type="string" table:style-name="ce4">
            <text:p>9780313379284</text:p>
          </table:table-cell>
          <table:table-cell office:value-type="string" table:style-name="ce4">
            <text:p>Cancer Causes and Controversies: Understanding Risk Reduction and Pre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wabi-Addo, Bernard; Lindstrom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79291" table:formula="of:=HYPERLINK(&quot;http://ebooks.abc-clio.com/?isbn=9780313379291&quot;)" table:style-name="ce9">
            <text:p>http://ebooks.abc-clio.com/?isbn=978031337929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362.1068/1</text:p>
          </table:table-cell>
          <table:table-cell office:value-type="string" table:style-name="ce6">
            <text:p>RA997</text:p>
          </table:table-cell>
          <table:table-cell office:value-type="string" table:style-name="ce4">
            <text:p>9780313398896</text:p>
          </table:table-cell>
          <table:table-cell office:value-type="string" table:style-name="ce4">
            <text:p>9780313398889</text:p>
          </table:table-cell>
          <table:table-cell office:value-type="string" table:style-name="ce4">
            <text:p>Remaking Chronic Care in the Age of Health Care Reform: Changes for Lower Cost, Higher Quality Treat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enbaum, Arnold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8896" table:formula="of:=HYPERLINK(&quot;http://ebooks.abc-clio.com/?isbn=9780313398896&quot;)" table:style-name="ce9">
            <text:p>http://ebooks.abc-clio.com/?isbn=978031339889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Diseases &amp; Conditions</text:p>
          </table:table-cell>
          <table:table-cell office:value-type="string" table:style-name="ce6">
            <text:p>616/.0472</text:p>
          </table:table-cell>
          <table:table-cell office:value-type="string" table:style-name="ce6">
            <text:p>RB127</text:p>
          </table:table-cell>
          <table:table-cell office:value-type="string" table:style-name="ce4">
            <text:p>9780313396045</text:p>
          </table:table-cell>
          <table:table-cell office:value-type="string" table:style-name="ce4">
            <text:p>9780313396038</text:p>
          </table:table-cell>
          <table:table-cell office:value-type="string" table:style-name="ce4">
            <text:p>Understanding Pain: What You Need to Know to Take Contro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ye, Alan D; Urman, Richard D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6045" table:formula="of:=HYPERLINK(&quot;http://ebooks.abc-clio.com/?isbn=9780313396045&quot;)" table:style-name="ce9">
            <text:p>http://ebooks.abc-clio.com/?isbn=978031339604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4.5/6</text:p>
          </table:table-cell>
          <table:table-cell office:value-type="string" table:style-name="ce6">
            <text:p>RA639</text:p>
          </table:table-cell>
          <table:table-cell office:value-type="string" table:style-name="ce4">
            <text:p>9780313385308</text:p>
          </table:table-cell>
          <table:table-cell office:value-type="string" table:style-name="ce4">
            <text:p>9780313385292</text:p>
          </table:table-cell>
          <table:table-cell office:value-type="string" table:style-name="ce4">
            <text:p>Animals, Diseases, and Human Health: Shaping Our Lives Now and in th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s, Radford G.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5308" table:formula="of:=HYPERLINK(&quot;http://ebooks.abc-clio.com/?isbn=9780313385308&quot;)" table:style-name="ce9">
            <text:p>http://ebooks.abc-clio.com/?isbn=978031338530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Medicine</text:p>
          </table:table-cell>
          <table:table-cell office:value-type="string" table:style-name="ce6">
            <text:p>362.196/994</text:p>
          </table:table-cell>
          <table:table-cell office:value-type="string" table:style-name="ce6">
            <text:p>RC262</text:p>
          </table:table-cell>
          <table:table-cell office:value-type="string" table:style-name="ce4">
            <text:p>9780313397875</text:p>
          </table:table-cell>
          <table:table-cell office:value-type="string" table:style-name="ce4">
            <text:p>9780313397868</text:p>
          </table:table-cell>
          <table:table-cell office:value-type="string" table:style-name="ce4">
            <text:p>Excellent Care for Cancer Survivors: A Guide to Fully Meet Their Needs in Medical Offices and in the Commun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er, Kenneth</text:p>
          </table:table-cell>
          <table:table-cell office:value-type="string" table:style-name="ce4">
            <text:p>Praeger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7875" table:formula="of:=HYPERLINK(&quot;http://ebooks.abc-clio.com/?isbn=9780313397875&quot;)" table:style-name="ce9">
            <text:p>http://ebooks.abc-clio.com/?isbn=978031339787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42/.1</text:p>
          </table:table-cell>
          <table:table-cell office:value-type="string" table:style-name="ce6">
            <text:p>TX370</text:p>
          </table:table-cell>
          <table:table-cell office:value-type="string" table:style-name="ce4">
            <text:p>9780313393945</text:p>
          </table:table-cell>
          <table:table-cell office:value-type="string" table:style-name="ce4">
            <text:p>9780313393938</text:p>
          </table:table-cell>
          <table:table-cell office:value-type="string" table:style-name="ce4">
            <text:p>Fast Food and Junk Food: An Encyclopedia of What We Love to Ea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Andrew F.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3945" table:formula="of:=HYPERLINK(&quot;http://ebooks.abc-clio.com/?isbn=9780313393945&quot;)" table:style-name="ce9">
            <text:p>http://ebooks.abc-clio.com/?isbn=978031339394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Medicine</text:p>
          </table:table-cell>
          <table:table-cell office:value-type="string" table:style-name="ce6">
            <text:p>363.9/60973</text:p>
          </table:table-cell>
          <table:table-cell office:value-type="string" table:style-name="ce6">
            <text:p>HQ766.5.U5</text:p>
          </table:table-cell>
          <table:table-cell office:value-type="string" table:style-name="ce4">
            <text:p>9780313362552</text:p>
          </table:table-cell>
          <table:table-cell office:value-type="string" table:style-name="ce4">
            <text:p>9780313362545</text:p>
          </table:table-cell>
          <table:table-cell office:value-type="string" table:style-name="ce4">
            <text:p>Birth Contro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rea, Aharon W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62552" table:formula="of:=HYPERLINK(&quot;http://ebooks.abc-clio.com/?isbn=9780313362552&quot;)" table:style-name="ce9">
            <text:p>http://ebooks.abc-clio.com/?isbn=978031336255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8.4/5</text:p>
          </table:table-cell>
          <table:table-cell office:value-type="string" table:style-name="ce6">
            <text:p>RG661</text:p>
          </table:table-cell>
          <table:table-cell office:value-type="string" table:style-name="ce4">
            <text:p>9780313397165</text:p>
          </table:table-cell>
          <table:table-cell office:value-type="string" table:style-name="ce4">
            <text:p>9780313397158</text:p>
          </table:table-cell>
          <table:table-cell office:value-type="string" table:style-name="ce4">
            <text:p>Unassisted Childbirth [Seco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anley, Laura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165" table:formula="of:=HYPERLINK(&quot;http://ebooks.abc-clio.com/?isbn=9780313397165&quot;)" table:style-name="ce9">
            <text:p>http://ebooks.abc-clio.com/?isbn=978031339716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Fitness, Nutrition, and Healthy Living</text:p>
          </table:table-cell>
          <table:table-cell office:value-type="string" table:style-name="ce6">
            <text:p>615.3/21</text:p>
          </table:table-cell>
          <table:table-cell office:value-type="string" table:style-name="ce6">
            <text:p>RM666.H33</text:p>
          </table:table-cell>
          <table:table-cell office:value-type="string" table:style-name="ce4">
            <text:p>9780313397813</text:p>
          </table:table-cell>
          <table:table-cell office:value-type="string" table:style-name="ce4">
            <text:p>9780313397806</text:p>
          </table:table-cell>
          <table:table-cell office:value-type="string" table:style-name="ce4">
            <text:p>Healthy Herbs: Fact versus Fi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ldstein, Mark A.; Goldstein,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813" table:formula="of:=HYPERLINK(&quot;http://ebooks.abc-clio.com/?isbn=9780313397813&quot;)" table:style-name="ce9">
            <text:p>http://ebooks.abc-clio.com/?isbn=978031339781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Medicine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793.5</text:p>
          </table:table-cell>
          <table:table-cell office:value-type="string" table:style-name="ce4">
            <text:p>9781598845419</text:p>
          </table:table-cell>
          <table:table-cell office:value-type="string" table:style-name="ce4">
            <text:p>9781598845402</text:p>
          </table:table-cell>
          <table:table-cell office:value-type="string" table:style-name="ce4">
            <text:p>Medical Tourism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tson, Stephanie; Stolley, Ka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5419" table:formula="of:=HYPERLINK(&quot;http://ebooks.abc-clio.com/?isbn=9781598845419&quot;)" table:style-name="ce9">
            <text:p>http://ebooks.abc-clio.com/?isbn=97815988454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3/.1</text:p>
          </table:table-cell>
          <table:table-cell office:value-type="string" table:style-name="ce6">
            <text:p>RA565</text:p>
          </table:table-cell>
          <table:table-cell office:value-type="string" table:style-name="ce4">
            <text:p>9780313386015</text:p>
          </table:table-cell>
          <table:table-cell office:value-type="string" table:style-name="ce4">
            <text:p>9780313386008</text:p>
          </table:table-cell>
          <table:table-cell office:value-type="string" table:style-name="ce4">
            <text:p>The Praeger Handbook of Environmental Health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iis, Robert H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86015" table:formula="of:=HYPERLINK(&quot;http://ebooks.abc-clio.com/?isbn=9780313386015&quot;)" table:style-name="ce9">
            <text:p>http://ebooks.abc-clio.com/?isbn=978031338601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, Technology, and Environment: Technology</text:p>
          </table:table-cell>
          <table:table-cell office:value-type="string" table:style-name="ce6">
            <text:p>660.6/5</text:p>
          </table:table-cell>
          <table:table-cell office:value-type="string" table:style-name="ce6">
            <text:p>QH442</text:p>
          </table:table-cell>
          <table:table-cell office:value-type="string" table:style-name="ce4">
            <text:p>9781598843293</text:p>
          </table:table-cell>
          <table:table-cell office:value-type="string" table:style-name="ce4">
            <text:p>9781598843286</text:p>
          </table:table-cell>
          <table:table-cell office:value-type="string" table:style-name="ce4">
            <text:p>DNA Technology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ton, David E.</text:p>
          </table:table-cell>
          <table:table-cell office:value-type="string" table:style-name="ce4">
            <text:p>ABC-CLIO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1598843293" table:formula="of:=HYPERLINK(&quot;http://ebooks.abc-clio.com/?isbn=9781598843293&quot;)" table:style-name="ce9">
            <text:p>http://ebooks.abc-clio.com/?isbn=978159884329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, Technology, and Environment: Science</text:p>
          </table:table-cell>
          <table:table-cell office:value-type="string" table:style-name="ce6">
            <text:p>808/.0665</text:p>
          </table:table-cell>
          <table:table-cell office:value-type="string" table:style-name="ce6">
            <text:p>PE1475</text:p>
          </table:table-cell>
          <table:table-cell office:value-type="string" table:style-name="ce4">
            <text:p>9780313391743</text:p>
          </table:table-cell>
          <table:table-cell office:value-type="string" table:style-name="ce4">
            <text:p>9780313391736</text:p>
          </table:table-cell>
          <table:table-cell office:value-type="string" table:style-name="ce4">
            <text:p>Scientific English: A Guide for Scientists and Other Professionals [Third Edition]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, Robert A.; Sakaduski, Nan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91743" table:formula="of:=HYPERLINK(&quot;http://ebooks.abc-clio.com/?isbn=9780313391743&quot;)" table:style-name="ce9">
            <text:p>http://ebooks.abc-clio.com/?isbn=978031339174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, Technology, and Environment: Environment</text:p>
          </table:table-cell>
          <table:table-cell office:value-type="string" table:style-name="ce6">
            <text:p>578.6/2</text:p>
          </table:table-cell>
          <table:table-cell office:value-type="string" table:style-name="ce6">
            <text:p>QH353</text:p>
          </table:table-cell>
          <table:table-cell office:value-type="string" table:style-name="ce4">
            <text:p>9780313382215</text:p>
          </table:table-cell>
          <table:table-cell office:value-type="string" table:style-name="ce4">
            <text:p>9780313382208</text:p>
          </table:table-cell>
          <table:table-cell office:value-type="string" table:style-name="ce4">
            <text:p>Encyclopedia of Invasive Species: From Africanized Honey Bees to Zebra Mussel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oodward, Susan L.; Quinn, Joy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382215" table:formula="of:=HYPERLINK(&quot;http://ebooks.abc-clio.com/?isbn=9780313382215&quot;)" table:style-name="ce9">
            <text:p>http://ebooks.abc-clio.com/?isbn=9780313382215</text:p>
          </table:table-cell>
          <table:table-cell table:style-name="ce11"/>
          <table:table-cell table:number-columns-repeated="16369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style-name="ce10"/>
          <table:table-cell table:number-columns-repeated="16370" table:style-name="ce2"/>
        </table:table-row>
        <table:table-row table:number-rows-repeated="1048289" table:style-name="ro1">
          <table:table-cell table:number-columns-repeated="16384"/>
        </table:table-row>
      </table:table>
      <table:database-ranges>
        <table:database-range table:target-range-address="ABC採購清單(285筆).A1:ABC採購清單(285筆)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7:08:37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