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ahoma" svg:font-family="Tahoma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2" style:family="table-cell" style:parent-style-name="_36229__36899__32080_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19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1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19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36229__36899__32080_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63" style:family="table-cell" style:parent-style-name="_36229__36899__32080_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36229__36899__32080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36229__36899__32080_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_36229__36899__32080_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_36229__36899__32080_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fo:background-color="#99CC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6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36229__36899__32080_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none" style:text-underline-type="none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36229__36899__32080_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_36229__36899__32080_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color="#0000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08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2.144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1.456458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20145833333333cm" style:use-optimal-column-width="true"/>
    </style:style>
    <style:style style:name="co20" style:family="table-column">
      <style:table-column-properties fo:break-before="auto" style:column-width="3.43958333333333cm" style:use-optimal-column-width="true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10.1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1169_Titles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2"/>
        <table:table-column table:style-name="co8" table:default-cell-style-name="ce45"/>
        <table:table-column table:style-name="co9" table:default-cell-style-name="ce32"/>
        <table:table-column table:style-name="co10" table:default-cell-style-name="ce32"/>
        <table:table-column table:style-name="co11" table:default-cell-style-name="ce26"/>
        <table:table-column table:style-name="co12" table:default-cell-style-name="ce32"/>
        <table:table-column table:style-name="co13" table:default-cell-style-name="ce16"/>
        <table:table-column table:style-name="co14" table:number-columns-repeated="16371" table:default-cell-style-name="ce5"/>
        <table:table-row table:style-name="ro1">
          <table:table-cell office:value-type="string" table:style-name="ce2">
            <text:p>狀態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3">
            <text:p>電子書<text:span text:style-name="T2">13</text:span>碼<text:span text:style-name="T2">ISBN</text:span></text:p>
          </table:table-cell>
          <table:table-cell office:value-type="string" table:style-name="ce33">
            <text:p>題名</text:p>
          </table:table-cell>
          <table:table-cell office:value-type="string" table:style-name="ce27">
            <text:p>版次</text:p>
          </table:table-cell>
          <table:table-cell office:value-type="string" table:style-name="ce27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7">
            <text:p>出版年</text:p>
          </table:table-cell>
          <table:table-cell office:value-type="string" table:style-name="ce4">
            <text:p>連結</text:p>
          </table:table-cell>
          <table:table-cell table:number-columns-repeated="16371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1.42$222</text:p>
          </table:table-cell>
          <table:table-cell office:value-type="string" table:style-name="ce9">
            <text:p>QH371</text:p>
          </table:table-cell>
          <table:table-cell office:value-type="float" office:value="9780198570875" table:style-name="ce10">
            <text:p>9780198570875<text:s/></text:p>
          </table:table-cell>
          <table:table-cell office:value-type="string" table:style-name="ce34">
            <text:p>Thermal Adaptati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ngilletta J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<text:a xlink:href="http://dx.doi.org/10.1093/acprof:oso/9780198570875.001.1">http://dx.doi.org/10.1093/acprof:oso/9780198570875.001.1</text:a>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81.4$222</text:p>
          </table:table-cell>
          <table:table-cell office:value-type="string" table:style-name="ce9">
            <text:p>QK641</text:p>
          </table:table-cell>
          <table:table-cell office:value-type="float" office:value="9780199550357" table:style-name="ce10">
            <text:p>9780199550357<text:s/></text:p>
          </table:table-cell>
          <table:table-cell office:value-type="string" table:style-name="ce34">
            <text:p>The Molecular Organography of Plant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ronk, Quent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<text:a xlink:href="http://dx.doi.org/10.1093/acprof:oso/9780199550357.001.1">http://dx.doi.org/10.1093/acprof:oso/9780199550357.001.1</text:a>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304.2$222</text:p>
          </table:table-cell>
          <table:table-cell office:value-type="string" table:style-name="ce9">
            <text:p>GF75</text:p>
          </table:table-cell>
          <table:table-cell office:value-type="float" office:value="9780199540969" table:style-name="ce10">
            <text:p>9780199540969<text:s/></text:p>
          </table:table-cell>
          <table:table-cell office:value-type="string" table:style-name="ce34">
            <text:p>Systemic Managemen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Fowler, Charles W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0969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76.58$222</text:p>
          </table:table-cell>
          <table:table-cell office:value-type="string" table:style-name="ce9">
            <text:p>QH456</text:p>
          </table:table-cell>
          <table:table-cell office:value-type="float" office:value="9780199214211" table:style-name="ce10">
            <text:p>9780199214211<text:s/></text:p>
          </table:table-cell>
          <table:table-cell office:value-type="string" table:style-name="ce34">
            <text:p>Evolutionary Conservation Genet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Höglund, Jacob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42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1.38$222</text:p>
          </table:table-cell>
          <table:table-cell office:value-type="string" table:style-name="ce9">
            <text:p>QH367.5</text:p>
          </table:table-cell>
          <table:table-cell office:value-type="float" office:value="9780198566205" table:style-name="ce10">
            <text:p>9780198566205<text:s/></text:p>
          </table:table-cell>
          <table:table-cell office:value-type="string" table:style-name="ce34">
            <text:p>Perspectives in Animal Phylogeny and Evoluti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inelli, Alessandro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856620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174.2$222</text:p>
          </table:table-cell>
          <table:table-cell office:value-type="string" table:style-name="ce9">
            <text:p>R852</text:p>
          </table:table-cell>
          <table:table-cell office:value-type="float" office:value="9780195368246" table:style-name="ce10">
            <text:p>9780195368246<text:s/></text:p>
          </table:table-cell>
          <table:table-cell office:value-type="string" table:style-name="ce34">
            <text:p>Responsible Conduct of Research</text:p>
          </table:table-cell>
          <table:table-cell office:value-type="string" table:style-name="ce29">
            <text:p>2nd</text:p>
          </table:table-cell>
          <table:table-cell office:value-type="string" table:style-name="ce46">
            <text:p>Shamoo, Resni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82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613.6$222</text:p>
          </table:table-cell>
          <table:table-cell office:value-type="string" table:style-name="ce9">
            <text:p>QL434</text:p>
          </table:table-cell>
          <table:table-cell office:value-type="float" office:value="9780195365771" table:style-name="ce10">
            <text:p>9780195365771<text:s/></text:p>
          </table:table-cell>
          <table:table-cell office:value-type="string" table:style-name="ce34">
            <text:p>Prevention of Bug Bites, Stings, and Diseas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trickman, France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57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9.883$222</text:p>
          </table:table-cell>
          <table:table-cell office:value-type="string" table:style-name="ce9">
            <text:p>QL737.P96</text:p>
          </table:table-cell>
          <table:table-cell office:value-type="float" office:value="9780199213276" table:style-name="ce10">
            <text:p>9780199213276<text:s/></text:p>
          </table:table-cell>
          <table:table-cell office:value-type="string" table:style-name="ce34">
            <text:p>Orangutan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Wich, Utami Atmoko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1327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880.09353$222</text:p>
          </table:table-cell>
          <table:table-cell office:value-type="string" table:style-name="ce9">
            <text:p>PA3003</text:p>
          </table:table-cell>
          <table:table-cell office:value-type="float" office:value="9780199542710" table:style-name="ce10">
            <text:p>9780199542710<text:s/></text:p>
          </table:table-cell>
          <table:table-cell office:value-type="string" table:style-name="ce34">
            <text:p>Entering the Ag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arker, Elton T. E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271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876.01$222</text:p>
          </table:table-cell>
          <table:table-cell office:value-type="string" table:style-name="ce9">
            <text:p>PA6350</text:p>
          </table:table-cell>
          <table:table-cell office:value-type="float" office:value="9780195329063" table:style-name="ce10">
            <text:p>9780195329063<text:s/></text:p>
          </table:table-cell>
          <table:table-cell office:value-type="string" table:style-name="ce34">
            <text:p>Politeness and Politics in Cicero's Letter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Hall, J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906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882.0109$222</text:p>
          </table:table-cell>
          <table:table-cell office:value-type="string" table:style-name="ce9">
            <text:p>PA3553</text:p>
          </table:table-cell>
          <table:table-cell office:value-type="float" office:value="9780199554195" table:style-name="ce10">
            <text:p>9780199554195<text:s/></text:p>
          </table:table-cell>
          <table:table-cell office:value-type="string" table:style-name="ce34">
            <text:p>Talking about Laughter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ommerstein, Alan H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41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871.01$222</text:p>
          </table:table-cell>
          <table:table-cell office:value-type="string" table:style-name="ce9">
            <text:p>PA6500.M6</text:p>
          </table:table-cell>
          <table:table-cell office:value-type="float" office:value="9780199265220" table:style-name="ce10">
            <text:p>9780199265220<text:s/></text:p>
          </table:table-cell>
          <table:table-cell office:value-type="string" table:style-name="ce34">
            <text:p>Manilius and his Intellectual Background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Volk, Katharin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6522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9.46$222</text:p>
          </table:table-cell>
          <table:table-cell office:value-type="string" table:style-name="ce9">
            <text:p>HC79.P6</text:p>
          </table:table-cell>
          <table:table-cell office:value-type="float" office:value="9780199557547" table:style-name="ce10">
            <text:p>9780199557547<text:s/></text:p>
          </table:table-cell>
          <table:table-cell office:value-type="string" table:style-name="ce34">
            <text:p>Poverty Dynam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ddison, Hulm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54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02.13$222</text:p>
          </table:table-cell>
          <table:table-cell office:value-type="string" table:style-name="ce9">
            <text:p>HD30.23</text:p>
          </table:table-cell>
          <table:table-cell office:value-type="float" office:value="9780199290420" table:style-name="ce10">
            <text:p>9780199290420<text:s/></text:p>
          </table:table-cell>
          <table:table-cell office:value-type="string" table:style-name="ce34">
            <text:p>The Handbook of Rational and Social Choic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nand, Pattanaik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9042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0.968066$222</text:p>
          </table:table-cell>
          <table:table-cell office:value-type="string" table:style-name="ce9">
            <text:p>HC905</text:p>
          </table:table-cell>
          <table:table-cell office:value-type="float" office:value="9780199551460" table:style-name="ce10">
            <text:p>9780199551460<text:s/></text:p>
          </table:table-cell>
          <table:table-cell office:value-type="string" table:style-name="ce34">
            <text:p>South African Economic Policy under Democrac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ron, Kah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146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0$222</text:p>
          </table:table-cell>
          <table:table-cell office:value-type="string" table:style-name="ce9">
            <text:p>HB846</text:p>
          </table:table-cell>
          <table:table-cell office:value-type="float" office:value="9780199239115" table:style-name="ce10">
            <text:p>9780199239115<text:s/></text:p>
          </table:table-cell>
          <table:table-cell office:value-type="string" table:style-name="ce34">
            <text:p>Arguments for a Better World: Essays in Honor of Amartya Se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asu, Kanbur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911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119.092$222</text:p>
          </table:table-cell>
          <table:table-cell office:value-type="string" table:style-name="ce9">
            <text:p>B693.E593</text:p>
          </table:table-cell>
          <table:table-cell office:value-type="float" office:value="9780195377194" table:style-name="ce10">
            <text:p>9780195377194<text:s/></text:p>
          </table:table-cell>
          <table:table-cell office:value-type="string" table:style-name="ce34">
            <text:p>Plotinus on Number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laveva-Griffi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77194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82.9$222</text:p>
          </table:table-cell>
          <table:table-cell office:value-type="string" table:style-name="ce9">
            <text:p>HF1371</text:p>
          </table:table-cell>
          <table:table-cell office:value-type="float" office:value="9780199550159" table:style-name="ce10">
            <text:p>9780199550159<text:s/></text:p>
          </table:table-cell>
          <table:table-cell office:value-type="string" table:style-name="ce34">
            <text:p>The Sovereign Remed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Estevadeordal, Suomin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01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8.433621$222</text:p>
          </table:table-cell>
          <table:table-cell office:value-type="string" table:style-name="ce9">
            <text:p>RA410</text:p>
          </table:table-cell>
          <table:table-cell office:value-type="float" office:value="9780199235971" table:style-name="ce10">
            <text:p>9780199235971<text:s/></text:p>
          </table:table-cell>
          <table:table-cell office:value-type="string" table:style-name="ce34">
            <text:p>Challenging Health Econom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ooney, Gav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59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0.972$222</text:p>
          </table:table-cell>
          <table:table-cell office:value-type="string" table:style-name="ce9">
            <text:p>HC135</text:p>
          </table:table-cell>
          <table:table-cell office:value-type="float" office:value="9780195371161" table:style-name="ce10">
            <text:p>9780195371161<text:s/></text:p>
          </table:table-cell>
          <table:table-cell office:value-type="string" table:style-name="ce34">
            <text:p>Development and Growth in the Mexican Econom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oreno-Brid, Ro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1161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9.09033$222</text:p>
          </table:table-cell>
          <table:table-cell office:value-type="string" table:style-name="ce9">
            <text:p>HB172.5</text:p>
          </table:table-cell>
          <table:table-cell office:value-type="float" office:value="9780199543229" table:style-name="ce10">
            <text:p>9780199543229<text:s/></text:p>
          </table:table-cell>
          <table:table-cell office:value-type="string" table:style-name="ce34">
            <text:p>The Genesis of Macroeconom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urphy, Antoin E.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322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658.403$222</text:p>
          </table:table-cell>
          <table:table-cell office:value-type="string" table:style-name="ce9">
            <text:p>HD61</text:p>
          </table:table-cell>
          <table:table-cell office:value-type="float" office:value="9780195335743" table:style-name="ce10">
            <text:p>9780195335743<text:s/></text:p>
          </table:table-cell>
          <table:table-cell office:value-type="string" table:style-name="ce34">
            <text:p>Corporate Decision-Making with Macroeconomic Uncertaint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Oxelheim, Wihlborg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357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2.1$222</text:p>
          </table:table-cell>
          <table:table-cell office:value-type="string" table:style-name="ce9">
            <text:p>HG178.33.B3</text:p>
          </table:table-cell>
          <table:table-cell office:value-type="float" office:value="9780195380651" table:style-name="ce10">
            <text:p>9780195380651<text:s/></text:p>
          </table:table-cell>
          <table:table-cell office:value-type="string" table:style-name="ce34">
            <text:p>The Pledg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utherford, Stua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06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072.0904$222</text:p>
          </table:table-cell>
          <table:table-cell office:value-type="string" table:style-name="ce9">
            <text:p>PN5124.S45</text:p>
          </table:table-cell>
          <table:table-cell office:value-type="float" office:value="9780199279586" table:style-name="ce10">
            <text:p>9780199279586<text:s/></text:p>
          </table:table-cell>
          <table:table-cell office:value-type="string" table:style-name="ce34">
            <text:p>Family Newspaper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ingham, Adri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7958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05.8924042$222</text:p>
          </table:table-cell>
          <table:table-cell office:value-type="string" table:style-name="ce9">
            <text:p>DS135.E5</text:p>
          </table:table-cell>
          <table:table-cell office:value-type="float" office:value="9780199562343" table:style-name="ce10">
            <text:p>9780199562343<text:s/></text:p>
          </table:table-cell>
          <table:table-cell office:value-type="string" table:style-name="ce34">
            <text:p>Albion and Jerusalem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lark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3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073$222</text:p>
          </table:table-cell>
          <table:table-cell office:value-type="string" table:style-name="ce9">
            <text:p>PN5208</text:p>
          </table:table-cell>
          <table:table-cell office:value-type="float" office:value="9780199547784" table:style-name="ce10">
            <text:p>9780199547784<text:s/></text:p>
          </table:table-cell>
          <table:table-cell office:value-type="string" table:style-name="ce34">
            <text:p>Press and Politics in the Weimar Republic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Fulda, Bern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78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56.02$222</text:p>
          </table:table-cell>
          <table:table-cell office:value-type="string" table:style-name="ce9">
            <text:p>DR584</text:p>
          </table:table-cell>
          <table:table-cell office:value-type="float" office:value="9780199561520" table:style-name="ce10">
            <text:p>9780199561520<text:s/></text:p>
          </table:table-cell>
          <table:table-cell office:value-type="string" table:style-name="ce34">
            <text:p>Sorrowful Shor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Gingeras, Ry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152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40$222</text:p>
          </table:table-cell>
          <table:table-cell office:value-type="string" table:style-name="ce9">
            <text:p>CB203</text:p>
          </table:table-cell>
          <table:table-cell office:value-type="float" office:value="9780195377965" table:style-name="ce10">
            <text:p>9780195377965<text:s/></text:p>
          </table:table-cell>
          <table:table-cell office:value-type="string" table:style-name="ce34">
            <text:p>The Hypothetical Mandarin Sympathy, modernity, and Chinese Pai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Hayot, Eri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96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0.9427609034$222</text:p>
          </table:table-cell>
          <table:table-cell office:value-type="string" table:style-name="ce9">
            <text:p>DA670.L2</text:p>
          </table:table-cell>
          <table:table-cell office:value-type="float" office:value="9780199559671" table:style-name="ce10">
            <text:p>9780199559671<text:s/></text:p>
          </table:table-cell>
          <table:table-cell office:value-type="string" table:style-name="ce34">
            <text:p>Loyalism and Radicalism in Lancashire, 1798-1815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Navickas, Katrin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6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42.01$222</text:p>
          </table:table-cell>
          <table:table-cell office:value-type="string" table:style-name="ce9">
            <text:p>DA152.2</text:p>
          </table:table-cell>
          <table:table-cell office:value-type="float" office:value="9780199544554" table:style-name="ce10">
            <text:p>9780199544554<text:s/></text:p>
          </table:table-cell>
          <table:table-cell office:value-type="string" table:style-name="ce34">
            <text:p>Anglo-Saxon Deviant Burial Custom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eynolds, Andre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455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736.509420902$222</text:p>
          </table:table-cell>
          <table:table-cell office:value-type="string" table:style-name="ce9">
            <text:p>NB1803.G7</text:p>
          </table:table-cell>
          <table:table-cell office:value-type="float" office:value="9780199215980" table:style-name="ce10">
            <text:p>9780199215980<text:s/></text:p>
          </table:table-cell>
          <table:table-cell office:value-type="string" table:style-name="ce34">
            <text:p>English Church Monuments in the Middle Ag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aul, Nig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598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646.780973$222</text:p>
          </table:table-cell>
          <table:table-cell office:value-type="string" table:style-name="ce9">
            <text:p>HQ18.U5</text:p>
          </table:table-cell>
          <table:table-cell office:value-type="float" office:value="9780195064117" table:style-name="ce10">
            <text:p>9780195064117<text:s/></text:p>
          </table:table-cell>
          <table:table-cell office:value-type="string" table:style-name="ce34">
            <text:p>Making Marriage Moder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immons, Christin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06411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07.2041$222</text:p>
          </table:table-cell>
          <table:table-cell office:value-type="string" table:style-name="ce9">
            <text:p>DA566.2</text:p>
          </table:table-cell>
          <table:table-cell office:value-type="float" office:value="9780199208111" table:style-name="ce10">
            <text:p>9780199208111<text:s/></text:p>
          </table:table-cell>
          <table:table-cell office:value-type="string" table:style-name="ce34">
            <text:p>History, Historians, and Conservatism in Britain and Americ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offer, Reba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081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4.241009044$222</text:p>
          </table:table-cell>
          <table:table-cell office:value-type="string" table:style-name="ce9">
            <text:p>JN1121</text:p>
          </table:table-cell>
          <table:table-cell office:value-type="float" office:value="9780199272730" table:style-name="ce10">
            <text:p>9780199272730<text:s/></text:p>
          </table:table-cell>
          <table:table-cell office:value-type="string" table:style-name="ce34">
            <text:p>Parties at War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Thorpe, Andre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7273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41.2241$222</text:p>
          </table:table-cell>
          <table:table-cell office:value-type="string" table:style-name="ce9">
            <text:p>DA576</text:p>
          </table:table-cell>
          <table:table-cell office:value-type="float" office:value="9780199226733" table:style-name="ce10">
            <text:p>9780199226733<text:s/></text:p>
          </table:table-cell>
          <table:table-cell office:value-type="string" table:style-name="ce34">
            <text:p>Guarantee of Pea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Yearwood, Peter J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673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240873$222</text:p>
          </table:table-cell>
          <table:table-cell office:value-type="string" table:style-name="ce9">
            <text:p>KJE5142</text:p>
          </table:table-cell>
          <table:table-cell office:value-type="float" office:value="9780199297849" table:style-name="ce10">
            <text:p>9780199297849<text:s/></text:p>
          </table:table-cell>
          <table:table-cell office:value-type="string" table:style-name="ce34">
            <text:p>Racism and Equality in the European Un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ll, Mar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9784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11$222</text:p>
          </table:table-cell>
          <table:table-cell office:value-type="string" table:style-name="ce9">
            <text:p>K3184.A6</text:p>
          </table:table-cell>
          <table:table-cell office:value-type="float" office:value="9780199559169" table:style-name="ce10">
            <text:p>9780199559169<text:s/></text:p>
          </table:table-cell>
          <table:table-cell office:value-type="string" table:style-name="ce34">
            <text:p>Legal Republicanism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esson, Martí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169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3.01582$222</text:p>
          </table:table-cell>
          <table:table-cell office:value-type="string" table:style-name="ce9">
            <text:p>KZ5624</text:p>
          </table:table-cell>
          <table:table-cell office:value-type="float" office:value="9780199569946" table:style-name="ce10">
            <text:p>9780199569946<text:s/></text:p>
          </table:table-cell>
          <table:table-cell office:value-type="string" table:style-name="ce34">
            <text:p>Weapons and the Law of Armed Conflic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othby, William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99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172$222</text:p>
          </table:table-cell>
          <table:table-cell office:value-type="string" table:style-name="ce9">
            <text:p>JC571</text:p>
          </table:table-cell>
          <table:table-cell office:value-type="float" office:value="9780195341263" table:style-name="ce10">
            <text:p>9780195341263<text:s/></text:p>
          </table:table-cell>
          <table:table-cell office:value-type="string" table:style-name="ce34">
            <text:p>Fair Governa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uckley, Francis H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126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73048$222</text:p>
          </table:table-cell>
          <table:table-cell office:value-type="string" table:style-name="ce9">
            <text:p>KF3116</text:p>
          </table:table-cell>
          <table:table-cell office:value-type="float" office:value="9780195342581" table:style-name="ce10">
            <text:p>9780195342581<text:s/></text:p>
          </table:table-cell>
          <table:table-cell office:value-type="string" table:style-name="ce34">
            <text:p>Innovation for the 21st Centu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rrier, Michael A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2581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29$222</text:p>
          </table:table-cell>
          <table:table-cell office:value-type="string" table:style-name="ce9">
            <text:p>K920</text:p>
          </table:table-cell>
          <table:table-cell office:value-type="float" office:value="9780199567751" table:style-name="ce10">
            <text:p>9780199567751<text:s/></text:p>
          </table:table-cell>
          <table:table-cell office:value-type="string" table:style-name="ce34">
            <text:p>Philosophical Foundations of the Law of Unjust Enrichmen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hambers, Mitchell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7751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5.0019$222</text:p>
          </table:table-cell>
          <table:table-cell office:value-type="string" table:style-name="ce9">
            <text:p>K5028.5</text:p>
          </table:table-cell>
          <table:table-cell office:value-type="float" office:value="9780195340525" table:style-name="ce10">
            <text:p>9780195340525<text:s/></text:p>
          </table:table-cell>
          <table:table-cell office:value-type="string" table:style-name="ce34">
            <text:p>The Impact of Behavioral Sciences on Criminal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arahany, Nit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052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4.73095$222</text:p>
          </table:table-cell>
          <table:table-cell office:value-type="string" table:style-name="ce9">
            <text:p>KF385</text:p>
          </table:table-cell>
          <table:table-cell office:value-type="float" office:value="9780195368581" table:style-name="ce10">
            <text:p>9780195368581<text:s/></text:p>
          </table:table-cell>
          <table:table-cell office:value-type="string" table:style-name="ce34">
            <text:p>The Role of Science in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eldman, Rob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85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0853$222</text:p>
          </table:table-cell>
          <table:table-cell office:value-type="string" table:style-name="ce9">
            <text:p>K3254</text:p>
          </table:table-cell>
          <table:table-cell office:value-type="float" office:value="9780199548781" table:style-name="ce10">
            <text:p>9780199548781<text:s/></text:p>
          </table:table-cell>
          <table:table-cell office:value-type="string" table:style-name="ce34">
            <text:p>Extreme Speech and Democrac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Hare, Weinste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87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41013$222</text:p>
          </table:table-cell>
          <table:table-cell office:value-type="string" table:style-name="ce9">
            <text:p>KD665.A43</text:p>
          </table:table-cell>
          <table:table-cell office:value-type="float" office:value="9780199229024" table:style-name="ce10">
            <text:p>9780199229024<text:s/></text:p>
          </table:table-cell>
          <table:table-cell office:value-type="string" table:style-name="ce34">
            <text:p>Older People in Law and Socie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rring, Jonath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9024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734$222</text:p>
          </table:table-cell>
          <table:table-cell office:value-type="string" table:style-name="ce9">
            <text:p>KZ5675</text:p>
          </table:table-cell>
          <table:table-cell office:value-type="float" office:value="9780199204908" table:style-name="ce10">
            <text:p>9780199204908<text:s/></text:p>
          </table:table-cell>
          <table:table-cell office:value-type="string" table:style-name="ce34">
            <text:p>International Law and the Proliferation of Weapons of Mass Destruc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Joyner, Daniel H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490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48$222</text:p>
          </table:table-cell>
          <table:table-cell office:value-type="string" table:style-name="ce9">
            <text:p>K3240</text:p>
          </table:table-cell>
          <table:table-cell office:value-type="float" office:value="9780199565221" table:style-name="ce10">
            <text:p>9780199565221<text:s/></text:p>
          </table:table-cell>
          <table:table-cell office:value-type="string" table:style-name="ce34">
            <text:p>The Impact of Human Rights Law on General International Law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Kamminga, Schein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221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5.01$222</text:p>
          </table:table-cell>
          <table:table-cell office:value-type="string" table:style-name="ce9">
            <text:p>KZ6314</text:p>
          </table:table-cell>
          <table:table-cell office:value-type="float" office:value="9780199238453" table:style-name="ce10">
            <text:p>9780199238453<text:s/></text:p>
          </table:table-cell>
          <table:table-cell office:value-type="string" table:style-name="ce34">
            <text:p>Complementarity in the Rome Statute and National Criminal Jurisdic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leffner, Jann K.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845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7.7312$222</text:p>
          </table:table-cell>
          <table:table-cell office:value-type="string" table:style-name="ce9">
            <text:p>KF8742</text:p>
          </table:table-cell>
          <table:table-cell office:value-type="float" office:value="9780195370850" table:style-name="ce10">
            <text:p>9780195370850<text:s/></text:p>
          </table:table-cell>
          <table:table-cell office:value-type="string" table:style-name="ce34">
            <text:p>Measuring Judicial Activism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Lindqquist, Cros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085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112$222</text:p>
          </table:table-cell>
          <table:table-cell office:value-type="string" table:style-name="ce9">
            <text:p>K247.6</text:p>
          </table:table-cell>
          <table:table-cell office:value-type="float" office:value="9780198268772" table:style-name="ce10">
            <text:p>9780198268772<text:s/></text:p>
          </table:table-cell>
          <table:table-cell office:value-type="string" table:style-name="ce34">
            <text:p>Practical Reason in Law and Mora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cCormick, the late Nei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826877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5.02555301$222</text:p>
          </table:table-cell>
          <table:table-cell office:value-type="string" table:style-name="ce9">
            <text:p>K5190</text:p>
          </table:table-cell>
          <table:table-cell office:value-type="float" office:value="9780199562169" table:style-name="ce10">
            <text:p>9780199562169<text:s/></text:p>
          </table:table-cell>
          <table:table-cell office:value-type="string" table:style-name="ce34">
            <text:p>Prosecuting Domestic Violenc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adden Dempse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169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64$222</text:p>
          </table:table-cell>
          <table:table-cell office:value-type="string" table:style-name="ce9">
            <text:p>K5001</text:p>
          </table:table-cell>
          <table:table-cell office:value-type="float" office:value="9780195380064" table:style-name="ce10">
            <text:p>9780195380064<text:s/></text:p>
          </table:table-cell>
          <table:table-cell office:value-type="string" table:style-name="ce34">
            <text:p>Privilege or Punish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arkel, Collin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00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448$222</text:p>
          </table:table-cell>
          <table:table-cell office:value-type="string" table:style-name="ce9">
            <text:p>KZA1450</text:p>
          </table:table-cell>
          <table:table-cell office:value-type="float" office:value="9780195383607" table:style-name="ce10">
            <text:p>9780195383607<text:s/></text:p>
          </table:table-cell>
          <table:table-cell office:value-type="string" table:style-name="ce34">
            <text:p>Salt Water Neighbor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Dorman, Ted L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36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69$222</text:p>
          </table:table-cell>
          <table:table-cell office:value-type="string" table:style-name="ce9">
            <text:p>K5301</text:p>
          </table:table-cell>
          <table:table-cell office:value-type="float" office:value="9780199559329" table:style-name="ce10">
            <text:p>9780199559329<text:s/></text:p>
          </table:table-cell>
          <table:table-cell office:value-type="string" table:style-name="ce34">
            <text:p>The Law of Command Responsibi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ettraux, Guénaë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32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170$222</text:p>
          </table:table-cell>
          <table:table-cell office:value-type="string" table:style-name="ce9">
            <text:p>BJ1451</text:p>
          </table:table-cell>
          <table:table-cell office:value-type="float" office:value="9780199256860" table:style-name="ce10">
            <text:p>9780199256860<text:s/></text:p>
          </table:table-cell>
          <table:table-cell office:value-type="string" table:style-name="ce34">
            <text:p>Causation and Responsibi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oore, Michael S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5686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4.046$222</text:p>
          </table:table-cell>
          <table:table-cell office:value-type="string" table:style-name="ce9">
            <text:p>K3585</text:p>
          </table:table-cell>
          <table:table-cell office:value-type="float" office:value="9780199558018" table:style-name="ce10">
            <text:p>9780199558018<text:s/></text:p>
          </table:table-cell>
          <table:table-cell office:value-type="string" table:style-name="ce34">
            <text:p>Corporate Accountability in International Environmental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orgera, Elis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801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3.0786606$222</text:p>
          </table:table-cell>
          <table:table-cell office:value-type="string" table:style-name="ce9">
            <text:p>K3611.G46</text:p>
          </table:table-cell>
          <table:table-cell office:value-type="float" office:value="9780199562572" table:style-name="ce10">
            <text:p>9780199562572<text:s/></text:p>
          </table:table-cell>
          <table:table-cell office:value-type="string" table:style-name="ce34">
            <text:p>New Technologies and Human Righ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urphy, Theres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57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9.52$222</text:p>
          </table:table-cell>
          <table:table-cell office:value-type="string" table:style-name="ce9">
            <text:p>KNX.O32</text:p>
          </table:table-cell>
          <table:table-cell office:value-type="float" office:value="9780199232185" table:style-name="ce10">
            <text:p>9780199232185<text:s/></text:p>
          </table:table-cell>
          <table:table-cell office:value-type="string" table:style-name="ce34">
            <text:p>Japanese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da, Hirosh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2185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172.20973$222</text:p>
          </table:table-cell>
          <table:table-cell office:value-type="string" table:style-name="ce9">
            <text:p>KF4568</text:p>
          </table:table-cell>
          <table:table-cell office:value-type="float" office:value="9780195378719" table:style-name="ce10">
            <text:p>9780195378719<text:s/></text:p>
          </table:table-cell>
          <table:table-cell office:value-type="string" table:style-name="ce34">
            <text:p>Getting the Government America Deserv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ainter, Richard W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871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17$222</text:p>
          </table:table-cell>
          <table:table-cell office:value-type="string" table:style-name="ce9">
            <text:p>K705</text:p>
          </table:table-cell>
          <table:table-cell office:value-type="float" office:value="9780199237791" table:style-name="ce10">
            <text:p>9780199237791<text:s/></text:p>
          </table:table-cell>
          <table:table-cell office:value-type="string" table:style-name="ce34">
            <text:p>The Voice of a Child in Family Law Disput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Parkinson, Cashmore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779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1$222</text:p>
          </table:table-cell>
          <table:table-cell office:value-type="string" table:style-name="ce9">
            <text:p>K230</text:p>
          </table:table-cell>
          <table:table-cell office:value-type="float" office:value="9780199562688" table:style-name="ce10">
            <text:p>9780199562688<text:s/></text:p>
          </table:table-cell>
          <table:table-cell office:value-type="string" table:style-name="ce34">
            <text:p>Between Authority and Interpret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az, Josep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68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32.673$222</text:p>
          </table:table-cell>
          <table:table-cell office:value-type="string" table:style-name="ce9">
            <text:p>K4528</text:p>
          </table:table-cell>
          <table:table-cell office:value-type="float" office:value="9780195388534" table:style-name="ce10">
            <text:p>9780195388534<text:s/></text:p>
          </table:table-cell>
          <table:table-cell office:value-type="string" table:style-name="ce34">
            <text:p>The Effect of Treaties on Foreign Direct Investmen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auvant, Sach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85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4.24046$222</text:p>
          </table:table-cell>
          <table:table-cell office:value-type="string" table:style-name="ce9">
            <text:p>KJE6242 .E588 2009</text:p>
          </table:table-cell>
          <table:table-cell office:value-type="float" office:value="9780199565177" table:style-name="ce10">
            <text:p>9780199565177<text:s/></text:p>
          </table:table-cell>
          <table:table-cell office:value-type="string" table:style-name="ce34">
            <text:p>Environmental Protec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cott, Joan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17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11$222</text:p>
          </table:table-cell>
          <table:table-cell office:value-type="string" table:style-name="ce9">
            <text:p>K230.T66</text:p>
          </table:table-cell>
          <table:table-cell office:value-type="float" office:value="9780195333411" table:style-name="ce10">
            <text:p>9780195333411<text:s/></text:p>
          </table:table-cell>
          <table:table-cell office:value-type="string" table:style-name="ce34">
            <text:p>Creon's Ghos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omain, Josep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34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4.046$222</text:p>
          </table:table-cell>
          <table:table-cell office:value-type="string" table:style-name="ce9">
            <text:p>K3585</text:p>
          </table:table-cell>
          <table:table-cell office:value-type="float" office:value="9780199562787" table:style-name="ce10">
            <text:p>9780199562787<text:s/></text:p>
          </table:table-cell>
          <table:table-cell office:value-type="string" table:style-name="ce34">
            <text:p>Trade and the Environ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ranes, Eric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7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29$222</text:p>
          </table:table-cell>
          <table:table-cell office:value-type="string" table:style-name="ce9">
            <text:p>KZ4264</text:p>
          </table:table-cell>
          <table:table-cell office:value-type="float" office:value="9780199566167" table:style-name="ce10">
            <text:p>9780199566167<text:s/></text:p>
          </table:table-cell>
          <table:table-cell office:value-type="string" table:style-name="ce34">
            <text:p>Contested Statehoo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eller, Mar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1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67$222</text:p>
          </table:table-cell>
          <table:table-cell office:value-type="string" table:style-name="ce9">
            <text:p>KZ6515</text:p>
          </table:table-cell>
          <table:table-cell office:value-type="float" office:value="9780199533879" table:style-name="ce10">
            <text:p>9780199533879<text:s/></text:p>
          </table:table-cell>
          <table:table-cell office:value-type="string" table:style-name="ce34">
            <text:p>Protecting Civilia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ills, Siobhá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38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01</text:p>
          </table:table-cell>
          <table:table-cell office:value-type="float" office:value="9780199553266" table:style-name="ce10">
            <text:p>9780199553266<text:s/></text:p>
          </table:table-cell>
          <table:table-cell office:value-type="string" table:style-name="ce34">
            <text:p>Merging Featur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rucart, Gavarró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326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01.41$222</text:p>
          </table:table-cell>
          <table:table-cell office:value-type="string" table:style-name="ce9">
            <text:p>P95.455</text:p>
          </table:table-cell>
          <table:table-cell office:value-type="float" office:value="9780199554201" table:style-name="ce10">
            <text:p>9780199554201<text:s/></text:p>
          </table:table-cell>
          <table:table-cell office:value-type="string" table:style-name="ce34">
            <text:p>Spatial Language and Dialogu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oventry, Tenbrink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42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91</text:p>
          </table:table-cell>
          <table:table-cell office:value-type="float" office:value="9780199560547" table:style-name="ce10">
            <text:p>9780199560547<text:s/></text:p>
          </table:table-cell>
          <table:table-cell office:value-type="string" table:style-name="ce34">
            <text:p>Historical Syntax and Linguistic Theor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risma, Longobard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054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91</text:p>
          </table:table-cell>
          <table:table-cell office:value-type="float" office:value="9780199557400" table:style-name="ce10">
            <text:p>9780199557400<text:s/></text:p>
          </table:table-cell>
          <table:table-cell office:value-type="string" table:style-name="ce34">
            <text:p>A Derivational Syntax for Information Structu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ópez, Lui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40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99.N4</text:p>
          </table:table-cell>
          <table:table-cell office:value-type="float" office:value="9780199543601" table:style-name="ce10">
            <text:p>9780199543601<text:s/></text:p>
          </table:table-cell>
          <table:table-cell office:value-type="string" table:style-name="ce34">
            <text:p>Negation in Gapp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epp, Sophi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36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01.9$222</text:p>
          </table:table-cell>
          <table:table-cell office:value-type="string" table:style-name="ce9">
            <text:p>P37</text:p>
          </table:table-cell>
          <table:table-cell office:value-type="float" office:value="9780199559473" table:style-name="ce10">
            <text:p>9780199559473<text:s/></text:p>
          </table:table-cell>
          <table:table-cell office:value-type="string" table:style-name="ce34">
            <text:p>Language in Cogni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euren, Pieter A. M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4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43.0999$222</text:p>
          </table:table-cell>
          <table:table-cell office:value-type="string" table:style-name="ce9">
            <text:p>K564.C6</text:p>
          </table:table-cell>
          <table:table-cell office:value-type="float" office:value="9780199561131" table:style-name="ce10">
            <text:p>9780199561131<text:s/></text:p>
          </table:table-cell>
          <table:table-cell office:value-type="string" table:style-name="ce34">
            <text:p>Internet Governanc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ygrave, Bing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11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30.943$222</text:p>
          </table:table-cell>
          <table:table-cell office:value-type="string" table:style-name="ce9">
            <text:p>HC290.5.T4</text:p>
          </table:table-cell>
          <table:table-cell office:value-type="float" office:value="9780199551170" table:style-name="ce10">
            <text:p>9780199551170<text:s/></text:p>
          </table:table-cell>
          <table:table-cell office:value-type="string" table:style-name="ce34">
            <text:p>Innovation in Local Economi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rouch, Voelzko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11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38.06409481$222</text:p>
          </table:table-cell>
          <table:table-cell office:value-type="string" table:style-name="ce9">
            <text:p>HC370.T4</text:p>
          </table:table-cell>
          <table:table-cell office:value-type="float" office:value="9780199551552" table:style-name="ce10">
            <text:p>9780199551552<text:s/></text:p>
          </table:table-cell>
          <table:table-cell office:value-type="string" table:style-name="ce34">
            <text:p>Innovation, Path Dependency, and Polic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Fagerberg, Mower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155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38.47687$222</text:p>
          </table:table-cell>
          <table:table-cell office:value-type="string" table:style-name="ce9">
            <text:p>HD9940.U4</text:p>
          </table:table-cell>
          <table:table-cell office:value-type="float" office:value="9780199214815" table:style-name="ce10">
            <text:p>9780199214815<text:s/></text:p>
          </table:table-cell>
          <table:table-cell office:value-type="string" table:style-name="ce34">
            <text:p>National Capitalisms, Global Production Network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Lane, Probe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481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658.46$222</text:p>
          </table:table-cell>
          <table:table-cell office:value-type="string" table:style-name="ce9">
            <text:p>HD69.C6</text:p>
          </table:table-cell>
          <table:table-cell office:value-type="float" office:value="9780199212644" table:style-name="ce10">
            <text:p>9780199212644<text:s/></text:p>
          </table:table-cell>
          <table:table-cell office:value-type="string" table:style-name="ce34">
            <text:p>Management Consultanc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turdy, Handle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26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530.11$222</text:p>
          </table:table-cell>
          <table:table-cell office:value-type="string" table:style-name="ce9">
            <text:p>QC173.6</text:p>
          </table:table-cell>
          <table:table-cell office:value-type="float" office:value="9780199230723" table:style-name="ce10">
            <text:p>9780199230723<text:s/></text:p>
          </table:table-cell>
          <table:table-cell office:value-type="string" table:style-name="ce34">
            <text:p>General Relativity and the Einstein Equ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hoquet-Bruhat, Yvonne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072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511.352$222</text:p>
          </table:table-cell>
          <table:table-cell office:value-type="string" table:style-name="ce9">
            <text:p>QA267.7</text:p>
          </table:table-cell>
          <table:table-cell office:value-type="float" office:value="9780199230761" table:style-name="ce10">
            <text:p>9780199230761<text:s/></text:p>
          </table:table-cell>
          <table:table-cell office:value-type="string" table:style-name="ce34">
            <text:p>Computability and Random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ies, André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07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658.88011$222</text:p>
          </table:table-cell>
          <table:table-cell office:value-type="string" table:style-name="ce9">
            <text:p>HG3751.5</text:p>
          </table:table-cell>
          <table:table-cell office:value-type="float" office:value="9780199232130" table:style-name="ce10">
            <text:p>9780199232130<text:s/></text:p>
          </table:table-cell>
          <table:table-cell office:value-type="string" table:style-name="ce34">
            <text:p>Consumer Credit Model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homas, Lyn 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2130.001.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515.3533$222</text:p>
          </table:table-cell>
          <table:table-cell office:value-type="string" table:style-name="ce9">
            <text:p>QA403.3</text:p>
          </table:table-cell>
          <table:table-cell office:value-type="float" office:value="9780198526056" table:style-name="ce10">
            <text:p>9780198526056<text:s/></text:p>
          </table:table-cell>
          <table:table-cell office:value-type="string" table:style-name="ce34">
            <text:p>Wavelet Methods for Elliptic Partial Differential Equ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Urban, Karste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852605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1.0188$222</text:p>
          </table:table-cell>
          <table:table-cell office:value-type="string" table:style-name="ce9">
            <text:p>QP363.2</text:p>
          </table:table-cell>
          <table:table-cell office:value-type="float" office:value="9780195152227" table:style-name="ce10">
            <text:p>9780195152227<text:s/></text:p>
          </table:table-cell>
          <table:table-cell office:value-type="string" table:style-name="ce34">
            <text:p>Neuroglia<text:s/>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Kettenmann, Helmut; Ransom, Bruce 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5222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5$222</text:p>
          </table:table-cell>
          <table:table-cell office:value-type="string" table:style-name="ce9">
            <text:p>QP383.25</text:p>
          </table:table-cell>
          <table:table-cell office:value-type="float" office:value="9780195100273" table:style-name="ce10">
            <text:p>9780195100273<text:s/></text:p>
          </table:table-cell>
          <table:table-cell office:value-type="string" table:style-name="ce34">
            <text:p>The Hippocampus Book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ndersen, Morri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002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53$222</text:p>
          </table:table-cell>
          <table:table-cell office:value-type="string" table:style-name="ce9">
            <text:p>BF311</text:p>
          </table:table-cell>
          <table:table-cell office:value-type="float" office:value="9780195102659" table:style-name="ce10">
            <text:p>9780195102659<text:s/></text:p>
          </table:table-cell>
          <table:table-cell office:value-type="string" table:style-name="ce34">
            <text:p>In the Theater of Conscious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aars, Bernard J.</text:p>
          </table:table-cell>
          <table:table-cell office:value-type="string" table:style-name="ce11">
            <text:p>Oxford University Press</text:p>
          </table:table-cell>
          <table:table-cell office:value-type="float" office:value="1997" table:style-name="ce28">
            <text:p>1997</text:p>
          </table:table-cell>
          <table:table-cell office:value-type="string" table:style-name="ce12">
            <text:p>http://dx.doi.org/10.1093/acprof:oso/9780195102659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76</text:p>
          </table:table-cell>
          <table:table-cell office:value-type="float" office:value="9780195301069" table:style-name="ce10">
            <text:p>9780195301069<text:s/></text:p>
          </table:table-cell>
          <table:table-cell office:value-type="string" table:style-name="ce34">
            <text:p>Rhythms of the Brai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uzsáki, György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30106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573.8536$222</text:p>
          </table:table-cell>
          <table:table-cell office:value-type="string" table:style-name="ce9">
            <text:p>QP363.5</text:p>
          </table:table-cell>
          <table:table-cell office:value-type="float" office:value="9780195111668" table:style-name="ce10">
            <text:p>9780195111668<text:s/></text:p>
          </table:table-cell>
          <table:table-cell office:value-type="string" table:style-name="ce34">
            <text:p>Molecular and Cellular Approaches to Neural Developmen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owan, Jessell et al</text:p>
          </table:table-cell>
          <table:table-cell office:value-type="string" table:style-name="ce11">
            <text:p>Oxford University Press</text:p>
          </table:table-cell>
          <table:table-cell office:value-type="float" office:value="1998" table:style-name="ce28">
            <text:p>1998</text:p>
          </table:table-cell>
          <table:table-cell office:value-type="string" table:style-name="ce12">
            <text:p>http://dx.doi.org/10.1093/acprof:oso/978019511166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1.810222$222</text:p>
          </table:table-cell>
          <table:table-cell office:value-type="string" table:style-name="ce9">
            <text:p>QM455</text:p>
          </table:table-cell>
          <table:table-cell office:value-type="float" office:value="9780195165616" table:style-name="ce10">
            <text:p>9780195165616<text:s/></text:p>
          </table:table-cell>
          <table:table-cell office:value-type="string" table:style-name="ce34">
            <text:p>Human Brain Anatomy in Computerized Imag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masio, Hanna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6561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6.8$222</text:p>
          </table:table-cell>
          <table:table-cell office:value-type="string" table:style-name="ce9">
            <text:p>RC343</text:p>
          </table:table-cell>
          <table:table-cell office:value-type="float" office:value="9780195331721" table:style-name="ce10">
            <text:p>9780195331721<text:s/></text:p>
          </table:table-cell>
          <table:table-cell office:value-type="string" table:style-name="ce34">
            <text:p>Brain Landscape The Coexistence of Neuroscience and Architectu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berhard, John P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172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406</text:p>
          </table:table-cell>
          <table:table-cell office:value-type="float" office:value="9780195141740" table:style-name="ce10">
            <text:p>9780195141740<text:s/></text:p>
          </table:table-cell>
          <table:table-cell office:value-type="string" table:style-name="ce34">
            <text:p>The Cognitive Neuroscience of Memo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ichenbaum, Howard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4174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$222</text:p>
          </table:table-cell>
          <table:table-cell office:value-type="string" table:style-name="ce9">
            <text:p>QP356.4</text:p>
          </table:table-cell>
          <table:table-cell office:value-type="float" office:value="9780195326611" table:style-name="ce10">
            <text:p>9780195326611<text:s/></text:p>
          </table:table-cell>
          <table:table-cell office:value-type="string" table:style-name="ce34">
            <text:p>Hormones and Brain Plastic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arcía-Segura, Luis Migu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66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52$222</text:p>
          </table:table-cell>
          <table:table-cell office:value-type="string" table:style-name="ce9">
            <text:p>PS3607.R39935</text:p>
          </table:table-cell>
          <table:table-cell office:value-type="float" office:value="9780195326703" table:style-name="ce10">
            <text:p>9780195326703<text:s/></text:p>
          </table:table-cell>
          <table:table-cell office:value-type="string" table:style-name="ce34">
            <text:p>The Intelligent Movement Machin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aziano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67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336$222</text:p>
          </table:table-cell>
          <table:table-cell office:value-type="string" table:style-name="ce9">
            <text:p>QP399</text:p>
          </table:table-cell>
          <table:table-cell office:value-type="float" office:value="9780195177640" table:style-name="ce10">
            <text:p>9780195177640<text:s/></text:p>
          </table:table-cell>
          <table:table-cell office:value-type="string" table:style-name="ce34">
            <text:p>Broca's Regi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Grodzinsky, Amunts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764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6.8$222</text:p>
          </table:table-cell>
          <table:table-cell office:value-type="string" table:style-name="ce9">
            <text:p>QP360</text:p>
          </table:table-cell>
          <table:table-cell office:value-type="float" office:value="9780195144901" table:style-name="ce10">
            <text:p>9780195144901<text:s/></text:p>
          </table:table-cell>
          <table:table-cell office:value-type="string" table:style-name="ce34">
            <text:p>Matter of Min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ilman, Kenneth M.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449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55.3$222</text:p>
          </table:table-cell>
          <table:table-cell office:value-type="string" table:style-name="ce9">
            <text:p>QP360</text:p>
          </table:table-cell>
          <table:table-cell office:value-type="float" office:value="9780195188363" table:style-name="ce10">
            <text:p>9780195188363<text:s/></text:p>
          </table:table-cell>
          <table:table-cell office:value-type="string" table:style-name="ce34">
            <text:p>Brain Gende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ines, Melissa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88363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76$222</text:p>
          </table:table-cell>
          <table:table-cell office:value-type="string" table:style-name="ce9">
            <text:p>QP303</text:p>
          </table:table-cell>
          <table:table-cell office:value-type="float" office:value="9780195333169" table:style-name="ce10">
            <text:p>9780195333169<text:s/></text:p>
          </table:table-cell>
          <table:table-cell office:value-type="string" table:style-name="ce34">
            <text:p>Syner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tash, Mark L.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3316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" table:style-name="ce6">
            <text:p>9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76</text:p>
          </table:table-cell>
          <table:table-cell office:value-type="float" office:value="9780195178081" table:style-name="ce10">
            <text:p>9780195178081<text:s/></text:p>
          </table:table-cell>
          <table:table-cell office:value-type="string" table:style-name="ce34">
            <text:p>Observed Brain Dynam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Mitra, Boki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1780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8" table:style-name="ce6">
            <text:p>9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55.232$222</text:p>
          </table:table-cell>
          <table:table-cell office:value-type="string" table:style-name="ce9">
            <text:p>QP401</text:p>
          </table:table-cell>
          <table:table-cell office:value-type="float" office:value="9780195168761" table:style-name="ce10">
            <text:p>9780195168761<text:s/></text:p>
          </table:table-cell>
          <table:table-cell office:value-type="string" table:style-name="ce34">
            <text:p>Biology of Aggress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elson, Randy J.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687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9" table:style-name="ce6">
            <text:p>9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6.8047547$222</text:p>
          </table:table-cell>
          <table:table-cell office:value-type="string" table:style-name="ce9">
            <text:p>QP376</text:p>
          </table:table-cell>
          <table:table-cell office:value-type="float" office:value="9780195050387" table:style-name="ce10">
            <text:p>9780195050387<text:s/></text:p>
          </table:table-cell>
          <table:table-cell office:value-type="string" table:style-name="ce34">
            <text:p>Electric Fields of the Brain</text:p>
          </table:table-cell>
          <table:table-cell office:value-type="string" table:style-name="ce29">
            <text:p>2nd</text:p>
          </table:table-cell>
          <table:table-cell office:value-type="string" table:style-name="ce46">
            <text:p>Nunez, Srinivasan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0503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0" table:style-name="ce6">
            <text:p>10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20.82$222</text:p>
          </table:table-cell>
          <table:table-cell office:value-type="string" table:style-name="ce9">
            <text:p>QP360.7</text:p>
          </table:table-cell>
          <table:table-cell office:value-type="float" office:value="9780195177619" table:style-name="ce10">
            <text:p>9780195177619<text:s/></text:p>
          </table:table-cell>
          <table:table-cell office:value-type="string" table:style-name="ce34">
            <text:p>Neuroergonomic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Parasuraman, Rizzo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761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4$222</text:p>
          </table:table-cell>
          <table:table-cell office:value-type="string" table:style-name="ce9">
            <text:p>RC321</text:p>
          </table:table-cell>
          <table:table-cell office:value-type="float" office:value="9780195140132" table:style-name="ce10">
            <text:p>9780195140132<text:s/></text:p>
          </table:table-cell>
          <table:table-cell office:value-type="string" table:style-name="ce34">
            <text:p>Filling-I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Pessoa, De Weerd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5140132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" table:style-name="ce6">
            <text:p>10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70</text:p>
          </table:table-cell>
          <table:table-cell office:value-type="float" office:value="9780195369007" table:style-name="ce10">
            <text:p>9780195369007<text:s/></text:p>
          </table:table-cell>
          <table:table-cell office:value-type="string" table:style-name="ce34">
            <text:p>From Development to Degeneration and Regeneration of the Nervous System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ibak PhD, de la Hoz Phd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690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" table:style-name="ce6">
            <text:p>10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53.12$222</text:p>
          </table:table-cell>
          <table:table-cell office:value-type="string" table:style-name="ce9">
            <text:p>BF371</text:p>
          </table:table-cell>
          <table:table-cell office:value-type="float" office:value="9780195310443" table:style-name="ce10">
            <text:p>9780195310443<text:s/></text:p>
          </table:table-cell>
          <table:table-cell office:value-type="string" table:style-name="ce34">
            <text:p>Science of Memor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oediger, Dudai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310443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6.8900835$222</text:p>
          </table:table-cell>
          <table:table-cell office:value-type="string" table:style-name="ce9">
            <text:p>RJ499</text:p>
          </table:table-cell>
          <table:table-cell office:value-type="float" office:value="9780195306255" table:style-name="ce10">
            <text:p>9780195306255<text:s/></text:p>
          </table:table-cell>
          <table:table-cell office:value-type="string" table:style-name="ce34">
            <text:p>Adolescent Psychopathology and the Developing Brai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omer, Walker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30625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5" table:style-name="ce6">
            <text:p>10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5$222</text:p>
          </table:table-cell>
          <table:table-cell office:value-type="string" table:style-name="ce9">
            <text:p>QP383</text:p>
          </table:table-cell>
          <table:table-cell office:value-type="float" office:value="9780195104233" table:style-name="ce10">
            <text:p>9780195104233<text:s/></text:p>
          </table:table-cell>
          <table:table-cell office:value-type="string" table:style-name="ce34">
            <text:p>Fiber Pathways of the Brai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chmahmann, Pandya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0423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" table:style-name="ce6">
            <text:p>10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76</text:p>
          </table:table-cell>
          <table:table-cell office:value-type="float" office:value="9780195159561" table:style-name="ce10">
            <text:p>9780195159561<text:s/></text:p>
          </table:table-cell>
          <table:table-cell office:value-type="string" table:style-name="ce34">
            <text:p>The Synaptic Organization of the Brai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hepherd, Gordon M.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59561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7" table:style-name="ce6">
            <text:p>10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63.3</text:p>
          </table:table-cell>
          <table:table-cell office:value-type="float" office:value="9780195177015" table:style-name="ce10">
            <text:p>9780195177015<text:s/></text:p>
          </table:table-cell>
          <table:table-cell office:value-type="string" table:style-name="ce34">
            <text:p>Diversity in the Neuronal Machin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oltesz, Ivan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7015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092$222</text:p>
          </table:table-cell>
          <table:table-cell office:value-type="string" table:style-name="ce9">
            <text:p>QP353</text:p>
          </table:table-cell>
          <table:table-cell office:value-type="float" office:value="9780195380101" table:style-name="ce10">
            <text:p>9780195380101<text:s/></text:p>
          </table:table-cell>
          <table:table-cell office:value-type="string" table:style-name="ce34">
            <text:p>The History of Neuroscience in Autobiograph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quire, Larry 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01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9" table:style-name="ce6">
            <text:p>10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5$222</text:p>
          </table:table-cell>
          <table:table-cell office:value-type="string" table:style-name="ce9">
            <text:p>QP382.F7</text:p>
          </table:table-cell>
          <table:table-cell office:value-type="float" office:value="9780195134971" table:style-name="ce10">
            <text:p>9780195134971<text:s/></text:p>
          </table:table-cell>
          <table:table-cell office:value-type="string" table:style-name="ce34">
            <text:p>Principles of Frontal Lobe Functi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tuss, Knight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349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573.86$222</text:p>
          </table:table-cell>
          <table:table-cell office:value-type="string" table:style-name="ce9">
            <text:p>QP355.2</text:p>
          </table:table-cell>
          <table:table-cell office:value-type="float" office:value="9780195148220" table:style-name="ce10">
            <text:p>9780195148220<text:s/></text:p>
          </table:table-cell>
          <table:table-cell office:value-type="string" table:style-name="ce34">
            <text:p>23 Problems in Systems Neuroscienc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van Hemmen, Sejnowski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4822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" table:style-name="ce6">
            <text:p>11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1.0188$222</text:p>
          </table:table-cell>
          <table:table-cell office:value-type="string" table:style-name="ce9">
            <text:p>QP364.5</text:p>
          </table:table-cell>
          <table:table-cell office:value-type="float" office:value="9780195082937" table:style-name="ce10">
            <text:p>9780195082937<text:s/></text:p>
          </table:table-cell>
          <table:table-cell office:value-type="string" table:style-name="ce34">
            <text:p>The Ax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Waxman, Kocsis et al</text:p>
          </table:table-cell>
          <table:table-cell office:value-type="string" table:style-name="ce11">
            <text:p>Oxford University Press</text:p>
          </table:table-cell>
          <table:table-cell office:value-type="float" office:value="1995" table:style-name="ce28">
            <text:p>1995</text:p>
          </table:table-cell>
          <table:table-cell office:value-type="string" table:style-name="ce12">
            <text:p>http://dx.doi.org/10.1093/acprof:oso/978019508293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2" table:style-name="ce6">
            <text:p>11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6.02733$222</text:p>
          </table:table-cell>
          <table:table-cell office:value-type="string" table:style-name="ce9">
            <text:p>QL737.R666</text:p>
          </table:table-cell>
          <table:table-cell office:value-type="float" office:value="9780195162851" table:style-name="ce10">
            <text:p>9780195162851<text:s/></text:p>
          </table:table-cell>
          <table:table-cell office:value-type="string" table:style-name="ce34">
            <text:p>The Behavior of the Laboratory Ra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Whishaw, Kolb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628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3" table:style-name="ce6">
            <text:p>11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20.513$222</text:p>
          </table:table-cell>
          <table:table-cell office:value-type="string" table:style-name="ce9">
            <text:p>JC574</text:p>
          </table:table-cell>
          <table:table-cell office:value-type="float" office:value="9780195374964" table:style-name="ce10">
            <text:p>9780195374964<text:s/></text:p>
          </table:table-cell>
          <table:table-cell office:value-type="string" table:style-name="ce34">
            <text:p>Imposing Valu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rnold, N. Scot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49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62.1969$222</text:p>
          </table:table-cell>
          <table:table-cell office:value-type="string" table:style-name="ce9">
            <text:p>RC112</text:p>
          </table:table-cell>
          <table:table-cell office:value-type="float" office:value="9780195335842" table:style-name="ce10">
            <text:p>9780195335842<text:s/></text:p>
          </table:table-cell>
          <table:table-cell office:value-type="string" table:style-name="ce34">
            <text:p>The Patient as Victim and Vector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Battin, Franci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584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5" table:style-name="ce6">
            <text:p>1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53.83$222</text:p>
          </table:table-cell>
          <table:table-cell office:value-type="string" table:style-name="ce9">
            <text:p>BF448</text:p>
          </table:table-cell>
          <table:table-cell office:value-type="float" office:value="9780199548026" table:style-name="ce10">
            <text:p>9780199548026<text:s/></text:p>
          </table:table-cell>
          <table:table-cell office:value-type="string" table:style-name="ce34">
            <text:p>Decision Theory and Rationa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rmúdez, José Lui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802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6" table:style-name="ce6">
            <text:p>1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8$222</text:p>
          </table:table-cell>
          <table:table-cell office:value-type="string" table:style-name="ce9">
            <text:p>BD444</text:p>
          </table:table-cell>
          <table:table-cell office:value-type="float" office:value="9780199557967" table:style-name="ce10">
            <text:p>9780199557967<text:s/></text:p>
          </table:table-cell>
          <table:table-cell office:value-type="string" table:style-name="ce34">
            <text:p>Well-Being and Dea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adley, B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967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7" table:style-name="ce6">
            <text:p>11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0$222</text:p>
          </table:table-cell>
          <table:table-cell office:value-type="string" table:style-name="ce9">
            <text:p>BJ1012</text:p>
          </table:table-cell>
          <table:table-cell office:value-type="float" office:value="9780199557882" table:style-name="ce10">
            <text:p>9780199557882<text:s/></text:p>
          </table:table-cell>
          <table:table-cell office:value-type="string" table:style-name="ce34">
            <text:p>The Retrieval of Eth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ewer, Talbo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88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8" table:style-name="ce6">
            <text:p>1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06.3$222</text:p>
          </table:table-cell>
          <table:table-cell office:value-type="string" table:style-name="ce9">
            <text:p>HM671</text:p>
          </table:table-cell>
          <table:table-cell office:value-type="float" office:value="9780199230938" table:style-name="ce10">
            <text:p>9780199230938<text:s/></text:p>
          </table:table-cell>
          <table:table-cell office:value-type="string" table:style-name="ce34">
            <text:p>Global Justi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ock, Gilli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093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06.4401$222</text:p>
          </table:table-cell>
          <table:table-cell office:value-type="string" table:style-name="ce9">
            <text:p>BC171</text:p>
          </table:table-cell>
          <table:table-cell office:value-type="float" office:value="9780199557936" table:style-name="ce10">
            <text:p>9780199557936<text:s/></text:p>
          </table:table-cell>
          <table:table-cell office:value-type="string" table:style-name="ce34">
            <text:p>Truth and Word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bbs, Gar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93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0" table:style-name="ce6">
            <text:p>1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1.34$222</text:p>
          </table:table-cell>
          <table:table-cell office:value-type="string" table:style-name="ce9">
            <text:p>BF241</text:p>
          </table:table-cell>
          <table:table-cell office:value-type="float" office:value="9780195381344" table:style-name="ce10">
            <text:p>9780195381344<text:s/></text:p>
          </table:table-cell>
          <table:table-cell office:value-type="string" table:style-name="ce34">
            <text:p>Perception, Hallucination, and Illus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ish, William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13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1" table:style-name="ce6">
            <text:p>1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93$222</text:p>
          </table:table-cell>
          <table:table-cell office:value-type="string" table:style-name="ce9">
            <text:p>B3148</text:p>
          </table:table-cell>
          <table:table-cell office:value-type="float" office:value="9780195378948" table:style-name="ce10">
            <text:p>9780195378948<text:s/></text:p>
          </table:table-cell>
          <table:table-cell office:value-type="string" table:style-name="ce34">
            <text:p>The Riddle of the Worl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nnan, Barbar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89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2" table:style-name="ce6">
            <text:p>12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780.08$222</text:p>
          </table:table-cell>
          <table:table-cell office:value-type="string" table:style-name="ce9">
            <text:p>ML3849</text:p>
          </table:table-cell>
          <table:table-cell office:value-type="float" office:value="9780199562800" table:style-name="ce10">
            <text:p>9780199562800<text:s/></text:p>
          </table:table-cell>
          <table:table-cell office:value-type="string" table:style-name="ce34">
            <text:p>Antithetical Ar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ivy, Pet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80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1$222</text:p>
          </table:table-cell>
          <table:table-cell office:value-type="string" table:style-name="ce9">
            <text:p>BD171</text:p>
          </table:table-cell>
          <table:table-cell office:value-type="float" office:value="9780199218738" table:style-name="ce10">
            <text:p>9780199218738<text:s/></text:p>
          </table:table-cell>
          <table:table-cell office:value-type="string" table:style-name="ce34">
            <text:p>Truth as One and Man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ynch, Michael P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873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50.1$222</text:p>
          </table:table-cell>
          <table:table-cell office:value-type="string" table:style-name="ce9">
            <text:p>BF443</text:p>
          </table:table-cell>
          <table:table-cell office:value-type="float" office:value="9780195306880" table:style-name="ce10">
            <text:p>9780195306880<text:s/></text:p>
          </table:table-cell>
          <table:table-cell office:value-type="string" table:style-name="ce34">
            <text:p>Doing without Concep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chery, Edou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688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8.3$222</text:p>
          </table:table-cell>
          <table:table-cell office:value-type="string" table:style-name="ce9">
            <text:p>BF611</text:p>
          </table:table-cell>
          <table:table-cell office:value-type="float" office:value="9780195384260" table:style-name="ce10">
            <text:p>9780195384260<text:s/></text:p>
          </table:table-cell>
          <table:table-cell office:value-type="string" table:style-name="ce34">
            <text:p>Effective Inten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ele, Alfred 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426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6" table:style-name="ce6">
            <text:p>12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9.9$222</text:p>
          </table:table-cell>
          <table:table-cell office:value-type="string" table:style-name="ce9">
            <text:p>BJ1521</text:p>
          </table:table-cell>
          <table:table-cell office:value-type="float" office:value="9780199565795" table:style-name="ce10">
            <text:p>9780199565795<text:s/></text:p>
          </table:table-cell>
          <table:table-cell office:value-type="string" table:style-name="ce34">
            <text:p>Practical Intelligence and the Virtu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ussell, Daniel C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7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1.3$222</text:p>
          </table:table-cell>
          <table:table-cell office:value-type="string" table:style-name="ce9">
            <text:p>BD161</text:p>
          </table:table-cell>
          <table:table-cell office:value-type="float" office:value="9780199545995" table:style-name="ce10">
            <text:p>9780199545995<text:s/></text:p>
          </table:table-cell>
          <table:table-cell office:value-type="string" table:style-name="ce34">
            <text:p>Our Knowledge of the Internal Worl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alnaker, Robert C.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59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8" table:style-name="ce6">
            <text:p>1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0.42$222</text:p>
          </table:table-cell>
          <table:table-cell office:value-type="string" table:style-name="ce9">
            <text:p>BJ1031</text:p>
          </table:table-cell>
          <table:table-cell office:value-type="float" office:value="9780195376623" table:style-name="ce10">
            <text:p>9780195376623<text:s/></text:p>
          </table:table-cell>
          <table:table-cell office:value-type="string" table:style-name="ce34">
            <text:p>The Moral Skeptic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uperson, Anita M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662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29" table:style-name="ce6">
            <text:p>1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203.5$222</text:p>
          </table:table-cell>
          <table:table-cell office:value-type="string" table:style-name="ce9">
            <text:p>BL580</text:p>
          </table:table-cell>
          <table:table-cell office:value-type="float" office:value="9780199560387" table:style-name="ce10">
            <text:p>9780199560387<text:s/></text:p>
          </table:table-cell>
          <table:table-cell office:value-type="string" table:style-name="ce34">
            <text:p>Faith and Pla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ynn, Mark 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03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0" table:style-name="ce6">
            <text:p>13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384.540917124109041$222</text:p>
          </table:table-cell>
          <table:table-cell office:value-type="string" table:style-name="ce9">
            <text:p>QC973.4.I6</text:p>
          </table:table-cell>
          <table:table-cell office:value-type="float" office:value="9780199562725" table:style-name="ce10">
            <text:p>9780199562725<text:s/></text:p>
          </table:table-cell>
          <table:table-cell office:value-type="string" table:style-name="ce34">
            <text:p>Wireless and Empi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nduaga, Aito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725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1" table:style-name="ce6">
            <text:p>13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33.21$222</text:p>
          </table:table-cell>
          <table:table-cell office:value-type="string" table:style-name="ce9">
            <text:p>QC168.85.R45</text:p>
          </table:table-cell>
          <table:table-cell office:value-type="float" office:value="9780199552689" table:style-name="ce10">
            <text:p>9780199552689<text:s/></text:p>
          </table:table-cell>
          <table:table-cell office:value-type="string" table:style-name="ce34">
            <text:p>Introduction to Reactive Gas Dynam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un, Raymon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26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32.0533$222</text:p>
          </table:table-cell>
          <table:table-cell office:value-type="string" table:style-name="ce9">
            <text:p>QC145.4.V5</text:p>
          </table:table-cell>
          <table:table-cell office:value-type="float" office:value="9780199235346" table:style-name="ce10">
            <text:p>9780199235346<text:s/></text:p>
          </table:table-cell>
          <table:table-cell office:value-type="string" table:style-name="ce34">
            <text:p>Complex Dynamics of Glass-Forming Liquid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ötze, Wolfgang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53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3" table:style-name="ce6">
            <text:p>13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46.34$222</text:p>
          </table:table-cell>
          <table:table-cell office:value-type="string" table:style-name="ce9">
            <text:p>QD194</text:p>
          </table:table-cell>
          <table:table-cell office:value-type="float" office:value="9780199213207" table:style-name="ce10">
            <text:p>9780199213207<text:s/></text:p>
          </table:table-cell>
          <table:table-cell office:value-type="string" table:style-name="ce34">
            <text:p>Structural Crystallography of Inorganic Oxysal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rivovichev, Sergey V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3207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4" table:style-name="ce6">
            <text:p>13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23.01$222</text:p>
          </table:table-cell>
          <table:table-cell office:value-type="string" table:style-name="ce9">
            <text:p>QC689.55.P53</text:p>
          </table:table-cell>
          <table:table-cell office:value-type="float" office:value="9780199548279" table:style-name="ce10">
            <text:p>9780199548279<text:s/></text:p>
          </table:table-cell>
          <table:table-cell office:value-type="string" table:style-name="ce34">
            <text:p>Astrophysical Laser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Letokhov, Johansso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82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30.094409033$222</text:p>
          </table:table-cell>
          <table:table-cell office:value-type="string" table:style-name="ce9">
            <text:p>TA1522</text:p>
          </table:table-cell>
          <table:table-cell office:value-type="float" office:value="9780199544707" table:style-name="ce10">
            <text:p>9780199544707<text:s/></text:p>
          </table:table-cell>
          <table:table-cell office:value-type="string" table:style-name="ce34">
            <text:p>The Shadow of Enlighten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vitt, Theres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47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6" table:style-name="ce6">
            <text:p>13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41.01$222</text:p>
          </table:table-cell>
          <table:table-cell office:value-type="string" table:style-name="ce9">
            <text:p>JZ1308</text:p>
          </table:table-cell>
          <table:table-cell office:value-type="float" office:value="9780199564415" table:style-name="ce10">
            <text:p>9780199564415<text:s/></text:p>
          </table:table-cell>
          <table:table-cell office:value-type="string" table:style-name="ce34">
            <text:p>A Liberal Theory of International Justic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Altman, Wellm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41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7" table:style-name="ce6">
            <text:p>13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50901$222</text:p>
          </table:table-cell>
          <table:table-cell office:value-type="string" table:style-name="ce9">
            <text:p>JC51</text:p>
          </table:table-cell>
          <table:table-cell office:value-type="float" office:value="9780199281695" table:style-name="ce10">
            <text:p>9780199281695<text:s/></text:p>
          </table:table-cell>
          <table:table-cell office:value-type="string" table:style-name="ce34">
            <text:p>A World History of Ancient Political Though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ack, Anton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16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8" table:style-name="ce6">
            <text:p>13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3.042$222</text:p>
          </table:table-cell>
          <table:table-cell office:value-type="string" table:style-name="ce9">
            <text:p>JC328</text:p>
          </table:table-cell>
          <table:table-cell office:value-type="float" office:value="9780199268436" table:style-name="ce10">
            <text:p>9780199268436<text:s/></text:p>
          </table:table-cell>
          <table:table-cell office:value-type="string" table:style-name="ce34">
            <text:p>Democratic Challenges, Democratic Choic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lton, Russell J.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926843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46.048$222</text:p>
          </table:table-cell>
          <table:table-cell office:value-type="string" table:style-name="ce9">
            <text:p>K1401.A41994</text:p>
          </table:table-cell>
          <table:table-cell office:value-type="float" office:value="9780199550616" table:style-name="ce10">
            <text:p>9780199550616<text:s/></text:p>
          </table:table-cell>
          <table:table-cell office:value-type="string" table:style-name="ce34">
            <text:p>The Implementation Gam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ere, Caroly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5061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6$222</text:p>
          </table:table-cell>
          <table:table-cell office:value-type="string" table:style-name="ce9">
            <text:p>H97</text:p>
          </table:table-cell>
          <table:table-cell office:value-type="float" office:value="9780199282838" table:style-name="ce10">
            <text:p>9780199282838<text:s/></text:p>
          </table:table-cell>
          <table:table-cell office:value-type="string" table:style-name="ce34">
            <text:p>Democracy and Expertis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ischer, Fran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283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94$222</text:p>
          </table:table-cell>
          <table:table-cell office:value-type="string" table:style-name="ce9">
            <text:p>JN94.A58</text:p>
          </table:table-cell>
          <table:table-cell office:value-type="float" office:value="9780199202812" table:style-name="ce10">
            <text:p>9780199202812<text:s/></text:p>
          </table:table-cell>
          <table:table-cell office:value-type="string" table:style-name="ce34">
            <text:p>Democracy and the State in the New Southern Europ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Gunther, Diamandouro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92028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2" table:style-name="ce6">
            <text:p>14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8.24$222</text:p>
          </table:table-cell>
          <table:table-cell office:value-type="string" table:style-name="ce9">
            <text:p>JN15</text:p>
          </table:table-cell>
          <table:table-cell office:value-type="float" office:value="9780199549948" table:style-name="ce10">
            <text:p>9780199549948<text:s/></text:p>
          </table:table-cell>
          <table:table-cell office:value-type="string" table:style-name="ce34">
            <text:p>Europe in Ques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bolt, Sara Binz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99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3" table:style-name="ce6">
            <text:p>14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05.8009$222</text:p>
          </table:table-cell>
          <table:table-cell office:value-type="string" table:style-name="ce9">
            <text:p>HM717</text:p>
          </table:table-cell>
          <table:table-cell office:value-type="float" office:value="9780195335361" table:style-name="ce10">
            <text:p>9780195335361<text:s/></text:p>
          </table:table-cell>
          <table:table-cell office:value-type="string" table:style-name="ce34">
            <text:p>Race and the Politics of Solidar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oker, Julie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53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4" table:style-name="ce6">
            <text:p>14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64.66095$222</text:p>
          </table:table-cell>
          <table:table-cell office:value-type="string" table:style-name="ce9">
            <text:p>HV8699.A78</text:p>
          </table:table-cell>
          <table:table-cell office:value-type="float" office:value="9780195337402" table:style-name="ce10">
            <text:p>9780195337402<text:s/></text:p>
          </table:table-cell>
          <table:table-cell office:value-type="string" table:style-name="ce34">
            <text:p>The Next Frontier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Johnson, Zimring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740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082$222</text:p>
          </table:table-cell>
          <table:table-cell office:value-type="string" table:style-name="ce9">
            <text:p>HQ1236</text:p>
          </table:table-cell>
          <table:table-cell office:value-type="float" office:value="9780195375671" table:style-name="ce10">
            <text:p>9780195375671<text:s/></text:p>
          </table:table-cell>
          <table:table-cell office:value-type="string" table:style-name="ce34">
            <text:p>Quotas for Women in Polit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rook, Mona Len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56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7.16$222</text:p>
          </table:table-cell>
          <table:table-cell office:value-type="string" table:style-name="ce9">
            <text:p>JZ6385</text:p>
          </table:table-cell>
          <table:table-cell office:value-type="float" office:value="9780199299362" table:style-name="ce10">
            <text:p>9780199299362<text:s/></text:p>
          </table:table-cell>
          <table:table-cell office:value-type="string" table:style-name="ce34">
            <text:p>Between War and Polit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wens, Patricia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929936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7" table:style-name="ce6">
            <text:p>14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55.0217$222</text:p>
          </table:table-cell>
          <table:table-cell office:value-type="string" table:style-name="ce9">
            <text:p>U264</text:p>
          </table:table-cell>
          <table:table-cell office:value-type="float" office:value="9780199563944" table:style-name="ce10">
            <text:p>9780199563944<text:s/></text:p>
          </table:table-cell>
          <table:table-cell office:value-type="string" table:style-name="ce34">
            <text:p>Thinking About Nuclear Weap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Quinlan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39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8" table:style-name="ce6">
            <text:p>14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40.0688$222</text:p>
          </table:table-cell>
          <table:table-cell office:value-type="string" table:style-name="ce9">
            <text:p>KF8858</text:p>
          </table:table-cell>
          <table:table-cell office:value-type="float" office:value="9780195312898" table:style-name="ce10">
            <text:p>9780195312898<text:s/></text:p>
          </table:table-cell>
          <table:table-cell office:value-type="string" table:style-name="ce34">
            <text:p>The Law Marke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ibstein, O'Har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1289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49" table:style-name="ce6">
            <text:p>14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9174927$222</text:p>
          </table:table-cell>
          <table:table-cell office:value-type="string" table:style-name="ce9">
            <text:p>JQ1850.A91</text:p>
          </table:table-cell>
          <table:table-cell office:value-type="float" office:value="9780199562985" table:style-name="ce10">
            <text:p>9780199562985<text:s/></text:p>
          </table:table-cell>
          <table:table-cell office:value-type="string" table:style-name="ce34">
            <text:p>Rethinking Arab Democratiz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diki, Larb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98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09.9335851$222</text:p>
          </table:table-cell>
          <table:table-cell office:value-type="string" table:style-name="ce9">
            <text:p>PN56.3.C6</text:p>
          </table:table-cell>
          <table:table-cell office:value-type="float" office:value="9780195393828" table:style-name="ce10">
            <text:p>9780195393828<text:s/></text:p>
          </table:table-cell>
          <table:table-cell office:value-type="string" table:style-name="ce34">
            <text:p>Ideographic Modernis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us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382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1" table:style-name="ce6">
            <text:p>15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7.172$222</text:p>
          </table:table-cell>
          <table:table-cell office:value-type="string" table:style-name="ce9">
            <text:p>JZ5538</text:p>
          </table:table-cell>
          <table:table-cell office:value-type="float" office:value="9780199561032" table:style-name="ce10">
            <text:p>9780199561032<text:s/></text:p>
          </table:table-cell>
          <table:table-cell office:value-type="string" table:style-name="ce34">
            <text:p>Regime-Build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ansey, Oisí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1032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52" table:style-name="ce6">
            <text:p>15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3$222</text:p>
          </table:table-cell>
          <table:table-cell office:value-type="string" table:style-name="ce9">
            <text:p>BF311</text:p>
          </table:table-cell>
          <table:table-cell office:value-type="float" office:value="9780195370676" table:style-name="ce10">
            <text:p>9780195370676<text:s/></text:p>
          </table:table-cell>
          <table:table-cell office:value-type="string" table:style-name="ce34">
            <text:p>Principles of Synthetic Intelligence PSI: An Architecture of Motivated Cogni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ach, Josch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067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3" table:style-name="ce6">
            <text:p>15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410.18$222</text:p>
          </table:table-cell>
          <table:table-cell office:value-type="string" table:style-name="ce9">
            <text:p>P204</text:p>
          </table:table-cell>
          <table:table-cell office:value-type="float" office:value="9780195305432" table:style-name="ce10">
            <text:p>9780195305432<text:s/></text:p>
          </table:table-cell>
          <table:table-cell office:value-type="string" table:style-name="ce34">
            <text:p>Language Universal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hristiansen, Collin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54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4" table:style-name="ce6">
            <text:p>15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7">
            <text:p>573.8/8 21</text:p>
          </table:table-cell>
          <table:table-cell office:value-type="string" table:style-name="ce7">
            <text:p>QP475 .H68 2002</text:p>
          </table:table-cell>
          <table:table-cell office:value-type="float" office:value="9780195367607" table:style-name="ce10">
            <text:p>9780195367607<text:s/></text:p>
          </table:table-cell>
          <table:table-cell office:value-type="string" table:style-name="ce34">
            <text:p>Seeing in Depth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Howard, Rogers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6760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55" table:style-name="ce6">
            <text:p>15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20.973019$222</text:p>
          </table:table-cell>
          <table:table-cell office:value-type="string" table:style-name="ce9">
            <text:p>JK275</text:p>
          </table:table-cell>
          <table:table-cell office:value-type="float" office:value="9780195320916" table:style-name="ce10">
            <text:p>9780195320916<text:s/></text:p>
          </table:table-cell>
          <table:table-cell office:value-type="string" table:style-name="ce34">
            <text:p>Social and Psychological Bases of Ideology and System Justificatio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Jost, Ka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091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6" table:style-name="ce6">
            <text:p>15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46.730323$222</text:p>
          </table:table-cell>
          <table:table-cell office:value-type="string" table:style-name="ce9">
            <text:p>KF1264</text:p>
          </table:table-cell>
          <table:table-cell office:value-type="float" office:value="9780195188288" table:style-name="ce10">
            <text:p>9780195188288<text:s/></text:p>
          </table:table-cell>
          <table:table-cell office:value-type="string" table:style-name="ce34">
            <text:p>Psychological Injuri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Koch, Dougla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8828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2.14$222</text:p>
          </table:table-cell>
          <table:table-cell office:value-type="string" table:style-name="ce9">
            <text:p>BF241</text:p>
          </table:table-cell>
          <table:table-cell office:value-type="float" office:value="9780195168693" table:style-name="ce10">
            <text:p>9780195168693<text:s/></text:p>
          </table:table-cell>
          <table:table-cell office:value-type="string" table:style-name="ce34">
            <text:p>Visual Reflec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Closkey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6869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8" table:style-name="ce6">
            <text:p>15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5.41312$222</text:p>
          </table:table-cell>
          <table:table-cell office:value-type="string" table:style-name="ce9">
            <text:p>BF723.M4</text:p>
          </table:table-cell>
          <table:table-cell office:value-type="float" office:value="9780195326932" table:style-name="ce10">
            <text:p>9780195326932<text:s/></text:p>
          </table:table-cell>
          <table:table-cell office:value-type="string" table:style-name="ce34">
            <text:p>Emotion in Memory and Develop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Quas, Jodi; Fivush, Roby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69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59" table:style-name="ce6">
            <text:p>15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64.3$222</text:p>
          </table:table-cell>
          <table:table-cell office:value-type="string" table:style-name="ce9">
            <text:p>HV6049</text:p>
          </table:table-cell>
          <table:table-cell office:value-type="float" office:value="9780195310313" table:style-name="ce10">
            <text:p>9780195310313<text:s/></text:p>
          </table:table-cell>
          <table:table-cell office:value-type="string" table:style-name="ce34">
            <text:p>The Development of Persistent Crimina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vage, Joan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1031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0.20904$222</text:p>
          </table:table-cell>
          <table:table-cell office:value-type="string" table:style-name="ce9">
            <text:p>BX1747</text:p>
          </table:table-cell>
          <table:table-cell office:value-type="float" office:value="9780199229642" table:style-name="ce10">
            <text:p>9780199229642<text:s/></text:p>
          </table:table-cell>
          <table:table-cell office:value-type="string" table:style-name="ce34">
            <text:p>Nouvelle Théologie and Sacramental Ont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ersma, Han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964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1" table:style-name="ce6">
            <text:p>16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70.2092$222</text:p>
          </table:table-cell>
          <table:table-cell office:value-type="string" table:style-name="ce9">
            <text:p>BR1720.J5</text:p>
          </table:table-cell>
          <table:table-cell office:value-type="float" office:value="9780199563555" table:style-name="ce10">
            <text:p>9780199563555<text:s/></text:p>
          </table:table-cell>
          <table:table-cell office:value-type="string" table:style-name="ce34">
            <text:p>The Letters of Jerom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in, Andre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355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2" table:style-name="ce6">
            <text:p>16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322.10973$222</text:p>
          </table:table-cell>
          <table:table-cell office:value-type="string" table:style-name="ce9">
            <text:p>E837.7</text:p>
          </table:table-cell>
          <table:table-cell office:value-type="float" office:value="9780195374483" table:style-name="ce10">
            <text:p>9780195374483<text:s/></text:p>
          </table:table-cell>
          <table:table-cell office:value-type="string" table:style-name="ce34">
            <text:p>The Making of a Catholic Presid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sey, Shaun A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44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3" table:style-name="ce6">
            <text:p>16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0.01$222</text:p>
          </table:table-cell>
          <table:table-cell office:value-type="string" table:style-name="ce9">
            <text:p>BT40</text:p>
          </table:table-cell>
          <table:table-cell office:value-type="float" office:value="9780199203567" table:style-name="ce10">
            <text:p>9780199203567<text:s/></text:p>
          </table:table-cell>
          <table:table-cell office:value-type="string" table:style-name="ce34">
            <text:p>Analytic Theology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risp, Re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35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4" table:style-name="ce6">
            <text:p>16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94.35$222</text:p>
          </table:table-cell>
          <table:table-cell office:value-type="string" table:style-name="ce9">
            <text:p>BJ1289</text:p>
          </table:table-cell>
          <table:table-cell office:value-type="float" office:value="9780195375190" table:style-name="ce10">
            <text:p>9780195375190<text:s/></text:p>
          </table:table-cell>
          <table:table-cell office:value-type="string" table:style-name="ce34">
            <text:p>Consequences of Compass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oodman, Charle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519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5" table:style-name="ce6">
            <text:p>16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20.601$222</text:p>
          </table:table-cell>
          <table:table-cell office:value-type="string" table:style-name="ce9">
            <text:p>BS476</text:p>
          </table:table-cell>
          <table:table-cell office:value-type="float" office:value="9780199206575" table:style-name="ce10">
            <text:p>9780199206575<text:s/></text:p>
          </table:table-cell>
          <table:table-cell office:value-type="string" table:style-name="ce34">
            <text:p>Scriptural Exegesi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Green, Lieb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657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6" table:style-name="ce6">
            <text:p>16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813.5409$222</text:p>
          </table:table-cell>
          <table:table-cell office:value-type="string" table:style-name="ce9">
            <text:p>PS374.C48</text:p>
          </table:table-cell>
          <table:table-cell office:value-type="float" office:value="9780195326604" table:style-name="ce10">
            <text:p>9780195326604<text:s/></text:p>
          </table:table-cell>
          <table:table-cell office:value-type="string" table:style-name="ce34">
            <text:p>Writing the Raptu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ibben, Crawfo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660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97.272$222</text:p>
          </table:table-cell>
          <table:table-cell office:value-type="string" table:style-name="ce9">
            <text:p>BP190.5.S35</text:p>
          </table:table-cell>
          <table:table-cell office:value-type="float" office:value="9780195321241" table:style-name="ce10">
            <text:p>9780195321241<text:s/></text:p>
          </table:table-cell>
          <table:table-cell office:value-type="string" table:style-name="ce34">
            <text:p>Islam, Secularism, and Liberal Democrac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shemi, Nad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124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8" table:style-name="ce6">
            <text:p>16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091$222</text:p>
          </table:table-cell>
          <table:table-cell office:value-type="string" table:style-name="ce9">
            <text:p>Z6605.C5</text:p>
          </table:table-cell>
          <table:table-cell office:value-type="float" office:value="9780195371451" table:style-name="ce10">
            <text:p>9780195371451<text:s/></text:p>
          </table:table-cell>
          <table:table-cell office:value-type="string" table:style-name="ce34">
            <text:p>Guodia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lloway, Kenne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14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69" table:style-name="ce6">
            <text:p>16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83.4209034$222</text:p>
          </table:table-cell>
          <table:table-cell office:value-type="string" table:style-name="ce9">
            <text:p>BX5123</text:p>
          </table:table-cell>
          <table:table-cell office:value-type="float" office:value="9780195378511" table:style-name="ce10">
            <text:p>9780195378511<text:s/></text:p>
          </table:table-cell>
          <table:table-cell office:value-type="string" table:style-name="ce34">
            <text:p>Victorian Reform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Janes, Domini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8511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70" table:style-name="ce6">
            <text:p>1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320.55709595$222</text:p>
          </table:table-cell>
          <table:table-cell office:value-type="string" table:style-name="ce9">
            <text:p>BP63.M27</text:p>
          </table:table-cell>
          <table:table-cell office:value-type="float" office:value="9780195377088" table:style-name="ce10">
            <text:p>9780195377088<text:s/></text:p>
          </table:table-cell>
          <table:table-cell office:value-type="string" table:style-name="ce34">
            <text:p>Piety and Politics Islamism in Contemporary Malaysi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iow, Joseph Chiyong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08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1" table:style-name="ce6">
            <text:p>1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322.1095$222</text:p>
          </table:table-cell>
          <table:table-cell office:value-type="string" table:style-name="ce9">
            <text:p>BR1642.A78</text:p>
          </table:table-cell>
          <table:table-cell office:value-type="float" office:value="9780195308242" table:style-name="ce10">
            <text:p>9780195308242<text:s/></text:p>
          </table:table-cell>
          <table:table-cell office:value-type="string" table:style-name="ce34">
            <text:p>Evangelical Christianity and Democracy in Asi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umsdaine, David Hallor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824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2" table:style-name="ce6">
            <text:p>1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340.59$222</text:p>
          </table:table-cell>
          <table:table-cell office:value-type="string" table:style-name="ce9">
            <text:p>KBP2430</text:p>
          </table:table-cell>
          <table:table-cell office:value-type="float" office:value="9780195330960" table:style-name="ce10">
            <text:p>9780195330960<text:s/></text:p>
          </table:table-cell>
          <table:table-cell office:value-type="string" table:style-name="ce34">
            <text:p>Islam and Liberal Citizenship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rch, Andrew F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096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3" table:style-name="ce6">
            <text:p>17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809.9338229910902$222</text:p>
          </table:table-cell>
          <table:table-cell office:value-type="string" table:style-name="ce9">
            <text:p>BS1830.A252</text:p>
          </table:table-cell>
          <table:table-cell office:value-type="float" office:value="9780199564149" table:style-name="ce10">
            <text:p>9780199564149<text:s/></text:p>
          </table:table-cell>
          <table:table-cell office:value-type="string" table:style-name="ce34">
            <text:p>The Apocryphal Adam and Eve in Medieval Europ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urdoch, Bri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14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4" table:style-name="ce6">
            <text:p>17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27.206$222</text:p>
          </table:table-cell>
          <table:table-cell office:value-type="string" table:style-name="ce9">
            <text:p>BS2675.52</text:p>
          </table:table-cell>
          <table:table-cell office:value-type="float" office:value="9780199564156" table:style-name="ce10">
            <text:p>9780199564156<text:s/></text:p>
          </table:table-cell>
          <table:table-cell office:value-type="string" table:style-name="ce34">
            <text:p>Keys to First Corinthia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urphy-O'Connor, Jerom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15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5" table:style-name="ce6">
            <text:p>17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02.11$222</text:p>
          </table:table-cell>
          <table:table-cell office:value-type="string" table:style-name="ce9">
            <text:p>BL41</text:p>
          </table:table-cell>
          <table:table-cell office:value-type="float" office:value="9780195091069" table:style-name="ce10">
            <text:p>9780195091069<text:s/></text:p>
          </table:table-cell>
          <table:table-cell office:value-type="string" table:style-name="ce34">
            <text:p>Religion of the God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atton, Kimberley Christi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09106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6" table:style-name="ce6">
            <text:p>17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02.1$222</text:p>
          </table:table-cell>
          <table:table-cell office:value-type="string" table:style-name="ce9">
            <text:p>BL53</text:p>
          </table:table-cell>
          <table:table-cell office:value-type="float" office:value="9780195380026" table:style-name="ce10">
            <text:p>9780195380026<text:s/></text:p>
          </table:table-cell>
          <table:table-cell office:value-type="string" table:style-name="ce34">
            <text:p>Supernatural Agen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yysiainen, Iikk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002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7" table:style-name="ce6">
            <text:p>17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0.2092$222</text:p>
          </table:table-cell>
          <table:table-cell office:value-type="string" table:style-name="ce9">
            <text:p>BX4705.H786</text:p>
          </table:table-cell>
          <table:table-cell office:value-type="float" office:value="9780195384369" table:style-name="ce10">
            <text:p>9780195384369<text:s/></text:p>
          </table:table-cell>
          <table:table-cell office:value-type="string" table:style-name="ce34">
            <text:p>Hugh of Saint Victo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rem, Pau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436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8" table:style-name="ce6">
            <text:p>17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174.957$222</text:p>
          </table:table-cell>
          <table:table-cell office:value-type="string" table:style-name="ce9">
            <text:p>R725.59</text:p>
          </table:table-cell>
          <table:table-cell office:value-type="float" office:value="9780195378504" table:style-name="ce10">
            <text:p>9780195378504<text:s/></text:p>
          </table:table-cell>
          <table:table-cell office:value-type="string" table:style-name="ce34">
            <text:p>Islamic Biomedical Ethics Principles and Applic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chedina, Abdulaziz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850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48.6$222</text:p>
          </table:table-cell>
          <table:table-cell office:value-type="string" table:style-name="ce9">
            <text:p>BV772</text:p>
          </table:table-cell>
          <table:table-cell office:value-type="float" office:value="9780195337112" table:style-name="ce10">
            <text:p>9780195337112<text:s/></text:p>
          </table:table-cell>
          <table:table-cell office:value-type="string" table:style-name="ce34">
            <text:p>Passing the Plate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mith, Emerso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371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610.899481105482$222</text:p>
          </table:table-cell>
          <table:table-cell office:value-type="string" table:style-name="ce9">
            <text:p>R607.T35</text:p>
          </table:table-cell>
          <table:table-cell office:value-type="float" office:value="9780195335231" table:style-name="ce10">
            <text:p>9780195335231<text:s/></text:p>
          </table:table-cell>
          <table:table-cell office:value-type="string" table:style-name="ce34">
            <text:p>Recipes for Immorta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eiss, Richard 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52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1" table:style-name="ce6">
            <text:p>18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94.392092$222</text:p>
          </table:table-cell>
          <table:table-cell office:value-type="string" table:style-name="ce9">
            <text:p>BQ7479.8.N347</text:p>
          </table:table-cell>
          <table:table-cell office:value-type="float" office:value="9780195375213" table:style-name="ce10">
            <text:p>9780195375213<text:s/></text:p>
          </table:table-cell>
          <table:table-cell office:value-type="string" table:style-name="ce34">
            <text:p>Nagarjuna's Madhyamak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esterhoff, J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521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2" table:style-name="ce6">
            <text:p>18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2.732$222</text:p>
          </table:table-cell>
          <table:table-cell office:value-type="string" table:style-name="ce9">
            <text:p>HV862</text:p>
          </table:table-cell>
          <table:table-cell office:value-type="float" office:value="9780195309188" table:style-name="ce10">
            <text:p>9780195309188<text:s/></text:p>
          </table:table-cell>
          <table:table-cell office:value-type="string" table:style-name="ce34">
            <text:p>Residential Care of Children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Courtney, Iwanie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918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83" table:style-name="ce6">
            <text:p>18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519.536$222</text:p>
          </table:table-cell>
          <table:table-cell office:value-type="string" table:style-name="ce9">
            <text:p>HV29</text:p>
          </table:table-cell>
          <table:table-cell office:value-type="float" office:value="9780195329452" table:style-name="ce10">
            <text:p>9780195329452<text:s/></text:p>
          </table:table-cell>
          <table:table-cell office:value-type="string" table:style-name="ce34">
            <text:p>Multiple Regression with Discrete Dependent Variable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Orme, Combs-Orm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945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4" table:style-name="ce6">
            <text:p>18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1.32$222</text:p>
          </table:table-cell>
          <table:table-cell office:value-type="string" table:style-name="ce9">
            <text:p>HV43</text:p>
          </table:table-cell>
          <table:table-cell office:value-type="float" office:value="9780195368789" table:style-name="ce10">
            <text:p>9780195368789<text:s/></text:p>
          </table:table-cell>
          <table:table-cell office:value-type="string" table:style-name="ce34">
            <text:p>Needs Assessment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Royse, Staton-Tindall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royes/97801953687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5" table:style-name="ce6">
            <text:p>18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1.320724$222</text:p>
          </table:table-cell>
          <table:table-cell office:value-type="string" table:style-name="ce9">
            <text:p>HV11</text:p>
          </table:table-cell>
          <table:table-cell office:value-type="float" office:value="9780195333190" table:style-name="ce10">
            <text:p>9780195333190<text:s/></text:p>
          </table:table-cell>
          <table:table-cell office:value-type="string" table:style-name="ce34">
            <text:p>Randomized Controlled Trials</text:p>
          </table:table-cell>
          <table:table-cell office:value-type="string" table:style-name="ce28">
            <text:p>1st</text:p>
          </table:table-cell>
          <table:table-cell office:value-type="string" table:style-name="ce46">
            <text:p>Solomon, Cavanaugh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319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6" table:style-name="ce6">
            <text:p>18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1.3080973$222</text:p>
          </table:table-cell>
          <table:table-cell office:value-type="string" table:style-name="ce9">
            <text:p>HV3176</text:p>
          </table:table-cell>
          <table:table-cell office:value-type="float" office:value="9780195325089" table:style-name="ce10">
            <text:p>9780195325089<text:s/></text:p>
          </table:table-cell>
          <table:table-cell office:value-type="string" table:style-name="ce34">
            <text:p>Developing Cross Cultural Measure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ran, Thanh V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50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7" table:style-name="ce6">
            <text:p>187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8.162$222</text:p>
          </table:table-cell>
          <table:table-cell office:value-type="string" table:style-name="ce9">
            <text:p>QL677.79.I58</text:p>
          </table:table-cell>
          <table:table-cell office:value-type="float" office:value="9780199232543" table:style-name="ce10">
            <text:p>9780199232543<text:s/></text:p>
          </table:table-cell>
          <table:table-cell office:value-type="string" table:style-name="ce35">
            <text:p>Avian Invas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ackburn, Lockwood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25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88" table:style-name="ce6">
            <text:p>188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9.935$222</text:p>
          </table:table-cell>
          <table:table-cell office:value-type="string" table:style-name="ce9">
            <text:p>QH431</text:p>
          </table:table-cell>
          <table:table-cell office:value-type="float" office:value="9780199227693" table:style-name="ce10">
            <text:p>9780199227693<text:s/></text:p>
          </table:table-cell>
          <table:table-cell office:value-type="string" table:style-name="ce35">
            <text:p>Human Genetic Divers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night, Julian C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7693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89" table:style-name="ce6">
            <text:p>189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333.9514$222</text:p>
          </table:table-cell>
          <table:table-cell office:value-type="string" table:style-name="ce9">
            <text:p>QH541.15.B56</text:p>
          </table:table-cell>
          <table:table-cell office:value-type="float" office:value="9780199547951" table:style-name="ce10">
            <text:p>9780199547951<text:s/></text:p>
          </table:table-cell>
          <table:table-cell office:value-type="string" table:style-name="ce35">
            <text:p>Biodiversity, Ecosystem Functioning, and Human Wellbe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aeem, Bunk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9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0" table:style-name="ce6">
            <text:p>190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71.96157$222</text:p>
          </table:table-cell>
          <table:table-cell office:value-type="string" table:style-name="ce9">
            <text:p>QL492.5</text:p>
          </table:table-cell>
          <table:table-cell office:value-type="float" office:value="9780199551354" table:style-name="ce10">
            <text:p>9780199551354<text:s/></text:p>
          </table:table-cell>
          <table:table-cell office:value-type="string" table:style-name="ce35">
            <text:p>Insect Infection and Immun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lff, Reynold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135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1" table:style-name="ce6">
            <text:p>191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78.7789$222</text:p>
          </table:table-cell>
          <table:table-cell office:value-type="string" table:style-name="ce9">
            <text:p>QH541.5.C7</text:p>
          </table:table-cell>
          <table:table-cell office:value-type="float" office:value="9780198566359" table:style-name="ce10">
            <text:p>9780198566359<text:s/></text:p>
          </table:table-cell>
          <table:table-cell office:value-type="string" table:style-name="ce35">
            <text:p>The Biology of Coral Reef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heppard, Dav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5663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2" table:style-name="ce6">
            <text:p>192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91.38$222</text:p>
          </table:table-cell>
          <table:table-cell office:value-type="string" table:style-name="ce9">
            <text:p>QH367.5</text:p>
          </table:table-cell>
          <table:table-cell office:value-type="float" office:value="9780199549429" table:style-name="ce10">
            <text:p>9780199549429<text:s/></text:p>
          </table:table-cell>
          <table:table-cell office:value-type="string" table:style-name="ce35">
            <text:p>Animal Evolu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elford, Littlewoo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942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3" table:style-name="ce6">
            <text:p>193</text:p>
          </table:table-cell>
          <table:table-cell office:value-type="string" table:style-name="ce7">
            <text:p>T</text:p>
          </table:table-cell>
          <table:table-cell office:value-type="string" table:style-name="ce8">
            <text:p>Biology</text:p>
          </table:table-cell>
          <table:table-cell office:value-type="string" table:style-name="ce9">
            <text:p>576.84$222</text:p>
          </table:table-cell>
          <table:table-cell office:value-type="string" table:style-name="ce9">
            <text:p>QH78</text:p>
          </table:table-cell>
          <table:table-cell office:value-type="float" office:value="9780199535095" table:style-name="ce10">
            <text:p>9780199535095<text:s/></text:p>
          </table:table-cell>
          <table:table-cell office:value-type="string" table:style-name="ce35">
            <text:p>Holocene Extinc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urvey, Samuel T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50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4" table:style-name="ce6">
            <text:p>19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330.937$222</text:p>
          </table:table-cell>
          <table:table-cell office:value-type="string" table:style-name="ce9">
            <text:p>HC39</text:p>
          </table:table-cell>
          <table:table-cell office:value-type="float" office:value="9780199562596" table:style-name="ce10">
            <text:p>9780199562596<text:s/></text:p>
          </table:table-cell>
          <table:table-cell office:value-type="string" table:style-name="ce35">
            <text:p>Quantifying the Roman Econom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wman, Wils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59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5" table:style-name="ce6">
            <text:p>19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338.109392$222</text:p>
          </table:table-cell>
          <table:table-cell office:value-type="string" table:style-name="ce9">
            <text:p>HD137</text:p>
          </table:table-cell>
          <table:table-cell office:value-type="float" office:value="9780199565283" table:style-name="ce10">
            <text:p>9780199565283<text:s/></text:p>
          </table:table-cell>
          <table:table-cell office:value-type="string" table:style-name="ce35">
            <text:p>Tilling the Hateful Ear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cker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2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6" table:style-name="ce6">
            <text:p>19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91</text:p>
          </table:table-cell>
          <table:table-cell office:value-type="float" office:value="9780198153023" table:style-name="ce10">
            <text:p>9780198153023<text:s/></text:p>
          </table:table-cell>
          <table:table-cell office:value-type="string" table:style-name="ce35">
            <text:p>Jacob Wackernagel, Lectures on Syntax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ngslow, Davi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15302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7" table:style-name="ce6">
            <text:p>19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885.01$222</text:p>
          </table:table-cell>
          <table:table-cell office:value-type="string" table:style-name="ce9">
            <text:p>PA3952</text:p>
          </table:table-cell>
          <table:table-cell office:value-type="float" office:value="9780199560226" table:style-name="ce10">
            <text:p>9780199560226<text:s/></text:p>
          </table:table-cell>
          <table:table-cell office:value-type="string" table:style-name="ce35">
            <text:p>Divine Talk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rtin, Gunth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022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8" table:style-name="ce6">
            <text:p>19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394.50937$222</text:p>
          </table:table-cell>
          <table:table-cell office:value-type="string" table:style-name="ce9">
            <text:p>DG89</text:p>
          </table:table-cell>
          <table:table-cell office:value-type="float" office:value="9780199215973" table:style-name="ce10">
            <text:p>9780199215973<text:s/></text:p>
          </table:table-cell>
          <table:table-cell office:value-type="string" table:style-name="ce35">
            <text:p>Staging the Worl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stenberg, Id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59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99" table:style-name="ce6">
            <text:p>19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221.95$222</text:p>
          </table:table-cell>
          <table:table-cell office:value-type="string" table:style-name="ce9">
            <text:p>Z7771</text:p>
          </table:table-cell>
          <table:table-cell office:value-type="float" office:value="9780199558674" table:style-name="ce10">
            <text:p>9780199558674<text:s/></text:p>
          </table:table-cell>
          <table:table-cell office:value-type="string" table:style-name="ce35">
            <text:p>Translation and Survival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ajak, Tess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86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0" table:style-name="ce6">
            <text:p>20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Classics</text:p>
          </table:table-cell>
          <table:table-cell office:value-type="string" table:style-name="ce9">
            <text:p>135.45$222</text:p>
          </table:table-cell>
          <table:table-cell office:value-type="string" table:style-name="ce9">
            <text:p>BF1598.H5 B53 2009</text:p>
          </table:table-cell>
          <table:table-cell office:value-type="float" office:value="9780195376135" table:style-name="ce10">
            <text:p>9780195376135<text:s/></text:p>
          </table:table-cell>
          <table:table-cell office:value-type="string" table:style-name="ce35">
            <text:p>The Arabic Herm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an Bladel, Kev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61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1" table:style-name="ce6">
            <text:p>20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1.25220951$222</text:p>
          </table:table-cell>
          <table:table-cell office:value-type="string" table:style-name="ce9">
            <text:p>HD7091</text:p>
          </table:table-cell>
          <table:table-cell office:value-type="float" office:value="9780195311303" table:style-name="ce10">
            <text:p>9780195311303<text:s/></text:p>
          </table:table-cell>
          <table:table-cell office:value-type="string" table:style-name="ce35">
            <text:p>Reforming Pens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arr, Diamond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113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2" table:style-name="ce6">
            <text:p>20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8.9$222</text:p>
          </table:table-cell>
          <table:table-cell office:value-type="string" table:style-name="ce9">
            <text:p>HD82</text:p>
          </table:table-cell>
          <table:table-cell office:value-type="float" office:value="9780199239863" table:style-name="ce10">
            <text:p>9780199239863<text:s/></text:p>
          </table:table-cell>
          <table:table-cell office:value-type="string" table:style-name="ce35">
            <text:p>Finance, Development, and the IMF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ughton, Lombard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986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3" table:style-name="ce6">
            <text:p>20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0.015195$222</text:p>
          </table:table-cell>
          <table:table-cell office:value-type="string" table:style-name="ce9">
            <text:p>HB139</text:p>
          </table:table-cell>
          <table:table-cell office:value-type="float" office:value="9780199237197" table:style-name="ce10">
            <text:p>9780199237197<text:s/></text:p>
          </table:table-cell>
          <table:table-cell office:value-type="string" table:style-name="ce35">
            <text:p>The Methodology and Practice of Econometr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stle, Shep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719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4" table:style-name="ce6">
            <text:p>20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8.040973$222</text:p>
          </table:table-cell>
          <table:table-cell office:value-type="string" table:style-name="ce9">
            <text:p>HC110.T4 L56 2009</text:p>
          </table:table-cell>
          <table:table-cell office:value-type="float" office:value="9780195369458" table:style-name="ce10">
            <text:p>9780195369458<text:s/></text:p>
          </table:table-cell>
          <table:table-cell office:value-type="string" table:style-name="ce35">
            <text:p>Government as Entrepreneu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ink, Lin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945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05" table:style-name="ce6">
            <text:p>20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658$222</text:p>
          </table:table-cell>
          <table:table-cell office:value-type="string" table:style-name="ce9">
            <text:p>HD47.3 .M37 2009</text:p>
          </table:table-cell>
          <table:table-cell office:value-type="float" office:value="9780195340389" table:style-name="ce10">
            <text:p>9780195340389<text:s/></text:p>
          </table:table-cell>
          <table:table-cell office:value-type="string" table:style-name="ce35">
            <text:p>Value Based Managment with Corporate Social Responsibi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rtin, Pett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038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06" table:style-name="ce6">
            <text:p>20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61.77097309045$222</text:p>
          </table:table-cell>
          <table:table-cell office:value-type="string" table:style-name="ce9">
            <text:p>HN90.V64 M393 2009</text:p>
          </table:table-cell>
          <table:table-cell office:value-type="float" office:value="9780195371178" table:style-name="ce10">
            <text:p>9780195371178<text:s/></text:p>
          </table:table-cell>
          <table:table-cell office:value-type="string" table:style-name="ce35">
            <text:p>Global Compassion Private Voluntary Organizations and U.S. Foreign Policy Since 1939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Cleary, Rachel M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11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7" table:style-name="ce6">
            <text:p>20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Economics &amp; Finance</text:p>
          </table:table-cell>
          <table:table-cell office:value-type="string" table:style-name="ce9">
            <text:p>338.6048094$222</text:p>
          </table:table-cell>
          <table:table-cell office:value-type="string" table:style-name="ce9">
            <text:p>HF1414</text:p>
          </table:table-cell>
          <table:table-cell office:value-type="float" office:value="9780199566358" table:style-name="ce10">
            <text:p>9780199566358<text:s/></text:p>
          </table:table-cell>
          <table:table-cell office:value-type="string" table:style-name="ce35">
            <text:p>Competition Policy in the EU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ives, Xavi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35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8" table:style-name="ce6">
            <text:p>20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0.941509034$222</text:p>
          </table:table-cell>
          <table:table-cell office:value-type="string" table:style-name="ce9">
            <text:p>DA957</text:p>
          </table:table-cell>
          <table:table-cell office:value-type="float" office:value="9780199233229" table:style-name="ce10">
            <text:p>9780199233229<text:s/></text:p>
          </table:table-cell>
          <table:table-cell office:value-type="string" table:style-name="ce35">
            <text:p>The Irish Establishment 1879-1914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mpbell, Fergu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322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09" table:style-name="ce6">
            <text:p>20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40.31$222</text:p>
          </table:table-cell>
          <table:table-cell office:value-type="string" table:style-name="ce9">
            <text:p>D523 .C295 2009</text:p>
          </table:table-cell>
          <table:table-cell office:value-type="float" office:value="9780199546466" table:style-name="ce10">
            <text:p>9780199546466<text:s/></text:p>
          </table:table-cell>
          <table:table-cell office:value-type="string" table:style-name="ce35">
            <text:p>Reconstructing the Bod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rden-Coyne, An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46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0" table:style-name="ce6">
            <text:p>21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8.4109024$222</text:p>
          </table:table-cell>
          <table:table-cell office:value-type="string" table:style-name="ce9">
            <text:p>JN525 .C36 2009</text:p>
          </table:table-cell>
          <table:table-cell office:value-type="float" office:value="9780199573837" table:style-name="ce10">
            <text:p>9780199573837<text:s/></text:p>
          </table:table-cell>
          <table:table-cell office:value-type="string" table:style-name="ce35">
            <text:p>The English Parliaments of Henry VII 1485-1504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vill, P.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383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11" table:style-name="ce6">
            <text:p>21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05.52209410902$222</text:p>
          </table:table-cell>
          <table:table-cell office:value-type="string" table:style-name="ce9">
            <text:p>DA175 .D337 2009</text:p>
          </table:table-cell>
          <table:table-cell office:value-type="float" office:value="9780199542918" table:style-name="ce10">
            <text:p>9780199542918<text:s/></text:p>
          </table:table-cell>
          <table:table-cell office:value-type="string" table:style-name="ce35">
            <text:p>Lords and Lordship in the British Isles in the Late Middle Ag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vies, Smi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291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2" table:style-name="ce6">
            <text:p>21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03.482440509032$222</text:p>
          </table:table-cell>
          <table:table-cell office:value-type="string" table:style-name="ce9">
            <text:p>DS61.9</text:p>
          </table:table-cell>
          <table:table-cell office:value-type="float" office:value="9780199234844" table:style-name="ce10">
            <text:p>9780199234844<text:s/></text:p>
          </table:table-cell>
          <table:table-cell office:value-type="string" table:style-name="ce35">
            <text:p>Orientalism in Louis XIV's Fra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w, Nichola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48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3" table:style-name="ce6">
            <text:p>21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73.713$222</text:p>
          </table:table-cell>
          <table:table-cell office:value-type="string" table:style-name="ce9">
            <text:p>E446 .F67 2009</text:p>
          </table:table-cell>
          <table:table-cell office:value-type="float" office:value="9780195118094" table:style-name="ce10">
            <text:p>9780195118094<text:s/></text:p>
          </table:table-cell>
          <table:table-cell office:value-type="string" table:style-name="ce35">
            <text:p>Deliver Us from Evil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ord, Lacy K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1809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4" table:style-name="ce6">
            <text:p>21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06.85094409032$222</text:p>
          </table:table-cell>
          <table:table-cell office:value-type="string" table:style-name="ce9">
            <text:p>HQ623</text:p>
          </table:table-cell>
          <table:table-cell office:value-type="float" office:value="9780199558070" table:style-name="ce10">
            <text:p>9780199558070<text:s/></text:p>
          </table:table-cell>
          <table:table-cell office:value-type="string" table:style-name="ce35">
            <text:p>Family Busi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rdwick, Juli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80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5" table:style-name="ce6">
            <text:p>21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0.54094509034$222</text:p>
          </table:table-cell>
          <table:table-cell office:value-type="string" table:style-name="ce9">
            <text:p>DG552.6 .I75 2009</text:p>
          </table:table-cell>
          <table:table-cell office:value-type="float" office:value="9780199570676" table:style-name="ce10">
            <text:p>9780199570676<text:s/></text:p>
          </table:table-cell>
          <table:table-cell office:value-type="string" table:style-name="ce35">
            <text:p>Risorgimento in Exil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Isabella, Maurizio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67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6" table:style-name="ce6">
            <text:p>21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40.5318092$222</text:p>
          </table:table-cell>
          <table:table-cell office:value-type="string" table:style-name="ce9">
            <text:p>D804.196.T53 A67 2009</text:p>
          </table:table-cell>
          <table:table-cell office:value-type="float" office:value="9780195389159" table:style-name="ce10">
            <text:p>9780195389159<text:s/></text:p>
          </table:table-cell>
          <table:table-cell office:value-type="string" table:style-name="ce35">
            <text:p>Approaching an Auschwitz Survivo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tthäus, Jürg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91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7" table:style-name="ce6">
            <text:p>21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30.153092$222</text:p>
          </table:table-cell>
          <table:table-cell office:value-type="string" table:style-name="ce9">
            <text:p>HB103.P5 M35 2009</text:p>
          </table:table-cell>
          <table:table-cell office:value-type="float" office:value="9780199547890" table:style-name="ce10">
            <text:p>9780199547890<text:s/></text:p>
          </table:table-cell>
          <table:table-cell office:value-type="string" table:style-name="ce35">
            <text:p>William Pet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Cormick, Te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89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8" table:style-name="ce6">
            <text:p>21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33.78309420902$222</text:p>
          </table:table-cell>
          <table:table-cell office:value-type="string" table:style-name="ce9">
            <text:p>SB484.G7 M495 2009</text:p>
          </table:table-cell>
          <table:table-cell office:value-type="float" office:value="9780199565672" table:style-name="ce10">
            <text:p>9780199565672<text:s/></text:p>
          </table:table-cell>
          <table:table-cell office:value-type="string" table:style-name="ce35">
            <text:p>Parks in Medieval Englan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ileson, S.A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67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19" table:style-name="ce6">
            <text:p>21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943.7032$222</text:p>
          </table:table-cell>
          <table:table-cell office:value-type="string" table:style-name="ce9">
            <text:p>JN2222.Z13 P856 2009</text:p>
          </table:table-cell>
          <table:table-cell office:value-type="float" office:value="9780195367812" table:style-name="ce10">
            <text:p>9780195367812<text:s/></text:p>
          </table:table-cell>
          <table:table-cell office:value-type="string" table:style-name="ce35">
            <text:p>Battle for the Castl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rzoff, Andre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7812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20" table:style-name="ce6">
            <text:p>22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07.760943$222</text:p>
          </table:table-cell>
          <table:table-cell office:value-type="string" table:style-name="ce9">
            <text:p>HT137</text:p>
          </table:table-cell>
          <table:table-cell office:value-type="float" office:value="9780199557394" table:style-name="ce10">
            <text:p>9780199557394<text:s/></text:p>
          </table:table-cell>
          <table:table-cell office:value-type="string" table:style-name="ce35">
            <text:p>German Cities and Bourgeois Modernism, 1890-1924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Umbach, Maik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39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1" table:style-name="ce6">
            <text:p>22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History</text:p>
          </table:table-cell>
          <table:table-cell office:value-type="string" table:style-name="ce9">
            <text:p>323.1196073009045$222</text:p>
          </table:table-cell>
          <table:table-cell office:value-type="string" table:style-name="ce9">
            <text:p>E185.61 .W17 2009</text:p>
          </table:table-cell>
          <table:table-cell office:value-type="float" office:value="9780195181746" table:style-name="ce10">
            <text:p>9780195181746<text:s/></text:p>
          </table:table-cell>
          <table:table-cell office:value-type="string" table:style-name="ce35">
            <text:p>The Ghost of Jim Cro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alker, Ander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817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2" table:style-name="ce6">
            <text:p>22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7302$222</text:p>
          </table:table-cell>
          <table:table-cell office:value-type="string" table:style-name="ce9">
            <text:p>KF4552 .R85 2009</text:p>
          </table:table-cell>
          <table:table-cell office:value-type="float" office:value="9780195343298" table:style-name="ce10">
            <text:p>9780195343298<text:s/></text:p>
          </table:table-cell>
          <table:table-cell office:value-type="string" table:style-name="ce35">
            <text:p>The Rule of Recognition and the U.S. Constitu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dler, Himm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329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3" table:style-name="ce6">
            <text:p>22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309410904$222</text:p>
          </table:table-cell>
          <table:table-cell office:value-type="string" table:style-name="ce9">
            <text:p>KD632.B56</text:p>
          </table:table-cell>
          <table:table-cell office:value-type="float" office:value="9780199566181" table:style-name="ce10">
            <text:p>9780199566181<text:s/></text:p>
          </table:table-cell>
          <table:table-cell office:value-type="string" table:style-name="ce35">
            <text:p>Tom Bingham and the Transformation of the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ndenas, Fairgriev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1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4" table:style-name="ce6">
            <text:p>22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57$222</text:p>
          </table:table-cell>
          <table:table-cell office:value-type="string" table:style-name="ce9">
            <text:p>K284 .B46 2009</text:p>
          </table:table-cell>
          <table:table-cell office:value-type="float" office:value="9780199564101" table:style-name="ce10">
            <text:p>9780199564101<text:s/></text:p>
          </table:table-cell>
          <table:table-cell office:value-type="string" table:style-name="ce35">
            <text:p>Understanding Common Law Legisl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nnion, F.A.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1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5" table:style-name="ce6">
            <text:p>22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92$222</text:p>
          </table:table-cell>
          <table:table-cell office:value-type="string" table:style-name="ce9">
            <text:p>K3830</text:p>
          </table:table-cell>
          <table:table-cell office:value-type="float" office:value="9780199571345" table:style-name="ce10">
            <text:p>9780199571345<text:s/></text:p>
          </table:table-cell>
          <table:table-cell office:value-type="string" table:style-name="ce35">
            <text:p>International Investment Law for the 21st Centu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inder, Kriebaum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34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6" table:style-name="ce6">
            <text:p>22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28.41071$222</text:p>
          </table:table-cell>
          <table:table-cell office:value-type="string" table:style-name="ce9">
            <text:p>KD4260</text:p>
          </table:table-cell>
          <table:table-cell office:value-type="float" office:value="9780199532711" table:style-name="ce10">
            <text:p>9780199532711<text:s/></text:p>
          </table:table-cell>
          <table:table-cell office:value-type="string" table:style-name="ce35">
            <text:p>The Judicial House of Lord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om-Cooper QC, Dickso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27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7" table:style-name="ce6">
            <text:p>22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7.73026$222</text:p>
          </table:table-cell>
          <table:table-cell office:value-type="string" table:style-name="ce9">
            <text:p>KF8742</text:p>
          </table:table-cell>
          <table:table-cell office:value-type="float" office:value="9780195377118" table:style-name="ce10">
            <text:p>9780195377118<text:s/></text:p>
          </table:table-cell>
          <table:table-cell office:value-type="string" table:style-name="ce35">
            <text:p>Methods of Interpret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oom Jr, Lackland H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11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28" table:style-name="ce6">
            <text:p>22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1.48$222</text:p>
          </table:table-cell>
          <table:table-cell office:value-type="string" table:style-name="ce9">
            <text:p>K3240 .N495 2009</text:p>
          </table:table-cell>
          <table:table-cell office:value-type="float" office:value="9780199570546" table:style-name="ce10">
            <text:p>9780199570546<text:s/></text:p>
          </table:table-cell>
          <table:table-cell office:value-type="string" table:style-name="ce35">
            <text:p>New Institutions for Human Rights Protec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yle, Kev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54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29" table:style-name="ce6">
            <text:p>22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5.0268$222</text:p>
          </table:table-cell>
          <table:table-cell office:value-type="string" table:style-name="ce9">
            <text:p>K5250 .B74 2009</text:p>
          </table:table-cell>
          <table:table-cell office:value-type="float" office:value="9780195385014" table:style-name="ce10">
            <text:p>9780195385014<text:s/></text:p>
          </table:table-cell>
          <table:table-cell office:value-type="string" table:style-name="ce35">
            <text:p>Cyber Threats The Emerging Fault Lines of the Nation Stat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enner, Susan 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01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0" table:style-name="ce6">
            <text:p>23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5.077$222</text:p>
          </table:table-cell>
          <table:table-cell office:value-type="string" table:style-name="ce9">
            <text:p>K5103</text:p>
          </table:table-cell>
          <table:table-cell office:value-type="float" office:value="9780199207251" table:style-name="ce10">
            <text:p>9780199207251<text:s/></text:p>
          </table:table-cell>
          <table:table-cell office:value-type="string" table:style-name="ce35">
            <text:p>Punishment and Freedo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udner, Al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72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1" table:style-name="ce6">
            <text:p>23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085$222</text:p>
          </table:table-cell>
          <table:table-cell office:value-type="string" table:style-name="ce9">
            <text:p>K3253 .C65 2009</text:p>
          </table:table-cell>
          <table:table-cell office:value-type="float" office:value="9780195388978" table:style-name="ce10">
            <text:p>9780195388978<text:s/></text:p>
          </table:table-cell>
          <table:table-cell office:value-type="string" table:style-name="ce35">
            <text:p>Meaning in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ollier, Charles W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89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2" table:style-name="ce6">
            <text:p>23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4691$222</text:p>
          </table:table-cell>
          <table:table-cell office:value-type="string" table:style-name="ce9">
            <text:p>K3498</text:p>
          </table:table-cell>
          <table:table-cell office:value-type="float" office:value="9780199546237" table:style-name="ce10">
            <text:p>9780199546237<text:s/></text:p>
          </table:table-cell>
          <table:table-cell office:value-type="string" table:style-name="ce35">
            <text:p>Water Law, Poverty, and Develop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ullet, Philipp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23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33" table:style-name="ce6">
            <text:p>23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43029$222</text:p>
          </table:table-cell>
          <table:table-cell office:value-type="string" table:style-name="ce9">
            <text:p>KK1907</text:p>
          </table:table-cell>
          <table:table-cell office:value-type="float" office:value="9780199533114" table:style-name="ce10">
            <text:p>9780199533114<text:s/></text:p>
          </table:table-cell>
          <table:table-cell office:value-type="string" table:style-name="ce35">
            <text:p>The German Law of Unjustified Enrichment and Restitu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nnemann, Ger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311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4" table:style-name="ce6">
            <text:p>23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309$222</text:p>
          </table:table-cell>
          <table:table-cell office:value-type="string" table:style-name="ce9">
            <text:p>K923</text:p>
          </table:table-cell>
          <table:table-cell office:value-type="float" office:value="9780199562794" table:style-name="ce10">
            <text:p>9780199562794<text:s/></text:p>
          </table:table-cell>
          <table:table-cell office:value-type="string" table:style-name="ce35">
            <text:p>The Division of Wrong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scheemaeker, Eri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79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24.70973$222</text:p>
          </table:table-cell>
          <table:table-cell office:value-type="string" table:style-name="ce9">
            <text:p>JK2281 .G37 2009</text:p>
          </table:table-cell>
          <table:table-cell office:value-type="float" office:value="9780195392616" table:style-name="ce10">
            <text:p>9780195392616<text:s/></text:p>
          </table:table-cell>
          <table:table-cell office:value-type="string" table:style-name="ce35">
            <text:p>What are Campaigns Fo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ardner, James 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261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36" table:style-name="ce6">
            <text:p>23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3.2403$222</text:p>
          </table:table-cell>
          <table:table-cell office:value-type="string" table:style-name="ce9">
            <text:p>KJE5175</text:p>
          </table:table-cell>
          <table:table-cell office:value-type="float" office:value="9780199572656" table:style-name="ce10">
            <text:p>9780199572656<text:s/></text:p>
          </table:table-cell>
          <table:table-cell office:value-type="string" table:style-name="ce35">
            <text:p>The Free Movement of Capital and Foreign Direct Invest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indelang, Steff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265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7" table:style-name="ce6">
            <text:p>23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0.94$222</text:p>
          </table:table-cell>
          <table:table-cell office:value-type="string" table:style-name="ce9">
            <text:p>K898 .H95 2009</text:p>
          </table:table-cell>
          <table:table-cell office:value-type="float" office:value="9780195343366" table:style-name="ce10">
            <text:p>9780195343366<text:s/></text:p>
          </table:table-cell>
          <table:table-cell office:value-type="string" table:style-name="ce35">
            <text:p>Gifts: A Study in Comparative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yland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336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8" table:style-name="ce6">
            <text:p>23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73085$222</text:p>
          </table:table-cell>
          <table:table-cell office:value-type="string" table:style-name="ce9">
            <text:p>KF4558 9th</text:p>
          </table:table-cell>
          <table:table-cell office:value-type="float" office:value="9780195372618" table:style-name="ce10">
            <text:p>9780195372618<text:s/></text:p>
          </table:table-cell>
          <table:table-cell office:value-type="string" table:style-name="ce35">
            <text:p>The Lost History of the Ninth Amend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sh, Kurt T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261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39" table:style-name="ce6">
            <text:p>23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24$222</text:p>
          </table:table-cell>
          <table:table-cell office:value-type="string" table:style-name="ce9">
            <text:p>KJE5461</text:p>
          </table:table-cell>
          <table:table-cell office:value-type="float" office:value="9780199570775" table:style-name="ce10">
            <text:p>9780199570775<text:s/></text:p>
          </table:table-cell>
          <table:table-cell office:value-type="string" table:style-name="ce35">
            <text:p>Judicial Transform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sser, Mitchel de S.-O.-l'E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77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0" table:style-name="ce6">
            <text:p>24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6.078$222</text:p>
          </table:table-cell>
          <table:table-cell office:value-type="string" table:style-name="ce9">
            <text:p>K1375</text:p>
          </table:table-cell>
          <table:table-cell office:value-type="float" office:value="9780199544721" table:style-name="ce10">
            <text:p>9780199544721<text:s/></text:p>
          </table:table-cell>
          <table:table-cell office:value-type="string" table:style-name="ce35">
            <text:p>Insolvency within Multinational Enterprise Group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evorach, Iri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472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1" table:style-name="ce6">
            <text:p>24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7.73026$222</text:p>
          </table:table-cell>
          <table:table-cell office:value-type="string" table:style-name="ce9">
            <text:p>KF5130 .P43 2009</text:p>
          </table:table-cell>
          <table:table-cell office:value-type="float" office:value="9780195340334" table:style-name="ce10">
            <text:p>9780195340334<text:s/></text:p>
          </table:table-cell>
          <table:table-cell office:value-type="string" table:style-name="ce35">
            <text:p>One Supreme Cour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fander, James E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03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2" table:style-name="ce6">
            <text:p>24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3.087$222</text:p>
          </table:table-cell>
          <table:table-cell office:value-type="string" table:style-name="ce9">
            <text:p>K4610 .D48 2009</text:p>
          </table:table-cell>
          <table:table-cell office:value-type="float" office:value="9780195383614" table:style-name="ce10">
            <text:p>9780195383614<text:s/></text:p>
          </table:table-cell>
          <table:table-cell office:value-type="string" table:style-name="ce35">
            <text:p>Developing Countries in the WTO Legal Syste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homas, Trachtm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361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3" table:style-name="ce6">
            <text:p>24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408$222</text:p>
          </table:table-cell>
          <table:table-cell office:value-type="string" table:style-name="ce9">
            <text:p>KJE5132</text:p>
          </table:table-cell>
          <table:table-cell office:value-type="float" office:value="9780199568710" table:style-name="ce10">
            <text:p>9780199568710<text:s/></text:p>
          </table:table-cell>
          <table:table-cell office:value-type="string" table:style-name="ce35">
            <text:p>Conflicts of Rights in the European Un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orres Pérez, Aid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871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4" table:style-name="ce6">
            <text:p>24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3.0870261$222</text:p>
          </table:table-cell>
          <table:table-cell office:value-type="string" table:style-name="ce9">
            <text:p>K4610</text:p>
          </table:table-cell>
          <table:table-cell office:value-type="float" office:value="9780199562237" table:style-name="ce10">
            <text:p>9780199562237<text:s/></text:p>
          </table:table-cell>
          <table:table-cell office:value-type="string" table:style-name="ce35">
            <text:p>Treaty Interpretation by the WTO Appellate Bod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an Damme, Isabell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223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5" table:style-name="ce6">
            <text:p>24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Law</text:p>
          </table:table-cell>
          <table:table-cell office:value-type="string" table:style-name="ce9">
            <text:p>342.0412$222</text:p>
          </table:table-cell>
          <table:table-cell office:value-type="string" table:style-name="ce9">
            <text:p>K3195</text:p>
          </table:table-cell>
          <table:table-cell office:value-type="float" office:value="9780199218592" table:style-name="ce10">
            <text:p>9780199218592<text:s/></text:p>
          </table:table-cell>
          <table:table-cell office:value-type="string" table:style-name="ce35">
            <text:p>Democracy goes to Wa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hite, Nig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859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6" table:style-name="ce6">
            <text:p>24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01.41$222</text:p>
          </table:table-cell>
          <table:table-cell office:value-type="string" table:style-name="ce9">
            <text:p>P299.A48</text:p>
          </table:table-cell>
          <table:table-cell office:value-type="float" office:value="9780199547548" table:style-name="ce10">
            <text:p>9780199547548<text:s/></text:p>
          </table:table-cell>
          <table:table-cell office:value-type="string" table:style-name="ce35">
            <text:p>Analogy in Gramma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evins, Blevin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5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7" table:style-name="ce6">
            <text:p>24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306.87014$222</text:p>
          </table:table-cell>
          <table:table-cell office:value-type="string" table:style-name="ce9">
            <text:p>HQ536 .G667 2009</text:p>
          </table:table-cell>
          <table:table-cell office:value-type="float" office:value="9780195373820" table:style-name="ce10">
            <text:p>9780195373820<text:s/></text:p>
          </table:table-cell>
          <table:table-cell office:value-type="string" table:style-name="ce35">
            <text:p>Making Meanings, Creating Famil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ordon, Cynthi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382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8" table:style-name="ce6">
            <text:p>24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306.44$222</text:p>
          </table:table-cell>
          <table:table-cell office:value-type="string" table:style-name="ce9">
            <text:p>P40.5</text:p>
          </table:table-cell>
          <table:table-cell office:value-type="float" office:value="9780195331646" table:style-name="ce10">
            <text:p>9780195331646<text:s/></text:p>
          </table:table-cell>
          <table:table-cell office:value-type="string" table:style-name="ce35">
            <text:p>Sta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Jaffe, Alexandr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16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49" table:style-name="ce6">
            <text:p>24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14.6$222</text:p>
          </table:table-cell>
          <table:table-cell office:value-type="string" table:style-name="ce9">
            <text:p>P231 .K34 2009</text:p>
          </table:table-cell>
          <table:table-cell office:value-type="float" office:value="9780199219230" table:style-name="ce10">
            <text:p>9780199219230<text:s/></text:p>
          </table:table-cell>
          <table:table-cell office:value-type="string" table:style-name="ce35">
            <text:p>The Syntax of Sentential Str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ahnemuyipour, Arsal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923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0" table:style-name="ce6">
            <text:p>25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401.93$222</text:p>
          </table:table-cell>
          <table:table-cell office:value-type="string" table:style-name="ce9">
            <text:p>P118</text:p>
          </table:table-cell>
          <table:table-cell office:value-type="float" office:value="9780195384246" table:style-name="ce10">
            <text:p>9780195384246<text:s/></text:p>
          </table:table-cell>
          <table:table-cell office:value-type="string" table:style-name="ce35">
            <text:p>The Interational Instinc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e, Mikesell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42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1" table:style-name="ce6">
            <text:p>25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nguistics</text:p>
          </table:table-cell>
          <table:table-cell office:value-type="string" table:style-name="ce9">
            <text:p>641.22014$222</text:p>
          </table:table-cell>
          <table:table-cell office:value-type="string" table:style-name="ce9">
            <text:p>P325 .L368 2009</text:p>
          </table:table-cell>
          <table:table-cell office:value-type="float" office:value="9780195307931" table:style-name="ce10">
            <text:p>9780195307931<text:s/></text:p>
          </table:table-cell>
          <table:table-cell office:value-type="string" table:style-name="ce35">
            <text:p>Wine and Conversation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Lehrer, Adrien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79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2" table:style-name="ce6">
            <text:p>25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10.9492072$222</text:p>
          </table:table-cell>
          <table:table-cell office:value-type="string" table:style-name="ce9">
            <text:p>PS366.A88 A32 2009</text:p>
          </table:table-cell>
          <table:table-cell office:value-type="float" office:value="9780195336801" table:style-name="ce10">
            <text:p>9780195336801<text:s/></text:p>
          </table:table-cell>
          <table:table-cell office:value-type="string" table:style-name="ce35">
            <text:p>Owning Up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dams, Katheri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68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3" table:style-name="ce6">
            <text:p>25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22.912$222</text:p>
          </table:table-cell>
          <table:table-cell office:value-type="string" table:style-name="ce9">
            <text:p>PR5534</text:p>
          </table:table-cell>
          <table:table-cell office:value-type="float" office:value="9780199566464" table:style-name="ce10">
            <text:p>9780199566464<text:s/></text:p>
          </table:table-cell>
          <table:table-cell office:value-type="string" table:style-name="ce35">
            <text:p>'Tinkers'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urke, Mar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4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4" table:style-name="ce6">
            <text:p>25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23.80935246$222</text:p>
          </table:table-cell>
          <table:table-cell office:value-type="string" table:style-name="ce9">
            <text:p>PR788</text:p>
          </table:table-cell>
          <table:table-cell office:value-type="float" office:value="9780199564361" table:style-name="ce10">
            <text:p>9780199564361<text:s/></text:p>
          </table:table-cell>
          <table:table-cell office:value-type="string" table:style-name="ce35">
            <text:p>The Victorians and Old Ag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hase, Kar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3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5" table:style-name="ce6">
            <text:p>25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43.91409$222</text:p>
          </table:table-cell>
          <table:table-cell office:value-type="string" table:style-name="ce9">
            <text:p>PQ671</text:p>
          </table:table-cell>
          <table:table-cell office:value-type="float" office:value="9780199571758" table:style-name="ce10">
            <text:p>9780199571758<text:s/></text:p>
          </table:table-cell>
          <table:table-cell office:value-type="string" table:style-name="ce35">
            <text:p>Fin de millénaire French Fic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ruickshank, Ru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75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56" table:style-name="ce6">
            <text:p>25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21.3093543$222</text:p>
          </table:table-cell>
          <table:table-cell office:value-type="string" table:style-name="ce9">
            <text:p>PR535.L7</text:p>
          </table:table-cell>
          <table:table-cell office:value-type="float" office:value="9780199559503" table:style-name="ce10">
            <text:p>9780199559503<text:s/></text:p>
          </table:table-cell>
          <table:table-cell office:value-type="string" table:style-name="ce35">
            <text:p>Manuscript Verse Collectors and the Politics of Anti-Courtly Love Poet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ckhardt, Joshu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5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7" table:style-name="ce6">
            <text:p>25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21.609$222</text:p>
          </table:table-cell>
          <table:table-cell office:value-type="string" table:style-name="ce9">
            <text:p>PR551</text:p>
          </table:table-cell>
          <table:table-cell office:value-type="float" office:value="9780199296163" table:style-name="ce10">
            <text:p>9780199296163<text:s/></text:p>
          </table:table-cell>
          <table:table-cell office:value-type="string" table:style-name="ce35">
            <text:p>Organising Poet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airer, Davi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9616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8" table:style-name="ce6">
            <text:p>25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23.809$222</text:p>
          </table:table-cell>
          <table:table-cell office:value-type="string" table:style-name="ce9">
            <text:p>PR878.N49 R83 2009</text:p>
          </table:table-cell>
          <table:table-cell office:value-type="float" office:value="9780195369267" table:style-name="ce10">
            <text:p>9780195369267<text:s/></text:p>
          </table:table-cell>
          <table:table-cell office:value-type="string" table:style-name="ce35">
            <text:p>The Novelty of Newspaper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ubery, Matthe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92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59" table:style-name="ce6">
            <text:p>25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347.73075$222</text:p>
          </table:table-cell>
          <table:table-cell office:value-type="string" table:style-name="ce9">
            <text:p>KF8725 .S39 2009</text:p>
          </table:table-cell>
          <table:table-cell office:value-type="float" office:value="9780195315059" table:style-name="ce10">
            <text:p>9780195315059<text:s/></text:p>
          </table:table-cell>
          <table:table-cell office:value-type="string" table:style-name="ce35">
            <text:p>Mechanical Wit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chwartz, Louis-George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150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0" table:style-name="ce6">
            <text:p>26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Literature</text:p>
          </table:table-cell>
          <table:table-cell office:value-type="string" table:style-name="ce9">
            <text:p>843.912$222</text:p>
          </table:table-cell>
          <table:table-cell office:value-type="string" table:style-name="ce9">
            <text:p>PQ2631.R63</text:p>
          </table:table-cell>
          <table:table-cell office:value-type="float" office:value="9780199566174" table:style-name="ce10">
            <text:p>9780199566174<text:s/></text:p>
          </table:table-cell>
          <table:table-cell office:value-type="string" table:style-name="ce35">
            <text:p>Reading in Proust's A la recherch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att, Adam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1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1" table:style-name="ce6">
            <text:p>26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85.094109034$222</text:p>
          </table:table-cell>
          <table:table-cell office:value-type="string" table:style-name="ce9">
            <text:p>HE3018</text:p>
          </table:table-cell>
          <table:table-cell office:value-type="float" office:value="9780199213979" table:style-name="ce10">
            <text:p>9780199213979<text:s/></text:p>
          </table:table-cell>
          <table:table-cell office:value-type="string" table:style-name="ce35">
            <text:p>The World's First Railway Syste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sson, Mar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39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2" table:style-name="ce6">
            <text:p>26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658.155$222</text:p>
          </table:table-cell>
          <table:table-cell office:value-type="string" table:style-name="ce9">
            <text:p>HD61</text:p>
          </table:table-cell>
          <table:table-cell office:value-type="float" office:value="9780199557431" table:style-name="ce10">
            <text:p>9780199557431<text:s/></text:p>
          </table:table-cell>
          <table:table-cell office:value-type="string" table:style-name="ce35">
            <text:p>Managing Financial Risk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lark, Dixo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4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3" table:style-name="ce6">
            <text:p>26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30.941085$222</text:p>
          </table:table-cell>
          <table:table-cell office:value-type="string" table:style-name="ce9">
            <text:p>HC256</text:p>
          </table:table-cell>
          <table:table-cell office:value-type="float" office:value="9780199226009" table:style-name="ce10">
            <text:p>9780199226009<text:s/></text:p>
          </table:table-cell>
          <table:table-cell office:value-type="string" table:style-name="ce35">
            <text:p>Business in Britain in the Twentieth Centu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oopey, Ly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600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4" table:style-name="ce6">
            <text:p>26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302.35$222</text:p>
          </table:table-cell>
          <table:table-cell office:value-type="string" table:style-name="ce9">
            <text:p>HD58.7</text:p>
          </table:table-cell>
          <table:table-cell office:value-type="float" office:value="9780199547159" table:style-name="ce10">
            <text:p>9780199547159<text:s/></text:p>
          </table:table-cell>
          <table:table-cell office:value-type="string" table:style-name="ce35">
            <text:p>Authenticity and the Cultural Politics of Work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leming, Pet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1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5" table:style-name="ce6">
            <text:p>26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Business &amp; Management</text:p>
          </table:table-cell>
          <table:table-cell office:value-type="string" table:style-name="ce9">
            <text:p>174.9657$222</text:p>
          </table:table-cell>
          <table:table-cell office:value-type="string" table:style-name="ce9">
            <text:p>HF5625.15</text:p>
          </table:table-cell>
          <table:table-cell office:value-type="float" office:value="9780199547142" table:style-name="ce10">
            <text:p>9780199547142<text:s/></text:p>
          </table:table-cell>
          <table:table-cell office:value-type="string" table:style-name="ce35">
            <text:p>Accountants' Tru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ill, Matthew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14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6" table:style-name="ce6">
            <text:p>26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511.3$222</text:p>
          </table:table-cell>
          <table:table-cell office:value-type="string" table:style-name="ce9">
            <text:p>QA76.887</text:p>
          </table:table-cell>
          <table:table-cell office:value-type="float" office:value="9780199542864" table:style-name="ce10">
            <text:p>9780199542864<text:s/></text:p>
          </table:table-cell>
          <table:table-cell office:value-type="string" table:style-name="ce35">
            <text:p>Computing with Cell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risco, Pierluig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2864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67" table:style-name="ce6">
            <text:p>26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Mathematics</text:p>
          </table:table-cell>
          <table:table-cell office:value-type="string" table:style-name="ce9">
            <text:p>616.99400727$222</text:p>
          </table:table-cell>
          <table:table-cell office:value-type="string" table:style-name="ce9">
            <text:p>RC267</text:p>
          </table:table-cell>
          <table:table-cell office:value-type="float" office:value="9780199532872" table:style-name="ce10">
            <text:p>9780199532872<text:s/></text:p>
          </table:table-cell>
          <table:table-cell office:value-type="string" table:style-name="ce35">
            <text:p>Statistics and Informatics in Molecular Cancer Researc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iuf, Anders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287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8" table:style-name="ce6">
            <text:p>26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9">
            <text:p>781.62410763$222</text:p>
          </table:table-cell>
          <table:table-cell office:value-type="string" table:style-name="ce9">
            <text:p>ML3560.C25</text:p>
          </table:table-cell>
          <table:table-cell office:value-type="float" office:value="9780195343069" table:style-name="ce10">
            <text:p>9780195343069<text:s/></text:p>
          </table:table-cell>
          <table:table-cell office:value-type="string" table:style-name="ce35">
            <text:p>Cajun Breakdow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asseaux, Ryan André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306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69" table:style-name="ce6">
            <text:p>26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9">
            <text:p>784.1894$222</text:p>
          </table:table-cell>
          <table:table-cell office:value-type="string" table:style-name="ce9">
            <text:p>ML410.R499 C37 2009</text:p>
          </table:table-cell>
          <table:table-cell office:value-type="float" office:value="9780195325287" table:style-name="ce10">
            <text:p>9780195325287<text:s/></text:p>
          </table:table-cell>
          <table:table-cell office:value-type="string" table:style-name="ce35">
            <text:p>Terry Riley's in C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rl, Robe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52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0" table:style-name="ce6">
            <text:p>27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9">
            <text:p>787.2092$222</text:p>
          </table:table-cell>
          <table:table-cell office:value-type="string" table:style-name="ce9">
            <text:p>ML410.V79 L57 2009</text:p>
          </table:table-cell>
          <table:table-cell office:value-type="float" office:value="9780195372403" table:style-name="ce10">
            <text:p>9780195372403<text:s/></text:p>
          </table:table-cell>
          <table:table-cell office:value-type="string" table:style-name="ce35">
            <text:p>Amico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ister, Warwic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24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1" table:style-name="ce6">
            <text:p>27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9">
            <text:p>781.712009794$222</text:p>
          </table:table-cell>
          <table:table-cell office:value-type="string" table:style-name="ce9">
            <text:p>ML3011.7.C15 R87 2009</text:p>
          </table:table-cell>
          <table:table-cell office:value-type="float" office:value="9780195343274" table:style-name="ce10">
            <text:p>9780195343274<text:s/></text:p>
          </table:table-cell>
          <table:table-cell office:value-type="string" table:style-name="ce35">
            <text:p>From Serra to Sancho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ussell, Craig 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32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2" table:style-name="ce6">
            <text:p>27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Music</text:p>
          </table:table-cell>
          <table:table-cell office:value-type="string" table:style-name="ce9">
            <text:p>780.954$222</text:p>
          </table:table-cell>
          <table:table-cell office:value-type="string" table:style-name="ce9">
            <text:p>ML330</text:p>
          </table:table-cell>
          <table:table-cell office:value-type="float" office:value="9780195331370" table:style-name="ce10">
            <text:p>9780195331370<text:s/></text:p>
          </table:table-cell>
          <table:table-cell office:value-type="string" table:style-name="ce35">
            <text:p>Theorizing the Local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olf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13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3" table:style-name="ce6">
            <text:p>27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5.5$222</text:p>
          </table:table-cell>
          <table:table-cell office:value-type="string" table:style-name="ce9">
            <text:p>RM331</text:p>
          </table:table-cell>
          <table:table-cell office:value-type="float" office:value="9780199559121" table:style-name="ce10">
            <text:p>9780199559121<text:s/></text:p>
          </table:table-cell>
          <table:table-cell office:value-type="string" table:style-name="ce35">
            <text:p>Placebo Effec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nedetti, Fabrizio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5912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4" table:style-name="ce6">
            <text:p>27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$222</text:p>
          </table:table-cell>
          <table:table-cell office:value-type="string" table:style-name="ce9">
            <text:p>QP376</text:p>
          </table:table-cell>
          <table:table-cell office:value-type="float" office:value="9780198525387" table:style-name="ce10">
            <text:p>9780198525387<text:s/></text:p>
          </table:table-cell>
          <table:table-cell office:value-type="string" table:style-name="ce35">
            <text:p>Neuroglycob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ukuda, Rutishaus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253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5" table:style-name="ce6">
            <text:p>27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74.2928233$222</text:p>
          </table:table-cell>
          <table:table-cell office:value-type="string" table:style-name="ce9">
            <text:p>QP360.5</text:p>
          </table:table-cell>
          <table:table-cell office:value-type="float" office:value="9780198567219" table:style-name="ce10">
            <text:p>9780198567219<text:s/></text:p>
          </table:table-cell>
          <table:table-cell office:value-type="string" table:style-name="ce35">
            <text:p>Neuroethics</text:p>
          </table:table-cell>
          <table:table-cell office:value-type="string" table:style-name="ce29">
            <text:p>2nd</text:p>
          </table:table-cell>
          <table:table-cell office:value-type="string" table:style-name="ce48">
            <text:p>Illes, Judy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856721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6" table:style-name="ce6">
            <text:p>27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7$222</text:p>
          </table:table-cell>
          <table:table-cell office:value-type="string" table:style-name="ce9">
            <text:p>QP369.5</text:p>
          </table:table-cell>
          <table:table-cell office:value-type="float" office:value="9780198526551" table:style-name="ce10">
            <text:p>9780198526551<text:s/></text:p>
          </table:table-cell>
          <table:table-cell office:value-type="string" table:style-name="ce35">
            <text:p>The Motoneurone and its Muscle Fibr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ernell, Danie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85265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7" table:style-name="ce6">
            <text:p>27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5$222</text:p>
          </table:table-cell>
          <table:table-cell office:value-type="string" table:style-name="ce9">
            <text:p>QP363.3</text:p>
          </table:table-cell>
          <table:table-cell office:value-type="float" office:value="9780198528999" table:style-name="ce10">
            <text:p>9780198528999<text:s/></text:p>
          </table:table-cell>
          <table:table-cell office:value-type="string" table:style-name="ce35">
            <text:p>Reprogramming the Cerebral Cortex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omber, Eggermont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852899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8" table:style-name="ce6">
            <text:p>27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612.8232$222</text:p>
          </table:table-cell>
          <table:table-cell office:value-type="string" table:style-name="ce9">
            <text:p>QP401</text:p>
          </table:table-cell>
          <table:table-cell office:value-type="float" office:value="9780198570035" table:style-name="ce10">
            <text:p>9780198570035<text:s/></text:p>
          </table:table-cell>
          <table:table-cell office:value-type="string" table:style-name="ce35">
            <text:p>Emotion Explaine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lls, Edmund T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700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79" table:style-name="ce6">
            <text:p>27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Neuroscience</text:p>
          </table:table-cell>
          <table:table-cell office:value-type="string" table:style-name="ce9">
            <text:p>153.12$222</text:p>
          </table:table-cell>
          <table:table-cell office:value-type="string" table:style-name="ce9">
            <text:p>BF371</text:p>
          </table:table-cell>
          <table:table-cell office:value-type="float" office:value="9780199232703" table:style-name="ce10">
            <text:p>9780199232703<text:s/></text:p>
          </table:table-cell>
          <table:table-cell office:value-type="string" table:style-name="ce35">
            <text:p>Memory, Attention, and Decision-Mak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lls, Edmund T.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92327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0" table:style-name="ce6">
            <text:p>28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65$222</text:p>
          </table:table-cell>
          <table:table-cell office:value-type="string" table:style-name="ce9">
            <text:p>BC175</text:p>
          </table:table-cell>
          <table:table-cell office:value-type="float" office:value="9780199268733" table:style-name="ce10">
            <text:p>9780199268733<text:s/></text:p>
          </table:table-cell>
          <table:table-cell office:value-type="string" table:style-name="ce35">
            <text:p>Spandrels of Tru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all, J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6873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1" table:style-name="ce6">
            <text:p>28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49.9$222</text:p>
          </table:table-cell>
          <table:table-cell office:value-type="string" table:style-name="ce9">
            <text:p>B809.14 .D47 2009</text:p>
          </table:table-cell>
          <table:table-cell office:value-type="float" office:value="9780199564460" table:style-name="ce10">
            <text:p>9780199564460<text:s/></text:p>
          </table:table-cell>
          <table:table-cell office:value-type="string" table:style-name="ce35">
            <text:p>The Case for Contextualis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Rose, Kei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46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2" table:style-name="ce6">
            <text:p>28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8$222</text:p>
          </table:table-cell>
          <table:table-cell office:value-type="string" table:style-name="ce9">
            <text:p>B1489 .F638 2009</text:p>
          </table:table-cell>
          <table:table-cell office:value-type="float" office:value="9780195387391" table:style-name="ce10">
            <text:p>9780195387391<text:s/></text:p>
          </table:table-cell>
          <table:table-cell office:value-type="string" table:style-name="ce35">
            <text:p>Hume's Skeptical Crisis A Textual Stud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ogelin, Robert J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739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3" table:style-name="ce6">
            <text:p>28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93$222</text:p>
          </table:table-cell>
          <table:table-cell office:value-type="string" table:style-name="ce9">
            <text:p>B2599.M8</text:p>
          </table:table-cell>
          <table:table-cell office:value-type="float" office:value="9780199566648" table:style-name="ce10">
            <text:p>9780199566648<text:s/></text:p>
          </table:table-cell>
          <table:table-cell office:value-type="string" table:style-name="ce35">
            <text:p>Leibniz: Body, Substance, Mona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arber, Dani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6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4" table:style-name="ce6">
            <text:p>28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530.01$222</text:p>
          </table:table-cell>
          <table:table-cell office:value-type="string" table:style-name="ce9">
            <text:p>QC7</text:p>
          </table:table-cell>
          <table:table-cell office:value-type="float" office:value="9780199567737" table:style-name="ce10">
            <text:p>9780199567737<text:s/></text:p>
          </table:table-cell>
          <table:table-cell office:value-type="string" table:style-name="ce35">
            <text:p>Averroes' Phys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lasner, Ru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773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5" table:style-name="ce6">
            <text:p>28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20.011$222</text:p>
          </table:table-cell>
          <table:table-cell office:value-type="string" table:style-name="ce9">
            <text:p>HM726 .I465 2009</text:p>
          </table:table-cell>
          <table:table-cell office:value-type="float" office:value="9780199282951" table:style-name="ce10">
            <text:p>9780199282951<text:s/></text:p>
          </table:table-cell>
          <table:table-cell office:value-type="string" table:style-name="ce35">
            <text:p>Intergenerational Justi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osseries, Mey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29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60.9$222</text:p>
          </table:table-cell>
          <table:table-cell office:value-type="string" table:style-name="ce9">
            <text:p>BC15</text:p>
          </table:table-cell>
          <table:table-cell office:value-type="float" office:value="9780195137316" table:style-name="ce10">
            <text:p>9780195137316<text:s/></text:p>
          </table:table-cell>
          <table:table-cell office:value-type="string" table:style-name="ce35">
            <text:p>The Development of Modern Logic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aparanta, Leil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3731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7" table:style-name="ce6">
            <text:p>28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1$222</text:p>
          </table:table-cell>
          <table:table-cell office:value-type="string" table:style-name="ce9">
            <text:p>BD161 .E59 2009</text:p>
          </table:table-cell>
          <table:table-cell office:value-type="float" office:value="9780199231188" table:style-name="ce10">
            <text:p>9780199231188<text:s/></text:p>
          </table:table-cell>
          <table:table-cell office:value-type="string" table:style-name="ce35">
            <text:p>Epistemic Valu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ddock, Milla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118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8" table:style-name="ce6">
            <text:p>28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8.3$222</text:p>
          </table:table-cell>
          <table:table-cell office:value-type="string" table:style-name="ce9">
            <text:p>BF612</text:p>
          </table:table-cell>
          <table:table-cell office:value-type="float" office:value="9780199214570" table:style-name="ce10">
            <text:p>9780199214570<text:s/></text:p>
          </table:table-cell>
          <table:table-cell office:value-type="string" table:style-name="ce35">
            <text:p>Willing, Wanting, Wait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lton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45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89" table:style-name="ce6">
            <text:p>28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0$222</text:p>
          </table:table-cell>
          <table:table-cell office:value-type="string" table:style-name="ce9">
            <text:p>BJ1451</text:p>
          </table:table-cell>
          <table:table-cell office:value-type="float" office:value="9780199552795" table:style-name="ce10">
            <text:p>9780199552795<text:s/></text:p>
          </table:table-cell>
          <table:table-cell office:value-type="string" table:style-name="ce35">
            <text:p>Self-Constitu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orsgaard, Christine M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27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0" table:style-name="ce6">
            <text:p>29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6$222</text:p>
          </table:table-cell>
          <table:table-cell office:value-type="string" table:style-name="ce9">
            <text:p>B808.9 .S83 2009</text:p>
          </table:table-cell>
          <table:table-cell office:value-type="float" office:value="9780199570355" table:style-name="ce10">
            <text:p>9780199570355<text:s/></text:p>
          </table:table-cell>
          <table:table-cell office:value-type="string" table:style-name="ce35">
            <text:p>Subjective Conscious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riegel, Uria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355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91" table:style-name="ce6">
            <text:p>29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13$222</text:p>
          </table:table-cell>
          <table:table-cell office:value-type="string" table:style-name="ce9">
            <text:p>BD581 .L255 2009</text:p>
          </table:table-cell>
          <table:table-cell office:value-type="float" office:value="9780195328134" table:style-name="ce10">
            <text:p>9780195328134<text:s/></text:p>
          </table:table-cell>
          <table:table-cell office:value-type="string" table:style-name="ce35">
            <text:p>Laws and Lawmakers Science, Metaphysics, and the Laws of Natu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nge, Marc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81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2" table:style-name="ce6">
            <text:p>29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791.4301$222</text:p>
          </table:table-cell>
          <table:table-cell office:value-type="string" table:style-name="ce9">
            <text:p>PN1995</text:p>
          </table:table-cell>
          <table:table-cell office:value-type="float" office:value="9780199570171" table:style-name="ce10">
            <text:p>9780199570171<text:s/></text:p>
          </table:table-cell>
          <table:table-cell office:value-type="string" table:style-name="ce35">
            <text:p>Cinema, Philosophy, Bergma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ivingston, Paisle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1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3" table:style-name="ce6">
            <text:p>29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06.42$222</text:p>
          </table:table-cell>
          <table:table-cell office:value-type="string" table:style-name="ce9">
            <text:p>AZ105</text:p>
          </table:table-cell>
          <table:table-cell office:value-type="float" office:value="9780199567874" table:style-name="ce10">
            <text:p>9780199567874<text:s/></text:p>
          </table:table-cell>
          <table:table-cell office:value-type="string" table:style-name="ce35">
            <text:p>Disciplines in the Mak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loyd, G. E. 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78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4" table:style-name="ce6">
            <text:p>29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8.4092$222</text:p>
          </table:table-cell>
          <table:table-cell office:value-type="string" table:style-name="ce9">
            <text:p>B2799.A28</text:p>
          </table:table-cell>
          <table:table-cell office:value-type="float" office:value="9780199567720" table:style-name="ce10">
            <text:p>9780199567720<text:s/></text:p>
          </table:table-cell>
          <table:table-cell office:value-type="string" table:style-name="ce35">
            <text:p>Kant's Theory of Ac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Carty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772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5" table:style-name="ce6">
            <text:p>29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2.42$222</text:p>
          </table:table-cell>
          <table:table-cell office:value-type="string" table:style-name="ce9">
            <text:p>U22</text:p>
          </table:table-cell>
          <table:table-cell office:value-type="float" office:value="9780199548668" table:style-name="ce10">
            <text:p>9780199548668<text:s/></text:p>
          </table:table-cell>
          <table:table-cell office:value-type="string" table:style-name="ce35">
            <text:p>Killing in Wa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Mahan, Jeff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866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296" table:style-name="ce6">
            <text:p>29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2.09032$222</text:p>
          </table:table-cell>
          <table:table-cell office:value-type="string" table:style-name="ce9">
            <text:p>BD541 .O83 2009</text:p>
          </table:table-cell>
          <table:table-cell office:value-type="float" office:value="9780199570430" table:style-name="ce10">
            <text:p>9780199570430<text:s/></text:p>
          </table:table-cell>
          <table:table-cell office:value-type="string" table:style-name="ce35">
            <text:p>Causation and Laws of Nature in Early Modern Philosoph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tt, Walt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43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7" table:style-name="ce6">
            <text:p>29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1$222</text:p>
          </table:table-cell>
          <table:table-cell office:value-type="string" table:style-name="ce9">
            <text:p>BF311 .R864 2009</text:p>
          </table:table-cell>
          <table:table-cell office:value-type="float" office:value="9780195379457" table:style-name="ce10">
            <text:p>9780195379457<text:s/></text:p>
          </table:table-cell>
          <table:table-cell office:value-type="string" table:style-name="ce35">
            <text:p>Cognitive Systems and the Extended Min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upert, Robert D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945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8" table:style-name="ce6">
            <text:p>29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01.092$222</text:p>
          </table:table-cell>
          <table:table-cell office:value-type="string" table:style-name="ce9">
            <text:p>HQ1106 .T68 2009</text:p>
          </table:table-cell>
          <table:table-cell office:value-type="float" office:value="9780195337396" table:style-name="ce10">
            <text:p>9780195337396<text:s/></text:p>
          </table:table-cell>
          <table:table-cell office:value-type="string" table:style-name="ce35">
            <text:p>Toward a Humanist Justi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tz, Debra; Reich, Rob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739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299" table:style-name="ce6">
            <text:p>29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0.42$222</text:p>
          </table:table-cell>
          <table:table-cell office:value-type="string" table:style-name="ce9">
            <text:p>BJ1451 .S52 2009</text:p>
          </table:table-cell>
          <table:table-cell office:value-type="float" office:value="9780195389197" table:style-name="ce10">
            <text:p>9780195389197<text:s/></text:p>
          </table:table-cell>
          <table:table-cell office:value-type="string" table:style-name="ce35">
            <text:p>Who Kne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her, Georg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919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93$222</text:p>
          </table:table-cell>
          <table:table-cell office:value-type="string" table:style-name="ce9">
            <text:p>B2949.M4</text:p>
          </table:table-cell>
          <table:table-cell office:value-type="float" office:value="9780199239108" table:style-name="ce10">
            <text:p>9780199239108<text:s/></text:p>
          </table:table-cell>
          <table:table-cell office:value-type="string" table:style-name="ce35">
            <text:p>Hegelian Metaphys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ern, Robe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910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1" table:style-name="ce6">
            <text:p>30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26$222</text:p>
          </table:table-cell>
          <table:table-cell office:value-type="string" table:style-name="ce9">
            <text:p>BD450 .S7775 2009</text:p>
          </table:table-cell>
          <table:table-cell office:value-type="float" office:value="9780198250067" table:style-name="ce10">
            <text:p>9780198250067<text:s/></text:p>
          </table:table-cell>
          <table:table-cell office:value-type="string" table:style-name="ce35">
            <text:p>Selv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rawson, Gal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2500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2" table:style-name="ce6">
            <text:p>30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174$222</text:p>
          </table:table-cell>
          <table:table-cell office:value-type="string" table:style-name="ce9">
            <text:p>HB701 .D66 2010</text:p>
          </table:table-cell>
          <table:table-cell office:value-type="float" office:value="9780195140392" table:style-name="ce10">
            <text:p>9780195140392<text:s/></text:p>
          </table:table-cell>
          <table:table-cell office:value-type="string" table:style-name="ce35">
            <text:p>The Right to Exploi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an Donselaar, Gijs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514039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3" table:style-name="ce6">
            <text:p>30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330.015193$222</text:p>
          </table:table-cell>
          <table:table-cell office:value-type="string" table:style-name="ce9">
            <text:p>HB144 .W46 2009</text:p>
          </table:table-cell>
          <table:table-cell office:value-type="float" office:value="9780195388381" table:style-name="ce10">
            <text:p>9780195388381<text:s/></text:p>
          </table:table-cell>
          <table:table-cell office:value-type="string" table:style-name="ce35">
            <text:p>Collective Rational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eirich, Paul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53883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4" table:style-name="ce6">
            <text:p>30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Philosophy</text:p>
          </table:table-cell>
          <table:table-cell office:value-type="string" table:style-name="ce9">
            <text:p>618.392$222</text:p>
          </table:table-cell>
          <table:table-cell office:value-type="string" table:style-name="ce9">
            <text:p>RG631 .W66 2009</text:p>
          </table:table-cell>
          <table:table-cell office:value-type="float" office:value="9780199542758" table:style-name="ce10">
            <text:p>9780199542758<text:s/></text:p>
          </table:table-cell>
          <table:table-cell office:value-type="string" table:style-name="ce35">
            <text:p>Death before Bir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oods, Robe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275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5" table:style-name="ce6">
            <text:p>30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30.1433$222</text:p>
          </table:table-cell>
          <table:table-cell office:value-type="string" table:style-name="ce9">
            <text:p>QC680</text:p>
          </table:table-cell>
          <table:table-cell office:value-type="float" office:value="9780199238743" table:style-name="ce10">
            <text:p>9780199238743<text:s/></text:p>
          </table:table-cell>
          <table:table-cell office:value-type="string" table:style-name="ce35">
            <text:p>Advances in the Casimir Effec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rdag, Klimchitskaya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87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6" table:style-name="ce6">
            <text:p>30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48.81$222</text:p>
          </table:table-cell>
          <table:table-cell office:value-type="string" table:style-name="ce9">
            <text:p>QD921</text:p>
          </table:table-cell>
          <table:table-cell office:value-type="float" office:value="9780199219469" table:style-name="ce10">
            <text:p>9780199219469<text:s/></text:p>
          </table:table-cell>
          <table:table-cell office:value-type="string" table:style-name="ce35">
            <text:p>Crystal Structure Analysis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Clegg, Blak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1946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7" table:style-name="ce6">
            <text:p>307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46.2$222</text:p>
          </table:table-cell>
          <table:table-cell office:value-type="string" table:style-name="ce9">
            <text:p>QP517.H93</text:p>
          </table:table-cell>
          <table:table-cell office:value-type="float" office:value="9780199558964" table:style-name="ce10">
            <text:p>9780199558964<text:s/></text:p>
          </table:table-cell>
          <table:table-cell office:value-type="string" table:style-name="ce35">
            <text:p>The Nature of the Hydrogen Bon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illi, Gill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89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hysics</text:p>
          </table:table-cell>
          <table:table-cell office:value-type="string" table:style-name="ce9">
            <text:p>530.13$222</text:p>
          </table:table-cell>
          <table:table-cell office:value-type="string" table:style-name="ce9">
            <text:p>QC174.8</text:p>
          </table:table-cell>
          <table:table-cell office:value-type="float" office:value="9780198570837" table:style-name="ce10">
            <text:p>9780198570837<text:s/></text:p>
          </table:table-cell>
          <table:table-cell office:value-type="string" table:style-name="ce35">
            <text:p>Information, Physics, and Comput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ézard, Montanar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57083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09" table:style-name="ce6">
            <text:p>309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1.02$222</text:p>
          </table:table-cell>
          <table:table-cell office:value-type="string" table:style-name="ce9">
            <text:p>JC355</text:p>
          </table:table-cell>
          <table:table-cell office:value-type="float" office:value="9780199570607" table:style-name="ce10">
            <text:p>9780199570607<text:s/></text:p>
          </table:table-cell>
          <table:table-cell office:value-type="string" table:style-name="ce35">
            <text:p>Intergovernmental Cooper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lleyer, Nicol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6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0" table:style-name="ce6">
            <text:p>310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7.092$222</text:p>
          </table:table-cell>
          <table:table-cell office:value-type="string" table:style-name="ce9">
            <text:p>JZ1242</text:p>
          </table:table-cell>
          <table:table-cell office:value-type="float" office:value="9780199571161" table:style-name="ce10">
            <text:p>9780199571161<text:s/></text:p>
          </table:table-cell>
          <table:table-cell office:value-type="string" table:style-name="ce35">
            <text:p>Living the Great Illus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eadel, Mart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1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03.484094$222</text:p>
          </table:table-cell>
          <table:table-cell office:value-type="string" table:style-name="ce9">
            <text:p>HM881</text:p>
          </table:table-cell>
          <table:table-cell office:value-type="float" office:value="9780199557783" table:style-name="ce10">
            <text:p>9780199557783<text:s/></text:p>
          </table:table-cell>
          <table:table-cell office:value-type="string" table:style-name="ce35">
            <text:p>Social Movements and Europeaniz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ella Porta, Caian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7783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12" table:style-name="ce6">
            <text:p>312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513$222</text:p>
          </table:table-cell>
          <table:table-cell office:value-type="string" table:style-name="ce9">
            <text:p>JC574 .H38 2009</text:p>
          </table:table-cell>
          <table:table-cell office:value-type="float" office:value="9780195369335" table:style-name="ce10">
            <text:p>9780195369335<text:s/></text:p>
          </table:table-cell>
          <table:table-cell office:value-type="string" table:style-name="ce35">
            <text:p>Globalization and the New Politics of Embedded Liberalis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ys, Jud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93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0.1509411$222</text:p>
          </table:table-cell>
          <table:table-cell office:value-type="string" table:style-name="ce9">
            <text:p>JN1228</text:p>
          </table:table-cell>
          <table:table-cell office:value-type="float" office:value="9780199545957" table:style-name="ce10">
            <text:p>9780199545957<text:s/></text:p>
          </table:table-cell>
          <table:table-cell office:value-type="string" table:style-name="ce35">
            <text:p>The Independence of Scotlan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eating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595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4" table:style-name="ce6">
            <text:p>314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8$222</text:p>
          </table:table-cell>
          <table:table-cell office:value-type="string" table:style-name="ce9">
            <text:p>JF511</text:p>
          </table:table-cell>
          <table:table-cell office:value-type="float" office:value="9780199563494" table:style-name="ce10">
            <text:p>9780199563494<text:s/></text:p>
          </table:table-cell>
          <table:table-cell office:value-type="string" table:style-name="ce35">
            <text:p>Comparing Westminste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hodes, Wanna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3494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15" table:style-name="ce6">
            <text:p>315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45.01$222</text:p>
          </table:table-cell>
          <table:table-cell office:value-type="string" table:style-name="ce9">
            <text:p>KZ6311</text:p>
          </table:table-cell>
          <table:table-cell office:value-type="float" office:value="9780199546732" table:style-name="ce10">
            <text:p>9780199546732<text:s/></text:p>
          </table:table-cell>
          <table:table-cell office:value-type="string" table:style-name="ce35">
            <text:p>Governance, Order, and the International Criminal Cour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ach, Steven C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7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6" table:style-name="ce6">
            <text:p>316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02.3082$222</text:p>
          </table:table-cell>
          <table:table-cell office:value-type="string" table:style-name="ce9">
            <text:p>HM741 .S585 2009</text:p>
          </table:table-cell>
          <table:table-cell office:value-type="float" office:value="9780195384352" table:style-name="ce10">
            <text:p>9780195384352<text:s/></text:p>
          </table:table-cell>
          <table:table-cell office:value-type="string" table:style-name="ce35">
            <text:p>Unanticipated Gai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mall, Mario Lui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435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7" table:style-name="ce6">
            <text:p>317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193$222</text:p>
          </table:table-cell>
          <table:table-cell office:value-type="string" table:style-name="ce9">
            <text:p>HM480 .S742 2009</text:p>
          </table:table-cell>
          <table:table-cell office:value-type="float" office:value="9780199547807" table:style-name="ce10">
            <text:p>9780199547807<text:s/></text:p>
          </table:table-cell>
          <table:table-cell office:value-type="string" table:style-name="ce35">
            <text:p>The Philosophy of Jürgen Haberma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einhoff, Uw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78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8" table:style-name="ce6">
            <text:p>318</text:p>
          </table:table-cell>
          <table:table-cell office:value-type="string" table:style-name="ce7">
            <text:p>Ss</text:p>
          </table:table-cell>
          <table:table-cell office:value-type="string" table:style-name="ce8">
            <text:p>Political Science</text:p>
          </table:table-cell>
          <table:table-cell office:value-type="string" table:style-name="ce9">
            <text:p>324.2$222</text:p>
          </table:table-cell>
          <table:table-cell office:value-type="string" table:style-name="ce9">
            <text:p>JF2051 .W38 2009</text:p>
          </table:table-cell>
          <table:table-cell office:value-type="float" office:value="9780199564439" table:style-name="ce10">
            <text:p>9780199564439<text:s/></text:p>
          </table:table-cell>
          <table:table-cell office:value-type="string" table:style-name="ce35">
            <text:p>The Dynamics of Two-Party Polit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are, Al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443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19" table:style-name="ce6">
            <text:p>319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47.73$222</text:p>
          </table:table-cell>
          <table:table-cell office:value-type="string" table:style-name="ce9">
            <text:p>KF8700 .B67 2009</text:p>
          </table:table-cell>
          <table:table-cell office:value-type="float" office:value="9780195328677" table:style-name="ce10">
            <text:p>9780195328677<text:s/></text:p>
          </table:table-cell>
          <table:table-cell office:value-type="string" table:style-name="ce35">
            <text:p>God in the Courtroom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ornstein, Mill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867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0" table:style-name="ce6">
            <text:p>320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3.23$222</text:p>
          </table:table-cell>
          <table:table-cell office:value-type="string" table:style-name="ce9">
            <text:p>BF443 .C37 2009</text:p>
          </table:table-cell>
          <table:table-cell office:value-type="float" office:value="9780195367638" table:style-name="ce10">
            <text:p>9780195367638<text:s/></text:p>
          </table:table-cell>
          <table:table-cell office:value-type="string" table:style-name="ce35">
            <text:p>The Origin of Concep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rey, Sus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763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21" table:style-name="ce6">
            <text:p>321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45.73066$222</text:p>
          </table:table-cell>
          <table:table-cell office:value-type="string" table:style-name="ce9">
            <text:p>KF9672 .E936 2009</text:p>
          </table:table-cell>
          <table:table-cell office:value-type="float" office:value="9780195331974" table:style-name="ce10">
            <text:p>9780195331974<text:s/></text:p>
          </table:table-cell>
          <table:table-cell office:value-type="string" table:style-name="ce35">
            <text:p>Expert Testimony on the Psychology of Eyewitness Identific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utler, Brian L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19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2" table:style-name="ce6">
            <text:p>322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616.89$222</text:p>
          </table:table-cell>
          <table:table-cell office:value-type="string" table:style-name="ce9">
            <text:p>RC553.D35 R38 2009</text:p>
          </table:table-cell>
          <table:table-cell office:value-type="float" office:value="9780195182231" table:style-name="ce10">
            <text:p>9780195182231<text:s/></text:p>
          </table:table-cell>
          <table:table-cell office:value-type="string" table:style-name="ce35">
            <text:p>Rational and Irrational Belief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vid, Lyn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822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3" table:style-name="ce6">
            <text:p>323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306.76609$222</text:p>
          </table:table-cell>
          <table:table-cell office:value-type="string" table:style-name="ce9">
            <text:p>HQ1075 .S79 2009</text:p>
          </table:table-cell>
          <table:table-cell office:value-type="float" office:value="9780195326789" table:style-name="ce10">
            <text:p>9780195326789<text:s/></text:p>
          </table:table-cell>
          <table:table-cell office:value-type="string" table:style-name="ce35">
            <text:p>The Story of Sexual Ident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mmack, Cohl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67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4" table:style-name="ce6">
            <text:p>324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3.35$222</text:p>
          </table:table-cell>
          <table:table-cell office:value-type="string" table:style-name="ce9">
            <text:p>BF408 .T62 2009</text:p>
          </table:table-cell>
          <table:table-cell office:value-type="float" office:value="9780195381634" table:style-name="ce10">
            <text:p>9780195381634<text:s/></text:p>
          </table:table-cell>
          <table:table-cell office:value-type="string" table:style-name="ce35">
            <text:p>Tools for Innov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arkman, Woo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16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5" table:style-name="ce6">
            <text:p>325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0.72$222</text:p>
          </table:table-cell>
          <table:table-cell office:value-type="string" table:style-name="ce9">
            <text:p>BF76.5 .R635 2009</text:p>
          </table:table-cell>
          <table:table-cell office:value-type="float" office:value="9780195385540" table:style-name="ce10">
            <text:p>9780195385540<text:s/></text:p>
          </table:table-cell>
          <table:table-cell office:value-type="string" table:style-name="ce35">
            <text:p>Artifacts in Behavioral Researc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senthal, Rosnow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540.001.000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326" table:style-name="ce6">
            <text:p>326</text:p>
          </table:table-cell>
          <table:table-cell office:value-type="string" table:style-name="ce7">
            <text:p>S</text:p>
          </table:table-cell>
          <table:table-cell office:value-type="string" table:style-name="ce8">
            <text:p>Psychology</text:p>
          </table:table-cell>
          <table:table-cell office:value-type="string" table:style-name="ce9">
            <text:p>155$222</text:p>
          </table:table-cell>
          <table:table-cell office:value-type="string" table:style-name="ce9">
            <text:p>BF713 .T69 2009</text:p>
          </table:table-cell>
          <table:table-cell office:value-type="float" office:value="9780195300598" table:style-name="ce10">
            <text:p>9780195300598<text:s/></text:p>
          </table:table-cell>
          <table:table-cell office:value-type="string" table:style-name="ce35">
            <text:p>Toward a Unified Theory of Development Connectionism and Dynamic System Theory Re-Conside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pencer, Joh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059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7" table:style-name="ce6">
            <text:p>32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2.4</text:p>
          </table:table-cell>
          <table:table-cell office:value-type="float" office:value="9780195145250" table:style-name="ce10">
            <text:p>9780195145250<text:s/></text:p>
          </table:table-cell>
          <table:table-cell office:value-type="string" table:style-name="ce35">
            <text:p>Making Sense of Dat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bramson, Abramson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514525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8" table:style-name="ce6">
            <text:p>32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99$222</text:p>
          </table:table-cell>
          <table:table-cell office:value-type="string" table:style-name="ce9">
            <text:p>RA645.C3</text:p>
          </table:table-cell>
          <table:table-cell office:value-type="float" office:value="9780195311174" table:style-name="ce10">
            <text:p>9780195311174<text:s/></text:p>
          </table:table-cell>
          <table:table-cell office:value-type="string" table:style-name="ce35">
            <text:p>Textbook of Cancer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dami, Hunt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111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29" table:style-name="ce6">
            <text:p>3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0.72$222</text:p>
          </table:table-cell>
          <table:table-cell office:value-type="string" table:style-name="ce9">
            <text:p>RA652.2.M3 A76 2009</text:p>
          </table:table-cell>
          <table:table-cell office:value-type="float" office:value="9780195187113" table:style-name="ce10">
            <text:p>9780195187113<text:s/></text:p>
          </table:table-cell>
          <table:table-cell office:value-type="string" table:style-name="ce35">
            <text:p>The Case-Control Metho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rmenian, Haroutu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8711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0" table:style-name="ce6">
            <text:p>33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$222</text:p>
          </table:table-cell>
          <table:table-cell office:value-type="string" table:style-name="ce9">
            <text:p>RA393</text:p>
          </table:table-cell>
          <table:table-cell office:value-type="float" office:value="9780199236626" table:style-name="ce10">
            <text:p>9780199236626<text:s/></text:p>
          </table:table-cell>
          <table:table-cell office:value-type="string" table:style-name="ce35">
            <text:p>Global Public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aglehole, Bonit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662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1" table:style-name="ce6">
            <text:p>3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969792$222</text:p>
          </table:table-cell>
          <table:table-cell office:value-type="string" table:style-name="ce9">
            <text:p>RA643.8 .H582 2008</text:p>
          </table:table-cell>
          <table:table-cell office:value-type="float" office:value="9780199237401" table:style-name="ce10">
            <text:p>9780199237401<text:s/></text:p>
          </table:table-cell>
          <table:table-cell office:value-type="string" table:style-name="ce35">
            <text:p>The HIV Pandemic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ck, May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92374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2" table:style-name="ce6">
            <text:p>3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89$222</text:p>
          </table:table-cell>
          <table:table-cell office:value-type="string" table:style-name="ce9">
            <text:p>RA563.M56 B56 2007</text:p>
          </table:table-cell>
          <table:table-cell office:value-type="float" office:value="9780198568179" table:style-name="ce10">
            <text:p>9780198568179<text:s/></text:p>
          </table:table-cell>
          <table:table-cell office:value-type="string" table:style-name="ce35">
            <text:p>Ethnicity, Race, and Health in Multicultural Societi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hopal, Raj S.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681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3" table:style-name="ce6">
            <text:p>3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1</text:p>
          </table:table-cell>
          <table:table-cell office:value-type="float" office:value="9780199543144" table:style-name="ce10">
            <text:p>9780199543144<text:s/></text:p>
          </table:table-cell>
          <table:table-cell office:value-type="string" table:style-name="ce35">
            <text:p>Concepts of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hopal, Raj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31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4" table:style-name="ce6">
            <text:p>33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024615$222</text:p>
          </table:table-cell>
          <table:table-cell office:value-type="string" table:style-name="ce9">
            <text:p>RS122.5</text:p>
          </table:table-cell>
          <table:table-cell office:value-type="float" office:value="9780192630445" table:style-name="ce10">
            <text:p>9780192630445<text:s/></text:p>
          </table:table-cell>
          <table:table-cell office:value-type="string" table:style-name="ce35">
            <text:p>Health Promotion for Pharmacis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lenkinsopp, Panton et al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28">
            <text:p>1999</text:p>
          </table:table-cell>
          <table:table-cell office:value-type="string" table:style-name="ce12">
            <text:p>http://dx.doi.org/10.1093/acprof:oso/978019263044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727$222</text:p>
          </table:table-cell>
          <table:table-cell office:value-type="string" table:style-name="ce9">
            <text:p>RA652.2.P82 M66 2004</text:p>
          </table:table-cell>
          <table:table-cell office:value-type="float" office:value="9780195146493" table:style-name="ce10">
            <text:p>9780195146493<text:s/></text:p>
          </table:table-cell>
          <table:table-cell office:value-type="string" table:style-name="ce35">
            <text:p>Monitoring the Health of Popul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ookmeyer, Stroup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514649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6" table:style-name="ce6">
            <text:p>33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27</text:p>
          </table:table-cell>
          <table:table-cell office:value-type="float" office:value="9780195143768" table:style-name="ce10">
            <text:p>9780195143768<text:s/></text:p>
          </table:table-cell>
          <table:table-cell office:value-type="string" table:style-name="ce35">
            <text:p>Evidence-Based Public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ownson, Bak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4376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7" table:style-name="ce6">
            <text:p>33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$222</text:p>
          </table:table-cell>
          <table:table-cell office:value-type="string" table:style-name="ce9">
            <text:p>RA652.4</text:p>
          </table:table-cell>
          <table:table-cell office:value-type="float" office:value="9780195187410" table:style-name="ce10">
            <text:p>9780195187410<text:s/></text:p>
          </table:table-cell>
          <table:table-cell office:value-type="string" table:style-name="ce35">
            <text:p>Applied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ownson, Petitti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8741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8" table:style-name="ce6">
            <text:p>3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41$222</text:p>
          </table:table-cell>
          <table:table-cell office:value-type="string" table:style-name="ce9">
            <text:p>RA485</text:p>
          </table:table-cell>
          <table:table-cell office:value-type="float" office:value="9780192629449" table:style-name="ce10">
            <text:p>9780192629449<text:s/></text:p>
          </table:table-cell>
          <table:table-cell office:value-type="string" table:style-name="ce35">
            <text:p>The Potential for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lman, Kenneth C.</text:p>
          </table:table-cell>
          <table:table-cell office:value-type="string" table:style-name="ce11">
            <text:p>Oxford University Press</text:p>
          </table:table-cell>
          <table:table-cell office:value-type="float" office:value="1998" table:style-name="ce28">
            <text:p>1998</text:p>
          </table:table-cell>
          <table:table-cell office:value-type="string" table:style-name="ce12">
            <text:p>http://dx.doi.org/10.1093/acprof:oso/978019262944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39" table:style-name="ce6">
            <text:p>3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9803072$222</text:p>
          </table:table-cell>
          <table:table-cell office:value-type="string" table:style-name="ce9">
            <text:p>RC964</text:p>
          </table:table-cell>
          <table:table-cell office:value-type="float" office:value="9780195092424" table:style-name="ce10">
            <text:p>9780195092424<text:s/></text:p>
          </table:table-cell>
          <table:table-cell office:value-type="string" table:style-name="ce35">
            <text:p>Research Methods in Occupational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heckoway, Pearc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09242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0" table:style-name="ce6">
            <text:p>3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174.28$222</text:p>
          </table:table-cell>
          <table:table-cell office:value-type="string" table:style-name="ce9">
            <text:p>R853.H8</text:p>
          </table:table-cell>
          <table:table-cell office:value-type="float" office:value="9780199231461" table:style-name="ce10">
            <text:p>9780199231461<text:s/></text:p>
          </table:table-cell>
          <table:table-cell office:value-type="string" table:style-name="ce35">
            <text:p>The Limits of Cons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orrigan, McMilla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14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1" table:style-name="ce6">
            <text:p>34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174.2944$222</text:p>
          </table:table-cell>
          <table:table-cell office:value-type="string" table:style-name="ce9">
            <text:p>RA652 .E84 2009</text:p>
          </table:table-cell>
          <table:table-cell office:value-type="float" office:value="9780195322934" table:style-name="ce10">
            <text:p>9780195322934<text:s/></text:p>
          </table:table-cell>
          <table:table-cell office:value-type="string" table:style-name="ce35">
            <text:p>Ethics and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Coughlin, Beauchamp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29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2" table:style-name="ce6">
            <text:p>3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244$222</text:p>
          </table:table-cell>
          <table:table-cell office:value-type="string" table:style-name="ce9">
            <text:p>RC775.A8</text:p>
          </table:table-cell>
          <table:table-cell office:value-type="float" office:value="9780195178692" table:style-name="ce10">
            <text:p>9780195178692<text:s/></text:p>
          </table:table-cell>
          <table:table-cell office:value-type="string" table:style-name="ce35">
            <text:p>Asbestos and Its Diseas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raighead, Gibbs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17869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3" table:style-name="ce6">
            <text:p>34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68$222</text:p>
          </table:table-cell>
          <table:table-cell office:value-type="string" table:style-name="ce9">
            <text:p>R728</text:p>
          </table:table-cell>
          <table:table-cell office:value-type="float" office:value="9780195149364" table:style-name="ce10">
            <text:p>9780195149364<text:s/></text:p>
          </table:table-cell>
          <table:table-cell office:value-type="string" table:style-name="ce35">
            <text:p>Setting Limits Fairl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aniels, Sabin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493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4" table:style-name="ce6">
            <text:p>34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174.2$222</text:p>
          </table:table-cell>
          <table:table-cell office:value-type="string" table:style-name="ce9">
            <text:p>R724 .D687 1994</text:p>
          </table:table-cell>
          <table:table-cell office:value-type="float" office:value="9780192624086" table:style-name="ce10">
            <text:p>9780192624086<text:s/></text:p>
          </table:table-cell>
          <table:table-cell office:value-type="string" table:style-name="ce35">
            <text:p>Healthy Respect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Downie, Calman et al</text:p>
          </table:table-cell>
          <table:table-cell office:value-type="string" table:style-name="ce11">
            <text:p>Oxford University Press</text:p>
          </table:table-cell>
          <table:table-cell office:value-type="float" office:value="1994" table:style-name="ce28">
            <text:p>1994</text:p>
          </table:table-cell>
          <table:table-cell office:value-type="string" table:style-name="ce12">
            <text:p>http://dx.doi.org/10.1093/acprof:oso/978019262408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$222</text:p>
          </table:table-cell>
          <table:table-cell office:value-type="string" table:style-name="ce9">
            <text:p>RA652</text:p>
          </table:table-cell>
          <table:table-cell office:value-type="float" office:value="9780192622358" table:style-name="ce10">
            <text:p>9780192622358<text:s/></text:p>
          </table:table-cell>
          <table:table-cell office:value-type="string" table:style-name="ce35">
            <text:p>Geographical and Environmental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lliott, Cuzick et al</text:p>
          </table:table-cell>
          <table:table-cell office:value-type="string" table:style-name="ce11">
            <text:p>Oxford University Press</text:p>
          </table:table-cell>
          <table:table-cell office:value-type="float" office:value="1996" table:style-name="ce28">
            <text:p>1996</text:p>
          </table:table-cell>
          <table:table-cell office:value-type="string" table:style-name="ce12">
            <text:p>http://dx.doi.org/10.1093/acprof:oso/978019262235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6" table:style-name="ce6">
            <text:p>34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2$222</text:p>
          </table:table-cell>
          <table:table-cell office:value-type="string" table:style-name="ce9">
            <text:p>RA792 .S685 2001</text:p>
          </table:table-cell>
          <table:table-cell office:value-type="float" office:value="9780198515326" table:style-name="ce10">
            <text:p>9780198515326<text:s/></text:p>
          </table:table-cell>
          <table:table-cell office:value-type="string" table:style-name="ce35">
            <text:p>Spatial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lliott, Wakefield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851532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47" table:style-name="ce6">
            <text:p>34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$222</text:p>
          </table:table-cell>
          <table:table-cell office:value-type="string" table:style-name="ce9">
            <text:p>RA652.4 .E483 2007</text:p>
          </table:table-cell>
          <table:table-cell office:value-type="float" office:value="9780198529552" table:style-name="ce10">
            <text:p>9780198529552<text:s/></text:p>
          </table:table-cell>
          <table:table-cell office:value-type="string" table:style-name="ce35">
            <text:p>Critical Appraisal of Epidemiological Studies and Clinical Trial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lwood, Mark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2955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8" table:style-name="ce6">
            <text:p>34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688$222</text:p>
          </table:table-cell>
          <table:table-cell office:value-type="string" table:style-name="ce9">
            <text:p>RA427 .P82 2008</text:p>
          </table:table-cell>
          <table:table-cell office:value-type="float" office:value="9780199237135" table:style-name="ce10">
            <text:p>9780199237135<text:s/></text:p>
          </table:table-cell>
          <table:table-cell office:value-type="string" table:style-name="ce35">
            <text:p>Public Health Brand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vans, Hastings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71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42$222</text:p>
          </table:table-cell>
          <table:table-cell office:value-type="string" table:style-name="ce9">
            <text:p>RA422</text:p>
          </table:table-cell>
          <table:table-cell office:value-type="float" office:value="9780195137408" table:style-name="ce10">
            <text:p>9780195137408<text:s/></text:p>
          </table:table-cell>
          <table:table-cell office:value-type="string" table:style-name="ce35">
            <text:p>Challenging Inequities in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Evans, Whitehead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513740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73$222</text:p>
          </table:table-cell>
          <table:table-cell office:value-type="string" table:style-name="ce9">
            <text:p>RA395.A3 F535 2007</text:p>
          </table:table-cell>
          <table:table-cell office:value-type="float" office:value="9780195159684" table:style-name="ce10">
            <text:p>9780195159684<text:s/></text:p>
          </table:table-cell>
          <table:table-cell office:value-type="string" table:style-name="ce35">
            <text:p>Health Care Regulation in Americ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ield, Robert I.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59684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51" table:style-name="ce6">
            <text:p>35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30973$222</text:p>
          </table:table-cell>
          <table:table-cell office:value-type="string" table:style-name="ce9">
            <text:p>RD93.8</text:p>
          </table:table-cell>
          <table:table-cell office:value-type="float" office:value="9780195179484" table:style-name="ce10">
            <text:p>9780195179484<text:s/></text:p>
          </table:table-cell>
          <table:table-cell office:value-type="string" table:style-name="ce35">
            <text:p>The Incidence and Economic Burden of Injuries in the United Stat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inkelstein, Corso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948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2" table:style-name="ce6">
            <text:p>35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85021$222</text:p>
          </table:table-cell>
          <table:table-cell office:value-type="string" table:style-name="ce9">
            <text:p>HV5740</text:p>
          </table:table-cell>
          <table:table-cell office:value-type="float" office:value="9780198508564" table:style-name="ce10">
            <text:p>9780198508564<text:s/></text:p>
          </table:table-cell>
          <table:table-cell office:value-type="string" table:style-name="ce35">
            <text:p>International Smoking Statistics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Forey, Hamling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850856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3" table:style-name="ce6">
            <text:p>35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2$222</text:p>
          </table:table-cell>
          <table:table-cell office:value-type="string" table:style-name="ce9">
            <text:p>RA407</text:p>
          </table:table-cell>
          <table:table-cell office:value-type="float" office:value="9780195149289" table:style-name="ce10">
            <text:p>9780195149289<text:s/></text:p>
          </table:table-cell>
          <table:table-cell office:value-type="string" table:style-name="ce35">
            <text:p>Health Statistic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riedman, Hunt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492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4" table:style-name="ce6">
            <text:p>35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71.71$222</text:p>
          </table:table-cell>
          <table:table-cell office:value-type="string" table:style-name="ce9">
            <text:p>LB3409.U5</text:p>
          </table:table-cell>
          <table:table-cell office:value-type="float" office:value="9780195179477" table:style-name="ce10">
            <text:p>9780195179477<text:s/></text:p>
          </table:table-cell>
          <table:table-cell office:value-type="string" table:style-name="ce35">
            <text:p>Safe and Healthy School Environmen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Frumkin, Gell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947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5" table:style-name="ce6">
            <text:p>35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44.7304$222</text:p>
          </table:table-cell>
          <table:table-cell office:value-type="string" table:style-name="ce9">
            <text:p>KF3775</text:p>
          </table:table-cell>
          <table:table-cell office:value-type="float" office:value="9780195301489" table:style-name="ce10">
            <text:p>9780195301489<text:s/></text:p>
          </table:table-cell>
          <table:table-cell office:value-type="string" table:style-name="ce35">
            <text:p>Law in Public Health Practice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Goodman, Hoffma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30148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56" table:style-name="ce6">
            <text:p>35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1724$222</text:p>
          </table:table-cell>
          <table:table-cell office:value-type="string" table:style-name="ce9">
            <text:p>RA395.D44</text:p>
          </table:table-cell>
          <table:table-cell office:value-type="float" office:value="9780198571346" table:style-name="ce10">
            <text:p>9780198571346<text:s/></text:p>
          </table:table-cell>
          <table:table-cell office:value-type="string" table:style-name="ce35">
            <text:p>An Introduction to Health Planning for Developing Health System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een, Andrew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713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7" table:style-name="ce6">
            <text:p>35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1 .F495 2008</text:p>
          </table:table-cell>
          <table:table-cell office:value-type="float" office:value="9780195313802" table:style-name="ce10">
            <text:p>9780195313802<text:s/></text:p>
          </table:table-cell>
          <table:table-cell office:value-type="string" table:style-name="ce35">
            <text:p>Field Epidemiology</text:p>
          </table:table-cell>
          <table:table-cell office:value-type="string" table:style-name="ce29">
            <text:p>3rd</text:p>
          </table:table-cell>
          <table:table-cell office:value-type="string" table:style-name="ce47">
            <text:p>Gregg, Michae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1380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8" table:style-name="ce6">
            <text:p>35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18 .A655 2009</text:p>
          </table:table-cell>
          <table:table-cell office:value-type="float" office:value="9780195374643" table:style-name="ce10">
            <text:p>9780195374643<text:s/></text:p>
          </table:table-cell>
          <table:table-cell office:value-type="string" table:style-name="ce35">
            <text:p>Anthropology and Public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ahn, Inbor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46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59" table:style-name="ce6">
            <text:p>35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89$222</text:p>
          </table:table-cell>
          <table:table-cell office:value-type="string" table:style-name="ce9">
            <text:p>RA418.5.T73</text:p>
          </table:table-cell>
          <table:table-cell office:value-type="float" office:value="9780198516187" table:style-name="ce10">
            <text:p>9780198516187<text:s/></text:p>
          </table:table-cell>
          <table:table-cell office:value-type="string" table:style-name="ce35">
            <text:p>Accessing Healthca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aly, McKee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85161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0" table:style-name="ce6">
            <text:p>36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723$222</text:p>
          </table:table-cell>
          <table:table-cell office:value-type="string" table:style-name="ce9">
            <text:p>R723.7 .H445 2005</text:p>
          </table:table-cell>
          <table:table-cell office:value-type="float" office:value="9780198529743" table:style-name="ce10">
            <text:p>9780198529743<text:s/></text:p>
          </table:table-cell>
          <table:table-cell office:value-type="string" table:style-name="ce35">
            <text:p>Evidence for Population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ller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297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1" table:style-name="ce6">
            <text:p>36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62$222</text:p>
          </table:table-cell>
          <table:table-cell office:value-type="string" table:style-name="ce9">
            <text:p>RC967</text:p>
          </table:table-cell>
          <table:table-cell office:value-type="float" office:value="9780195150865" table:style-name="ce10">
            <text:p>9780195150865<text:s/></text:p>
          </table:table-cell>
          <table:table-cell office:value-type="string" table:style-name="ce35">
            <text:p>Global Inequalities at Work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ymann, Jody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515086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2" table:style-name="ce6">
            <text:p>36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18</text:p>
          </table:table-cell>
          <table:table-cell office:value-type="float" office:value="9780195179200" table:style-name="ce10">
            <text:p>9780195179200<text:s/></text:p>
          </table:table-cell>
          <table:table-cell office:value-type="string" table:style-name="ce35">
            <text:p>Healthier Societi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eymann, Hertzma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920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3" table:style-name="ce6">
            <text:p>36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25 .H45 2007</text:p>
          </table:table-cell>
          <table:table-cell office:value-type="float" office:value="9780198508533" table:style-name="ce10">
            <text:p>9780198508533<text:s/></text:p>
          </table:table-cell>
          <table:table-cell office:value-type="string" table:style-name="ce35">
            <text:p>Public Health and Primary Ca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ill, Griffith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0853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4" table:style-name="ce6">
            <text:p>36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7$222</text:p>
          </table:table-cell>
          <table:table-cell office:value-type="string" table:style-name="ce9">
            <text:p>RA652.2.M3</text:p>
          </table:table-cell>
          <table:table-cell office:value-type="float" office:value="9780195124408" table:style-name="ce10">
            <text:p>9780195124408<text:s/></text:p>
          </table:table-cell>
          <table:table-cell office:value-type="string" table:style-name="ce35">
            <text:p>Multivariate Methods in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lford, Theodore R.</text:p>
          </table:table-cell>
          <table:table-cell office:value-type="string" table:style-name="ce11">
            <text:p>Oxford University Press</text:p>
          </table:table-cell>
          <table:table-cell office:value-type="float" office:value="2002" table:style-name="ce28">
            <text:p>2002</text:p>
          </table:table-cell>
          <table:table-cell office:value-type="string" table:style-name="ce12">
            <text:p>http://dx.doi.org/10.1093/acprof:oso/978019512440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5" table:style-name="ce6">
            <text:p>36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49</text:p>
          </table:table-cell>
          <table:table-cell office:value-type="float" office:value="9780198569541" table:style-name="ce10">
            <text:p>9780198569541<text:s/></text:p>
          </table:table-cell>
          <table:table-cell office:value-type="string" table:style-name="ce35">
            <text:p>The Development of Modern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lland, Olse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6954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6" table:style-name="ce6">
            <text:p>36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398$222</text:p>
          </table:table-cell>
          <table:table-cell office:value-type="string" table:style-name="ce9">
            <text:p>RA645.O23 H8 2008</text:p>
          </table:table-cell>
          <table:table-cell office:value-type="float" office:value="9780195312911" table:style-name="ce10">
            <text:p>9780195312911<text:s/></text:p>
          </table:table-cell>
          <table:table-cell office:value-type="string" table:style-name="ce35">
            <text:p>Obesity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u, Frank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129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7" table:style-name="ce6">
            <text:p>36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42$222</text:p>
          </table:table-cell>
          <table:table-cell office:value-type="string" table:style-name="ce9">
            <text:p>RA441 .G5852 2007</text:p>
          </table:table-cell>
          <table:table-cell office:value-type="float" office:value="9780195172997" table:style-name="ce10">
            <text:p>9780195172997<text:s/></text:p>
          </table:table-cell>
          <table:table-cell office:value-type="string" table:style-name="ce35">
            <text:p>Globalization and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awachi, Wamala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299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8" table:style-name="ce6">
            <text:p>36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042$222</text:p>
          </table:table-cell>
          <table:table-cell office:value-type="string" table:style-name="ce9">
            <text:p>RB155.65</text:p>
          </table:table-cell>
          <table:table-cell office:value-type="float" office:value="9780195128307" table:style-name="ce10">
            <text:p>9780195128307<text:s/></text:p>
          </table:table-cell>
          <table:table-cell office:value-type="string" table:style-name="ce35">
            <text:p>Genetics and Public Health in the 21st Centur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houry, Burk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12">
            <text:p>http://dx.doi.org/10.1093/acprof:oso/97801951283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69" table:style-name="ce6">
            <text:p>36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2.4</text:p>
          </table:table-cell>
          <table:table-cell office:value-type="float" office:value="9780195150780" table:style-name="ce10">
            <text:p>9780195150780<text:s/></text:p>
          </table:table-cell>
          <table:table-cell office:value-type="string" table:style-name="ce35">
            <text:p>Epidemiologic Method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oepsell, Weiss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5078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044$222</text:p>
          </table:table-cell>
          <table:table-cell office:value-type="string" table:style-name="ce9">
            <text:p>RA644.5</text:p>
          </table:table-cell>
          <table:table-cell office:value-type="float" office:value="9780198578154" table:style-name="ce10">
            <text:p>9780198578154<text:s/></text:p>
          </table:table-cell>
          <table:table-cell office:value-type="string" table:style-name="ce35">
            <text:p>A Life Course Approach to Chronic Disease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Kuh, Ben Shlomo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857815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1" table:style-name="ce6">
            <text:p>37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27</text:p>
          </table:table-cell>
          <table:table-cell office:value-type="float" office:value="9780195308075" table:style-name="ce10">
            <text:p>9780195308075<text:s/></text:p>
          </table:table-cell>
          <table:table-cell office:value-type="string" table:style-name="ce35">
            <text:p>The Health of Popul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unitz, Stephen J.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30807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2" table:style-name="ce6">
            <text:p>37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292089972$222</text:p>
          </table:table-cell>
          <table:table-cell office:value-type="string" table:style-name="ce9">
            <text:p>E99.N3</text:p>
          </table:table-cell>
          <table:table-cell office:value-type="float" office:value="9780195136159" table:style-name="ce10">
            <text:p>9780195136159<text:s/></text:p>
          </table:table-cell>
          <table:table-cell office:value-type="string" table:style-name="ce35">
            <text:p>Drinking, Conduct Disorder, and Social Chang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unitz, Levy</text:p>
          </table:table-cell>
          <table:table-cell office:value-type="string" table:style-name="ce11">
            <text:p>Oxford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12">
            <text:p>http://dx.doi.org/10.1093/acprof:oso/97801951361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3" table:style-name="ce6">
            <text:p>37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3.8560941$222</text:p>
          </table:table-cell>
          <table:table-cell office:value-type="string" table:style-name="ce9">
            <text:p>TX360.G7</text:p>
          </table:table-cell>
          <table:table-cell office:value-type="float" office:value="9780198567882" table:style-name="ce10">
            <text:p>9780198567882<text:s/></text:p>
          </table:table-cell>
          <table:table-cell office:value-type="string" table:style-name="ce35">
            <text:p>Food Polic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ng, Barling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56788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4" table:style-name="ce6">
            <text:p>37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3.1926$222</text:p>
          </table:table-cell>
          <table:table-cell office:value-type="string" table:style-name="ce9">
            <text:p>RA1258</text:p>
          </table:table-cell>
          <table:table-cell office:value-type="float" office:value="9780195172638" table:style-name="ce10">
            <text:p>9780195172638<text:s/></text:p>
          </table:table-cell>
          <table:table-cell office:value-type="string" table:style-name="ce35">
            <text:p>Epidemiologic Principles and Food Safe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sky, Tamar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17263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5" table:style-name="ce6">
            <text:p>37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1</text:p>
          </table:table-cell>
          <table:table-cell office:value-type="float" office:value="9780199231034" table:style-name="ce10">
            <text:p>9780199231034<text:s/></text:p>
          </table:table-cell>
          <table:table-cell office:value-type="string" table:style-name="ce35">
            <text:p>Family matter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awlor, Mishr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10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6" table:style-name="ce6">
            <text:p>37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7$222</text:p>
          </table:table-cell>
          <table:table-cell office:value-type="string" table:style-name="ce9">
            <text:p>RA781</text:p>
          </table:table-cell>
          <table:table-cell office:value-type="float" office:value="9780195183009" table:style-name="ce10">
            <text:p>9780195183009<text:s/></text:p>
          </table:table-cell>
          <table:table-cell office:value-type="string" table:style-name="ce35">
            <text:p>Epidemiologic Methods in Physical Activity Studi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e, I-Mi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18300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1724$222</text:p>
          </table:table-cell>
          <table:table-cell office:value-type="string" table:style-name="ce9">
            <text:p>RA410</text:p>
          </table:table-cell>
          <table:table-cell office:value-type="float" office:value="9780192631961" table:style-name="ce10">
            <text:p>9780192631961<text:s/></text:p>
          </table:table-cell>
          <table:table-cell office:value-type="string" table:style-name="ce35">
            <text:p>Poverty, Inequality and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on, Walt</text:p>
          </table:table-cell>
          <table:table-cell office:value-type="string" table:style-name="ce11">
            <text:p>Oxford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12">
            <text:p>http://dx.doi.org/10.1093/acprof:oso/97801926319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8" table:style-name="ce6">
            <text:p>37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3.34988$222</text:p>
          </table:table-cell>
          <table:table-cell office:value-type="string" table:style-name="ce9">
            <text:p>RA646</text:p>
          </table:table-cell>
          <table:table-cell office:value-type="float" office:value="9780195311181" table:style-name="ce10">
            <text:p>9780195311181<text:s/></text:p>
          </table:table-cell>
          <table:table-cell office:value-type="string" table:style-name="ce35">
            <text:p>War and Public Health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Levy, Side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111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79" table:style-name="ce6">
            <text:p>37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42$222</text:p>
          </table:table-cell>
          <table:table-cell office:value-type="string" table:style-name="ce9">
            <text:p>RA418</text:p>
          </table:table-cell>
          <table:table-cell office:value-type="float" office:value="9780195171853" table:style-name="ce10">
            <text:p>9780195171853<text:s/></text:p>
          </table:table-cell>
          <table:table-cell office:value-type="string" table:style-name="ce35">
            <text:p>Social Injustice and Public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vy, Sidel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7185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3">
            <text:p>複本</text:p>
          </table:table-cell>
          <table:table-cell office:value-type="float" office:value="380" table:style-name="ce74">
            <text:p>380</text:p>
          </table:table-cell>
          <table:table-cell office:value-type="string" table:style-name="ce75">
            <text:p>M</text:p>
          </table:table-cell>
          <table:table-cell office:value-type="string" table:style-name="ce76">
            <text:p>Public Health &amp; Epidemiology</text:p>
          </table:table-cell>
          <table:table-cell office:value-type="string" table:style-name="ce77">
            <text:p>362.18$222</text:p>
          </table:table-cell>
          <table:table-cell office:value-type="string" table:style-name="ce77">
            <text:p>RA645.5</text:p>
          </table:table-cell>
          <table:table-cell office:value-type="float" office:value="9780195325256" table:style-name="ce78">
            <text:p>9780195325256<text:s/></text:p>
          </table:table-cell>
          <table:table-cell office:value-type="string" table:style-name="ce79">
            <text:p>Terrorism and Public Health</text:p>
          </table:table-cell>
          <table:table-cell office:value-type="string" table:style-name="ce75">
            <text:p>1st</text:p>
          </table:table-cell>
          <table:table-cell office:value-type="string" table:style-name="ce80">
            <text:p>Levy, Sidel</text:p>
          </table:table-cell>
          <table:table-cell office:value-type="string" table:style-name="ce81">
            <text:p>Oxford University Press</text:p>
          </table:table-cell>
          <table:table-cell office:value-type="float" office:value="2007" table:style-name="ce75">
            <text:p>2007</text:p>
          </table:table-cell>
          <table:table-cell office:value-type="string" table:style-name="ce82">
            <text:p>http://dx.doi.org/10.1093/acprof:oso/9780195325256.001.0001</text:p>
          </table:table-cell>
          <table:table-cell table:number-columns-repeated="16371" table:style-name="ce75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1" table:style-name="ce6">
            <text:p>38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39$222</text:p>
          </table:table-cell>
          <table:table-cell office:value-type="string" table:style-name="ce9">
            <text:p>RC620</text:p>
          </table:table-cell>
          <table:table-cell office:value-type="float" office:value="9780192627391" table:style-name="ce10">
            <text:p>9780192627391<text:s/></text:p>
          </table:table-cell>
          <table:table-cell office:value-type="string" table:style-name="ce35">
            <text:p>Design Concepts in Nutritional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Margetts, Nelson</text:p>
          </table:table-cell>
          <table:table-cell office:value-type="string" table:style-name="ce11">
            <text:p>Oxford University Press</text:p>
          </table:table-cell>
          <table:table-cell office:value-type="float" office:value="1997" table:style-name="ce28">
            <text:p>1997</text:p>
          </table:table-cell>
          <table:table-cell office:value-type="string" table:style-name="ce12">
            <text:p>http://dx.doi.org/10.1093/acprof:oso/978019262739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12$222</text:p>
          </table:table-cell>
          <table:table-cell office:value-type="string" table:style-name="ce9">
            <text:p>RC685.C68</text:p>
          </table:table-cell>
          <table:table-cell office:value-type="float" office:value="9780198525738" table:style-name="ce10">
            <text:p>9780198525738<text:s/></text:p>
          </table:table-cell>
          <table:table-cell office:value-type="string" table:style-name="ce35">
            <text:p>Coronary Heart Disease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Marmot, Elliott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2573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3" table:style-name="ce6">
            <text:p>38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25</text:p>
          </table:table-cell>
          <table:table-cell office:value-type="float" office:value="9780198565895" table:style-name="ce10">
            <text:p>9780198565895<text:s/></text:p>
          </table:table-cell>
          <table:table-cell office:value-type="string" table:style-name="ce35">
            <text:p>Social Determinants of Health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Marmot, Wilkinson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658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2$222</text:p>
          </table:table-cell>
          <table:table-cell office:value-type="string" table:style-name="ce9">
            <text:p>RA408.5 .M38 2006</text:p>
          </table:table-cell>
          <table:table-cell office:value-type="float" office:value="9780195165678" table:style-name="ce10">
            <text:p>9780195165678<text:s/></text:p>
          </table:table-cell>
          <table:table-cell office:value-type="string" table:style-name="ce35">
            <text:p>Measuring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Dowell, Ian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656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5" table:style-name="ce6">
            <text:p>38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41</text:p>
          </table:table-cell>
          <table:table-cell office:value-type="float" office:value="9780192631985" table:style-name="ce10">
            <text:p>9780192631985<text:s/></text:p>
          </table:table-cell>
          <table:table-cell office:value-type="string" table:style-name="ce35">
            <text:p>International Co-operation and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cKee, Garn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263198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5.70724$222</text:p>
          </table:table-cell>
          <table:table-cell office:value-type="string" table:style-name="ce9">
            <text:p>R853.C55 M45 1986</text:p>
          </table:table-cell>
          <table:table-cell office:value-type="float" office:value="9780195035681" table:style-name="ce10">
            <text:p>9780195035681<text:s/></text:p>
          </table:table-cell>
          <table:table-cell office:value-type="string" table:style-name="ce35">
            <text:p>Clinical Trial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einert, Curtis L.</text:p>
          </table:table-cell>
          <table:table-cell office:value-type="string" table:style-name="ce11">
            <text:p>Oxford University Press</text:p>
          </table:table-cell>
          <table:table-cell office:value-type="float" office:value="1986" table:style-name="ce28">
            <text:p>1986</text:p>
          </table:table-cell>
          <table:table-cell office:value-type="string" table:style-name="ce12">
            <text:p>http://dx.doi.org/10.1093/acprof:oso/97801950356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7" table:style-name="ce6">
            <text:p>38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$222</text:p>
          </table:table-cell>
          <table:table-cell office:value-type="string" table:style-name="ce9">
            <text:p>RA423.2 .N45 2009</text:p>
          </table:table-cell>
          <table:table-cell office:value-type="float" office:value="9780195381535" table:style-name="ce10">
            <text:p>9780195381535<text:s/></text:p>
          </table:table-cell>
          <table:table-cell office:value-type="string" table:style-name="ce35">
            <text:p>Making Data Talk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elson, Hess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15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88" table:style-name="ce6">
            <text:p>38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8$222</text:p>
          </table:table-cell>
          <table:table-cell office:value-type="string" table:style-name="ce9">
            <text:p>RA645.N48</text:p>
          </table:table-cell>
          <table:table-cell office:value-type="float" office:value="9780195133790" table:style-name="ce10">
            <text:p>9780195133790<text:s/></text:p>
          </table:table-cell>
          <table:table-cell office:value-type="string" table:style-name="ce35">
            <text:p>Neuro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elson, Tann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3379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89" table:style-name="ce6">
            <text:p>38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681$222</text:p>
          </table:table-cell>
          <table:table-cell office:value-type="string" table:style-name="ce9">
            <text:p>RA410.5</text:p>
          </table:table-cell>
          <table:table-cell office:value-type="float" office:value="9780195171860" table:style-name="ce10">
            <text:p>9780195171860<text:s/></text:p>
          </table:table-cell>
          <table:table-cell office:value-type="string" table:style-name="ce35">
            <text:p>Using Cost-Effectiveness Analysis to Improve Health Ca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eumann, Peter J.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7186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90" table:style-name="ce6">
            <text:p>39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427.3</text:p>
          </table:table-cell>
          <table:table-cell office:value-type="float" office:value="9780198528616" table:style-name="ce10">
            <text:p>9780198528616<text:s/></text:p>
          </table:table-cell>
          <table:table-cell office:value-type="string" table:style-name="ce35">
            <text:p>Exposure Assessment in Occupational and Environmental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ieuwenhuijsen, Mark J.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852861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1" table:style-name="ce6">
            <text:p>39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939200968$222</text:p>
          </table:table-cell>
          <table:table-cell office:value-type="string" table:style-name="ce9">
            <text:p>RA643.86.S6</text:p>
          </table:table-cell>
          <table:table-cell office:value-type="float" office:value="9780195307306" table:style-name="ce10">
            <text:p>9780195307306<text:s/></text:p>
          </table:table-cell>
          <table:table-cell office:value-type="string" table:style-name="ce35">
            <text:p>Shattered Dream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Oppenheimer, Bayer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30730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2" table:style-name="ce6">
            <text:p>39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$222</text:p>
          </table:table-cell>
          <table:table-cell office:value-type="string" table:style-name="ce9">
            <text:p>RA441 .P73 2009</text:p>
          </table:table-cell>
          <table:table-cell office:value-type="float" office:value="9780195310276" table:style-name="ce10">
            <text:p>9780195310276<text:s/></text:p>
          </table:table-cell>
          <table:table-cell office:value-type="string" table:style-name="ce35">
            <text:p>The Practice of International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erlman, Ro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1027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393" table:style-name="ce6">
            <text:p>39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$222</text:p>
          </table:table-cell>
          <table:table-cell office:value-type="string" table:style-name="ce9">
            <text:p>R723.5 .P48 2000</text:p>
          </table:table-cell>
          <table:table-cell office:value-type="float" office:value="9780195133646" table:style-name="ce10">
            <text:p>9780195133646<text:s/></text:p>
          </table:table-cell>
          <table:table-cell office:value-type="string" table:style-name="ce35">
            <text:p>Meta-Analysis, Decision Analysis, and Cost-Effectiveness Analysis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Petitti, Diana B.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28">
            <text:p>1999</text:p>
          </table:table-cell>
          <table:table-cell office:value-type="string" table:style-name="ce12">
            <text:p>http://dx.doi.org/10.1093/acprof:oso/97801951336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2</text:p>
          </table:table-cell>
          <table:table-cell office:value-type="float" office:value="9780198528487" table:style-name="ce10">
            <text:p>9780198528487<text:s/></text:p>
          </table:table-cell>
          <table:table-cell office:value-type="string" table:style-name="ce35">
            <text:p>Epidemiological Methods in Life Course Researc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ickles, Maugha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284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5" table:style-name="ce6">
            <text:p>39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77$222</text:p>
          </table:table-cell>
          <table:table-cell office:value-type="string" table:style-name="ce9">
            <text:p>RA427.5 .R34 2007</text:p>
          </table:table-cell>
          <table:table-cell office:value-type="float" office:value="9780199214495" table:style-name="ce10">
            <text:p>9780199214495<text:s/></text:p>
          </table:table-cell>
          <table:table-cell office:value-type="string" table:style-name="ce35">
            <text:p>Screening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affle, Gray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92144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6" table:style-name="ce6">
            <text:p>39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1724$222</text:p>
          </table:table-cell>
          <table:table-cell office:value-type="string" table:style-name="ce9">
            <text:p>RA395.D44 G48 2008</text:p>
          </table:table-cell>
          <table:table-cell office:value-type="float" office:value="9780195371505" table:style-name="ce10">
            <text:p>9780195371505<text:s/></text:p>
          </table:table-cell>
          <table:table-cell office:value-type="string" table:style-name="ce35">
            <text:p>Getting Health Reform Righ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berts, Hsiao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537150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7" table:style-name="ce6">
            <text:p>39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241083$222</text:p>
          </table:table-cell>
          <table:table-cell office:value-type="string" table:style-name="ce9">
            <text:p>RJ131</text:p>
          </table:table-cell>
          <table:table-cell office:value-type="float" office:value="9780192629197" table:style-name="ce10">
            <text:p>9780192629197<text:s/></text:p>
          </table:table-cell>
          <table:table-cell office:value-type="string" table:style-name="ce35">
            <text:p>National Study of Health and Grow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na, Chinn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28">
            <text:p>1999</text:p>
          </table:table-cell>
          <table:table-cell office:value-type="string" table:style-name="ce12">
            <text:p>http://dx.doi.org/10.1093/acprof:oso/978019262919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8" table:style-name="ce6">
            <text:p>39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4$222</text:p>
          </table:table-cell>
          <table:table-cell office:value-type="string" table:style-name="ce9">
            <text:p>RA425</text:p>
          </table:table-cell>
          <table:table-cell office:value-type="float" office:value="9780192630971" table:style-name="ce10">
            <text:p>9780192630971<text:s/></text:p>
          </table:table-cell>
          <table:table-cell office:value-type="string" table:style-name="ce35">
            <text:p>Rose's Strategy of Preventive Medicin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se, Khaw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26309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399" table:style-name="ce6">
            <text:p>39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2091724$222</text:p>
          </table:table-cell>
          <table:table-cell office:value-type="string" table:style-name="ce9">
            <text:p>QP141 .S335 1993</text:p>
          </table:table-cell>
          <table:table-cell office:value-type="float" office:value="9780192622334" table:style-name="ce10">
            <text:p>9780192622334<text:s/></text:p>
          </table:table-cell>
          <table:table-cell office:value-type="string" table:style-name="ce35">
            <text:p>Nutrition for Developing Countri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vage-King, Burgess</text:p>
          </table:table-cell>
          <table:table-cell office:value-type="string" table:style-name="ce11">
            <text:p>Oxford University Press</text:p>
          </table:table-cell>
          <table:table-cell office:value-type="float" office:value="1993" table:style-name="ce28">
            <text:p>1993</text:p>
          </table:table-cell>
          <table:table-cell office:value-type="string" table:style-name="ce12">
            <text:p>http://dx.doi.org/10.1093/acprof:oso/978019262233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0" table:style-name="ce6">
            <text:p>40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2.4</text:p>
          </table:table-cell>
          <table:table-cell office:value-type="float" office:value="9780195108408" table:style-name="ce10">
            <text:p>9780195108408<text:s/></text:p>
          </table:table-cell>
          <table:table-cell office:value-type="string" table:style-name="ce35">
            <text:p>Interpreting Epidemiologic Evide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avitz, David A.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510840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1" table:style-name="ce6">
            <text:p>40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15195$222</text:p>
          </table:table-cell>
          <table:table-cell office:value-type="string" table:style-name="ce9">
            <text:p>RA652.2</text:p>
          </table:table-cell>
          <table:table-cell office:value-type="float" office:value="9780195146189" table:style-name="ce10">
            <text:p>9780195146189<text:s/></text:p>
          </table:table-cell>
          <table:table-cell office:value-type="string" table:style-name="ce35">
            <text:p>Epidemiologic Analysi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elvin, Steve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51461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2" table:style-name="ce6">
            <text:p>40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0727$222</text:p>
          </table:table-cell>
          <table:table-cell office:value-type="string" table:style-name="ce9">
            <text:p>RA652.2.M3</text:p>
          </table:table-cell>
          <table:table-cell office:value-type="float" office:value="9780195172805" table:style-name="ce10">
            <text:p>9780195172805<text:s/></text:p>
          </table:table-cell>
          <table:table-cell office:value-type="string" table:style-name="ce35">
            <text:p>Statistical Analysis of Epidemiologic Data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Selvin, Steve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7280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3" table:style-name="ce6">
            <text:p>40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73$222</text:p>
          </table:table-cell>
          <table:table-cell office:value-type="string" table:style-name="ce9">
            <text:p>RA445 .T78 2007</text:p>
          </table:table-cell>
          <table:table-cell office:value-type="float" office:value="9780195176360" table:style-name="ce10">
            <text:p>9780195176360<text:s/></text:p>
          </table:table-cell>
          <table:table-cell office:value-type="string" table:style-name="ce35">
            <text:p>The Trust Crisis in Healthca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hore, David A.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7636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06.461$222</text:p>
          </table:table-cell>
          <table:table-cell office:value-type="string" table:style-name="ce9">
            <text:p>RA418</text:p>
          </table:table-cell>
          <table:table-cell office:value-type="float" office:value="9780198568162" table:style-name="ce10">
            <text:p>9780198568162<text:s/></text:p>
          </table:table-cell>
          <table:table-cell office:value-type="string" table:style-name="ce35">
            <text:p>Social Inequalities in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iegrist, Marmot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856816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174.2$222</text:p>
          </table:table-cell>
          <table:table-cell office:value-type="string" table:style-name="ce9">
            <text:p>R725.5 .S546 1998</text:p>
          </table:table-cell>
          <table:table-cell office:value-type="float" office:value="9780192630889" table:style-name="ce10">
            <text:p>9780192630889<text:s/></text:p>
          </table:table-cell>
          <table:table-cell office:value-type="string" table:style-name="ce35">
            <text:p>Where's the Evide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ilverman, Sackett</text:p>
          </table:table-cell>
          <table:table-cell office:value-type="string" table:style-name="ce11">
            <text:p>Oxford University Press</text:p>
          </table:table-cell>
          <table:table-cell office:value-type="float" office:value="1999" table:style-name="ce28">
            <text:p>1999</text:p>
          </table:table-cell>
          <table:table-cell office:value-type="string" table:style-name="ce12">
            <text:p>http://dx.doi.org/10.1093/acprof:oso/97801926308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6" table:style-name="ce6">
            <text:p>40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001.42$222</text:p>
          </table:table-cell>
          <table:table-cell office:value-type="string" table:style-name="ce9">
            <text:p>BF76.6.L65</text:p>
          </table:table-cell>
          <table:table-cell office:value-type="float" office:value="9780195152968" table:style-name="ce10">
            <text:p>9780195152968<text:s/></text:p>
          </table:table-cell>
          <table:table-cell office:value-type="string" table:style-name="ce35">
            <text:p>Applied Longitudinal Data Analysi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inger, Willett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515296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7" table:style-name="ce6">
            <text:p>40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9$222</text:p>
          </table:table-cell>
          <table:table-cell office:value-type="string" table:style-name="ce9">
            <text:p>RG133</text:p>
          </table:table-cell>
          <table:table-cell office:value-type="float" office:value="9780198508496" table:style-name="ce10">
            <text:p>9780198508496<text:s/></text:p>
          </table:table-cell>
          <table:table-cell office:value-type="string" table:style-name="ce35">
            <text:p>Effective Sexual Health Interven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ephenson, Imri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3" table:style-name="ce28">
            <text:p>2003</text:p>
          </table:table-cell>
          <table:table-cell office:value-type="string" table:style-name="ce12">
            <text:p>http://dx.doi.org/10.1093/acprof:oso/978019850849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8" table:style-name="ce6">
            <text:p>40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99$222</text:p>
          </table:table-cell>
          <table:table-cell office:value-type="string" table:style-name="ce9">
            <text:p>RC281.C4</text:p>
          </table:table-cell>
          <table:table-cell office:value-type="float" office:value="9780198520702" table:style-name="ce10">
            <text:p>9780198520702<text:s/></text:p>
          </table:table-cell>
          <table:table-cell office:value-type="string" table:style-name="ce35">
            <text:p>Childhood Cancer in Britai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tiller, Charles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852070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09" table:style-name="ce6">
            <text:p>40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723$222</text:p>
          </table:table-cell>
          <table:table-cell office:value-type="string" table:style-name="ce9">
            <text:p>RA408.5</text:p>
          </table:table-cell>
          <table:table-cell office:value-type="float" office:value="9780199231881" table:style-name="ce10">
            <text:p>9780199231881<text:s/></text:p>
          </table:table-cell>
          <table:table-cell office:value-type="string" table:style-name="ce35">
            <text:p>Health Measurement Scales</text:p>
          </table:table-cell>
          <table:table-cell office:value-type="string" table:style-name="ce29">
            <text:p>4th</text:p>
          </table:table-cell>
          <table:table-cell office:value-type="string" table:style-name="ce47">
            <text:p>Streiner, Norman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318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0" table:style-name="ce6">
            <text:p>41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20422$222</text:p>
          </table:table-cell>
          <table:table-cell office:value-type="string" table:style-name="ce9">
            <text:p>RC455.2.E64</text:p>
          </table:table-cell>
          <table:table-cell office:value-type="float" office:value="9780195101812" table:style-name="ce10">
            <text:p>9780195101812<text:s/></text:p>
          </table:table-cell>
          <table:table-cell office:value-type="string" table:style-name="ce35">
            <text:p>Psychiatric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usser, Schwartz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018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1" table:style-name="ce6">
            <text:p>41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49 .S87 2009</text:p>
          </table:table-cell>
          <table:table-cell office:value-type="float" office:value="9780195300666" table:style-name="ce10">
            <text:p>9780195300666<text:s/></text:p>
          </table:table-cell>
          <table:table-cell office:value-type="string" table:style-name="ce35">
            <text:p>Eras in Epidemi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usser, Ste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0666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12" table:style-name="ce6">
            <text:p>4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990942$222</text:p>
          </table:table-cell>
          <table:table-cell office:value-type="string" table:style-name="ce9">
            <text:p>RA645</text:p>
          </table:table-cell>
          <table:table-cell office:value-type="float" office:value="9780192627483" table:style-name="ce10">
            <text:p>9780192627483<text:s/></text:p>
          </table:table-cell>
          <table:table-cell office:value-type="string" table:style-name="ce35">
            <text:p>Cancer Incidence and Mortality in England and Wal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werdlow, Silva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26274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3" table:style-name="ce6">
            <text:p>4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4250973$222</text:p>
          </table:table-cell>
          <table:table-cell office:value-type="string" table:style-name="ce9">
            <text:p>RA445 .G785 2005</text:p>
          </table:table-cell>
          <table:table-cell office:value-type="float" office:value="9780195151091" table:style-name="ce10">
            <text:p>9780195151091<text:s/></text:p>
          </table:table-cell>
          <table:table-cell office:value-type="string" table:style-name="ce35">
            <text:p>The Guide to Community Preventive Servic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ask Force on Community Preventive Services, Zaza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515109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4" table:style-name="ce6">
            <text:p>41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3.072$222</text:p>
          </table:table-cell>
          <table:table-cell office:value-type="string" table:style-name="ce9">
            <text:p>HV97</text:p>
          </table:table-cell>
          <table:table-cell office:value-type="float" office:value="9780198528807" table:style-name="ce10">
            <text:p>9780198528807<text:s/></text:p>
          </table:table-cell>
          <table:table-cell office:value-type="string" table:style-name="ce35">
            <text:p>Evaluating Health Promotion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Thorogood, Coombes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852880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5" table:style-name="ce6">
            <text:p>41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36.2089683$222</text:p>
          </table:table-cell>
          <table:table-cell office:value-type="string" table:style-name="ce9">
            <text:p>SF967.S63</text:p>
          </table:table-cell>
          <table:table-cell office:value-type="float" office:value="9780198525813" table:style-name="ce10">
            <text:p>9780198525813<text:s/></text:p>
          </table:table-cell>
          <table:table-cell office:value-type="string" table:style-name="ce35">
            <text:p>BSE: risk, science and governanc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an Zwanenberg, Millstone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852581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6" table:style-name="ce6">
            <text:p>41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8.32075$222</text:p>
          </table:table-cell>
          <table:table-cell office:value-type="string" table:style-name="ce9">
            <text:p>RG628</text:p>
          </table:table-cell>
          <table:table-cell office:value-type="float" office:value="9780192628268" table:style-name="ce10">
            <text:p>9780192628268<text:s/></text:p>
          </table:table-cell>
          <table:table-cell office:value-type="string" table:style-name="ce35">
            <text:p>Antenatal and Neonatal Screening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Wald, Leck</text:p>
          </table:table-cell>
          <table:table-cell office:value-type="string" table:style-name="ce11">
            <text:p>Oxford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12">
            <text:p>http://dx.doi.org/10.1093/acprof:oso/978019262826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7" table:style-name="ce6">
            <text:p>41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973$222</text:p>
          </table:table-cell>
          <table:table-cell office:value-type="string" table:style-name="ce9">
            <text:p>RA445</text:p>
          </table:table-cell>
          <table:table-cell office:value-type="float" office:value="9780195150698" table:style-name="ce10">
            <text:p>9780195150698<text:s/></text:p>
          </table:table-cell>
          <table:table-cell office:value-type="string" table:style-name="ce35">
            <text:p>Silent Victori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ard, Warren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515069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652.4</text:p>
          </table:table-cell>
          <table:table-cell office:value-type="float" office:value="9780198509851" table:style-name="ce10">
            <text:p>9780198509851<text:s/></text:p>
          </table:table-cell>
          <table:table-cell office:value-type="string" table:style-name="ce35">
            <text:p>Principles of Exposure Measurement in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White, Armstrong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85098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5939$222</text:p>
          </table:table-cell>
          <table:table-cell office:value-type="string" table:style-name="ce9">
            <text:p>RA645.N87 W54 1998</text:p>
          </table:table-cell>
          <table:table-cell office:value-type="float" office:value="9780195122978" table:style-name="ce10">
            <text:p>9780195122978<text:s/></text:p>
          </table:table-cell>
          <table:table-cell office:value-type="string" table:style-name="ce35">
            <text:p>Nutritional Epidemiology</text:p>
          </table:table-cell>
          <table:table-cell office:value-type="string" table:style-name="ce29">
            <text:p>2nd</text:p>
          </table:table-cell>
          <table:table-cell office:value-type="string" table:style-name="ce47">
            <text:p>Willett, Walter C.</text:p>
          </table:table-cell>
          <table:table-cell office:value-type="string" table:style-name="ce11">
            <text:p>Oxford University Press</text:p>
          </table:table-cell>
          <table:table-cell office:value-type="float" office:value="1998" table:style-name="ce28">
            <text:p>1998</text:p>
          </table:table-cell>
          <table:table-cell office:value-type="string" table:style-name="ce12">
            <text:p>http://dx.doi.org/10.1093/acprof:oso/97801951229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0" table:style-name="ce6">
            <text:p>42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362.108664$222</text:p>
          </table:table-cell>
          <table:table-cell office:value-type="string" table:style-name="ce9">
            <text:p>RA564.9.H65</text:p>
          </table:table-cell>
          <table:table-cell office:value-type="float" office:value="9780195301533" table:style-name="ce10">
            <text:p>9780195301533<text:s/></text:p>
          </table:table-cell>
          <table:table-cell office:value-type="string" table:style-name="ce35">
            <text:p>Unequal Opportun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olitski, Stall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7" table:style-name="ce28">
            <text:p>2007</text:p>
          </table:table-cell>
          <table:table-cell office:value-type="string" table:style-name="ce12">
            <text:p>http://dx.doi.org/10.1093/acprof:oso/978019530153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1" table:style-name="ce6">
            <text:p>4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5.902$222</text:p>
          </table:table-cell>
          <table:table-cell office:value-type="string" table:style-name="ce9">
            <text:p>RA565</text:p>
          </table:table-cell>
          <table:table-cell office:value-type="float" office:value="9780195135589" table:style-name="ce10">
            <text:p>9780195135589<text:s/></text:p>
          </table:table-cell>
          <table:table-cell office:value-type="string" table:style-name="ce35">
            <text:p>Basic Environmental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Yassi, Kjellström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1" table:style-name="ce28">
            <text:p>2001</text:p>
          </table:table-cell>
          <table:table-cell office:value-type="string" table:style-name="ce12">
            <text:p>http://dx.doi.org/10.1093/acprof:oso/978019513558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2" table:style-name="ce6">
            <text:p>4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4.4$222</text:p>
          </table:table-cell>
          <table:table-cell office:value-type="string" table:style-name="ce9">
            <text:p>RA425 .Y68 2004</text:p>
          </table:table-cell>
          <table:table-cell office:value-type="float" office:value="9780195158540" table:style-name="ce10">
            <text:p>9780195158540<text:s/></text:p>
          </table:table-cell>
          <table:table-cell office:value-type="string" table:style-name="ce35">
            <text:p>Population Health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Young, T. Kue</text:p>
          </table:table-cell>
          <table:table-cell office:value-type="string" table:style-name="ce11">
            <text:p>Oxford University Press</text:p>
          </table:table-cell>
          <table:table-cell office:value-type="float" office:value="2004" table:style-name="ce28">
            <text:p>2004</text:p>
          </table:table-cell>
          <table:table-cell office:value-type="string" table:style-name="ce12">
            <text:p>http://dx.doi.org/10.1093/acprof:oso/978019515854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3" table:style-name="ce6">
            <text:p>4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Public Health &amp; Epidemiology</text:p>
          </table:table-cell>
          <table:table-cell office:value-type="string" table:style-name="ce9">
            <text:p>616.9792061$222</text:p>
          </table:table-cell>
          <table:table-cell office:value-type="string" table:style-name="ce9">
            <text:p>RC607</text:p>
          </table:table-cell>
          <table:table-cell office:value-type="float" office:value="9780199225859" table:style-name="ce10">
            <text:p>9780199225859<text:s/></text:p>
          </table:table-cell>
          <table:table-cell office:value-type="string" table:style-name="ce35">
            <text:p>A Decade of HAAR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Zuniga, Whiteside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258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4" table:style-name="ce6">
            <text:p>42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909.04924$222</text:p>
          </table:table-cell>
          <table:table-cell office:value-type="string" table:style-name="ce9">
            <text:p>DS131 .B35 2009</text:p>
          </table:table-cell>
          <table:table-cell office:value-type="float" office:value="9780195307337" table:style-name="ce10">
            <text:p>9780195307337<text:s/></text:p>
          </table:table-cell>
          <table:table-cell office:value-type="string" table:style-name="ce35">
            <text:p>The Ten Lost Trib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en-Dor Benit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733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5" table:style-name="ce6">
            <text:p>42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01.7$222</text:p>
          </table:table-cell>
          <table:table-cell office:value-type="string" table:style-name="ce9">
            <text:p>BL65.P7</text:p>
          </table:table-cell>
          <table:table-cell office:value-type="float" office:value="9780199566624" table:style-name="ce10">
            <text:p>9780199566624<text:s/></text:p>
          </table:table-cell>
          <table:table-cell office:value-type="string" table:style-name="ce35">
            <text:p>Religious Voices in Public Plac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iggar, Hog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62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6" table:style-name="ce6">
            <text:p>42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74.02$222</text:p>
          </table:table-cell>
          <table:table-cell office:value-type="string" table:style-name="ce9">
            <text:p>BR1720.G37</text:p>
          </table:table-cell>
          <table:table-cell office:value-type="float" office:value="9780195336528" table:style-name="ce10">
            <text:p>9780195336528<text:s/></text:p>
          </table:table-cell>
          <table:table-cell office:value-type="string" table:style-name="ce35">
            <text:p>Landscape with Two Sain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itel, Lisa M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652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27" table:style-name="ce6">
            <text:p>42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01.76332$222</text:p>
          </table:table-cell>
          <table:table-cell office:value-type="string" table:style-name="ce9">
            <text:p>BL65.V55 C39 2009</text:p>
          </table:table-cell>
          <table:table-cell office:value-type="float" office:value="9780195385045" table:style-name="ce10">
            <text:p>9780195385045<text:s/></text:p>
          </table:table-cell>
          <table:table-cell office:value-type="string" table:style-name="ce35">
            <text:p>The Myth of Religious Violence Secular Ideology and the Roots of Modern Conflic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Cavanaugh, William 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045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28" table:style-name="ce6">
            <text:p>42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94.3361$222</text:p>
          </table:table-cell>
          <table:table-cell office:value-type="string" table:style-name="ce9">
            <text:p>B162</text:p>
          </table:table-cell>
          <table:table-cell office:value-type="float" office:value="9780195381559" table:style-name="ce10">
            <text:p>9780195381559<text:s/></text:p>
          </table:table-cell>
          <table:table-cell office:value-type="string" table:style-name="ce35">
            <text:p>Pointing at the Moon Buddhism, Logic, Analytic Philosoph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arfield, Tillemans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15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29" table:style-name="ce6">
            <text:p>42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89.1340922$222</text:p>
          </table:table-cell>
          <table:table-cell office:value-type="string" table:style-name="ce9">
            <text:p>BX9969</text:p>
          </table:table-cell>
          <table:table-cell office:value-type="float" office:value="9780199560486" table:style-name="ce10">
            <text:p>9780199560486<text:s/></text:p>
          </table:table-cell>
          <table:table-cell office:value-type="string" table:style-name="ce35">
            <text:p>Barth, Origen, and Universal Salv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eggs, Tom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048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0" table:style-name="ce6">
            <text:p>43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181.5$222</text:p>
          </table:table-cell>
          <table:table-cell office:value-type="string" table:style-name="ce9">
            <text:p>B745.C6</text:p>
          </table:table-cell>
          <table:table-cell office:value-type="float" office:value="9780195331622" table:style-name="ce10">
            <text:p>9780195331622<text:s/></text:p>
          </table:table-cell>
          <table:table-cell office:value-type="string" table:style-name="ce35">
            <text:p>Al-Ghazali's Philosophical Theolog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iffel, Fran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162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1" table:style-name="ce6">
            <text:p>43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66.51092$222</text:p>
          </table:table-cell>
          <table:table-cell office:value-type="string" table:style-name="ce9">
            <text:p>E99.M83 B734 2009</text:p>
          </table:table-cell>
          <table:table-cell office:value-type="float" office:value="9780195372373" table:style-name="ce10">
            <text:p>9780195372373<text:s/></text:p>
          </table:table-cell>
          <table:table-cell office:value-type="string" table:style-name="ce35">
            <text:p>The Lives of David Brainer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rigg, John 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2373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2" table:style-name="ce6">
            <text:p>43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133.9097309034$222</text:p>
          </table:table-cell>
          <table:table-cell office:value-type="string" table:style-name="ce9">
            <text:p>BX9798.S7 G88 2009</text:p>
          </table:table-cell>
          <table:table-cell office:value-type="float" office:value="9780195388350" table:style-name="ce10">
            <text:p>9780195388350<text:s/></text:p>
          </table:table-cell>
          <table:table-cell office:value-type="string" table:style-name="ce35">
            <text:p>Plato's Ghos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Guiterrez, Cath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835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3" table:style-name="ce6">
            <text:p>43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61.8325$222</text:p>
          </table:table-cell>
          <table:table-cell office:value-type="string" table:style-name="ce9">
            <text:p>PS3558.O355957</text:p>
          </table:table-cell>
          <table:table-cell office:value-type="float" office:value="9780195383621" table:style-name="ce10">
            <text:p>9780195383621<text:s/></text:p>
          </table:table-cell>
          <table:table-cell office:value-type="string" table:style-name="ce35">
            <text:p>God Knows There's Nee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Holman, Susan 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3621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34" table:style-name="ce6">
            <text:p>43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303.484092$222</text:p>
          </table:table-cell>
          <table:table-cell office:value-type="string" table:style-name="ce9">
            <text:p>E185.97.D73 K34 2009</text:p>
          </table:table-cell>
          <table:table-cell office:value-type="float" office:value="9780195307894" table:style-name="ce10">
            <text:p>9780195307894<text:s/></text:p>
          </table:table-cell>
          <table:table-cell office:value-type="string" table:style-name="ce36">
            <text:p>Divine Discontent : The Religious Imagination of W. E. B. Du Boi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ahn, Jonathon S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789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5" table:style-name="ce6">
            <text:p>435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74.2081$222</text:p>
          </table:table-cell>
          <table:table-cell office:value-type="string" table:style-name="ce9">
            <text:p>B631</text:p>
          </table:table-cell>
          <table:table-cell office:value-type="float" office:value="9780199548132" table:style-name="ce10">
            <text:p>9780199548132<text:s/></text:p>
          </table:table-cell>
          <table:table-cell office:value-type="string" table:style-name="ce35">
            <text:p>Newman and the Alexandrian Father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King, Benjamin J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81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6" table:style-name="ce6">
            <text:p>436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61.20977323$222</text:p>
          </table:table-cell>
          <table:table-cell office:value-type="string" table:style-name="ce9">
            <text:p>BR560.C4 N86 2009</text:p>
          </table:table-cell>
          <table:table-cell office:value-type="float" office:value="9780195386219" table:style-name="ce10">
            <text:p>9780195386219<text:s/></text:p>
          </table:table-cell>
          <table:table-cell office:value-type="string" table:style-name="ce35">
            <text:p>The Faith Next Doo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Numrich, Paul D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621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37" table:style-name="ce6">
            <text:p>437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94.363$222</text:p>
          </table:table-cell>
          <table:table-cell office:value-type="string" table:style-name="ce9">
            <text:p>BQ882 .P46 2009</text:p>
          </table:table-cell>
          <table:table-cell office:value-type="float" office:value="9780195385823" table:style-name="ce10">
            <text:p>9780195385823<text:s/></text:p>
          </table:table-cell>
          <table:table-cell office:value-type="string" table:style-name="ce35">
            <text:p>Rediscovering the Buddha The Legends and Their Interpretation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enner, Hans 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823.001.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8" table:style-name="ce6">
            <text:p>438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26.6067$222</text:p>
          </table:table-cell>
          <table:table-cell office:value-type="string" table:style-name="ce9">
            <text:p>BS2625.52 .R69 2010</text:p>
          </table:table-cell>
          <table:table-cell office:value-type="float" office:value="9780195377873" table:style-name="ce10">
            <text:p>9780195377873<text:s/></text:p>
          </table:table-cell>
          <table:table-cell office:value-type="string" table:style-name="ce35">
            <text:p>World Upside Dow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Rowe, C. Kavin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53778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39" table:style-name="ce6">
            <text:p>439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823.912$222</text:p>
          </table:table-cell>
          <table:table-cell office:value-type="string" table:style-name="ce9">
            <text:p>PR6023.E926 S55 2009</text:p>
          </table:table-cell>
          <table:table-cell office:value-type="float" office:value="9780195374728" table:style-name="ce10">
            <text:p>9780195374728<text:s/></text:p>
          </table:table-cell>
          <table:table-cell office:value-type="string" table:style-name="ce35">
            <text:p>C. S. Lewis on the Final Frontier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Schwartz, Sanfo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472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0" table:style-name="ce6">
            <text:p>440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4.9$222</text:p>
          </table:table-cell>
          <table:table-cell office:value-type="string" table:style-name="ce9">
            <text:p>BT809 .T48 2009</text:p>
          </table:table-cell>
          <table:table-cell office:value-type="float" office:value="9780195174274" table:style-name="ce10">
            <text:p>9780195174274<text:s/></text:p>
          </table:table-cell>
          <table:table-cell office:value-type="string" table:style-name="ce35">
            <text:p>Predestinatio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Thuesen, Peter J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742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1" table:style-name="ce6">
            <text:p>441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87.092$222</text:p>
          </table:table-cell>
          <table:table-cell office:value-type="string" table:style-name="ce9">
            <text:p>BX8495.A8 W46 2009</text:p>
          </table:table-cell>
          <table:table-cell office:value-type="float" office:value="9780195387803" table:style-name="ce10">
            <text:p>9780195387803<text:s/></text:p>
          </table:table-cell>
          <table:table-cell office:value-type="string" table:style-name="ce35">
            <text:p>American Saint Francis Asbury and the Methodis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igger, Joh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78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2" table:style-name="ce6">
            <text:p>442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0.61092$222</text:p>
          </table:table-cell>
          <table:table-cell office:value-type="string" table:style-name="ce9">
            <text:p>BT701.3</text:p>
          </table:table-cell>
          <table:table-cell office:value-type="float" office:value="9780195308990" table:style-name="ce10">
            <text:p>9780195308990<text:s/></text:p>
          </table:table-cell>
          <table:table-cell office:value-type="string" table:style-name="ce35">
            <text:p>Martin Luther King, Jr., and the Image of God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ills, Richard W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899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3" table:style-name="ce6">
            <text:p>443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30.0736132$222</text:p>
          </table:table-cell>
          <table:table-cell office:value-type="string" table:style-name="ce9">
            <text:p>BV4070 .S86 W4 2009</text:p>
          </table:table-cell>
          <table:table-cell office:value-type="float" office:value="9780195377149" table:style-name="ce10">
            <text:p>9780195377149<text:s/></text:p>
          </table:table-cell>
          <table:table-cell office:value-type="string" table:style-name="ce35">
            <text:p>Southern Baptist Theological Seminary, 1859-2009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ills, Gregor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149.001.0001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444" table:style-name="ce6">
            <text:p>444</text:p>
          </table:table-cell>
          <table:table-cell office:value-type="string" table:style-name="ce7">
            <text:p>A</text:p>
          </table:table-cell>
          <table:table-cell office:value-type="string" table:style-name="ce8">
            <text:p>Religion</text:p>
          </table:table-cell>
          <table:table-cell office:value-type="string" table:style-name="ce9">
            <text:p>222.12066$222</text:p>
          </table:table-cell>
          <table:table-cell office:value-type="string" table:style-name="ce9">
            <text:p>BS1245.52 .W75 2009</text:p>
          </table:table-cell>
          <table:table-cell office:value-type="float" office:value="9780195304756" table:style-name="ce10">
            <text:p>9780195304756<text:s/></text:p>
          </table:table-cell>
          <table:table-cell office:value-type="string" table:style-name="ce36">
            <text:p>Inventing God's Law : How the Covenant Code of the Bible Used and Revised the Laws of Hammurabi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right, David P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<text:a xlink:href="http://dx.doi.org/10.1093/acprof:oso/9780195304756.001.0001">http://dx.doi.org/10.1093/acprof:oso/9780195304756.001.0001</text:a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45" table:style-name="ce6">
            <text:p>44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150.287$222</text:p>
          </table:table-cell>
          <table:table-cell office:value-type="string" table:style-name="ce9">
            <text:p>BF176 .A34 2009</text:p>
          </table:table-cell>
          <table:table-cell office:value-type="float" office:value="9780195333367" table:style-name="ce10">
            <text:p>9780195333367<text:s/></text:p>
          </table:table-cell>
          <table:table-cell office:value-type="string" table:style-name="ce35">
            <text:p>Developing and Validating Rapid Assessment Instrument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Abell, Spring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33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6" table:style-name="ce6">
            <text:p>44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5.973$222</text:p>
          </table:table-cell>
          <table:table-cell office:value-type="string" table:style-name="ce9">
            <text:p>HV9950 .B357 2009</text:p>
          </table:table-cell>
          <table:table-cell office:value-type="float" office:value="9780195370027" table:style-name="ce10">
            <text:p>9780195370027<text:s/></text:p>
          </table:table-cell>
          <table:table-cell office:value-type="string" table:style-name="ce35">
            <text:p>The Politics of Imprisonment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arker, Vaness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002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7" table:style-name="ce6">
            <text:p>44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39.46$222</text:p>
          </table:table-cell>
          <table:table-cell office:value-type="string" table:style-name="ce9">
            <text:p>HC79.P6 B653 2009</text:p>
          </table:table-cell>
          <table:table-cell office:value-type="float" office:value="9780195385878" table:style-name="ce10">
            <text:p>9780195385878<text:s/></text:p>
          </table:table-cell>
          <table:table-cell office:value-type="string" table:style-name="ce35">
            <text:p>Rich Democracies, Poor Peopl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Brady, Davi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8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8" table:style-name="ce6">
            <text:p>44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616.89156$222</text:p>
          </table:table-cell>
          <table:table-cell office:value-type="string" table:style-name="ce9">
            <text:p>RC480 .L435 2009</text:p>
          </table:table-cell>
          <table:table-cell office:value-type="float" office:value="9780195340495" table:style-name="ce10">
            <text:p>9780195340495<text:s/></text:p>
          </table:table-cell>
          <table:table-cell office:value-type="string" table:style-name="ce35">
            <text:p>Family Psychoeducation for Serious Mental Illnes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Lefley, Harriet P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04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49" table:style-name="ce6">
            <text:p>44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ocial Work</text:p>
          </table:table-cell>
          <table:table-cell office:value-type="string" table:style-name="ce9">
            <text:p>362.7330973$222</text:p>
          </table:table-cell>
          <table:table-cell office:value-type="string" table:style-name="ce9">
            <text:p>HV863 .W43 2010</text:p>
          </table:table-cell>
          <table:table-cell office:value-type="float" office:value="9780195175912" table:style-name="ce10">
            <text:p>9780195175912<text:s/></text:p>
          </table:table-cell>
          <table:table-cell office:value-type="string" table:style-name="ce35">
            <text:p>What Works in Foster Car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Pecora, Kessler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759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0" table:style-name="ce6">
            <text:p>450</text:p>
          </table:table-cell>
          <table:table-cell office:value-type="string" table:style-name="ce7">
            <text:p>T</text:p>
          </table:table-cell>
          <table:table-cell office:value-type="string" table:style-name="ce13">
            <text:p>Biology</text:p>
          </table:table-cell>
          <table:table-cell office:value-type="string" table:style-name="ce9">
            <text:p>547.7$222</text:p>
          </table:table-cell>
          <table:table-cell office:value-type="string" table:style-name="ce9">
            <text:p>QD415</text:p>
          </table:table-cell>
          <table:table-cell office:value-type="float" office:value="9780199566839" table:style-name="ce14">
            <text:p>9780199566839<text:s/></text:p>
          </table:table-cell>
          <table:table-cell office:value-type="string" table:style-name="ce36">
            <text:p>Nature's Chemicals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Firn, Ri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83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1" table:style-name="ce6">
            <text:p>451</text:p>
          </table:table-cell>
          <table:table-cell office:value-type="string" table:style-name="ce7">
            <text:p>T</text:p>
          </table:table-cell>
          <table:table-cell office:value-type="string" table:style-name="ce13">
            <text:p>Biology</text:p>
          </table:table-cell>
          <table:table-cell office:value-type="string" table:style-name="ce9">
            <text:p>595.796$222</text:p>
          </table:table-cell>
          <table:table-cell office:value-type="string" table:style-name="ce9">
            <text:p>QL568.F7</text:p>
          </table:table-cell>
          <table:table-cell office:value-type="float" office:value="9780199544639" table:style-name="ce14">
            <text:p>9780199544639<text:s/></text:p>
          </table:table-cell>
          <table:table-cell office:value-type="string" table:style-name="ce37">
            <text:p>Ant Ecolog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Lach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463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2" table:style-name="ce6">
            <text:p>452</text:p>
          </table:table-cell>
          <table:table-cell office:value-type="string" table:style-name="ce7">
            <text:p>T</text:p>
          </table:table-cell>
          <table:table-cell office:value-type="string" table:style-name="ce13">
            <text:p>Biology</text:p>
          </table:table-cell>
          <table:table-cell office:value-type="string" table:style-name="ce9">
            <text:p>333.9516$222</text:p>
          </table:table-cell>
          <table:table-cell office:value-type="string" table:style-name="ce9">
            <text:p>QH75</text:p>
          </table:table-cell>
          <table:table-cell office:value-type="float" office:value="9780199554232" table:style-name="ce14">
            <text:p>9780199554232<text:s/></text:p>
          </table:table-cell>
          <table:table-cell office:value-type="string" table:style-name="ce37">
            <text:p>Conservation Biology for All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odhi &amp; Ehrlich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9">
            <text:p>2010</text:p>
          </table:table-cell>
          <table:table-cell office:value-type="string" table:style-name="ce12">
            <text:p>http://dx.doi.org/10.1093/acprof:oso/97801995542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3" table:style-name="ce6">
            <text:p>453</text:p>
          </table:table-cell>
          <table:table-cell office:value-type="string" table:style-name="ce7">
            <text:p>T</text:p>
          </table:table-cell>
          <table:table-cell office:value-type="string" table:style-name="ce13">
            <text:p>Biology</text:p>
          </table:table-cell>
          <table:table-cell office:value-type="string" table:style-name="ce9">
            <text:p>577.82$222</text:p>
          </table:table-cell>
          <table:table-cell office:value-type="string" table:style-name="ce9">
            <text:p>QH540.7</text:p>
          </table:table-cell>
          <table:table-cell office:value-type="float" office:value="9780199228973" table:style-name="ce14">
            <text:p>9780199228973<text:s/></text:p>
          </table:table-cell>
          <table:table-cell office:value-type="string" table:style-name="ce37">
            <text:p>Community Ecolog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Verhoef &amp; Mor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289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4" table:style-name="ce6">
            <text:p>454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Business &amp; Management</text:p>
          </table:table-cell>
          <table:table-cell office:value-type="string" table:style-name="ce9">
            <text:p>657$222</text:p>
          </table:table-cell>
          <table:table-cell office:value-type="string" table:style-name="ce9">
            <text:p>HF5636</text:p>
          </table:table-cell>
          <table:table-cell office:value-type="float" office:value="9780199546350" table:style-name="ce14">
            <text:p>9780199546350<text:s/></text:p>
          </table:table-cell>
          <table:table-cell office:value-type="string" table:style-name="ce37">
            <text:p>Accounting, Organizations, and Institutio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hapman et al (eds)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35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5" table:style-name="ce6">
            <text:p>455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Business &amp; Management</text:p>
          </table:table-cell>
          <table:table-cell office:value-type="string" table:style-name="ce9">
            <text:p>174$222</text:p>
          </table:table-cell>
          <table:table-cell office:value-type="string" table:style-name="ce9">
            <text:p>HF5381</text:p>
          </table:table-cell>
          <table:table-cell office:value-type="float" office:value="9780195182774" table:style-name="ce14">
            <text:p>9780195182774<text:s/></text:p>
          </table:table-cell>
          <table:table-cell office:value-type="string" table:style-name="ce37">
            <text:p>Just a Job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George Cheney, Daniel J. Lair, Dean Ritz, Brenden E. Kendal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827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6" table:style-name="ce6">
            <text:p>456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Public Health and Epidemiology</text:p>
          </table:table-cell>
          <table:table-cell office:value-type="string" table:style-name="ce9">
            <text:p>616.994$222</text:p>
          </table:table-cell>
          <table:table-cell office:value-type="string" table:style-name="ce9">
            <text:p>RC268</text:p>
          </table:table-cell>
          <table:table-cell office:value-type="float" office:value="9780195149616" table:style-name="ce14">
            <text:p>9780195149616<text:s/></text:p>
          </table:table-cell>
          <table:table-cell office:value-type="string" table:style-name="ce37">
            <text:p>Cancer Epidemiology and Prevention</text:p>
          </table:table-cell>
          <table:table-cell office:value-type="string" table:style-name="ce28">
            <text:p>3rd</text:p>
          </table:table-cell>
          <table:table-cell office:value-type="string" table:style-name="ce49">
            <text:p>Schottenfeld, Fraumeni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9">
            <text:p>2006</text:p>
          </table:table-cell>
          <table:table-cell office:value-type="string" table:style-name="ce12">
            <text:p>http://dx.doi.org/10.1093/acprof:oso/978019514961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7" table:style-name="ce6">
            <text:p>457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Business &amp; Management</text:p>
          </table:table-cell>
          <table:table-cell office:value-type="string" table:style-name="ce9">
            <text:p>331.2529135173$222</text:p>
          </table:table-cell>
          <table:table-cell office:value-type="string" table:style-name="ce9">
            <text:p>JF1671</text:p>
          </table:table-cell>
          <table:table-cell office:value-type="float" office:value="9780199573349" table:style-name="ce14">
            <text:p>9780199573349<text:s/></text:p>
          </table:table-cell>
          <table:table-cell office:value-type="string" table:style-name="ce37">
            <text:p>The Future of Public Employee Retirement System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itchell &amp; Anderson (eds)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334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58" table:style-name="ce6">
            <text:p>458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Business &amp; Management</text:p>
          </table:table-cell>
          <table:table-cell office:value-type="string" table:style-name="ce9">
            <text:p>331.25727$222</text:p>
          </table:table-cell>
          <table:table-cell office:value-type="string" table:style-name="ce9">
            <text:p>HD5110</text:p>
          </table:table-cell>
          <table:table-cell office:value-type="float" office:value="9780199574810" table:style-name="ce14">
            <text:p>9780199574810<text:s/></text:p>
          </table:table-cell>
          <table:table-cell office:value-type="string" table:style-name="ce37">
            <text:p>Managing at the Margi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Leah F. Vosko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481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59" table:style-name="ce6">
            <text:p>459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Business &amp; Management</text:p>
          </table:table-cell>
          <table:table-cell office:value-type="string" table:style-name="ce9">
            <text:p>658.420952$222</text:p>
          </table:table-cell>
          <table:table-cell office:value-type="string" table:style-name="ce9">
            <text:p>HD2741</text:p>
          </table:table-cell>
          <table:table-cell office:value-type="float" office:value="9780199563630" table:style-name="ce14">
            <text:p>9780199563630<text:s/></text:p>
          </table:table-cell>
          <table:table-cell office:value-type="string" table:style-name="ce37">
            <text:p>Corporate Governance and Managing Reform in Japan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. Hugh Whittaker, Simon Deak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363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0" table:style-name="ce6">
            <text:p>46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81.01$222</text:p>
          </table:table-cell>
          <table:table-cell office:value-type="string" table:style-name="ce9">
            <text:p>PA4011</text:p>
          </table:table-cell>
          <table:table-cell office:value-type="float" office:value="9780199236343" table:style-name="ce14">
            <text:p>9780199236343<text:s/></text:p>
          </table:table-cell>
          <table:table-cell office:value-type="string" table:style-name="ce37">
            <text:p>Plato and Hesio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Boys-Stones and Haubol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634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1" table:style-name="ce6">
            <text:p>46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72.01$222</text:p>
          </table:table-cell>
          <table:table-cell office:value-type="string" table:style-name="ce9">
            <text:p>PA6602</text:p>
          </table:table-cell>
          <table:table-cell office:value-type="float" office:value="9780195341447" table:style-name="ce14">
            <text:p>9780195341447<text:s/></text:p>
          </table:table-cell>
          <table:table-cell office:value-type="string" table:style-name="ce37">
            <text:p>Funny Words in Plautine Comed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ichael Fontain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144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62" table:style-name="ce6">
            <text:p>46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73.01$222</text:p>
          </table:table-cell>
          <table:table-cell office:value-type="string" table:style-name="ce9">
            <text:p>PA6537</text:p>
          </table:table-cell>
          <table:table-cell office:value-type="float" office:value="9780199556922" table:style-name="ce14">
            <text:p>9780199556922<text:s/></text:p>
          </table:table-cell>
          <table:table-cell office:value-type="string" table:style-name="ce36">
            <text:p>Reflections in a Serpent's Eye :Thebes in Ovid's Metamorphose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Micaela Jan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692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3" table:style-name="ce6">
            <text:p>463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Classics</text:p>
          </table:table-cell>
          <table:table-cell office:value-type="string" table:style-name="ce9">
            <text:p>878.0109$222</text:p>
          </table:table-cell>
          <table:table-cell office:value-type="string" table:style-name="ce9">
            <text:p>PA6675</text:p>
          </table:table-cell>
          <table:table-cell office:value-type="float" office:value="9780195387032" table:style-name="ce14">
            <text:p>9780195387032<text:s/></text:p>
          </table:table-cell>
          <table:table-cell office:value-type="string" table:style-name="ce38">
            <text:p>The Deaths of Seneca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James K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7032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64" table:style-name="ce6">
            <text:p>46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71.01$222</text:p>
          </table:table-cell>
          <table:table-cell office:value-type="string" table:style-name="ce9">
            <text:p>PA60047</text:p>
          </table:table-cell>
          <table:table-cell office:value-type="float" office:value="9780199545674" table:style-name="ce14">
            <text:p>9780199545674<text:s/></text:p>
          </table:table-cell>
          <table:table-cell office:value-type="string" table:style-name="ce36">
            <text:p>Writing, Performance, and Authority in Augustan Rome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ichele Lowri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56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5" table:style-name="ce6">
            <text:p>46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85.01$222</text:p>
          </table:table-cell>
          <table:table-cell office:value-type="string" table:style-name="ce9">
            <text:p>PA3950.P6</text:p>
          </table:table-cell>
          <table:table-cell office:value-type="float" office:value="9780199287192" table:style-name="ce14">
            <text:p>9780199287192<text:s/></text:p>
          </table:table-cell>
          <table:table-cell office:value-type="string" table:style-name="ce37">
            <text:p>Demosthenes the Orator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ouglas M. MacDowell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719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6" table:style-name="ce6">
            <text:p>46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20.935823702$222</text:p>
          </table:table-cell>
          <table:table-cell office:value-type="string" table:style-name="ce9">
            <text:p>PR457</text:p>
          </table:table-cell>
          <table:table-cell office:value-type="float" office:value="9780195376128" table:style-name="ce14">
            <text:p>9780195376128<text:s/></text:p>
          </table:table-cell>
          <table:table-cell office:value-type="string" table:style-name="ce37">
            <text:p>Romantic Antiquity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Jonathan Sach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612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7" table:style-name="ce6">
            <text:p>46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027.03$222</text:p>
          </table:table-cell>
          <table:table-cell office:value-type="string" table:style-name="ce9">
            <text:p>Z721</text:p>
          </table:table-cell>
          <table:table-cell office:value-type="float" office:value="9780199577804" table:style-name="ce14">
            <text:p>9780199577804<text:s/></text:p>
          </table:table-cell>
          <table:table-cell office:value-type="string" table:style-name="ce36">
            <text:p>The Idea of the Library in the Ancient Worl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Yun Lee Too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957780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8" table:style-name="ce6">
            <text:p>468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81.0109$222</text:p>
          </table:table-cell>
          <table:table-cell office:value-type="string" table:style-name="ce9">
            <text:p>PA3114</text:p>
          </table:table-cell>
          <table:table-cell office:value-type="float" office:value="9780199286270" table:style-name="ce14">
            <text:p>9780199286270<text:s/></text:p>
          </table:table-cell>
          <table:table-cell office:value-type="string" table:style-name="ce37">
            <text:p>The Idea of Iambo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tste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62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69" table:style-name="ce6">
            <text:p>469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63.73874094$222</text:p>
          </table:table-cell>
          <table:table-cell office:value-type="string" table:style-name="ce9">
            <text:p>HJ5403.5</text:p>
          </table:table-cell>
          <table:table-cell office:value-type="float" office:value="9780199570683" table:style-name="ce14">
            <text:p>9780199570683<text:s/></text:p>
          </table:table-cell>
          <table:table-cell office:value-type="string" table:style-name="ce37">
            <text:p>Carbon-energy Tax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ndersen &amp; Ekin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6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0" table:style-name="ce6">
            <text:p>470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06.8509512$222</text:p>
          </table:table-cell>
          <table:table-cell office:value-type="string" table:style-name="ce9">
            <text:p>HQ686</text:p>
          </table:table-cell>
          <table:table-cell office:value-type="float" office:value="9780199578092" table:style-name="ce14">
            <text:p>9780199578092<text:s/></text:p>
          </table:table-cell>
          <table:table-cell office:value-type="string" table:style-name="ce37">
            <text:p>Understanding Chinese Familie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hu &amp; Yu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8092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71" table:style-name="ce6">
            <text:p>471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658.4012$222</text:p>
          </table:table-cell>
          <table:table-cell office:value-type="string" table:style-name="ce9">
            <text:p>HD30.28</text:p>
          </table:table-cell>
          <table:table-cell office:value-type="float" office:value="9780195171631" table:style-name="ce14">
            <text:p>9780195171631<text:s/></text:p>
          </table:table-cell>
          <table:table-cell office:value-type="string" table:style-name="ce37">
            <text:p>Profit Power Economics: New Competitive Strategy and Intelligent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e Kuijp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716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2" table:style-name="ce6">
            <text:p>472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38.9$222</text:p>
          </table:table-cell>
          <table:table-cell office:value-type="string" table:style-name="ce9">
            <text:p>HD75</text:p>
          </table:table-cell>
          <table:table-cell office:value-type="float" office:value="9780199235261" table:style-name="ce14">
            <text:p>9780199235261<text:s/></text:p>
          </table:table-cell>
          <table:table-cell office:value-type="string" table:style-name="ce36">
            <text:p>Industrial Policy and Development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osi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52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3" table:style-name="ce6">
            <text:p>473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Religion</text:p>
          </table:table-cell>
          <table:table-cell office:value-type="string" table:style-name="ce9">
            <text:p>294.437$222</text:p>
          </table:table-cell>
          <table:table-cell office:value-type="string" table:style-name="ce9">
            <text:p>BL1375.S97</text:p>
          </table:table-cell>
          <table:table-cell office:value-type="float" office:value="9780195385021" table:style-name="ce14">
            <text:p>9780195385021<text:s/></text:p>
          </table:table-cell>
          <table:table-cell office:value-type="string" table:style-name="ce37">
            <text:p>Framing the Jina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or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502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4" table:style-name="ce6">
            <text:p>474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Psychology</text:p>
          </table:table-cell>
          <table:table-cell office:value-type="string" table:style-name="ce9">
            <text:p>599.8$222</text:p>
          </table:table-cell>
          <table:table-cell office:value-type="string" table:style-name="ce9">
            <text:p>QL737.P9</text:p>
          </table:table-cell>
          <table:table-cell office:value-type="float" office:value="9780195326598" table:style-name="ce14">
            <text:p>9780195326598<text:s/></text:p>
          </table:table-cell>
          <table:table-cell office:value-type="string" table:style-name="ce37">
            <text:p>Primate Neuroetholog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latt, Ghazanfar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9">
            <text:p>2010</text:p>
          </table:table-cell>
          <table:table-cell office:value-type="string" table:style-name="ce12">
            <text:p>http://dx.doi.org/10.1093/acprof:oso/978019532659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5" table:style-name="ce6">
            <text:p>475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38.96761$222</text:p>
          </table:table-cell>
          <table:table-cell office:value-type="string" table:style-name="ce9">
            <text:p>HC870</text:p>
          </table:table-cell>
          <table:table-cell office:value-type="float" office:value="9780199556229" table:style-name="ce14">
            <text:p>9780199556229<text:s/></text:p>
          </table:table-cell>
          <table:table-cell office:value-type="string" table:style-name="ce37">
            <text:p>Uganda's Economic Reform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Kuteesa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622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6" table:style-name="ce6">
            <text:p>476</text:p>
          </table:table-cell>
          <table:table-cell office:value-type="string" table:style-name="ce7">
            <text:p>Ss</text:p>
          </table:table-cell>
          <table:table-cell office:value-type="string" table:style-name="ce15">
            <text:p>Economics &amp; Finance</text:p>
          </table:table-cell>
          <table:table-cell office:value-type="string" table:style-name="ce9">
            <text:p>332$222</text:p>
          </table:table-cell>
          <table:table-cell office:value-type="string" table:style-name="ce9">
            <text:p>HG187.C6</text:p>
          </table:table-cell>
          <table:table-cell office:value-type="float" office:value="9780195380644" table:style-name="ce14">
            <text:p>9780195380644<text:s/></text:p>
          </table:table-cell>
          <table:table-cell office:value-type="string" table:style-name="ce38">
            <text:p>Informal Finance in China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Jianjun Li, Sara Hsu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06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7" table:style-name="ce6">
            <text:p>477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62.1042$222</text:p>
          </table:table-cell>
          <table:table-cell office:value-type="string" table:style-name="ce9">
            <text:p>RA418</text:p>
          </table:table-cell>
          <table:table-cell office:value-type="float" office:value="9780199559978" table:style-name="ce14">
            <text:p>9780199559978<text:s/></text:p>
          </table:table-cell>
          <table:table-cell office:value-type="string" table:style-name="ce39">
            <text:p>Health and Social Justic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ennifer Rug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97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8" table:style-name="ce6">
            <text:p>478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38.543$222</text:p>
          </table:table-cell>
          <table:table-cell office:value-type="string" table:style-name="ce9">
            <text:p>HB3722</text:p>
          </table:table-cell>
          <table:table-cell office:value-type="float" office:value="9780199578801" table:style-name="ce14">
            <text:p>9780199578801<text:s/></text:p>
          </table:table-cell>
          <table:table-cell office:value-type="string" table:style-name="ce37">
            <text:p>Time for a Visible Han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tiglitz, Griffiths &amp; Ocampo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9">
            <text:p>2010</text:p>
          </table:table-cell>
          <table:table-cell office:value-type="string" table:style-name="ce12">
            <text:p>http://dx.doi.org/10.1093/acprof:oso/97801995788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79" table:style-name="ce6">
            <text:p>479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Economics &amp; Finance</text:p>
          </table:table-cell>
          <table:table-cell office:value-type="string" table:style-name="ce9">
            <text:p>382.0973052$222</text:p>
          </table:table-cell>
          <table:table-cell office:value-type="string" table:style-name="ce9">
            <text:p>HF1456.5.J3</text:p>
          </table:table-cell>
          <table:table-cell office:value-type="float" office:value="9780199280568" table:style-name="ce14">
            <text:p>9780199280568<text:s/></text:p>
          </table:table-cell>
          <table:table-cell office:value-type="string" table:style-name="ce37">
            <text:p>Clinton and Japa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bert M. Uriu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0568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80" table:style-name="ce6">
            <text:p>48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2.86083$222</text:p>
          </table:table-cell>
          <table:table-cell office:value-type="string" table:style-name="ce9">
            <text:p>DA690.D96</text:p>
          </table:table-cell>
          <table:table-cell office:value-type="float" office:value="9780199575046" table:style-name="ce14">
            <text:p>9780199575046<text:s/></text:p>
          </table:table-cell>
          <table:table-cell office:value-type="string" table:style-name="ce36">
            <text:p>The 1926 Miners' Lockout : Meanings of Community in the Durham Coalfiel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Hester Barro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50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1" table:style-name="ce6">
            <text:p>48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5.21105$222</text:p>
          </table:table-cell>
          <table:table-cell office:value-type="string" table:style-name="ce9">
            <text:p>DG657.7</text:p>
          </table:table-cell>
          <table:table-cell office:value-type="float" office:value="9780199565290" table:style-name="ce14">
            <text:p>9780199565290<text:s/></text:p>
          </table:table-cell>
          <table:table-cell office:value-type="string" table:style-name="ce37">
            <text:p>Absolutism in Renaissance Mila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ane Black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29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2" table:style-name="ce6">
            <text:p>48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614.4094509031$222</text:p>
          </table:table-cell>
          <table:table-cell office:value-type="string" table:style-name="ce9">
            <text:p>RA650.6</text:p>
          </table:table-cell>
          <table:table-cell office:value-type="float" office:value="9780199574025" table:style-name="ce14">
            <text:p>9780199574025<text:s/></text:p>
          </table:table-cell>
          <table:table-cell office:value-type="string" table:style-name="ce37">
            <text:p>Culture of Plagu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amuel K. Cohn, Jr.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402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3" table:style-name="ce6">
            <text:p>483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508.73$222</text:p>
          </table:table-cell>
          <table:table-cell office:value-type="string" table:style-name="ce9">
            <text:p>QH104</text:p>
          </table:table-cell>
          <table:table-cell office:value-type="float" office:value="9780195383546" table:style-name="ce14">
            <text:p>9780195383546<text:s/></text:p>
          </table:table-cell>
          <table:table-cell office:value-type="string" table:style-name="ce37">
            <text:p>Science and the Social Goo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ohn P. Herr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354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4" table:style-name="ce6">
            <text:p>48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4.0816$222</text:p>
          </table:table-cell>
          <table:table-cell office:value-type="string" table:style-name="ce9">
            <text:p>DC397</text:p>
          </table:table-cell>
          <table:table-cell office:value-type="float" office:value="9780199539321" table:style-name="ce14">
            <text:p>9780199539321<text:s/></text:p>
          </table:table-cell>
          <table:table-cell office:value-type="string" table:style-name="ce37">
            <text:p>After the Fall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Thomas J. Laub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932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5" table:style-name="ce6">
            <text:p>48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303.48243047$222</text:p>
          </table:table-cell>
          <table:table-cell office:value-type="string" table:style-name="ce9">
            <text:p>DD120.E852</text:p>
          </table:table-cell>
          <table:table-cell office:value-type="float" office:value="9780199546312" table:style-name="ce14">
            <text:p>9780199546312<text:s/></text:p>
          </table:table-cell>
          <table:table-cell office:value-type="string" table:style-name="ce37">
            <text:p>German Myth of the East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Vejas Gabriel Liulevicius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3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6" table:style-name="ce6">
            <text:p>48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3.087$222</text:p>
          </table:table-cell>
          <table:table-cell office:value-type="string" table:style-name="ce9">
            <text:p>DD282</text:p>
          </table:table-cell>
          <table:table-cell office:value-type="float" office:value="9780199243280" table:style-name="ce14">
            <text:p>9780199243280<text:s/></text:p>
          </table:table-cell>
          <table:table-cell office:value-type="string" table:style-name="ce37">
            <text:p>Behind the Berlin Wall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atrick Major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4328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7" table:style-name="ce6">
            <text:p>48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7.084$222</text:p>
          </table:table-cell>
          <table:table-cell office:value-type="string" table:style-name="ce9">
            <text:p>DK265</text:p>
          </table:table-cell>
          <table:table-cell office:value-type="float" office:value="9780199236251" table:style-name="ce14">
            <text:p>9780199236251<text:s/></text:p>
          </table:table-cell>
          <table:table-cell office:value-type="string" table:style-name="ce37">
            <text:p>Defended Motherland Tsarist Elite Revolu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atthew Rendl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62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88" table:style-name="ce6">
            <text:p>48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943.085092$222</text:p>
          </table:table-cell>
          <table:table-cell office:value-type="string" table:style-name="ce9">
            <text:p>DD231.H5</text:p>
          </table:table-cell>
          <table:table-cell office:value-type="float" office:value="9780199570324" table:style-name="ce14">
            <text:p>9780199570324<text:s/></text:p>
          </table:table-cell>
          <table:table-cell office:value-type="string" table:style-name="ce37">
            <text:p>Hindenberg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Von der Goltz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324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89" table:style-name="ce6">
            <text:p>48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History</text:p>
          </table:table-cell>
          <table:table-cell office:value-type="string" table:style-name="ce9">
            <text:p>826.509$222</text:p>
          </table:table-cell>
          <table:table-cell office:value-type="string" table:style-name="ce9">
            <text:p>PR915</text:p>
          </table:table-cell>
          <table:table-cell office:value-type="float" office:value="9780199532445" table:style-name="ce14">
            <text:p>9780199532445<text:s/></text:p>
          </table:table-cell>
          <table:table-cell office:value-type="string" table:style-name="ce36">
            <text:p>The Pen and the People: English Letter Writers 1660-1800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usan Whyma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3244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0" table:style-name="ce6">
            <text:p>490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Classics</text:p>
          </table:table-cell>
          <table:table-cell office:value-type="string" table:style-name="ce9">
            <text:p>882.01$222</text:p>
          </table:table-cell>
          <table:table-cell office:value-type="string" table:style-name="ce9">
            <text:p>PA3948.C84</text:p>
          </table:table-cell>
          <table:table-cell office:value-type="float" office:value="9780199569359" table:style-name="ce14">
            <text:p>9780199569359<text:s/></text:p>
          </table:table-cell>
          <table:table-cell office:value-type="string" table:style-name="ce37">
            <text:p>Cratinus and the Art of Comed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Bakola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93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1" table:style-name="ce6">
            <text:p>491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Social Work</text:p>
          </table:table-cell>
          <table:table-cell office:value-type="string" table:style-name="ce9">
            <text:p>362.2072$222</text:p>
          </table:table-cell>
          <table:table-cell office:value-type="string" table:style-name="ce9">
            <text:p>BF722</text:p>
          </table:table-cell>
          <table:table-cell office:value-type="float" office:value="9780195307825" table:style-name="ce14">
            <text:p>9780195307825<text:s/></text:p>
          </table:table-cell>
          <table:table-cell office:value-type="string" table:style-name="ce37">
            <text:p>Children's Mental Health Research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Hoagwood, Jense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782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2" table:style-name="ce6">
            <text:p>49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39.317$222</text:p>
          </table:table-cell>
          <table:table-cell office:value-type="string" table:style-name="ce9">
            <text:p>PF746</text:p>
          </table:table-cell>
          <table:table-cell office:value-type="float" office:value="9780195375640" table:style-name="ce14">
            <text:p>9780195375640<text:s/></text:p>
          </table:table-cell>
          <table:table-cell office:value-type="string" table:style-name="ce37">
            <text:p>The Syntax of Ellipsis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Van Craenenbroeck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5640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93" table:style-name="ce6">
            <text:p>493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20.404$222</text:p>
          </table:table-cell>
          <table:table-cell office:value-type="string" table:style-name="ce9">
            <text:p>KJC5049</text:p>
          </table:table-cell>
          <table:table-cell office:value-type="float" office:value="9780199568673" table:style-name="ce14">
            <text:p>9780199568673<text:s/></text:p>
          </table:table-cell>
          <table:table-cell office:value-type="string" table:style-name="ce36">
            <text:p>The New Separation of Powers :A Theory for the Modern Stat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Eoin Carol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867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4" table:style-name="ce6">
            <text:p>494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4.05289$222</text:p>
          </table:table-cell>
          <table:table-cell office:value-type="string" table:style-name="ce9">
            <text:p>K3465</text:p>
          </table:table-cell>
          <table:table-cell office:value-type="float" office:value="9780199574124" table:style-name="ce14">
            <text:p>9780199574124<text:s/></text:p>
          </table:table-cell>
          <table:table-cell office:value-type="string" table:style-name="ce37">
            <text:p>Private Security, Public Order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hesterman &amp; Fish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412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5" table:style-name="ce6">
            <text:p>495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2.2406$222</text:p>
          </table:table-cell>
          <table:table-cell office:value-type="string" table:style-name="ce9">
            <text:p>KJE5329</text:p>
          </table:table-cell>
          <table:table-cell office:value-type="float" office:value="9780199264087" table:style-name="ce14">
            <text:p>9780199264087<text:s/></text:p>
          </table:table-cell>
          <table:table-cell office:value-type="string" table:style-name="ce37">
            <text:p>Executive Power in the European Un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eirdre Curti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6408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96" table:style-name="ce6">
            <text:p>496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6.07$222</text:p>
          </table:table-cell>
          <table:table-cell office:value-type="string" table:style-name="ce9">
            <text:p>K3830</text:p>
          </table:table-cell>
          <table:table-cell office:value-type="float" office:value="9780199578184" table:style-name="ce14">
            <text:p>9780199578184<text:s/></text:p>
          </table:table-cell>
          <table:table-cell office:value-type="string" table:style-name="ce37">
            <text:p>Human Rights in International Investment Law and Arbitr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upuy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818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7" table:style-name="ce6">
            <text:p>497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0.115$222</text:p>
          </table:table-cell>
          <table:table-cell office:value-type="string" table:style-name="ce9">
            <text:p>K487.A57</text:p>
          </table:table-cell>
          <table:table-cell office:value-type="float" office:value="9780199580910" table:style-name="ce14">
            <text:p>9780199580910<text:s/></text:p>
          </table:table-cell>
          <table:table-cell office:value-type="string" table:style-name="ce37">
            <text:p>Law and Anthropolog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Freeman (ed)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8091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498" table:style-name="ce6">
            <text:p>498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4.046342$222</text:p>
          </table:table-cell>
          <table:table-cell office:value-type="string" table:style-name="ce9">
            <text:p>K3593.5.C37</text:p>
          </table:table-cell>
          <table:table-cell office:value-type="float" office:value="9780199565931" table:style-name="ce14">
            <text:p>9780199565931<text:s/></text:p>
          </table:table-cell>
          <table:table-cell office:value-type="string" table:style-name="ce37">
            <text:p>Legal Aspects of Carbon Trading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Freestone &amp; Streck (eds)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5931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499" table:style-name="ce6">
            <text:p>499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1.486$222</text:p>
          </table:table-cell>
          <table:table-cell office:value-type="string" table:style-name="ce9">
            <text:p>K3230.R45</text:p>
          </table:table-cell>
          <table:table-cell office:value-type="float" office:value="9780199278381" table:style-name="ce14">
            <text:p>9780199278381<text:s/></text:p>
          </table:table-cell>
          <table:table-cell office:value-type="string" table:style-name="ce37">
            <text:p>The Collective Responsibility of States to Protect Refugee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gnès Hurwitz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783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0" table:style-name="ce6">
            <text:p>500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1$222</text:p>
          </table:table-cell>
          <table:table-cell office:value-type="string" table:style-name="ce9">
            <text:p>KZ3092</text:p>
          </table:table-cell>
          <table:table-cell office:value-type="float" office:value="9780199543427" table:style-name="ce14">
            <text:p>9780199543427<text:s/></text:p>
          </table:table-cell>
          <table:table-cell office:value-type="string" table:style-name="ce37">
            <text:p>Constitutionalization of International Law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Klabbers, Peters, Ulfstei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342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1" table:style-name="ce6">
            <text:p>501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2.4102$222</text:p>
          </table:table-cell>
          <table:table-cell office:value-type="string" table:style-name="ce9">
            <text:p>KD3995</text:p>
          </table:table-cell>
          <table:table-cell office:value-type="float" office:value="9780199568666" table:style-name="ce14">
            <text:p>9780199568666<text:s/></text:p>
          </table:table-cell>
          <table:table-cell office:value-type="string" table:style-name="ce37">
            <text:p>Justice Legality and the Rule of Law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awn Oliv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866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2" table:style-name="ce6">
            <text:p>50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302.346$222</text:p>
          </table:table-cell>
          <table:table-cell office:value-type="string" table:style-name="ce9">
            <text:p>P95.52</text:p>
          </table:table-cell>
          <table:table-cell office:value-type="float" office:value="9780195306897" table:style-name="ce14">
            <text:p>9780195306897<text:s/></text:p>
          </table:table-cell>
          <table:table-cell office:value-type="string" table:style-name="ce37">
            <text:p>Why Do You Ask?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Freed, Ehrlic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0689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3" table:style-name="ce6">
            <text:p>503</text:p>
          </table:table-cell>
          <table:table-cell office:value-type="string" table:style-name="ce7">
            <text:p>Ss</text:p>
          </table:table-cell>
          <table:table-cell office:value-type="string" table:style-name="ce15">
            <text:p>Law</text:p>
          </table:table-cell>
          <table:table-cell office:value-type="string" table:style-name="ce9">
            <text:p>343.07$222</text:p>
          </table:table-cell>
          <table:table-cell office:value-type="string" table:style-name="ce9">
            <text:p>K3820</text:p>
          </table:table-cell>
          <table:table-cell office:value-type="float" office:value="9780195398281" table:style-name="ce14">
            <text:p>9780195398281<text:s/></text:p>
          </table:table-cell>
          <table:table-cell office:value-type="string" table:style-name="ce38">
            <text:p>International Development Law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Rumu Sarka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82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4" table:style-name="ce6">
            <text:p>504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1.2422$222</text:p>
          </table:table-cell>
          <table:table-cell office:value-type="string" table:style-name="ce9">
            <text:p>KJC5075</text:p>
          </table:table-cell>
          <table:table-cell office:value-type="float" office:value="9780199238583" table:style-name="ce14">
            <text:p>9780199238583<text:s/></text:p>
          </table:table-cell>
          <table:table-cell office:value-type="string" table:style-name="ce37">
            <text:p>From Dual to Cooperative Federalism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bert Schütz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85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5" table:style-name="ce6">
            <text:p>505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5.0235$222</text:p>
          </table:table-cell>
          <table:table-cell office:value-type="string" table:style-name="ce9">
            <text:p>K5301</text:p>
          </table:table-cell>
          <table:table-cell office:value-type="float" office:value="9780199569328" table:style-name="ce14">
            <text:p>9780199569328<text:s/></text:p>
          </table:table-cell>
          <table:table-cell office:value-type="string" table:style-name="ce37">
            <text:p>Prosecuting Serious Human Rights Violatio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nja Seibert-Foh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932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6" table:style-name="ce6">
            <text:p>506</text:p>
          </table:table-cell>
          <table:table-cell office:value-type="string" table:style-name="ce7">
            <text:p>Ss</text:p>
          </table:table-cell>
          <table:table-cell office:value-type="string" table:style-name="ce13">
            <text:p>Law</text:p>
          </table:table-cell>
          <table:table-cell office:value-type="string" table:style-name="ce9">
            <text:p>342.7302$222</text:p>
          </table:table-cell>
          <table:table-cell office:value-type="string" table:style-name="ce9">
            <text:p>KF4530</text:p>
          </table:table-cell>
          <table:table-cell office:value-type="float" office:value="9780195343083" table:style-name="ce14">
            <text:p>9780195343083<text:s/></text:p>
          </table:table-cell>
          <table:table-cell office:value-type="string" table:style-name="ce37">
            <text:p>The Law of American State Constitutio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bert F. William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308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7" table:style-name="ce6">
            <text:p>50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346.73034$222</text:p>
          </table:table-cell>
          <table:table-cell office:value-type="string" table:style-name="ce9">
            <text:p>KF1266</text:p>
          </table:table-cell>
          <table:table-cell office:value-type="float" office:value="9780195391329" table:style-name="ce14">
            <text:p>9780195391329<text:s/></text:p>
          </table:table-cell>
          <table:table-cell office:value-type="string" table:style-name="ce37">
            <text:p>The Language of Defamation Case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hu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132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8" table:style-name="ce6">
            <text:p>50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01.43$222</text:p>
          </table:table-cell>
          <table:table-cell office:value-type="string" table:style-name="ce9">
            <text:p>P325</text:p>
          </table:table-cell>
          <table:table-cell office:value-type="float" office:value="9780199234660" table:style-name="ce14">
            <text:p>9780199234660<text:s/></text:p>
          </table:table-cell>
          <table:table-cell office:value-type="string" table:style-name="ce37">
            <text:p>How Words Mea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Vyvyan Evan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466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09" table:style-name="ce6">
            <text:p>50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01.43$222</text:p>
          </table:table-cell>
          <table:table-cell office:value-type="string" table:style-name="ce9">
            <text:p>P325</text:p>
          </table:table-cell>
          <table:table-cell office:value-type="float" office:value="9780198700302" table:style-name="ce14">
            <text:p>9780198700302<text:s/></text:p>
          </table:table-cell>
          <table:table-cell office:value-type="string" table:style-name="ce37">
            <text:p>Theories of Lexical Semantic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irk Geeraert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870030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0" table:style-name="ce6">
            <text:p>51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01.43$222</text:p>
          </table:table-cell>
          <table:table-cell office:value-type="string" table:style-name="ce9">
            <text:p>P325.5.I54</text:p>
          </table:table-cell>
          <table:table-cell office:value-type="float" office:value="9780199571895" table:style-name="ce14">
            <text:p>9780199571895<text:s/></text:p>
          </table:table-cell>
          <table:table-cell office:value-type="string" table:style-name="ce37">
            <text:p>About the Speaker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lessandra Giorg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89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1" table:style-name="ce6">
            <text:p>51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99.G73</text:p>
          </table:table-cell>
          <table:table-cell office:value-type="float" office:value="9780199207923" table:style-name="ce14">
            <text:p>9780199207923<text:s/></text:p>
          </table:table-cell>
          <table:table-cell office:value-type="string" table:style-name="ce36">
            <text:p>Degrammaticaliz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uriel Nord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792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2" table:style-name="ce6">
            <text:p>51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40.0415$222</text:p>
          </table:table-cell>
          <table:table-cell office:value-type="string" table:style-name="ce9">
            <text:p>PC91</text:p>
          </table:table-cell>
          <table:table-cell office:value-type="float" office:value="9780199541157" table:style-name="ce14">
            <text:p>9780199541157<text:s/></text:p>
          </table:table-cell>
          <table:table-cell office:value-type="string" table:style-name="ce37">
            <text:p>Vowel Prothesis in Romance Language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dney Samps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115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3" table:style-name="ce6">
            <text:p>513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01.43$222</text:p>
          </table:table-cell>
          <table:table-cell office:value-type="string" table:style-name="ce9">
            <text:p>P39</text:p>
          </table:table-cell>
          <table:table-cell office:value-type="float" office:value="9780199559480" table:style-name="ce14">
            <text:p>9780199559480<text:s/></text:p>
          </table:table-cell>
          <table:table-cell office:value-type="string" table:style-name="ce37">
            <text:p>The Logic of Languag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ieter A. M. Seur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48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4" table:style-name="ce6">
            <text:p>51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nguistics</text:p>
          </table:table-cell>
          <table:table-cell office:value-type="string" table:style-name="ce9">
            <text:p>415$222</text:p>
          </table:table-cell>
          <table:table-cell office:value-type="string" table:style-name="ce9">
            <text:p>P241</text:p>
          </table:table-cell>
          <table:table-cell office:value-type="float" office:value="9780199570959" table:style-name="ce14">
            <text:p>9780199570959<text:s/></text:p>
          </table:table-cell>
          <table:table-cell office:value-type="string" table:style-name="ce37">
            <text:p>Inmformation Structur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Zimmermann &amp; Fér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095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5" table:style-name="ce6">
            <text:p>51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0.9008$222</text:p>
          </table:table-cell>
          <table:table-cell office:value-type="string" table:style-name="ce9">
            <text:p>PR451</text:p>
          </table:table-cell>
          <table:table-cell office:value-type="float" office:value="9780199563265" table:style-name="ce14">
            <text:p>9780199563265<text:s/></text:p>
          </table:table-cell>
          <table:table-cell office:value-type="string" table:style-name="ce37">
            <text:p>Pleasure of Benthamism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Kathleen Blake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326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6" table:style-name="ce6">
            <text:p>51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0.9358$222</text:p>
          </table:table-cell>
          <table:table-cell office:value-type="string" table:style-name="ce9">
            <text:p>PR275</text:p>
          </table:table-cell>
          <table:table-cell office:value-type="float" office:value="9780199574865" table:style-name="ce14">
            <text:p>9780199574865<text:s/></text:p>
          </table:table-cell>
          <table:table-cell office:value-type="string" table:style-name="ce36">
            <text:p>The Familiar Enemy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rdis Butterfiel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486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7" table:style-name="ce6">
            <text:p>51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0.9145$222</text:p>
          </table:table-cell>
          <table:table-cell office:value-type="string" table:style-name="ce9">
            <text:p>PR447</text:p>
          </table:table-cell>
          <table:table-cell office:value-type="float" office:value="9780199572748" table:style-name="ce14">
            <text:p>9780199572748<text:s/></text:p>
          </table:table-cell>
          <table:table-cell office:value-type="string" table:style-name="ce37">
            <text:p>Romanticism and Uses of Genr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avid Duff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27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18" table:style-name="ce6">
            <text:p>51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3.8$222</text:p>
          </table:table-cell>
          <table:table-cell office:value-type="string" table:style-name="ce9">
            <text:p>PR4592.H56</text:p>
          </table:table-cell>
          <table:table-cell office:value-type="float" office:value="9780199566099" table:style-name="ce14">
            <text:p>9780199566099<text:s/></text:p>
          </table:table-cell>
          <table:table-cell office:value-type="string" table:style-name="ce37">
            <text:p>Queer Dicke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Holly Furneaux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6099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19" table:style-name="ce6">
            <text:p>51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2.33$222</text:p>
          </table:table-cell>
          <table:table-cell office:value-type="string" table:style-name="ce9">
            <text:p>PR2997</text:p>
          </table:table-cell>
          <table:table-cell office:value-type="float" office:value="9780199541232" table:style-name="ce14">
            <text:p>9780199541232<text:s/></text:p>
          </table:table-cell>
          <table:table-cell office:value-type="string" table:style-name="ce37">
            <text:p>Narcissism and Suicide in Shakespeare and his Contemporarie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Eric Langle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123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09.93362$222</text:p>
          </table:table-cell>
          <table:table-cell office:value-type="string" table:style-name="ce9">
            <text:p>PA8030</text:p>
          </table:table-cell>
          <table:table-cell office:value-type="float" office:value="9780199217687" table:style-name="ce14">
            <text:p>9780199217687<text:s/></text:p>
          </table:table-cell>
          <table:table-cell office:value-type="string" table:style-name="ce37">
            <text:p>From Aesop to Reynar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ill Man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<text:a xlink:href="http://dx.doi.org/10.1093/acprof:oso/9780199217687.001.0001">http://dx.doi.org/10.1093/acprof:oso/9780199217687.001.0001</text:a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21" table:style-name="ce6">
            <text:p>52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11.0093581$222</text:p>
          </table:table-cell>
          <table:table-cell office:value-type="string" table:style-name="ce9">
            <text:p>PS309</text:p>
          </table:table-cell>
          <table:table-cell office:value-type="float" office:value="9780199561926" table:style-name="ce14">
            <text:p>9780199561926<text:s/></text:p>
          </table:table-cell>
          <table:table-cell office:value-type="string" table:style-name="ce37">
            <text:p>American Experimental Poetry and Democratic Thought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lan Marshal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6192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2" table:style-name="ce6">
            <text:p>52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18.409$222</text:p>
          </table:table-cell>
          <table:table-cell office:value-type="string" table:style-name="ce9">
            <text:p>PS1333</text:p>
          </table:table-cell>
          <table:table-cell office:value-type="float" office:value="9780195391169" table:style-name="ce14">
            <text:p>9780195391169<text:s/></text:p>
          </table:table-cell>
          <table:table-cell office:value-type="string" table:style-name="ce37">
            <text:p>Mark Twain and Male Friendship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eter Messen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1169.001.000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72">
            <text:p>正常</text:p>
          </table:table-cell>
          <table:table-cell office:value-type="float" office:value="523" table:style-name="ce6">
            <text:p>523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220.6092$222</text:p>
          </table:table-cell>
          <table:table-cell office:value-type="string" table:style-name="ce9">
            <text:p>BS500</text:p>
          </table:table-cell>
          <table:table-cell office:value-type="float" office:value="9780199575541" table:style-name="ce14">
            <text:p>9780199575541<text:s/></text:p>
          </table:table-cell>
          <table:table-cell office:value-type="string" table:style-name="ce36">
            <text:p>Marquard von Lindau and the Challenges of Religious Life in Late Medieval Germany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tephen Mossma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957554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4" table:style-name="ce6">
            <text:p>52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8.80809$222</text:p>
          </table:table-cell>
          <table:table-cell office:value-type="string" table:style-name="ce9">
            <text:p>PR756.B56</text:p>
          </table:table-cell>
          <table:table-cell office:value-type="float" office:value="9780199571987" table:style-name="ce14">
            <text:p>9780199571987<text:s/></text:p>
          </table:table-cell>
          <table:table-cell office:value-type="string" table:style-name="ce37">
            <text:p>Domestication of Geniu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ulian Nort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98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5" table:style-name="ce6">
            <text:p>52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070.5094109032$222</text:p>
          </table:table-cell>
          <table:table-cell office:value-type="string" table:style-name="ce9">
            <text:p>Z325</text:p>
          </table:table-cell>
          <table:table-cell office:value-type="float" office:value="9780199576319" table:style-name="ce14">
            <text:p>9780199576319<text:s/></text:p>
          </table:table-cell>
          <table:table-cell office:value-type="string" table:style-name="ce37">
            <text:p>Publishing Politics and Cultur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ees &amp; Wakel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631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6" table:style-name="ce6">
            <text:p>52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21.4$222</text:p>
          </table:table-cell>
          <table:table-cell office:value-type="string" table:style-name="ce9">
            <text:p>PR3592</text:p>
          </table:table-cell>
          <table:table-cell office:value-type="float" office:value="9780199572625" table:style-name="ce14">
            <text:p>9780199572625<text:s/></text:p>
          </table:table-cell>
          <table:table-cell office:value-type="string" table:style-name="ce37">
            <text:p>Milton and the Ineffabl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Noam Reisner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262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7" table:style-name="ce6">
            <text:p>52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911.73$222</text:p>
          </table:table-cell>
          <table:table-cell office:value-type="string" table:style-name="ce9">
            <text:p>E179.5</text:p>
          </table:table-cell>
          <table:table-cell office:value-type="float" office:value="9780195387179" table:style-name="ce14">
            <text:p>9780195387179<text:s/></text:p>
          </table:table-cell>
          <table:table-cell office:value-type="string" table:style-name="ce37">
            <text:p>Manifesting America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ark Rifki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71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8" table:style-name="ce6">
            <text:p>52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09.170905$222</text:p>
          </table:table-cell>
          <table:table-cell office:value-type="string" table:style-name="ce9">
            <text:p>PN1435</text:p>
          </table:table-cell>
          <table:table-cell office:value-type="float" office:value="9780199571581" table:style-name="ce14">
            <text:p>9780199571581<text:s/></text:p>
          </table:table-cell>
          <table:table-cell office:value-type="string" table:style-name="ce37">
            <text:p>Mock-epic Poetry from Pope to Hein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itchie Roberts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15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29" table:style-name="ce6">
            <text:p>52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13.609895$222</text:p>
          </table:table-cell>
          <table:table-cell office:value-type="string" table:style-name="ce9">
            <text:p>PS153.A84</text:p>
          </table:table-cell>
          <table:table-cell office:value-type="float" office:value="9780195377361" table:style-name="ce14">
            <text:p>9780195377361<text:s/></text:p>
          </table:table-cell>
          <table:table-cell office:value-type="string" table:style-name="ce37">
            <text:p>The Interethnic Imagin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aroline Rody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36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0" table:style-name="ce6">
            <text:p>53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63.609353$222</text:p>
          </table:table-cell>
          <table:table-cell office:value-type="string" table:style-name="ce9">
            <text:p>PQ7082.N7</text:p>
          </table:table-cell>
          <table:table-cell office:value-type="float" office:value="9780195377156" table:style-name="ce14">
            <text:p>9780195377156<text:s/></text:p>
          </table:table-cell>
          <table:table-cell office:value-type="string" table:style-name="ce37">
            <text:p>The Plantation in the Postslavery Imagin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Elizabeth Christine Rus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15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1" table:style-name="ce6">
            <text:p>53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72.01$222</text:p>
          </table:table-cell>
          <table:table-cell office:value-type="string" table:style-name="ce9">
            <text:p>PA6685</text:p>
          </table:table-cell>
          <table:table-cell office:value-type="float" office:value="9780195387438" table:style-name="ce14">
            <text:p>9780195387438<text:s/></text:p>
          </table:table-cell>
          <table:table-cell office:value-type="string" table:style-name="ce37">
            <text:p>Seneca and the Idea of Traged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Gregory A. Stale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743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2" table:style-name="ce6">
            <text:p>53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Literature</text:p>
          </table:table-cell>
          <table:table-cell office:value-type="string" table:style-name="ce9">
            <text:p>833.912$222</text:p>
          </table:table-cell>
          <table:table-cell office:value-type="string" table:style-name="ce9">
            <text:p>PT2653.U7</text:p>
          </table:table-cell>
          <table:table-cell office:value-type="float" office:value="9780199572113" table:style-name="ce14">
            <text:p>9780199572113<text:s/></text:p>
          </table:table-cell>
          <table:table-cell office:value-type="string" table:style-name="ce37">
            <text:p>Hermynia Zur Mühlen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ilsa Wallac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211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3" table:style-name="ce6">
            <text:p>533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Mathematics</text:p>
          </table:table-cell>
          <table:table-cell office:value-type="string" table:style-name="ce9">
            <text:p>518.25$222</text:p>
          </table:table-cell>
          <table:table-cell office:value-type="string" table:style-name="ce9">
            <text:p>TA347.F5</text:p>
          </table:table-cell>
          <table:table-cell office:value-type="float" office:value="9780199233854" table:style-name="ce14">
            <text:p>9780199233854<text:s/></text:p>
          </table:table-cell>
          <table:table-cell office:value-type="string" table:style-name="ce37">
            <text:p>Multiscale Method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acob Fis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385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4" table:style-name="ce6">
            <text:p>534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Mathematics</text:p>
          </table:table-cell>
          <table:table-cell office:value-type="string" table:style-name="ce9">
            <text:p>531.3820151535$222</text:p>
          </table:table-cell>
          <table:table-cell office:value-type="string" table:style-name="ce9">
            <text:p>QA933</text:p>
          </table:table-cell>
          <table:table-cell office:value-type="float" office:value="9780199541645" table:style-name="ce14">
            <text:p>9780199541645<text:s/></text:p>
          </table:table-cell>
          <table:table-cell office:value-type="string" table:style-name="ce37">
            <text:p>Thermoelastic with Finite Wave Speed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Ignaczak &amp; Ostoja-Starzews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164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5" table:style-name="ce6">
            <text:p>535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Mathematics</text:p>
          </table:table-cell>
          <table:table-cell office:value-type="string" table:style-name="ce9">
            <text:p>519.2$222</text:p>
          </table:table-cell>
          <table:table-cell office:value-type="string" table:style-name="ce9">
            <text:p>QA273.5</text:p>
          </table:table-cell>
          <table:table-cell office:value-type="float" office:value="9780199232574" table:style-name="ce14">
            <text:p>9780199232574<text:s/></text:p>
          </table:table-cell>
          <table:table-cell office:value-type="string" table:style-name="ce36">
            <text:p>New Perspectives in Stochastic Geometr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Kendall &amp; Molchanov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25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6" table:style-name="ce6">
            <text:p>536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Mathematics</text:p>
          </table:table-cell>
          <table:table-cell office:value-type="string" table:style-name="ce9">
            <text:p>612.8015192$222</text:p>
          </table:table-cell>
          <table:table-cell office:value-type="string" table:style-name="ce9">
            <text:p>QP357.5</text:p>
          </table:table-cell>
          <table:table-cell office:value-type="float" office:value="9780199235070" table:style-name="ce14">
            <text:p>9780199235070<text:s/></text:p>
          </table:table-cell>
          <table:table-cell office:value-type="string" table:style-name="ce37">
            <text:p>Stochastic Methods in Neuroscienc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Laing &amp; Lo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3507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7" table:style-name="ce6">
            <text:p>537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Mathematics</text:p>
          </table:table-cell>
          <table:table-cell office:value-type="string" table:style-name="ce9">
            <text:p>624.17713$222</text:p>
          </table:table-cell>
          <table:table-cell office:value-type="string" table:style-name="ce9">
            <text:p>TA357.5.F58</text:p>
          </table:table-cell>
          <table:table-cell office:value-type="float" office:value="9780199546909" table:style-name="ce14">
            <text:p>9780199546909<text:s/></text:p>
          </table:table-cell>
          <table:table-cell office:value-type="string" table:style-name="ce37">
            <text:p>Applied Shape Optimization for Fluid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ohammadi &amp; Pironneau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690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38" table:style-name="ce6">
            <text:p>538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Music</text:p>
          </table:table-cell>
          <table:table-cell office:value-type="string" table:style-name="ce9">
            <text:p>791.436$222</text:p>
          </table:table-cell>
          <table:table-cell office:value-type="string" table:style-name="ce9">
            <text:p>PN1995.9.M86</text:p>
          </table:table-cell>
          <table:table-cell office:value-type="float" office:value="9780195377347" table:style-name="ce14">
            <text:p>9780195377347<text:s/></text:p>
          </table:table-cell>
          <table:table-cell office:value-type="string" table:style-name="ce38">
            <text:p>A Song in the Dark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Richard Barrio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7347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39" table:style-name="ce6">
            <text:p>539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Music</text:p>
          </table:table-cell>
          <table:table-cell office:value-type="string" table:style-name="ce9">
            <text:p>786.21896$222</text:p>
          </table:table-cell>
          <table:table-cell office:value-type="string" table:style-name="ce9">
            <text:p>ML410.C54</text:p>
          </table:table-cell>
          <table:table-cell office:value-type="float" office:value="9780195338867" table:style-name="ce14">
            <text:p>9780195338867<text:s/></text:p>
          </table:table-cell>
          <table:table-cell office:value-type="string" table:style-name="ce36">
            <text:p>Chopin's Polish Ballade Op. 38 as Narrative of National Martyrdom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Jonathan Bellman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886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0" table:style-name="ce6">
            <text:p>54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Music</text:p>
          </table:table-cell>
          <table:table-cell office:value-type="string" table:style-name="ce9">
            <text:p>782.421680944$222</text:p>
          </table:table-cell>
          <table:table-cell office:value-type="string" table:style-name="ce9">
            <text:p>ML2827</text:p>
          </table:table-cell>
          <table:table-cell office:value-type="float" office:value="9780195337051" table:style-name="ce14">
            <text:p>9780195337051<text:s/></text:p>
          </table:table-cell>
          <table:table-cell office:value-type="string" table:style-name="ce37">
            <text:p>Voice Lesson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Katherine Bergero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705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1" table:style-name="ce6">
            <text:p>54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Music</text:p>
          </table:table-cell>
          <table:table-cell office:value-type="string" table:style-name="ce9">
            <text:p>792.8081$222</text:p>
          </table:table-cell>
          <table:table-cell office:value-type="string" table:style-name="ce9">
            <text:p>GV1588.6</text:p>
          </table:table-cell>
          <table:table-cell office:value-type="float" office:value="9780195386691" table:style-name="ce14">
            <text:p>9780195386691<text:s/></text:p>
          </table:table-cell>
          <table:table-cell office:value-type="string" table:style-name="ce37">
            <text:p>When Men Danc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ennifer Fisher, Anthony Sha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669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2" table:style-name="ce6">
            <text:p>542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Music</text:p>
          </table:table-cell>
          <table:table-cell office:value-type="string" table:style-name="ce9">
            <text:p>792.78$222</text:p>
          </table:table-cell>
          <table:table-cell office:value-type="string" table:style-name="ce9">
            <text:p>GV1794</text:p>
          </table:table-cell>
          <table:table-cell office:value-type="float" office:value="9780195390827" table:style-name="ce14">
            <text:p>9780195390827<text:s/></text:p>
          </table:table-cell>
          <table:table-cell office:value-type="string" table:style-name="ce38">
            <text:p>Tap Dancing America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Constance Valis Hil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0827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3" table:style-name="ce6">
            <text:p>543</text:p>
          </table:table-cell>
          <table:table-cell office:value-type="string" table:style-name="ce7">
            <text:p>A</text:p>
          </table:table-cell>
          <table:table-cell office:value-type="string" table:style-name="ce15">
            <text:p>Music</text:p>
          </table:table-cell>
          <table:table-cell office:value-type="string" table:style-name="ce9">
            <text:p>781.5460973$222</text:p>
          </table:table-cell>
          <table:table-cell office:value-type="string" table:style-name="ce9">
            <text:p>ML2080</text:p>
          </table:table-cell>
          <table:table-cell office:value-type="float" office:value="9780195340242" table:style-name="ce14">
            <text:p>9780195340242<text:s/></text:p>
          </table:table-cell>
          <table:table-cell office:value-type="string" table:style-name="ce36">
            <text:p>Tuning In</text:p>
          </table:table-cell>
          <table:table-cell office:value-type="string" table:style-name="ce28">
            <text:p>1st</text:p>
          </table:table-cell>
          <table:table-cell office:value-type="string" table:style-name="ce50">
            <text:p>Ron Rodm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4024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4" table:style-name="ce6">
            <text:p>54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Music</text:p>
          </table:table-cell>
          <table:table-cell office:value-type="string" table:style-name="ce9">
            <text:p>780.71$222</text:p>
          </table:table-cell>
          <table:table-cell office:value-type="string" table:style-name="ce9">
            <text:p>MT1</text:p>
          </table:table-cell>
          <table:table-cell office:value-type="float" office:value="9780195379754" table:style-name="ce14">
            <text:p>9780195379754<text:s/></text:p>
          </table:table-cell>
          <table:table-cell office:value-type="string" table:style-name="ce37">
            <text:p>Facing the Music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Huib Schipper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975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5" table:style-name="ce6">
            <text:p>545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6.80475$222</text:p>
          </table:table-cell>
          <table:table-cell office:value-type="string" table:style-name="ce9">
            <text:p>RC348</text:p>
          </table:table-cell>
          <table:table-cell office:value-type="float" office:value="9780195176704" table:style-name="ce14">
            <text:p>9780195176704<text:s/></text:p>
          </table:table-cell>
          <table:table-cell office:value-type="string" table:style-name="ce37">
            <text:p>Luria's Legacy in the 21st Centur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Christensen et al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17670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6" table:style-name="ce6">
            <text:p>546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1.01898$222</text:p>
          </table:table-cell>
          <table:table-cell office:value-type="string" table:style-name="ce9">
            <text:p>QM451</text:p>
          </table:table-cell>
          <table:table-cell office:value-type="float" office:value="9780195392708" table:style-name="ce14">
            <text:p>9780195392708<text:s/></text:p>
          </table:table-cell>
          <table:table-cell office:value-type="string" table:style-name="ce37">
            <text:p>Cajal's Butterflies of the Soul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avier DeFelip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270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7" table:style-name="ce6">
            <text:p>547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2.8042$222</text:p>
          </table:table-cell>
          <table:table-cell office:value-type="string" table:style-name="ce9">
            <text:p>QP364.7</text:p>
          </table:table-cell>
          <table:table-cell office:value-type="float" office:value="9780195373035" table:style-name="ce14">
            <text:p>9780195373035<text:s/></text:p>
          </table:table-cell>
          <table:table-cell office:value-type="string" table:style-name="ce37">
            <text:p>Dopamine Handbook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Leslie L. Iversen, Susan Iversen, Stephen Dunnett, Anders Bjorklun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303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8" table:style-name="ce6">
            <text:p>548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8.9768$222</text:p>
          </table:table-cell>
          <table:table-cell office:value-type="string" table:style-name="ce9">
            <text:p>RC346</text:p>
          </table:table-cell>
          <table:table-cell office:value-type="float" office:value="9780195328875" table:style-name="ce14">
            <text:p>9780195328875<text:s/></text:p>
          </table:table-cell>
          <table:table-cell office:value-type="string" table:style-name="ce36">
            <text:p>Imaging the Aging Brain<text:s/>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William Jagust, Mark D'Esposito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2887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49" table:style-name="ce6">
            <text:p>549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Social Work</text:p>
          </table:table-cell>
          <table:table-cell office:value-type="string" table:style-name="ce9">
            <text:p>300.727$222</text:p>
          </table:table-cell>
          <table:table-cell office:value-type="string" table:style-name="ce9">
            <text:p>H61</text:p>
          </table:table-cell>
          <table:table-cell office:value-type="float" office:value="9780195337518" table:style-name="ce14">
            <text:p>9780195337518<text:s/></text:p>
          </table:table-cell>
          <table:table-cell office:value-type="string" table:style-name="ce37">
            <text:p>Survival Analysi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Guo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3751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0" table:style-name="ce6">
            <text:p>550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Religion</text:p>
          </table:table-cell>
          <table:table-cell office:value-type="string" table:style-name="ce9">
            <text:p>282.72$222</text:p>
          </table:table-cell>
          <table:table-cell office:value-type="string" table:style-name="ce9">
            <text:p>BX1428.3</text:p>
          </table:table-cell>
          <table:table-cell office:value-type="float" office:value="9780195367065" table:style-name="ce14">
            <text:p>9780195367065<text:s/></text:p>
          </table:table-cell>
          <table:table-cell office:value-type="string" table:style-name="ce37">
            <text:p>Biography of a Mexican Crucifix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cheper Hughes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7065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51" table:style-name="ce6">
            <text:p>551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6.8$222</text:p>
          </table:table-cell>
          <table:table-cell office:value-type="string" table:style-name="ce9">
            <text:p>RC338</text:p>
          </table:table-cell>
          <table:table-cell office:value-type="float" office:value="9780195391503" table:style-name="ce14">
            <text:p>9780195391503<text:s/></text:p>
          </table:table-cell>
          <table:table-cell office:value-type="string" table:style-name="ce36">
            <text:p>Creating Modern Neuroscience: The Revolutionary 1950s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Gordon M. Shepherd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91503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2" table:style-name="ce6">
            <text:p>552</text:p>
          </table:table-cell>
          <table:table-cell office:value-type="string" table:style-name="ce7">
            <text:p>S</text:p>
          </table:table-cell>
          <table:table-cell office:value-type="string" table:style-name="ce13">
            <text:p>Neuroscience</text:p>
          </table:table-cell>
          <table:table-cell office:value-type="string" table:style-name="ce9">
            <text:p>612.825$222</text:p>
          </table:table-cell>
          <table:table-cell office:value-type="string" table:style-name="ce9">
            <text:p>QP382.F7</text:p>
          </table:table-cell>
          <table:table-cell office:value-type="float" office:value="9780198565741" table:style-name="ce14">
            <text:p>9780198565741<text:s/></text:p>
          </table:table-cell>
          <table:table-cell office:value-type="string" table:style-name="ce37">
            <text:p>The Orbitofrontal Cortex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Zald (eds)</text:p>
          </table:table-cell>
          <table:table-cell office:value-type="string" table:style-name="ce11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12">
            <text:p>http://dx.doi.org/10.1093/acprof:oso/978019856574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3" table:style-name="ce6">
            <text:p>553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81.112$222</text:p>
          </table:table-cell>
          <table:table-cell office:value-type="string" table:style-name="ce9">
            <text:p>B127.N4</text:p>
          </table:table-cell>
          <table:table-cell office:value-type="float" office:value="9780195385144" table:style-name="ce14">
            <text:p>9780195385144<text:s/></text:p>
          </table:table-cell>
          <table:table-cell office:value-type="string" table:style-name="ce37">
            <text:p>Sagehoo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Stephen C. Angle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9">
            <text:p>2010</text:p>
          </table:table-cell>
          <table:table-cell office:value-type="string" table:style-name="ce12">
            <text:p>http://dx.doi.org/10.1093/acprof:oso/978019538514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4" table:style-name="ce6">
            <text:p>55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10$222</text:p>
          </table:table-cell>
          <table:table-cell office:value-type="string" table:style-name="ce9">
            <text:p>B434</text:p>
          </table:table-cell>
          <table:table-cell office:value-type="float" office:value="9780199206704" table:style-name="ce14">
            <text:p>9780199206704<text:s/></text:p>
          </table:table-cell>
          <table:table-cell office:value-type="string" table:style-name="ce37">
            <text:p>Doing and Being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onathan Beer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0670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5" table:style-name="ce6">
            <text:p>55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700.1$222</text:p>
          </table:table-cell>
          <table:table-cell office:value-type="string" table:style-name="ce9">
            <text:p>BH221.G32</text:p>
          </table:table-cell>
          <table:table-cell office:value-type="float" office:value="9780199573011" table:style-name="ce14">
            <text:p>9780199573011<text:s/></text:p>
          </table:table-cell>
          <table:table-cell office:value-type="string" table:style-name="ce36">
            <text:p>Diotima's Childre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Frederick C. Beiser<text:s/>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301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6" table:style-name="ce6">
            <text:p>55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21.68$222</text:p>
          </table:table-cell>
          <table:table-cell office:value-type="string" table:style-name="ce9">
            <text:p>B832</text:p>
          </table:table-cell>
          <table:table-cell office:value-type="float" office:value="9780199542871" table:style-name="ce14">
            <text:p>9780199542871<text:s/></text:p>
          </table:table-cell>
          <table:table-cell office:value-type="string" table:style-name="ce40">
            <text:p>Between Saying and Doing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Robert Brandom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287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7" table:style-name="ce6">
            <text:p>55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345.02534$222</text:p>
          </table:table-cell>
          <table:table-cell office:value-type="string" table:style-name="ce9">
            <text:p>HQ115</text:p>
          </table:table-cell>
          <table:table-cell office:value-type="float" office:value="9780195383249" table:style-name="ce14">
            <text:p>9780195383249<text:s/></text:p>
          </table:table-cell>
          <table:table-cell office:value-type="string" table:style-name="ce37">
            <text:p>Liberalism and Prostitu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e Marneffe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8324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8" table:style-name="ce6">
            <text:p>55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52.1$222</text:p>
          </table:table-cell>
          <table:table-cell office:value-type="string" table:style-name="ce9">
            <text:p>BF311</text:p>
          </table:table-cell>
          <table:table-cell office:value-type="float" office:value="9780199570379" table:style-name="ce14">
            <text:p>9780199570379<text:s/></text:p>
          </table:table-cell>
          <table:table-cell office:value-type="string" table:style-name="ce37">
            <text:p>Descartes and the Puzzle of Misrepresentatio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e Rosa</text:p>
          </table:table-cell>
          <table:table-cell office:value-type="string" table:style-name="ce11">
            <text:p>Oxford University Press</text:p>
          </table:table-cell>
          <table:table-cell office:value-type="float" office:value="2010" table:style-name="ce28">
            <text:p>2010</text:p>
          </table:table-cell>
          <table:table-cell office:value-type="string" table:style-name="ce12">
            <text:p>http://dx.doi.org/10.1093/acprof:oso/9780199570379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59" table:style-name="ce6">
            <text:p>55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10$222</text:p>
          </table:table-cell>
          <table:table-cell office:value-type="string" table:style-name="ce9">
            <text:p>BD111</text:p>
          </table:table-cell>
          <table:table-cell office:value-type="float" office:value="9780199280803" table:style-name="ce14">
            <text:p>9780199280803<text:s/></text:p>
          </table:table-cell>
          <table:table-cell office:value-type="string" table:style-name="ce37">
            <text:p>Putting Metaphysics First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Michael Devit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0803.001.0001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560" table:style-name="ce6">
            <text:p>560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91$222</text:p>
          </table:table-cell>
          <table:table-cell office:value-type="string" table:style-name="ce9">
            <text:p>B945.S444</text:p>
          </table:table-cell>
          <table:table-cell office:value-type="float" office:value="9780199573301" table:style-name="ce14">
            <text:p>9780199573301<text:s/></text:p>
          </table:table-cell>
          <table:table-cell office:value-type="string" table:style-name="ce37">
            <text:p>Empiricism, Perceptual Knowledge, Normativity, and Realism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DeVries (ed)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330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1" table:style-name="ce6">
            <text:p>561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91$222</text:p>
          </table:table-cell>
          <table:table-cell office:value-type="string" table:style-name="ce9">
            <text:p>B945.K354</text:p>
          </table:table-cell>
          <table:table-cell office:value-type="float" office:value="9780195367881" table:style-name="ce14">
            <text:p>9780195367881<text:s/></text:p>
          </table:table-cell>
          <table:table-cell office:value-type="string" table:style-name="ce37">
            <text:p>The Philosophy of David Kapla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lmog, Leonardi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6788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2" table:style-name="ce6">
            <text:p>562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91$222</text:p>
          </table:table-cell>
          <table:table-cell office:value-type="string" table:style-name="ce9">
            <text:p>B945</text:p>
          </table:table-cell>
          <table:table-cell office:value-type="float" office:value="9780199542680" table:style-name="ce14">
            <text:p>9780199542680<text:s/></text:p>
          </table:table-cell>
          <table:table-cell office:value-type="string" table:style-name="ce37">
            <text:p>Metaphysics and the Goo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Newlands, Jorgense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4268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3" table:style-name="ce6">
            <text:p>563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401.9$222</text:p>
          </table:table-cell>
          <table:table-cell office:value-type="string" table:style-name="ce9">
            <text:p>BF455</text:p>
          </table:table-cell>
          <table:table-cell office:value-type="float" office:value="9780199548774" table:style-name="ce14">
            <text:p>9780199548774<text:s/></text:p>
          </table:table-cell>
          <table:table-cell office:value-type="string" table:style-name="ce37">
            <text:p>The Language of Thought Revise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erry A. Fodor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548774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4" table:style-name="ce6">
            <text:p>564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28.4$222</text:p>
          </table:table-cell>
          <table:table-cell office:value-type="string" table:style-name="ce9">
            <text:p>BJ324.V35</text:p>
          </table:table-cell>
          <table:table-cell office:value-type="float" office:value="9780199576906" table:style-name="ce14">
            <text:p>9780199576906<text:s/></text:p>
          </table:table-cell>
          <table:table-cell office:value-type="string" table:style-name="ce37">
            <text:p>Reasons from Within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Alan Goldman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76906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5" table:style-name="ce6">
            <text:p>565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21.2$222</text:p>
          </table:table-cell>
          <table:table-cell office:value-type="string" table:style-name="ce9">
            <text:p>BD201</text:p>
          </table:table-cell>
          <table:table-cell office:value-type="float" office:value="9780199287512" table:style-name="ce14">
            <text:p>9780199287512<text:s/></text:p>
          </table:table-cell>
          <table:table-cell office:value-type="string" table:style-name="ce37">
            <text:p>Williamson on Knowledge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Greenough &amp; Pritchard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87512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6" table:style-name="ce6">
            <text:p>566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9">
            <text:p>303.6409728109048$222</text:p>
          </table:table-cell>
          <table:table-cell office:value-type="string" table:style-name="ce9">
            <text:p>F1466.5.R56</text:p>
          </table:table-cell>
          <table:table-cell office:value-type="float" office:value="9780195379648" table:style-name="ce14">
            <text:p>9780195379648<text:s/></text:p>
          </table:table-cell>
          <table:table-cell office:value-type="string" table:style-name="ce37">
            <text:p>Terror in the Land of the Holy Spirit</text:p>
          </table:table-cell>
          <table:table-cell office:value-type="string" table:style-name="ce28">
            <text:p>1st</text:p>
          </table:table-cell>
          <table:table-cell office:value-type="string" table:style-name="ce49">
            <office:annotation draw:style-name="a0" svg:x="12.6354166666667in" svg:y="112.125in" svg:width="0in" svg:height="0.489583333333333in">
              <dc:creator>Becky</dc:creator>
              <text:p><text:span text:style-name="T3">Becky:</text:span><text:span text:style-name="T4"/></text:p>
              <text:p><text:span text:style-name="T4">3% royalty</text:span></text:p>
            </office:annotation>
            <text:p>Garrard-Burnett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5379648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7" table:style-name="ce6">
            <text:p>567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10$222</text:p>
          </table:table-cell>
          <table:table-cell office:value-type="string" table:style-name="ce9">
            <text:p>BD418.3</text:p>
          </table:table-cell>
          <table:table-cell office:value-type="float" office:value="9780199211531" table:style-name="ce14">
            <text:p>9780199211531<text:s/></text:p>
          </table:table-cell>
          <table:table-cell office:value-type="string" table:style-name="ce40">
            <text:p>Being Reduced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Jakob Hohwy</text:p>
          </table:table-cell>
          <table:table-cell office:value-type="string" table:style-name="ce11">
            <text:p>Oxford University Press</text:p>
          </table:table-cell>
          <table:table-cell office:value-type="float" office:value="2008" table:style-name="ce28">
            <text:p>2008</text:p>
          </table:table-cell>
          <table:table-cell office:value-type="string" table:style-name="ce12">
            <text:p>http://dx.doi.org/10.1093/acprof:oso/9780199211531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8" table:style-name="ce6">
            <text:p>568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21.6$222</text:p>
          </table:table-cell>
          <table:table-cell office:value-type="string" table:style-name="ce9">
            <text:p>B105.M4</text:p>
          </table:table-cell>
          <table:table-cell office:value-type="float" office:value="9780199268900" table:style-name="ce14">
            <text:p>9780199268900<text:s/></text:p>
          </table:table-cell>
          <table:table-cell office:value-type="string" table:style-name="ce37">
            <text:p>Truth Meaning Reality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aul Horwich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268900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69" table:style-name="ce6">
            <text:p>569</text:p>
          </table:table-cell>
          <table:table-cell office:value-type="string" table:style-name="ce7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9">
            <text:p>171.5$222</text:p>
          </table:table-cell>
          <table:table-cell office:value-type="string" table:style-name="ce9">
            <text:p>BJ1500.C63</text:p>
          </table:table-cell>
          <table:table-cell office:value-type="float" office:value="9780199559305" table:style-name="ce14">
            <text:p>9780199559305<text:s/></text:p>
          </table:table-cell>
          <table:table-cell office:value-type="string" table:style-name="ce37">
            <text:p>Beyond Consequentialism</text:p>
          </table:table-cell>
          <table:table-cell office:value-type="string" table:style-name="ce28">
            <text:p>1st</text:p>
          </table:table-cell>
          <table:table-cell office:value-type="string" table:style-name="ce49">
            <text:p>Paul Hurley</text:p>
          </table:table-cell>
          <table:table-cell office:value-type="string" table:style-name="ce11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http://dx.doi.org/10.1093/acprof:oso/9780199559305.001.0001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0" table:style-name="ce6">
            <text:p>570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70.92$222</text:p>
          </table:table-cell>
          <table:table-cell office:value-type="string" table:style-name="ce17">
            <text:p>B3974</text:p>
          </table:table-cell>
          <table:table-cell office:value-type="float" office:value="9780195383539" table:style-name="ce14">
            <text:p>9780195383539<text:s/></text:p>
          </table:table-cell>
          <table:table-cell office:value-type="string" table:style-name="ce37">
            <text:p>From Bondage to Freedom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ichael Lebuff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35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1" table:style-name="ce6">
            <text:p>571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511.01$222</text:p>
          </table:table-cell>
          <table:table-cell office:value-type="string" table:style-name="ce17">
            <text:p>QA299.8</text:p>
          </table:table-cell>
          <table:table-cell office:value-type="float" office:value="9780199296453" table:style-name="ce14">
            <text:p>9780199296453<text:s/></text:p>
          </table:table-cell>
          <table:table-cell office:value-type="string" table:style-name="ce40">
            <text:p>The Philosophy of Mathematical Practice<text:s/>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Paolo Mancosu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9645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2" table:style-name="ce6">
            <text:p>572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70.42$222</text:p>
          </table:table-cell>
          <table:table-cell office:value-type="string" table:style-name="ce17">
            <text:p>KZ1262.C65</text:p>
          </table:table-cell>
          <table:table-cell office:value-type="float" office:value="9780195335149" table:style-name="ce14">
            <text:p>9780195335149<text:s/></text:p>
          </table:table-cell>
          <table:table-cell office:value-type="string" table:style-name="ce37">
            <text:p>The Ethics of Consent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Franklin Mill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3514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3" table:style-name="ce6">
            <text:p>573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28.3$222</text:p>
          </table:table-cell>
          <table:table-cell office:value-type="string" table:style-name="ce17">
            <text:p>BF251</text:p>
          </table:table-cell>
          <table:table-cell office:value-type="float" office:value="9780199282968" table:style-name="ce14">
            <text:p>9780199282968<text:s/></text:p>
          </table:table-cell>
          <table:table-cell office:value-type="string" table:style-name="ce37">
            <text:p>Sounds and Percepti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Nudds &amp; O'Callagha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8296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4" table:style-name="ce6">
            <text:p>574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82.3$222</text:p>
          </table:table-cell>
          <table:table-cell office:value-type="string" table:style-name="ce17">
            <text:p>B235.P24</text:p>
          </table:table-cell>
          <table:table-cell office:value-type="float" office:value="9780199567904" table:style-name="ce14">
            <text:p>9780199567904<text:s/></text:p>
          </table:table-cell>
          <table:table-cell office:value-type="string" table:style-name="ce37">
            <text:p>Parmendines and Presocratic Philosoph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ohn Palm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790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5" table:style-name="ce6">
            <text:p>575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415$222</text:p>
          </table:table-cell>
          <table:table-cell office:value-type="string" table:style-name="ce17">
            <text:p>P299.G44</text:p>
          </table:table-cell>
          <table:table-cell office:value-type="float" office:value="9780195382891" table:style-name="ce14">
            <text:p>9780195382891<text:s/></text:p>
          </table:table-cell>
          <table:table-cell office:value-type="string" table:style-name="ce37">
            <text:p>Kinds, Things, and Stuff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Francis Jeffry Pelleti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289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6" table:style-name="ce6">
            <text:p>576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74.29689$222</text:p>
          </table:table-cell>
          <table:table-cell office:value-type="string" table:style-name="ce17">
            <text:p>RC455.2.E8</text:p>
          </table:table-cell>
          <table:table-cell office:value-type="float" office:value="9780195389371" table:style-name="ce14">
            <text:p>9780195389371<text:s/></text:p>
          </table:table-cell>
          <table:table-cell office:value-type="string" table:style-name="ce37">
            <text:p>The Virtuous Psychiatrist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ennifer Radden, John Sadl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937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7" table:style-name="ce6">
            <text:p>577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28.33$222</text:p>
          </table:table-cell>
          <table:table-cell office:value-type="string" table:style-name="ce17">
            <text:p>BJ1458.3</text:p>
          </table:table-cell>
          <table:table-cell office:value-type="float" office:value="9780199572939" table:style-name="ce14">
            <text:p>9780199572939<text:s/></text:p>
          </table:table-cell>
          <table:table-cell office:value-type="string" table:style-name="ce37">
            <text:p>Spheres of Reas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Robertson (ed)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29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8" table:style-name="ce6">
            <text:p>578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14$222</text:p>
          </table:table-cell>
          <table:table-cell office:value-type="string" table:style-name="ce17">
            <text:p>BD632</text:p>
          </table:table-cell>
          <table:table-cell office:value-type="float" office:value="9780199575114" table:style-name="ce14">
            <text:p>9780199575114<text:s/></text:p>
          </table:table-cell>
          <table:table-cell office:value-type="string" table:style-name="ce37">
            <text:p>Time, Space and Metaphysic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Bede Rundle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511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79" table:style-name="ce6">
            <text:p>579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70.9$222</text:p>
          </table:table-cell>
          <table:table-cell office:value-type="string" table:style-name="ce17">
            <text:p>BJ171</text:p>
          </table:table-cell>
          <table:table-cell office:value-type="float" office:value="9780199563012" table:style-name="ce14">
            <text:p>9780199563012<text:s/></text:p>
          </table:table-cell>
          <table:table-cell office:value-type="string" table:style-name="ce37">
            <text:p>Essays on the History of Moral Philosoph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. B. Schneewind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301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0" table:style-name="ce6">
            <text:p>580</text:p>
          </table:table-cell>
          <table:table-cell office:value-type="string" table:style-name="ce16">
            <text:p>A</text:p>
          </table:table-cell>
          <table:table-cell office:value-type="string" table:style-name="ce19">
            <text:p>Philosophy</text:p>
          </table:table-cell>
          <table:table-cell office:value-type="string" table:style-name="ce17">
            <text:p>171.2$222</text:p>
          </table:table-cell>
          <table:table-cell office:value-type="string" table:style-name="ce17">
            <text:p>BJ1031</text:p>
          </table:table-cell>
          <table:table-cell office:value-type="float" office:value="9780195391442" table:style-name="ce20">
            <text:p>9780195391442<text:s/></text:p>
          </table:table-cell>
          <table:table-cell office:value-type="string" table:style-name="ce41">
            <text:p>Moral Sentimentalism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ichael Slot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914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1" table:style-name="ce6">
            <text:p>581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28.4$222</text:p>
          </table:table-cell>
          <table:table-cell office:value-type="string" table:style-name="ce17">
            <text:p>B105.A35</text:p>
          </table:table-cell>
          <table:table-cell office:value-type="float" office:value="9780199225989" table:style-name="ce14">
            <text:p>9780199225989<text:s/></text:p>
          </table:table-cell>
          <table:table-cell office:value-type="string" table:style-name="ce37">
            <text:p>Mental Action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Lucy O'Brien, Matthew Soteriou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1">
            <text:p>2009</text:p>
          </table:table-cell>
          <table:table-cell office:value-type="string" table:style-name="ce12">
            <text:p>http://dx.doi.org/10.1093/acprof:oso/978019922598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2" table:style-name="ce6">
            <text:p>582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Philosophy</text:p>
          </table:table-cell>
          <table:table-cell office:value-type="string" table:style-name="ce17">
            <text:p>110$222</text:p>
          </table:table-cell>
          <table:table-cell office:value-type="string" table:style-name="ce17">
            <text:p>BD331</text:p>
          </table:table-cell>
          <table:table-cell office:value-type="float" office:value="9780199576890" table:style-name="ce14">
            <text:p>9780199576890<text:s/></text:p>
          </table:table-cell>
          <table:table-cell office:value-type="string" table:style-name="ce37">
            <text:p>Worlds and Individuals, Possible and Otherwis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Takashi Yagisawa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689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3" table:style-name="ce6">
            <text:p>583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536$222</text:p>
          </table:table-cell>
          <table:table-cell office:value-type="string" table:style-name="ce17">
            <text:p>QC254.2</text:p>
          </table:table-cell>
          <table:table-cell office:value-type="float" office:value="9780199562091" table:style-name="ce14">
            <text:p>9780199562091<text:s/></text:p>
          </table:table-cell>
          <table:table-cell office:value-type="string" table:style-name="ce37">
            <text:p>Concepts in Thermal Physics</text:p>
          </table:table-cell>
          <table:table-cell office:value-type="string" table:style-name="ce31">
            <text:p>2nd</text:p>
          </table:table-cell>
          <table:table-cell office:value-type="string" table:style-name="ce49">
            <text:p>Blundell &amp; Blundel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209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4" table:style-name="ce6">
            <text:p>584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620.11299$222</text:p>
          </table:table-cell>
          <table:table-cell office:value-type="string" table:style-name="ce17">
            <text:p>TA417.23</text:p>
          </table:table-cell>
          <table:table-cell office:value-type="float" office:value="9780199232734" table:style-name="ce14">
            <text:p>9780199232734<text:s/></text:p>
          </table:table-cell>
          <table:table-cell office:value-type="string" table:style-name="ce37">
            <text:p>Acoustic Microscopy</text:p>
          </table:table-cell>
          <table:table-cell office:value-type="string" table:style-name="ce31">
            <text:p>2nd</text:p>
          </table:table-cell>
          <table:table-cell office:value-type="string" table:style-name="ce49">
            <text:p>Briggs &amp; Kolosov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3273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5" table:style-name="ce6">
            <text:p>585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530.11$222</text:p>
          </table:table-cell>
          <table:table-cell office:value-type="string" table:style-name="ce17">
            <text:p>QC173.55</text:p>
          </table:table-cell>
          <table:table-cell office:value-type="float" office:value="9780199573639" table:style-name="ce14">
            <text:p>9780199573639<text:s/></text:p>
          </table:table-cell>
          <table:table-cell office:value-type="string" table:style-name="ce37">
            <text:p>Relativity Gravity Cosmology</text:p>
          </table:table-cell>
          <table:table-cell office:value-type="string" table:style-name="ce31">
            <text:p>2nd</text:p>
          </table:table-cell>
          <table:table-cell office:value-type="string" table:style-name="ce49">
            <text:p>Ta-Pei Cheng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36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6" table:style-name="ce6">
            <text:p>586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621.3678015392$222</text:p>
          </table:table-cell>
          <table:table-cell office:value-type="string" table:style-name="ce17">
            <text:p>QC665.S3</text:p>
          </table:table-cell>
          <table:table-cell office:value-type="float" office:value="9780199569731" table:style-name="ce14">
            <text:p>9780199569731<text:s/></text:p>
          </table:table-cell>
          <table:table-cell office:value-type="string" table:style-name="ce37">
            <text:p>Polarisati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Shane Cloud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973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7" table:style-name="ce6">
            <text:p>587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539.7376094$222</text:p>
          </table:table-cell>
          <table:table-cell office:value-type="string" table:style-name="ce17">
            <text:p>QC787.P73</text:p>
          </table:table-cell>
          <table:table-cell office:value-type="float" office:value="9780199581917" table:style-name="ce14">
            <text:p>9780199581917<text:s/></text:p>
          </table:table-cell>
          <table:table-cell office:value-type="string" table:style-name="ce37">
            <text:p>A Zeptospace Odysse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Gian Francesco Giudic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819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8" table:style-name="ce6">
            <text:p>588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621.38152$222</text:p>
          </table:table-cell>
          <table:table-cell office:value-type="string" table:style-name="ce17">
            <text:p>TK7871.85</text:p>
          </table:table-cell>
          <table:table-cell office:value-type="float" office:value="9780199534425" table:style-name="ce14">
            <text:p>9780199534425<text:s/></text:p>
          </table:table-cell>
          <table:table-cell office:value-type="string" table:style-name="ce37">
            <text:p>Semiconductor Nanostructure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Thomas Ih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344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89" table:style-name="ce6">
            <text:p>589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hysics</text:p>
          </table:table-cell>
          <table:table-cell office:value-type="string" table:style-name="ce17">
            <text:p>530.13$222</text:p>
          </table:table-cell>
          <table:table-cell office:value-type="string" table:style-name="ce17">
            <text:p>QC174.8</text:p>
          </table:table-cell>
          <table:table-cell office:value-type="float" office:value="9780199556632" table:style-name="ce14">
            <text:p>9780199556632<text:s/></text:p>
          </table:table-cell>
          <table:table-cell office:value-type="string" table:style-name="ce37">
            <text:p>Advanced Statistical Mechanism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Barry M. McCoy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5663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0" table:style-name="ce6">
            <text:p>590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7.51009051$222</text:p>
          </table:table-cell>
          <table:table-cell office:value-type="string" table:style-name="ce17">
            <text:p>DS779.27</text:p>
          </table:table-cell>
          <table:table-cell office:value-type="float" office:value="9780199549955" table:style-name="ce14">
            <text:p>9780199549955<text:s/></text:p>
          </table:table-cell>
          <table:table-cell office:value-type="string" table:style-name="ce37">
            <text:p>China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William A. Callaha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4995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1" table:style-name="ce6">
            <text:p>591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7.4051$222</text:p>
          </table:table-cell>
          <table:table-cell office:value-type="string" table:style-name="ce17">
            <text:p>D2025.5</text:p>
          </table:table-cell>
          <table:table-cell office:value-type="float" office:value="9780199560073" table:style-name="ce14">
            <text:p>9780199560073<text:s/></text:p>
          </table:table-cell>
          <table:table-cell office:value-type="string" table:style-name="ce37">
            <text:p>Remaking Global Order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Nicola Casarini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007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2" table:style-name="ce6">
            <text:p>592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38.184$222</text:p>
          </table:table-cell>
          <table:table-cell office:value-type="string" table:style-name="ce17">
            <text:p>HD1918</text:p>
          </table:table-cell>
          <table:table-cell office:value-type="float" office:value="9780199557752" table:style-name="ce14">
            <text:p>9780199557752<text:s/></text:p>
          </table:table-cell>
          <table:table-cell office:value-type="string" table:style-name="ce37">
            <text:p>Ideas, Institutions and Trad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Daugbjerg &amp; Swinbank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5775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3" table:style-name="ce6">
            <text:p>593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3.1$222</text:p>
          </table:table-cell>
          <table:table-cell office:value-type="string" table:style-name="ce17">
            <text:p>HM1271</text:p>
          </table:table-cell>
          <table:table-cell office:value-type="float" office:value="9780199291304" table:style-name="ce14">
            <text:p>9780199291304<text:s/></text:p>
          </table:table-cell>
          <table:table-cell office:value-type="string" table:style-name="ce37">
            <text:p>Reasons of Identit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vigail Eisenberg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9130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4" table:style-name="ce6">
            <text:p>594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41.2422$222</text:p>
          </table:table-cell>
          <table:table-cell office:value-type="string" table:style-name="ce17">
            <text:p>JN40</text:p>
          </table:table-cell>
          <table:table-cell office:value-type="float" office:value="9780199572519" table:style-name="ce14">
            <text:p>9780199572519<text:s/></text:p>
          </table:table-cell>
          <table:table-cell office:value-type="string" table:style-name="ce37">
            <text:p>The Unfinished Democratization of Europ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Erik O. Eriksen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251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5" table:style-name="ce6">
            <text:p>595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0.441$222</text:p>
          </table:table-cell>
          <table:table-cell office:value-type="string" table:style-name="ce17">
            <text:p>JN231</text:p>
          </table:table-cell>
          <table:table-cell office:value-type="float" office:value="9780199271597" table:style-name="ce14">
            <text:p>9780199271597<text:s/></text:p>
          </table:table-cell>
          <table:table-cell office:value-type="string" table:style-name="ce42">
            <text:p>Democratic Drift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atthew Flinders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7159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6" table:style-name="ce6">
            <text:p>596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1.8$222</text:p>
          </table:table-cell>
          <table:table-cell office:value-type="string" table:style-name="ce17">
            <text:p>JF1051</text:p>
          </table:table-cell>
          <table:table-cell office:value-type="float" office:value="9780195372649" table:style-name="ce14">
            <text:p>9780195372649<text:s/></text:p>
          </table:table-cell>
          <table:table-cell office:value-type="string" table:style-name="ce37">
            <text:p>The Eyes of the Peopl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effrey E. Green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264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7" table:style-name="ce6">
            <text:p>597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0.6$222</text:p>
          </table:table-cell>
          <table:table-cell office:value-type="string" table:style-name="ce17">
            <text:p>H97</text:p>
          </table:table-cell>
          <table:table-cell office:value-type="float" office:value="9780199281671" table:style-name="ce14">
            <text:p>9780199281671<text:s/></text:p>
          </table:table-cell>
          <table:table-cell office:value-type="string" table:style-name="ce37">
            <text:p>Authoritative Governanc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aarten A. Haj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8167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8" table:style-name="ce6">
            <text:p>598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42.4102$222</text:p>
          </table:table-cell>
          <table:table-cell office:value-type="string" table:style-name="ce17">
            <text:p>KD3934</text:p>
          </table:table-cell>
          <table:table-cell office:value-type="float" office:value="9780199546954" table:style-name="ce14">
            <text:p>9780199546954<text:s/></text:p>
          </table:table-cell>
          <table:table-cell office:value-type="string" table:style-name="ce37">
            <text:p>What's Wrong with the British Constituti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Iain McLea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4695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599" table:style-name="ce6">
            <text:p>599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20.513$222</text:p>
          </table:table-cell>
          <table:table-cell office:value-type="string" table:style-name="ce17">
            <text:p>JC574</text:p>
          </table:table-cell>
          <table:table-cell office:value-type="float" office:value="9780199281756" table:style-name="ce14">
            <text:p>9780199281756<text:s/></text:p>
          </table:table-cell>
          <table:table-cell office:value-type="string" table:style-name="ce37">
            <text:p>Neo-Liberal Stat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Raymond Plant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8175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0" table:style-name="ce6">
            <text:p>600</text:p>
          </table:table-cell>
          <table:table-cell office:value-type="string" table:style-name="ce16">
            <text:p>Ss</text:p>
          </table:table-cell>
          <table:table-cell office:value-type="string" table:style-name="ce13">
            <text:p>Political Science</text:p>
          </table:table-cell>
          <table:table-cell office:value-type="string" table:style-name="ce17">
            <text:p>341.2424$222</text:p>
          </table:table-cell>
          <table:table-cell office:value-type="string" table:style-name="ce17">
            <text:p>JN36</text:p>
          </table:table-cell>
          <table:table-cell office:value-type="float" office:value="9780199572557" table:style-name="ce14">
            <text:p>9780199572557<text:s/></text:p>
          </table:table-cell>
          <table:table-cell office:value-type="string" table:style-name="ce37">
            <text:p>Who Decides and How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Nils Ringe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255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1" table:style-name="ce6">
            <text:p>601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150$222</text:p>
          </table:table-cell>
          <table:table-cell office:value-type="string" table:style-name="ce17">
            <text:p>BF200</text:p>
          </table:table-cell>
          <table:table-cell office:value-type="float" office:value="9780195377798" table:style-name="ce14">
            <text:p>9780195377798<text:s/></text:p>
          </table:table-cell>
          <table:table-cell office:value-type="string" table:style-name="ce37">
            <text:p>Then a Miracle Occur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Christopher R. Agnew, Donal E. Carlston, William G. Graziano, Janice R. Kelly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779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2" table:style-name="ce6">
            <text:p>602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573.854437$222</text:p>
          </table:table-cell>
          <table:table-cell office:value-type="string" table:style-name="ce17">
            <text:p>QP363</text:p>
          </table:table-cell>
          <table:table-cell office:value-type="float" office:value="9780195371833" table:style-name="ce14">
            <text:p>9780195371833<text:s/></text:p>
          </table:table-cell>
          <table:table-cell office:value-type="string" table:style-name="ce37">
            <text:p>Neuro Dynamics II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Otto Friesen, Jonathon Friese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183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3" table:style-name="ce6">
            <text:p>603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152.14$222</text:p>
          </table:table-cell>
          <table:table-cell office:value-type="string" table:style-name="ce17">
            <text:p>BF241</text:p>
          </table:table-cell>
          <table:table-cell office:value-type="float" office:value="9780195309607" table:style-name="ce14">
            <text:p>9780195309607<text:s/></text:p>
          </table:table-cell>
          <table:table-cell office:value-type="string" table:style-name="ce37">
            <text:p>Perceptual Expertis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Isabel Gauthier, Michael Tarr, Daniel Bub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0960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4" table:style-name="ce6">
            <text:p>604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616.8584$222</text:p>
          </table:table-cell>
          <table:table-cell office:value-type="string" table:style-name="ce17">
            <text:p>RC569.5.D44</text:p>
          </table:table-cell>
          <table:table-cell office:value-type="float" office:value="9780199208913" table:style-name="ce14">
            <text:p>9780199208913<text:s/></text:p>
          </table:table-cell>
          <table:table-cell office:value-type="string" table:style-name="ce37">
            <text:p>Confabulati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William Hirstei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0891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5" table:style-name="ce6">
            <text:p>605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155.413$222</text:p>
          </table:table-cell>
          <table:table-cell office:value-type="string" table:style-name="ce17">
            <text:p>BF720.C63</text:p>
          </table:table-cell>
          <table:table-cell office:value-type="float" office:value="9780195331059" table:style-name="ce14">
            <text:p>9780195331059<text:s/></text:p>
          </table:table-cell>
          <table:table-cell office:value-type="string" table:style-name="ce37">
            <text:p>Neoconstructivism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Scott P. Johns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3105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6" table:style-name="ce6">
            <text:p>606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613$222</text:p>
          </table:table-cell>
          <table:table-cell office:value-type="string" table:style-name="ce17">
            <text:p>R727.43</text:p>
          </table:table-cell>
          <table:table-cell office:value-type="float" office:value="9780195380408" table:style-name="ce14">
            <text:p>9780195380408<text:s/></text:p>
          </table:table-cell>
          <table:table-cell office:value-type="string" table:style-name="ce37">
            <text:p>Health Behavior Change and Treatment Adherenc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Leslie R. Martin, Kelly Haskard, M. Robin DiMatteo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04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7" table:style-name="ce6">
            <text:p>607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303.482$222</text:p>
          </table:table-cell>
          <table:table-cell office:value-type="string" table:style-name="ce17">
            <text:p>JZ1318</text:p>
          </table:table-cell>
          <table:table-cell office:value-type="float" office:value="9780195385557" table:style-name="ce14">
            <text:p>9780195385557<text:s/></text:p>
          </table:table-cell>
          <table:table-cell office:value-type="string" table:style-name="ce37">
            <text:p>On Behalf of Other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Scuzzarello et a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555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8" table:style-name="ce6">
            <text:p>608</text:p>
          </table:table-cell>
          <table:table-cell office:value-type="string" table:style-name="ce16">
            <text:p>S</text:p>
          </table:table-cell>
          <table:table-cell office:value-type="string" table:style-name="ce13">
            <text:p>Psychology</text:p>
          </table:table-cell>
          <table:table-cell office:value-type="string" table:style-name="ce17">
            <text:p>152.167$222</text:p>
          </table:table-cell>
          <table:table-cell office:value-type="string" table:style-name="ce17">
            <text:p>BF261</text:p>
          </table:table-cell>
          <table:table-cell office:value-type="float" office:value="9780199539352" table:style-name="ce14">
            <text:p>9780199539352<text:s/></text:p>
          </table:table-cell>
          <table:table-cell office:value-type="string" table:style-name="ce37">
            <text:p>The Psychology of Flavour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Richard Stevens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3935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09" table:style-name="ce6">
            <text:p>609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62.1072$222</text:p>
          </table:table-cell>
          <table:table-cell office:value-type="string" table:style-name="ce17">
            <text:p>RA394</text:p>
          </table:table-cell>
          <table:table-cell office:value-type="float" office:value="9780199549337" table:style-name="ce14">
            <text:p>9780199549337<text:s/></text:p>
          </table:table-cell>
          <table:table-cell office:value-type="string" table:style-name="ce37">
            <text:p>Research for Health Polic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Erica Bel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4933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0" table:style-name="ce6">
            <text:p>610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62.1$222</text:p>
          </table:table-cell>
          <table:table-cell office:value-type="string" table:style-name="ce17">
            <text:p>RA423.2</text:p>
          </table:table-cell>
          <table:table-cell office:value-type="float" office:value="9780199562848" table:style-name="ce14">
            <text:p>9780199562848<text:s/></text:p>
          </table:table-cell>
          <table:table-cell office:value-type="string" table:style-name="ce37">
            <text:p>Risk Communication and Public Health</text:p>
          </table:table-cell>
          <table:table-cell office:value-type="string" table:style-name="ce31">
            <text:p>2nd</text:p>
          </table:table-cell>
          <table:table-cell office:value-type="string" table:style-name="ce49">
            <text:p>Bennett et al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10" table:style-name="ce30">
            <text:p>2010</text:p>
          </table:table-cell>
          <table:table-cell office:value-type="string" table:style-name="ce12">
            <text:p>http://dx.doi.org/10.1093/acprof:oso/978019956284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1" table:style-name="ce6">
            <text:p>611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610.28$222</text:p>
          </table:table-cell>
          <table:table-cell office:value-type="string" table:style-name="ce17">
            <text:p>R855.3</text:p>
          </table:table-cell>
          <table:table-cell office:value-type="float" office:value="9780199550685" table:style-name="ce14">
            <text:p>9780199550685<text:s/></text:p>
          </table:table-cell>
          <table:table-cell office:value-type="string" table:style-name="ce37">
            <text:p>The Economics of New Health Technologie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Costa-Font &amp; Courbag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5068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2" table:style-name="ce6">
            <text:p>612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62.10688$222</text:p>
          </table:table-cell>
          <table:table-cell office:value-type="string" table:style-name="ce17">
            <text:p>RA410.56</text:p>
          </table:table-cell>
          <table:table-cell office:value-type="float" office:value="9780199550692" table:style-name="ce14">
            <text:p>9780199550692<text:s/></text:p>
          </table:table-cell>
          <table:table-cell office:value-type="string" table:style-name="ce37">
            <text:p>Social Marketing and Public Health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eff French, Clive Blair-Stevens, Dominic McVey, Rowena Merritt</text:p>
          </table:table-cell>
          <table:table-cell office:value-type="string" table:style-name="ce18">
            <text:p>Oxford University Press</text:p>
          </table:table-cell>
          <table:table-cell office:value-type="float" office:value="2010" table:style-name="ce30">
            <text:p>2010</text:p>
          </table:table-cell>
          <table:table-cell office:value-type="string" table:style-name="ce12">
            <text:p>http://dx.doi.org/10.1093/acprof:oso/978019955069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3" table:style-name="ce6">
            <text:p>613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62.10684$222</text:p>
          </table:table-cell>
          <table:table-cell office:value-type="string" table:style-name="ce17">
            <text:p>RA971.38</text:p>
          </table:table-cell>
          <table:table-cell office:value-type="float" office:value="9780198569008" table:style-name="ce14">
            <text:p>9780198569008<text:s/></text:p>
          </table:table-cell>
          <table:table-cell office:value-type="string" table:style-name="ce37">
            <text:p>Risk Safety and Clinical Practic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Bob Heyman, Andy Alaszewski, Monica Shaw, Mike Tittert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856900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14" table:style-name="ce6">
            <text:p>614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62.10972$222</text:p>
          </table:table-cell>
          <table:table-cell office:value-type="string" table:style-name="ce17">
            <text:p>RA440.85</text:p>
          </table:table-cell>
          <table:table-cell office:value-type="float" office:value="9780199563623" table:style-name="ce14">
            <text:p>9780199563623<text:s/></text:p>
          </table:table-cell>
          <table:table-cell office:value-type="string" table:style-name="ce37">
            <text:p>Evidence-based public health: effectiveness and efficienc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Killoran &amp; Kelly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362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5" table:style-name="ce6">
            <text:p>615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338.4336219892$222</text:p>
          </table:table-cell>
          <table:table-cell office:value-type="string" table:style-name="ce17">
            <text:p>RJ33.5</text:p>
          </table:table-cell>
          <table:table-cell office:value-type="float" office:value="9780199547494" table:style-name="ce14">
            <text:p>9780199547494<text:s/></text:p>
          </table:table-cell>
          <table:table-cell office:value-type="string" table:style-name="ce37">
            <text:p>Economic Evaluation in Child Health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Wendy Unga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4749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6" table:style-name="ce6">
            <text:p>616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Public Health &amp; Epidemiology</text:p>
          </table:table-cell>
          <table:table-cell office:value-type="string" table:style-name="ce17">
            <text:p>617.1027072$222</text:p>
          </table:table-cell>
          <table:table-cell office:value-type="string" table:style-name="ce17">
            <text:p>RD97</text:p>
          </table:table-cell>
          <table:table-cell office:value-type="float" office:value="9780199561629" table:style-name="ce20">
            <text:p>9780199561629<text:s/></text:p>
          </table:table-cell>
          <table:table-cell office:value-type="string" table:style-name="ce41">
            <text:p>Sports Injury Research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Evert Verhagen, Willem Van Mechele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162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7" table:style-name="ce6">
            <text:p>617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20.601$222</text:p>
          </table:table-cell>
          <table:table-cell office:value-type="string" table:style-name="ce17">
            <text:p>BS511.3</text:p>
          </table:table-cell>
          <table:table-cell office:value-type="float" office:value="9780195305500" table:style-name="ce14">
            <text:p>9780195305500<text:s/></text:p>
          </table:table-cell>
          <table:table-cell office:value-type="string" table:style-name="ce37">
            <text:p>Ancient Laws and Contemporary Controversie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Cheryl Anders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0550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8" table:style-name="ce6">
            <text:p>618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22.110609$222</text:p>
          </table:table-cell>
          <table:table-cell office:value-type="string" table:style-name="ce17">
            <text:p>BS651</text:p>
          </table:table-cell>
          <table:table-cell office:value-type="float" office:value="9780195383355" table:style-name="ce14">
            <text:p>9780195383355<text:s/></text:p>
          </table:table-cell>
          <table:table-cell office:value-type="string" table:style-name="ce37">
            <text:p>Reading Genesis after Darwi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Stephen C Barton, David Wilkins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335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19" table:style-name="ce6">
            <text:p>619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01.50954552$222</text:p>
          </table:table-cell>
          <table:table-cell office:value-type="string" table:style-name="ce17">
            <text:p>BL2015.R44</text:p>
          </table:table-cell>
          <table:table-cell office:value-type="float" office:value="9780195368239" table:style-name="ce14">
            <text:p>9780195368239<text:s/></text:p>
          </table:table-cell>
          <table:table-cell office:value-type="string" table:style-name="ce37">
            <text:p>Sharing the Sacred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nna Bigelow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682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0" table:style-name="ce6">
            <text:p>620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02.3$222</text:p>
          </table:table-cell>
          <table:table-cell office:value-type="string" table:style-name="ce17">
            <text:p>BL535</text:p>
          </table:table-cell>
          <table:table-cell office:value-type="float" office:value="9780195092950" table:style-name="ce14">
            <text:p>9780195092950<text:s/></text:p>
          </table:table-cell>
          <table:table-cell office:value-type="string" table:style-name="ce37">
            <text:p>After Live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ohn Casey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09295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1" table:style-name="ce6">
            <text:p>621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4.538$222</text:p>
          </table:table-cell>
          <table:table-cell office:value-type="string" table:style-name="ce17">
            <text:p>BL1281.855</text:p>
          </table:table-cell>
          <table:table-cell office:value-type="float" office:value="9780195378528" table:style-name="ce14">
            <text:p>9780195378528<text:s/></text:p>
          </table:table-cell>
          <table:table-cell office:value-type="string" table:style-name="ce37">
            <text:p>A Priest's Guide for the Great Festival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12th Cent Aghorasivacarya, Richard H. Davis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852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2" table:style-name="ce6">
            <text:p>622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10.92$222</text:p>
          </table:table-cell>
          <table:table-cell office:value-type="string" table:style-name="ce17">
            <text:p>BX4827.S3</text:p>
          </table:table-cell>
          <table:table-cell office:value-type="float" office:value="9780195341171" table:style-name="ce14">
            <text:p>9780195341171<text:s/></text:p>
          </table:table-cell>
          <table:table-cell office:value-type="string" table:style-name="ce37">
            <text:p>Schleiermacher on Religion and the Natural Order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ndrew Dol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4117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3" table:style-name="ce6">
            <text:p>623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129$222</text:p>
          </table:table-cell>
          <table:table-cell office:value-type="string" table:style-name="ce17">
            <text:p>BL290</text:p>
          </table:table-cell>
          <table:table-cell office:value-type="float" office:value="9780195313901" table:style-name="ce14">
            <text:p>9780195313901<text:s/></text:p>
          </table:table-cell>
          <table:table-cell office:value-type="string" table:style-name="ce37">
            <text:p>When Souls Have Wing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Terryl Givens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1390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4" table:style-name="ce6">
            <text:p>624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30.42092$222</text:p>
          </table:table-cell>
          <table:table-cell office:value-type="string" table:style-name="ce17">
            <text:p>BX9418</text:p>
          </table:table-cell>
          <table:table-cell office:value-type="float" office:value="9780199532186" table:style-name="ce14">
            <text:p>9780199532186<text:s/></text:p>
          </table:table-cell>
          <table:table-cell office:value-type="string" table:style-name="ce37">
            <text:p>Calvin at the Centr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Paul Helm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3218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25" table:style-name="ce6">
            <text:p>625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4.408655$222</text:p>
          </table:table-cell>
          <table:table-cell office:value-type="string" table:style-name="ce17">
            <text:p>BL1375.W65</text:p>
          </table:table-cell>
          <table:table-cell office:value-type="float" office:value="9780195389647" table:style-name="ce14">
            <text:p>9780195389647<text:s/></text:p>
          </table:table-cell>
          <table:table-cell office:value-type="string" table:style-name="ce42">
            <text:p>Heroic Wives Rituals, Stories and the Virtues of Jain Wifehood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. Whitney Kelting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964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6" table:style-name="ce6">
            <text:p>626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895.49$222</text:p>
          </table:table-cell>
          <table:table-cell office:value-type="string" table:style-name="ce17">
            <text:p>PL3801.N59</text:p>
          </table:table-cell>
          <table:table-cell office:value-type="float" office:value="9780195341829" table:style-name="ce14">
            <text:p>9780195341829<text:s/></text:p>
          </table:table-cell>
          <table:table-cell office:value-type="string" table:style-name="ce37">
            <text:p>Sugata Saurabha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Chitta Dhar Hridaya, Todd T. Lewis, Subarna Man Tuladha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4182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7" table:style-name="ce6">
            <text:p>627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9.93$222</text:p>
          </table:table-cell>
          <table:table-cell office:value-type="string" table:style-name="ce17">
            <text:p>BX9998</text:p>
          </table:table-cell>
          <table:table-cell office:value-type="float" office:value="9780195378443" table:style-name="ce14">
            <text:p>9780195378443<text:s/></text:p>
          </table:table-cell>
          <table:table-cell office:value-type="string" table:style-name="ce37">
            <text:p>Children of Jesus and Mar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Nicholas Levin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844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28" table:style-name="ce6">
            <text:p>628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4.5351$222</text:p>
          </table:table-cell>
          <table:table-cell office:value-type="string" table:style-name="ce17">
            <text:p>BL1239.36.H37</text:p>
          </table:table-cell>
          <table:table-cell office:value-type="float" office:value="9780195386141" table:style-name="ce14">
            <text:p>9780195386141<text:s/></text:p>
          </table:table-cell>
          <table:table-cell office:value-type="string" table:style-name="ce37">
            <text:p>God's Gatewa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James G. Lochtefeld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614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29" table:style-name="ce6">
            <text:p>629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61.88$222</text:p>
          </table:table-cell>
          <table:table-cell office:value-type="string" table:style-name="ce17">
            <text:p>BT695.5</text:p>
          </table:table-cell>
          <table:table-cell office:value-type="float" office:value="9780199569052" table:style-name="ce14">
            <text:p>9780199569052<text:s/></text:p>
          </table:table-cell>
          <table:table-cell office:value-type="string" table:style-name="ce37">
            <text:p>Biblical Prophets and Contemporary Environmental Ethic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Hilary Marlow, John Barto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905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0" table:style-name="ce6">
            <text:p>630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32.2$222</text:p>
          </table:table-cell>
          <table:table-cell office:value-type="string" table:style-name="ce17">
            <text:p>BT210</text:p>
          </table:table-cell>
          <table:table-cell office:value-type="float" office:value="9780199576470" table:style-name="ce14">
            <text:p>9780199576470<text:s/></text:p>
          </table:table-cell>
          <table:table-cell office:value-type="string" table:style-name="ce37">
            <text:p>Christ as Creator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Sean M. McDonough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647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1" table:style-name="ce6">
            <text:p>631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23.20609$222</text:p>
          </table:table-cell>
          <table:table-cell office:value-type="string" table:style-name="ce17">
            <text:p>BS1445.M4</text:p>
          </table:table-cell>
          <table:table-cell office:value-type="float" office:value="9780195371925" table:style-name="ce14">
            <text:p>9780195371925<text:s/></text:p>
          </table:table-cell>
          <table:table-cell office:value-type="string" table:style-name="ce37">
            <text:p>The Judaizing Calvi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G. Sujin Pak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19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2" table:style-name="ce6">
            <text:p>632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66.2092$222</text:p>
          </table:table-cell>
          <table:table-cell office:value-type="string" table:style-name="ce17">
            <text:p>BV3427.D38</text:p>
          </table:table-cell>
          <table:table-cell office:value-type="float" office:value="9780195377866" table:style-name="ce14">
            <text:p>9780195377866<text:s/></text:p>
          </table:table-cell>
          <table:table-cell office:value-type="string" table:style-name="ce37">
            <text:p>Jesuit on the Roof of the World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Trent Pomplu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786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33" table:style-name="ce6">
            <text:p>633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31.4$222</text:p>
          </table:table-cell>
          <table:table-cell office:value-type="string" table:style-name="ce17">
            <text:p>BT148</text:p>
          </table:table-cell>
          <table:table-cell office:value-type="float" office:value="9780199574117" table:style-name="ce14">
            <text:p>9780199574117<text:s/></text:p>
          </table:table-cell>
          <table:table-cell office:value-type="string" table:style-name="ce37">
            <text:p>Basil of Caesarea, Gregory of Nyssa, and the Transformation of Divine Simplicity<text:s/>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ndrew Radde-Gallwitz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41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4" table:style-name="ce6">
            <text:p>634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30.01$222</text:p>
          </table:table-cell>
          <table:table-cell office:value-type="string" table:style-name="ce17">
            <text:p>BT50</text:p>
          </table:table-cell>
          <table:table-cell office:value-type="float" office:value="9780199214600" table:style-name="ce14">
            <text:p>9780199214600<text:s/></text:p>
          </table:table-cell>
          <table:table-cell office:value-type="string" table:style-name="ce37">
            <text:p>Theology Search Foundation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Randal Raus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21460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5" table:style-name="ce6">
            <text:p>635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7.272$222</text:p>
          </table:table-cell>
          <table:table-cell office:value-type="string" table:style-name="ce17">
            <text:p>BP173.44</text:p>
          </table:table-cell>
          <table:table-cell office:value-type="float" office:value="9780195388428" table:style-name="ce14">
            <text:p>9780195388428<text:s/></text:p>
          </table:table-cell>
          <table:table-cell office:value-type="string" table:style-name="ce37">
            <text:p>Islam and the Challenge of Human Right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bdulaziz Sachedina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842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6" table:style-name="ce6">
            <text:p>636</text:p>
          </table:table-cell>
          <table:table-cell office:value-type="string" table:style-name="ce16">
            <text:p>A</text:p>
          </table:table-cell>
          <table:table-cell office:value-type="string" table:style-name="ce19">
            <text:p>Religion</text:p>
          </table:table-cell>
          <table:table-cell office:value-type="string" table:style-name="ce17">
            <text:p>361.750973$222</text:p>
          </table:table-cell>
          <table:table-cell office:value-type="string" table:style-name="ce17">
            <text:p>HV530</text:p>
          </table:table-cell>
          <table:table-cell office:value-type="float" office:value="9780195391763" table:style-name="ce20">
            <text:p>9780195391763<text:s/></text:p>
          </table:table-cell>
          <table:table-cell office:value-type="string" table:style-name="ce41">
            <text:p>Faith, Politics, and Power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Rebecca Sager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9176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7" table:style-name="ce6">
            <text:p>637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6.3$222</text:p>
          </table:table-cell>
          <table:table-cell office:value-type="string" table:style-name="ce17">
            <text:p>PS3619.H46957</text:p>
          </table:table-cell>
          <table:table-cell office:value-type="float" office:value="9780195336238" table:style-name="ce14">
            <text:p>9780195336238<text:s/></text:p>
          </table:table-cell>
          <table:table-cell office:value-type="string" table:style-name="ce37">
            <text:p>Faith Finding Meaning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Byron L. Sherwin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3623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8" table:style-name="ce6">
            <text:p>638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77.62083089$222</text:p>
          </table:table-cell>
          <table:table-cell office:value-type="string" table:style-name="ce17">
            <text:p>BV4468</text:p>
          </table:table-cell>
          <table:table-cell office:value-type="float" office:value="9780195372625" table:style-name="ce14">
            <text:p>9780195372625<text:s/></text:p>
          </table:table-cell>
          <table:table-cell office:value-type="string" table:style-name="ce37">
            <text:p>Open Friendship in a Closed Societ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Peter Slad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26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39" table:style-name="ce6">
            <text:p>639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00.8420973$222</text:p>
          </table:table-cell>
          <table:table-cell office:value-type="string" table:style-name="ce17">
            <text:p>BV4529.2</text:p>
          </table:table-cell>
          <table:table-cell office:value-type="float" office:value="9780195371796" table:style-name="ce14">
            <text:p>9780195371796<text:s/></text:p>
          </table:table-cell>
          <table:table-cell office:value-type="string" table:style-name="ce37">
            <text:p>Souls in Transition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Christian Smith, Patricia Snel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179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0" table:style-name="ce6">
            <text:p>640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294.3422$222</text:p>
          </table:table-cell>
          <table:table-cell office:value-type="string" table:style-name="ce17">
            <text:p>BQ4336</text:p>
          </table:table-cell>
          <table:table-cell office:value-type="float" office:value="9780195382013" table:style-name="ce14">
            <text:p>9780195382013<text:s/></text:p>
          </table:table-cell>
          <table:table-cell office:value-type="string" table:style-name="ce37">
            <text:p>The Six Perfection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Dale Stuart Wright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201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1" table:style-name="ce6">
            <text:p>641</text:p>
          </table:table-cell>
          <table:table-cell office:value-type="string" table:style-name="ce16">
            <text:p>A</text:p>
          </table:table-cell>
          <table:table-cell office:value-type="string" table:style-name="ce13">
            <text:p>Religion</text:p>
          </table:table-cell>
          <table:table-cell office:value-type="string" table:style-name="ce17">
            <text:p>304.80882945$222</text:p>
          </table:table-cell>
          <table:table-cell office:value-type="string" table:style-name="ce17">
            <text:p>BL1151.3</text:p>
          </table:table-cell>
          <table:table-cell office:value-type="float" office:value="9780195391640" table:style-name="ce14">
            <text:p>9780195391640<text:s/></text:p>
          </table:table-cell>
          <table:table-cell office:value-type="string" table:style-name="ce37">
            <text:p>New Homeland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Paul Younger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9164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2" table:style-name="ce6">
            <text:p>642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320.6094$222</text:p>
          </table:table-cell>
          <table:table-cell office:value-type="string" table:style-name="ce17">
            <text:p>HN373.5</text:p>
          </table:table-cell>
          <table:table-cell office:value-type="float" office:value="9780195376630" table:style-name="ce14">
            <text:p>9780195376630<text:s/></text:p>
          </table:table-cell>
          <table:table-cell office:value-type="string" table:style-name="ce37">
            <text:p>United in Diversity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Alber &amp; Gilbert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66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43" table:style-name="ce6">
            <text:p>643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001.433$222</text:p>
          </table:table-cell>
          <table:table-cell office:value-type="string" table:style-name="ce17">
            <text:p>HA31.2</text:p>
          </table:table-cell>
          <table:table-cell office:value-type="float" office:value="9780195378351" table:style-name="ce14">
            <text:p>9780195378351<text:s/></text:p>
          </table:table-cell>
          <table:table-cell office:value-type="string" table:style-name="ce37">
            <text:p>Strategies to Approximate Random Sampling and Assignment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Patrick Dattalo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835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4" table:style-name="ce6">
            <text:p>644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305.4896942091722$222</text:p>
          </table:table-cell>
          <table:table-cell office:value-type="string" table:style-name="ce17">
            <text:p>HQ1155</text:p>
          </table:table-cell>
          <table:table-cell office:value-type="float" office:value="9780195314304" table:style-name="ce14">
            <text:p>9780195314304<text:s/></text:p>
          </table:table-cell>
          <table:table-cell office:value-type="string" table:style-name="ce37">
            <text:p>Poor Women in Rich Countries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Gertrude Schaffner Goldberg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1430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5" table:style-name="ce6">
            <text:p>645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Social Work</text:p>
          </table:table-cell>
          <table:table-cell office:value-type="string" table:style-name="ce17">
            <text:p>808.066361$222</text:p>
          </table:table-cell>
          <table:table-cell office:value-type="string" table:style-name="ce17">
            <text:p>HV11</text:p>
          </table:table-cell>
          <table:table-cell office:value-type="float" office:value="9780195373912" table:style-name="ce20">
            <text:p>9780195373912<text:s/></text:p>
          </table:table-cell>
          <table:table-cell office:value-type="string" table:style-name="ce42">
            <text:p>The Dissertation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Peter Lyons, Howard J. Doueck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391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6" table:style-name="ce6">
            <text:p>646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519.5$222</text:p>
          </table:table-cell>
          <table:table-cell office:value-type="string" table:style-name="ce17">
            <text:p>HA29</text:p>
          </table:table-cell>
          <table:table-cell office:value-type="float" office:value="9780195369625" table:style-name="ce14">
            <text:p>9780195369625<text:s/></text:p>
          </table:table-cell>
          <table:table-cell office:value-type="string" table:style-name="ce37">
            <text:p>Analyzing Single System Design Data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William Nugent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696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7" table:style-name="ce6">
            <text:p>647</text:p>
          </table:table-cell>
          <table:table-cell office:value-type="string" table:style-name="ce16">
            <text:p>M</text:p>
          </table:table-cell>
          <table:table-cell office:value-type="string" table:style-name="ce19">
            <text:p>Social Work</text:p>
          </table:table-cell>
          <table:table-cell office:value-type="string" table:style-name="ce17">
            <text:p>364.68$222</text:p>
          </table:table-cell>
          <table:table-cell office:value-type="string" table:style-name="ce17">
            <text:p>HV6250.4.W65</text:p>
          </table:table-cell>
          <table:table-cell office:value-type="float" office:value="9780195335484" table:style-name="ce20">
            <text:p>9780195335484<text:s/></text:p>
          </table:table-cell>
          <table:table-cell office:value-type="string" table:style-name="ce41">
            <text:p>Restorative Justice and Violence Against Women</text:p>
          </table:table-cell>
          <table:table-cell office:value-type="string" table:style-name="ce30">
            <text:p>1st</text:p>
          </table:table-cell>
          <table:table-cell office:value-type="string" table:style-name="ce51">
            <text:p>James Ptacek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3548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8" table:style-name="ce6">
            <text:p>648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304.8$222</text:p>
          </table:table-cell>
          <table:table-cell office:value-type="string" table:style-name="ce17">
            <text:p>JV6035</text:p>
          </table:table-cell>
          <table:table-cell office:value-type="float" office:value="9780195388138" table:style-name="ce14">
            <text:p>9780195388138<text:s/></text:p>
          </table:table-cell>
          <table:table-cell office:value-type="string" table:style-name="ce37">
            <text:p>Immigration Worldwide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Uma A. Segal, Doreen Elliott, Nazneen S. Mayadas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8813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49" table:style-name="ce6">
            <text:p>649</text:p>
          </table:table-cell>
          <table:table-cell office:value-type="string" table:style-name="ce16">
            <text:p>M</text:p>
          </table:table-cell>
          <table:table-cell office:value-type="string" table:style-name="ce13">
            <text:p>Social Work</text:p>
          </table:table-cell>
          <table:table-cell office:value-type="string" table:style-name="ce17">
            <text:p>362.70973$222</text:p>
          </table:table-cell>
          <table:table-cell office:value-type="string" table:style-name="ce17">
            <text:p>HV741</text:p>
          </table:table-cell>
          <table:table-cell office:value-type="float" office:value="9780195398465" table:style-name="ce14">
            <text:p>9780195398465<text:s/></text:p>
          </table:table-cell>
          <table:table-cell office:value-type="string" table:style-name="ce37">
            <text:p>Child Welfare and Child Well-Being</text:p>
          </table:table-cell>
          <table:table-cell office:value-type="string" table:style-name="ce30">
            <text:p>1st</text:p>
          </table:table-cell>
          <table:table-cell office:value-type="string" table:style-name="ce49">
            <text:p>Mary Bruce Webb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984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0" table:style-name="ce6">
            <text:p>65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388.0932/09015$222</text:p>
          </table:table-cell>
          <table:table-cell office:value-type="string" table:style-name="ce17">
            <text:p>HE161 .A33 2007</text:p>
          </table:table-cell>
          <table:table-cell office:value-type="float" office:value="9780199203970" table:style-name="ce22">
            <text:p>9780199203970<text:s/></text:p>
          </table:table-cell>
          <table:table-cell office:value-type="string" table:style-name="ce43">
            <text:p>Land Transport in Roman Egypt: A Study of Economics and Administration in a Roman Provi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dams, Coli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39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1" table:style-name="ce6">
            <text:p>65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306.446093$221</text:p>
          </table:table-cell>
          <table:table-cell office:value-type="string" table:style-name="ce17">
            <text:p>P115.5.M38 B55 2002</text:p>
          </table:table-cell>
          <table:table-cell office:value-type="float" office:value="9780199245062" table:style-name="ce22">
            <text:p>9780199245062<text:s/></text:p>
          </table:table-cell>
          <table:table-cell office:value-type="string" table:style-name="ce43">
            <text:p>Bilingualism in Ancient Society: Language Contact and the Written Tex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dams, J. N.; Janse, Mark; Swain, Simo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506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52" table:style-name="ce6">
            <text:p>65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8/52$222</text:p>
          </table:table-cell>
          <table:table-cell office:value-type="string" table:style-name="ce17">
            <text:p>K3280 .A36 2005</text:p>
          </table:table-cell>
          <table:table-cell office:value-type="float" office:value="9780199253623" table:style-name="ce22">
            <text:p>9780199253623<text:s/></text:p>
          </table:table-cell>
          <table:table-cell office:value-type="string" table:style-name="ce43">
            <text:p>Religious Freedom in the Liberal Stat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hdar, Rex; Leigh, Ia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5362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3" table:style-name="ce6">
            <text:p>65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5.43$221</text:p>
          </table:table-cell>
          <table:table-cell office:value-type="string" table:style-name="ce17">
            <text:p>HV640.4.G3 A36 2003</text:p>
          </table:table-cell>
          <table:table-cell office:value-type="float" office:value="9780199259892" table:style-name="ce22">
            <text:p>9780199259892<text:s/></text:p>
          </table:table-cell>
          <table:table-cell office:value-type="string" table:style-name="ce43">
            <text:p>After the Expulsion: West Germany and Eastern Europe 1945-199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honen, Pertti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989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4" table:style-name="ce6">
            <text:p>65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3$222</text:p>
          </table:table-cell>
          <table:table-cell office:value-type="string" table:style-name="ce17">
            <text:p>PR2343 .A43 2006</text:p>
          </table:table-cell>
          <table:table-cell office:value-type="float" office:value="9780199285471" table:style-name="ce22">
            <text:p>9780199285471<text:s/></text:p>
          </table:table-cell>
          <table:table-cell office:value-type="string" table:style-name="ce43">
            <text:p>Writing after Sidney: The Literary Response to Sir Philip Sidney 1586-164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exander, Gavi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547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5" table:style-name="ce6">
            <text:p>65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/.6$222</text:p>
          </table:table-cell>
          <table:table-cell office:value-type="string" table:style-name="ce17">
            <text:p>P381 .U53 2004</text:p>
          </table:table-cell>
          <table:table-cell office:value-type="float" office:value="9780199257652" table:style-name="ce22">
            <text:p>9780199257652<text:s/></text:p>
          </table:table-cell>
          <table:table-cell office:value-type="string" table:style-name="ce43">
            <text:p>The Unaccusativity Puzzle: Explorations of the Syntax-Lexicon Interfa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exiadou, Artemis; Anagnostopoulou, Elena; Everaert, Marti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765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56" table:style-name="ce6">
            <text:p>65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2$221</text:p>
          </table:table-cell>
          <table:table-cell office:value-type="string" table:style-name="ce17">
            <text:p>QC174.17.C45 A45 2001</text:p>
          </table:table-cell>
          <table:table-cell office:value-type="float" office:value="9780198504009" table:style-name="ce22">
            <text:p>9780198504009<text:s/></text:p>
          </table:table-cell>
          <table:table-cell office:value-type="string" table:style-name="ce43">
            <text:p>Quantum Dynamical Syste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icki, Robert; Fannes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400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7" table:style-name="ce6">
            <text:p>65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1</text:p>
          </table:table-cell>
          <table:table-cell office:value-type="string" table:style-name="ce17">
            <text:p>K3171 .A95 2003</text:p>
          </table:table-cell>
          <table:table-cell office:value-type="float" office:value="9780199267880" table:style-name="ce22">
            <text:p>9780199267880<text:s/></text:p>
          </table:table-cell>
          <table:table-cell office:value-type="string" table:style-name="ce43">
            <text:p>Constitutional Justice: A Liberal Theory of the Rule of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lan, T. R. S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7880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658" table:style-name="ce6">
            <text:p>65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42$221</text:p>
          </table:table-cell>
          <table:table-cell office:value-type="string" table:style-name="ce17">
            <text:p>KJC5571 .A93 2000</text:p>
          </table:table-cell>
          <table:table-cell office:value-type="float" office:value="9780198298656" table:style-name="ce22">
            <text:p>9780198298656<text:s/></text:p>
          </table:table-cell>
          <table:table-cell office:value-type="string" table:style-name="ce43">
            <text:p>A Continental Distinction in the Common Law: A Historical and Comparative Perspective on English Public Law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Allison, J.W.F.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865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59" table:style-name="ce6">
            <text:p>65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0.11" table:style-name="ce17">
            <text:p>340.11</text:p>
          </table:table-cell>
          <table:table-cell office:value-type="string" table:style-name="ce17">
            <text:p>KJE5037 .A48 2003</text:p>
          </table:table-cell>
          <table:table-cell office:value-type="float" office:value="9780199260997" table:style-name="ce22">
            <text:p>9780199260997<text:s/></text:p>
          </table:table-cell>
          <table:table-cell office:value-type="string" table:style-name="ce43">
            <text:p>Establishing the Supremacy of European Law: The Making of an International Rule of Law in Europ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ter, Karen J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099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60" table:style-name="ce6">
            <text:p>66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2$222</text:p>
          </table:table-cell>
          <table:table-cell office:value-type="string" table:style-name="ce17">
            <text:p>KZ4850 .A45 2005</text:p>
          </table:table-cell>
          <table:table-cell office:value-type="float" office:value="9780198765639" table:style-name="ce22">
            <text:p>9780198765639<text:s/></text:p>
          </table:table-cell>
          <table:table-cell office:value-type="string" table:style-name="ce43">
            <text:p>International Organizations as Law-make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lvarez, José E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7656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1" table:style-name="ce6">
            <text:p>66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78.409033$222</text:p>
          </table:table-cell>
          <table:table-cell office:value-type="string" table:style-name="ce17">
            <text:p>LA627 .A53 2004</text:p>
          </table:table-cell>
          <table:table-cell office:value-type="float" office:value="9780198206606" table:style-name="ce22">
            <text:p>9780198206606<text:s/></text:p>
          </table:table-cell>
          <table:table-cell office:value-type="string" table:style-name="ce43">
            <text:p>European Universities from the Enlightenment to 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nderson, R. D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20660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62" table:style-name="ce6">
            <text:p>66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09/.93353$221</text:p>
          </table:table-cell>
          <table:table-cell office:value-type="string" table:style-name="ce17">
            <text:p>PN682.I47 A73 2001</text:p>
          </table:table-cell>
          <table:table-cell office:value-type="float" office:value="9780198112099" table:style-name="ce22">
            <text:p>9780198112099<text:s/></text:p>
          </table:table-cell>
          <table:table-cell office:value-type="string" table:style-name="ce43">
            <text:p>Incest and the Medieval Imagin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rchibald, Elizabeth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1209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83">
            <text:p>複本</text:p>
          </table:table-cell>
          <table:table-cell office:value-type="float" office:value="663" table:style-name="ce74">
            <text:p>663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Linguistics</text:p>
          </table:table-cell>
          <table:table-cell office:value-type="float" office:value="415" table:style-name="ce86">
            <text:p>415</text:p>
          </table:table-cell>
          <table:table-cell office:value-type="string" table:style-name="ce86">
            <text:p>P151 .V47 2007</text:p>
          </table:table-cell>
          <table:table-cell office:value-type="float" office:value="9780199226702" table:style-name="ce87">
            <text:p>9780199226702<text:s/></text:p>
          </table:table-cell>
          <table:table-cell office:value-type="string" table:style-name="ce88">
            <text:p>Constructions of Intersubjectivity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Arie Verhagen<text:s/></text:p>
          </table:table-cell>
          <table:table-cell office:value-type="string" table:style-name="ce90">
            <text:p>Oxford University Press</text:p>
          </table:table-cell>
          <table:table-cell office:value-type="float" office:value="2007" table:style-name="ce84">
            <text:p>2007</text:p>
          </table:table-cell>
          <table:table-cell office:value-type="string" table:style-name="ce82">
            <text:p>http://dx.doi.org/10.1093/acprof:oso/9780199226702.001.0001</text:p>
          </table:table-cell>
          <table:table-cell table:number-columns-repeated="16371" table:style-name="ce84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4" table:style-name="ce6">
            <text:p>664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1/.0109351$222</text:p>
          </table:table-cell>
          <table:table-cell office:value-type="string" table:style-name="ce17">
            <text:p>PA6030.W7 A76 2006</text:p>
          </table:table-cell>
          <table:table-cell office:value-type="float" office:value="9780199284030" table:style-name="ce22">
            <text:p>9780199284030<text:s/></text:p>
          </table:table-cell>
          <table:table-cell office:value-type="string" table:style-name="ce43">
            <text:p>Cretan Women: Pasiphae, Ariadne, and Phaedra in Latin Poet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rmstrong, Rebecc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40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5" table:style-name="ce6">
            <text:p>66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6.09430902$222</text:p>
          </table:table-cell>
          <table:table-cell office:value-type="string" table:style-name="ce17">
            <text:p>HN460.P6 A66 2004</text:p>
          </table:table-cell>
          <table:table-cell office:value-type="float" office:value="9780199272211" table:style-name="ce22">
            <text:p>9780199272211<text:s/></text:p>
          </table:table-cell>
          <table:table-cell office:value-type="string" table:style-name="ce43">
            <text:p>Power and Property in Medieval Germany: Economic and Social Change <text:s text:c="4"/>c.900-13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rnold, Benjami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221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6" table:style-name="ce6">
            <text:p>66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4.2401/137$222</text:p>
          </table:table-cell>
          <table:table-cell office:value-type="string" table:style-name="ce17">
            <text:p>KJE3195 .A97 2005</text:p>
          </table:table-cell>
          <table:table-cell office:value-type="float" office:value="9780199279647" table:style-name="ce22">
            <text:p>9780199279647<text:s/></text:p>
          </table:table-cell>
          <table:table-cell office:value-type="string" table:style-name="ce43">
            <text:p>The European Employment Strategy: Labour Market Regulation and New Govern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shiagbor, Diamond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96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7" table:style-name="ce6">
            <text:p>66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30.94207$221</text:p>
          </table:table-cell>
          <table:table-cell office:value-type="string" table:style-name="ce17">
            <text:p>HJ5707.G7 A84 2003</text:p>
          </table:table-cell>
          <table:table-cell office:value-type="float" office:value="9780199259212" table:style-name="ce22">
            <text:p>9780199259212<text:s/></text:p>
          </table:table-cell>
          <table:table-cell office:value-type="string" table:style-name="ce43">
            <text:p>Customs and Excise: Trade, Production, and Consumption in England 1640-184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shworth, William J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921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68" table:style-name="ce6">
            <text:p>668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48/.83$222</text:p>
          </table:table-cell>
          <table:table-cell office:value-type="string" table:style-name="ce17">
            <text:p>QD945 .A797 2004</text:p>
          </table:table-cell>
          <table:table-cell office:value-type="float" office:value="9780198528920" table:style-name="ce22">
            <text:p>9780198528920<text:s/></text:p>
          </table:table-cell>
          <table:table-cell office:value-type="string" table:style-name="ce43">
            <text:p>Dynamical Theory of X-Ray Diffraction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Authier, Andr'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892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69" table:style-name="ce6">
            <text:p>66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41/0268$222</text:p>
          </table:table-cell>
          <table:table-cell office:value-type="string" table:style-name="ce17">
            <text:p>K1115.I57 A94 2005</text:p>
          </table:table-cell>
          <table:table-cell office:value-type="float" office:value="9780199244522" table:style-name="ce22">
            <text:p>9780199244522<text:s/></text:p>
          </table:table-cell>
          <table:table-cell office:value-type="string" table:style-name="ce43">
            <text:p>The Mechanics and Regulation of Market Abuse: A Legal and Economic Analysi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Avgouleas, Emilios E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445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0" table:style-name="ce6">
            <text:p>67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297.27199999999999" table:style-name="ce17">
            <text:p>297.272</text:p>
          </table:table-cell>
          <table:table-cell office:value-type="string" table:style-name="ce17">
            <text:p>KBP2460 .B33 2005</text:p>
          </table:table-cell>
          <table:table-cell office:value-type="float" office:value="9780199285402" table:style-name="ce22">
            <text:p>9780199285402<text:s/></text:p>
          </table:table-cell>
          <table:table-cell office:value-type="string" table:style-name="ce43">
            <text:p>International Human Rights and Islamic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derin, Mashood A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540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71" table:style-name="ce6">
            <text:p>67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.709358$221</text:p>
          </table:table-cell>
          <table:table-cell office:value-type="string" table:style-name="ce17">
            <text:p>PR555.W3 B35 2003</text:p>
          </table:table-cell>
          <table:table-cell office:value-type="float" office:value="9780198187585" table:style-name="ce22">
            <text:p>9780198187585<text:s/></text:p>
          </table:table-cell>
          <table:table-cell office:value-type="string" table:style-name="ce43">
            <text:p>British Poetry and the Revolutionary and Napoleonic Wars: Visions of Conflic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inbridge, Simo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18758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72" table:style-name="ce6">
            <text:p>67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9.42/09$221</text:p>
          </table:table-cell>
          <table:table-cell office:value-type="string" table:style-name="ce17">
            <text:p>KD671 .B354 2001</text:p>
          </table:table-cell>
          <table:table-cell office:value-type="float" office:value="9780199245185" table:style-name="ce22">
            <text:p>9780199245185<text:s/></text:p>
          </table:table-cell>
          <table:table-cell office:value-type="string" table:style-name="ce43">
            <text:p>The Law's Two Bodies: Some Evidential Problems in English Legal Hist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ker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518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73" table:style-name="ce6">
            <text:p>67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2.8/2$222</text:p>
          </table:table-cell>
          <table:table-cell office:value-type="string" table:style-name="ce17">
            <text:p>QP364.7 .B34 2006</text:p>
          </table:table-cell>
          <table:table-cell office:value-type="float" office:value="9780195150025" table:style-name="ce22">
            <text:p>9780195150025<text:s/></text:p>
          </table:table-cell>
          <table:table-cell office:value-type="string" table:style-name="ce43">
            <text:p>Excitatory Amino Acid Transmission in Health and Diseas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lazs, Robert; Bridges, Richard J.; Cotman, Carl W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1500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4" table:style-name="ce6">
            <text:p>67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8/53$222</text:p>
          </table:table-cell>
          <table:table-cell office:value-type="string" table:style-name="ce17">
            <text:p>K3254 .B37 2007</text:p>
          </table:table-cell>
          <table:table-cell office:value-type="float" office:value="9780199225811" table:style-name="ce22">
            <text:p>9780199225811<text:s/></text:p>
          </table:table-cell>
          <table:table-cell office:value-type="string" table:style-name="ce43">
            <text:p>Freedom of Speech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Barendt, Eric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81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5" table:style-name="ce6">
            <text:p>67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5" table:style-name="ce17">
            <text:p>535</text:p>
          </table:table-cell>
          <table:table-cell office:value-type="string" table:style-name="ce17">
            <text:p>QC446.2 .B37 2003</text:p>
          </table:table-cell>
          <table:table-cell office:value-type="float" office:value="9780198563617" table:style-name="ce22">
            <text:p>9780198563617<text:s/></text:p>
          </table:table-cell>
          <table:table-cell office:value-type="string" table:style-name="ce43">
            <text:p>Methods in Theoretical Quantum Optics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Barnett, Stephen; Radmore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636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6" table:style-name="ce6">
            <text:p>67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01.4$222</text:p>
          </table:table-cell>
          <table:table-cell office:value-type="string" table:style-name="ce17">
            <text:p>P107 .B37 2008</text:p>
          </table:table-cell>
          <table:table-cell office:value-type="float" office:value="9780195313055" table:style-name="ce22">
            <text:p>9780195313055<text:s/></text:p>
          </table:table-cell>
          <table:table-cell office:value-type="string" table:style-name="ce43">
            <text:p>Always On: Language in an Online and Mobile Worl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ron, Naomi S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31305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7" table:style-name="ce6">
            <text:p>67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001$221</text:p>
          </table:table-cell>
          <table:table-cell office:value-type="string" table:style-name="ce17">
            <text:p>PR275.S63 B3 2001</text:p>
          </table:table-cell>
          <table:table-cell office:value-type="float" office:value="9780198112426" table:style-name="ce22">
            <text:p>9780198112426<text:s/></text:p>
          </table:table-cell>
          <table:table-cell office:value-type="string" table:style-name="ce43">
            <text:p>Socioliterary Practice in Late Medieval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rr, Hele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1242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78" table:style-name="ce6">
            <text:p>67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2.1$222</text:p>
          </table:table-cell>
          <table:table-cell office:value-type="string" table:style-name="ce17">
            <text:p>DA680 .B36 2004</text:p>
          </table:table-cell>
          <table:table-cell office:value-type="float" office:value="9780199257775" table:style-name="ce22">
            <text:p>9780199257775<text:s/></text:p>
          </table:table-cell>
          <table:table-cell office:value-type="string" table:style-name="ce43">
            <text:p>London in the Later Middle Ages: Government and People 1200-15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rron, Caroline M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777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79" table:style-name="ce6">
            <text:p>67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04/679$222</text:p>
          </table:table-cell>
          <table:table-cell office:value-type="string" table:style-name="ce17">
            <text:p>K3981 .R44 2006</text:p>
          </table:table-cell>
          <table:table-cell office:value-type="float" office:value="9780199299874" table:style-name="ce22">
            <text:p>9780199299874<text:s/></text:p>
          </table:table-cell>
          <table:table-cell office:value-type="string" table:style-name="ce43">
            <text:p>Regulating Energy and Natural Resourc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rton, Barry; Lucas, Alastair; Barrera-Hernández, Lil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987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80" table:style-name="ce6">
            <text:p>68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33.79$221</text:p>
          </table:table-cell>
          <table:table-cell office:value-type="string" table:style-name="ce17">
            <text:p>HD9502.A2 E55118 2004</text:p>
          </table:table-cell>
          <table:table-cell office:value-type="float" office:value="9780199271610" table:style-name="ce22">
            <text:p>9780199271610<text:s/></text:p>
          </table:table-cell>
          <table:table-cell office:value-type="string" table:style-name="ce43">
            <text:p>Energy Security: Managing Risk in a Dynamic Legal and Regulatory Environ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rton, Barry; Redgwell, Catherine; Rønne, Anita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161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81" table:style-name="ce6">
            <text:p>68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7.62260000000003" table:style-name="ce17">
            <text:p>537.6226</text:p>
          </table:table-cell>
          <table:table-cell office:value-type="string" table:style-name="ce17">
            <text:p>QC611.6.O6 B37 2003</text:p>
          </table:table-cell>
          <table:table-cell office:value-type="float" office:value="9780198526209" table:style-name="ce22">
            <text:p>9780198526209<text:s/></text:p>
          </table:table-cell>
          <table:table-cell office:value-type="string" table:style-name="ce43">
            <text:p>Theory of Optical Processes in Semiconductors: Bulk and Microstructur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su, P. K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620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2" table:style-name="ce6">
            <text:p>68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2</text:p>
          </table:table-cell>
          <table:table-cell office:value-type="string" table:style-name="ce17">
            <text:p>P299.G73 G723 2005</text:p>
          </table:table-cell>
          <table:table-cell office:value-type="float" office:value="9780199272129" table:style-name="ce22">
            <text:p>9780199272129<text:s/></text:p>
          </table:table-cell>
          <table:table-cell office:value-type="string" table:style-name="ce43">
            <text:p>Grammaticalization and Parametric Vari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atllori, Montserrat; Hernanz, Maria-Lluïsa; Picallo, Carm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212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83" table:style-name="ce6">
            <text:p>68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9.4208931$222</text:p>
          </table:table-cell>
          <table:table-cell office:value-type="string" table:style-name="ce17">
            <text:p>K170 .J87 2004</text:p>
          </table:table-cell>
          <table:table-cell office:value-type="float" office:value="9780199270583" table:style-name="ce22">
            <text:p>9780199270583<text:s/></text:p>
          </table:table-cell>
          <table:table-cell office:value-type="string" table:style-name="ce43">
            <text:p>Jurists Uprooted: German-Speaking Emigré Lawyers in Twentieth Century Britai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atson, Jack; Zimmermann, Reinhard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058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4" table:style-name="ce6">
            <text:p>68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11$222</text:p>
          </table:table-cell>
          <table:table-cell office:value-type="string" table:style-name="ce17">
            <text:p>K3171 .B43 2004</text:p>
          </table:table-cell>
          <table:table-cell office:value-type="float" office:value="9780199269808" table:style-name="ce22">
            <text:p>9780199269808<text:s/></text:p>
          </table:table-cell>
          <table:table-cell office:value-type="string" table:style-name="ce43">
            <text:p>The Ultimate Rule of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atty, David M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980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85" table:style-name="ce6">
            <text:p>68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081/092$aB$222</text:p>
          </table:table-cell>
          <table:table-cell office:value-type="string" table:style-name="ce17">
            <text:p>DA563.4 .B427 2004</text:p>
          </table:table-cell>
          <table:table-cell office:value-type="float" office:value="9780199267651" table:style-name="ce22">
            <text:p>9780199267651<text:s/></text:p>
          </table:table-cell>
          <table:table-cell office:value-type="string" table:style-name="ce43">
            <text:p>The Mind of Gladstone: Religion, Homer, and Poli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bbingto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765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86" table:style-name="ce6">
            <text:p>68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6">
            <text:p>299.15 B393r, 2007</text:p>
          </table:table-cell>
          <table:table-cell office:value-type="string" table:style-name="ce16">
            <text:p>BL1585 .B44 2006</text:p>
          </table:table-cell>
          <table:table-cell office:value-type="float" office:value="9780199216130" table:style-name="ce22">
            <text:p>9780199216130<text:s/></text:p>
          </table:table-cell>
          <table:table-cell office:value-type="string" table:style-name="ce43">
            <text:p>The Religion of the Mithras Cult in the Roman Empire: Mysteries of the Unconquered Su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ck, Rog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613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7" table:style-name="ce6">
            <text:p>68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2.8/2$222</text:p>
          </table:table-cell>
          <table:table-cell office:value-type="string" table:style-name="ce17">
            <text:p>QP81.5 .S484 2008</text:p>
          </table:table-cell>
          <table:table-cell office:value-type="float" office:value="9780195311587" table:style-name="ce22">
            <text:p>9780195311587<text:s/></text:p>
          </table:table-cell>
          <table:table-cell office:value-type="string" table:style-name="ce43">
            <text:p>Sex Differences in the Brain: From genes to behavio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cker, Jill B.; Berkley, Karen J.; Geary, Nori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158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8" table:style-name="ce6">
            <text:p>68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4/81</text:p>
          </table:table-cell>
          <table:table-cell office:value-type="string" table:style-name="ce17">
            <text:p>K3240 .B45 2004</text:p>
          </table:table-cell>
          <table:table-cell office:value-type="float" office:value="9780199270965" table:style-name="ce22">
            <text:p>9780199270965<text:s/></text:p>
          </table:table-cell>
          <table:table-cell office:value-type="string" table:style-name="ce43">
            <text:p>Peace Agreements and Human Righ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ll, Christin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7096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89" table:style-name="ce6">
            <text:p>68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48.29999999999995" table:style-name="ce17">
            <text:p>548.3</text:p>
          </table:table-cell>
          <table:table-cell office:value-type="string" table:style-name="ce17">
            <text:p>QD951 .B47 2008</text:p>
          </table:table-cell>
          <table:table-cell office:value-type="float" office:value="9780199236565" table:style-name="ce22">
            <text:p>9780199236565<text:s/></text:p>
          </table:table-cell>
          <table:table-cell office:value-type="string" table:style-name="ce43">
            <text:p>Polymorphism in Molecular Crysta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rnstein, Joel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656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0" table:style-name="ce6">
            <text:p>69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14300000000003" table:style-name="ce17">
            <text:p>530.143</text:p>
          </table:table-cell>
          <table:table-cell office:value-type="string" table:style-name="ce17">
            <text:p>QC174.45 .B47 2000</text:p>
          </table:table-cell>
          <table:table-cell office:value-type="float" office:value="9780198507628" table:style-name="ce22">
            <text:p>9780198507628<text:s/></text:p>
          </table:table-cell>
          <table:table-cell office:value-type="string" table:style-name="ce43">
            <text:p>Anomalies in Quantum Field The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rtlmann, Reinhold A.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50762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91" table:style-name="ce6">
            <text:p>69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681.1/18092$aB$222</text:p>
          </table:table-cell>
          <table:table-cell office:value-type="string" table:style-name="ce17">
            <text:p>TS544.8.G68 B48 2006</text:p>
          </table:table-cell>
          <table:table-cell office:value-type="float" office:value="9780198568025" table:style-name="ce22">
            <text:p>9780198568025<text:s/></text:p>
          </table:table-cell>
          <table:table-cell office:value-type="string" table:style-name="ce43">
            <text:p>Time Restored: The Harrison timekeepers and R.T. Gould, the man who knew (almost) everyth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etts, Jonatha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680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2" table:style-name="ce6">
            <text:p>69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15" table:style-name="ce17">
            <text:p>415</text:p>
          </table:table-cell>
          <table:table-cell office:value-type="string" table:style-name="ce17">
            <text:p>P279 .B43 2007</text:p>
          </table:table-cell>
          <table:table-cell office:value-type="float" office:value="9780199230242" table:style-name="ce22">
            <text:p>9780199230242<text:s/></text:p>
          </table:table-cell>
          <table:table-cell office:value-type="string" table:style-name="ce43">
            <text:p>Pronou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hat, Darbhe Narayana Shankar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02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3" table:style-name="ce6">
            <text:p>69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/.01$222</text:p>
          </table:table-cell>
          <table:table-cell office:value-type="string" table:style-name="ce17">
            <text:p>QC6.4.R42 B53 2004</text:p>
          </table:table-cell>
          <table:table-cell office:value-type="float" office:value="9780198531005" table:style-name="ce22">
            <text:p>9780198531005<text:s/></text:p>
          </table:table-cell>
          <table:table-cell office:value-type="string" table:style-name="ce43">
            <text:p>Modeling Reality: How computers Mirror Lif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ialynicka-Birula, Iwona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53100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94" table:style-name="ce6">
            <text:p>69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809354$222</text:p>
          </table:table-cell>
          <table:table-cell office:value-type="string" table:style-name="ce17">
            <text:p>PR878.G57 B55 2004</text:p>
          </table:table-cell>
          <table:table-cell office:value-type="float" office:value="9780199272617" table:style-name="ce22">
            <text:p>9780199272617<text:s/></text:p>
          </table:table-cell>
          <table:table-cell office:value-type="string" table:style-name="ce43">
            <text:p>The Awkward Age in Women's Popular Fiction, 1850-1900: Girls and the Transition to Womanhoo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ilston, Sarah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26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5" table:style-name="ce6">
            <text:p>69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8093561$222</text:p>
          </table:table-cell>
          <table:table-cell office:value-type="string" table:style-name="ce17">
            <text:p>PR591 .B53 2006</text:p>
          </table:table-cell>
          <table:table-cell office:value-type="float" office:value="9780199273942" table:style-name="ce22">
            <text:p>9780199273942<text:s/></text:p>
          </table:table-cell>
          <table:table-cell office:value-type="string" table:style-name="ce43">
            <text:p>Victorian Poetry and the Culture of the Hear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lair, Kirsti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394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96" table:style-name="ce6">
            <text:p>69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41.690268" table:style-name="ce17">
            <text:p>341.690268</text:p>
          </table:table-cell>
          <table:table-cell office:value-type="string" table:style-name="ce17">
            <text:p>KZ1176.5 .B57 2001</text:p>
          </table:table-cell>
          <table:table-cell office:value-type="float" office:value="9780198208723" table:style-name="ce22">
            <text:p>9780198208723<text:s/></text:p>
          </table:table-cell>
          <table:table-cell office:value-type="string" table:style-name="ce43">
            <text:p>Genocide on Trial: War Crimes Trials and the Formation of Holocaust History and Mem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loxham, Donal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72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7" table:style-name="ce6">
            <text:p>69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8.36199999999997" table:style-name="ce17">
            <text:p>538.362</text:p>
          </table:table-cell>
          <table:table-cell office:value-type="string" table:style-name="ce17">
            <text:p>QD96.N8 B58 2003</text:p>
          </table:table-cell>
          <table:table-cell office:value-type="float" office:value="9780198526766" table:style-name="ce22">
            <text:p>9780198526766<text:s/></text:p>
          </table:table-cell>
          <table:table-cell office:value-type="string" table:style-name="ce43">
            <text:p>NMR Imaging of Materia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lumich, Bernhard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676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698" table:style-name="ce6">
            <text:p>69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0.93579999999997" table:style-name="ce17">
            <text:p>820.9358</text:p>
          </table:table-cell>
          <table:table-cell office:value-type="string" table:style-name="ce17">
            <text:p>PR478.I53 B64 2005</text:p>
          </table:table-cell>
          <table:table-cell office:value-type="float" office:value="9780198184454" table:style-name="ce22">
            <text:p>9780198184454<text:s/></text:p>
          </table:table-cell>
          <table:table-cell office:value-type="string" table:style-name="ce43">
            <text:p>Empire, the National, and the Postcolonial, 1890-1920: Resistance in Interac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oehmer, Ellek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18445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699" table:style-name="ce6">
            <text:p>69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91.75$222</text:p>
          </table:table-cell>
          <table:table-cell office:value-type="string" table:style-name="ce17">
            <text:p>PG2306 .B67 2006</text:p>
          </table:table-cell>
          <table:table-cell office:value-type="float" office:value="9780199291298" table:style-name="ce22">
            <text:p>9780199291298<text:s/></text:p>
          </table:table-cell>
          <table:table-cell office:value-type="string" table:style-name="ce43">
            <text:p>Aspect and Reference Ti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orik, Olg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129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00" table:style-name="ce6">
            <text:p>70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8.07/092$aB$221</text:p>
          </table:table-cell>
          <table:table-cell office:value-type="string" table:style-name="ce17">
            <text:p>DF234.2 .A394 2000</text:p>
          </table:table-cell>
          <table:table-cell office:value-type="float" office:value="9780198152873" table:style-name="ce22">
            <text:p>9780198152873<text:s/></text:p>
          </table:table-cell>
          <table:table-cell office:value-type="string" table:style-name="ce43">
            <text:p>Alexander the Great in Fact and Fic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osworth, A. B.; Baynham, E. J.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15287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01" table:style-name="ce6">
            <text:p>70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291.13019000000003" table:style-name="ce17">
            <text:p>291.13019</text:p>
          </table:table-cell>
          <table:table-cell office:value-type="string" table:style-name="ce17">
            <text:p>BF175.5.M95 B69 2009</text:p>
          </table:table-cell>
          <table:table-cell office:value-type="float" office:value="9780199566228" table:style-name="ce22">
            <text:p>9780199566228<text:s/></text:p>
          </table:table-cell>
          <table:table-cell office:value-type="string" table:style-name="ce43">
            <text:p>Freudian Mythologies: Greek Tragedy and Modern Identit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owlby, Rache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622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02" table:style-name="ce6">
            <text:p>70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12" table:style-name="ce17">
            <text:p>530.12</text:p>
          </table:table-cell>
          <table:table-cell office:value-type="string" table:style-name="ce17">
            <text:p>QC174.85.O6 B74 2007</text:p>
          </table:table-cell>
          <table:table-cell office:value-type="float" office:value="9780199213900" table:style-name="ce22">
            <text:p>9780199213900<text:s/></text:p>
          </table:table-cell>
          <table:table-cell office:value-type="string" table:style-name="ce43">
            <text:p>The Theory of Open Quantum Syste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euer, Heinz-Peter; Petruccione, Francesco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390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03" table:style-name="ce6">
            <text:p>703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8/.03$222</text:p>
          </table:table-cell>
          <table:table-cell office:value-type="string" table:style-name="ce17">
            <text:p>DF225.2 .C85 2007</text:p>
          </table:table-cell>
          <table:table-cell office:value-type="float" office:value="9780199279678" table:style-name="ce22">
            <text:p>9780199279678<text:s/></text:p>
          </table:table-cell>
          <table:table-cell office:value-type="string" table:style-name="ce43">
            <text:p>Cultural Responses to the Persian Wars: Antiquity to the Third Millenniu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idges, Emma; Hall, Edith; Rhodes, P. J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7967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04" table:style-name="ce6">
            <text:p>704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3/.7$222</text:p>
          </table:table-cell>
          <table:table-cell office:value-type="string" table:style-name="ce17">
            <text:p>QC168 .B66 2004</text:p>
          </table:table-cell>
          <table:table-cell office:value-type="float" office:value="9780198530381" table:style-name="ce22">
            <text:p>9780198530381<text:s/></text:p>
          </table:table-cell>
          <table:table-cell office:value-type="string" table:style-name="ce43">
            <text:p>Kinetic Theory of Granular Gas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illiantov, Nikolai V.; Pöschel, Thorste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<text:a xlink:href="http://dx.doi.org/10.1093/acprof:oso/9780198530381.001.0001">http://dx.doi.org/10.1093/acprof:oso/9780198530381.001.0001</text:a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05" table:style-name="ce6">
            <text:p>70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6.2/09421/509034$222</text:p>
          </table:table-cell>
          <table:table-cell office:value-type="string" table:style-name="ce17">
            <text:p>DA685.E1 B76 2004</text:p>
          </table:table-cell>
          <table:table-cell office:value-type="float" office:value="9780199270552" table:style-name="ce22">
            <text:p>9780199270552<text:s/></text:p>
          </table:table-cell>
          <table:table-cell office:value-type="string" table:style-name="ce43">
            <text:p>The Politics of the Poor: The East End of London 1885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odie, Marc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055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06" table:style-name="ce6">
            <text:p>70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235$222</text:p>
          </table:table-cell>
          <table:table-cell office:value-type="string" table:style-name="ce17">
            <text:p>KZ6314 .B76 2003</text:p>
          </table:table-cell>
          <table:table-cell office:value-type="float" office:value="9780199274246" table:style-name="ce22">
            <text:p>9780199274246<text:s/></text:p>
          </table:table-cell>
          <table:table-cell office:value-type="string" table:style-name="ce43">
            <text:p>International Justice and the International Criminal Court: Between Sovereignty and the Rule of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oomhall, Bruc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4246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707" table:style-name="ce6">
            <text:p>70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55/.00943/0934$221</text:p>
          </table:table-cell>
          <table:table-cell office:value-type="string" table:style-name="ce17">
            <text:p>UA712 .B76 2001</text:p>
          </table:table-cell>
          <table:table-cell office:value-type="float" office:value="9780195143355" table:style-name="ce22">
            <text:p>9780195143355<text:s/></text:p>
          </table:table-cell>
          <table:table-cell office:value-type="string" table:style-name="ce43">
            <text:p>The Kaiser's Army: The Politics of Military Technology in Germany during the Machine Age, 1870-1918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ose, Eric Dor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51433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08" table:style-name="ce6">
            <text:p>708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41.22400000000005" table:style-name="ce17">
            <text:p>541.224</text:p>
          </table:table-cell>
          <table:table-cell office:value-type="string" table:style-name="ce17">
            <text:p>QD461 .B76 2006</text:p>
          </table:table-cell>
          <table:table-cell office:value-type="float" office:value="9780199298815" table:style-name="ce22">
            <text:p>9780199298815<text:s/></text:p>
          </table:table-cell>
          <table:table-cell office:value-type="string" table:style-name="ce43">
            <text:p>The Chemical Bond in Inorganic Chemistry: The Bond Valence Mode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own, I.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881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09" table:style-name="ce6">
            <text:p>70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01$222</text:p>
          </table:table-cell>
          <table:table-cell office:value-type="string" table:style-name="ce17">
            <text:p>K3165 .B785 2007</text:p>
          </table:table-cell>
          <table:table-cell office:value-type="float" office:value="9780199225798" table:style-name="ce22">
            <text:p>9780199225798<text:s/></text:p>
          </table:table-cell>
          <table:table-cell office:value-type="string" table:style-name="ce43">
            <text:p>Constitutional Good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udner, Ala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79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0" table:style-name="ce6">
            <text:p>710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89/.6$221</text:p>
          </table:table-cell>
          <table:table-cell office:value-type="string" table:style-name="ce17">
            <text:p>HD62 .B79 2000</text:p>
          </table:table-cell>
          <table:table-cell office:value-type="float" office:value="9780199256952" table:style-name="ce22">
            <text:p>9780199256952<text:s/></text:p>
          </table:table-cell>
          <table:table-cell office:value-type="string" table:style-name="ce43">
            <text:p>A World of Standard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unsson, Nils; Jacobsson, Bengt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695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1" table:style-name="ce6">
            <text:p>71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9/.2$222</text:p>
          </table:table-cell>
          <table:table-cell office:value-type="string" table:style-name="ce17">
            <text:p>DS66 .B75 2005</text:p>
          </table:table-cell>
          <table:table-cell office:value-type="float" office:value="9780199281329" table:style-name="ce22">
            <text:p>9780199281329<text:s/></text:p>
          </table:table-cell>
          <table:table-cell office:value-type="string" table:style-name="ce43">
            <text:p>The Kingdom of the Hittit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ryce, Trevor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132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2" table:style-name="ce6">
            <text:p>71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4/.01$222</text:p>
          </table:table-cell>
          <table:table-cell office:value-type="string" table:style-name="ce17">
            <text:p>PA4276 .B97 2005</text:p>
          </table:table-cell>
          <table:table-cell office:value-type="float" office:value="9780199277940" table:style-name="ce22">
            <text:p>9780199277940<text:s/></text:p>
          </table:table-cell>
          <table:table-cell office:value-type="string" table:style-name="ce43">
            <text:p>Pindar's Songs for Young Athletes of Aigina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Burnett, Anne Pippi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794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13" table:style-name="ce6">
            <text:p>71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820.9/355$221</text:p>
          </table:table-cell>
          <table:table-cell office:value-type="string" table:style-name="ce17">
            <text:p>PR9492.6.W6 B87 2003</text:p>
          </table:table-cell>
          <table:table-cell office:value-type="float" office:value="9780195144253" table:style-name="ce22">
            <text:p>9780195144253<text:s/></text:p>
          </table:table-cell>
          <table:table-cell office:value-type="string" table:style-name="ce43">
            <text:p>Dwelling in the Archive: Women Writing House, Home, and History in Late Colonial Ind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urton, Antoinett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51442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14" table:style-name="ce6">
            <text:p>71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$221</text:p>
          </table:table-cell>
          <table:table-cell office:value-type="string" table:style-name="ce17">
            <text:p>KZ3092 .R65 2000</text:p>
          </table:table-cell>
          <table:table-cell office:value-type="float" office:value="9780199244027" table:style-name="ce22">
            <text:p>9780199244027<text:s/></text:p>
          </table:table-cell>
          <table:table-cell office:value-type="string" table:style-name="ce43">
            <text:p>The Role of Law in International Politics: Essays in International Relations and International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Byers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402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15" table:style-name="ce6">
            <text:p>71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5.32$221</text:p>
          </table:table-cell>
          <table:table-cell office:value-type="string" table:style-name="ce17">
            <text:p>JV1011 .C173 2002</text:p>
          </table:table-cell>
          <table:table-cell office:value-type="float" office:value="9780198203902" table:style-name="ce22">
            <text:p>9780198203902<text:s/></text:p>
          </table:table-cell>
          <table:table-cell office:value-type="string" table:style-name="ce43">
            <text:p>Hobson and Imperialism: Radicalism, New Liberalism, and Finance 1887-1938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in, P. J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390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6" table:style-name="ce6">
            <text:p>71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41/085$221</text:p>
          </table:table-cell>
          <table:table-cell office:value-type="string" table:style-name="ce17">
            <text:p>KD4080 .S29 2001</text:p>
          </table:table-cell>
          <table:table-cell office:value-type="float" office:value="9780199246687" table:style-name="ce22">
            <text:p>9780199246687<text:s/></text:p>
          </table:table-cell>
          <table:table-cell office:value-type="string" table:style-name="ce43">
            <text:p>Sceptical Essays on Human Righ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mpbell, Tom; Ewing, Keith; Tomkins, Adam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668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17" table:style-name="ce6">
            <text:p>71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85$221</text:p>
          </table:table-cell>
          <table:table-cell office:value-type="string" table:style-name="ce17">
            <text:p>K3240 .P765 2003</text:p>
          </table:table-cell>
          <table:table-cell office:value-type="float" office:value="9780199264063" table:style-name="ce22">
            <text:p>9780199264063<text:s/></text:p>
          </table:table-cell>
          <table:table-cell office:value-type="string" table:style-name="ce43">
            <text:p>Protecting Human Rights: Instruments and Instituti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mpbell, Tom; Goldsworthy, Jeffrey; Stone, Adrienn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406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18" table:style-name="ce6">
            <text:p>71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505$221</text:p>
          </table:table-cell>
          <table:table-cell office:value-type="string" table:style-name="ce17">
            <text:p>DA940 .C26 2001</text:p>
          </table:table-cell>
          <table:table-cell office:value-type="float" office:value="9780198200918" table:style-name="ce22">
            <text:p>9780198200918<text:s/></text:p>
          </table:table-cell>
          <table:table-cell office:value-type="string" table:style-name="ce43">
            <text:p>Making Ireland British, 1580-16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nny, Nicholas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091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19" table:style-name="ce6">
            <text:p>71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48/9623/0942$222;04$a305.4209420903$221</text:p>
          </table:table-cell>
          <table:table-cell office:value-type="string" table:style-name="ce17">
            <text:p>HQ1149.G7 C36 2003</text:p>
          </table:table-cell>
          <table:table-cell office:value-type="float" office:value="9780199255986" table:style-name="ce22">
            <text:p>9780199255986<text:s/></text:p>
          </table:table-cell>
          <table:table-cell office:value-type="string" table:style-name="ce43">
            <text:p>When Gossips Meet: Women, Family, and Neighbourhood in Early Modern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pp, Bernard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598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0" table:style-name="ce6">
            <text:p>72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3.60944/09033</text:p>
          </table:table-cell>
          <table:table-cell office:value-type="string" table:style-name="ce17">
            <text:p>DC121.3 .C37 2006</text:p>
          </table:table-cell>
          <table:table-cell office:value-type="float" office:value="9780199290451" table:style-name="ce22">
            <text:p>9780199290451<text:s/></text:p>
          </table:table-cell>
          <table:table-cell office:value-type="string" table:style-name="ce43">
            <text:p>Blood and Violence in Early Modern Fr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rroll, Stuart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045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1" table:style-name="ce6">
            <text:p>72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0.92$aB$222</text:p>
          </table:table-cell>
          <table:table-cell office:value-type="string" table:style-name="ce17">
            <text:p>ML410.C7545 C37 2008</text:p>
          </table:table-cell>
          <table:table-cell office:value-type="float" office:value="9780195108910" table:style-name="ce22">
            <text:p>9780195108910<text:s/></text:p>
          </table:table-cell>
          <table:table-cell office:value-type="string" table:style-name="ce43">
            <text:p>Swing Along: The Musical Life of Will Marion Cook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rter, Marva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108910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722" table:style-name="ce6">
            <text:p>72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82/.92$222</text:p>
          </table:table-cell>
          <table:table-cell office:value-type="string" table:style-name="ce17">
            <text:p>K4610 .C37 2005</text:p>
          </table:table-cell>
          <table:table-cell office:value-type="float" office:value="9780199285846" table:style-name="ce22">
            <text:p>9780199285846<text:s/></text:p>
          </table:table-cell>
          <table:table-cell office:value-type="string" table:style-name="ce43">
            <text:p>The Constitutionalization of the World Trade Organization: Legitimacy, Democracy, and Community in the International Trading Syste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ass, Deborah Z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584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23" table:style-name="ce6">
            <text:p>72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9.7/4$221</text:p>
          </table:table-cell>
          <table:table-cell office:value-type="string" table:style-name="ce17">
            <text:p>QC793.3.S8 C37 2000</text:p>
          </table:table-cell>
          <table:table-cell office:value-type="float" office:value="9780198507246" table:style-name="ce22">
            <text:p>9780198507246<text:s/></text:p>
          </table:table-cell>
          <table:table-cell office:value-type="string" table:style-name="ce43">
            <text:p>Nuclear Structure from a Simple Perspective (2nd edition)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Casten, Richard F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724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24" table:style-name="ce6">
            <text:p>72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946.55" table:style-name="ce17">
            <text:p>946.55</text:p>
          </table:table-cell>
          <table:table-cell office:value-type="string" table:style-name="ce17">
            <text:p>DP126 .C39 2002</text:p>
          </table:table-cell>
          <table:table-cell office:value-type="float" office:value="9780199251858" table:style-name="ce22">
            <text:p>9780199251858<text:s/></text:p>
          </table:table-cell>
          <table:table-cell office:value-type="string" table:style-name="ce43">
            <text:p>Kingship and Propaganda: Royal Eloquence and the Crown of Aragon c.1200-1450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Cawsey, Suzanne F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185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5" table:style-name="ce6">
            <text:p>72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09199999999998" table:style-name="ce17">
            <text:p>530.092</text:p>
          </table:table-cell>
          <table:table-cell office:value-type="string" table:style-name="ce17">
            <text:p>QC16.B65 C47 2006</text:p>
          </table:table-cell>
          <table:table-cell office:value-type="float" office:value="9780198570646" table:style-name="ce22">
            <text:p>9780198570646<text:s/></text:p>
          </table:table-cell>
          <table:table-cell office:value-type="string" table:style-name="ce43">
            <text:p>Ludwig Boltzmann: The Man Who Trusted Ato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ercignani, Carlo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7064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26" table:style-name="ce6">
            <text:p>72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9.72112000000004" table:style-name="ce17">
            <text:p>539.72112</text:p>
          </table:table-cell>
          <table:table-cell office:value-type="string" table:style-name="ce17">
            <text:p>QC793.5.E628 E44 2003</text:p>
          </table:table-cell>
          <table:table-cell office:value-type="float" office:value="9780198507321" table:style-name="ce22">
            <text:p>9780198507321<text:s/></text:p>
          </table:table-cell>
          <table:table-cell office:value-type="string" table:style-name="ce43">
            <text:p>Electron-Phonon Interactions in Low-Dimensional Structur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hallis, Lawrenc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0732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7" table:style-name="ce6">
            <text:p>72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8/09032$222</text:p>
          </table:table-cell>
          <table:table-cell office:value-type="string" table:style-name="ce17">
            <text:p>PR438.P65 C48 2004</text:p>
          </table:table-cell>
          <table:table-cell office:value-type="float" office:value="9780199273270" table:style-name="ce22">
            <text:p>9780199273270<text:s/></text:p>
          </table:table-cell>
          <table:table-cell office:value-type="string" table:style-name="ce43">
            <text:p>Royalist Women Writers, 1650-1689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halmers, Hero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32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28" table:style-name="ce6">
            <text:p>72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5/84$221</text:p>
          </table:table-cell>
          <table:table-cell office:value-type="string" table:style-name="ce17">
            <text:p>JZ6369 .C48 2001</text:p>
          </table:table-cell>
          <table:table-cell office:value-type="float" office:value="9780199257997" table:style-name="ce22">
            <text:p>9780199257997<text:s/></text:p>
          </table:table-cell>
          <table:table-cell office:value-type="string" table:style-name="ce43">
            <text:p>Just War or Just Peace: Humanitarian Intervention and International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hesterman, Simo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799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29" table:style-name="ce6">
            <text:p>72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7/.7$222</text:p>
          </table:table-cell>
          <table:table-cell office:value-type="string" table:style-name="ce17">
            <text:p>P140 .L257 2003</text:p>
          </table:table-cell>
          <table:table-cell office:value-type="float" office:value="9780199244843" table:style-name="ce22">
            <text:p>9780199244843<text:s/></text:p>
          </table:table-cell>
          <table:table-cell office:value-type="string" table:style-name="ce43">
            <text:p>Language Evolu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hristiansen, Morten H.; Kirby, Simo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484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0" table:style-name="ce6">
            <text:p>73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23$222</text:p>
          </table:table-cell>
          <table:table-cell office:value-type="string" table:style-name="ce17">
            <text:p>JC571 .C597 2006</text:p>
          </table:table-cell>
          <table:table-cell office:value-type="float" office:value="9780199288465" table:style-name="ce22">
            <text:p>9780199288465<text:s/></text:p>
          </table:table-cell>
          <table:table-cell office:value-type="string" table:style-name="ce43">
            <text:p>Human Rights Obligations of Non-State Acto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pham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84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31" table:style-name="ce6">
            <text:p>73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7.94/05$221</text:p>
          </table:table-cell>
          <table:table-cell office:value-type="string" table:style-name="ce17">
            <text:p>KU3702 .C59 2000</text:p>
          </table:table-cell>
          <table:table-cell office:value-type="float" office:value="9780198265849" table:style-name="ce22">
            <text:p>9780198265849<text:s/></text:p>
          </table:table-cell>
          <table:table-cell office:value-type="string" table:style-name="ce43">
            <text:p>The Most Fundamental Legal Right: Habeas Corpus in the Commonwealth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rk, David; McCoy, Gerard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6584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32" table:style-name="ce6">
            <text:p>73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180$221</text:p>
          </table:table-cell>
          <table:table-cell office:value-type="string" table:style-name="ce17">
            <text:p>B162.9 .P45 2002</text:p>
          </table:table-cell>
          <table:table-cell office:value-type="float" office:value="9780198299905" table:style-name="ce22">
            <text:p>9780198299905<text:s/></text:p>
          </table:table-cell>
          <table:table-cell office:value-type="string" table:style-name="ce43">
            <text:p>Philosophy and Power in the Graeco-Roman World: Essays in Honour of Miriam Griffi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rk, Gillian; Rajak, Tessa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9990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3" table:style-name="ce6">
            <text:p>733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32.67/314$221</text:p>
          </table:table-cell>
          <table:table-cell office:value-type="string" table:style-name="ce17">
            <text:p>HD7105.45.E85 C55 2003</text:p>
          </table:table-cell>
          <table:table-cell office:value-type="float" office:value="9780199253647" table:style-name="ce22">
            <text:p>9780199253647<text:s/></text:p>
          </table:table-cell>
          <table:table-cell office:value-type="string" table:style-name="ce43">
            <text:p>European Pensions &amp; Global Fin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rk, Gordon L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3647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734" table:style-name="ce6">
            <text:p>734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09.1/32$222</text:p>
          </table:table-cell>
          <table:table-cell office:value-type="string" table:style-name="ce17">
            <text:p>PA3022.E6 E75 2006</text:p>
          </table:table-cell>
          <table:table-cell office:value-type="float" office:value="9780199276301" table:style-name="ce22">
            <text:p>9780199276301<text:s/></text:p>
          </table:table-cell>
          <table:table-cell office:value-type="string" table:style-name="ce43">
            <text:p>Epic Interactions: Perspectives on Homer, Virgil, and the Epic Tradition Presented to Jasper Griffin by Former Pupi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rke, M. J.; Currie, B. G. F.; Lyne, R. O. A. M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<text:a xlink:href="http://dx.doi.org/10.1093/acprof:oso/9780199276301.001.0001">http://dx.doi.org/10.1093/acprof:oso/9780199276301.001.0001</text:a>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35" table:style-name="ce6">
            <text:p>73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63.8/09415$221</text:p>
          </table:table-cell>
          <table:table-cell office:value-type="string" table:style-name="ce17">
            <text:p>GT2853.I73 C53 2001</text:p>
          </table:table-cell>
          <table:table-cell office:value-type="float" office:value="9780198227519" table:style-name="ce22">
            <text:p>9780198227519<text:s/></text:p>
          </table:table-cell>
          <table:table-cell office:value-type="string" table:style-name="ce43">
            <text:p>Feast and Famine: Food and Nutrition in Ireland 1500-192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larkson, Leslie; Crawford, Margaret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2751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36" table:style-name="ce6">
            <text:p>73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</text:p>
          </table:table-cell>
          <table:table-cell office:value-type="string" table:style-name="ce17">
            <text:p>K230.C65 A2 2003</text:p>
          </table:table-cell>
          <table:table-cell office:value-type="float" office:value="9780199264124" table:style-name="ce22">
            <text:p>9780199264124<text:s/></text:p>
          </table:table-cell>
          <table:table-cell office:value-type="string" table:style-name="ce43">
            <text:p>The Practice of Principle: In Defence of a Pragmatist Approach to Legal The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eman, Jules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412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7" table:style-name="ce6">
            <text:p>73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</text:p>
          </table:table-cell>
          <table:table-cell office:value-type="string" table:style-name="ce17">
            <text:p>K231 .C65 2002</text:p>
          </table:table-cell>
          <table:table-cell office:value-type="float" office:value="9780199253609" table:style-name="ce22">
            <text:p>9780199253609<text:s/></text:p>
          </table:table-cell>
          <table:table-cell office:value-type="string" table:style-name="ce43">
            <text:p>Markets, Morals, and the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eman, Jules L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360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8" table:style-name="ce6">
            <text:p>73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$221</text:p>
          </table:table-cell>
          <table:table-cell office:value-type="string" table:style-name="ce17">
            <text:p>K230.C64 R57 2002</text:p>
          </table:table-cell>
          <table:table-cell office:value-type="float" office:value="9780199253616" table:style-name="ce22">
            <text:p>9780199253616<text:s/></text:p>
          </table:table-cell>
          <table:table-cell office:value-type="string" table:style-name="ce43">
            <text:p>Risks and Wrong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eman, Jules L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361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39" table:style-name="ce6">
            <text:p>73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23.02800000000002" table:style-name="ce17">
            <text:p>423.028</text:p>
          </table:table-cell>
          <table:table-cell office:value-type="string" table:style-name="ce17">
            <text:p>PE1611 .C57 2008</text:p>
          </table:table-cell>
          <table:table-cell office:value-type="float" office:value="9780199557097" table:style-name="ce22">
            <text:p>9780199557097<text:s/></text:p>
          </table:table-cell>
          <table:table-cell office:value-type="string" table:style-name="ce43">
            <text:p>A History of Cant and Slang Dictionar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eman, Julie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70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0" table:style-name="ce6">
            <text:p>74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01/.5192$222</text:p>
          </table:table-cell>
          <table:table-cell office:value-type="string" table:style-name="ce17">
            <text:p>Q175 .C6155 2006</text:p>
          </table:table-cell>
          <table:table-cell office:value-type="float" office:value="9780198567622" table:style-name="ce22">
            <text:p>9780198567622<text:s/></text:p>
          </table:table-cell>
          <table:table-cell office:value-type="string" table:style-name="ce43">
            <text:p>From Cosmos to Chaos: The Science of Unpredictabil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es, Peter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676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41" table:style-name="ce6">
            <text:p>74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6.02" table:style-name="ce17">
            <text:p>346.02</text:p>
          </table:table-cell>
          <table:table-cell office:value-type="string" table:style-name="ce17">
            <text:p>K840 .C65 2003</text:p>
          </table:table-cell>
          <table:table-cell office:value-type="float" office:value="9780199258017" table:style-name="ce22">
            <text:p>9780199258017<text:s/></text:p>
          </table:table-cell>
          <table:table-cell office:value-type="string" table:style-name="ce43">
            <text:p>Regulating Contrac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lins, Hugh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80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42" table:style-name="ce6">
            <text:p>74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1/092</text:p>
          </table:table-cell>
          <table:table-cell office:value-type="string" table:style-name="ce17">
            <text:p>JC153.H63 C65 2007</text:p>
          </table:table-cell>
          <table:table-cell office:value-type="float" office:value="9780199237647" table:style-name="ce22">
            <text:p>9780199237647<text:s/></text:p>
          </table:table-cell>
          <table:table-cell office:value-type="string" table:style-name="ce43">
            <text:p>The Allegiance of Thomas Hobb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llins, Jeffrey R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76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3" table:style-name="ce6">
            <text:p>74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0.91449999999998" table:style-name="ce17">
            <text:p>820.9145</text:p>
          </table:table-cell>
          <table:table-cell office:value-type="string" table:style-name="ce17">
            <text:p>PR457 .C66 2005</text:p>
          </table:table-cell>
          <table:table-cell office:value-type="float" office:value="9780199282050" table:style-name="ce22">
            <text:p>9780199282050<text:s/></text:p>
          </table:table-cell>
          <table:table-cell office:value-type="string" table:style-name="ce43">
            <text:p>Romanticism, Economics and the Question of 'Culture'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nnell, Philip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205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4" table:style-name="ce6">
            <text:p>74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0.4/1241$222</text:p>
          </table:table-cell>
          <table:table-cell office:value-type="string" table:style-name="ce17">
            <text:p>D547.K4 C66 2006</text:p>
          </table:table-cell>
          <table:table-cell office:value-type="float" office:value="9780199278602" table:style-name="ce22">
            <text:p>9780199278602<text:s/></text:p>
          </table:table-cell>
          <table:table-cell office:value-type="string" table:style-name="ce43">
            <text:p>Steady The Buffs!: A Regiment, a Region, and the Great Wa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nnelly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860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5" table:style-name="ce6">
            <text:p>745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9/.108$222</text:p>
          </table:table-cell>
          <table:table-cell office:value-type="string" table:style-name="ce17">
            <text:p>DF261.A177 C66 2007</text:p>
          </table:table-cell>
          <table:table-cell office:value-type="float" office:value="9780199215959" table:style-name="ce22">
            <text:p>9780199215959<text:s/></text:p>
          </table:table-cell>
          <table:table-cell office:value-type="string" table:style-name="ce43">
            <text:p>The Dance of the Islands: Insularity, Networks, the Athenian Empire, and the Aegean Worl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nstantakopoulou, Christ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595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46" table:style-name="ce6">
            <text:p>74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1/.01$222</text:p>
          </table:table-cell>
          <table:table-cell office:value-type="string" table:style-name="ce17">
            <text:p>PA6825 .C665 2007</text:p>
          </table:table-cell>
          <table:table-cell office:value-type="float" office:value="9780199287017" table:style-name="ce22">
            <text:p>9780199287017<text:s/></text:p>
          </table:table-cell>
          <table:table-cell office:value-type="string" table:style-name="ce43">
            <text:p>The Poetry of Pathos: Studies in Virgilian Epic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nte, Gian Biagio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870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47" table:style-name="ce6">
            <text:p>74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202$221</text:p>
          </table:table-cell>
          <table:table-cell office:value-type="string" table:style-name="ce17">
            <text:p>KD703.E7 C66 2000</text:p>
          </table:table-cell>
          <table:table-cell office:value-type="float" office:value="9780198262220" table:style-name="ce22">
            <text:p>9780198262220<text:s/></text:p>
          </table:table-cell>
          <table:table-cell office:value-type="string" table:style-name="ce43">
            <text:p>The Modern Law of Estoppe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oke, Elizabeth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6222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8" table:style-name="ce6">
            <text:p>74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048$221</text:p>
          </table:table-cell>
          <table:table-cell office:value-type="string" table:style-name="ce17">
            <text:p>K1401 .C676 2004</text:p>
          </table:table-cell>
          <table:table-cell office:value-type="float" office:value="9780199263073" table:style-name="ce22">
            <text:p>9780199263073<text:s/></text:p>
          </table:table-cell>
          <table:table-cell office:value-type="string" table:style-name="ce43">
            <text:p>Intellectual Property: Omnipresent, Distracting, Irreleva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rnish, William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307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49" table:style-name="ce6">
            <text:p>74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55.7/094/0902$221</text:p>
          </table:table-cell>
          <table:table-cell office:value-type="string" table:style-name="ce17">
            <text:p>DA660 .C635 2003</text:p>
          </table:table-cell>
          <table:table-cell office:value-type="float" office:value="9780198208242" table:style-name="ce22">
            <text:p>9780198208242<text:s/></text:p>
          </table:table-cell>
          <table:table-cell office:value-type="string" table:style-name="ce43">
            <text:p>Castles in Medieval Society: Fortresses in England, France, and Ireland in the Central Middle Ag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ulson, Charles L. H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2082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0" table:style-name="ce6">
            <text:p>75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82/.092$aB$221</text:p>
          </table:table-cell>
          <table:table-cell office:value-type="string" table:style-name="ce17">
            <text:p>BR754.L29 C68 2003</text:p>
          </table:table-cell>
          <table:table-cell office:value-type="float" office:value="9780199259601" table:style-name="ce22">
            <text:p>9780199259601<text:s/></text:p>
          </table:table-cell>
          <table:table-cell office:value-type="string" table:style-name="ce43">
            <text:p>Lanfranc: Scholar, Monk, Archbishop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wdrey, H. E. J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960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51" table:style-name="ce6">
            <text:p>75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31/.030902$221</text:p>
          </table:table-cell>
          <table:table-cell office:value-type="string" table:style-name="ce17">
            <text:p>PT195 .C69 2001</text:p>
          </table:table-cell>
          <table:table-cell office:value-type="float" office:value="9780198160175" table:style-name="ce22">
            <text:p>9780198160175<text:s/></text:p>
          </table:table-cell>
          <table:table-cell office:value-type="string" table:style-name="ce43">
            <text:p>The Presentation of Authorship in Medieval German Literature 1220-129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oxon, Sebastia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6017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52" table:style-name="ce6">
            <text:p>75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6.2/09429/09034$222</text:p>
          </table:table-cell>
          <table:table-cell office:value-type="string" table:style-name="ce17">
            <text:p>DA722 .C73 2004</text:p>
          </table:table-cell>
          <table:table-cell office:value-type="float" office:value="9780198207542" table:style-name="ce22">
            <text:p>9780198207542<text:s/></text:p>
          </table:table-cell>
          <table:table-cell office:value-type="string" table:style-name="ce43">
            <text:p>Culture, Politics, and National Identity in Wales 1832-1886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agoe, Matthew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2075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3" table:style-name="ce6">
            <text:p>75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9.9$222</text:p>
          </table:table-cell>
          <table:table-cell office:value-type="string" table:style-name="ce17">
            <text:p>DR83 .C73 2007</text:p>
          </table:table-cell>
          <table:table-cell office:value-type="float" office:value="9780199541584" table:style-name="ce22">
            <text:p>9780199541584<text:s/></text:p>
          </table:table-cell>
          <table:table-cell office:value-type="string" table:style-name="ce43">
            <text:p>Bulgar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ampton, R.J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4158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4" table:style-name="ce6">
            <text:p>75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26$222</text:p>
          </table:table-cell>
          <table:table-cell office:value-type="string" table:style-name="ce17">
            <text:p>KZ4041 .C7 2007</text:p>
          </table:table-cell>
          <table:table-cell office:value-type="float" office:value="9780199228423" table:style-name="ce22">
            <text:p>9780199228423<text:s/></text:p>
          </table:table-cell>
          <table:table-cell office:value-type="string" table:style-name="ce43">
            <text:p>The Creation of States in International Law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Crawford, James R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842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55" table:style-name="ce6">
            <text:p>75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7.730728509/043$222</text:p>
          </table:table-cell>
          <table:table-cell office:value-type="string" table:style-name="ce17">
            <text:p>E183.8.N5 C73 2007</text:p>
          </table:table-cell>
          <table:table-cell office:value-type="float" office:value="9780199212651" table:style-name="ce22">
            <text:p>9780199212651<text:s/></text:p>
          </table:table-cell>
          <table:table-cell office:value-type="string" table:style-name="ce43">
            <text:p>Somoza and Roosevelt: Good Neighbour Diplomacy in Nicaragua, 1933-1945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Crawley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265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6" table:style-name="ce6">
            <text:p>75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201/5/0904$222</text:p>
          </table:table-cell>
          <table:table-cell office:value-type="string" table:style-name="ce17">
            <text:p>KD750 .C693 2005</text:p>
          </table:table-cell>
          <table:table-cell office:value-type="float" office:value="9780199280919" table:style-name="ce22">
            <text:p>9780199280919<text:s/></text:p>
          </table:table-cell>
          <table:table-cell office:value-type="string" table:style-name="ce43">
            <text:p>Family Law in the Twentieth Century: A Hist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etney, Stephe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091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57" table:style-name="ce6">
            <text:p>75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101/68$222</text:p>
          </table:table-cell>
          <table:table-cell office:value-type="string" table:style-name="ce17">
            <text:p>KD771 .C74 2006</text:p>
          </table:table-cell>
          <table:table-cell office:value-type="float" office:value="9780199297733" table:style-name="ce22">
            <text:p>9780199297733<text:s/></text:p>
          </table:table-cell>
          <table:table-cell office:value-type="string" table:style-name="ce43">
            <text:p>Same Sex Relationships: From 'Odious Crime' to 'Gay Marriage'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etney, Stephe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773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8" table:style-name="ce6">
            <text:p>75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15" table:style-name="ce17">
            <text:p>415</text:p>
          </table:table-cell>
          <table:table-cell office:value-type="string" table:style-name="ce17">
            <text:p>P294 .C75 2005</text:p>
          </table:table-cell>
          <table:table-cell office:value-type="float" office:value="9780199282005" table:style-name="ce22">
            <text:p>9780199282005<text:s/></text:p>
          </table:table-cell>
          <table:table-cell office:value-type="string" table:style-name="ce43">
            <text:p>Subordin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istofaro, Sonia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200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59" table:style-name="ce6">
            <text:p>75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99/.4$221</text:p>
          </table:table-cell>
          <table:table-cell office:value-type="string" table:style-name="ce17">
            <text:p>PL6173 .C76 2002</text:p>
          </table:table-cell>
          <table:table-cell office:value-type="float" office:value="9780198241355" table:style-name="ce22">
            <text:p>9780198241355<text:s/></text:p>
          </table:table-cell>
          <table:table-cell office:value-type="string" table:style-name="ce43">
            <text:p>Serial Verbs in Oceanic: A Descriptive Typolog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rowley, Terry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413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0" table:style-name="ce6">
            <text:p>76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270.10000000000002" table:style-name="ce17">
            <text:p>270.1</text:p>
          </table:table-cell>
          <table:table-cell office:value-type="string" table:style-name="ce17">
            <text:p>BR205 .C87 2002</text:p>
          </table:table-cell>
          <table:table-cell office:value-type="float" office:value="9780199254200" table:style-name="ce22">
            <text:p>9780199254200<text:s/></text:p>
          </table:table-cell>
          <table:table-cell office:value-type="string" table:style-name="ce43">
            <text:p>Pagan City and Christian Capital: Rome in the Fourth Centu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urran, John 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420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1" table:style-name="ce6">
            <text:p>76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44.41018800000001" table:style-name="ce17">
            <text:p>344.410188</text:p>
          </table:table-cell>
          <table:table-cell office:value-type="string" table:style-name="ce17">
            <text:p>KD3050 .C87 2004</text:p>
          </table:table-cell>
          <table:table-cell office:value-type="float" office:value="9780199268894" table:style-name="ce22">
            <text:p>9780199268894<text:s/></text:p>
          </table:table-cell>
          <table:table-cell office:value-type="string" table:style-name="ce43">
            <text:p>Governments, Labour, and the Law in Mid-Victorian Britain: The Trade Union Legislation of the 1870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urthoys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889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2" table:style-name="ce6">
            <text:p>762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52.16$221</text:p>
          </table:table-cell>
          <table:table-cell office:value-type="string" table:style-name="ce17">
            <text:p>JS3000 .C93 2002</text:p>
          </table:table-cell>
          <table:table-cell office:value-type="float" office:value="9780199252718" table:style-name="ce22">
            <text:p>9780199252718<text:s/></text:p>
          </table:table-cell>
          <table:table-cell office:value-type="string" table:style-name="ce43">
            <text:p>A Tale of Three Cities: Or the Glocalization of City Manage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zarniawska, Barbara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271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3" table:style-name="ce6">
            <text:p>763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658.4/53$221</text:p>
          </table:table-cell>
          <table:table-cell office:value-type="string" table:style-name="ce17">
            <text:p>HD58.7 .C933 1999</text:p>
          </table:table-cell>
          <table:table-cell office:value-type="float" office:value="9780198296140" table:style-name="ce22">
            <text:p>9780198296140<text:s/></text:p>
          </table:table-cell>
          <table:table-cell office:value-type="string" table:style-name="ce43">
            <text:p>Writing Management: Organization Theory as a Literary Gen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Czarniawska, Barbara</text:p>
          </table:table-cell>
          <table:table-cell office:value-type="string" table:style-name="ce18">
            <text:p>Oxford University Press</text:p>
          </table:table-cell>
          <table:table-cell office:value-type="float" office:value="1999" table:style-name="ce30">
            <text:p>1999</text:p>
          </table:table-cell>
          <table:table-cell office:value-type="string" table:style-name="ce12">
            <text:p>http://dx.doi.org/10.1093/acprof:oso/978019829614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4" table:style-name="ce6">
            <text:p>76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09/.0971244$222</text:p>
          </table:table-cell>
          <table:table-cell office:value-type="string" table:style-name="ce17">
            <text:p>BV2210 .D38 2006</text:p>
          </table:table-cell>
          <table:table-cell office:value-type="float" office:value="9780195305302" table:style-name="ce22">
            <text:p>9780195305302<text:s/></text:p>
          </table:table-cell>
          <table:table-cell office:value-type="string" table:style-name="ce43">
            <text:p>An Empire Divided: Religion, Republicanism, and the Making of French Colonialism, 1880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aughton, J. P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30530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65" table:style-name="ce6">
            <text:p>76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48" table:style-name="ce17">
            <text:p>548</text:p>
          </table:table-cell>
          <table:table-cell office:value-type="string" table:style-name="ce17">
            <text:p>QD945 .S77 2006</text:p>
          </table:table-cell>
          <table:table-cell office:value-type="float" office:value="9780199205530" table:style-name="ce22">
            <text:p>9780199205530<text:s/></text:p>
          </table:table-cell>
          <table:table-cell office:value-type="string" table:style-name="ce43">
            <text:p>Structure Determination from Powder Diffraction Dat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avid, W.I.F.; Shankland, K.; McCusker, L.B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55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6" table:style-name="ce6">
            <text:p>76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34/.165/0902$221</text:p>
          </table:table-cell>
          <table:table-cell office:value-type="string" table:style-name="ce17">
            <text:p>BV837 .D38 2001</text:p>
          </table:table-cell>
          <table:table-cell office:value-type="float" office:value="9780198208143" table:style-name="ce22">
            <text:p>9780198208143<text:s/></text:p>
          </table:table-cell>
          <table:table-cell office:value-type="string" table:style-name="ce43">
            <text:p>Medieval Marriage Sermons: Mass Communication in a Culture without Pri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'Avray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14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7" table:style-name="ce6">
            <text:p>76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477$222</text:p>
          </table:table-cell>
          <table:table-cell office:value-type="string" table:style-name="ce17">
            <text:p>PA2517 .M45 2007</text:p>
          </table:table-cell>
          <table:table-cell office:value-type="float" office:value="9780199209026" table:style-name="ce22">
            <text:p>9780199209026<text:s/></text:p>
          </table:table-cell>
          <table:table-cell office:value-type="string" table:style-name="ce43">
            <text:p>The Early Latin Verb System: Archaic Forms in Plautus, Terence, and Beyo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e Melo, Wolfgang David Cirilo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902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8" table:style-name="ce6">
            <text:p>76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4/.046/09$221</text:p>
          </table:table-cell>
          <table:table-cell office:value-type="string" table:style-name="ce17">
            <text:p>K3585 .S23 2002</text:p>
          </table:table-cell>
          <table:table-cell office:value-type="float" office:value="9780199254743" table:style-name="ce22">
            <text:p>9780199254743<text:s/></text:p>
          </table:table-cell>
          <table:table-cell office:value-type="string" table:style-name="ce43">
            <text:p>Environmental Principles: From Political Slogans to Legal Rul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e Sadeleer, Nicolas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474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69" table:style-name="ce6">
            <text:p>769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0$221</text:p>
          </table:table-cell>
          <table:table-cell office:value-type="string" table:style-name="ce17">
            <text:p>D56.52.H45 H48 2003</text:p>
          </table:table-cell>
          <table:table-cell office:value-type="float" office:value="9780199253746" table:style-name="ce22">
            <text:p>9780199253746<text:s/></text:p>
          </table:table-cell>
          <table:table-cell office:value-type="string" table:style-name="ce43">
            <text:p>Herodotus and his World: Essays from a Conference in Memory of George Forres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erow, Peter; Parker, Robert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374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0" table:style-name="ce6">
            <text:p>77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41.22400000000005" table:style-name="ce17">
            <text:p>541.224</text:p>
          </table:table-cell>
          <table:table-cell office:value-type="string" table:style-name="ce17">
            <text:p>QD461 .D47 2001</text:p>
          </table:table-cell>
          <table:table-cell office:value-type="float" office:value="9780198509707" table:style-name="ce22">
            <text:p>9780198509707<text:s/></text:p>
          </table:table-cell>
          <table:table-cell office:value-type="string" table:style-name="ce43">
            <text:p>The Weak Hydrogen Bond: In Structural Chemistry and Biolog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esiraju, Gautam; Steiner, Thomas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970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71" table:style-name="ce6">
            <text:p>77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9.7/58$222</text:p>
          </table:table-cell>
          <table:table-cell office:value-type="string" table:style-name="ce17">
            <text:p>QC794.6.S3 D49 2004</text:p>
          </table:table-cell>
          <table:table-cell office:value-type="float" office:value="9780198506713" table:style-name="ce22">
            <text:p>9780198506713<text:s/></text:p>
          </table:table-cell>
          <table:table-cell office:value-type="string" table:style-name="ce43">
            <text:p>Deep Inelastic Scatter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evenish, Robin; Cooper-Sarkar, Amanda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0671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2" table:style-name="ce6">
            <text:p>77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292.6/5/09392$221</text:p>
          </table:table-cell>
          <table:table-cell office:value-type="string" table:style-name="ce17">
            <text:p>BL793.T8 D54 2002</text:p>
          </table:table-cell>
          <table:table-cell office:value-type="float" office:value="9780199254088" table:style-name="ce22">
            <text:p>9780199254088<text:s/></text:p>
          </table:table-cell>
          <table:table-cell office:value-type="string" table:style-name="ce43">
            <text:p>Economy of the Sacred in Hellenistic and Roman Asia Mino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ignas, Beat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408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3" table:style-name="ce6">
            <text:p>77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9.75480000000005" table:style-name="ce17">
            <text:p>539.7548</text:p>
          </table:table-cell>
          <table:table-cell office:value-type="string" table:style-name="ce17">
            <text:p>QC793.3.Q35 D57 2009</text:p>
          </table:table-cell>
          <table:table-cell office:value-type="float" office:value="9780199566419" table:style-name="ce22">
            <text:p>9780199566419<text:s/></text:p>
          </table:table-cell>
          <table:table-cell office:value-type="string" table:style-name="ce43">
            <text:p>Quantum Chromodynamics: High Energy Experiments and The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issertori, Günther; Knowles, Ian G.; Schmelling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641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74" table:style-name="ce6">
            <text:p>774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6/.56$221</text:p>
          </table:table-cell>
          <table:table-cell office:value-type="string" table:style-name="ce17">
            <text:p>QC145.45.H4 D57 2000</text:p>
          </table:table-cell>
          <table:table-cell office:value-type="float" office:value="9780198506409" table:style-name="ce22">
            <text:p>9780198506409<text:s/></text:p>
          </table:table-cell>
          <table:table-cell office:value-type="string" table:style-name="ce43">
            <text:p>Helium Thre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obbs, Rolan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640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5" table:style-name="ce6">
            <text:p>77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003$221</text:p>
          </table:table-cell>
          <table:table-cell office:value-type="string" table:style-name="ce17">
            <text:p>TK5105.5 .D67 2003</text:p>
          </table:table-cell>
          <table:table-cell office:value-type="float" office:value="9780198515906" table:style-name="ce22">
            <text:p>9780198515906<text:s/></text:p>
          </table:table-cell>
          <table:table-cell office:value-type="string" table:style-name="ce43">
            <text:p>Evolution of Networks: From Biological Nets to the Internet and WW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orogovtsev, S.N.; Mendes, J.F.F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1590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6" table:style-name="ce6">
            <text:p>77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3$221</text:p>
          </table:table-cell>
          <table:table-cell office:value-type="string" table:style-name="ce17">
            <text:p>PR468.I53 D68 2002</text:p>
          </table:table-cell>
          <table:table-cell office:value-type="float" office:value="9780198187271" table:style-name="ce22">
            <text:p>9780198187271<text:s/></text:p>
          </table:table-cell>
          <table:table-cell office:value-type="string" table:style-name="ce43">
            <text:p>Victorian Afterlives: The Shaping of Influence in Nineteenth-Century Litera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ouglas-Fairhurst, Robert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18727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77" table:style-name="ce6">
            <text:p>77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4/.01$222</text:p>
          </table:table-cell>
          <table:table-cell office:value-type="string" table:style-name="ce17">
            <text:p>P128.P37 P39 2005</text:p>
          </table:table-cell>
          <table:table-cell office:value-type="float" office:value="9780199267712" table:style-name="ce22">
            <text:p>9780199267712<text:s/></text:p>
          </table:table-cell>
          <table:table-cell office:value-type="string" table:style-name="ce43">
            <text:p>Paradigms in Phonological The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owning, Laura J.; Hall, T. Alan; Raffelsiefen, Renat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771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8" table:style-name="ce6">
            <text:p>77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7.004/39$222</text:p>
          </table:table-cell>
          <table:table-cell office:value-type="string" table:style-name="ce17">
            <text:p>DG298 .D75 2007</text:p>
          </table:table-cell>
          <table:table-cell office:value-type="float" office:value="9780199295685" table:style-name="ce22">
            <text:p>9780199295685<text:s/></text:p>
          </table:table-cell>
          <table:table-cell office:value-type="string" table:style-name="ce43">
            <text:p>The Alamanni and Rome 213-496 (Caracalla to Clovis)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rinkwater, John F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9568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79" table:style-name="ce6">
            <text:p>779</text:p>
          </table:table-cell>
          <table:table-cell office:value-type="string" table:style-name="ce7">
            <text:p>Ss</text:p>
          </table:table-cell>
          <table:table-cell office:value-type="string" table:style-name="ce24">
            <text:p>Law</text:p>
          </table:table-cell>
          <table:table-cell office:value-type="string" table:style-name="ce9">
            <text:p>345$222</text:p>
          </table:table-cell>
          <table:table-cell office:value-type="string" table:style-name="ce9">
            <text:p>KD7950 .D44 2005</text:p>
          </table:table-cell>
          <table:table-cell office:value-type="float" office:value="9780199269228" table:style-name="ce10">
            <text:p>9780199269228<text:s/></text:p>
          </table:table-cell>
          <table:table-cell office:value-type="string" table:style-name="ce35">
            <text:p>Defining Crimes: Essays on The Special Part of the Criminal Law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Duff, R.A.; Green, Stuart</text:p>
          </table:table-cell>
          <table:table-cell office:value-type="string" table:style-name="ce11">
            <text:p>Oxford University Press</text:p>
          </table:table-cell>
          <table:table-cell office:value-type="float" office:value="2005" table:style-name="ce28">
            <text:p>2005</text:p>
          </table:table-cell>
          <table:table-cell office:value-type="string" table:style-name="ce12">
            <text:p>http://dx.doi.org/10.1093/acprof:oso/978019926922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80" table:style-name="ce6">
            <text:p>78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5/.01$222</text:p>
          </table:table-cell>
          <table:table-cell office:value-type="string" table:style-name="ce17">
            <text:p>PA6285 .D84 2005</text:p>
          </table:table-cell>
          <table:table-cell office:value-type="float" office:value="9780199267804" table:style-name="ce22">
            <text:p>9780199267804<text:s/></text:p>
          </table:table-cell>
          <table:table-cell office:value-type="string" table:style-name="ce43">
            <text:p>Making a New Man: Ciceronian Self-Fashioning in the Rhetorical Work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ugan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6780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81" table:style-name="ce6">
            <text:p>78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5/.084/092$aB$221</text:p>
          </table:table-cell>
          <table:table-cell office:value-type="string" table:style-name="ce17">
            <text:p>DG556.C7 D84 2002</text:p>
          </table:table-cell>
          <table:table-cell office:value-type="float" office:value="9780198206118" table:style-name="ce22">
            <text:p>9780198206118<text:s/></text:p>
          </table:table-cell>
          <table:table-cell office:value-type="string" table:style-name="ce43">
            <text:p>Francesco Crispi 1818-1901: From Nation to National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uggan, Christophe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611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82" table:style-name="ce6">
            <text:p>78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2.041$222</text:p>
          </table:table-cell>
          <table:table-cell office:value-type="string" table:style-name="ce17">
            <text:p>DA235 .D86 2003</text:p>
          </table:table-cell>
          <table:table-cell office:value-type="float" office:value="9780199263103" table:style-name="ce22">
            <text:p>9780199263103<text:s/></text:p>
          </table:table-cell>
          <table:table-cell office:value-type="string" table:style-name="ce43">
            <text:p>The Politics of Magnate Power: England and Wales 1389-1413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unn, Alastair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310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83">
            <text:p>複本</text:p>
          </table:table-cell>
          <table:table-cell office:value-type="float" office:value="783" table:style-name="ce74">
            <text:p>783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History</text:p>
          </table:table-cell>
          <table:table-cell office:value-type="float" office:value="973.61091999999996" table:style-name="ce86">
            <text:p>973.61092</text:p>
          </table:table-cell>
          <table:table-cell office:value-type="string" table:style-name="ce86">
            <text:p>E417 .D87 2007</text:p>
          </table:table-cell>
          <table:table-cell office:value-type="float" office:value="9780195326031" table:style-name="ce87">
            <text:p>9780195326031<text:s/></text:p>
          </table:table-cell>
          <table:table-cell office:value-type="string" table:style-name="ce88">
            <text:p>Slavemaster President: The Double Career of James Polk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Dusinberre, William</text:p>
          </table:table-cell>
          <table:table-cell office:value-type="string" table:style-name="ce90">
            <text:p>Oxford University Press</text:p>
          </table:table-cell>
          <table:table-cell office:value-type="float" office:value="2008" table:style-name="ce84">
            <text:p>2008</text:p>
          </table:table-cell>
          <table:table-cell office:value-type="string" table:style-name="ce82">
            <text:p>http://dx.doi.org/10.1093/acprof:oso/9780195326031.001.0001</text:p>
          </table:table-cell>
          <table:table-cell table:number-columns-repeated="16371" table:style-name="ce84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84" table:style-name="ce6">
            <text:p>78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092$aB$222</text:p>
          </table:table-cell>
          <table:table-cell office:value-type="string" table:style-name="ce17">
            <text:p>KD631.P65 D89 2004</text:p>
          </table:table-cell>
          <table:table-cell office:value-type="float" office:value="9780199270224" table:style-name="ce22">
            <text:p>9780199270224<text:s/></text:p>
          </table:table-cell>
          <table:table-cell office:value-type="string" table:style-name="ce43">
            <text:p>Frederick Pollock and the English Juristic Tradi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Duxbury, Neil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022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85" table:style-name="ce6">
            <text:p>785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292.3/2$222</text:p>
          </table:table-cell>
          <table:table-cell office:value-type="string" table:style-name="ce17">
            <text:p>BF1765 .E33 2007</text:p>
          </table:table-cell>
          <table:table-cell office:value-type="float" office:value="9780199277780" table:style-name="ce22">
            <text:p>9780199277780<text:s/></text:p>
          </table:table-cell>
          <table:table-cell office:value-type="string" table:style-name="ce43">
            <text:p>Oracles, Curses, and Risk Among the Ancient Greek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idinow, Esth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7778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86" table:style-name="ce6">
            <text:p>78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8/.09$222</text:p>
          </table:table-cell>
          <table:table-cell office:value-type="string" table:style-name="ce17">
            <text:p>DF82 .E37 2002</text:p>
          </table:table-cell>
          <table:table-cell office:value-type="float" office:value="9780199248483" table:style-name="ce22">
            <text:p>9780199248483<text:s/></text:p>
          </table:table-cell>
          <table:table-cell office:value-type="string" table:style-name="ce43">
            <text:p>Roman Patrons of Greek Cit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ilers, Claud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8483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787" table:style-name="ce6">
            <text:p>78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6/.54$222</text:p>
          </table:table-cell>
          <table:table-cell office:value-type="string" table:style-name="ce17">
            <text:p>QC278 .E45 2006</text:p>
          </table:table-cell>
          <table:table-cell office:value-type="float" office:value="9780198570547" table:style-name="ce22">
            <text:p>9780198570547<text:s/></text:p>
          </table:table-cell>
          <table:table-cell office:value-type="string" table:style-name="ce43">
            <text:p>Experimental Techniques for Low-Temperature Measurements: Cryostat Design, Material Properties and Superconductor Critical-Current Test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kin, Jack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705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83">
            <text:p>複本</text:p>
          </table:table-cell>
          <table:table-cell office:value-type="float" office:value="788" table:style-name="ce74">
            <text:p>788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Music</text:p>
          </table:table-cell>
          <table:table-cell office:value-type="float" office:value="780.71" table:style-name="ce86">
            <text:p>780.71</text:p>
          </table:table-cell>
          <table:table-cell office:value-type="string" table:style-name="ce86">
            <text:p>MT1 .P712 2009</text:p>
          </table:table-cell>
          <table:table-cell office:value-type="float" office:value="9780195385076" table:style-name="ce87">
            <text:p>9780195385076<text:s/></text:p>
          </table:table-cell>
          <table:table-cell office:value-type="string" table:style-name="ce88">
            <text:p>Praxial Music Education: Reflections and Dialogues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Elliott, David J</text:p>
          </table:table-cell>
          <table:table-cell office:value-type="string" table:style-name="ce90">
            <text:p>Oxford University Press</text:p>
          </table:table-cell>
          <table:table-cell office:value-type="float" office:value="2009" table:style-name="ce84">
            <text:p>2009</text:p>
          </table:table-cell>
          <table:table-cell office:value-type="string" table:style-name="ce82">
            <text:p>http://dx.doi.org/10.1093/acprof:oso/9780195385076.001.0001</text:p>
          </table:table-cell>
          <table:table-cell table:number-columns-repeated="16371" table:style-name="ce84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89" table:style-name="ce6">
            <text:p>789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938" table:style-name="ce17">
            <text:p>938</text:p>
          </table:table-cell>
          <table:table-cell office:value-type="string" table:style-name="ce17">
            <text:p>DF121 .P55 2007</text:p>
          </table:table-cell>
          <table:table-cell office:value-type="float" office:value="9780199237913" table:style-name="ce22">
            <text:p>9780199237913<text:s/></text:p>
          </table:table-cell>
          <table:table-cell office:value-type="string" table:style-name="ce43">
            <text:p>Pilgrimage in Graeco-Roman and Early Christian Antiquity: Seeing the God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lsner, Jas'; Rutherford, Ia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791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0" table:style-name="ce6">
            <text:p>79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01/4$221</text:p>
          </table:table-cell>
          <table:table-cell office:value-type="string" table:style-name="ce17">
            <text:p>K290 .E53 2000</text:p>
          </table:table-cell>
          <table:table-cell office:value-type="float" office:value="9780198268406" table:style-name="ce22">
            <text:p>9780198268406<text:s/></text:p>
          </table:table-cell>
          <table:table-cell office:value-type="string" table:style-name="ce43">
            <text:p>Vagueness in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ndicott, Timothy A. O.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6840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1" table:style-name="ce6">
            <text:p>79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306.44" table:style-name="ce17">
            <text:p>306.44</text:p>
          </table:table-cell>
          <table:table-cell office:value-type="string" table:style-name="ce17">
            <text:p>P35 .E54 2004</text:p>
          </table:table-cell>
          <table:table-cell office:value-type="float" office:value="9780199266500" table:style-name="ce22">
            <text:p>9780199266500<text:s/></text:p>
          </table:table-cell>
          <table:table-cell office:value-type="string" table:style-name="ce43">
            <text:p>Ethnosyntax: Explorations in Grammar and Cul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nfield, N. J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650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92" table:style-name="ce6">
            <text:p>79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/.092$aB$221</text:p>
          </table:table-cell>
          <table:table-cell office:value-type="string" table:style-name="ce17">
            <text:p>QC16.P37 E59 2002</text:p>
          </table:table-cell>
          <table:table-cell office:value-type="float" office:value="9780198564799" table:style-name="ce22">
            <text:p>9780198564799<text:s/></text:p>
          </table:table-cell>
          <table:table-cell office:value-type="string" table:style-name="ce43">
            <text:p>No Time to be Brief: A scientific biography of Wolfgang Pauli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nz, Charles P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6479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93" table:style-name="ce6">
            <text:p>79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/.63$222</text:p>
          </table:table-cell>
          <table:table-cell office:value-type="string" table:style-name="ce17">
            <text:p>P281 .S953 2005</text:p>
          </table:table-cell>
          <table:table-cell office:value-type="float" office:value="9780199280445" table:style-name="ce22">
            <text:p>9780199280445<text:s/></text:p>
          </table:table-cell>
          <table:table-cell office:value-type="string" table:style-name="ce43">
            <text:p>The Syntax of Aspect: Deriving Thematic and Aspectual Interpret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rteschik-Shir, Nomi; Rapoport, Tova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044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94" table:style-name="ce6">
            <text:p>79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51/.0320902$221</text:p>
          </table:table-cell>
          <table:table-cell office:value-type="string" table:style-name="ce17">
            <text:p>PQ4215 .E94 2001</text:p>
          </table:table-cell>
          <table:table-cell office:value-type="float" office:value="9780198160151" table:style-name="ce22">
            <text:p>9780198160151<text:s/></text:p>
          </table:table-cell>
          <table:table-cell office:value-type="string" table:style-name="ce43">
            <text:p>The Italian Romance Epic in the Age of Humanism: The Matter of Italy and the World of Ro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Everson, Jane E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6015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795" table:style-name="ce6">
            <text:p>79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39.65" table:style-name="ce17">
            <text:p>439.65</text:p>
          </table:table-cell>
          <table:table-cell office:value-type="string" table:style-name="ce17">
            <text:p>PD2313 .F33 2007</text:p>
          </table:table-cell>
          <table:table-cell office:value-type="float" office:value="9780199235599" table:style-name="ce22">
            <text:p>9780199235599<text:s/></text:p>
          </table:table-cell>
          <table:table-cell office:value-type="string" table:style-name="ce43">
            <text:p>The Syntax of Old Norse: With a survey of the inflectional morphology and a complete bibliograph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aarlund, Jan Terje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559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6" table:style-name="ce6">
            <text:p>79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/.0182$222</text:p>
          </table:table-cell>
          <table:table-cell office:value-type="string" table:style-name="ce17">
            <text:p>P158 .G66 2006</text:p>
          </table:table-cell>
          <table:table-cell office:value-type="float" office:value="9780199274796" table:style-name="ce22">
            <text:p>9780199274796<text:s/></text:p>
          </table:table-cell>
          <table:table-cell office:value-type="string" table:style-name="ce43">
            <text:p>Gradience in Grammar: Generative Perspectiv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anselow, Gisbert; Fery, Caroline; Schlesewsky, Matthias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479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7" table:style-name="ce6">
            <text:p>79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08.5/1$222</text:p>
          </table:table-cell>
          <table:table-cell office:value-type="string" table:style-name="ce17">
            <text:p>PA6296.D7 F36 2004</text:p>
          </table:table-cell>
          <table:table-cell office:value-type="float" office:value="9780199263158" table:style-name="ce22">
            <text:p>9780199263158<text:s/></text:p>
          </table:table-cell>
          <table:table-cell office:value-type="string" table:style-name="ce43">
            <text:p>The Roman World of Cicero's <text:s text:c="3"/>De Orato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antham, Elain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315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8" table:style-name="ce6">
            <text:p>79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4/.01$222</text:p>
          </table:table-cell>
          <table:table-cell office:value-type="string" table:style-name="ce17">
            <text:p>PA3943.Z5 F43 2007</text:p>
          </table:table-cell>
          <table:table-cell office:value-type="float" office:value="9780199215508" table:style-name="ce22">
            <text:p>9780199215508<text:s/></text:p>
          </table:table-cell>
          <table:table-cell office:value-type="string" table:style-name="ce43">
            <text:p>Bacchylides: Politics, Performance, Poetic Tradi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ear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55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799" table:style-name="ce6">
            <text:p>79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6.8$222</text:p>
          </table:table-cell>
          <table:table-cell office:value-type="string" table:style-name="ce17">
            <text:p>RC553.D4 L67 2005</text:p>
          </table:table-cell>
          <table:table-cell office:value-type="float" office:value="9780195173413" table:style-name="ce22">
            <text:p>9780195173413<text:s/></text:p>
          </table:table-cell>
          <table:table-cell office:value-type="string" table:style-name="ce43">
            <text:p>The Lost Self: Pathologies of the Brain and Ident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einberg, Todd E.; Keenan, Julian Paul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17341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00" table:style-name="ce6">
            <text:p>80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028.9094209033$222</text:p>
          </table:table-cell>
          <table:table-cell office:value-type="string" table:style-name="ce17">
            <text:p>Z1003.5.G7 F47 2006</text:p>
          </table:table-cell>
          <table:table-cell office:value-type="float" office:value="9780199297825" table:style-name="ce22">
            <text:p>9780199297825<text:s/></text:p>
          </table:table-cell>
          <table:table-cell office:value-type="string" table:style-name="ce43">
            <text:p>Provincial Readers in Eighteenth-Century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ergus, Ja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978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01" table:style-name="ce6">
            <text:p>80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56/.03</text:p>
          </table:table-cell>
          <table:table-cell office:value-type="string" table:style-name="ce17">
            <text:p>DS62.8 .F54 2008</text:p>
          </table:table-cell>
          <table:table-cell office:value-type="float" office:value="9780199540839" table:style-name="ce22">
            <text:p>9780199540839<text:s/></text:p>
          </table:table-cell>
          <table:table-cell office:value-type="string" table:style-name="ce43">
            <text:p>Western Imperialism in the Middle East 1914-1958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eldhouse, D. K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408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2" table:style-name="ce6">
            <text:p>80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4/29$222</text:p>
          </table:table-cell>
          <table:table-cell office:value-type="string" table:style-name="ce17">
            <text:p>TP1180.P666 F54 2005</text:p>
          </table:table-cell>
          <table:table-cell office:value-type="float" office:value="9780198525509" table:style-name="ce22">
            <text:p>9780198525509<text:s/></text:p>
          </table:table-cell>
          <table:table-cell office:value-type="string" table:style-name="ce43">
            <text:p>The Physics of Lyotropic Liquid Crystals: Phase Transitions and Structural Propert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gueiredo Neto, Antônio M.; Salinas, Silvio R. A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52550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3" table:style-name="ce6">
            <text:p>80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float" office:value="612.82090000000005" table:style-name="ce17">
            <text:p>612.8209</text:p>
          </table:table-cell>
          <table:table-cell office:value-type="string" table:style-name="ce17">
            <text:p>QP353 .F56 2004</text:p>
          </table:table-cell>
          <table:table-cell office:value-type="float" office:value="9780195181821" table:style-name="ce22">
            <text:p>9780195181821<text:s/></text:p>
          </table:table-cell>
          <table:table-cell office:value-type="string" table:style-name="ce43">
            <text:p>Minds Behind the Brain: A history of the pioneers and their discover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nger, Stanley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18182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4" table:style-name="ce6">
            <text:p>804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1/.0109$222</text:p>
          </table:table-cell>
          <table:table-cell office:value-type="string" table:style-name="ce17">
            <text:p>PA3092 .H47 2007</text:p>
          </table:table-cell>
          <table:table-cell office:value-type="float" office:value="9780199285686" table:style-name="ce22">
            <text:p>9780199285686<text:s/></text:p>
          </table:table-cell>
          <table:table-cell office:value-type="string" table:style-name="ce43">
            <text:p>Hesperos: Studies in Ancient Greek Poetry Presented to M. L. West on his Seventieth Birthda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nglass, P. J.; Collard, C.; Richardson, N. J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8568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05" table:style-name="ce6">
            <text:p>80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620.110113$221</text:p>
          </table:table-cell>
          <table:table-cell office:value-type="string" table:style-name="ce17">
            <text:p>QC173.457.C64 F56 2003</text:p>
          </table:table-cell>
          <table:table-cell office:value-type="float" office:value="9780198509776" table:style-name="ce22">
            <text:p>9780198509776<text:s/></text:p>
          </table:table-cell>
          <table:table-cell office:value-type="string" table:style-name="ce43">
            <text:p>Interatomic Forces in Condensed Matte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nnis, Mik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0977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06" table:style-name="ce6">
            <text:p>80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3.55085$221</text:p>
          </table:table-cell>
          <table:table-cell office:value-type="string" table:style-name="ce17">
            <text:p>DD801.R8 F57 2003</text:p>
          </table:table-cell>
          <table:table-cell office:value-type="float" office:value="9780198208006" table:style-name="ce22">
            <text:p>9780198208006<text:s/></text:p>
          </table:table-cell>
          <table:table-cell office:value-type="string" table:style-name="ce43">
            <text:p>The Ruhr Crisis 1923-192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ischer, Cona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20800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7" table:style-name="ce6">
            <text:p>80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8/009747/1$221</text:p>
          </table:table-cell>
          <table:table-cell office:value-type="string" table:style-name="ce17">
            <text:p>F128.9.A1 F66 2004</text:p>
          </table:table-cell>
          <table:table-cell office:value-type="float" office:value="9780195165371" table:style-name="ce22">
            <text:p>9780195165371<text:s/></text:p>
          </table:table-cell>
          <table:table-cell office:value-type="string" table:style-name="ce43">
            <text:p>Black and White Manhattan: The History of Racial Formation in Colonial New York C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oote, Thelma Wills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516537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8" table:style-name="ce6">
            <text:p>808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09425/74$222</text:p>
          </table:table-cell>
          <table:table-cell office:value-type="string" table:style-name="ce17">
            <text:p>QC47.G73 O947 2005</text:p>
          </table:table-cell>
          <table:table-cell office:value-type="float" office:value="9780198567929" table:style-name="ce22">
            <text:p>9780198567929<text:s/></text:p>
          </table:table-cell>
          <table:table-cell office:value-type="string" table:style-name="ce43">
            <text:p>Physics in Oxford, 1839-1939: Laboratories, Learning and College Lif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ox, Robert; Gooday, Graem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56792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09" table:style-name="ce6">
            <text:p>80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02.5/4</text:p>
          </table:table-cell>
          <table:table-cell office:value-type="string" table:style-name="ce17">
            <text:p>JC571 .F73 2001</text:p>
          </table:table-cell>
          <table:table-cell office:value-type="float" office:value="9780199248094" table:style-name="ce22">
            <text:p>9780199248094<text:s/></text:p>
          </table:table-cell>
          <table:table-cell office:value-type="string" table:style-name="ce43">
            <text:p>The Empowered Self: Law and Society in the Age of Individual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ranck, Thomas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809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0" table:style-name="ce6">
            <text:p>81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6.42023999999998" table:style-name="ce17">
            <text:p>346.42024</text:p>
          </table:table-cell>
          <table:table-cell office:value-type="string" table:style-name="ce17">
            <text:p>KD3096 .F74 2005</text:p>
          </table:table-cell>
          <table:table-cell office:value-type="float" office:value="9780199298631" table:style-name="ce22">
            <text:p>9780199298631<text:s/></text:p>
          </table:table-cell>
          <table:table-cell office:value-type="string" table:style-name="ce43">
            <text:p>The Personal Employment Contrac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reedland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9863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1" table:style-name="ce6">
            <text:p>81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4/5$222</text:p>
          </table:table-cell>
          <table:table-cell office:value-type="string" table:style-name="ce17">
            <text:p>KZA1145 .L385 2006</text:p>
          </table:table-cell>
          <table:table-cell office:value-type="float" office:value="9780199299614" table:style-name="ce22">
            <text:p>9780199299614<text:s/></text:p>
          </table:table-cell>
          <table:table-cell office:value-type="string" table:style-name="ce43">
            <text:p>The Law of the Sea: Progress and Prospec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reestone, David; Barnes, Richard; Ong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961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12" table:style-name="ce6">
            <text:p>81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30.9/928709033$222</text:p>
          </table:table-cell>
          <table:table-cell office:value-type="string" table:style-name="ce17">
            <text:p>PT167 .F766 2007</text:p>
          </table:table-cell>
          <table:table-cell office:value-type="float" office:value="9780199210923" table:style-name="ce22">
            <text:p>9780199210923<text:s/></text:p>
          </table:table-cell>
          <table:table-cell office:value-type="string" table:style-name="ce43">
            <text:p>Women and Literature in the Goethe Era 1770-1820: Determined Dilettant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ronius, Hele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092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3" table:style-name="ce6">
            <text:p>81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float" office:value="612.82500000000005" table:style-name="ce17">
            <text:p>612.825</text:p>
          </table:table-cell>
          <table:table-cell office:value-type="string" table:style-name="ce17">
            <text:p>QP395 .F87 2005</text:p>
          </table:table-cell>
          <table:table-cell office:value-type="float" office:value="9780195300840" table:style-name="ce22">
            <text:p>9780195300840<text:s/></text:p>
          </table:table-cell>
          <table:table-cell office:value-type="string" table:style-name="ce43">
            <text:p>Cortex and Mind: Unifying Cogni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Fuster, Joaqu'in M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30084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4" table:style-name="ce6">
            <text:p>81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61.5$222</text:p>
          </table:table-cell>
          <table:table-cell office:value-type="string" table:style-name="ce17">
            <text:p>JC121.M35 G36 2006</text:p>
          </table:table-cell>
          <table:table-cell office:value-type="float" office:value="9780199291564" table:style-name="ce22">
            <text:p>9780199291564<text:s/></text:p>
          </table:table-cell>
          <table:table-cell office:value-type="string" table:style-name="ce43">
            <text:p>Marsilius of Padua and 'the Truth of History'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arnett, Georg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156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5" table:style-name="ce6">
            <text:p>81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145$222</text:p>
          </table:table-cell>
          <table:table-cell office:value-type="string" table:style-name="ce17">
            <text:p>PR8722.P75 G37 2004</text:p>
          </table:table-cell>
          <table:table-cell office:value-type="float" office:value="9780199268955" table:style-name="ce22">
            <text:p>9780199268955<text:s/></text:p>
          </table:table-cell>
          <table:table-cell office:value-type="string" table:style-name="ce43">
            <text:p>Primitivism, Science, and the Irish Reviva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arrigan Mattar, Sinéad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89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16" table:style-name="ce6">
            <text:p>81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82.092241" table:style-name="ce17">
            <text:p>382.092241</text:p>
          </table:table-cell>
          <table:table-cell office:value-type="string" table:style-name="ce17">
            <text:p>HF3520.L65 G38 2001</text:p>
          </table:table-cell>
          <table:table-cell office:value-type="float" office:value="9780199241934" table:style-name="ce22">
            <text:p>9780199241934<text:s/></text:p>
          </table:table-cell>
          <table:table-cell office:value-type="string" table:style-name="ce43">
            <text:p>The Politics of Trade: The Overseas Merchant in State and Society, 1660-172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auci, Perry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193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17" table:style-name="ce6">
            <text:p>81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48$222</text:p>
          </table:table-cell>
          <table:table-cell office:value-type="string" table:style-name="ce17">
            <text:p>QD921 .G38 2007</text:p>
          </table:table-cell>
          <table:table-cell office:value-type="float" office:value="9780198570806" table:style-name="ce22">
            <text:p>9780198570806<text:s/></text:p>
          </table:table-cell>
          <table:table-cell office:value-type="string" table:style-name="ce43">
            <text:p>Molecular Aggregation: Structure analysis and molecular simulation of crystals and liquid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avezzotti, Angelo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7080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18" table:style-name="ce6">
            <text:p>81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0.2/74/0941$222</text:p>
          </table:table-cell>
          <table:table-cell office:value-type="string" table:style-name="ce17">
            <text:p>DA520 .G44 2003</text:p>
          </table:table-cell>
          <table:table-cell office:value-type="float" office:value="9780199261253" table:style-name="ce22">
            <text:p>9780199261253<text:s/></text:p>
          </table:table-cell>
          <table:table-cell office:value-type="string" table:style-name="ce43">
            <text:p>The British Volunteer Movement 1794-18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e, Austi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12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19" table:style-name="ce6">
            <text:p>819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306.85/0937$222</text:p>
          </table:table-cell>
          <table:table-cell office:value-type="string" table:style-name="ce17">
            <text:p>HQ511 .T64 2001</text:p>
          </table:table-cell>
          <table:table-cell office:value-type="float" office:value="9780199268412" table:style-name="ce22">
            <text:p>9780199268412<text:s/></text:p>
          </table:table-cell>
          <table:table-cell office:value-type="string" table:style-name="ce43">
            <text:p>The Roman Family in the Empire: Rome, Italy, and Beyo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orge, Michel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6841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20" table:style-name="ce6">
            <text:p>82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0.935$221</text:p>
          </table:table-cell>
          <table:table-cell office:value-type="string" table:style-name="ce17">
            <text:p>P116 .G47 2003</text:p>
          </table:table-cell>
          <table:table-cell office:value-type="float" office:value="9780199256167" table:style-name="ce22">
            <text:p>9780199256167<text:s/></text:p>
          </table:table-cell>
          <table:table-cell office:value-type="string" table:style-name="ce43">
            <text:p>Ancient Greek Ideas on Speech, Language, and Civiliz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ra, Deborah Levin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616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21" table:style-name="ce6">
            <text:p>82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3.4/0723</text:p>
          </table:table-cell>
          <table:table-cell office:value-type="string" table:style-name="ce17">
            <text:p>KJC6456 .G47 2001</text:p>
          </table:table-cell>
          <table:table-cell office:value-type="float" office:value="9780199244010" table:style-name="ce22">
            <text:p>9780199244010<text:s/></text:p>
          </table:table-cell>
          <table:table-cell office:value-type="string" table:style-name="ce43">
            <text:p>Law and Competition in Twentieth-Century Europe: Protecting Prometheu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rber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401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2" table:style-name="ce6">
            <text:p>82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.5$221</text:p>
          </table:table-cell>
          <table:table-cell office:value-type="string" table:style-name="ce17">
            <text:p>PR3515.H16 Z68 2003</text:p>
          </table:table-cell>
          <table:table-cell office:value-type="float" office:value="9780198183884" table:style-name="ce22">
            <text:p>9780198183884<text:s/></text:p>
          </table:table-cell>
          <table:table-cell office:value-type="string" table:style-name="ce43">
            <text:p>Aaron Hill: The Muses' Projector, 1685-17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rrard, Christin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18388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3" table:style-name="ce6">
            <text:p>82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204/32</text:p>
          </table:table-cell>
          <table:table-cell office:value-type="string" table:style-name="ce17">
            <text:p>KD923 .G48 2006</text:p>
          </table:table-cell>
          <table:table-cell office:value-type="float" office:value="9780199207602" table:style-name="ce22">
            <text:p>9780199207602<text:s/></text:p>
          </table:table-cell>
          <table:table-cell office:value-type="string" table:style-name="ce43">
            <text:p>A History of Water Rights at Common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etzler, Joshu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760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24" table:style-name="ce6">
            <text:p>824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1/.01$222</text:p>
          </table:table-cell>
          <table:table-cell office:value-type="string" table:style-name="ce17">
            <text:p>PA6519.A84 A77 2006</text:p>
          </table:table-cell>
          <table:table-cell office:value-type="float" office:value="9780199277773" table:style-name="ce22">
            <text:p>9780199277773<text:s/></text:p>
          </table:table-cell>
          <table:table-cell office:value-type="string" table:style-name="ce43">
            <text:p>The Art of Love: Bimillennial Essays on Ovid's Ars Amatoria and Remedia Amori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ibson, Roy; Green, Steven; Sharrock, Aliso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7777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5" table:style-name="ce6">
            <text:p>82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6.2/092$aB$222</text:p>
          </table:table-cell>
          <table:table-cell office:value-type="string" table:style-name="ce17">
            <text:p>ML410.G75 A3 2006</text:p>
          </table:table-cell>
          <table:table-cell office:value-type="float" office:value="9780195305371" table:style-name="ce22">
            <text:p>9780195305371<text:s/></text:p>
          </table:table-cell>
          <table:table-cell office:value-type="string" table:style-name="ce43">
            <text:p>Self-Portrait of Percy Grainge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illies, Malcolm; Pear, David; Carroll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30537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6" table:style-name="ce6">
            <text:p>82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9.7215$222</text:p>
          </table:table-cell>
          <table:table-cell office:value-type="string" table:style-name="ce17">
            <text:p>QB464.2 .G55 2007</text:p>
          </table:table-cell>
          <table:table-cell office:value-type="float" office:value="9780198508717" table:style-name="ce22">
            <text:p>9780198508717<text:s/></text:p>
          </table:table-cell>
          <table:table-cell office:value-type="string" table:style-name="ce43">
            <text:p>Fundamentals of Neutrino Physics and Astrophys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iunti, Carlo; Kim, Chung W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85087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7" table:style-name="ce6">
            <text:p>82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23.01092200000005" table:style-name="ce17">
            <text:p>523.010922</text:p>
          </table:table-cell>
          <table:table-cell office:value-type="string" table:style-name="ce17">
            <text:p>QB461 .G53 2008</text:p>
          </table:table-cell>
          <table:table-cell office:value-type="float" office:value="9780199550258" table:style-name="ce22">
            <text:p>9780199550258<text:s/></text:p>
          </table:table-cell>
          <table:table-cell office:value-type="string" table:style-name="ce43">
            <text:p>Revolutionaries of the Cosmos: The Astro-Physicis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lass, Ian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025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28" table:style-name="ce6">
            <text:p>82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5/7</text:p>
          </table:table-cell>
          <table:table-cell office:value-type="string" table:style-name="ce17">
            <text:p>K559 .G54 2007</text:p>
          </table:table-cell>
          <table:table-cell office:value-type="float" office:value="9780199227655" table:style-name="ce22">
            <text:p>9780199227655<text:s/></text:p>
          </table:table-cell>
          <table:table-cell office:value-type="string" table:style-name="ce43">
            <text:p>On Common Law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lenn, H. Patrick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76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29" table:style-name="ce6">
            <text:p>82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33.7/09599$222</text:p>
          </table:table-cell>
          <table:table-cell office:value-type="string" table:style-name="ce17">
            <text:p>HC453.5 .G65 2006</text:p>
          </table:table-cell>
          <table:table-cell office:value-type="float" office:value="9780195135114" table:style-name="ce22">
            <text:p>9780195135114<text:s/></text:p>
          </table:table-cell>
          <table:table-cell office:value-type="string" table:style-name="ce43">
            <text:p>The Green Tiger: The Costs of Economic Decline in the Philippin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oldoftas, Barbar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3511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0" table:style-name="ce6">
            <text:p>83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2$222</text:p>
          </table:table-cell>
          <table:table-cell office:value-type="string" table:style-name="ce17">
            <text:p>K3165 .I58 2006</text:p>
          </table:table-cell>
          <table:table-cell office:value-type="float" office:value="9780199226474" table:style-name="ce22">
            <text:p>9780199226474<text:s/></text:p>
          </table:table-cell>
          <table:table-cell office:value-type="string" table:style-name="ce43">
            <text:p>Interpreting Constitutions: A Comparative Stu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oldsworthy, Jeffre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647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1" table:style-name="ce6">
            <text:p>83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941109031$222</text:p>
          </table:table-cell>
          <table:table-cell office:value-type="string" table:style-name="ce17">
            <text:p>DA788 .G66 2004</text:p>
          </table:table-cell>
          <table:table-cell office:value-type="float" office:value="9780199243549" table:style-name="ce22">
            <text:p>9780199243549<text:s/></text:p>
          </table:table-cell>
          <table:table-cell office:value-type="string" table:style-name="ce43">
            <text:p>The Government of Scotland 1560-162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oodare, Julia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4354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32" table:style-name="ce6">
            <text:p>83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1.4/3$222</text:p>
          </table:table-cell>
          <table:table-cell office:value-type="string" table:style-name="ce17">
            <text:p>ML457 .G66 2006</text:p>
          </table:table-cell>
          <table:table-cell office:value-type="float" office:value="9780195177435" table:style-name="ce22">
            <text:p>9780195177435<text:s/></text:p>
          </table:table-cell>
          <table:table-cell office:value-type="string" table:style-name="ce43">
            <text:p>Mastering the Art of Performance: A Primer for Musicia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ordon, Stewart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7743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3" table:style-name="ce6">
            <text:p>83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20/.94</text:p>
          </table:table-cell>
          <table:table-cell office:value-type="string" table:style-name="ce17">
            <text:p>PE2751 .E54 2004</text:p>
          </table:table-cell>
          <table:table-cell office:value-type="float" office:value="9780199273102" table:style-name="ce22">
            <text:p>9780199273102<text:s/></text:p>
          </table:table-cell>
          <table:table-cell office:value-type="string" table:style-name="ce43">
            <text:p>English in Europ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örlach, Manfred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310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34" table:style-name="ce6">
            <text:p>83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2.33$222</text:p>
          </table:table-cell>
          <table:table-cell office:value-type="string" table:style-name="ce17">
            <text:p>PR2982 .G69 2003</text:p>
          </table:table-cell>
          <table:table-cell office:value-type="float" office:value="9780198119876" table:style-name="ce22">
            <text:p>9780198119876<text:s/></text:p>
          </table:table-cell>
          <table:table-cell office:value-type="string" table:style-name="ce43">
            <text:p>Shakespeare's Early History Plays: From Chronicle to Stag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oy-Blanquet, Dominiqu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11987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35" table:style-name="ce6">
            <text:p>83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2.3/3$221</text:p>
          </table:table-cell>
          <table:table-cell office:value-type="string" table:style-name="ce17">
            <text:p>PR3017 .G73 2002</text:p>
          </table:table-cell>
          <table:table-cell office:value-type="float" office:value="9780199257607" table:style-name="ce22">
            <text:p>9780199257607<text:s/></text:p>
          </table:table-cell>
          <table:table-cell office:value-type="string" table:style-name="ce43">
            <text:p>Shakespeare, Machiavelli, and Montaigne: Power and Subjectivity from <text:s text:c="3"/>Richard II to <text:s/>Hamle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ady, Hugh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760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36" table:style-name="ce6">
            <text:p>83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72.98100421$221</text:p>
          </table:table-cell>
          <table:table-cell office:value-type="string" table:style-name="ce17">
            <text:p>F2041 .G73 2003</text:p>
          </table:table-cell>
          <table:table-cell office:value-type="float" office:value="9780199253890" table:style-name="ce22">
            <text:p>9780199253890<text:s/></text:p>
          </table:table-cell>
          <table:table-cell office:value-type="string" table:style-name="ce43">
            <text:p>Englishmen Transplanted': The English Colonization of Barbados 1627-166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agg, Larry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389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7" table:style-name="ce6">
            <text:p>83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07.2094309034" table:style-name="ce17">
            <text:p>307.2094309</text:p>
          </table:table-cell>
          <table:table-cell office:value-type="string" table:style-name="ce17">
            <text:p>HB2055 .G73 2005</text:p>
          </table:table-cell>
          <table:table-cell office:value-type="float" office:value="9780199276561" table:style-name="ce22">
            <text:p>9780199276561<text:s/></text:p>
          </table:table-cell>
          <table:table-cell office:value-type="string" table:style-name="ce43">
            <text:p>Migration and Inequality in Germany 1870-1913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ant, Oliver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656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38" table:style-name="ce6">
            <text:p>83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3/.01$222</text:p>
          </table:table-cell>
          <table:table-cell office:value-type="string" table:style-name="ce17">
            <text:p>PA4037 .H7775 2007</text:p>
          </table:table-cell>
          <table:table-cell office:value-type="float" office:value="9780199298266" table:style-name="ce22">
            <text:p>9780199298266<text:s/></text:p>
          </table:table-cell>
          <table:table-cell office:value-type="string" table:style-name="ce43">
            <text:p>Homer in the Twentieth Century: Between World Literature and the Western Can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aziosi, Barbara; Greenwood, Emil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9826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39" table:style-name="ce6">
            <text:p>83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52/0941$221</text:p>
          </table:table-cell>
          <table:table-cell office:value-type="string" table:style-name="ce17">
            <text:p>JC573.2.G7 G74 2002</text:p>
          </table:table-cell>
          <table:table-cell office:value-type="float" office:value="9780198205937" table:style-name="ce22">
            <text:p>9780198205937<text:s/></text:p>
          </table:table-cell>
          <table:table-cell office:value-type="string" table:style-name="ce43">
            <text:p>Ideologies of Conservat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een, E. H. H.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593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0" table:style-name="ce6">
            <text:p>84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3/.01093827$222</text:p>
          </table:table-cell>
          <table:table-cell office:value-type="string" table:style-name="ce17">
            <text:p>PA8053 .G72 2006</text:p>
          </table:table-cell>
          <table:table-cell office:value-type="float" office:value="9780199284573" table:style-name="ce22">
            <text:p>9780199284573<text:s/></text:p>
          </table:table-cell>
          <table:table-cell office:value-type="string" table:style-name="ce43">
            <text:p>Latin Epics of the New Testament: Juvencus, Sedulius, Arato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een, Roger P. H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457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1" table:style-name="ce6">
            <text:p>84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268$222</text:p>
          </table:table-cell>
          <table:table-cell office:value-type="string" table:style-name="ce17">
            <text:p>K5018 .G694 2006</text:p>
          </table:table-cell>
          <table:table-cell office:value-type="float" office:value="9780199225804" table:style-name="ce22">
            <text:p>9780199225804<text:s/></text:p>
          </table:table-cell>
          <table:table-cell office:value-type="string" table:style-name="ce43">
            <text:p>Lying, Cheating, and Stealing: A Moral Theory of White-Collar Cri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een, Stuart P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80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2" table:style-name="ce6">
            <text:p>84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91.82" table:style-name="ce17">
            <text:p>491.82</text:p>
          </table:table-cell>
          <table:table-cell office:value-type="string" table:style-name="ce17">
            <text:p>PG1224.7 .G74 2008</text:p>
          </table:table-cell>
          <table:table-cell office:value-type="float" office:value="9780199208753" table:style-name="ce22">
            <text:p>9780199208753<text:s/></text:p>
          </table:table-cell>
          <table:table-cell office:value-type="string" table:style-name="ce43">
            <text:p>Language and Identity in the Balkans: Serbo-Croatian and Its Disintegr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eenberg, Robert D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087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3" table:style-name="ce6">
            <text:p>84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4/.029$222</text:p>
          </table:table-cell>
          <table:table-cell office:value-type="string" table:style-name="ce17">
            <text:p>DC119 .G74 2007</text:p>
          </table:table-cell>
          <table:table-cell office:value-type="float" office:value="9780199214907" table:style-name="ce22">
            <text:p>9780199214907<text:s/></text:p>
          </table:table-cell>
          <table:table-cell office:value-type="string" table:style-name="ce43">
            <text:p>Governing Passions: Peace and Reform in the French Kingdom, 1576-158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eengrass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490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4" table:style-name="ce6">
            <text:p>84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2$222</text:p>
          </table:table-cell>
          <table:table-cell office:value-type="string" table:style-name="ce17">
            <text:p>PR2348 .G74 2006</text:p>
          </table:table-cell>
          <table:table-cell office:value-type="float" office:value="9780199273607" table:style-name="ce22">
            <text:p>9780199273607<text:s/></text:p>
          </table:table-cell>
          <table:table-cell office:value-type="string" table:style-name="ce43">
            <text:p>John Skelton and Poetic Authority: Defining the Liberty to Speak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iffiths, Jan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360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45" table:style-name="ce6">
            <text:p>84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5/62/094276$221</text:p>
          </table:table-cell>
          <table:table-cell office:value-type="string" table:style-name="ce17">
            <text:p>HD8399.L36 G75 2001</text:p>
          </table:table-cell>
          <table:table-cell office:value-type="float" office:value="9780199247387" table:style-name="ce22">
            <text:p>9780199247387<text:s/></text:p>
          </table:table-cell>
          <table:table-cell office:value-type="string" table:style-name="ce43">
            <text:p>The Lancashire Working Classes c.1880-193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iffiths, Trevor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7387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846" table:style-name="ce6">
            <text:p>84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61.70941/09041$222</text:p>
          </table:table-cell>
          <table:table-cell office:value-type="string" table:style-name="ce17">
            <text:p>BX5157 .G75 2004</text:p>
          </table:table-cell>
          <table:table-cell office:value-type="float" office:value="9780199270897" table:style-name="ce22">
            <text:p>9780199270897<text:s/></text:p>
          </table:table-cell>
          <table:table-cell office:value-type="string" table:style-name="ce43">
            <text:p>Citizenship, Community, and the Church of England: Liberal Anglican Theories of the State Between the Wa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imley, Matthew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08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7" table:style-name="ce6">
            <text:p>84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30.1542094309034$221</text:p>
          </table:table-cell>
          <table:table-cell office:value-type="string" table:style-name="ce17">
            <text:p>HB107 .G75 2003</text:p>
          </table:table-cell>
          <table:table-cell office:value-type="float" office:value="9780199260416" table:style-name="ce22">
            <text:p>9780199260416<text:s/></text:p>
          </table:table-cell>
          <table:table-cell office:value-type="string" table:style-name="ce43">
            <text:p>The Rise of Historical Economics and Social Reform in Germany 1864-189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immer-Solem, Erik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041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8" table:style-name="ce6">
            <text:p>84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2.3/3$222</text:p>
          </table:table-cell>
          <table:table-cell office:value-type="string" table:style-name="ce17">
            <text:p>PR3011 .G76 2007</text:p>
          </table:table-cell>
          <table:table-cell office:value-type="float" office:value="9780199208982" table:style-name="ce22">
            <text:p>9780199208982<text:s/></text:p>
          </table:table-cell>
          <table:table-cell office:value-type="string" table:style-name="ce43">
            <text:p>Texts and Traditions - Religion in Shakespeare 1592-160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Groves, Beatric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898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49" table:style-name="ce6">
            <text:p>84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4.2/06$222</text:p>
          </table:table-cell>
          <table:table-cell office:value-type="string" table:style-name="ce17">
            <text:p>BR756 .H25 2007</text:p>
          </table:table-cell>
          <table:table-cell office:value-type="float" office:value="9780199216505" table:style-name="ce22">
            <text:p>9780199216505<text:s/></text:p>
          </table:table-cell>
          <table:table-cell office:value-type="string" table:style-name="ce43">
            <text:p>The Plain Man's Pathways to Heaven: Kinds of Christianity in Post-Reformation England, 1570-164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igh, Christoph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650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0" table:style-name="ce6">
            <text:p>85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792.09379999999999" table:style-name="ce17">
            <text:p>792.0938</text:p>
          </table:table-cell>
          <table:table-cell office:value-type="string" table:style-name="ce17">
            <text:p>PA3201 .H35 2006</text:p>
          </table:table-cell>
          <table:table-cell office:value-type="float" office:value="9780199298891" table:style-name="ce22">
            <text:p>9780199298891<text:s/></text:p>
          </table:table-cell>
          <table:table-cell office:value-type="string" table:style-name="ce43">
            <text:p>The Theatrical Cast of Athens: Interactions between Ancient Greek Drama and Socie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ll, Edith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889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1" table:style-name="ce6">
            <text:p>851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38.944$221</text:p>
          </table:table-cell>
          <table:table-cell office:value-type="string" table:style-name="ce17">
            <text:p>HD2356.F7 H36 2002</text:p>
          </table:table-cell>
          <table:table-cell office:value-type="float" office:value="9780199252053" table:style-name="ce22">
            <text:p>9780199252053<text:s/></text:p>
          </table:table-cell>
          <table:table-cell office:value-type="string" table:style-name="ce43">
            <text:p>Large Firms and Institutional Change: Industrial Renewal and Economic Restructuring in Fr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ncké, Bob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205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52" table:style-name="ce6">
            <text:p>85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40.5/5/094$221</text:p>
          </table:table-cell>
          <table:table-cell office:value-type="string" table:style-name="ce17">
            <text:p>KJ147 .H37 2002</text:p>
          </table:table-cell>
          <table:table-cell office:value-type="float" office:value="9780198219583" table:style-name="ce22">
            <text:p>9780198219583<text:s/></text:p>
          </table:table-cell>
          <table:table-cell office:value-type="string" table:style-name="ce43">
            <text:p>Medieval Law and the Foundations of the Stat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ding, Ala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1958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3" table:style-name="ce6">
            <text:p>85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2$222</text:p>
          </table:table-cell>
          <table:table-cell office:value-type="string" table:style-name="ce17">
            <text:p>QC174.12 .H376 2006</text:p>
          </table:table-cell>
          <table:table-cell office:value-type="float" office:value="9780198509141" table:style-name="ce22">
            <text:p>9780198509141<text:s/></text:p>
          </table:table-cell>
          <table:table-cell office:value-type="string" table:style-name="ce43">
            <text:p>Exploring the Quantum: Atoms, Cavities, and Phot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oche, Serge; Raimond, Jean-Miche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0914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54" table:style-name="ce6">
            <text:p>85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4.15/02/082$221</text:p>
          </table:table-cell>
          <table:table-cell office:value-type="string" table:style-name="ce17">
            <text:p>BR737.C4 H37 2002</text:p>
          </table:table-cell>
          <table:table-cell office:value-type="float" office:value="9780198208235" table:style-name="ce22">
            <text:p>9780198208235<text:s/></text:p>
          </table:table-cell>
          <table:table-cell office:value-type="string" table:style-name="ce43">
            <text:p>Women in a Celtic Church: Ireland 450-11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rington, Christina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823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55" table:style-name="ce6">
            <text:p>85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6.04" table:style-name="ce17">
            <text:p>346.04</text:p>
          </table:table-cell>
          <table:table-cell office:value-type="string" table:style-name="ce17">
            <text:p>K720 .H37 2002</text:p>
          </table:table-cell>
          <table:table-cell office:value-type="float" office:value="9780199251407" table:style-name="ce22">
            <text:p>9780199251407<text:s/></text:p>
          </table:table-cell>
          <table:table-cell office:value-type="string" table:style-name="ce43">
            <text:p>Property and Justi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ris, J. W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140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6" table:style-name="ce6">
            <text:p>85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07/2$221</text:p>
          </table:table-cell>
          <table:table-cell office:value-type="string" table:style-name="ce17">
            <text:p>DA480 .H26 2002</text:p>
          </table:table-cell>
          <table:table-cell office:value-type="float" office:value="9780199246939" table:style-name="ce22">
            <text:p>9780199246939<text:s/></text:p>
          </table:table-cell>
          <table:table-cell office:value-type="string" table:style-name="ce43">
            <text:p>Politics and the Nation: Britain in the Mid-Eighteenth Centu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ris, Robert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69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7" table:style-name="ce6">
            <text:p>85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38.1'32'0942'0902</text:p>
          </table:table-cell>
          <table:table-cell office:value-type="string" table:style-name="ce17">
            <text:p>HE377.G7 H37 2007</text:p>
          </table:table-cell>
          <table:table-cell office:value-type="float" office:value="9780199226856" table:style-name="ce22">
            <text:p>9780199226856<text:s/></text:p>
          </table:table-cell>
          <table:table-cell office:value-type="string" table:style-name="ce43">
            <text:p>The Bridges of Medieval England: Transport and Society 400-18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riso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685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58" table:style-name="ce6">
            <text:p>85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938.00720200000001" table:style-name="ce17">
            <text:p>938.007202</text:p>
          </table:table-cell>
          <table:table-cell office:value-type="string" table:style-name="ce17">
            <text:p>D58.H47 H37 2002</text:p>
          </table:table-cell>
          <table:table-cell office:value-type="float" office:value="9780199253555" table:style-name="ce22">
            <text:p>9780199253555<text:s/></text:p>
          </table:table-cell>
          <table:table-cell office:value-type="string" table:style-name="ce43">
            <text:p>Divinity and History: The Religion of Herodotu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rrison, Thomas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35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59" table:style-name="ce6">
            <text:p>85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73/05042$221</text:p>
          </table:table-cell>
          <table:table-cell office:value-type="string" table:style-name="ce17">
            <text:p>KD8348 .H39 2002</text:p>
          </table:table-cell>
          <table:table-cell office:value-type="float" office:value="9780199243891" table:style-name="ce22">
            <text:p>9780199243891<text:s/></text:p>
          </table:table-cell>
          <table:table-cell office:value-type="string" table:style-name="ce43">
            <text:p>Law as Last Resort: Prosecution Decision-Making in a Regulatory Agenc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wkins, Keith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389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0" table:style-name="ce6">
            <text:p>86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float" office:value="788.52089999999998" table:style-name="ce17">
            <text:p>788.5209</text:p>
          </table:table-cell>
          <table:table-cell office:value-type="string" table:style-name="ce17">
            <text:p>ML940 .H39 2007</text:p>
          </table:table-cell>
          <table:table-cell office:value-type="float" office:value="9780195337259" table:style-name="ce22">
            <text:p>9780195337259<text:s/></text:p>
          </table:table-cell>
          <table:table-cell office:value-type="string" table:style-name="ce43">
            <text:p>The Eloquent Oboe: A History of the Hautboy from 1640 to 176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ynes, Bruce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3725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61" table:style-name="ce6">
            <text:p>86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0.9" table:style-name="ce17">
            <text:p>820.9</text:p>
          </table:table-cell>
          <table:table-cell office:value-type="string" table:style-name="ce17">
            <text:p>PR127 .H39 2007</text:p>
          </table:table-cell>
          <table:table-cell office:value-type="float" office:value="9780199212125" table:style-name="ce22">
            <text:p>9780199212125<text:s/></text:p>
          </table:table-cell>
          <table:table-cell office:value-type="string" table:style-name="ce43">
            <text:p>English Literature and Ancient Languag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aynes, Kenneth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212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2" table:style-name="ce6">
            <text:p>862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658.4/06$221</text:p>
          </table:table-cell>
          <table:table-cell office:value-type="string" table:style-name="ce17">
            <text:p>HD58.8 .A397 2003</text:p>
          </table:table-cell>
          <table:table-cell office:value-type="float" office:value="9780199261758" table:style-name="ce22">
            <text:p>9780199261758<text:s/></text:p>
          </table:table-cell>
          <table:table-cell office:value-type="string" table:style-name="ce43">
            <text:p>Agents of Change: Crossing the Post-Industrial Divid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ckscher, Charles; Maccoby, Michael; Ramirez, Rafael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175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3" table:style-name="ce6">
            <text:p>86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4/15$221</text:p>
          </table:table-cell>
          <table:table-cell office:value-type="string" table:style-name="ce17">
            <text:p>QC793.5.N4628 H46 2000</text:p>
          </table:table-cell>
          <table:table-cell office:value-type="float" office:value="9780198517436" table:style-name="ce22">
            <text:p>9780198517436<text:s/></text:p>
          </table:table-cell>
          <table:table-cell office:value-type="string" table:style-name="ce43">
            <text:p>Quasielastic Neutron Scattering and Solid State Diffus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mpelmann, Rolf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51743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4" table:style-name="ce6">
            <text:p>864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41.394$222</text:p>
          </table:table-cell>
          <table:table-cell office:value-type="string" table:style-name="ce17">
            <text:p>QP517.M65 H46 2008</text:p>
          </table:table-cell>
          <table:table-cell office:value-type="float" office:value="9780199203864" table:style-name="ce22">
            <text:p>9780199203864<text:s/></text:p>
          </table:table-cell>
          <table:table-cell office:value-type="string" table:style-name="ce43">
            <text:p>Theories of Molecular Reaction Dynamics: The Microscopic Foundation of Chemical Kine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nriksen, Niels E.; Hansen, Flemming Y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0386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5" table:style-name="ce6">
            <text:p>86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092243$222</text:p>
          </table:table-cell>
          <table:table-cell office:value-type="string" table:style-name="ce17">
            <text:p>QC9.G3 H46 2007</text:p>
          </table:table-cell>
          <table:table-cell office:value-type="float" office:value="9780199205660" table:style-name="ce22">
            <text:p>9780199205660<text:s/></text:p>
          </table:table-cell>
          <table:table-cell office:value-type="string" table:style-name="ce43">
            <text:p>The Mental Aftermath: The Mentality of German Physicists 1945-1949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ntschel, Klaus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566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6" table:style-name="ce6">
            <text:p>86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5.8/4/09034$221</text:p>
          </table:table-cell>
          <table:table-cell office:value-type="string" table:style-name="ce17">
            <text:p>QD95 .H47 2002</text:p>
          </table:table-cell>
          <table:table-cell office:value-type="float" office:value="9780198509530" table:style-name="ce22">
            <text:p>9780198509530<text:s/></text:p>
          </table:table-cell>
          <table:table-cell office:value-type="string" table:style-name="ce43">
            <text:p>Mapping the Spectrum: Techniques of Visual Representation in Research and Teach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ntschel, Prof. Dr. Klaus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095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7" table:style-name="ce6">
            <text:p>86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float" office:value="780.92" table:style-name="ce17">
            <text:p>780.92</text:p>
          </table:table-cell>
          <table:table-cell office:value-type="string" table:style-name="ce17">
            <text:p>ML410.F35 H47 2008</text:p>
          </table:table-cell>
          <table:table-cell office:value-type="float" office:value="9780195383584" table:style-name="ce22">
            <text:p>9780195383584<text:s/></text:p>
          </table:table-cell>
          <table:table-cell office:value-type="string" table:style-name="ce43">
            <text:p>Sacred Passions: The Life and Music of Manual de Fall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ss, Carol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38358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68" table:style-name="ce6">
            <text:p>86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0.09$222</text:p>
          </table:table-cell>
          <table:table-cell office:value-type="string" table:style-name="ce17">
            <text:p>PA26.F68 C58 2007</text:p>
          </table:table-cell>
          <table:table-cell office:value-type="float" office:value="9780199218035" table:style-name="ce22">
            <text:p>9780199218035<text:s/></text:p>
          </table:table-cell>
          <table:table-cell office:value-type="string" table:style-name="ce43">
            <text:p>Classical Constructions: Papers in Memory of Don Fowler, Classicist and Epicurea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yworth, S. J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803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69" table:style-name="ce6">
            <text:p>869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306.3/62$222</text:p>
          </table:table-cell>
          <table:table-cell office:value-type="string" table:style-name="ce17">
            <text:p>HT863 .H49 2005</text:p>
          </table:table-cell>
          <table:table-cell office:value-type="float" office:value="9780199280865" table:style-name="ce22">
            <text:p>9780199280865<text:s/></text:p>
          </table:table-cell>
          <table:table-cell office:value-type="string" table:style-name="ce43">
            <text:p>Jewish Slavery in Antiqu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ezser, Catherin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08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0" table:style-name="ce6">
            <text:p>87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8/.09/072$222</text:p>
          </table:table-cell>
          <table:table-cell office:value-type="string" table:style-name="ce17">
            <text:p>CN385.L56 H54 2003</text:p>
          </table:table-cell>
          <table:table-cell office:value-type="float" office:value="9780199241910" table:style-name="ce22">
            <text:p>9780199241910<text:s/></text:p>
          </table:table-cell>
          <table:table-cell office:value-type="string" table:style-name="ce43">
            <text:p>The Lindian Chronicle and the Greek Creation of their Pas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gbie, Caroly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191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1" table:style-name="ce6">
            <text:p>87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003/.857$221</text:p>
          </table:table-cell>
          <table:table-cell office:value-type="string" table:style-name="ce17">
            <text:p>Q172.5.C45 H55 2000</text:p>
          </table:table-cell>
          <table:table-cell office:value-type="float" office:value="9780198507239" table:style-name="ce22">
            <text:p>9780198507239<text:s/></text:p>
          </table:table-cell>
          <table:table-cell office:value-type="string" table:style-name="ce43">
            <text:p>Chaos and Nonlinear Dynamics: An Introduction for Scientists and Engineers (2nd edition)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Hilborn, Robert C.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5072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72" table:style-name="ce6">
            <text:p>87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40.9/0091$221</text:p>
          </table:table-cell>
          <table:table-cell office:value-type="string" table:style-name="ce17">
            <text:p>PQ305 .H55 2001</text:p>
          </table:table-cell>
          <table:table-cell office:value-type="float" office:value="9780198159711" table:style-name="ce22">
            <text:p>9780198159711<text:s/></text:p>
          </table:table-cell>
          <table:table-cell office:value-type="string" table:style-name="ce43">
            <text:p>Bataille, Klossowski, Blanchot: Writing at the Limi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ll, Leslie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5971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3" table:style-name="ce6">
            <text:p>87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2</text:p>
          </table:table-cell>
          <table:table-cell office:value-type="string" table:style-name="ce17">
            <text:p>P295 .S413 2005</text:p>
          </table:table-cell>
          <table:table-cell office:value-type="float" office:value="9780199272266" table:style-name="ce22">
            <text:p>9780199272266<text:s/></text:p>
          </table:table-cell>
          <table:table-cell office:value-type="string" table:style-name="ce43">
            <text:p>Secondary Predication and Adverbial Modification: The Typology of Depictiv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mmelmann, Nikolaus P.; Schultze-Berndt, Eva F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226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4" table:style-name="ce6">
            <text:p>87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30/.045$222</text:p>
          </table:table-cell>
          <table:table-cell office:value-type="string" table:style-name="ce17">
            <text:p>PD369 .H56 2006</text:p>
          </table:table-cell>
          <table:table-cell office:value-type="float" office:value="9780195308211" table:style-name="ce22">
            <text:p>9780195308211<text:s/></text:p>
          </table:table-cell>
          <table:table-cell office:value-type="string" table:style-name="ce43">
            <text:p>Scrambling, Remnant Movement, and Restructuring in West Germanic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nterh"olzl, Roland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30821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5" table:style-name="ce6">
            <text:p>87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0.53/082/0941$221</text:p>
          </table:table-cell>
          <table:table-cell office:value-type="string" table:style-name="ce17">
            <text:p>D810.W7 H55 2002</text:p>
          </table:table-cell>
          <table:table-cell office:value-type="float" office:value="9780199243297" table:style-name="ce22">
            <text:p>9780199243297<text:s/></text:p>
          </table:table-cell>
          <table:table-cell office:value-type="string" table:style-name="ce43">
            <text:p>Women, Social Leadership, and the Second World War: Continuities of Clas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nton, James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329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76" table:style-name="ce6">
            <text:p>87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4'88$221</text:p>
          </table:table-cell>
          <table:table-cell office:value-type="string" table:style-name="ce17">
            <text:p>K5036 .H577 2003</text:p>
          </table:table-cell>
          <table:table-cell office:value-type="float" office:value="9780199245390" table:style-name="ce22">
            <text:p>9780199245390<text:s/></text:p>
          </table:table-cell>
          <table:table-cell office:value-type="string" table:style-name="ce43">
            <text:p>Jurisdiction and the Ambit of the Criminal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irst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539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7" table:style-name="ce6">
            <text:p>87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4.4104/6</text:p>
          </table:table-cell>
          <table:table-cell office:value-type="string" table:style-name="ce17">
            <text:p>KD3372 .H65 2006</text:p>
          </table:table-cell>
          <table:table-cell office:value-type="float" office:value="9780199207589" table:style-name="ce22">
            <text:p>9780199207589<text:s/></text:p>
          </table:table-cell>
          <table:table-cell office:value-type="string" table:style-name="ce43">
            <text:p>Environmental Assessment: The Regulation of Decision Mak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lder, Jan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758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8" table:style-name="ce6">
            <text:p>878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8/.01$222</text:p>
          </table:table-cell>
          <table:table-cell office:value-type="string" table:style-name="ce17">
            <text:p>PA6391 .H65 2003</text:p>
          </table:table-cell>
          <table:table-cell office:value-type="float" office:value="9780199263196" table:style-name="ce22">
            <text:p>9780199263196<text:s/></text:p>
          </table:table-cell>
          <table:table-cell office:value-type="string" table:style-name="ce43">
            <text:p>Aulus Gellius: An Antonine Scholar and his Achievement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Holford-Strevens, Leofranc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319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79" table:style-name="ce6">
            <text:p>87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.26" table:style-name="ce17">
            <text:p>341.26</text:p>
          </table:table-cell>
          <table:table-cell office:value-type="string" table:style-name="ce17">
            <text:p>KZ4080 .I576 2007</text:p>
          </table:table-cell>
          <table:table-cell office:value-type="float" office:value="9780199207442" table:style-name="ce22">
            <text:p>9780199207442<text:s/></text:p>
          </table:table-cell>
          <table:table-cell office:value-type="string" table:style-name="ce43">
            <text:p>International Mass Claims Processes: Legal and Practical Perspectiv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ltzmann, Howard M.; Kristjánsdóttir, Edd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74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80" table:style-name="ce6">
            <text:p>88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0.54" table:style-name="ce17">
            <text:p>340.54</text:p>
          </table:table-cell>
          <table:table-cell office:value-type="string" table:style-name="ce17">
            <text:p>KJA990 .H66 2002</text:p>
          </table:table-cell>
          <table:table-cell office:value-type="float" office:value="9780199244249" table:style-name="ce22">
            <text:p>9780199244249<text:s/></text:p>
          </table:table-cell>
          <table:table-cell office:value-type="string" table:style-name="ce43">
            <text:p>Ulpian: Pioneer of Human Rights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Honoré, Tony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424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81" table:style-name="ce6">
            <text:p>88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5.04" table:style-name="ce17">
            <text:p>345.04</text:p>
          </table:table-cell>
          <table:table-cell office:value-type="string" table:style-name="ce17">
            <text:p>KD7896 .H67 2007</text:p>
          </table:table-cell>
          <table:table-cell office:value-type="float" office:value="9780199225781" table:style-name="ce22">
            <text:p>9780199225781<text:s/></text:p>
          </table:table-cell>
          <table:table-cell office:value-type="string" table:style-name="ce43">
            <text:p>Excusing Cri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rder, Jerem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78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82" table:style-name="ce6">
            <text:p>88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909.4" table:style-name="ce17">
            <text:p>909.4</text:p>
          </table:table-cell>
          <table:table-cell office:value-type="string" table:style-name="ce17">
            <text:p>D203 .H68 2008</text:p>
          </table:table-cell>
          <table:table-cell office:value-type="float" office:value="9780199552283" table:style-name="ce22">
            <text:p>9780199552283<text:s/></text:p>
          </table:table-cell>
          <table:table-cell office:value-type="string" table:style-name="ce43">
            <text:p>Religious Warfare in Europe 1400-1536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usley, Norman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228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3" table:style-name="ce6">
            <text:p>88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4.2410709042$221</text:p>
          </table:table-cell>
          <table:table-cell office:value-type="string" table:style-name="ce17">
            <text:p>JN1129.L32 H68 2002</text:p>
          </table:table-cell>
          <table:table-cell office:value-type="float" office:value="9780198203049" table:style-name="ce22">
            <text:p>9780198203049<text:s/></text:p>
          </table:table-cell>
          <table:table-cell office:value-type="string" table:style-name="ce43">
            <text:p>MacDonald's Party: Labour Identities and Crisis 1922-193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well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304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4" table:style-name="ce6">
            <text:p>88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2.05/2$221</text:p>
          </table:table-cell>
          <table:table-cell office:value-type="string" table:style-name="ce17">
            <text:p>DA339 .H69 2001</text:p>
          </table:table-cell>
          <table:table-cell office:value-type="float" office:value="9780198208747" table:style-name="ce22">
            <text:p>9780198208747<text:s/></text:p>
          </table:table-cell>
          <table:table-cell office:value-type="string" table:style-name="ce43">
            <text:p>The Pilgrimage of Grace and the Politics of the 1530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oyle, R. W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7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5" table:style-name="ce6">
            <text:p>88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23/.12$222</text:p>
          </table:table-cell>
          <table:table-cell office:value-type="string" table:style-name="ce17">
            <text:p>PE1617.R64 H85 2004</text:p>
          </table:table-cell>
          <table:table-cell office:value-type="float" office:value="9780199254729" table:style-name="ce22">
            <text:p>9780199254729<text:s/></text:p>
          </table:table-cell>
          <table:table-cell office:value-type="string" table:style-name="ce43">
            <text:p>A History of Roget's Thesaurus: Origins, Development, and Desig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üllen, Werner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472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6" table:style-name="ce6">
            <text:p>88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6.0472$222</text:p>
          </table:table-cell>
          <table:table-cell office:value-type="string" table:style-name="ce17">
            <text:p>QP451.4 .N495 2005</text:p>
          </table:table-cell>
          <table:table-cell office:value-type="float" office:value="9780198515616" table:style-name="ce22">
            <text:p>9780198515616<text:s/></text:p>
          </table:table-cell>
          <table:table-cell office:value-type="string" table:style-name="ce43">
            <text:p>The Neurobiology of Pain: (Molecular and Cellular Neurobiology)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unt, Stephen; Koltzenburg, Marti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51561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7" table:style-name="ce6">
            <text:p>88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/.092$aB$222</text:p>
          </table:table-cell>
          <table:table-cell office:value-type="string" table:style-name="ce17">
            <text:p>QC16.B658 H86 2004</text:p>
          </table:table-cell>
          <table:table-cell office:value-type="float" office:value="9780198529217" table:style-name="ce22">
            <text:p>9780198529217<text:s/></text:p>
          </table:table-cell>
          <table:table-cell office:value-type="string" table:style-name="ce43">
            <text:p>Light is a Messenger: The Life and Science of William Lawrence Brag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unter, Graeme K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52921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88" table:style-name="ce6">
            <text:p>88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40.9/3561$222</text:p>
          </table:table-cell>
          <table:table-cell office:value-type="string" table:style-name="ce17">
            <text:p>PQ155.M53 H86 2003</text:p>
          </table:table-cell>
          <table:table-cell office:value-type="float" office:value="9780199252121" table:style-name="ce22">
            <text:p>9780199252121<text:s/></text:p>
          </table:table-cell>
          <table:table-cell office:value-type="string" table:style-name="ce43">
            <text:p>Madness in Medieval French Literature: Identities Found and Los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Huot, Sylvia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212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89" table:style-name="ce6">
            <text:p>88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6.41019999999997" table:style-name="ce17">
            <text:p>346.4102</text:p>
          </table:table-cell>
          <table:table-cell office:value-type="string" table:style-name="ce17">
            <text:p>KD720 .I23 2001</text:p>
          </table:table-cell>
          <table:table-cell office:value-type="float" office:value="9780198764113" table:style-name="ce22">
            <text:p>9780198764113<text:s/></text:p>
          </table:table-cell>
          <table:table-cell office:value-type="string" table:style-name="ce43">
            <text:p>A Historical Introduction to the Law of Obligati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Ibbetso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76411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0" table:style-name="ce6">
            <text:p>89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084$221</text:p>
          </table:table-cell>
          <table:table-cell office:value-type="string" table:style-name="ce17">
            <text:p>D742.F7 I45 2003</text:p>
          </table:table-cell>
          <table:table-cell office:value-type="float" office:value="9780199261222" table:style-name="ce22">
            <text:p>9780199261222<text:s/></text:p>
          </table:table-cell>
          <table:table-cell office:value-type="string" table:style-name="ce43">
            <text:p>Facing the Second World War: Strategy, Politics, and Economics in Britain and France 1938-194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Imlay, Talbot C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12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91" table:style-name="ce6">
            <text:p>89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235$222</text:p>
          </table:table-cell>
          <table:table-cell office:value-type="string" table:style-name="ce17">
            <text:p>BV5039.R9 I8313 2006</text:p>
          </table:table-cell>
          <table:table-cell office:value-type="float" office:value="9780199272518" table:style-name="ce22">
            <text:p>9780199272518<text:s/></text:p>
          </table:table-cell>
          <table:table-cell office:value-type="string" table:style-name="ce43">
            <text:p>Holy Fools in Byzantium and Beyo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Ivanov, Sergey A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251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92" table:style-name="ce6">
            <text:p>89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5/.7827$222</text:p>
          </table:table-cell>
          <table:table-cell office:value-type="string" table:style-name="ce17">
            <text:p>QP801.C27 I94 2008</text:p>
          </table:table-cell>
          <table:table-cell office:value-type="float" office:value="9780195328240" table:style-name="ce22">
            <text:p>9780195328240<text:s/></text:p>
          </table:table-cell>
          <table:table-cell office:value-type="string" table:style-name="ce43">
            <text:p>The Science of Marijuana (2nd Edition)</text:p>
          </table:table-cell>
          <table:table-cell office:value-type="string" table:style-name="ce30">
            <text:p>2nd</text:p>
          </table:table-cell>
          <table:table-cell office:value-type="string" table:style-name="ce52">
            <text:p>Iversen, Leslie L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2824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3" table:style-name="ce6">
            <text:p>89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7.6/226$222</text:p>
          </table:table-cell>
          <table:table-cell office:value-type="string" table:style-name="ce17">
            <text:p>QC612.H3 Q39 2003</text:p>
          </table:table-cell>
          <table:table-cell office:value-type="float" office:value="9780198528708" table:style-name="ce22">
            <text:p>9780198528708<text:s/></text:p>
          </table:table-cell>
          <table:table-cell office:value-type="string" table:style-name="ce43">
            <text:p>Quantum Hall systems: Braid groups, composite fermions and fractional charg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acak, Lucjan; Sitko, Piotr; Wieczorek, Konrad; Wojs, Arkadiusz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87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94" table:style-name="ce6">
            <text:p>89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2.33" table:style-name="ce17">
            <text:p>822.33</text:p>
          </table:table-cell>
          <table:table-cell office:value-type="string" table:style-name="ce17">
            <text:p>PR2830 .J33</text:p>
          </table:table-cell>
          <table:table-cell office:value-type="float" office:value="9780199260508" table:style-name="ce22">
            <text:p>9780199260508<text:s/></text:p>
          </table:table-cell>
          <table:table-cell office:value-type="string" table:style-name="ce43">
            <text:p>Defining Shakespeare: Pericles as Test Cas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ackson, MacDonald P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050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5" table:style-name="ce6">
            <text:p>89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391.5/089/96073$222</text:p>
          </table:table-cell>
          <table:table-cell office:value-type="string" table:style-name="ce17">
            <text:p>TT972 .J33 2006</text:p>
          </table:table-cell>
          <table:table-cell office:value-type="float" office:value="9780195304169" table:style-name="ce22">
            <text:p>9780195304169<text:s/></text:p>
          </table:table-cell>
          <table:table-cell office:value-type="string" table:style-name="ce43">
            <text:p>From the Kitchen to the Parlor: Language and Becoming in African American Women's Hair Ca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acobs-Huey,Lanit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30416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96" table:style-name="ce6">
            <text:p>89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3.087$222</text:p>
          </table:table-cell>
          <table:table-cell office:value-type="string" table:style-name="ce17">
            <text:p>DD257.4 .J3413 2006</text:p>
          </table:table-cell>
          <table:table-cell office:value-type="float" office:value="9780195127799" table:style-name="ce22">
            <text:p>9780195127799<text:s/></text:p>
          </table:table-cell>
          <table:table-cell office:value-type="string" table:style-name="ce43">
            <text:p>After Hitler: Recivilizing Germans, 1945-199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arausch, Konrad H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2779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897" table:style-name="ce6">
            <text:p>89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55.00920000000002" table:style-name="ce17">
            <text:p>355.0092</text:p>
          </table:table-cell>
          <table:table-cell office:value-type="string" table:style-name="ce17">
            <text:p>DA69.3.W55 J44 2008</text:p>
          </table:table-cell>
          <table:table-cell office:value-type="float" office:value="9780199239672" table:style-name="ce22">
            <text:p>9780199239672<text:s/></text:p>
          </table:table-cell>
          <table:table-cell office:value-type="string" table:style-name="ce43">
            <text:p>Field Marshal Sir Henry Wilson: A Political Soldie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effery, Keith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3967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8" table:style-name="ce6">
            <text:p>89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35609034$222</text:p>
          </table:table-cell>
          <table:table-cell office:value-type="string" table:style-name="ce17">
            <text:p>PR468.S34 J46 2007</text:p>
          </table:table-cell>
          <table:table-cell office:value-type="float" office:value="9780199209927" table:style-name="ce22">
            <text:p>9780199209927<text:s/></text:p>
          </table:table-cell>
          <table:table-cell office:value-type="string" table:style-name="ce43">
            <text:p>Space and the 'March of Mind': Literature and the Physical Sciences in Britain 1815-18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enkins, Alice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992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899" table:style-name="ce6">
            <text:p>89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8$221</text:p>
          </table:table-cell>
          <table:table-cell office:value-type="string" table:style-name="ce17">
            <text:p>PR4592.V54 J65 2001</text:p>
          </table:table-cell>
          <table:table-cell office:value-type="float" office:value="9780198184614" table:style-name="ce22">
            <text:p>9780198184614<text:s/></text:p>
          </table:table-cell>
          <table:table-cell office:value-type="string" table:style-name="ce43">
            <text:p>Dickens's Villains: Melodrama, Character, Popular Cul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ohn, Juliet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461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00" table:style-name="ce6">
            <text:p>90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1.01515$222</text:p>
          </table:table-cell>
          <table:table-cell office:value-type="string" table:style-name="ce17">
            <text:p>QA808.5 .J64 2005</text:p>
          </table:table-cell>
          <table:table-cell office:value-type="float" office:value="9780198567264" table:style-name="ce22">
            <text:p>9780198567264<text:s/></text:p>
          </table:table-cell>
          <table:table-cell office:value-type="string" table:style-name="ce43">
            <text:p>Analytical Mechanics for Relativity and Quantum Mechan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ohns, Oliver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56726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1" table:style-name="ce6">
            <text:p>90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332.5/01/519$221</text:p>
          </table:table-cell>
          <table:table-cell office:value-type="string" table:style-name="ce17">
            <text:p>HG176.5 .J64 2003</text:p>
          </table:table-cell>
          <table:table-cell office:value-type="float" office:value="9780198526650" table:style-name="ce22">
            <text:p>9780198526650<text:s/></text:p>
          </table:table-cell>
          <table:table-cell office:value-type="string" table:style-name="ce43">
            <text:p>Financial Market Complex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ohnson, Neil F.; Jefferies, Paul; Hui, Pak Ming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665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02" table:style-name="ce6">
            <text:p>90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1.73$221</text:p>
          </table:table-cell>
          <table:table-cell office:value-type="string" table:style-name="ce17">
            <text:p>BX3206.3 .J68 2002</text:p>
          </table:table-cell>
          <table:table-cell office:value-type="float" office:value="9780198206347" table:style-name="ce22">
            <text:p>9780198206347<text:s/></text:p>
          </table:table-cell>
          <table:table-cell office:value-type="string" table:style-name="ce43">
            <text:p>The Carmelites and Antiquity: Mendicants and their Pasts in the Middle Ag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otischky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634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3" table:style-name="ce6">
            <text:p>90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4.6$221</text:p>
          </table:table-cell>
          <table:table-cell office:value-type="string" table:style-name="ce17">
            <text:p>P224 .P74 2005</text:p>
          </table:table-cell>
          <table:table-cell office:value-type="float" office:value="9780199249633" table:style-name="ce22">
            <text:p>9780199249633<text:s/></text:p>
          </table:table-cell>
          <table:table-cell office:value-type="string" table:style-name="ce43">
            <text:p>Prosodic Typolog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Jun Sun-Ah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4963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04" table:style-name="ce6">
            <text:p>90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781.65094309043002" table:style-name="ce17">
            <text:p>781.6509431</text:p>
          </table:table-cell>
          <table:table-cell office:value-type="string" table:style-name="ce17">
            <text:p>ML3509.G3 K38 2003</text:p>
          </table:table-cell>
          <table:table-cell office:value-type="float" office:value="9780195165531" table:style-name="ce22">
            <text:p>9780195165531<text:s/></text:p>
          </table:table-cell>
          <table:table-cell office:value-type="string" table:style-name="ce43">
            <text:p>Different Drummers: Jazz in the Culture of Nazi German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ater, Michael H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516553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05" table:style-name="ce6">
            <text:p>90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780/.943/09043$220</text:p>
          </table:table-cell>
          <table:table-cell office:value-type="string" table:style-name="ce17">
            <text:p>ML275.5 .K38 1997</text:p>
          </table:table-cell>
          <table:table-cell office:value-type="float" office:value="9780195096200" table:style-name="ce22">
            <text:p>9780195096200<text:s/></text:p>
          </table:table-cell>
          <table:table-cell office:value-type="string" table:style-name="ce43">
            <text:p>The Twisted Muse: Musicians and Their Music in the Third Reich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ater, Michael H.</text:p>
          </table:table-cell>
          <table:table-cell office:value-type="string" table:style-name="ce18">
            <text:p>Oxford University Press</text:p>
          </table:table-cell>
          <table:table-cell office:value-type="float" office:value="1997" table:style-name="ce30">
            <text:p>1997</text:p>
          </table:table-cell>
          <table:table-cell office:value-type="string" table:style-name="ce12">
            <text:p>http://dx.doi.org/10.1093/acprof:oso/978019509620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6" table:style-name="ce6">
            <text:p>90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73015$221</text:p>
          </table:table-cell>
          <table:table-cell office:value-type="string" table:style-name="ce17">
            <text:p>KF505 .K38 2003</text:p>
          </table:table-cell>
          <table:table-cell office:value-type="float" office:value="9780199264346" table:style-name="ce22">
            <text:p>9780199264346<text:s/></text:p>
          </table:table-cell>
          <table:table-cell office:value-type="string" table:style-name="ce43">
            <text:p>Family Law in Americ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atz, Sanford N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434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7" table:style-name="ce6">
            <text:p>90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4.1/06$222</text:p>
          </table:table-cell>
          <table:table-cell office:value-type="string" table:style-name="ce17">
            <text:p>BR377 .K45 2003</text:p>
          </table:table-cell>
          <table:table-cell office:value-type="float" office:value="9780199266708" table:style-name="ce22">
            <text:p>9780199266708<text:s/></text:p>
          </table:table-cell>
          <table:table-cell office:value-type="string" table:style-name="ce43">
            <text:p>Scotland, England, and the Reformation 1534-6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ellar, Clar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67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08" table:style-name="ce6">
            <text:p>90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1.91093579999995" table:style-name="ce17">
            <text:p>821.9109358</text:p>
          </table:table-cell>
          <table:table-cell office:value-type="string" table:style-name="ce17">
            <text:p>PR605.W3 K46 2009</text:p>
          </table:table-cell>
          <table:table-cell office:value-type="float" office:value="9780199562022" table:style-name="ce22">
            <text:p>9780199562022<text:s/></text:p>
          </table:table-cell>
          <table:table-cell office:value-type="string" table:style-name="ce43">
            <text:p>Modern English War Poet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endall, Tim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202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09" table:style-name="ce6">
            <text:p>90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128/.3$222</text:p>
          </table:table-cell>
          <table:table-cell office:value-type="string" table:style-name="ce17">
            <text:p>BF323.C8 K465 2004</text:p>
          </table:table-cell>
          <table:table-cell office:value-type="float" office:value="9780199271368" table:style-name="ce22">
            <text:p>9780199271368<text:s/></text:p>
          </table:table-cell>
          <table:table-cell office:value-type="string" table:style-name="ce43">
            <text:p>The Uses of Curiosity in Early Modern France and German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enny, Neil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136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0" table:style-name="ce6">
            <text:p>91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6$221</text:p>
          </table:table-cell>
          <table:table-cell office:value-type="string" table:style-name="ce17">
            <text:p>PR3714.T73 K49 2002</text:p>
          </table:table-cell>
          <table:table-cell office:value-type="float" office:value="9780199245925" table:style-name="ce22">
            <text:p>9780199245925<text:s/></text:p>
          </table:table-cell>
          <table:table-cell office:value-type="string" table:style-name="ce43">
            <text:p>Sterne, the Moderns, and the Novel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Keymer, Thomas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592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1" table:style-name="ce6">
            <text:p>91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1/.14$222</text:p>
          </table:table-cell>
          <table:table-cell office:value-type="string" table:style-name="ce17">
            <text:p>QC178 .K557 2007</text:p>
          </table:table-cell>
          <table:table-cell office:value-type="float" office:value="9780199212521" table:style-name="ce22">
            <text:p>9780199212521<text:s/></text:p>
          </table:table-cell>
          <table:table-cell office:value-type="string" table:style-name="ce43">
            <text:p>Quantum Gravity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Kiefer, Claus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252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12" table:style-name="ce6">
            <text:p>91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5/.2109495609042$222</text:p>
          </table:table-cell>
          <table:table-cell office:value-type="string" table:style-name="ce17">
            <text:p>DF901.M3 K67 2006</text:p>
          </table:table-cell>
          <table:table-cell office:value-type="float" office:value="9780199278961" table:style-name="ce22">
            <text:p>9780199278961<text:s/></text:p>
          </table:table-cell>
          <table:table-cell office:value-type="string" table:style-name="ce43">
            <text:p>Population Exchange in Greek Macedonia: The Rural Settlement of Refugees 1922-193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ontogiorgi, Elisabeth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896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3" table:style-name="ce6">
            <text:p>91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7.6/23$221</text:p>
          </table:table-cell>
          <table:table-cell office:value-type="string" table:style-name="ce17">
            <text:p>QC611.92 .K67 2001</text:p>
          </table:table-cell>
          <table:table-cell office:value-type="float" office:value="9780198507888" table:style-name="ce22">
            <text:p>9780198507888<text:s/></text:p>
          </table:table-cell>
          <table:table-cell office:value-type="string" table:style-name="ce43">
            <text:p>Theory of Nonequilibrium Superconductiv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opnin, Nikolai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788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4" table:style-name="ce6">
            <text:p>91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40.11500000000001" table:style-name="ce17">
            <text:p>340.115</text:p>
          </table:table-cell>
          <table:table-cell office:value-type="string" table:style-name="ce17">
            <text:p>KKH3036.7.S85 K55 2002</text:p>
          </table:table-cell>
          <table:table-cell office:value-type="float" office:value="9780199247936" table:style-name="ce22">
            <text:p>9780199247936<text:s/></text:p>
          </table:table-cell>
          <table:table-cell office:value-type="string" table:style-name="ce43">
            <text:p>Sumptuary Law in Italy 1200-15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ovesi Killerby, Catherin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793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15" table:style-name="ce6">
            <text:p>915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292.3/80938$222</text:p>
          </table:table-cell>
          <table:table-cell office:value-type="string" table:style-name="ce17">
            <text:p>BL785 .K69 2007</text:p>
          </table:table-cell>
          <table:table-cell office:value-type="float" office:value="9780199219964" table:style-name="ce22">
            <text:p>9780199219964<text:s/></text:p>
          </table:table-cell>
          <table:table-cell office:value-type="string" table:style-name="ce43">
            <text:p>Singing for the Gods: Performances of Myth and Ritual in Archaic and Classical Gree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owalzig, Barbar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996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16" table:style-name="ce6">
            <text:p>91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23.109$222</text:p>
          </table:table-cell>
          <table:table-cell office:value-type="string" table:style-name="ce17">
            <text:p>QB981 .K729 2007</text:p>
          </table:table-cell>
          <table:table-cell office:value-type="float" office:value="9780199209163" table:style-name="ce22">
            <text:p>9780199209163<text:s/></text:p>
          </table:table-cell>
          <table:table-cell office:value-type="string" table:style-name="ce43">
            <text:p>Conceptions of Cosmos: From Myths to the Accelerating Universe: A History of Cosmolog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ragh, Helge S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916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7" table:style-name="ce6">
            <text:p>91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23/.01</text:p>
          </table:table-cell>
          <table:table-cell office:value-type="string" table:style-name="ce17">
            <text:p>JC571 .K73 2000</text:p>
          </table:table-cell>
          <table:table-cell office:value-type="float" office:value="9780198298991" table:style-name="ce22">
            <text:p>9780198298991<text:s/></text:p>
          </table:table-cell>
          <table:table-cell office:value-type="string" table:style-name="ce43">
            <text:p>A Debate Over Rights: Philosophical Enquir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Kramer, Matthew; Simmonds, Nigel; Steiner, Hillel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899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18" table:style-name="ce6">
            <text:p>91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</text:p>
          </table:table-cell>
          <table:table-cell office:value-type="string" table:style-name="ce17">
            <text:p>K230.H37 L33 2006</text:p>
          </table:table-cell>
          <table:table-cell office:value-type="float" office:value="9780199202775" table:style-name="ce22">
            <text:p>9780199202775<text:s/></text:p>
          </table:table-cell>
          <table:table-cell office:value-type="string" table:style-name="ce43">
            <text:p>A Life of H.L.A. Hart: The Nightmare and the Noble Drea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cey, Nicol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277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19" table:style-name="ce6">
            <text:p>91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7.1/72/094109034$221</text:p>
          </table:table-cell>
          <table:table-cell office:value-type="string" table:style-name="ce17">
            <text:p>JZ5584.G3 L35 2001</text:p>
          </table:table-cell>
          <table:table-cell office:value-type="float" office:value="9780199248353" table:style-name="ce22">
            <text:p>9780199248353<text:s/></text:p>
          </table:table-cell>
          <table:table-cell office:value-type="string" table:style-name="ce43">
            <text:p>The British Peace Movement 1870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ity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83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20" table:style-name="ce6">
            <text:p>92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38.10939999999999" table:style-name="ce17">
            <text:p>338.1094</text:p>
          </table:table-cell>
          <table:table-cell office:value-type="string" table:style-name="ce17">
            <text:p>HB3581.A3 L36 2005</text:p>
          </table:table-cell>
          <table:table-cell office:value-type="float" office:value="9780199279579" table:style-name="ce22">
            <text:p>9780199279579<text:s/></text:p>
          </table:table-cell>
          <table:table-cell office:value-type="string" table:style-name="ce43">
            <text:p>The Field and the Forge: Population, Production, and Power in the Pre-industrial Wes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nders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957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1" table:style-name="ce6">
            <text:p>92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41/05</text:p>
          </table:table-cell>
          <table:table-cell office:value-type="string" table:style-name="ce17">
            <text:p>KD8220 .L36 2005</text:p>
          </table:table-cell>
          <table:table-cell office:value-type="float" office:value="9780199287239" table:style-name="ce22">
            <text:p>9780199287239<text:s/></text:p>
          </table:table-cell>
          <table:table-cell office:value-type="string" table:style-name="ce43">
            <text:p>The Origins of Adversary Criminal Tria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ngbein, John <text:s/>H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723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2" table:style-name="ce6">
            <text:p>92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27.042090200000001" table:style-name="ce17">
            <text:p>27.0420902</text:p>
          </table:table-cell>
          <table:table-cell office:value-type="string" table:style-name="ce17">
            <text:p>Z791.E54 L37 2006</text:p>
          </table:table-cell>
          <table:table-cell office:value-type="float" office:value="9780199239696" table:style-name="ce22">
            <text:p>9780199239696<text:s/></text:p>
          </table:table-cell>
          <table:table-cell office:value-type="string" table:style-name="ce43">
            <text:p>The Anglo-Saxon Libra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pidge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3969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3" table:style-name="ce6">
            <text:p>92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193$221</text:p>
          </table:table-cell>
          <table:table-cell office:value-type="string" table:style-name="ce17">
            <text:p>B3317 .L276 2001</text:p>
          </table:table-cell>
          <table:table-cell office:value-type="float" office:value="9780199242276" table:style-name="ce22">
            <text:p>9780199242276<text:s/></text:p>
          </table:table-cell>
          <table:table-cell office:value-type="string" table:style-name="ce43">
            <text:p>Nietzsche and Proust: A Comparative Stu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rge, Dunca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227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24" table:style-name="ce6">
            <text:p>92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7.4'012</text:p>
          </table:table-cell>
          <table:table-cell office:value-type="string" table:style-name="ce17">
            <text:p>K7624 .L37 2009</text:p>
          </table:table-cell>
          <table:table-cell office:value-type="float" office:value="9780199575169" table:style-name="ce22">
            <text:p>9780199575169<text:s/></text:p>
          </table:table-cell>
          <table:table-cell office:value-type="string" table:style-name="ce43">
            <text:p>Judicial Deliberations: A Comparative Analysis of Transparency and Legitimac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sser, Mitchel de S.-O.-l'E.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7516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5" table:style-name="ce6">
            <text:p>92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5.31083$221</text:p>
          </table:table-cell>
          <table:table-cell office:value-type="string" table:style-name="ce17">
            <text:p>DG678.54 .L38 2002</text:p>
          </table:table-cell>
          <table:table-cell office:value-type="float" office:value="9780198205746" table:style-name="ce22">
            <text:p>9780198205746<text:s/></text:p>
          </table:table-cell>
          <table:table-cell office:value-type="string" table:style-name="ce43">
            <text:p>Venice and Venetia under the Habsburgs: 1815-183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ve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574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6" table:style-name="ce6">
            <text:p>92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5828$222</text:p>
          </table:table-cell>
          <table:table-cell office:value-type="string" table:style-name="ce17">
            <text:p>QC20.7.S8 L39 2006</text:p>
          </table:table-cell>
          <table:table-cell office:value-type="float" office:value="9780198567769" table:style-name="ce22">
            <text:p>9780198567769<text:s/></text:p>
          </table:table-cell>
          <table:table-cell office:value-type="string" table:style-name="ce43">
            <text:p>Random Processes in Physics and Fin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ax, Melvin; Cai, Wei; Xu, Mi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56776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27" table:style-name="ce6">
            <text:p>92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2.01$221</text:p>
          </table:table-cell>
          <table:table-cell office:value-type="string" table:style-name="ce17">
            <text:p>PA6069 .L45 2004</text:p>
          </table:table-cell>
          <table:table-cell office:value-type="float" office:value="9780199266760" table:style-name="ce22">
            <text:p>9780199266760<text:s/></text:p>
          </table:table-cell>
          <table:table-cell office:value-type="string" table:style-name="ce43">
            <text:p>Comedy and the Rise of Ro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igh, Matthew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676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28" table:style-name="ce6">
            <text:p>92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0.1" table:style-name="ce17">
            <text:p>340.1</text:p>
          </table:table-cell>
          <table:table-cell office:value-type="string" table:style-name="ce17">
            <text:p>K341 .L45 2007</text:p>
          </table:table-cell>
          <table:table-cell office:value-type="float" office:value="9780199206490" table:style-name="ce22">
            <text:p>9780199206490<text:s/></text:p>
          </table:table-cell>
          <table:table-cell office:value-type="string" table:style-name="ce43">
            <text:p>Naturalizing Jurisprudence: Essays on American Legal Realism and Naturalism in Legal Philosoph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iter, Professo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649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29" table:style-name="ce6">
            <text:p>92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09.41$221</text:p>
          </table:table-cell>
          <table:table-cell office:value-type="string" table:style-name="ce17">
            <text:p>Q157 .L447 2002</text:p>
          </table:table-cell>
          <table:table-cell office:value-type="float" office:value="9780198515302" table:style-name="ce22">
            <text:p>9780198515302<text:s/></text:p>
          </table:table-cell>
          <table:table-cell office:value-type="string" table:style-name="ce43">
            <text:p>Discussing Chemistry and Steam: The Minutes of a Coffee House Philosophical Society 1780-1787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vere, Trevor H.; Turner, Gerard L'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1530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0" table:style-name="ce6">
            <text:p>93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822/.809358$221</text:p>
          </table:table-cell>
          <table:table-cell office:value-type="string" table:style-name="ce17">
            <text:p>PR8789 .L48 2002</text:p>
          </table:table-cell>
          <table:table-cell office:value-type="float" office:value="9780199253432" table:style-name="ce22">
            <text:p>9780199253432<text:s/></text:p>
          </table:table-cell>
          <table:table-cell office:value-type="string" table:style-name="ce43">
            <text:p>The Theatre of Nation: Irish Drama and Cultural Nationalism 1890-1916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vitas, Be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343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31" table:style-name="ce6">
            <text:p>93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1.2/37$222</text:p>
          </table:table-cell>
          <table:table-cell office:value-type="string" table:style-name="ce17">
            <text:p>ML3809 .L39 2007</text:p>
          </table:table-cell>
          <table:table-cell office:value-type="float" office:value="9780195317138" table:style-name="ce22">
            <text:p>9780195317138<text:s/></text:p>
          </table:table-cell>
          <table:table-cell office:value-type="string" table:style-name="ce43">
            <text:p>Generalized Musical Intervals and Transformati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wi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713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2" table:style-name="ce6">
            <text:p>93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1$222</text:p>
          </table:table-cell>
          <table:table-cell office:value-type="string" table:style-name="ce17">
            <text:p>MT90 .L45 2007</text:p>
          </table:table-cell>
          <table:table-cell office:value-type="float" office:value="9780195317121" table:style-name="ce22">
            <text:p>9780195317121<text:s/></text:p>
          </table:table-cell>
          <table:table-cell office:value-type="string" table:style-name="ce43">
            <text:p>Musical Form and Transformation: Four Analytic Essay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ewin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712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3" table:style-name="ce6">
            <text:p>93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2</text:p>
          </table:table-cell>
          <table:table-cell office:value-type="string" table:style-name="ce17">
            <text:p>P245 .R47 2006</text:p>
          </table:table-cell>
          <table:table-cell office:value-type="float" office:value="9780199228911" table:style-name="ce22">
            <text:p>9780199228911<text:s/></text:p>
          </table:table-cell>
          <table:table-cell office:value-type="string" table:style-name="ce43">
            <text:p>The Representation and Processing of Compound Word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ibben, Gary; Jarema, Goni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891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34" table:style-name="ce6">
            <text:p>93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2</text:p>
          </table:table-cell>
          <table:table-cell office:value-type="string" table:style-name="ce17">
            <text:p>P290 .S926 2002</text:p>
          </table:table-cell>
          <table:table-cell office:value-type="float" office:value="9780199250691" table:style-name="ce22">
            <text:p>9780199250691<text:s/></text:p>
          </table:table-cell>
          <table:table-cell office:value-type="string" table:style-name="ce43">
            <text:p>Syntactic Effects of Morphological Chang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ightfoot, David W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069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5" table:style-name="ce6">
            <text:p>93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7/.244$221</text:p>
          </table:table-cell>
          <table:table-cell office:value-type="string" table:style-name="ce17">
            <text:p>QC596.5 .L56 2001</text:p>
          </table:table-cell>
          <table:table-cell office:value-type="float" office:value="9780198507789" table:style-name="ce22">
            <text:p>9780198507789<text:s/></text:p>
          </table:table-cell>
          <table:table-cell office:value-type="string" table:style-name="ce43">
            <text:p>Principles and Applications of Ferroelectrics and Related Materia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ines, M. E.; Glass, A. M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778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36" table:style-name="ce6">
            <text:p>93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2/.01$222</text:p>
          </table:table-cell>
          <table:table-cell office:value-type="string" table:style-name="ce17">
            <text:p>PA6686 .L57 2004</text:p>
          </table:table-cell>
          <table:table-cell office:value-type="float" office:value="9780199267613" table:style-name="ce22">
            <text:p>9780199267613<text:s/></text:p>
          </table:table-cell>
          <table:table-cell office:value-type="string" table:style-name="ce43">
            <text:p>Self-representation and Illusion in Senecan Trage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ittlewood, C. A. J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761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7" table:style-name="ce6">
            <text:p>93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0.9/0109$222</text:p>
          </table:table-cell>
          <table:table-cell office:value-type="string" table:style-name="ce17">
            <text:p>PA3061 .L57 2005</text:p>
          </table:table-cell>
          <table:table-cell office:value-type="float" office:value="9780199279326" table:style-name="ce22">
            <text:p>9780199279326<text:s/></text:p>
          </table:table-cell>
          <table:table-cell office:value-type="string" table:style-name="ce43">
            <text:p>The Further Academic Papers of Sir Hugh Lloyd-Jon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loyd-Jones, Hugh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932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38" table:style-name="ce6">
            <text:p>93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86.1/2606$221</text:p>
          </table:table-cell>
          <table:table-cell office:value-type="string" table:style-name="ce17">
            <text:p>F2281.A6 L67 2002</text:p>
          </table:table-cell>
          <table:table-cell office:value-type="float" office:value="9780199249534" table:style-name="ce22">
            <text:p>9780199249534<text:s/></text:p>
          </table:table-cell>
          <table:table-cell office:value-type="string" table:style-name="ce43">
            <text:p>Religion, Society, and Culture in Colombia: Medellín and Antioquia, 1850-193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ondoño-Vega, Patricia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953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39" table:style-name="ce6">
            <text:p>93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$222</text:p>
          </table:table-cell>
          <table:table-cell office:value-type="string" table:style-name="ce17">
            <text:p>K3150 .L678 2004</text:p>
          </table:table-cell>
          <table:table-cell office:value-type="float" office:value="9780199274727" table:style-name="ce22">
            <text:p>9780199274727<text:s/></text:p>
          </table:table-cell>
          <table:table-cell office:value-type="string" table:style-name="ce43">
            <text:p>The Idea of Public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oughlin, Marti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472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40" table:style-name="ce6">
            <text:p>94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.070904$222</text:p>
          </table:table-cell>
          <table:table-cell office:value-type="string" table:style-name="ce17">
            <text:p>PR545.S25 L68 2004</text:p>
          </table:table-cell>
          <table:table-cell office:value-type="float" office:value="9780199255610" table:style-name="ce22">
            <text:p>9780199255610<text:s/></text:p>
          </table:table-cell>
          <table:table-cell office:value-type="string" table:style-name="ce43">
            <text:p>English Clandestine Satire, 1660-1702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ove, Harold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561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41" table:style-name="ce6">
            <text:p>94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/.001$222</text:p>
          </table:table-cell>
          <table:table-cell office:value-type="string" table:style-name="ce17">
            <text:p>K600 .L83 2007</text:p>
          </table:table-cell>
          <table:table-cell office:value-type="float" office:value="9780198700685" table:style-name="ce22">
            <text:p>9780198700685<text:s/></text:p>
          </table:table-cell>
          <table:table-cell office:value-type="string" table:style-name="ce43">
            <text:p>Philosophy of Private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ucy, William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870068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2" table:style-name="ce6">
            <text:p>94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1/.01/51636$222</text:p>
          </table:table-cell>
          <table:table-cell office:value-type="string" table:style-name="ce17">
            <text:p>QA805 .L85 2005</text:p>
          </table:table-cell>
          <table:table-cell office:value-type="float" office:value="9780198567370" table:style-name="ce22">
            <text:p>9780198567370<text:s/></text:p>
          </table:table-cell>
          <table:table-cell office:value-type="string" table:style-name="ce43">
            <text:p>Mechanistic Images in Geometric Form: Heinrich Hertz's 'Principles of Mechanics'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ützen, Jesper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5673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3" table:style-name="ce6">
            <text:p>94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4.24106/09/034$221</text:p>
          </table:table-cell>
          <table:table-cell office:value-type="string" table:style-name="ce17">
            <text:p>JN1129.L45 L95 2003</text:p>
          </table:table-cell>
          <table:table-cell office:value-type="float" office:value="9780199256211" table:style-name="ce22">
            <text:p>9780199256211<text:s/></text:p>
          </table:table-cell>
          <table:table-cell office:value-type="string" table:style-name="ce43">
            <text:p>The Liberal Party in Rural England 1885-1910: Radicalism and Commun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ynch, Patricia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621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4" table:style-name="ce6">
            <text:p>94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03209$221</text:p>
          </table:table-cell>
          <table:table-cell office:value-type="string" table:style-name="ce17">
            <text:p>PR127 .L96 2001</text:p>
          </table:table-cell>
          <table:table-cell office:value-type="float" office:value="9780198187042" table:style-name="ce22">
            <text:p>9780198187042<text:s/></text:p>
          </table:table-cell>
          <table:table-cell office:value-type="string" table:style-name="ce43">
            <text:p>Ovid's Changing Worlds: English <text:s text:c="7"/>Metamorphoses 1567-1632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Lyne, Raphael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704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5" table:style-name="ce6">
            <text:p>94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.26" table:style-name="ce17">
            <text:p>341.26</text:p>
          </table:table-cell>
          <table:table-cell office:value-type="string" table:style-name="ce17">
            <text:p>KZ4041 .M33 1999</text:p>
          </table:table-cell>
          <table:table-cell office:value-type="float" office:value="9780198268765" table:style-name="ce22">
            <text:p>9780198268765<text:s/></text:p>
          </table:table-cell>
          <table:table-cell office:value-type="string" table:style-name="ce43">
            <text:p>Questioning Sovereignty: Law, State, and Nation in the European Commonwealth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cCormick, Neil</text:p>
          </table:table-cell>
          <table:table-cell office:value-type="string" table:style-name="ce18">
            <text:p>Oxford University Press</text:p>
          </table:table-cell>
          <table:table-cell office:value-type="float" office:value="1999" table:style-name="ce30">
            <text:p>1999</text:p>
          </table:table-cell>
          <table:table-cell office:value-type="string" table:style-name="ce12">
            <text:p>http://dx.doi.org/10.1093/acprof:oso/97801982687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6" table:style-name="ce6">
            <text:p>94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1</text:p>
          </table:table-cell>
          <table:table-cell office:value-type="string" table:style-name="ce17">
            <text:p>K213 .M33 2009</text:p>
          </table:table-cell>
          <table:table-cell office:value-type="float" office:value="9780199571246" table:style-name="ce22">
            <text:p>9780199571246<text:s/></text:p>
          </table:table-cell>
          <table:table-cell office:value-type="string" table:style-name="ce43">
            <text:p>Rhetoric and The Rule of Law: A Theory of Legal Reason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cCormick, Neil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1">
            <text:p>2005</text:p>
          </table:table-cell>
          <table:table-cell office:value-type="string" table:style-name="ce12">
            <text:p>http://dx.doi.org/10.1093/acprof:oso/978019957124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47" table:style-name="ce6">
            <text:p>94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427.02" table:style-name="ce17">
            <text:p>427.02</text:p>
          </table:table-cell>
          <table:table-cell office:value-type="string" table:style-name="ce17">
            <text:p>PE525 .M33 2005</text:p>
          </table:table-cell>
          <table:table-cell office:value-type="float" office:value="9780199282128" table:style-name="ce22">
            <text:p>9780199282128<text:s/></text:p>
          </table:table-cell>
          <table:table-cell office:value-type="string" table:style-name="ce43">
            <text:p>English in the Middle Ag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chan, Tim William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212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8" table:style-name="ce6">
            <text:p>94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7.1209171/3$222</text:p>
          </table:table-cell>
          <table:table-cell office:value-type="string" table:style-name="ce17">
            <text:p>UB251.G4 M338 2006</text:p>
          </table:table-cell>
          <table:table-cell office:value-type="float" office:value="9780199267507" table:style-name="ce22">
            <text:p>9780199267507<text:s/></text:p>
          </table:table-cell>
          <table:table-cell office:value-type="string" table:style-name="ce43">
            <text:p>Spying on Science: Western Intelligence in Divided Germany 1945-196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ddrell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6750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49" table:style-name="ce6">
            <text:p>94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6.07$222</text:p>
          </table:table-cell>
          <table:table-cell office:value-type="string" table:style-name="ce17">
            <text:p>RB113 .N48 2009</text:p>
          </table:table-cell>
          <table:table-cell office:value-type="float" office:value="9780195326697" table:style-name="ce22">
            <text:p>9780195326697<text:s/></text:p>
          </table:table-cell>
          <table:table-cell office:value-type="string" table:style-name="ce43">
            <text:p>Neurovascular Medicine Pursuing Cellular Longevity for Healthy Ag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iese, Kenneth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266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50" table:style-name="ce6">
            <text:p>95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306.44091823$222</text:p>
          </table:table-cell>
          <table:table-cell office:value-type="string" table:style-name="ce17">
            <text:p>P40.5.L382 P163 2007</text:p>
          </table:table-cell>
          <table:table-cell office:value-type="float" office:value="9780195324983" table:style-name="ce22">
            <text:p>9780195324983<text:s/></text:p>
          </table:table-cell>
          <table:table-cell office:value-type="string" table:style-name="ce43">
            <text:p>Consequences of Contact: Language Ideologies and Sociocultural Transformations in Pacific Societ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kihara, Miki; Schieffelin, Bambi B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2498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51" table:style-name="ce6">
            <text:p>951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658.4/038$221</text:p>
          </table:table-cell>
          <table:table-cell office:value-type="string" table:style-name="ce17">
            <text:p>HD30.3 .M3663 2001</text:p>
          </table:table-cell>
          <table:table-cell office:value-type="float" office:value="9780199252213" table:style-name="ce22">
            <text:p>9780199252213<text:s/></text:p>
          </table:table-cell>
          <table:table-cell office:value-type="string" table:style-name="ce43">
            <text:p>Information Orientation: The Link to Business Perform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chand, Donald A.; Kettinger, William J.; Rollins, John D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221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52" table:style-name="ce6">
            <text:p>95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" table:style-name="ce17">
            <text:p>341</text:p>
          </table:table-cell>
          <table:table-cell office:value-type="string" table:style-name="ce17">
            <text:p>KZ3225.M37 A37 2003</text:p>
          </table:table-cell>
          <table:table-cell office:value-type="float" office:value="9780199264131" table:style-name="ce22">
            <text:p>9780199264131<text:s/></text:p>
          </table:table-cell>
          <table:table-cell office:value-type="string" table:style-name="ce43">
            <text:p>The Riddle of All Constitutions: International Law, Democracy, and the Critique of Ideolog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ks, Susa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413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53" table:style-name="ce6">
            <text:p>95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12$221</text:p>
          </table:table-cell>
          <table:table-cell office:value-type="string" table:style-name="ce17">
            <text:p>K331 .M375 2001</text:p>
          </table:table-cell>
          <table:table-cell office:value-type="float" office:value="9780198268970" table:style-name="ce22">
            <text:p>9780198268970<text:s/></text:p>
          </table:table-cell>
          <table:table-cell office:value-type="string" table:style-name="ce43">
            <text:p>Positive Law and Objective Valu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mor, Andrei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689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54" table:style-name="ce6">
            <text:p>95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398.8$222</text:p>
          </table:table-cell>
          <table:table-cell office:value-type="string" table:style-name="ce17">
            <text:p>ML83 .M37 2008</text:p>
          </table:table-cell>
          <table:table-cell office:value-type="float" office:value="9780195308983" table:style-name="ce22">
            <text:p>9780195308983<text:s/></text:p>
          </table:table-cell>
          <table:table-cell office:value-type="string" table:style-name="ce43">
            <text:p>The Musical Playground: Global Tradition and Change in Children's Songs and Gam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sh, Kathryn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0898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55" table:style-name="ce6">
            <text:p>95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25.34109539999997" table:style-name="ce17">
            <text:p>325.3410954</text:p>
          </table:table-cell>
          <table:table-cell office:value-type="string" table:style-name="ce17">
            <text:p>DA16 .M37 2007</text:p>
          </table:table-cell>
          <table:table-cell office:value-type="float" office:value="9780199226665" table:style-name="ce22">
            <text:p>9780199226665<text:s/></text:p>
          </table:table-cell>
          <table:table-cell office:value-type="string" table:style-name="ce43">
            <text:p>The Making and Unmaking of Empires: Britain, India, and America c.1750-1783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shall, P. J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666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56" table:style-name="ce6">
            <text:p>95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36/.1/0942$221</text:p>
          </table:table-cell>
          <table:table-cell office:value-type="string" table:style-name="ce17">
            <text:p>BT825 .M325 2002</text:p>
          </table:table-cell>
          <table:table-cell office:value-type="float" office:value="9780198207733" table:style-name="ce22">
            <text:p>9780198207733<text:s/></text:p>
          </table:table-cell>
          <table:table-cell office:value-type="string" table:style-name="ce43">
            <text:p>Beliefs and the Dead in Reformation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shall, Pete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7733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957" table:style-name="ce6">
            <text:p>95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1</text:p>
          </table:table-cell>
          <table:table-cell office:value-type="string" table:style-name="ce17">
            <text:p>P281 .M268 2002</text:p>
          </table:table-cell>
          <table:table-cell office:value-type="float" office:value="9780199250639" table:style-name="ce22">
            <text:p>9780199250639<text:s/></text:p>
          </table:table-cell>
          <table:table-cell office:value-type="string" table:style-name="ce43">
            <text:p>At the Syntax-Pragmatics Interface: Verbal Underspecification and Concept Formation in Dynamic Syntax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rten, Lutz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06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83">
            <text:p>複本</text:p>
          </table:table-cell>
          <table:table-cell office:value-type="float" office:value="958" table:style-name="ce74">
            <text:p>958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History</text:p>
          </table:table-cell>
          <table:table-cell office:value-type="string" table:style-name="ce86">
            <text:p>325/.344/0995$222</text:p>
          </table:table-cell>
          <table:table-cell office:value-type="string" table:style-name="ce86">
            <text:p>JV1827 .M335 2005</text:p>
          </table:table-cell>
          <table:table-cell office:value-type="float" office:value="9780195162950" table:style-name="ce87">
            <text:p>9780195162950<text:s/></text:p>
          </table:table-cell>
          <table:table-cell office:value-type="string" table:style-name="ce88">
            <text:p>Empire of Love: Histories of France and the Pacific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Matsuda, Matt K.</text:p>
          </table:table-cell>
          <table:table-cell office:value-type="string" table:style-name="ce90">
            <text:p>Oxford University Press</text:p>
          </table:table-cell>
          <table:table-cell office:value-type="float" office:value="2005" table:style-name="ce84">
            <text:p>2005</text:p>
          </table:table-cell>
          <table:table-cell office:value-type="string" table:style-name="ce82">
            <text:p>http://dx.doi.org/10.1093/acprof:oso/9780195162950.001.0001</text:p>
          </table:table-cell>
          <table:table-cell table:number-columns-repeated="16371" table:style-name="ce84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59" table:style-name="ce6">
            <text:p>95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681.1/12$222</text:p>
          </table:table-cell>
          <table:table-cell office:value-type="string" table:style-name="ce17">
            <text:p>TS548 .M38 2004</text:p>
          </table:table-cell>
          <table:table-cell office:value-type="float" office:value="9780198529712" table:style-name="ce22">
            <text:p>9780198529712<text:s/></text:p>
          </table:table-cell>
          <table:table-cell office:value-type="string" table:style-name="ce43">
            <text:p>Accurate Clock Pendulu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tthys, Robert J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52971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60" table:style-name="ce6">
            <text:p>96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3/.01$222</text:p>
          </table:table-cell>
          <table:table-cell office:value-type="string" table:style-name="ce17">
            <text:p>PA6217 .M39 2006</text:p>
          </table:table-cell>
          <table:table-cell office:value-type="float" office:value="9780199202928" table:style-name="ce22">
            <text:p>9780199202928<text:s/></text:p>
          </table:table-cell>
          <table:table-cell office:value-type="string" table:style-name="ce43">
            <text:p>Apuleius and Drama: The Ass on Stag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y, Regin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292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1" table:style-name="ce6">
            <text:p>96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47500000000002" table:style-name="ce17">
            <text:p>530.475</text:p>
          </table:table-cell>
          <table:table-cell office:value-type="string" table:style-name="ce17">
            <text:p>QA274.75 .M39 2008</text:p>
          </table:table-cell>
          <table:table-cell office:value-type="float" office:value="9780199556441" table:style-name="ce22">
            <text:p>9780199556441<text:s/></text:p>
          </table:table-cell>
          <table:table-cell office:value-type="string" table:style-name="ce43">
            <text:p>Brownian Motion: Fluctuations, Dynamics, and Applicati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azo, Robert M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644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2" table:style-name="ce6">
            <text:p>96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976.40620920000003" table:style-name="ce17">
            <text:p>976.4062092</text:p>
          </table:table-cell>
          <table:table-cell office:value-type="string" table:style-name="ce17">
            <text:p>E748.C86 M33 2005</text:p>
          </table:table-cell>
          <table:table-cell office:value-type="float" office:value="9780195304862" table:style-name="ce22">
            <text:p>9780195304862<text:s/></text:p>
          </table:table-cell>
          <table:table-cell office:value-type="string" table:style-name="ce43">
            <text:p>Minnie Fisher Cunningham: A Suffragist's Life in Poli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Arthur, Judith N.; Smith, Harold L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30486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3" table:style-name="ce6">
            <text:p>96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/.0668$222</text:p>
          </table:table-cell>
          <table:table-cell office:value-type="string" table:style-name="ce17">
            <text:p>K1301 .G68 2004</text:p>
          </table:table-cell>
          <table:table-cell office:value-type="float" office:value="9780199264353" table:style-name="ce22">
            <text:p>9780199264353<text:s/></text:p>
          </table:table-cell>
          <table:table-cell office:value-type="string" table:style-name="ce43">
            <text:p>The Governance of Close Corporations and Partnerships: US and European Perspectiv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Cahery, Joseph A.; Raaijmakers, Theo; Vermeulen, Erik P. M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43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4" table:style-name="ce6">
            <text:p>96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1.91089999999997" table:style-name="ce17">
            <text:p>821.9109</text:p>
          </table:table-cell>
          <table:table-cell office:value-type="string" table:style-name="ce17">
            <text:p>PR601 .M33 2007</text:p>
          </table:table-cell>
          <table:table-cell office:value-type="float" office:value="9780199235803" table:style-name="ce22">
            <text:p>9780199235803<text:s/></text:p>
          </table:table-cell>
          <table:table-cell office:value-type="string" table:style-name="ce43">
            <text:p>Serious Poetry: Form and Authority from Yeats to Hil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Donald, Pet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3580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5" table:style-name="ce6">
            <text:p>96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5083509431$222</text:p>
          </table:table-cell>
          <table:table-cell office:value-type="string" table:style-name="ce17">
            <text:p>HS3260.G34 F746 2004</text:p>
          </table:table-cell>
          <table:table-cell office:value-type="float" office:value="9780199276271" table:style-name="ce22">
            <text:p>9780199276271<text:s/></text:p>
          </table:table-cell>
          <table:table-cell office:value-type="string" table:style-name="ce43">
            <text:p>Youth Politics in East Germany: The Free German Youth Movement 1946-1968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Dougall, Ala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627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6" table:style-name="ce6">
            <text:p>96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8$222</text:p>
          </table:table-cell>
          <table:table-cell office:value-type="string" table:style-name="ce17">
            <text:p>PR435 .M38 2003</text:p>
          </table:table-cell>
          <table:table-cell office:value-type="float" office:value="9780199260515" table:style-name="ce22">
            <text:p>9780199260515<text:s/></text:p>
          </table:table-cell>
          <table:table-cell office:value-type="string" table:style-name="ce43">
            <text:p>The English Radical Imagination: Culture, Religion, and Revolution, 1630-166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Dowell, Nicholas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0515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967" table:style-name="ce6">
            <text:p>96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08/72$222</text:p>
          </table:table-cell>
          <table:table-cell office:value-type="string" table:style-name="ce17">
            <text:p>K3247 .M34 2004</text:p>
          </table:table-cell>
          <table:table-cell office:value-type="float" office:value="9780198252481" table:style-name="ce22">
            <text:p>9780198252481<text:s/></text:p>
          </table:table-cell>
          <table:table-cell office:value-type="string" table:style-name="ce43">
            <text:p>Aboriginal Societies and the Common Law: A History of Sovereignty, Status, and Self-Determin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Hugh, P.G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25248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8" table:style-name="ce6">
            <text:p>96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3.48/24110415/09025$222</text:p>
          </table:table-cell>
          <table:table-cell office:value-type="string" table:style-name="ce17">
            <text:p>DA779 .M226 2004</text:p>
          </table:table-cell>
          <table:table-cell office:value-type="float" office:value="9780199247226" table:style-name="ce22">
            <text:p>9780199247226<text:s/></text:p>
          </table:table-cell>
          <table:table-cell office:value-type="string" table:style-name="ce43">
            <text:p>Divided Gaels: Gaelic Cultural Identities in Scotland and Ireland 1200-16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cLeod, Wilso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4722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69" table:style-name="ce6">
            <text:p>96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821.70899999999995" table:style-name="ce17">
            <text:p>821.709</text:p>
          </table:table-cell>
          <table:table-cell office:value-type="string" table:style-name="ce17">
            <text:p>PR590 .M44 2005</text:p>
          </table:table-cell>
          <table:table-cell office:value-type="float" office:value="9780199284788" table:style-name="ce22">
            <text:p>9780199284788<text:s/></text:p>
          </table:table-cell>
          <table:table-cell office:value-type="string" table:style-name="ce43">
            <text:p>Romanticism, Enthusiasm, and Regulation: Poetics and the Policing of Culture in the Romantic Perio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e, Jo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478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70" table:style-name="ce6">
            <text:p>97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09199999999998" table:style-name="ce17">
            <text:p>530.092</text:p>
          </table:table-cell>
          <table:table-cell office:value-type="string" table:style-name="ce17">
            <text:p>QC16.S39 M55 2003</text:p>
          </table:table-cell>
          <table:table-cell office:value-type="float" office:value="9780198527459" table:style-name="ce22">
            <text:p>9780198527459<text:s/></text:p>
          </table:table-cell>
          <table:table-cell office:value-type="string" table:style-name="ce43">
            <text:p>Climbing the Mountain: The Scientific Biography of Julian Schwinge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hra, Jagdish; Milton, Kimball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745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1" table:style-name="ce6">
            <text:p>97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float" office:value="16.780919999999998" table:style-name="ce17">
            <text:p>16.78092</text:p>
          </table:table-cell>
          <table:table-cell office:value-type="string" table:style-name="ce17">
            <text:p>ML134.B33 M45 2006</text:p>
          </table:table-cell>
          <table:table-cell office:value-type="float" office:value="9780195304923" table:style-name="ce22">
            <text:p>9780195304923<text:s/></text:p>
          </table:table-cell>
          <table:table-cell office:value-type="string" table:style-name="ce43">
            <text:p>An Introduction to Bach Stud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lamed, Daniel R.; Marissen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30492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2" table:style-name="ce6">
            <text:p>97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63.2/0944/09034$222</text:p>
          </table:table-cell>
          <table:table-cell office:value-type="string" table:style-name="ce17">
            <text:p>HV8203 .M46 2006</text:p>
          </table:table-cell>
          <table:table-cell office:value-type="float" office:value="9780195072532" table:style-name="ce22">
            <text:p>9780195072532<text:s/></text:p>
          </table:table-cell>
          <table:table-cell office:value-type="string" table:style-name="ce43">
            <text:p>Police Stories: Building the French State, 1815-185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rriman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07253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73" table:style-name="ce6">
            <text:p>97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340.071/173$222</text:p>
          </table:table-cell>
          <table:table-cell office:value-type="string" table:style-name="ce17">
            <text:p>KF279 .M47 2007</text:p>
          </table:table-cell>
          <table:table-cell office:value-type="float" office:value="9780195183108" table:style-name="ce22">
            <text:p>9780195183108<text:s/></text:p>
          </table:table-cell>
          <table:table-cell office:value-type="string" table:style-name="ce43">
            <text:p>The Language of Law School: Learning to "Think Like a Lawyer"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rtz, Elizabeth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1831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4" table:style-name="ce6">
            <text:p>974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23.82000000000005" table:style-name="ce17">
            <text:p>523.82</text:p>
          </table:table-cell>
          <table:table-cell office:value-type="string" table:style-name="ce17">
            <text:p>QB817.5 .M47 2003</text:p>
          </table:table-cell>
          <table:table-cell office:value-type="float" office:value="9780198526728" table:style-name="ce22">
            <text:p>9780198526728<text:s/></text:p>
          </table:table-cell>
          <table:table-cell office:value-type="string" table:style-name="ce43">
            <text:p>Stellar Magnet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stel, Leo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672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5" table:style-name="ce6">
            <text:p>97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235$222</text:p>
          </table:table-cell>
          <table:table-cell office:value-type="string" table:style-name="ce17">
            <text:p>K5301 .M48 2005</text:p>
          </table:table-cell>
          <table:table-cell office:value-type="float" office:value="9780199207541" table:style-name="ce22">
            <text:p>9780199207541<text:s/></text:p>
          </table:table-cell>
          <table:table-cell office:value-type="string" table:style-name="ce43">
            <text:p>International Crimes and the Ad Hoc Tribuna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ttraux, Guénaë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754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76" table:style-name="ce6">
            <text:p>97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5/4$222</text:p>
          </table:table-cell>
          <table:table-cell office:value-type="string" table:style-name="ce17">
            <text:p>KJA2708 .M48 2005</text:p>
          </table:table-cell>
          <table:table-cell office:value-type="float" office:value="9780198298557" table:style-name="ce22">
            <text:p>9780198298557<text:s/></text:p>
          </table:table-cell>
          <table:table-cell office:value-type="string" table:style-name="ce43">
            <text:p>Litigation in Roman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tzger, Ernest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29855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77" table:style-name="ce6">
            <text:p>97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1$221</text:p>
          </table:table-cell>
          <table:table-cell office:value-type="string" table:style-name="ce17">
            <text:p>K368 .R54 2003</text:p>
          </table:table-cell>
          <table:table-cell office:value-type="float" office:value="9780199248254" table:style-name="ce22">
            <text:p>9780199248254<text:s/></text:p>
          </table:table-cell>
          <table:table-cell office:value-type="string" table:style-name="ce43">
            <text:p>Rights, Culture and the Law: Themes from the Legal and Political Philosophy of Joseph Raz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eyer, Lukas H.; Paulson, Stanley L.; Pogge, Thomas W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825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78" table:style-name="ce6">
            <text:p>97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4.41/099$222</text:p>
          </table:table-cell>
          <table:table-cell office:value-type="string" table:style-name="ce17">
            <text:p>KD3527 .M54 2004</text:p>
          </table:table-cell>
          <table:table-cell office:value-type="float" office:value="9780199276158" table:style-name="ce22">
            <text:p>9780199276158<text:s/></text:p>
          </table:table-cell>
          <table:table-cell office:value-type="string" table:style-name="ce43">
            <text:p>Regulating Commercial Gambling: Past, Present, and Fu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ers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615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79" table:style-name="ce6">
            <text:p>97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8094209032$222</text:p>
          </table:table-cell>
          <table:table-cell office:value-type="string" table:style-name="ce17">
            <text:p>JS3051 .M56 2007</text:p>
          </table:table-cell>
          <table:table-cell office:value-type="float" office:value="9780199288397" table:style-name="ce22">
            <text:p>9780199288397<text:s/></text:p>
          </table:table-cell>
          <table:table-cell office:value-type="string" table:style-name="ce43">
            <text:p>Cities Divided: Politics and Religion in English Provincial Towns 1660-1722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ller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883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0" table:style-name="ce6">
            <text:p>98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6.8/0471$222</text:p>
          </table:table-cell>
          <table:table-cell office:value-type="string" table:style-name="ce17">
            <text:p>RA1224.45 .B73 2006</text:p>
          </table:table-cell>
          <table:table-cell office:value-type="float" office:value="9780195183139" table:style-name="ce22">
            <text:p>9780195183139<text:s/></text:p>
          </table:table-cell>
          <table:table-cell office:value-type="string" table:style-name="ce43">
            <text:p>Brain Development: Normal Processes and the Effects of Alcohol and Nicotin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ller, Michael W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831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1" table:style-name="ce6">
            <text:p>98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305.40945632" table:style-name="ce17">
            <text:p>305.4094563</text:p>
          </table:table-cell>
          <table:table-cell office:value-type="string" table:style-name="ce17">
            <text:p>HQ1136 .M55 2008</text:p>
          </table:table-cell>
          <table:table-cell office:value-type="float" office:value="9780199235728" table:style-name="ce22">
            <text:p>9780199235728<text:s/></text:p>
          </table:table-cell>
          <table:table-cell office:value-type="string" table:style-name="ce43">
            <text:p>Gender, Domesticity, and the Age of Augustus: Inventing Private Lif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lnor, Kristina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3572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82" table:style-name="ce6">
            <text:p>98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3/.01$222</text:p>
          </table:table-cell>
          <table:table-cell office:value-type="string" table:style-name="ce17">
            <text:p>PA4177.C64 M56 2007</text:p>
          </table:table-cell>
          <table:table-cell office:value-type="float" office:value="9780199280124" table:style-name="ce22">
            <text:p>9780199280124<text:s/></text:p>
          </table:table-cell>
          <table:table-cell office:value-type="string" table:style-name="ce43">
            <text:p>Homeric Voices: Discourse, Memory, Gende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nchin, Elizabeth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8012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3" table:style-name="ce6">
            <text:p>98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41/.1$221</text:p>
          </table:table-cell>
          <table:table-cell office:value-type="string" table:style-name="ce17">
            <text:p>PQ1528 .M56 2001</text:p>
          </table:table-cell>
          <table:table-cell office:value-type="float" office:value="9780198187547" table:style-name="ce22">
            <text:p>9780198187547<text:s/></text:p>
          </table:table-cell>
          <table:table-cell office:value-type="string" table:style-name="ce43">
            <text:p>Magister Amoris: The Roman de la Rose and Vernacular Hermeneu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innis, Alastair J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754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84" table:style-name="ce6">
            <text:p>98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207/8$222</text:p>
          </table:table-cell>
          <table:table-cell office:value-type="string" table:style-name="ce17">
            <text:p>KD2139 .M65 2005</text:p>
          </table:table-cell>
          <table:table-cell office:value-type="float" office:value="9780199264872" table:style-name="ce22">
            <text:p>9780199264872<text:s/></text:p>
          </table:table-cell>
          <table:table-cell office:value-type="string" table:style-name="ce43">
            <text:p>Corporate Insolvency Law: Theory and Applic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okal, Dr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6487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5" table:style-name="ce6">
            <text:p>98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40.0456$222</text:p>
          </table:table-cell>
          <table:table-cell office:value-type="string" table:style-name="ce17">
            <text:p>PC145 .M58 2005</text:p>
          </table:table-cell>
          <table:table-cell office:value-type="float" office:value="9780199274758" table:style-name="ce22">
            <text:p>9780199274758<text:s/></text:p>
          </table:table-cell>
          <table:table-cell office:value-type="string" table:style-name="ce43">
            <text:p>The Verbal Complex in Romance: A Case Study in Grammatical Interfac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onachesi, Paola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475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6" table:style-name="ce6">
            <text:p>98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1$221</text:p>
          </table:table-cell>
          <table:table-cell office:value-type="string" table:style-name="ce17">
            <text:p>K938 .M67 2003</text:p>
          </table:table-cell>
          <table:table-cell office:value-type="float" office:value="9780199247820" table:style-name="ce22">
            <text:p>9780199247820<text:s/></text:p>
          </table:table-cell>
          <table:table-cell office:value-type="string" table:style-name="ce43">
            <text:p>Rethinking the Reasonable Person: An Egalitarian Reconstruction of the Objective Standar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oran, Mayo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4782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987" table:style-name="ce6">
            <text:p>98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194$221</text:p>
          </table:table-cell>
          <table:table-cell office:value-type="string" table:style-name="ce17">
            <text:p>B1815 .M67 2003</text:p>
          </table:table-cell>
          <table:table-cell office:value-type="float" office:value="9780199261468" table:style-name="ce22">
            <text:p>9780199261468<text:s/></text:p>
          </table:table-cell>
          <table:table-cell office:value-type="string" table:style-name="ce43">
            <text:p>Early Modern French Thought: The Age of Suspic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oriarty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146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8" table:style-name="ce6">
            <text:p>98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2$222</text:p>
          </table:table-cell>
          <table:table-cell office:value-type="string" table:style-name="ce17">
            <text:p>PR2034.F3 M67 2005</text:p>
          </table:table-cell>
          <table:table-cell office:value-type="float" office:value="9780199275014" table:style-name="ce22">
            <text:p>9780199275014<text:s/></text:p>
          </table:table-cell>
          <table:table-cell office:value-type="string" table:style-name="ce43">
            <text:p>John Lydgate's <text:s text:c="8"/>Fall of Princes: Narrative Tragedy in its Literary and Political Contexts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Mortimer, Nigel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501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89" table:style-name="ce6">
            <text:p>98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float" office:value="306.44094100000001" table:style-name="ce17">
            <text:p>306.440941</text:p>
          </table:table-cell>
          <table:table-cell office:value-type="string" table:style-name="ce17">
            <text:p>PE1074.7 .M84 2007</text:p>
          </table:table-cell>
          <table:table-cell office:value-type="float" office:value="9780199250622" table:style-name="ce22">
            <text:p>9780199250622<text:s/></text:p>
          </table:table-cell>
          <table:table-cell office:value-type="string" table:style-name="ce43">
            <text:p>Talking Proper: The Rise of Accent as Social Symbol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Mugglestone, Lynd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5062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0" table:style-name="ce6">
            <text:p>99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809355$222</text:p>
          </table:table-cell>
          <table:table-cell office:value-type="string" table:style-name="ce17">
            <text:p>PR868.I6 M85 2003</text:p>
          </table:table-cell>
          <table:table-cell office:value-type="float" office:value="9780199261055" table:style-name="ce22">
            <text:p>9780199261055<text:s/></text:p>
          </table:table-cell>
          <table:table-cell office:value-type="string" table:style-name="ce43">
            <text:p>Crime and Empire: The Colony in Nineteenth-Century Fictions of Crim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ukherjee, Upamanyu Pablo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105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1" table:style-name="ce6">
            <text:p>99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780/.938$222</text:p>
          </table:table-cell>
          <table:table-cell office:value-type="string" table:style-name="ce17">
            <text:p>ML167 .M87 2004</text:p>
          </table:table-cell>
          <table:table-cell office:value-type="float" office:value="9780199242399" table:style-name="ce22">
            <text:p>9780199242399<text:s/></text:p>
          </table:table-cell>
          <table:table-cell office:value-type="string" table:style-name="ce43">
            <text:p>Music and the Muses: The Culture of Mousike in the Classical Athenian C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urray, Penelope; Wilson, Peter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4239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2" table:style-name="ce6">
            <text:p>99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09/.2$221</text:p>
          </table:table-cell>
          <table:table-cell office:value-type="string" table:style-name="ce17">
            <text:p>P130.5 .M96 2002</text:p>
          </table:table-cell>
          <table:table-cell office:value-type="float" office:value="9780198299530" table:style-name="ce22">
            <text:p>9780198299530<text:s/></text:p>
          </table:table-cell>
          <table:table-cell office:value-type="string" table:style-name="ce43">
            <text:p>Contact Linguistics: Bilingual Encounters and Grammatical Outcom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Myers-Scotton, Caro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995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3" table:style-name="ce6">
            <text:p>99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25.3" table:style-name="ce17">
            <text:p>325.3</text:p>
          </table:table-cell>
          <table:table-cell office:value-type="string" table:style-name="ce17">
            <text:p>JV135 .N49 2003</text:p>
          </table:table-cell>
          <table:table-cell office:value-type="float" office:value="9780199257812" table:style-name="ce22">
            <text:p>9780199257812<text:s/></text:p>
          </table:table-cell>
          <table:table-cell office:value-type="string" table:style-name="ce43">
            <text:p>Patrons, Clients, and Empire: Chieftaincy and Over-rule in Asia, Africa, and the Pacific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ewbury, Coli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781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4" table:style-name="ce6">
            <text:p>99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0.07202$222</text:p>
          </table:table-cell>
          <table:table-cell office:value-type="string" table:style-name="ce17">
            <text:p>DB36.9.R43 N4 2004</text:p>
          </table:table-cell>
          <table:table-cell office:value-type="float" office:value="9780199273096" table:style-name="ce22">
            <text:p>9780199273096<text:s/></text:p>
          </table:table-cell>
          <table:table-cell office:value-type="string" table:style-name="ce43">
            <text:p>Nationalism and Political Liberty: Redlich, Namier, and the Crisis of Empi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g, Amy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309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5" table:style-name="ce6">
            <text:p>99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1/.00943/09021$221</text:p>
          </table:table-cell>
          <table:table-cell office:value-type="string" table:style-name="ce17">
            <text:p>BX2616 .N54 2001</text:p>
          </table:table-cell>
          <table:table-cell office:value-type="float" office:value="9780198208358" table:style-name="ce22">
            <text:p>9780198208358<text:s/></text:p>
          </table:table-cell>
          <table:table-cell office:value-type="string" table:style-name="ce43">
            <text:p>Monasteries and Patrons in the Gorze Reform: Lotharingia c.850-10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ightingale, Joh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35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6" table:style-name="ce6">
            <text:p>99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8/.010209$222</text:p>
          </table:table-cell>
          <table:table-cell office:value-type="string" table:style-name="ce17">
            <text:p>PA3123 .N57 2003</text:p>
          </table:table-cell>
          <table:table-cell office:value-type="float" office:value="9780199263370" table:style-name="ce22">
            <text:p>9780199263370<text:s/></text:p>
          </table:table-cell>
          <table:table-cell office:value-type="string" table:style-name="ce43">
            <text:p>Greek Epigram in the Roman Empire: Martial's Forgotten Rival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isbet, Gideo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33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7" table:style-name="ce6">
            <text:p>997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4/13$221</text:p>
          </table:table-cell>
          <table:table-cell office:value-type="string" table:style-name="ce17">
            <text:p>QC176.8.S68 N58 2001</text:p>
          </table:table-cell>
          <table:table-cell office:value-type="float" office:value="9780198509417" table:style-name="ce22">
            <text:p>9780198509417<text:s/></text:p>
          </table:table-cell>
          <table:table-cell office:value-type="string" table:style-name="ce43">
            <text:p>Statistical Physics of Spin Glasses and Information Processing: An Introduc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ishimori, Hidetoshi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9417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998" table:style-name="ce6">
            <text:p>99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82/.09/023$222</text:p>
          </table:table-cell>
          <table:table-cell office:value-type="string" table:style-name="ce17">
            <text:p>BX3603 .N65 2003</text:p>
          </table:table-cell>
          <table:table-cell office:value-type="float" office:value="9780199268757" table:style-name="ce22">
            <text:p>9780199268757<text:s/></text:p>
          </table:table-cell>
          <table:table-cell office:value-type="string" table:style-name="ce43">
            <text:p>Pope John XXII and his Franciscan Cardinal: Bertrand de la Tour and the Apostolic Poverty Controvers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old, Patrick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875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999" table:style-name="ce6">
            <text:p>99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01$221</text:p>
          </table:table-cell>
          <table:table-cell office:value-type="string" table:style-name="ce17">
            <text:p>K5018 .N67 2000</text:p>
          </table:table-cell>
          <table:table-cell office:value-type="float" office:value="9780198259565" table:style-name="ce22">
            <text:p>9780198259565<text:s/></text:p>
          </table:table-cell>
          <table:table-cell office:value-type="string" table:style-name="ce43">
            <text:p>Punishment, Responsibility, and Justice: A Relational Critiqu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orrie, Alan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595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0" table:style-name="ce6">
            <text:p>100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262/.1213$222</text:p>
          </table:table-cell>
          <table:table-cell office:value-type="string" table:style-name="ce17">
            <text:p>BV664 .N67 2007</text:p>
          </table:table-cell>
          <table:table-cell office:value-type="float" office:value="9780199207473" table:style-name="ce22">
            <text:p>9780199207473<text:s/></text:p>
          </table:table-cell>
          <table:table-cell office:value-type="string" table:style-name="ce43">
            <text:p>Episcopal Elections 250-600: Hierarchy and Popular Will in Late Antiqu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Norton, Pet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0747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1" table:style-name="ce6">
            <text:p>100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82/.415/09032$221</text:p>
          </table:table-cell>
          <table:table-cell office:value-type="string" table:style-name="ce17">
            <text:p>BX1504 .O43 2002</text:p>
          </table:table-cell>
          <table:table-cell office:value-type="float" office:value="9780198208914" table:style-name="ce22">
            <text:p>9780198208914<text:s/></text:p>
          </table:table-cell>
          <table:table-cell office:value-type="string" table:style-name="ce43">
            <text:p>Catholic Reformation in Ireland: The Mission of Rinuccini 1645-1649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Ó hAnnracháin, Tadhg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0891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2" table:style-name="ce6">
            <text:p>100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62/.02/09</text:p>
          </table:table-cell>
          <table:table-cell office:value-type="string" table:style-name="ce17">
            <text:p>BX1805 .O25 2008</text:p>
          </table:table-cell>
          <table:table-cell office:value-type="float" office:value="9780199541249" table:style-name="ce22">
            <text:p>9780199541249<text:s/></text:p>
          </table:table-cell>
          <table:table-cell office:value-type="string" table:style-name="ce43">
            <text:p>The Conciliarist Tradition: Constitutionalism in the Catholic Church 1300-187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akley, Francis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4124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03" table:style-name="ce6">
            <text:p>100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.80912$222</text:p>
          </table:table-cell>
          <table:table-cell office:value-type="string" table:style-name="ce17">
            <text:p>PR8801 .O26 2006</text:p>
          </table:table-cell>
          <table:table-cell office:value-type="float" office:value="9780199286461" table:style-name="ce22">
            <text:p>9780199286461<text:s/></text:p>
          </table:table-cell>
          <table:table-cell office:value-type="string" table:style-name="ce43">
            <text:p>Ireland and the Fiction of Improve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'Connell, Hele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646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4" table:style-name="ce6">
            <text:p>100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06.80943459999997" table:style-name="ce17">
            <text:p>306.8094346</text:p>
          </table:table-cell>
          <table:table-cell office:value-type="string" table:style-name="ce17">
            <text:p>HQ626.15.W87 O35 2003</text:p>
          </table:table-cell>
          <table:table-cell office:value-type="float" office:value="9780198205548" table:style-name="ce22">
            <text:p>9780198205548<text:s/></text:p>
          </table:table-cell>
          <table:table-cell office:value-type="string" table:style-name="ce43">
            <text:p>A Bitter Living: Women, Markets, and Social Capital in Early Modern German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gilvie, Sheilagh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20554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05" table:style-name="ce6">
            <text:p>100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008$222</text:p>
          </table:table-cell>
          <table:table-cell office:value-type="string" table:style-name="ce17">
            <text:p>PR468.F56 V53 2007</text:p>
          </table:table-cell>
          <table:table-cell office:value-type="float" office:value="9780199281923" table:style-name="ce22">
            <text:p>9780199281923<text:s/></text:p>
          </table:table-cell>
          <table:table-cell office:value-type="string" table:style-name="ce43">
            <text:p>Victorian Literature and Fina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'Gorman, Francis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8192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6" table:style-name="ce6">
            <text:p>100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9.742/01$222</text:p>
          </table:table-cell>
          <table:table-cell office:value-type="string" table:style-name="ce17">
            <text:p>DR1725 .O25 2007</text:p>
          </table:table-cell>
          <table:table-cell office:value-type="float" office:value="9780199213917" table:style-name="ce22">
            <text:p>9780199213917<text:s/></text:p>
          </table:table-cell>
          <table:table-cell office:value-type="string" table:style-name="ce43">
            <text:p>Taming Balkan Nationalism: The Habsburg 'Civilizing Mission' in Bosnia 1878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key, Robi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3917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1007" table:style-name="ce6">
            <text:p>100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/.11241029$222</text:p>
          </table:table-cell>
          <table:table-cell office:value-type="string" table:style-name="ce17">
            <text:p>K3165 .O43 2005</text:p>
          </table:table-cell>
          <table:table-cell office:value-type="float" office:value="9780198268956" table:style-name="ce22">
            <text:p>9780198268956<text:s/></text:p>
          </table:table-cell>
          <table:table-cell office:value-type="string" table:style-name="ce43">
            <text:p>The Constitution of Independence: The Development of Constitutional Theory in Australia, Canada, and New Zea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liver, Peter C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26895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08" table:style-name="ce6">
            <text:p>100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1/.791$222</text:p>
          </table:table-cell>
          <table:table-cell office:value-type="string" table:style-name="ce17">
            <text:p>CR4731.G7 O43 2005</text:p>
          </table:table-cell>
          <table:table-cell office:value-type="float" office:value="9780199253791" table:style-name="ce22">
            <text:p>9780199253791<text:s/></text:p>
          </table:table-cell>
          <table:table-cell office:value-type="string" table:style-name="ce43">
            <text:p>The Knights Hospitaller of the English <text:s text:c="8"/>Langue 1460-156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'Malley, Gregory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5379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09" table:style-name="ce6">
            <text:p>100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621.38152$222</text:p>
          </table:table-cell>
          <table:table-cell office:value-type="string" table:style-name="ce17">
            <text:p>TK7871.85 .O78 2009</text:p>
          </table:table-cell>
          <table:table-cell office:value-type="float" office:value="9780199559107" table:style-name="ce22">
            <text:p>9780199559107<text:s/></text:p>
          </table:table-cell>
          <table:table-cell office:value-type="string" table:style-name="ce43">
            <text:p>The Story of Semiconducto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rton, John W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910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0" table:style-name="ce6">
            <text:p>101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6.5092$222</text:p>
          </table:table-cell>
          <table:table-cell office:value-type="string" table:style-name="ce17">
            <text:p>ML410.B8 O95 2007</text:p>
          </table:table-cell>
          <table:table-cell office:value-type="float" office:value="9780195311075" table:style-name="ce22">
            <text:p>9780195311075<text:s/></text:p>
          </table:table-cell>
          <table:table-cell office:value-type="string" table:style-name="ce43">
            <text:p>The Organ Music of Johannes Brah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Owen, Barbar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107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11" table:style-name="ce6">
            <text:p>101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005$221</text:p>
          </table:table-cell>
          <table:table-cell office:value-type="string" table:style-name="ce17">
            <text:p>PR448.S53 P37 2003</text:p>
          </table:table-cell>
          <table:table-cell office:value-type="float" office:value="9780199253180" table:style-name="ce22">
            <text:p>9780199253180<text:s/></text:p>
          </table:table-cell>
          <table:table-cell office:value-type="string" table:style-name="ce43">
            <text:p>Scepticism and Literature: An Essay on Pope, Hume, Sterne, and Johns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arker, Fred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318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2" table:style-name="ce6">
            <text:p>101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292.21309385000001" table:style-name="ce17">
            <text:p>292.2130939</text:p>
          </table:table-cell>
          <table:table-cell office:value-type="string" table:style-name="ce17">
            <text:p>BL793.A84 P37 2007</text:p>
          </table:table-cell>
          <table:table-cell office:value-type="float" office:value="9780199216116" table:style-name="ce22">
            <text:p>9780199216116<text:s/></text:p>
          </table:table-cell>
          <table:table-cell office:value-type="string" table:style-name="ce43">
            <text:p>Polytheism and Society at Athe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arker, Robert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611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13" table:style-name="ce6">
            <text:p>101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41/.8$222</text:p>
          </table:table-cell>
          <table:table-cell office:value-type="string" table:style-name="ce17">
            <text:p>PQ2344.Z5 P42 2004</text:p>
          </table:table-cell>
          <table:table-cell office:value-type="float" office:value="9780199266746" table:style-name="ce22">
            <text:p>9780199266746<text:s/></text:p>
          </table:table-cell>
          <table:table-cell office:value-type="string" table:style-name="ce43">
            <text:p>Mallarmé and Circumstance: The Translation of Sile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earson, Roger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674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4" table:style-name="ce6">
            <text:p>101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6.04" table:style-name="ce17">
            <text:p>346.04</text:p>
          </table:table-cell>
          <table:table-cell office:value-type="string" table:style-name="ce17">
            <text:p>K720 .P46 2000</text:p>
          </table:table-cell>
          <table:table-cell office:value-type="float" office:value="9780198299264" table:style-name="ce22">
            <text:p>9780198299264<text:s/></text:p>
          </table:table-cell>
          <table:table-cell office:value-type="string" table:style-name="ce43">
            <text:p>The Idea of Property in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enner, James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926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5" table:style-name="ce6">
            <text:p>101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51.30999999999995" table:style-name="ce17">
            <text:p>551.31</text:p>
          </table:table-cell>
          <table:table-cell office:value-type="string" table:style-name="ce17">
            <text:p>GB2403.2 .P48 2002</text:p>
          </table:table-cell>
          <table:table-cell office:value-type="float" office:value="9780198518945" table:style-name="ce22">
            <text:p>9780198518945<text:s/></text:p>
          </table:table-cell>
          <table:table-cell office:value-type="string" table:style-name="ce43">
            <text:p>Physics of I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etrenko, Victor F.; Whitworth, Robert W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1894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16" table:style-name="ce6">
            <text:p>101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8093554$222</text:p>
          </table:table-cell>
          <table:table-cell office:value-type="string" table:style-name="ce17">
            <text:p>PR878.I65 P47 2004</text:p>
          </table:table-cell>
          <table:table-cell office:value-type="float" office:value="9780199253203" table:style-name="ce22">
            <text:p>9780199253203<text:s/></text:p>
          </table:table-cell>
          <table:table-cell office:value-type="string" table:style-name="ce43">
            <text:p>Patent Inventions - Intellectual Property and the Victorian Nove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ettitt, Clar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320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17" table:style-name="ce6">
            <text:p>101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4.77$221</text:p>
          </table:table-cell>
          <table:table-cell office:value-type="string" table:style-name="ce17">
            <text:p>BR937.U4 P56 2001</text:p>
          </table:table-cell>
          <table:table-cell office:value-type="float" office:value="9780199247394" table:style-name="ce22">
            <text:p>9780199247394<text:s/></text:p>
          </table:table-cell>
          <table:table-cell office:value-type="string" table:style-name="ce43">
            <text:p>The Cossacks and Religion in Early Modern Ukrain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lokhy, Serhii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739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18" table:style-name="ce6">
            <text:p>101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74.36/506$221</text:p>
          </table:table-cell>
          <table:table-cell office:value-type="string" table:style-name="ce17">
            <text:p>BR360.5.S7 P67 2001</text:p>
          </table:table-cell>
          <table:table-cell office:value-type="float" office:value="9780199246151" table:style-name="ce22">
            <text:p>9780199246151<text:s/></text:p>
          </table:table-cell>
          <table:table-cell office:value-type="string" table:style-name="ce43">
            <text:p>The Counter-Reformation in Central Europe: Styria 1580-163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örtner, Regina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615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19" table:style-name="ce6">
            <text:p>101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48/9624/09460903$222</text:p>
          </table:table-cell>
          <table:table-cell office:value-type="string" table:style-name="ce17">
            <text:p>HQ1694.G3 P67 2005</text:p>
          </table:table-cell>
          <table:table-cell office:value-type="float" office:value="9780199265312" table:style-name="ce22">
            <text:p>9780199265312<text:s/></text:p>
          </table:table-cell>
          <table:table-cell office:value-type="string" table:style-name="ce43">
            <text:p>Women and Authority in Early Modern Spain: The Peasants of Galic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oska, Allyson M.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6531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0" table:style-name="ce6">
            <text:p>102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072/.09/034$222</text:p>
          </table:table-cell>
          <table:table-cell office:value-type="string" table:style-name="ce17">
            <text:p>PN5117 .P68 2003</text:p>
          </table:table-cell>
          <table:table-cell office:value-type="float" office:value="9780199265121" table:style-name="ce22">
            <text:p>9780199265121<text:s/></text:p>
          </table:table-cell>
          <table:table-cell office:value-type="string" table:style-name="ce43">
            <text:p>News and the British World: The Emergence of an Imperial Press System 1876-1922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otter, Simon J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512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21" table:style-name="ce6">
            <text:p>102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340.54" table:style-name="ce17">
            <text:p>340.54</text:p>
          </table:table-cell>
          <table:table-cell office:value-type="string" table:style-name="ce17">
            <text:p>KJA810 .C53 2004</text:p>
          </table:table-cell>
          <table:table-cell office:value-type="float" office:value="9780198152804" table:style-name="ce22">
            <text:p>9780198152804<text:s/></text:p>
          </table:table-cell>
          <table:table-cell office:value-type="string" table:style-name="ce43">
            <text:p>Cicero the Advocat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owell, Jonathan; Paterson, Jeremy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15280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2" table:style-name="ce6">
            <text:p>102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48/.709$222</text:p>
          </table:table-cell>
          <table:table-cell office:value-type="string" table:style-name="ce17">
            <text:p>PQ2391.Z5 P74 2007</text:p>
          </table:table-cell>
          <table:table-cell office:value-type="float" office:value="9780199215850" table:style-name="ce22">
            <text:p>9780199215850<text:s/></text:p>
          </table:table-cell>
          <table:table-cell office:value-type="string" table:style-name="ce43">
            <text:p>The Classic: Sainte-Beuve and the Nineteenth-Century Culture Wa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rendergast, Christophe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1585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23" table:style-name="ce6">
            <text:p>1023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Neuroscience</text:p>
          </table:table-cell>
          <table:table-cell office:value-type="string" table:style-name="ce17">
            <text:p>612.8/25$221</text:p>
          </table:table-cell>
          <table:table-cell office:value-type="string" table:style-name="ce17">
            <text:p>QP383 .P74 2000</text:p>
          </table:table-cell>
          <table:table-cell office:value-type="float" office:value="9780192624277" table:style-name="ce22">
            <text:p>9780192624277<text:s/></text:p>
          </table:table-cell>
          <table:table-cell office:value-type="string" table:style-name="ce43">
            <text:p>Mechanisms of Cortical Develop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rice, David; Willshaw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262427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4" table:style-name="ce6">
            <text:p>102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61.7/5/0941</text:p>
          </table:table-cell>
          <table:table-cell office:value-type="string" table:style-name="ce17">
            <text:p>HV530 .P76 2008</text:p>
          </table:table-cell>
          <table:table-cell office:value-type="float" office:value="9780199539796" table:style-name="ce22">
            <text:p>9780199539796<text:s/></text:p>
          </table:table-cell>
          <table:table-cell office:value-type="string" table:style-name="ce43">
            <text:p>Christianity and Social Service in Modern Britain: The Disinherited Spiri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rochaska, Frank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3979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5" table:style-name="ce6">
            <text:p>102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/.6$222</text:p>
          </table:table-cell>
          <table:table-cell office:value-type="string" table:style-name="ce17">
            <text:p>P299.C64 P87 2003</text:p>
          </table:table-cell>
          <table:table-cell office:value-type="float" office:value="9780199258505" table:style-name="ce22">
            <text:p>9780199258505<text:s/></text:p>
          </table:table-cell>
          <table:table-cell office:value-type="string" table:style-name="ce43">
            <text:p>Copulas: Universals in the Categorization of the Lexic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Pustet, Regina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850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26" table:style-name="ce6">
            <text:p>102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03/5$222</text:p>
          </table:table-cell>
          <table:table-cell office:value-type="string" table:style-name="ce17">
            <text:p>DA229 .R335 2004</text:p>
          </table:table-cell>
          <table:table-cell office:value-type="float" office:value="9780199252879" table:style-name="ce22">
            <text:p>9780199252879<text:s/></text:p>
          </table:table-cell>
          <table:table-cell office:value-type="string" table:style-name="ce43">
            <text:p>A Second Domesday: The Hundred Rolls of 1279-8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aban, Sandra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287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7" table:style-name="ce6">
            <text:p>102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$221</text:p>
          </table:table-cell>
          <table:table-cell office:value-type="string" table:style-name="ce17">
            <text:p>KZ1256 .R34 2000</text:p>
          </table:table-cell>
          <table:table-cell office:value-type="float" office:value="9780198298700" table:style-name="ce22">
            <text:p>9780198298700<text:s/></text:p>
          </table:table-cell>
          <table:table-cell office:value-type="string" table:style-name="ce43">
            <text:p>The Concept of International Obligations Erga Omn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agazzi, Maurizio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870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8" table:style-name="ce6">
            <text:p>102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634.9/209034$222</text:p>
          </table:table-cell>
          <table:table-cell office:value-type="string" table:style-name="ce17">
            <text:p>SD131 .R35 2006</text:p>
          </table:table-cell>
          <table:table-cell office:value-type="float" office:value="9780199277964" table:style-name="ce22">
            <text:p>9780199277964<text:s/></text:p>
          </table:table-cell>
          <table:table-cell office:value-type="string" table:style-name="ce43">
            <text:p>Modernizing Nature: Forestry and Imperial Eco-Development 1800-195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ajan, S. Ravi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796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29" table:style-name="ce6">
            <text:p>102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3.6/23094109033$222</text:p>
          </table:table-cell>
          <table:table-cell office:value-type="string" table:style-name="ce17">
            <text:p>DA480 .R33 2006</text:p>
          </table:table-cell>
          <table:table-cell office:value-type="float" office:value="9780199259908" table:style-name="ce22">
            <text:p>9780199259908<text:s/></text:p>
          </table:table-cell>
          <table:table-cell office:value-type="string" table:style-name="ce43">
            <text:p>Riotous Assemblies: Popular Protest in Hanoverian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andall, Adria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5990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0" table:style-name="ce6">
            <text:p>103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18/.25$222</text:p>
          </table:table-cell>
          <table:table-cell office:value-type="string" table:style-name="ce17">
            <text:p>QC20.7.F56 R43 2004</text:p>
          </table:table-cell>
          <table:table-cell office:value-type="float" office:value="9780198525295" table:style-name="ce22">
            <text:p>9780198525295<text:s/></text:p>
          </table:table-cell>
          <table:table-cell office:value-type="string" table:style-name="ce43">
            <text:p>An Introduction to Nonlinear Finite Element Analysi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eddy, J. N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52529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1" table:style-name="ce6">
            <text:p>103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67$221</text:p>
          </table:table-cell>
          <table:table-cell office:value-type="string" table:style-name="ce17">
            <text:p>K2283 .R43 2001</text:p>
          </table:table-cell>
          <table:table-cell office:value-type="float" office:value="9780198267805" table:style-name="ce22">
            <text:p>9780198267805<text:s/></text:p>
          </table:table-cell>
          <table:table-cell office:value-type="string" table:style-name="ce43">
            <text:p>Expert Evidence and Criminal Justi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edmayne, Mike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6780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2" table:style-name="ce6">
            <text:p>1032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5/.0108$221</text:p>
          </table:table-cell>
          <table:table-cell office:value-type="string" table:style-name="ce17">
            <text:p>PA6083 .R44 2002</text:p>
          </table:table-cell>
          <table:table-cell office:value-type="float" office:value="9780199249183" table:style-name="ce22">
            <text:p>9780199249183<text:s/></text:p>
          </table:table-cell>
          <table:table-cell office:value-type="string" table:style-name="ce43">
            <text:p>Layers of Loyalty in Latin Panegyric: AD 289 - 307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ees, Roge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918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33" table:style-name="ce6">
            <text:p>103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4$221</text:p>
          </table:table-cell>
          <table:table-cell office:value-type="string" table:style-name="ce17">
            <text:p>K5423 .R49 2003</text:p>
          </table:table-cell>
          <table:table-cell office:value-type="float" office:value="9780199274260" table:style-name="ce22">
            <text:p>9780199274260<text:s/></text:p>
          </table:table-cell>
          <table:table-cell office:value-type="string" table:style-name="ce43">
            <text:p>Universal Jurisdiction: International and Municipal Legal Perspectiv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eydams, Luc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426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34" table:style-name="ce6">
            <text:p>103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809358$221</text:p>
          </table:table-cell>
          <table:table-cell office:value-type="string" table:style-name="ce17">
            <text:p>PR585.N27 R49 2001</text:p>
          </table:table-cell>
          <table:table-cell office:value-type="float" office:value="9780198187127" table:style-name="ce22">
            <text:p>9780198187127<text:s/></text:p>
          </table:table-cell>
          <table:table-cell office:value-type="string" table:style-name="ce43">
            <text:p>The Realms of Verse 1830-1870: English Poetry in a Time of Nation-Build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eynolds, Matthew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712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35" table:style-name="ce6">
            <text:p>103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33.009/3522$222</text:p>
          </table:table-cell>
          <table:table-cell office:value-type="string" table:style-name="ce17">
            <text:p>PT749.W6 R53 2004</text:p>
          </table:table-cell>
          <table:table-cell office:value-type="float" office:value="9780199267545" table:style-name="ce22">
            <text:p>9780199267545<text:s/></text:p>
          </table:table-cell>
          <table:table-cell office:value-type="string" table:style-name="ce43">
            <text:p>The Wasting Heroine in German Fiction by Women 1770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ichards, Anna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754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6" table:style-name="ce6">
            <text:p>103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5$221</text:p>
          </table:table-cell>
          <table:table-cell office:value-type="string" table:style-name="ce17">
            <text:p>P271 .R55 2002</text:p>
          </table:table-cell>
          <table:table-cell office:value-type="float" office:value="9780198237822" table:style-name="ce22">
            <text:p>9780198237822<text:s/></text:p>
          </table:table-cell>
          <table:table-cell office:value-type="string" table:style-name="ce43">
            <text:p>The Noun Phras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ijkhoff, Ja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378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7" table:style-name="ce6">
            <text:p>103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938.007202$aB$221</text:p>
          </table:table-cell>
          <table:table-cell office:value-type="string" table:style-name="ce17">
            <text:p>PA85.H33 R63 2002</text:p>
          </table:table-cell>
          <table:table-cell office:value-type="float" office:value="9780199242337" table:style-name="ce22">
            <text:p>9780199242337<text:s/></text:p>
          </table:table-cell>
          <table:table-cell office:value-type="string" table:style-name="ce43">
            <text:p>The Life and Work of Jane Ellen Harris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obinson, Annabe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233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38" table:style-name="ce6">
            <text:p>103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09/.049171082$221</text:p>
          </table:table-cell>
          <table:table-cell office:value-type="string" table:style-name="ce17">
            <text:p>DK269 .R63 2002</text:p>
          </table:table-cell>
          <table:table-cell office:value-type="float" office:value="9780199250219" table:style-name="ce22">
            <text:p>9780199250219<text:s/></text:p>
          </table:table-cell>
          <table:table-cell office:value-type="string" table:style-name="ce43">
            <text:p>The White Russian Army in Exile 1920-194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obinson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021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39" table:style-name="ce6">
            <text:p>103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1$222</text:p>
          </table:table-cell>
          <table:table-cell office:value-type="string" table:style-name="ce17">
            <text:p>KZ6310 .I584 2004</text:p>
          </table:table-cell>
          <table:table-cell office:value-type="float" office:value="9780199276745" table:style-name="ce22">
            <text:p>9780199276745<text:s/></text:p>
          </table:table-cell>
          <table:table-cell office:value-type="string" table:style-name="ce43">
            <text:p>Internationalized Criminal Courts: Sierra Leone, East Timor, Kosovo, and Cambod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omano, Cesare P.R.; Nollkaemper, André; Kleffner, Jann K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674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0" table:style-name="ce6">
            <text:p>104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15$221</text:p>
          </table:table-cell>
          <table:table-cell office:value-type="string" table:style-name="ce17">
            <text:p>KBP144 .R67 1999</text:p>
          </table:table-cell>
          <table:table-cell office:value-type="float" office:value="9780198298854" table:style-name="ce22">
            <text:p>9780198298854<text:s/></text:p>
          </table:table-cell>
          <table:table-cell office:value-type="string" table:style-name="ce43">
            <text:p>The Justice of Islam: Comparative Perspectives on Islamic Law and Socie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osen, Lawrence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885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41" table:style-name="ce6">
            <text:p>104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9.7/3$222</text:p>
          </table:table-cell>
          <table:table-cell office:value-type="string" table:style-name="ce17">
            <text:p>QC793.3.B4 R64 2003</text:p>
          </table:table-cell>
          <table:table-cell office:value-type="float" office:value="9780198525547" table:style-name="ce22">
            <text:p>9780198525547<text:s/></text:p>
          </table:table-cell>
          <table:table-cell office:value-type="string" table:style-name="ce43">
            <text:p>Fundamentals of Beam Phys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osenzweig, J.B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55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2" table:style-name="ce6">
            <text:p>104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6.081/0824$222</text:p>
          </table:table-cell>
          <table:table-cell office:value-type="string" table:style-name="ce17">
            <text:p>JC599.S62 M337 2005</text:p>
          </table:table-cell>
          <table:table-cell office:value-type="float" office:value="9780199281831" table:style-name="ce22">
            <text:p>9780199281831<text:s/></text:p>
          </table:table-cell>
          <table:table-cell office:value-type="string" table:style-name="ce43">
            <text:p>Franco's Justice: Repression in Madrid after the Spanish Civil Wa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Ruiz, Julius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183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3" table:style-name="ce6">
            <text:p>104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92.6$222</text:p>
          </table:table-cell>
          <table:table-cell office:value-type="string" table:style-name="ce17">
            <text:p>ML1706 .S26 2008</text:p>
          </table:table-cell>
          <table:table-cell office:value-type="float" office:value="9780195099362" table:style-name="ce22">
            <text:p>9780195099362<text:s/></text:p>
          </table:table-cell>
          <table:table-cell office:value-type="string" table:style-name="ce43">
            <text:p>The New Music Theater: Seeing the Voice, Hearing the Bo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lzman, Eric; Desi, Thomas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09936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44" table:style-name="ce6">
            <text:p>104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10.9/928709031$222</text:p>
          </table:table-cell>
          <table:table-cell office:value-type="string" table:style-name="ce17">
            <text:p>PR113 .S32 2006</text:p>
          </table:table-cell>
          <table:table-cell office:value-type="float" office:value="9780199261048" table:style-name="ce22">
            <text:p>9780199261048<text:s/></text:p>
          </table:table-cell>
          <table:table-cell office:value-type="string" table:style-name="ce43">
            <text:p>Reading Early Modern Women's Writing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lzman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6104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5" table:style-name="ce6">
            <text:p>1045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float" office:value="658.40380000000005" table:style-name="ce17">
            <text:p>658.4038</text:p>
          </table:table-cell>
          <table:table-cell office:value-type="string" table:style-name="ce17">
            <text:p>HD30.2 .K56 2003</text:p>
          </table:table-cell>
          <table:table-cell office:value-type="float" office:value="9780199259281" table:style-name="ce22">
            <text:p>9780199259281<text:s/></text:p>
          </table:table-cell>
          <table:table-cell office:value-type="string" table:style-name="ce43">
            <text:p>Knowledge Management and Organizational Compete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nchez, Ro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928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46" table:style-name="ce6">
            <text:p>1046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2$222</text:p>
          </table:table-cell>
          <table:table-cell office:value-type="string" table:style-name="ce17">
            <text:p>JZ4850 .S27 2007</text:p>
          </table:table-cell>
          <table:table-cell office:value-type="float" office:value="9780199225774" table:style-name="ce22">
            <text:p>9780199225774<text:s/></text:p>
          </table:table-cell>
          <table:table-cell office:value-type="string" table:style-name="ce43">
            <text:p>International Organizations and their Exercise of Sovereign Powe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rooshi, Da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774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1047" table:style-name="ce6">
            <text:p>104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23/23$221</text:p>
          </table:table-cell>
          <table:table-cell office:value-type="string" table:style-name="ce17">
            <text:p>KZ6376 .S27 1999</text:p>
          </table:table-cell>
          <table:table-cell office:value-type="float" office:value="9780198299349" table:style-name="ce22">
            <text:p>9780198299349<text:s/></text:p>
          </table:table-cell>
          <table:table-cell office:value-type="string" table:style-name="ce43">
            <text:p>The United Nations and the Development of Collective Security: The Delegation by the UN Security Council of its Chapter VII Powe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rooshi, Dan</text:p>
          </table:table-cell>
          <table:table-cell office:value-type="string" table:style-name="ce18">
            <text:p>Oxford University Press</text:p>
          </table:table-cell>
          <table:table-cell office:value-type="float" office:value="2000" table:style-name="ce30">
            <text:p>2000</text:p>
          </table:table-cell>
          <table:table-cell office:value-type="string" table:style-name="ce12">
            <text:p>http://dx.doi.org/10.1093/acprof:oso/978019829934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48" table:style-name="ce6">
            <text:p>104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2</text:p>
          </table:table-cell>
          <table:table-cell office:value-type="string" table:style-name="ce17">
            <text:p>K5256 .S28 2008</text:p>
          </table:table-cell>
          <table:table-cell office:value-type="float" office:value="9780199535477" table:style-name="ce22">
            <text:p>9780199535477<text:s/></text:p>
          </table:table-cell>
          <table:table-cell office:value-type="string" table:style-name="ce43">
            <text:p>Defining Terrorism in International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aul, Ben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3547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49" table:style-name="ce6">
            <text:p>1049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186/.4$221</text:p>
          </table:table-cell>
          <table:table-cell office:value-type="string" table:style-name="ce17">
            <text:p>BJ214.H8 S35 2002</text:p>
          </table:table-cell>
          <table:table-cell office:value-type="float" office:value="9780199249213" table:style-name="ce22">
            <text:p>9780199249213<text:s/></text:p>
          </table:table-cell>
          <table:table-cell office:value-type="string" table:style-name="ce43">
            <text:p>Hierocles of Alexandr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chibli, Hermann S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921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0" table:style-name="ce6">
            <text:p>105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5/52$222</text:p>
          </table:table-cell>
          <table:table-cell office:value-type="string" table:style-name="ce17">
            <text:p>KZ6275 .S38 2004</text:p>
          </table:table-cell>
          <table:table-cell office:value-type="float" office:value="9780199276721" table:style-name="ce22">
            <text:p>9780199276721<text:s/></text:p>
          </table:table-cell>
          <table:table-cell office:value-type="string" table:style-name="ce43">
            <text:p>Compliance with Decisions of the International Court of Justi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chulte, Constanz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672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1" table:style-name="ce6">
            <text:p>105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55.3/432/094109041$222</text:p>
          </table:table-cell>
          <table:table-cell office:value-type="string" table:style-name="ce17">
            <text:p>UB251.G7 S45 2006</text:p>
          </table:table-cell>
          <table:table-cell office:value-type="float" office:value="9780199261505" table:style-name="ce22">
            <text:p>9780199261505<text:s/></text:p>
          </table:table-cell>
          <table:table-cell office:value-type="string" table:style-name="ce43">
            <text:p>Spies in Uniform: British Military and Naval Intelligence on the Eve of the First World Wa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eligmann, Matthew S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6150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2" table:style-name="ce6">
            <text:p>105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7.7304109034$222</text:p>
          </table:table-cell>
          <table:table-cell office:value-type="string" table:style-name="ce17">
            <text:p>HC105.6 .S49 2005</text:p>
          </table:table-cell>
          <table:table-cell office:value-type="float" office:value="9780199281039" table:style-name="ce22">
            <text:p>9780199281039<text:s/></text:p>
          </table:table-cell>
          <table:table-cell office:value-type="string" table:style-name="ce43">
            <text:p>Debtor Diplomacy: Finance and American Foreign Relations in the Civil War Era 1837-1873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exton, Jay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10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3" table:style-name="ce6">
            <text:p>105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.55" table:style-name="ce17">
            <text:p>341.55</text:p>
          </table:table-cell>
          <table:table-cell office:value-type="string" table:style-name="ce17">
            <text:p>KZ6250 .S52 2003</text:p>
          </table:table-cell>
          <table:table-cell office:value-type="float" office:value="9780199274284" table:style-name="ce22">
            <text:p>9780199274284<text:s/></text:p>
          </table:table-cell>
          <table:table-cell office:value-type="string" table:style-name="ce43">
            <text:p>The Competing Jurisdictions of International Courts and Tribunals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Shany, Yuval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428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4" table:style-name="ce6">
            <text:p>105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.7" table:style-name="ce17">
            <text:p>341.7</text:p>
          </table:table-cell>
          <table:table-cell office:value-type="string" table:style-name="ce17">
            <text:p>KZ1301.2 .C66 2003</text:p>
          </table:table-cell>
          <table:table-cell office:value-type="float" office:value="9780199270989" table:style-name="ce22">
            <text:p>9780199270989<text:s/></text:p>
          </table:table-cell>
          <table:table-cell office:value-type="string" table:style-name="ce43">
            <text:p>Commitment and Compliance: The Role of Non-binding Norms in the International Legal Syste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elton, Dinah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7098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55" table:style-name="ce6">
            <text:p>105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1.4/8$222</text:p>
          </table:table-cell>
          <table:table-cell office:value-type="string" table:style-name="ce17">
            <text:p>K3240 .S53 2005</text:p>
          </table:table-cell>
          <table:table-cell office:value-type="float" office:value="9780199207534" table:style-name="ce22">
            <text:p>9780199207534<text:s/></text:p>
          </table:table-cell>
          <table:table-cell office:value-type="string" table:style-name="ce43">
            <text:p>Remedies in International Human Rights Law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Shelton, Dinah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753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56" table:style-name="ce6">
            <text:p>105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05.31092000000001" table:style-name="ce17">
            <text:p>305.31092</text:p>
          </table:table-cell>
          <table:table-cell office:value-type="string" table:style-name="ce17">
            <text:p>HQ1090.7.G7 S54 2006</text:p>
          </table:table-cell>
          <table:table-cell office:value-type="float" office:value="9780199299348" table:style-name="ce22">
            <text:p>9780199299348<text:s/></text:p>
          </table:table-cell>
          <table:table-cell office:value-type="string" table:style-name="ce43">
            <text:p>Meanings of Manhood in Early Modern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epard, Alexandra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934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57" table:style-name="ce6">
            <text:p>105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float" office:value="781.43" table:style-name="ce17">
            <text:p>781.43</text:p>
          </table:table-cell>
          <table:table-cell office:value-type="string" table:style-name="ce17">
            <text:p>ML457 .S54 2003</text:p>
          </table:table-cell>
          <table:table-cell office:value-type="float" office:value="9780195169454" table:style-name="ce22">
            <text:p>9780195169454<text:s/></text:p>
          </table:table-cell>
          <table:table-cell office:value-type="string" table:style-name="ce43">
            <text:p>Inside Early Music: Conversations with Performe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erman, Bernard D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516945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8" table:style-name="ce6">
            <text:p>105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3.086/092$221</text:p>
          </table:table-cell>
          <table:table-cell office:value-type="string" table:style-name="ce17">
            <text:p>DD256.8 .S46 2003</text:p>
          </table:table-cell>
          <table:table-cell office:value-type="float" office:value="9780195154597" table:style-name="ce22">
            <text:p>9780195154597<text:s/></text:p>
          </table:table-cell>
          <table:table-cell office:value-type="string" table:style-name="ce43">
            <text:p>What Hitler Knew: The Battle for Information in Nazi Foreign Polic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ore, Zachary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51545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59" table:style-name="ce6">
            <text:p>105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8$222</text:p>
          </table:table-cell>
          <table:table-cell office:value-type="string" table:style-name="ce17">
            <text:p>PR418.N35 S55 2004</text:p>
          </table:table-cell>
          <table:table-cell office:value-type="float" office:value="9780199268887" table:style-name="ce22">
            <text:p>9780199268887<text:s/></text:p>
          </table:table-cell>
          <table:table-cell office:value-type="string" table:style-name="ce43">
            <text:p>Writing the Nation in Reformation England, 1530-158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rank, Cathy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888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0" table:style-name="ce6">
            <text:p>106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01$222</text:p>
          </table:table-cell>
          <table:table-cell office:value-type="string" table:style-name="ce17">
            <text:p>K5018 .C755 2002</text:p>
          </table:table-cell>
          <table:table-cell office:value-type="float" office:value="9780199243495" table:style-name="ce22">
            <text:p>9780199243495<text:s/></text:p>
          </table:table-cell>
          <table:table-cell office:value-type="string" table:style-name="ce43">
            <text:p>Criminal Law Theory: Doctrines of the General Par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hute, Stephen; Simester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349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1" table:style-name="ce6">
            <text:p>106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882.01" table:style-name="ce17">
            <text:p>882.01</text:p>
          </table:table-cell>
          <table:table-cell office:value-type="string" table:style-name="ce17">
            <text:p>PA3879 .S55 2002</text:p>
          </table:table-cell>
          <table:table-cell office:value-type="float" office:value="9780199253821" table:style-name="ce22">
            <text:p>9780199253821<text:s/></text:p>
          </table:table-cell>
          <table:table-cell office:value-type="string" table:style-name="ce43">
            <text:p>Aristophanes and the Definition of Come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ilk, M. S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382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2" table:style-name="ce6">
            <text:p>106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4$222</text:p>
          </table:table-cell>
          <table:table-cell office:value-type="string" table:style-name="ce17">
            <text:p>K5064 .A967 2005</text:p>
          </table:table-cell>
          <table:table-cell office:value-type="float" office:value="9780199278510" table:style-name="ce22">
            <text:p>9780199278510<text:s/></text:p>
          </table:table-cell>
          <table:table-cell office:value-type="string" table:style-name="ce43">
            <text:p>Appraising Strict Liabil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imester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851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63" table:style-name="ce6">
            <text:p>106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.41/085</text:p>
          </table:table-cell>
          <table:table-cell office:value-type="string" table:style-name="ce17">
            <text:p>KD4080 .S56 2004</text:p>
          </table:table-cell>
          <table:table-cell office:value-type="float" office:value="9780199267897" table:style-name="ce22">
            <text:p>9780199267897<text:s/></text:p>
          </table:table-cell>
          <table:table-cell office:value-type="string" table:style-name="ce43">
            <text:p>Human Rights and the End of Empire: Britain and the Genesis of the European Conven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impson, A. W Bria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78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64" table:style-name="ce6">
            <text:p>106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981.06100000000004" table:style-name="ce17">
            <text:p>981.061</text:p>
          </table:table-cell>
          <table:table-cell office:value-type="string" table:style-name="ce17">
            <text:p>F2538 .S56 2007</text:p>
          </table:table-cell>
          <table:table-cell office:value-type="float" office:value="9780195332698" table:style-name="ce22">
            <text:p>9780195332698<text:s/></text:p>
          </table:table-cell>
          <table:table-cell office:value-type="string" table:style-name="ce43">
            <text:p>Politics in Brazil, 1930 - 1964: An Experiment in Democracy - 40th Anniversary Edi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kidmore, Thomas E.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3269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65" table:style-name="ce6">
            <text:p>106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83.4209034$222</text:p>
          </table:table-cell>
          <table:table-cell office:value-type="string" table:style-name="ce17">
            <text:p>BX5100 .S55 2004</text:p>
          </table:table-cell>
          <table:table-cell office:value-type="float" office:value="9780199273232" table:style-name="ce22">
            <text:p>9780199273232<text:s/></text:p>
          </table:table-cell>
          <table:table-cell office:value-type="string" table:style-name="ce43">
            <text:p>Tractarians and the 'Condition of England': The Social and Political Thought of the Oxford Move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kinner, S. A.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323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6" table:style-name="ce6">
            <text:p>106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8.01/5118$222</text:p>
          </table:table-cell>
          <table:table-cell office:value-type="string" table:style-name="ce17">
            <text:p>QC753.2 .S56 2008</text:p>
          </table:table-cell>
          <table:table-cell office:value-type="float" office:value="9780198570752" table:style-name="ce22">
            <text:p>9780198570752<text:s/></text:p>
          </table:table-cell>
          <table:table-cell office:value-type="string" table:style-name="ce43">
            <text:p>Simple Models of Magnet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komski, Ralph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857075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67" table:style-name="ce6">
            <text:p>106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0.5/09415/09033$221</text:p>
          </table:table-cell>
          <table:table-cell office:value-type="string" table:style-name="ce17">
            <text:p>JA84.I76 S6 2002</text:p>
          </table:table-cell>
          <table:table-cell office:value-type="float" office:value="9780199257799" table:style-name="ce22">
            <text:p>9780199257799<text:s/></text:p>
          </table:table-cell>
          <table:table-cell office:value-type="string" table:style-name="ce43">
            <text:p>Political Thought in Ireland 1776-1798: Republicanism, Patriotism, and Radical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mall, Stephe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779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68" table:style-name="ce6">
            <text:p>106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324.27300000000002" table:style-name="ce17">
            <text:p>324.273</text:p>
          </table:table-cell>
          <table:table-cell office:value-type="string" table:style-name="ce17">
            <text:p>JK2265 .S615 2006</text:p>
          </table:table-cell>
          <table:table-cell office:value-type="float" office:value="9780195188653" table:style-name="ce22">
            <text:p>9780195188653<text:s/></text:p>
          </table:table-cell>
          <table:table-cell office:value-type="string" table:style-name="ce43">
            <text:p>No Party Now: Politics in the Civil War North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mith, Adam I. P.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8865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69" table:style-name="ce6">
            <text:p>106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80.09$222</text:p>
          </table:table-cell>
          <table:table-cell office:value-type="string" table:style-name="ce17">
            <text:p>PA3012 .S69 2006</text:p>
          </table:table-cell>
          <table:table-cell office:value-type="float" office:value="9780199286126" table:style-name="ce22">
            <text:p>9780199286126<text:s/></text:p>
          </table:table-cell>
          <table:table-cell office:value-type="string" table:style-name="ce43">
            <text:p>The Augustan Art of Poetry: Augustan Translation of the Class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owerby, Robi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612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70" table:style-name="ce6">
            <text:p>107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02.82499999999999" table:style-name="ce17">
            <text:p>502.825</text:p>
          </table:table-cell>
          <table:table-cell office:value-type="string" table:style-name="ce17">
            <text:p>QH212.T7 S64 2009</text:p>
          </table:table-cell>
          <table:table-cell office:value-type="float" office:value="9780199552757" table:style-name="ce22">
            <text:p>9780199552757<text:s/></text:p>
          </table:table-cell>
          <table:table-cell office:value-type="string" table:style-name="ce43">
            <text:p>High-Resolution Electron Microscop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pence, John C. H.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5275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1" table:style-name="ce6">
            <text:p>107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6.3/2/0943409034$222</text:p>
          </table:table-cell>
          <table:table-cell office:value-type="string" table:style-name="ce17">
            <text:p>KK1315 .S64 2005</text:p>
          </table:table-cell>
          <table:table-cell office:value-type="float" office:value="9780199284757" table:style-name="ce22">
            <text:p>9780199284757<text:s/></text:p>
          </table:table-cell>
          <table:table-cell office:value-type="string" table:style-name="ce43">
            <text:p>Property and Civil Society in South-Western Germany 1820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perber, Jonatha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8475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2" table:style-name="ce6">
            <text:p>107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3/.10874$222</text:p>
          </table:table-cell>
          <table:table-cell office:value-type="string" table:style-name="ce17">
            <text:p>D821.G4 S65 2006</text:p>
          </table:table-cell>
          <table:table-cell office:value-type="float" office:value="9780199284122" table:style-name="ce22">
            <text:p>9780199284122<text:s/></text:p>
          </table:table-cell>
          <table:table-cell office:value-type="string" table:style-name="ce43">
            <text:p>The East German Leadership and the Division of Germany: Patriotism and Propaganda 1945-1953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pilker, Dirk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41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73" table:style-name="ce6">
            <text:p>107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7/.06$222</text:p>
          </table:table-cell>
          <table:table-cell office:value-type="string" table:style-name="ce17">
            <text:p>K2261 .S845 2005</text:p>
          </table:table-cell>
          <table:table-cell office:value-type="float" office:value="9780198257363" table:style-name="ce22">
            <text:p>9780198257363<text:s/></text:p>
          </table:table-cell>
          <table:table-cell office:value-type="string" table:style-name="ce43">
            <text:p>Foundations of Evidence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ein, Alex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825736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74" table:style-name="ce6">
            <text:p>1074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23.8/4465$221</text:p>
          </table:table-cell>
          <table:table-cell office:value-type="string" table:style-name="ce17">
            <text:p>QB843.S95 S74 2002</text:p>
          </table:table-cell>
          <table:table-cell office:value-type="float" office:value="9780198507666" table:style-name="ce22">
            <text:p>9780198507666<text:s/></text:p>
          </table:table-cell>
          <table:table-cell office:value-type="string" table:style-name="ce43">
            <text:p>Historical Supernovae and their Remnant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ephenson, F. Richard; Green, David A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0766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5" table:style-name="ce6">
            <text:p>107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306.44/0943$221</text:p>
          </table:table-cell>
          <table:table-cell office:value-type="string" table:style-name="ce17">
            <text:p>PF3074.73 .S74 2002</text:p>
          </table:table-cell>
          <table:table-cell office:value-type="float" office:value="9780198299707" table:style-name="ce22">
            <text:p>9780198299707<text:s/></text:p>
          </table:table-cell>
          <table:table-cell office:value-type="string" table:style-name="ce43">
            <text:p>Language and German Disunity: A Sociolinguistic History of East and West in Germany, 1945-20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evenson, Patrick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29970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6" table:style-name="ce6">
            <text:p>1076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658.4/22/0941$221</text:p>
          </table:table-cell>
          <table:table-cell office:value-type="string" table:style-name="ce17">
            <text:p>HD2745 .S755 2001</text:p>
          </table:table-cell>
          <table:table-cell office:value-type="float" office:value="9780199258161" table:style-name="ce22">
            <text:p>9780199258161<text:s/></text:p>
          </table:table-cell>
          <table:table-cell office:value-type="string" table:style-name="ce43">
            <text:p>Boards at Work: How Directors View their Roles and Responsibilit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iles, Philip; Taylor, Bernard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816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7" table:style-name="ce6">
            <text:p>107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6.5/092$222</text:p>
          </table:table-cell>
          <table:table-cell office:value-type="string" table:style-name="ce17">
            <text:p>ML410.B1 S856 2006</text:p>
          </table:table-cell>
          <table:table-cell office:value-type="float" office:value="9780195171099" table:style-name="ce22">
            <text:p>9780195171099<text:s/></text:p>
          </table:table-cell>
          <table:table-cell office:value-type="string" table:style-name="ce43">
            <text:p>The Reception of Bach's Organ Works from Mendelssohn to Brahm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inson, Russell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7109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78" table:style-name="ce6">
            <text:p>107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615/.329$222</text:p>
          </table:table-cell>
          <table:table-cell office:value-type="string" table:style-name="ce17">
            <text:p>RM267 .S75 2007</text:p>
          </table:table-cell>
          <table:table-cell office:value-type="float" office:value="9780195311150" table:style-name="ce22">
            <text:p>9780195311150<text:s/></text:p>
          </table:table-cell>
          <table:table-cell office:value-type="string" table:style-name="ce43">
            <text:p>Prescribing under Pressure: Parent-Physician Conversations and Antibio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ivers, Tany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115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79" table:style-name="ce6">
            <text:p>107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630/.942/0902$222</text:p>
          </table:table-cell>
          <table:table-cell office:value-type="string" table:style-name="ce17">
            <text:p>S455 .S775 2005</text:p>
          </table:table-cell>
          <table:table-cell office:value-type="float" office:value="9780199247769" table:style-name="ce22">
            <text:p>9780199247769<text:s/></text:p>
          </table:table-cell>
          <table:table-cell office:value-type="string" table:style-name="ce43">
            <text:p>Decision-Making in Medieval Agricul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one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4776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0" table:style-name="ce6">
            <text:p>1080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82.01$222</text:p>
          </table:table-cell>
          <table:table-cell office:value-type="string" table:style-name="ce17">
            <text:p>PA3972.E97 S76 2003</text:p>
          </table:table-cell>
          <table:table-cell office:value-type="float" office:value="9780199259922" table:style-name="ce22">
            <text:p>9780199259922<text:s/></text:p>
          </table:table-cell>
          <table:table-cell office:value-type="string" table:style-name="ce43">
            <text:p>Eupolis, Poet of Old Comed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orey, Ian C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992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1" table:style-name="ce6">
            <text:p>108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6/.056$222</text:p>
          </table:table-cell>
          <table:table-cell office:value-type="string" table:style-name="ce17">
            <text:p>DP186 .S86 2006</text:p>
          </table:table-cell>
          <table:table-cell office:value-type="float" office:value="9780199246373" table:style-name="ce22">
            <text:p>9780199246373<text:s/></text:p>
          </table:table-cell>
          <table:table-cell office:value-type="string" table:style-name="ce43">
            <text:p>The Resilience of the Spanish Monarchy 1665-170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orrs, Christopher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4637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2" table:style-name="ce6">
            <text:p>108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828.6$221</text:p>
          </table:table-cell>
          <table:table-cell office:value-type="string" table:style-name="ce17">
            <text:p>PR3605.M6 S76 2003</text:p>
          </table:table-cell>
          <table:table-cell office:value-type="float" office:value="9780199274888" table:style-name="ce22">
            <text:p>9780199274888<text:s/></text:p>
          </table:table-cell>
          <table:table-cell office:value-type="string" table:style-name="ce43">
            <text:p>Hannah More: The First Victoria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ott, Anne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488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3" table:style-name="ce6">
            <text:p>108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14/.8$222</text:p>
          </table:table-cell>
          <table:table-cell office:value-type="string" table:style-name="ce17">
            <text:p>P235 .S78 2004</text:p>
          </table:table-cell>
          <table:table-cell office:value-type="float" office:value="9780199257737" table:style-name="ce22">
            <text:p>9780199257737<text:s/></text:p>
          </table:table-cell>
          <table:table-cell office:value-type="string" table:style-name="ce43">
            <text:p>Phonetics and Philology: Sound Change in Italic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uart-Smith, Jane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57737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1084" table:style-name="ce6">
            <text:p>108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82.09469$222</text:p>
          </table:table-cell>
          <table:table-cell office:value-type="string" table:style-name="ce17">
            <text:p>DP534.5 .S78 2007</text:p>
          </table:table-cell>
          <table:table-cell office:value-type="float" office:value="9780195175691" table:style-name="ce22">
            <text:p>9780195175691<text:s/></text:p>
          </table:table-cell>
          <table:table-cell office:value-type="string" table:style-name="ce43">
            <text:p>A Nation upon the Ocean Sea: Portugal's Atlantic Diaspora and the Crisis of the Spanish Empire, 1492-164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tudnicki-Gizbert, Davike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17569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5" table:style-name="ce6">
            <text:p>1085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8/.3$222</text:p>
          </table:table-cell>
          <table:table-cell office:value-type="string" table:style-name="ce17">
            <text:p>QC754.2.M34 S84 2007</text:p>
          </table:table-cell>
          <table:table-cell office:value-type="float" office:value="9780198528029" table:style-name="ce22">
            <text:p>9780198528029<text:s/></text:p>
          </table:table-cell>
          <table:table-cell office:value-type="string" table:style-name="ce43">
            <text:p>Relaxation Processes in Micromagnet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uhl, Harr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852802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86" table:style-name="ce6">
            <text:p>108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9206927$222</text:p>
          </table:table-cell>
          <table:table-cell office:value-type="string" table:style-name="ce17">
            <text:p>PR275.P63 S86 2004</text:p>
          </table:table-cell>
          <table:table-cell office:value-type="float" office:value="9780199271290" table:style-name="ce22">
            <text:p>9780199271290<text:s/></text:p>
          </table:table-cell>
          <table:table-cell office:value-type="string" table:style-name="ce43">
            <text:p>Late-Medieval Prison Writing and the Politics of Autobiograph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ummers, Joanna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129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87" table:style-name="ce6">
            <text:p>108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937.06" table:style-name="ce17">
            <text:p>937.06</text:p>
          </table:table-cell>
          <table:table-cell office:value-type="string" table:style-name="ce17">
            <text:p>DG311 .A67 2006</text:p>
          </table:table-cell>
          <table:table-cell office:value-type="float" office:value="9780199297375" table:style-name="ce22">
            <text:p>9780199297375<text:s/></text:p>
          </table:table-cell>
          <table:table-cell office:value-type="string" table:style-name="ce43">
            <text:p>Approaching Late Antiquity: The Transformation from Early to Late Empi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wain, Simon; Edwards, Mark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737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88" table:style-name="ce6">
            <text:p>108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1.62/21024$222</text:p>
          </table:table-cell>
          <table:table-cell office:value-type="string" table:style-name="ce17">
            <text:p>ML3534 .S914 2005</text:p>
          </table:table-cell>
          <table:table-cell office:value-type="float" office:value="9780195174786" table:style-name="ce22">
            <text:p>9780195174786<text:s/></text:p>
          </table:table-cell>
          <table:table-cell office:value-type="string" table:style-name="ce43">
            <text:p>Electric Folk: The Changing Face of English Traditional Music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Sweers, Britta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17478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89" table:style-name="ce6">
            <text:p>108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4$222</text:p>
          </table:table-cell>
          <table:table-cell office:value-type="string" table:style-name="ce17">
            <text:p>K5064 .T33 2007</text:p>
          </table:table-cell>
          <table:table-cell office:value-type="float" office:value="9780199225828" table:style-name="ce22">
            <text:p>9780199225828<text:s/></text:p>
          </table:table-cell>
          <table:table-cell office:value-type="string" table:style-name="ce43">
            <text:p>Criminal Responsibili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adros, Victor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5828.001.0001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1090" table:style-name="ce6">
            <text:p>1090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204/32$221</text:p>
          </table:table-cell>
          <table:table-cell office:value-type="string" table:style-name="ce17">
            <text:p>KD674 .T34 2002</text:p>
          </table:table-cell>
          <table:table-cell office:value-type="float" office:value="9780199256877" table:style-name="ce22">
            <text:p>9780199256877<text:s/></text:p>
          </table:table-cell>
          <table:table-cell office:value-type="string" table:style-name="ce43">
            <text:p>Private Property and Abuse of Rights in Victorian England: The Story of Edward Pickles and the Bradford Water Suppl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aggart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687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1" table:style-name="ce6">
            <text:p>1091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float" office:value="341.26" table:style-name="ce17">
            <text:p>341.26</text:p>
          </table:table-cell>
          <table:table-cell office:value-type="string" table:style-name="ce17">
            <text:p>KZ4041 .T35 2001</text:p>
          </table:table-cell>
          <table:table-cell office:value-type="float" office:value="9780199248391" table:style-name="ce22">
            <text:p>9780199248391<text:s/></text:p>
          </table:table-cell>
          <table:table-cell office:value-type="string" table:style-name="ce43">
            <text:p>Recognition of Governments in International Law: With Particular Reference to Governments in Exil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almon, Stefa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839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92" table:style-name="ce6">
            <text:p>109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/.115$221</text:p>
          </table:table-cell>
          <table:table-cell office:value-type="string" table:style-name="ce17">
            <text:p>K370 .T358 2001</text:p>
          </table:table-cell>
          <table:table-cell office:value-type="float" office:value="9780199244676" table:style-name="ce22">
            <text:p>9780199244676<text:s/></text:p>
          </table:table-cell>
          <table:table-cell office:value-type="string" table:style-name="ce43">
            <text:p>A General Jurisprudence of Law and Societ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amanaha, Brian Z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467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3" table:style-name="ce6">
            <text:p>109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306.870973$222</text:p>
          </table:table-cell>
          <table:table-cell office:value-type="string" table:style-name="ce17">
            <text:p>HQ536 .F37835 2007</text:p>
          </table:table-cell>
          <table:table-cell office:value-type="float" office:value="9780195313895" table:style-name="ce22">
            <text:p>9780195313895<text:s/></text:p>
          </table:table-cell>
          <table:table-cell office:value-type="string" table:style-name="ce43">
            <text:p>Family Talk: Discourse and Identity in Four American Famili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annen, Deborah; Kendall, Shari; Gordon, Cynthia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531389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4" table:style-name="ce6">
            <text:p>109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081/092$aB$221</text:p>
          </table:table-cell>
          <table:table-cell office:value-type="string" table:style-name="ce17">
            <text:p>DA565.J66 T39 2003</text:p>
          </table:table-cell>
          <table:table-cell office:value-type="float" office:value="9780198207290" table:style-name="ce22">
            <text:p>9780198207290<text:s/></text:p>
          </table:table-cell>
          <table:table-cell office:value-type="string" table:style-name="ce43">
            <text:p>Ernest Jones, Chartism, and the Romance of Politics 1819-1869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Taylor, Miles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20729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095" table:style-name="ce6">
            <text:p>109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41/02532$221</text:p>
          </table:table-cell>
          <table:table-cell office:value-type="string" table:style-name="ce17">
            <text:p>KD7976.R3 T46 2002</text:p>
          </table:table-cell>
          <table:table-cell office:value-type="float" office:value="9780198763550" table:style-name="ce22">
            <text:p>9780198763550<text:s/></text:p>
          </table:table-cell>
          <table:table-cell office:value-type="string" table:style-name="ce43">
            <text:p>Rape and the Legal Process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Temkin, Jennife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763550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83">
            <text:p>複本</text:p>
          </table:table-cell>
          <table:table-cell office:value-type="float" office:value="1096" table:style-name="ce74">
            <text:p>1096</text:p>
          </table:table-cell>
          <table:table-cell office:value-type="string" table:style-name="ce84">
            <text:p>A</text:p>
          </table:table-cell>
          <table:table-cell office:value-type="string" table:style-name="ce85">
            <text:p>Music</text:p>
          </table:table-cell>
          <table:table-cell office:value-type="string" table:style-name="ce86">
            <text:p>780/.9$222</text:p>
          </table:table-cell>
          <table:table-cell office:value-type="string" table:style-name="ce86">
            <text:p>MT90 .A56 2006</text:p>
          </table:table-cell>
          <table:table-cell office:value-type="float" office:value="9780195177893" table:style-name="ce87">
            <text:p>9780195177893<text:s/></text:p>
          </table:table-cell>
          <table:table-cell office:value-type="string" table:style-name="ce88">
            <text:p>Analytical Studies in World Music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Tenzer, Michael</text:p>
          </table:table-cell>
          <table:table-cell office:value-type="string" table:style-name="ce90">
            <text:p>Oxford University Press</text:p>
          </table:table-cell>
          <table:table-cell office:value-type="float" office:value="2006" table:style-name="ce84">
            <text:p>2006</text:p>
          </table:table-cell>
          <table:table-cell office:value-type="string" table:style-name="ce82">
            <text:p>http://dx.doi.org/10.1093/acprof:oso/9780195177893.001.0001</text:p>
          </table:table-cell>
          <table:table-cell table:number-columns-repeated="16371" table:style-name="ce84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7" table:style-name="ce6">
            <text:p>109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16.820900000000002" table:style-name="ce17">
            <text:p>16.8209</text:p>
          </table:table-cell>
          <table:table-cell office:value-type="string" table:style-name="ce17">
            <text:p>PR27 .T47 2001</text:p>
          </table:table-cell>
          <table:table-cell office:value-type="float" office:value="9780198186236" table:style-name="ce22">
            <text:p>9780198186236<text:s/></text:p>
          </table:table-cell>
          <table:table-cell office:value-type="string" table:style-name="ce43">
            <text:p>Poetry and the Making of the English Literary Past: 1660-178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erry, Richar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623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8" table:style-name="ce6">
            <text:p>109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2.02$222</text:p>
          </table:table-cell>
          <table:table-cell office:value-type="string" table:style-name="ce17">
            <text:p>DA195 .T47 2003</text:p>
          </table:table-cell>
          <table:table-cell office:value-type="float" office:value="9780199251230" table:style-name="ce22">
            <text:p>9780199251230<text:s/></text:p>
          </table:table-cell>
          <table:table-cell office:value-type="string" table:style-name="ce43">
            <text:p>The English and the Normans: Ethnic Hostility, Assimilation, and Identity 1066-c.122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homas, Hugh M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123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099" table:style-name="ce6">
            <text:p>1099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02.3/5$221</text:p>
          </table:table-cell>
          <table:table-cell office:value-type="string" table:style-name="ce17">
            <text:p>HD58.7 .T4786 2003</text:p>
          </table:table-cell>
          <table:table-cell office:value-type="float" office:value="9780198775270" table:style-name="ce22">
            <text:p>9780198775270<text:s/></text:p>
          </table:table-cell>
          <table:table-cell office:value-type="string" table:style-name="ce44">
            <text:p>Between Hierarchies and Markets: The Logic and Limits of Network Forms of Organiz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hompson, Grahame F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77527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00" table:style-name="ce6">
            <text:p>110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5/0941$221</text:p>
          </table:table-cell>
          <table:table-cell office:value-type="string" table:style-name="ce17">
            <text:p>HC256 .T48 2001</text:p>
          </table:table-cell>
          <table:table-cell office:value-type="float" office:value="9780199243303" table:style-name="ce22">
            <text:p>9780199243303<text:s/></text:p>
          </table:table-cell>
          <table:table-cell office:value-type="string" table:style-name="ce43">
            <text:p>Gentrification and the Enterprise Culture: Britain 1780-1980</text:p>
          </table:table-cell>
          <table:table-cell office:value-type="string" table:style-name="ce30">
            <text:p>1st</text:p>
          </table:table-cell>
          <table:table-cell office:value-type="string" table:style-name="ce53">
            <text:p>Thompson, F. M. L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330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01" table:style-name="ce6">
            <text:p>110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255.10094286500001" table:style-name="ce17">
            <text:p>255.1009429</text:p>
          </table:table-cell>
          <table:table-cell office:value-type="string" table:style-name="ce17">
            <text:p>BX2596.D8 T57 2005</text:p>
          </table:table-cell>
          <table:table-cell office:value-type="float" office:value="9780199253814" table:style-name="ce22">
            <text:p>9780199253814<text:s/></text:p>
          </table:table-cell>
          <table:table-cell office:value-type="string" table:style-name="ce43">
            <text:p>Monks and Markets: Durham Cathedral Priory 1460-1520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hrelfall-Holmes, Miranda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5381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2" table:style-name="ce6">
            <text:p>1102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2$222</text:p>
          </table:table-cell>
          <table:table-cell office:value-type="string" table:style-name="ce17">
            <text:p>K3165 .T54 2004</text:p>
          </table:table-cell>
          <table:table-cell office:value-type="float" office:value="9780199298617" table:style-name="ce22">
            <text:p>9780199298617<text:s/></text:p>
          </table:table-cell>
          <table:table-cell office:value-type="string" table:style-name="ce43">
            <text:p>Constitutional Law and National Pluralism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ierney, Stephen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9861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3" table:style-name="ce6">
            <text:p>1103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24/056$222</text:p>
          </table:table-cell>
          <table:table-cell office:value-type="string" table:style-name="ce17">
            <text:p>KJE9485 .T74 2005</text:p>
          </table:table-cell>
          <table:table-cell office:value-type="float" office:value="9780199271207" table:style-name="ce22">
            <text:p>9780199271207<text:s/></text:p>
          </table:table-cell>
          <table:table-cell office:value-type="string" table:style-name="ce43">
            <text:p>Human Rights in Criminal Proceeding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rechsel, Stefa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7120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4" table:style-name="ce6">
            <text:p>1104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4102$221</text:p>
          </table:table-cell>
          <table:table-cell office:value-type="string" table:style-name="ce17">
            <text:p>KD1554.Z9 T73 2002</text:p>
          </table:table-cell>
          <table:table-cell office:value-type="float" office:value="9780199255757" table:style-name="ce22">
            <text:p>9780199255757<text:s/></text:p>
          </table:table-cell>
          <table:table-cell office:value-type="string" table:style-name="ce43">
            <text:p>Some Landmarks of Twentieth Century Contract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reitel, Guenter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575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5" table:style-name="ce6">
            <text:p>1105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509.38$221</text:p>
          </table:table-cell>
          <table:table-cell office:value-type="string" table:style-name="ce17">
            <text:p>Q127.G7 S364 2002</text:p>
          </table:table-cell>
          <table:table-cell office:value-type="float" office:value="9780198152484" table:style-name="ce22">
            <text:p>9780198152484<text:s/></text:p>
          </table:table-cell>
          <table:table-cell office:value-type="string" table:style-name="ce43">
            <text:p>Science and Mathematics in Ancient Greek Cultur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uplin, C. J.; Rihll, T. E.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15248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6" table:style-name="ce6">
            <text:p>110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630/.942/09033$221</text:p>
          </table:table-cell>
          <table:table-cell office:value-type="string" table:style-name="ce17">
            <text:p>S455 .T77 2001</text:p>
          </table:table-cell>
          <table:table-cell office:value-type="float" office:value="9780198208044" table:style-name="ce22">
            <text:p>9780198208044<text:s/></text:p>
          </table:table-cell>
          <table:table-cell office:value-type="string" table:style-name="ce43">
            <text:p>Farm Production in England 1700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urner, M. E. ; Beckett, J. V. ; Afton, B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04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07" table:style-name="ce6">
            <text:p>110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1$222</text:p>
          </table:table-cell>
          <table:table-cell office:value-type="string" table:style-name="ce17">
            <text:p>PR1933.S59 T87 2007</text:p>
          </table:table-cell>
          <table:table-cell office:value-type="float" office:value="9780199207893" table:style-name="ce22">
            <text:p>9780199207893<text:s/></text:p>
          </table:table-cell>
          <table:table-cell office:value-type="string" table:style-name="ce43">
            <text:p>Chaucerian Conflict: Languages of Antagonism in Late Fourteenth-Century Lond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Turner, Mario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789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8" table:style-name="ce6">
            <text:p>1108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621.36/6$222</text:p>
          </table:table-cell>
          <table:table-cell office:value-type="string" table:style-name="ce17">
            <text:p>TA1677 .Q36 2003</text:p>
          </table:table-cell>
          <table:table-cell office:value-type="float" office:value="9780198526797" table:style-name="ce22">
            <text:p>9780198526797<text:s/></text:p>
          </table:table-cell>
          <table:table-cell office:value-type="string" table:style-name="ce43">
            <text:p>Quantum Dot Lase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Ustinov, Victor M.; Zhukov, Alexey E.; Egorov, Anton Yu.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52679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09" table:style-name="ce6">
            <text:p>110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6.2403$222</text:p>
          </table:table-cell>
          <table:table-cell office:value-type="string" table:style-name="ce17">
            <text:p>KJC1640 .D36 2006</text:p>
          </table:table-cell>
          <table:table-cell office:value-type="float" office:value="9780199227679" table:style-name="ce22">
            <text:p>9780199227679<text:s/></text:p>
          </table:table-cell>
          <table:table-cell office:value-type="string" table:style-name="ce43">
            <text:p>European Tort Law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an Dam, Cees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767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0" table:style-name="ce6">
            <text:p>111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01.9$222</text:p>
          </table:table-cell>
          <table:table-cell office:value-type="string" table:style-name="ce17">
            <text:p>P37.5.S65 R47 2003</text:p>
          </table:table-cell>
          <table:table-cell office:value-type="float" office:value="9780199260195" table:style-name="ce22">
            <text:p>9780199260195<text:s/></text:p>
          </table:table-cell>
          <table:table-cell office:value-type="string" table:style-name="ce43">
            <text:p>Representing Direction in Language and Spa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an der Zee, Emile; Slack, Jon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019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1" table:style-name="ce6">
            <text:p>111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3$221</text:p>
          </table:table-cell>
          <table:table-cell office:value-type="string" table:style-name="ce17">
            <text:p>PR2367.H5 V36 2002</text:p>
          </table:table-cell>
          <table:table-cell office:value-type="float" office:value="9780199249701" table:style-name="ce22">
            <text:p>9780199249701<text:s/></text:p>
          </table:table-cell>
          <table:table-cell office:value-type="string" table:style-name="ce43">
            <text:p>Spenser's Forms of Histor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an Es, Bart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9701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2" table:style-name="ce6">
            <text:p>111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2$222;04$a004.1$222</text:p>
          </table:table-cell>
          <table:table-cell office:value-type="string" table:style-name="ce17">
            <text:p>QC174.12 .V43 2006</text:p>
          </table:table-cell>
          <table:table-cell office:value-type="float" office:value="9780199215706" table:style-name="ce22">
            <text:p>9780199215706<text:s/></text:p>
          </table:table-cell>
          <table:table-cell office:value-type="string" table:style-name="ce43">
            <text:p>Introduction to Quantum Information Scie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edral, Vlatko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1570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13" table:style-name="ce6">
            <text:p>111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float" office:value="788.70922729999995" table:style-name="ce17">
            <text:p>788.7092273</text:p>
          </table:table-cell>
          <table:table-cell office:value-type="string" table:style-name="ce17">
            <text:p>ML421.S59 V47 2008</text:p>
          </table:table-cell>
          <table:table-cell office:value-type="float" office:value="9780195372182" table:style-name="ce22">
            <text:p>9780195372182<text:s/></text:p>
          </table:table-cell>
          <table:table-cell office:value-type="string" table:style-name="ce43">
            <text:p>That Moaning Saxophone: The Six Brown Brothers and the Dawning of a Musical Craz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ermazen, Bruce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537218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4" table:style-name="ce6">
            <text:p>111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7$222</text:p>
          </table:table-cell>
          <table:table-cell office:value-type="string" table:style-name="ce17">
            <text:p>PR4487.M4 V53 2004</text:p>
          </table:table-cell>
          <table:table-cell office:value-type="float" office:value="9780199271177" table:style-name="ce22">
            <text:p>9780199271177<text:s/></text:p>
          </table:table-cell>
          <table:table-cell office:value-type="string" table:style-name="ce43">
            <text:p>Coleridge and the Doctors: 1795-1806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ickers, Neil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7117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5" table:style-name="ce6">
            <text:p>1115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7.41/077$222</text:p>
          </table:table-cell>
          <table:table-cell office:value-type="string" table:style-name="ce17">
            <text:p>KD1924 .V57 2006</text:p>
          </table:table-cell>
          <table:table-cell office:value-type="float" office:value="9780199298501" table:style-name="ce22">
            <text:p>9780199298501<text:s/></text:p>
          </table:table-cell>
          <table:table-cell office:value-type="string" table:style-name="ce43">
            <text:p>The Principles of the Law of Restitution</text:p>
          </table:table-cell>
          <table:table-cell office:value-type="string" table:style-name="ce31">
            <text:p>2nd</text:p>
          </table:table-cell>
          <table:table-cell office:value-type="string" table:style-name="ce52">
            <text:p>Virgo, Graham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850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16" table:style-name="ce6">
            <text:p>111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float" office:value="226.506" table:style-name="ce17">
            <text:p>226.506</text:p>
          </table:table-cell>
          <table:table-cell office:value-type="string" table:style-name="ce17">
            <text:p>BS2615.52 .V65 2001</text:p>
          </table:table-cell>
          <table:table-cell office:value-type="float" office:value="9780199246847" table:style-name="ce22">
            <text:p>9780199246847<text:s/></text:p>
          </table:table-cell>
          <table:table-cell office:value-type="string" table:style-name="ce43">
            <text:p>John the Evangelist and Medieval German Writing: Imitating the Inimitabl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olfing, Annette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684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17" table:style-name="ce6">
            <text:p>1117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string" table:style-name="ce17">
            <text:p>871/.010$221</text:p>
          </table:table-cell>
          <table:table-cell office:value-type="string" table:style-name="ce17">
            <text:p>PA6055 .V65 2002</text:p>
          </table:table-cell>
          <table:table-cell office:value-type="float" office:value="9780199245505" table:style-name="ce22">
            <text:p>9780199245505<text:s/></text:p>
          </table:table-cell>
          <table:table-cell office:value-type="string" table:style-name="ce43">
            <text:p>The Poetics of Latin Didactic: Lucretius, Vergil, Ovid, Maniliu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olk, Katharina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45505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8" table:style-name="ce6">
            <text:p>1118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41999999999996" table:style-name="ce17">
            <text:p>530.42</text:p>
          </table:table-cell>
          <table:table-cell office:value-type="string" table:style-name="ce17">
            <text:p>QC145.45.H4 V65 2009</text:p>
          </table:table-cell>
          <table:table-cell office:value-type="float" office:value="9780199564842" table:style-name="ce22">
            <text:p>9780199564842<text:s/></text:p>
          </table:table-cell>
          <table:table-cell office:value-type="string" table:style-name="ce43">
            <text:p>The Universe in a Helium Drople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olovik, Grigory E.</text:p>
          </table:table-cell>
          <table:table-cell office:value-type="string" table:style-name="ce18">
            <text:p>Oxford University Press</text:p>
          </table:table-cell>
          <table:table-cell office:value-type="float" office:value="2009" table:style-name="ce30">
            <text:p>2009</text:p>
          </table:table-cell>
          <table:table-cell office:value-type="string" table:style-name="ce12">
            <text:p>http://dx.doi.org/10.1093/acprof:oso/978019956484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19" table:style-name="ce6">
            <text:p>1119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.42/0772$222</text:p>
          </table:table-cell>
          <table:table-cell office:value-type="string" table:style-name="ce17">
            <text:p>KD8406 .V663 2005</text:p>
          </table:table-cell>
          <table:table-cell office:value-type="float" office:value="9780199272600" table:style-name="ce22">
            <text:p>9780199272600<text:s/></text:p>
          </table:table-cell>
          <table:table-cell office:value-type="string" table:style-name="ce43">
            <text:p>Proportionate Sentencing: Exploring the Principl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von Hirsch, Andrew; Ashworth, Andrew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2600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20" table:style-name="ce6">
            <text:p>112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30.945/07$222</text:p>
          </table:table-cell>
          <table:table-cell office:value-type="string" table:style-name="ce17">
            <text:p>HB841 .W34 2004</text:p>
          </table:table-cell>
          <table:table-cell office:value-type="float" office:value="9780199269839" table:style-name="ce22">
            <text:p>9780199269839<text:s/></text:p>
          </table:table-cell>
          <table:table-cell office:value-type="string" table:style-name="ce43">
            <text:p>Luxury and Public Happiness: Political Economy in the Italian Enlightenmen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ahnbaeck, Till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926983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21" table:style-name="ce6">
            <text:p>112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float" office:value="820.9008" table:style-name="ce17">
            <text:p>820.9008</text:p>
          </table:table-cell>
          <table:table-cell office:value-type="string" table:style-name="ce17">
            <text:p>PR451 .W35 2008</text:p>
          </table:table-cell>
          <table:table-cell office:value-type="float" office:value="9780199541201" table:style-name="ce22">
            <text:p>9780199541201<text:s/></text:p>
          </table:table-cell>
          <table:table-cell office:value-type="string" table:style-name="ce43">
            <text:p>Writers, Readers, and Reputations: Literary Life in Britain 1870-1918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aller, Philip<text:s/>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4120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22" table:style-name="ce6">
            <text:p>112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0.53/18072$222</text:p>
          </table:table-cell>
          <table:table-cell office:value-type="string" table:style-name="ce17">
            <text:p>D804.348 .W37 2008</text:p>
          </table:table-cell>
          <table:table-cell office:value-type="float" office:value="9780199541546" table:style-name="ce22">
            <text:p>9780199541546<text:s/></text:p>
          </table:table-cell>
          <table:table-cell office:value-type="string" table:style-name="ce43">
            <text:p>Writing the Holocaust: Identity, Testimony, Representa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axman, Zoe Vania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54154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23" table:style-name="ce6">
            <text:p>112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05.896/073075/09045$222</text:p>
          </table:table-cell>
          <table:table-cell office:value-type="string" table:style-name="ce17">
            <text:p>E185.61 .M374 2005</text:p>
          </table:table-cell>
          <table:table-cell office:value-type="float" office:value="9780195177862" table:style-name="ce22">
            <text:p>9780195177862<text:s/></text:p>
          </table:table-cell>
          <table:table-cell office:value-type="string" table:style-name="ce43">
            <text:p>Massive Resistance: Southern Opposition to the Second Reconstruction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ebb, Clive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517786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24" table:style-name="ce6">
            <text:p>112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09/.09712410825</text:p>
          </table:table-cell>
          <table:table-cell office:value-type="string" table:style-name="ce17">
            <text:p>DA16 .W43 2007</text:p>
          </table:table-cell>
          <table:table-cell office:value-type="float" office:value="9780199226641" table:style-name="ce22">
            <text:p>9780199226641<text:s/></text:p>
          </table:table-cell>
          <table:table-cell office:value-type="string" table:style-name="ce43">
            <text:p>Englishness and Empire 1939-196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ebster, Wendy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0">
            <text:p>2007</text:p>
          </table:table-cell>
          <table:table-cell office:value-type="string" table:style-name="ce12">
            <text:p>http://dx.doi.org/10.1093/acprof:oso/978019922664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83">
            <text:p>複本</text:p>
          </table:table-cell>
          <table:table-cell office:value-type="float" office:value="1125" table:style-name="ce74">
            <text:p>1125</text:p>
          </table:table-cell>
          <table:table-cell office:value-type="string" table:style-name="ce84">
            <text:p>Ss</text:p>
          </table:table-cell>
          <table:table-cell office:value-type="string" table:style-name="ce85">
            <text:p>Law</text:p>
          </table:table-cell>
          <table:table-cell office:value-type="string" table:style-name="ce86">
            <text:p>341.7/54$221</text:p>
          </table:table-cell>
          <table:table-cell office:value-type="string" table:style-name="ce86">
            <text:p>K4600 .E9 2000</text:p>
          </table:table-cell>
          <table:table-cell office:value-type="float" office:value="9780199248124" table:style-name="ce87">
            <text:p>9780199248124<text:s/></text:p>
          </table:table-cell>
          <table:table-cell office:value-type="string" table:style-name="ce88">
            <text:p>The EU, the WTO, and the NAFTA: Towards a Common Law of International Trade</text:p>
          </table:table-cell>
          <table:table-cell office:value-type="string" table:style-name="ce84">
            <text:p>1st</text:p>
          </table:table-cell>
          <table:table-cell office:value-type="string" table:style-name="ce89">
            <text:p>Weiler, J. H. H.</text:p>
          </table:table-cell>
          <table:table-cell office:value-type="string" table:style-name="ce90">
            <text:p>Oxford University Press</text:p>
          </table:table-cell>
          <table:table-cell office:value-type="float" office:value="2001" table:style-name="ce84">
            <text:p>2001</text:p>
          </table:table-cell>
          <table:table-cell office:value-type="string" table:style-name="ce82">
            <text:p>http://dx.doi.org/10.1093/acprof:oso/9780199248124.001.0001</text:p>
          </table:table-cell>
          <table:table-cell table:number-columns-repeated="16371" table:style-name="ce84"/>
        </table:table-row>
        <table:table-row table:style-name="ro4">
          <table:table-cell office:value-type="string" table:style-name="ce72">
            <text:p>正常</text:p>
          </table:table-cell>
          <table:table-cell office:value-type="float" office:value="1126" table:style-name="ce6">
            <text:p>1126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float" office:value="530.14400000000001" table:style-name="ce17">
            <text:p>530.144</text:p>
          </table:table-cell>
          <table:table-cell office:value-type="string" table:style-name="ce17">
            <text:p>QC174.45 .W46 2007</text:p>
          </table:table-cell>
          <table:table-cell office:value-type="float" office:value="9780199227259" table:style-name="ce22">
            <text:p>9780199227259<text:s/></text:p>
          </table:table-cell>
          <table:table-cell office:value-type="string" table:style-name="ce43">
            <text:p>Quantum Field Theory of Many-Body Systems: From the Origin of Sound to an Origin of Light and Electr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en, Xiao-Gang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12">
            <text:p>http://dx.doi.org/10.1093/acprof:oso/978019922725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27" table:style-name="ce6">
            <text:p>112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1/.4$221</text:p>
          </table:table-cell>
          <table:table-cell office:value-type="string" table:style-name="ce17">
            <text:p>PR3742.S43 W47 2001</text:p>
          </table:table-cell>
          <table:table-cell office:value-type="float" office:value="9780198187561" table:style-name="ce22">
            <text:p>9780198187561<text:s/></text:p>
          </table:table-cell>
          <table:table-cell office:value-type="string" table:style-name="ce43">
            <text:p>Henry Vaughan's Silex Scintillans: Scripture Us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est, Philip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8756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28" table:style-name="ce6">
            <text:p>112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1.50821$222</text:p>
          </table:table-cell>
          <table:table-cell office:value-type="string" table:style-name="ce17">
            <text:p>DA960 .W46 2005</text:p>
          </table:table-cell>
          <table:table-cell office:value-type="float" office:value="9780199273577" table:style-name="ce22">
            <text:p>9780199273577<text:s/></text:p>
          </table:table-cell>
          <table:table-cell office:value-type="string" table:style-name="ce43">
            <text:p>Nationalism and the Irish Party: Provincial Ireland 1910-1916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heatley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5" table:style-name="ce30">
            <text:p>2005</text:p>
          </table:table-cell>
          <table:table-cell office:value-type="string" table:style-name="ce12">
            <text:p>http://dx.doi.org/10.1093/acprof:oso/9780199273577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29" table:style-name="ce6">
            <text:p>112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2.42164092$22</text:p>
          </table:table-cell>
          <table:table-cell office:value-type="string" table:style-name="ce17">
            <text:p>ML410.M6823 W55 2008</text:p>
          </table:table-cell>
          <table:table-cell office:value-type="float" office:value="9780195307993" table:style-name="ce22">
            <text:p>9780195307993<text:s/></text:p>
          </table:table-cell>
          <table:table-cell office:value-type="string" table:style-name="ce43">
            <text:p>The Music of Joni Mitchell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hitesell, Lloyd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30799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0" table:style-name="ce6">
            <text:p>1130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float" office:value="338.88839999999999" table:style-name="ce17">
            <text:p>338.8884</text:p>
          </table:table-cell>
          <table:table-cell office:value-type="string" table:style-name="ce17">
            <text:p>HD2844 .W45 2002</text:p>
          </table:table-cell>
          <table:table-cell office:value-type="float" office:value="9780199251049" table:style-name="ce22">
            <text:p>9780199251049<text:s/></text:p>
          </table:table-cell>
          <table:table-cell office:value-type="string" table:style-name="ce43">
            <text:p>The European Corporation: Strategy, Structure, and Social Science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hittington, Richard; Mayer, Michae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1049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1" table:style-name="ce6">
            <text:p>1131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882.01" table:style-name="ce17">
            <text:p>882.01</text:p>
          </table:table-cell>
          <table:table-cell office:value-type="string" table:style-name="ce17">
            <text:p>PA3888 .W55 2007</text:p>
          </table:table-cell>
          <table:table-cell office:value-type="float" office:value="9780199215102" table:style-name="ce22">
            <text:p>9780199215102<text:s/></text:p>
          </table:table-cell>
          <table:table-cell office:value-type="string" table:style-name="ce43">
            <text:p>The Languages of Aristophanes: Aspects of Linguistic Variation in Classical Attic Greek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lli, Andreas</text:p>
          </table:table-cell>
          <table:table-cell office:value-type="string" table:style-name="ce18">
            <text:p>Oxford University Press</text:p>
          </table:table-cell>
          <table:table-cell office:value-type="float" office:value="1905" table:style-name="ce30">
            <text:p>1905</text:p>
          </table:table-cell>
          <table:table-cell office:value-type="string" table:style-name="ce12">
            <text:p>http://dx.doi.org/10.1093/acprof:oso/978019921510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32" table:style-name="ce6">
            <text:p>1132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9.7/3$221</text:p>
          </table:table-cell>
          <table:table-cell office:value-type="string" table:style-name="ce17">
            <text:p>QC787.P3 W57 2001</text:p>
          </table:table-cell>
          <table:table-cell office:value-type="float" office:value="9780198508298" table:style-name="ce22">
            <text:p>9780198508298<text:s/></text:p>
          </table:table-cell>
          <table:table-cell office:value-type="string" table:style-name="ce43">
            <text:p>An Introduction to Particle Accelerator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lson, Edmun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50829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3" table:style-name="ce6">
            <text:p>113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3/.309357$222</text:p>
          </table:table-cell>
          <table:table-cell office:value-type="string" table:style-name="ce17">
            <text:p>PR839.A86 W55 2006</text:p>
          </table:table-cell>
          <table:table-cell office:value-type="float" office:value="9780199252534" table:style-name="ce22">
            <text:p>9780199252534<text:s/></text:p>
          </table:table-cell>
          <table:table-cell office:value-type="string" table:style-name="ce43">
            <text:p>Fictions of Authorship in Late Elizabethan Narratives: Euphues in Arcadi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lson, Katharine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52534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4" table:style-name="ce6">
            <text:p>113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55.2/45/09410904$221</text:p>
          </table:table-cell>
          <table:table-cell office:value-type="string" table:style-name="ce17">
            <text:p>UA18.G7 W55 2001</text:p>
          </table:table-cell>
          <table:table-cell office:value-type="float" office:value="9780198208716" table:style-name="ce22">
            <text:p>9780198208716<text:s/></text:p>
          </table:table-cell>
          <table:table-cell office:value-type="string" table:style-name="ce43">
            <text:p>Food for War: Agriculture and Rearmament in Britain before the Second World Wa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lt, Alan F.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08716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35" table:style-name="ce6">
            <text:p>1135</text:p>
          </table:table-cell>
          <table:table-cell office:value-type="string" table:style-name="ce16">
            <text:p>Ss</text:p>
          </table:table-cell>
          <table:table-cell office:value-type="string" table:style-name="ce21">
            <text:p>Business &amp; Management</text:p>
          </table:table-cell>
          <table:table-cell office:value-type="string" table:style-name="ce17">
            <text:p>338.8/7$221</text:p>
          </table:table-cell>
          <table:table-cell office:value-type="string" table:style-name="ce17">
            <text:p>HD69.S8 W56 2002</text:p>
          </table:table-cell>
          <table:table-cell office:value-type="float" office:value="9780199256976" table:style-name="ce22">
            <text:p>9780199256976<text:s/></text:p>
          </table:table-cell>
          <table:table-cell office:value-type="string" table:style-name="ce43">
            <text:p>Corporate Networks in Europe and the United Stat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ndolf, Paul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697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6" table:style-name="ce6">
            <text:p>1136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2042/09032$222</text:p>
          </table:table-cell>
          <table:table-cell office:value-type="string" table:style-name="ce17">
            <text:p>PR431 .W57 2006</text:p>
          </table:table-cell>
          <table:table-cell office:value-type="float" office:value="9780199205127" table:style-name="ce22">
            <text:p>9780199205127<text:s/></text:p>
          </table:table-cell>
          <table:table-cell office:value-type="string" table:style-name="ce43">
            <text:p>Conspiracy and Virtue: Women, Writing, and Politics in Seventeenth-Century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iseman, Susa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0512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7" table:style-name="ce6">
            <text:p>1137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820.9/352042/0902$221</text:p>
          </table:table-cell>
          <table:table-cell office:value-type="string" table:style-name="ce17">
            <text:p>PR275.W6 W64 2001</text:p>
          </table:table-cell>
          <table:table-cell office:value-type="float" office:value="9780198112792" table:style-name="ce22">
            <text:p>9780198112792<text:s/></text:p>
          </table:table-cell>
          <table:table-cell office:value-type="string" table:style-name="ce43">
            <text:p>Saints' Lives and Women's Literary Culture, 1150-1300: Virginity and its Authorization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ogan-Browne, Jocelyn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112792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38" table:style-name="ce6">
            <text:p>1138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937/.06/092$aaB$221</text:p>
          </table:table-cell>
          <table:table-cell office:value-type="string" table:style-name="ce17">
            <text:p>DG206.G5 W66 2002</text:p>
          </table:table-cell>
          <table:table-cell office:value-type="float" office:value="9780198187332" table:style-name="ce22">
            <text:p>9780198187332<text:s/></text:p>
          </table:table-cell>
          <table:table-cell office:value-type="string" table:style-name="ce43">
            <text:p>Gibbon and the 'Watchmen of the Holy City': The Historian and his Reputation, 1776-1815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omersley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187332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39" table:style-name="ce6">
            <text:p>1139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terature</text:p>
          </table:table-cell>
          <table:table-cell office:value-type="string" table:style-name="ce17">
            <text:p>943/.03/072043$221</text:p>
          </table:table-cell>
          <table:table-cell office:value-type="string" table:style-name="ce17">
            <text:p>DD86.5 .W66 2002</text:p>
          </table:table-cell>
          <table:table-cell office:value-type="float" office:value="9780199256716" table:style-name="ce22">
            <text:p>9780199256716<text:s/></text:p>
          </table:table-cell>
          <table:table-cell office:value-type="string" table:style-name="ce43">
            <text:p>Nuns as Historians in Early Modern German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oodford, Charlott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671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0" table:style-name="ce6">
            <text:p>1140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62.3/85/0942217$221</text:p>
          </table:table-cell>
          <table:table-cell office:value-type="string" table:style-name="ce17">
            <text:p>HV3008.G72 E278 2001</text:p>
          </table:table-cell>
          <table:table-cell office:value-type="float" office:value="9780199246397" table:style-name="ce22">
            <text:p>9780199246397<text:s/></text:p>
          </table:table-cell>
          <table:table-cell office:value-type="string" table:style-name="ce43">
            <text:p>Mental Disability in Victorian England: The Earlswood Asylum 1847-1901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right, Davi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924639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1" table:style-name="ce6">
            <text:p>1141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44.0813092$221</text:p>
          </table:table-cell>
          <table:table-cell office:value-type="string" table:style-name="ce17">
            <text:p>JN2610.R4 W75 2003</text:p>
          </table:table-cell>
          <table:table-cell office:value-type="float" office:value="9780199264889" table:style-name="ce22">
            <text:p>9780199264889<text:s/></text:p>
          </table:table-cell>
          <table:table-cell office:value-type="string" table:style-name="ce43">
            <text:p>The Regionalist Movement in France 1890-1914: Jean Charles-Brun and French Political Though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right, Julian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64889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42" table:style-name="ce6">
            <text:p>114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27.410494/09/044$222</text:p>
          </table:table-cell>
          <table:table-cell office:value-type="string" table:style-name="ce17">
            <text:p>D750 .W93 2003</text:p>
          </table:table-cell>
          <table:table-cell office:value-type="float" office:value="9780198206903" table:style-name="ce22">
            <text:p>9780198206903<text:s/></text:p>
          </table:table-cell>
          <table:table-cell office:value-type="string" table:style-name="ce43">
            <text:p>Britain, Switzerland, and the Second World War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Wylie, Nevill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8206903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43" table:style-name="ce6">
            <text:p>114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Linguistics</text:p>
          </table:table-cell>
          <table:table-cell office:value-type="string" table:style-name="ce17">
            <text:p>495.1/5$222</text:p>
          </table:table-cell>
          <table:table-cell office:value-type="string" table:style-name="ce17">
            <text:p>PL1241 .X7815 2006</text:p>
          </table:table-cell>
          <table:table-cell office:value-type="float" office:value="9780199297566" table:style-name="ce22">
            <text:p>9780199297566<text:s/></text:p>
          </table:table-cell>
          <table:table-cell office:value-type="string" table:style-name="ce43">
            <text:p>Typological Change in Chinese Syntax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Xu, Da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97566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4" table:style-name="ce6">
            <text:p>1144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282/.42/09021$222</text:p>
          </table:table-cell>
          <table:table-cell office:value-type="string" table:style-name="ce17">
            <text:p>BX2592 .Y37 2006</text:p>
          </table:table-cell>
          <table:table-cell office:value-type="float" office:value="9780199283637" table:style-name="ce22">
            <text:p>9780199283637<text:s/></text:p>
          </table:table-cell>
          <table:table-cell office:value-type="string" table:style-name="ce43">
            <text:p>Saints and their Communities: Miracle Stories in Twelfth-Century England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Yarrow, Simon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9283637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5" table:style-name="ce6">
            <text:p>1145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951.04/2$222</text:p>
          </table:table-cell>
          <table:table-cell office:value-type="string" table:style-name="ce17">
            <text:p>DS796.N2 Y63 2006</text:p>
          </table:table-cell>
          <table:table-cell office:value-type="float" office:value="9780195180961" table:style-name="ce22">
            <text:p>9780195180961<text:s/></text:p>
          </table:table-cell>
          <table:table-cell office:value-type="string" table:style-name="ce43">
            <text:p>The Making of "The Rape of Nanking": History and Memory in Japan, China, and the United State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Yoshida, Takashi</text:p>
          </table:table-cell>
          <table:table-cell office:value-type="string" table:style-name="ce18">
            <text:p>Oxford University Press</text:p>
          </table:table-cell>
          <table:table-cell office:value-type="float" office:value="2006" table:style-name="ce30">
            <text:p>2006</text:p>
          </table:table-cell>
          <table:table-cell office:value-type="string" table:style-name="ce12">
            <text:p>http://dx.doi.org/10.1093/acprof:oso/9780195180961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6" table:style-name="ce6">
            <text:p>1146</text:p>
          </table:table-cell>
          <table:table-cell office:value-type="string" table:style-name="ce16">
            <text:p>A</text:p>
          </table:table-cell>
          <table:table-cell office:value-type="string" table:style-name="ce21">
            <text:p>Classics</text:p>
          </table:table-cell>
          <table:table-cell office:value-type="float" office:value="809.91499999999996" table:style-name="ce17">
            <text:p>809.915</text:p>
          </table:table-cell>
          <table:table-cell office:value-type="string" table:style-name="ce17">
            <text:p>PN56.M95 L38 2008</text:p>
          </table:table-cell>
          <table:table-cell office:value-type="float" office:value="9780199237944" table:style-name="ce22">
            <text:p>9780199237944<text:s/></text:p>
          </table:table-cell>
          <table:table-cell office:value-type="string" table:style-name="ce43">
            <text:p>Laughing with Medusa: Classical Myth and Feminist Thought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ajko, Vanda; Leonard, Miriam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923794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47" table:style-name="ce6">
            <text:p>1147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5/.0235$222</text:p>
          </table:table-cell>
          <table:table-cell office:value-type="string" table:style-name="ce17">
            <text:p>KZ6310 .Z37 2003</text:p>
          </table:table-cell>
          <table:table-cell office:value-type="float" office:value="9780199258918" table:style-name="ce22">
            <text:p>9780199258918<text:s/></text:p>
          </table:table-cell>
          <table:table-cell office:value-type="string" table:style-name="ce43">
            <text:p>Human Rights in International Criminal Proceeding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appalà, Salvatore</text:p>
          </table:table-cell>
          <table:table-cell office:value-type="string" table:style-name="ce18">
            <text:p>Oxford University Press</text:p>
          </table:table-cell>
          <table:table-cell office:value-type="float" office:value="2003" table:style-name="ce30">
            <text:p>2003</text:p>
          </table:table-cell>
          <table:table-cell office:value-type="string" table:style-name="ce12">
            <text:p>http://dx.doi.org/10.1093/acprof:oso/9780199258918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48" table:style-name="ce6">
            <text:p>1148</text:p>
          </table:table-cell>
          <table:table-cell office:value-type="string" table:style-name="ce16">
            <text:p>Ss</text:p>
          </table:table-cell>
          <table:table-cell office:value-type="string" table:style-name="ce23">
            <text:p>Law</text:p>
          </table:table-cell>
          <table:table-cell office:value-type="string" table:style-name="ce17">
            <text:p>340.5/4$221</text:p>
          </table:table-cell>
          <table:table-cell office:value-type="string" table:style-name="ce17">
            <text:p>KJC431 .Z56 2001</text:p>
          </table:table-cell>
          <table:table-cell office:value-type="float" office:value="9780198299134" table:style-name="ce22">
            <text:p>9780198299134<text:s/></text:p>
          </table:table-cell>
          <table:table-cell office:value-type="string" table:style-name="ce43">
            <text:p>Roman Law, Contemporary Law, European Law: The Civilian Tradition Today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immermann, Reinhard</text:p>
          </table:table-cell>
          <table:table-cell office:value-type="string" table:style-name="ce18">
            <text:p>Oxford University Press</text:p>
          </table:table-cell>
          <table:table-cell office:value-type="float" office:value="2001" table:style-name="ce30">
            <text:p>2001</text:p>
          </table:table-cell>
          <table:table-cell office:value-type="string" table:style-name="ce12">
            <text:p>http://dx.doi.org/10.1093/acprof:oso/9780198299134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49" table:style-name="ce6">
            <text:p>1149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2$222</text:p>
          </table:table-cell>
          <table:table-cell office:value-type="string" table:style-name="ce17">
            <text:p>QC174.17.P27 Z56 2005</text:p>
          </table:table-cell>
          <table:table-cell office:value-type="float" office:value="9780198566748" table:style-name="ce22">
            <text:p>9780198566748<text:s/></text:p>
          </table:table-cell>
          <table:table-cell office:value-type="string" table:style-name="ce43">
            <text:p>Path Integrals in Quantum Mechanic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inn-Justin, Jean</text:p>
          </table:table-cell>
          <table:table-cell office:value-type="string" table:style-name="ce18">
            <text:p>Oxford University Press</text:p>
          </table:table-cell>
          <table:table-cell office:value-type="float" office:value="2004" table:style-name="ce30">
            <text:p>2004</text:p>
          </table:table-cell>
          <table:table-cell office:value-type="string" table:style-name="ce12">
            <text:p>http://dx.doi.org/10.1093/acprof:oso/978019856674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50" table:style-name="ce6">
            <text:p>1150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414$222</text:p>
          </table:table-cell>
          <table:table-cell office:value-type="string" table:style-name="ce17">
            <text:p>QC175.16.P5 Z56 2007</text:p>
          </table:table-cell>
          <table:table-cell office:value-type="float" office:value="9780199227198" table:style-name="ce22">
            <text:p>9780199227198<text:s/></text:p>
          </table:table-cell>
          <table:table-cell office:value-type="string" table:style-name="ce43">
            <text:p>Phase Transitions and Renormalization Group</text:p>
          </table:table-cell>
          <table:table-cell office:value-type="string" table:style-name="ce31">
            <text:p>1st</text:p>
          </table:table-cell>
          <table:table-cell office:value-type="string" table:style-name="ce52">
            <text:p>Zinn-Justin, Jean</text:p>
          </table:table-cell>
          <table:table-cell office:value-type="string" table:style-name="ce18">
            <text:p>Oxford University Press</text:p>
          </table:table-cell>
          <table:table-cell office:value-type="float" office:value="2007" table:style-name="ce31">
            <text:p>2007</text:p>
          </table:table-cell>
          <table:table-cell office:value-type="string" table:style-name="ce12">
            <text:p>http://dx.doi.org/10.1093/acprof:oso/9780199227198.001.0001</text:p>
          </table:table-cell>
          <table:table-cell table:number-columns-repeated="16371" table:style-name="ce16"/>
        </table:table-row>
        <table:table-row table:style-name="ro2">
          <table:table-cell office:value-type="string" table:style-name="ce72">
            <text:p>正常</text:p>
          </table:table-cell>
          <table:table-cell office:value-type="float" office:value="1151" table:style-name="ce6">
            <text:p>1151</text:p>
          </table:table-cell>
          <table:table-cell office:value-type="string" table:style-name="ce16">
            <text:p>S</text:p>
          </table:table-cell>
          <table:table-cell office:value-type="string" table:style-name="ce23">
            <text:p>Physics</text:p>
          </table:table-cell>
          <table:table-cell office:value-type="string" table:style-name="ce17">
            <text:p>530.14/3$221</text:p>
          </table:table-cell>
          <table:table-cell office:value-type="string" table:style-name="ce17">
            <text:p>QC174.45 .Z56 2002</text:p>
          </table:table-cell>
          <table:table-cell office:value-type="float" office:value="9780198509233" table:style-name="ce22">
            <text:p>9780198509233<text:s/></text:p>
          </table:table-cell>
          <table:table-cell office:value-type="string" table:style-name="ce43">
            <text:p>Quantum Field Theory and Critical Phenomena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inn-Justin, Jean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8509233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52" table:style-name="ce6">
            <text:p>1152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Music</text:p>
          </table:table-cell>
          <table:table-cell office:value-type="string" table:style-name="ce17">
            <text:p>784.092$222</text:p>
          </table:table-cell>
          <table:table-cell office:value-type="string" table:style-name="ce17">
            <text:p>ML410.T26 Z65 2008</text:p>
          </table:table-cell>
          <table:table-cell office:value-type="float" office:value="9780195169775" table:style-name="ce22">
            <text:p>9780195169775<text:s/></text:p>
          </table:table-cell>
          <table:table-cell office:value-type="string" table:style-name="ce43">
            <text:p>Music for a Mixed Taste: Style, Genre, and Meaning in Telemann's Instrumental Works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ohn, Steven</text:p>
          </table:table-cell>
          <table:table-cell office:value-type="string" table:style-name="ce18">
            <text:p>Oxford University Press</text:p>
          </table:table-cell>
          <table:table-cell office:value-type="float" office:value="2008" table:style-name="ce30">
            <text:p>2008</text:p>
          </table:table-cell>
          <table:table-cell office:value-type="string" table:style-name="ce12">
            <text:p>http://dx.doi.org/10.1093/acprof:oso/978019516977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72">
            <text:p>正常</text:p>
          </table:table-cell>
          <table:table-cell office:value-type="float" office:value="1153" table:style-name="ce6">
            <text:p>1153</text:p>
          </table:table-cell>
          <table:table-cell office:value-type="string" table:style-name="ce16">
            <text:p>A</text:p>
          </table:table-cell>
          <table:table-cell office:value-type="string" table:style-name="ce23">
            <text:p>History</text:p>
          </table:table-cell>
          <table:table-cell office:value-type="string" table:style-name="ce17">
            <text:p>355/.033543$221</text:p>
          </table:table-cell>
          <table:table-cell office:value-type="string" table:style-name="ce17">
            <text:p>DD101.5 .Z78 2002</text:p>
          </table:table-cell>
          <table:table-cell office:value-type="float" office:value="9780199250165" table:style-name="ce22">
            <text:p>9780199250165<text:s/></text:p>
          </table:table-cell>
          <table:table-cell office:value-type="string" table:style-name="ce43">
            <text:p>Inventing the Schlieffen Plan: German War Planning 1871-1914</text:p>
          </table:table-cell>
          <table:table-cell office:value-type="string" table:style-name="ce30">
            <text:p>1st</text:p>
          </table:table-cell>
          <table:table-cell office:value-type="string" table:style-name="ce52">
            <text:p>Zuber, Terence</text:p>
          </table:table-cell>
          <table:table-cell office:value-type="string" table:style-name="ce18">
            <text:p>Oxford University Press</text:p>
          </table:table-cell>
          <table:table-cell office:value-type="float" office:value="2002" table:style-name="ce30">
            <text:p>2002</text:p>
          </table:table-cell>
          <table:table-cell office:value-type="string" table:style-name="ce12">
            <text:p>http://dx.doi.org/10.1093/acprof:oso/9780199250165.001.0001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91">
            <text:p>補償</text:p>
          </table:table-cell>
          <table:table-cell office:value-type="float" office:value="1154" table:style-name="ce92">
            <text:p>1154</text:p>
          </table:table-cell>
          <table:table-cell office:value-type="string" table:style-name="ce93">
            <text:p>Ss</text:p>
          </table:table-cell>
          <table:table-cell office:value-type="string" table:style-name="ce94">
            <text:p>Business and Management</text:p>
          </table:table-cell>
          <table:table-cell office:value-type="string" table:style-name="ce95">
            <text:p><text:s/>658.4$222</text:p>
          </table:table-cell>
          <table:table-cell office:value-type="string" table:style-name="ce95">
            <text:p>HD2741 .A65 2010</text:p>
          </table:table-cell>
          <table:table-cell office:value-type="float" office:value="9780199218530" table:style-name="ce96">
            <text:p>9780199218530<text:s/></text:p>
          </table:table-cell>
          <table:table-cell office:value-type="string" table:style-name="ce97">
            <text:p>Corporations in Evolving Diversity-Cognition, Governance, and Institutional Rules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Aoki, Masahiko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1">
            <text:p><text:a xlink:href="http://dx.doi.org/10.1093/acprof:oso/9780199218530.001.0001">http://dx.doi.org/10.1093/acprof:oso/9780199218530.001.0001</text:a></text:p>
          </table:table-cell>
          <table:table-cell table:number-columns-repeated="16371" table:style-name="ce93"/>
        </table:table-row>
        <table:table-row table:style-name="ro4">
          <table:table-cell office:value-type="string" table:style-name="ce91">
            <text:p>補償</text:p>
          </table:table-cell>
          <table:table-cell office:value-type="float" office:value="1155" table:style-name="ce92">
            <text:p>1155</text:p>
          </table:table-cell>
          <table:table-cell office:value-type="string" table:style-name="ce93">
            <text:p>Ss</text:p>
          </table:table-cell>
          <table:table-cell office:value-type="string" table:style-name="ce94">
            <text:p>Business and Management</text:p>
          </table:table-cell>
          <table:table-cell office:value-type="string" table:style-name="ce95">
            <text:p><text:s/>658.42094$222</text:p>
          </table:table-cell>
          <table:table-cell office:value-type="string" table:style-name="ce95">
            <text:p>HD2741 .B37 2010</text:p>
          </table:table-cell>
          <table:table-cell office:value-type="float" office:value="9780199576814" table:style-name="ce102">
            <text:p>9780199576814<text:s/></text:p>
          </table:table-cell>
          <table:table-cell office:value-type="string" table:style-name="ce97">
            <text:p>Corporate Governance, Competition, and Political Parties-Explaining Corporate Governance Change in Europe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Barker, Roger M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1">
            <text:p><text:a xlink:href="http://dx.doi.org/10.1093/acprof:oso/9780199576814.001.0001">http://dx.doi.org/10.1093/acprof:oso/9780199576814.001.0001</text:a></text:p>
          </table:table-cell>
          <table:table-cell table:number-columns-repeated="16371" table:style-name="ce93"/>
        </table:table-row>
        <table:table-row table:style-name="ro3">
          <table:table-cell office:value-type="string" table:style-name="ce91">
            <text:p>補償</text:p>
          </table:table-cell>
          <table:table-cell office:value-type="float" office:value="1156" table:style-name="ce92">
            <text:p>1156</text:p>
          </table:table-cell>
          <table:table-cell office:value-type="string" table:style-name="ce93">
            <text:p>Ss</text:p>
          </table:table-cell>
          <table:table-cell office:value-type="string" table:style-name="ce94">
            <text:p>Business and Management</text:p>
          </table:table-cell>
          <table:table-cell office:value-type="string" table:style-name="ce95">
            <text:p><text:s/>307.760951$222</text:p>
          </table:table-cell>
          <table:table-cell office:value-type="string" table:style-name="ce95">
            <text:p>HT384.C6 H75 2010</text:p>
          </table:table-cell>
          <table:table-cell office:value-type="float" office:value="9780199568048" table:style-name="ce102">
            <text:p>9780199568048<text:s/></text:p>
          </table:table-cell>
          <table:table-cell office:value-type="string" table:style-name="ce97">
            <text:p>The Great Urban Transformation-politics of land and property in China<text:s/>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Hsing, You-tien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568048.001.0001">http://dx.doi.org/10.1093/acprof:oso/9780199568048.001.0001</text:a></text:p>
          </table:table-cell>
          <table:table-cell table:number-columns-repeated="16371" table:style-name="ce93"/>
        </table:table-row>
        <table:table-row table:style-name="ro3">
          <table:table-cell office:value-type="string" table:style-name="ce91">
            <text:p>補償</text:p>
          </table:table-cell>
          <table:table-cell office:value-type="float" office:value="1157" table:style-name="ce92">
            <text:p>1157</text:p>
          </table:table-cell>
          <table:table-cell office:value-type="string" table:style-name="ce93">
            <text:p>Ss</text:p>
          </table:table-cell>
          <table:table-cell office:value-type="string" table:style-name="ce94">
            <text:p>Business and Management</text:p>
          </table:table-cell>
          <table:table-cell office:value-type="string" table:style-name="ce95">
            <text:p><text:s/>346.048$222</text:p>
          </table:table-cell>
          <table:table-cell office:value-type="string" table:style-name="ce95">
            <text:p>K1401 .I58 2010</text:p>
          </table:table-cell>
          <table:table-cell office:value-type="float" office:value="9780199574759" table:style-name="ce102">
            <text:p>9780199574759<text:s/></text:p>
          </table:table-cell>
          <table:table-cell office:value-type="string" table:style-name="ce97">
            <text:p>Intellectual property rights, development, and catch up : an international comparative study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Odagiri, Goto et al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574759.001.0001">http://dx.doi.org/10.1093/acprof:oso/9780199574759.001.0001</text:a></text:p>
          </table:table-cell>
          <table:table-cell table:number-columns-repeated="16371" table:style-name="ce93"/>
        </table:table-row>
        <table:table-row table:style-name="ro3">
          <table:table-cell office:value-type="string" table:style-name="ce91">
            <text:p>補償</text:p>
          </table:table-cell>
          <table:table-cell office:value-type="float" office:value="1158" table:style-name="ce92">
            <text:p>1158</text:p>
          </table:table-cell>
          <table:table-cell office:value-type="string" table:style-name="ce93">
            <text:p>Ss</text:p>
          </table:table-cell>
          <table:table-cell office:value-type="string" table:style-name="ce94">
            <text:p>Business and Management</text:p>
          </table:table-cell>
          <table:table-cell office:value-type="string" table:style-name="ce95">
            <text:p><text:s/>338.477$222</text:p>
          </table:table-cell>
          <table:table-cell office:value-type="string" table:style-name="ce95">
            <text:p>HD9999.C947 S76 2010</text:p>
          </table:table-cell>
          <table:table-cell office:value-type="float" office:value="9780199572489" table:style-name="ce102">
            <text:p>9780199572489<text:s/></text:p>
          </table:table-cell>
          <table:table-cell office:value-type="string" table:style-name="ce97">
            <text:p>Soft Innovation: economics, product aesthetics, and the creative industries<text:s/>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Stoneman, Paul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572489.001.0001">http://dx.doi.org/10.1093/acprof:oso/9780199572489.001.0001</text:a></text:p>
          </table:table-cell>
          <table:table-cell table:number-columns-repeated="16371" table:style-name="ce93"/>
        </table:table-row>
        <table:table-row table:style-name="ro3">
          <table:table-cell office:value-type="string" table:style-name="ce91">
            <text:p>補償</text:p>
          </table:table-cell>
          <table:table-cell office:value-type="float" office:value="1159" table:style-name="ce92">
            <text:p>1159</text:p>
          </table:table-cell>
          <table:table-cell office:value-type="string" table:style-name="ce93">
            <text:p>S</text:p>
          </table:table-cell>
          <table:table-cell office:value-type="string" table:style-name="ce94">
            <text:p>Physics</text:p>
          </table:table-cell>
          <table:table-cell office:value-type="string" table:style-name="ce95">
            <text:p><text:s/>548.5$222</text:p>
          </table:table-cell>
          <table:table-cell office:value-type="string" table:style-name="ce95">
            <text:p>QD381.9.S87 C43 2010</text:p>
          </table:table-cell>
          <table:table-cell office:value-type="float" office:value="9780199213252" table:style-name="ce102">
            <text:p>9780199213252<text:s/></text:p>
          </table:table-cell>
          <table:table-cell office:value-type="string" table:style-name="ce97">
            <text:p>Macromolecular Crystallization and Crystal Perfection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Chayen, Helliwell et al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213252.001.0001">http://dx.doi.org/10.1093/acprof:oso/9780199213252.001.0001</text:a></text:p>
          </table:table-cell>
          <table:table-cell table:number-columns-repeated="16371" table:style-name="ce93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0" table:style-name="ce92">
            <text:p>1160</text:p>
          </table:table-cell>
          <table:table-cell office:value-type="string" table:style-name="ce93">
            <text:p>S</text:p>
          </table:table-cell>
          <table:table-cell office:value-type="string" table:style-name="ce94">
            <text:p>Physics</text:p>
          </table:table-cell>
          <table:table-cell office:value-type="string" table:style-name="ce95">
            <text:p><text:s/>003$222</text:p>
          </table:table-cell>
          <table:table-cell office:value-type="string" table:style-name="ce95">
            <text:p>TK5105.5 .D67 2010</text:p>
          </table:table-cell>
          <table:table-cell office:value-type="float" office:value="9780199548927" table:style-name="ce102">
            <text:p>9780199548927<text:s/></text:p>
          </table:table-cell>
          <table:table-cell office:value-type="string" table:style-name="ce97">
            <text:p>Lectures on Complex Networks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Dorogovtsev, Sergey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548927.001.0001">http://dx.doi.org/10.1093/acprof:oso/9780199548927.001.0001</text:a></text:p>
          </table:table-cell>
          <table:table-cell table:number-columns-repeated="16371" table:style-name="ce93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1" table:style-name="ce92">
            <text:p>1161</text:p>
          </table:table-cell>
          <table:table-cell office:value-type="string" table:style-name="ce93">
            <text:p>S</text:p>
          </table:table-cell>
          <table:table-cell office:value-type="string" table:style-name="ce94">
            <text:p>Physics</text:p>
          </table:table-cell>
          <table:table-cell office:value-type="string" table:style-name="ce95">
            <text:p><text:s/>502.82$222</text:p>
          </table:table-cell>
          <table:table-cell office:value-type="string" table:style-name="ce95">
            <text:p>QH212.A78 E28 2010</text:p>
          </table:table-cell>
          <table:table-cell office:value-type="float" office:value="9780199570454" table:style-name="ce102">
            <text:p>9780199570454<text:s/></text:p>
          </table:table-cell>
          <table:table-cell office:value-type="string" table:style-name="ce97">
            <text:p>Atomic Force Microscopy</text:p>
          </table:table-cell>
          <table:table-cell office:value-type="string" table:style-name="ce93">
            <text:p>1st</text:p>
          </table:table-cell>
          <table:table-cell office:value-type="string" table:style-name="ce98">
            <text:p>Eaton, West</text:p>
          </table:table-cell>
          <table:table-cell office:value-type="string" table:style-name="ce99">
            <text:p>Oxford University Press</text:p>
          </table:table-cell>
          <table:table-cell office:value-type="float" office:value="2009" table:style-name="ce100">
            <text:p>2009</text:p>
          </table:table-cell>
          <table:table-cell office:value-type="string" table:style-name="ce103">
            <text:p><text:a xlink:href="http://dx.doi.org/10.1093/acprof:oso/9780199570454.001.0001">http://dx.doi.org/10.1093/acprof:oso/9780199570454.001.0001</text:a></text:p>
          </table:table-cell>
          <table:table-cell table:number-columns-repeated="16371" table:style-name="ce93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2" table:style-name="ce104">
            <text:p>1162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9.46" table:style-name="ce107">
            <text:p>339.46</text:p>
          </table:table-cell>
          <table:table-cell office:value-type="string" table:style-name="ce107">
            <text:p>HC79.P6 D43 2010</text:p>
          </table:table-cell>
          <table:table-cell office:value-type="float" office:value="9780199558032" table:style-name="ce108">
            <text:p>9780199558032<text:s/></text:p>
          </table:table-cell>
          <table:table-cell office:value-type="string" table:style-name="ce106">
            <text:p>Debates on the Measurement of Global Poverty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Anand, Segal et al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558032.001.0001">http://dx.doi.org/10.1093/acprof:oso/9780199558032.001.0001</text:a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3" table:style-name="ce104">
            <text:p>1163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string" table:style-name="ce107">
            <text:p>330.01/51955<text:s/></text:p>
          </table:table-cell>
          <table:table-cell office:value-type="string" table:style-name="ce107">
            <text:p>HB139 .V65 2010</text:p>
          </table:table-cell>
          <table:table-cell office:value-type="float" office:value="9780199549498" table:style-name="ce108">
            <text:p>9780199549498<text:s/></text:p>
          </table:table-cell>
          <table:table-cell office:value-type="string" table:style-name="ce106">
            <text:p>Volatility and Time Series Econometrics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Bollerslev, Russell et al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549498.001.0001">http://dx.doi.org/10.1093/acprof:oso/9780199549498.001.0001</text:a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4" table:style-name="ce104">
            <text:p>1164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8.95400000000001" table:style-name="ce107">
            <text:p>338.954</text:p>
          </table:table-cell>
          <table:table-cell office:value-type="string" table:style-name="ce107">
            <text:p>HC435.2 .D726 2002</text:p>
          </table:table-cell>
          <table:table-cell office:value-type="float" office:value="9780199257492" table:style-name="ce108">
            <text:p>9780199257492<text:s/></text:p>
          </table:table-cell>
          <table:table-cell office:value-type="string" table:style-name="ce106">
            <text:p>India</text:p>
          </table:table-cell>
          <table:table-cell office:value-type="string" table:style-name="ce105">
            <text:p>2nd</text:p>
          </table:table-cell>
          <table:table-cell office:value-type="string" table:style-name="ce106">
            <text:p>Drèze, Sen</text:p>
          </table:table-cell>
          <table:table-cell office:value-type="string" table:style-name="ce99">
            <text:p>Oxford University Press</text:p>
          </table:table-cell>
          <table:table-cell office:value-type="float" office:value="2002" table:style-name="ce100">
            <text:p>2002</text:p>
          </table:table-cell>
          <table:table-cell office:value-type="string" table:style-name="ce101">
            <text:p><text:a xlink:href="http://dx.doi.org/10.1093/acprof:oso/9780199257492.001.0001">http://dx.doi.org/10.1093/acprof:oso/9780199257492.001.0001</text:a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5" table:style-name="ce104">
            <text:p>1165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3.79094099999998" table:style-name="ce107">
            <text:p>333.790941</text:p>
          </table:table-cell>
          <table:table-cell office:value-type="string" table:style-name="ce107">
            <text:p>HD9502.G72 H453 2004</text:p>
          </table:table-cell>
          <table:table-cell office:value-type="float" office:value="9780199270743" table:style-name="ce108">
            <text:p>9780199270743<text:s/></text:p>
          </table:table-cell>
          <table:table-cell office:value-type="string" table:style-name="ce106">
            <text:p>Energy, the State, and the Market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Helm</text:p>
          </table:table-cell>
          <table:table-cell office:value-type="string" table:style-name="ce99">
            <text:p>Oxford University Press</text:p>
          </table:table-cell>
          <table:table-cell office:value-type="float" office:value="2004" table:style-name="ce100">
            <text:p>2004</text:p>
          </table:table-cell>
          <table:table-cell office:value-type="string" table:style-name="ce101">
            <text:p><text:a xlink:href="http://dx.doi.org/10.1093/acprof:oso/9780199270743.001.0001">http://dx.doi.org/10.1093/acprof:oso/9780199270743.001.0001</text:a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6" table:style-name="ce104">
            <text:p>1166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6.34350917239999" table:style-name="ce107">
            <text:p>336.3435092</text:p>
          </table:table-cell>
          <table:table-cell office:value-type="string" table:style-name="ce107">
            <text:p>HJ8899 .O94 2010</text:p>
          </table:table-cell>
          <table:table-cell office:value-type="float" office:value="9780199578788" table:style-name="ce108">
            <text:p>9780199578788<text:s/></text:p>
          </table:table-cell>
          <table:table-cell office:value-type="string" table:style-name="ce106">
            <text:p>Overcoming Developing Country Debt Crises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Herman, Ocampo et al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578788.001.0001">http://dx.doi.org/10.1093/acprof:oso/9780199578788.001.0001</text:a></text:p>
          </table:table-cell>
          <table:table-cell table:number-columns-repeated="16371" table:style-name="ce105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7" table:style-name="ce104">
            <text:p>1167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8.91" table:style-name="ce107">
            <text:p>338.91</text:p>
          </table:table-cell>
          <table:table-cell office:value-type="string" table:style-name="ce107">
            <text:p>HG195 .F67 2010</text:p>
          </table:table-cell>
          <table:table-cell office:value-type="float" office:value="9780199580934" table:style-name="ce108">
            <text:p>9780199580934<text:s/></text:p>
          </table:table-cell>
          <table:table-cell office:value-type="string" table:style-name="ce106">
            <text:p>Foreign Aid for Development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Mavrotas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580934.001.0001">http://dx.doi.org/10.1093/acprof:oso/9780199580934.001.0001</text:a></text:p>
          </table:table-cell>
          <table:table-cell table:number-columns-repeated="16371" table:style-name="ce109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8" table:style-name="ce104">
            <text:p>1168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string" table:style-name="ce107">
            <text:p>658.15/244<text:s/></text:p>
          </table:table-cell>
          <table:table-cell office:value-type="string" table:style-name="ce107">
            <text:p>HG4028.W65 P74 2010</text:p>
          </table:table-cell>
          <table:table-cell office:value-type="float" office:value="9780199737413" table:style-name="ce108">
            <text:p>9780199737413<text:s/></text:p>
          </table:table-cell>
          <table:table-cell office:value-type="string" table:style-name="ce106">
            <text:p>Working Capital Management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Preve, Sarria-Allende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737413.001.0001">http://dx.doi.org/10.1093/acprof:oso/9780199737413.001.0001</text:a></text:p>
          </table:table-cell>
          <table:table-cell table:number-columns-repeated="16371" table:style-name="ce109"/>
        </table:table-row>
        <table:table-row table:style-name="ro6">
          <table:table-cell office:value-type="string" table:style-name="ce91">
            <text:p>補償</text:p>
          </table:table-cell>
          <table:table-cell office:value-type="float" office:value="1169" table:style-name="ce104">
            <text:p>1169</text:p>
          </table:table-cell>
          <table:table-cell office:value-type="string" table:style-name="ce105">
            <text:p>Ss</text:p>
          </table:table-cell>
          <table:table-cell office:value-type="string" table:style-name="ce106">
            <text:p>Economics and Finance</text:p>
          </table:table-cell>
          <table:table-cell office:value-type="float" office:value="338.90091724000001" table:style-name="ce107">
            <text:p>338.9009172</text:p>
          </table:table-cell>
          <table:table-cell office:value-type="string" table:style-name="ce107">
            <text:p>HC59.7 .S68 2010</text:p>
          </table:table-cell>
          <table:table-cell office:value-type="float" office:value="9780199580606" table:style-name="ce108">
            <text:p>9780199580606<text:s/></text:p>
          </table:table-cell>
          <table:table-cell office:value-type="string" table:style-name="ce106">
            <text:p>Southern Engines of Global Growth</text:p>
          </table:table-cell>
          <table:table-cell office:value-type="string" table:style-name="ce105">
            <text:p>1st</text:p>
          </table:table-cell>
          <table:table-cell office:value-type="string" table:style-name="ce106">
            <text:p>Santos-Paulino, Wan</text:p>
          </table:table-cell>
          <table:table-cell office:value-type="string" table:style-name="ce99">
            <text:p>Oxford University Press</text:p>
          </table:table-cell>
          <table:table-cell office:value-type="float" office:value="2010" table:style-name="ce100">
            <text:p>2010</text:p>
          </table:table-cell>
          <table:table-cell office:value-type="string" table:style-name="ce101">
            <text:p><text:a xlink:href="http://dx.doi.org/10.1093/acprof:oso/9780199580606.001.0001">http://dx.doi.org/10.1093/acprof:oso/9780199580606.001.0001</text:a></text:p>
          </table:table-cell>
          <table:table-cell table:number-columns-repeated="16371" table:style-name="ce109"/>
        </table:table-row>
        <table:table-row table:number-rows-repeated="1047406" table:style-name="ro1">
          <table:table-cell table:number-columns-repeated="16384"/>
        </table:table-row>
      </table:table>
      <table:table table:name="複本資訊" table:style-name="ta2">
        <table:table-column table:style-name="co14" table:number-columns-repeated="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6376" table:default-cell-style-name="ce1"/>
        <table:table-row table:style-name="ro7">
          <table:table-cell office:value-type="string" table:style-name="ce2">
            <text:p>狀態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3">
            <text:p>電子書<text:span text:style-name="T2">13</text:span>碼<text:span text:style-name="T2">ISBN</text:span></text:p>
          </table:table-cell>
          <table:table-cell office:value-type="string" table:style-name="ce33">
            <text:p>題名</text:p>
          </table:table-cell>
          <table:table-cell office:value-type="string" table:style-name="ce27">
            <text:p>版次</text:p>
          </table:table-cell>
          <table:table-cell office:value-type="string" table:style-name="ce27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7">
            <text:p>出版年</text:p>
          </table:table-cell>
          <table:table-cell office:value-type="string" table:style-name="ce4">
            <text:p>連結</text:p>
          </table:table-cell>
          <table:table-cell table:number-columns-repeated="16371"/>
        </table:table-row>
        <table:table-row table:style-name="ro7">
          <table:table-cell office:value-type="string" table:style-name="ce71">
            <text:p>複本</text:p>
          </table:table-cell>
          <table:table-cell office:value-type="float" office:value="380" table:style-name="ce55">
            <text:p>380</text:p>
          </table:table-cell>
          <table:table-cell office:value-type="string" table:style-name="ce64">
            <text:p>M</text:p>
          </table:table-cell>
          <table:table-cell office:value-type="string" table:style-name="ce65">
            <text:p>Public Health &amp; Epidemiology</text:p>
          </table:table-cell>
          <table:table-cell office:value-type="string" table:style-name="ce66">
            <text:p>362.18$222</text:p>
          </table:table-cell>
          <table:table-cell office:value-type="string" table:style-name="ce66">
            <text:p>RA645.5</text:p>
          </table:table-cell>
          <table:table-cell office:value-type="float" office:value="9780195325256" table:style-name="ce67">
            <text:p>9780195325256<text:s/></text:p>
          </table:table-cell>
          <table:table-cell office:value-type="string" table:style-name="ce68">
            <text:p>Terrorism and Public Health</text:p>
          </table:table-cell>
          <table:table-cell office:value-type="string" table:style-name="ce64">
            <text:p>1st</text:p>
          </table:table-cell>
          <table:table-cell office:value-type="string" table:style-name="ce69">
            <text:p>Levy, Sidel</text:p>
          </table:table-cell>
          <table:table-cell office:value-type="string" table:style-name="ce70">
            <text:p>Oxford University Press</text:p>
          </table:table-cell>
          <table:table-cell office:value-type="float" office:value="2007" table:style-name="ce64">
            <text:p>2007</text:p>
          </table:table-cell>
          <table:table-cell office:value-type="string" table:style-name="ce63">
            <text:p>http://dx.doi.org/10.1093/acprof:oso/9780195325256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663" table:style-name="ce55">
            <text:p>663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Linguistics</text:p>
          </table:table-cell>
          <table:table-cell office:value-type="float" office:value="415" table:style-name="ce58">
            <text:p>415</text:p>
          </table:table-cell>
          <table:table-cell office:value-type="string" table:style-name="ce58">
            <text:p>P151 .V47 2007</text:p>
          </table:table-cell>
          <table:table-cell office:value-type="float" office:value="9780199226702" table:style-name="ce59">
            <text:p>9780199226702<text:s/></text:p>
          </table:table-cell>
          <table:table-cell office:value-type="string" table:style-name="ce60">
            <text:p>Constructions of Intersubjectivity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Arie Verhagen<text:s/></text:p>
          </table:table-cell>
          <table:table-cell office:value-type="string" table:style-name="ce62">
            <text:p>Oxford University Press</text:p>
          </table:table-cell>
          <table:table-cell office:value-type="float" office:value="2007" table:style-name="ce56">
            <text:p>2007</text:p>
          </table:table-cell>
          <table:table-cell office:value-type="string" table:style-name="ce63">
            <text:p>http://dx.doi.org/10.1093/acprof:oso/9780199226702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783" table:style-name="ce55">
            <text:p>783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History</text:p>
          </table:table-cell>
          <table:table-cell office:value-type="float" office:value="973.61091999999996" table:style-name="ce58">
            <text:p>973.61092</text:p>
          </table:table-cell>
          <table:table-cell office:value-type="string" table:style-name="ce58">
            <text:p>E417 .D87 2007</text:p>
          </table:table-cell>
          <table:table-cell office:value-type="float" office:value="9780195326031" table:style-name="ce59">
            <text:p>9780195326031<text:s/></text:p>
          </table:table-cell>
          <table:table-cell office:value-type="string" table:style-name="ce60">
            <text:p>Slavemaster President: The Double Career of James Polk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Dusinberre, William</text:p>
          </table:table-cell>
          <table:table-cell office:value-type="string" table:style-name="ce62">
            <text:p>Oxford University Press</text:p>
          </table:table-cell>
          <table:table-cell office:value-type="float" office:value="2008" table:style-name="ce56">
            <text:p>2008</text:p>
          </table:table-cell>
          <table:table-cell office:value-type="string" table:style-name="ce63">
            <text:p>http://dx.doi.org/10.1093/acprof:oso/9780195326031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788" table:style-name="ce55">
            <text:p>788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Music</text:p>
          </table:table-cell>
          <table:table-cell office:value-type="float" office:value="780.71" table:style-name="ce58">
            <text:p>780.71</text:p>
          </table:table-cell>
          <table:table-cell office:value-type="string" table:style-name="ce58">
            <text:p>MT1 .P712 2009</text:p>
          </table:table-cell>
          <table:table-cell office:value-type="float" office:value="9780195385076" table:style-name="ce59">
            <text:p>9780195385076<text:s/></text:p>
          </table:table-cell>
          <table:table-cell office:value-type="string" table:style-name="ce60">
            <text:p>Praxial Music Education: Reflections and Dialogues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Elliott, David J</text:p>
          </table:table-cell>
          <table:table-cell office:value-type="string" table:style-name="ce62">
            <text:p>Oxford University Press</text:p>
          </table:table-cell>
          <table:table-cell office:value-type="float" office:value="2009" table:style-name="ce56">
            <text:p>2009</text:p>
          </table:table-cell>
          <table:table-cell office:value-type="string" table:style-name="ce63">
            <text:p>http://dx.doi.org/10.1093/acprof:oso/9780195385076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958" table:style-name="ce55">
            <text:p>958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History</text:p>
          </table:table-cell>
          <table:table-cell office:value-type="string" table:style-name="ce58">
            <text:p>325/.344/0995$222</text:p>
          </table:table-cell>
          <table:table-cell office:value-type="string" table:style-name="ce58">
            <text:p>JV1827 .M335 2005</text:p>
          </table:table-cell>
          <table:table-cell office:value-type="float" office:value="9780195162950" table:style-name="ce59">
            <text:p>9780195162950<text:s/></text:p>
          </table:table-cell>
          <table:table-cell office:value-type="string" table:style-name="ce60">
            <text:p>Empire of Love: Histories of France and the Pacific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Matsuda, Matt K.</text:p>
          </table:table-cell>
          <table:table-cell office:value-type="string" table:style-name="ce62">
            <text:p>Oxford University Press</text:p>
          </table:table-cell>
          <table:table-cell office:value-type="float" office:value="2005" table:style-name="ce56">
            <text:p>2005</text:p>
          </table:table-cell>
          <table:table-cell office:value-type="string" table:style-name="ce63">
            <text:p>http://dx.doi.org/10.1093/acprof:oso/9780195162950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1096" table:style-name="ce55">
            <text:p>1096</text:p>
          </table:table-cell>
          <table:table-cell office:value-type="string" table:style-name="ce56">
            <text:p>A</text:p>
          </table:table-cell>
          <table:table-cell office:value-type="string" table:style-name="ce57">
            <text:p>Music</text:p>
          </table:table-cell>
          <table:table-cell office:value-type="string" table:style-name="ce58">
            <text:p>780/.9$222</text:p>
          </table:table-cell>
          <table:table-cell office:value-type="string" table:style-name="ce58">
            <text:p>MT90 .A56 2006</text:p>
          </table:table-cell>
          <table:table-cell office:value-type="float" office:value="9780195177893" table:style-name="ce59">
            <text:p>9780195177893<text:s/></text:p>
          </table:table-cell>
          <table:table-cell office:value-type="string" table:style-name="ce60">
            <text:p>Analytical Studies in World Music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Tenzer, Michael</text:p>
          </table:table-cell>
          <table:table-cell office:value-type="string" table:style-name="ce62">
            <text:p>Oxford University Press</text:p>
          </table:table-cell>
          <table:table-cell office:value-type="float" office:value="2006" table:style-name="ce56">
            <text:p>2006</text:p>
          </table:table-cell>
          <table:table-cell office:value-type="string" table:style-name="ce63">
            <text:p>http://dx.doi.org/10.1093/acprof:oso/9780195177893.001.0001</text:p>
          </table:table-cell>
          <table:table-cell table:number-columns-repeated="16371"/>
        </table:table-row>
        <table:table-row table:style-name="ro7">
          <table:table-cell office:value-type="string" table:style-name="ce54">
            <text:p>複本</text:p>
          </table:table-cell>
          <table:table-cell office:value-type="float" office:value="1125" table:style-name="ce55">
            <text:p>1125</text:p>
          </table:table-cell>
          <table:table-cell office:value-type="string" table:style-name="ce56">
            <text:p>Ss</text:p>
          </table:table-cell>
          <table:table-cell office:value-type="string" table:style-name="ce57">
            <text:p>Law</text:p>
          </table:table-cell>
          <table:table-cell office:value-type="string" table:style-name="ce58">
            <text:p>341.7/54$221</text:p>
          </table:table-cell>
          <table:table-cell office:value-type="string" table:style-name="ce58">
            <text:p>K4600 .E9 2000</text:p>
          </table:table-cell>
          <table:table-cell office:value-type="float" office:value="9780199248124" table:style-name="ce59">
            <text:p>9780199248124<text:s/></text:p>
          </table:table-cell>
          <table:table-cell office:value-type="string" table:style-name="ce60">
            <text:p>The EU, the WTO, and the NAFTA: Towards a Common Law of International Trade</text:p>
          </table:table-cell>
          <table:table-cell office:value-type="string" table:style-name="ce56">
            <text:p>1st</text:p>
          </table:table-cell>
          <table:table-cell office:value-type="string" table:style-name="ce61">
            <text:p>Weiler, J. H. H.</text:p>
          </table:table-cell>
          <table:table-cell office:value-type="string" table:style-name="ce62">
            <text:p>Oxford University Press</text:p>
          </table:table-cell>
          <table:table-cell office:value-type="float" office:value="2001" table:style-name="ce56">
            <text:p>2001</text:p>
          </table:table-cell>
          <table:table-cell office:value-type="string" table:style-name="ce63">
            <text:p>http://dx.doi.org/10.1093/acprof:oso/9780199248124.001.0001</text:p>
          </table:table-cell>
          <table:table-cell table:number-columns-repeated="16371"/>
        </table:table-row>
        <table:table-row table:number-rows-repeated="1048568" table:style-name="ro6">
          <table:table-cell table:number-columns-repeated="16384"/>
        </table:table-row>
      </table:table>
      <table:table table:name="無法供貨之書目" table:style-name="ta1"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default-cell-style-name="ce1"/>
        <table:table-column table:style-name="co14" table:number-columns-repeated="16373" table:default-cell-style-name="ce1"/>
        <table:table-row table:style-name="ro1"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3">
            <text:p>電子書<text:span text:style-name="T2">13</text:span>碼<text:span text:style-name="T2">ISBN</text:span></text:p>
          </table:table-cell>
          <table:table-cell office:value-type="string" table:style-name="ce33">
            <text:p>題名</text:p>
          </table:table-cell>
          <table:table-cell office:value-type="string" table:style-name="ce27">
            <text:p>版次</text:p>
          </table:table-cell>
          <table:table-cell office:value-type="string" table:style-name="ce27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7">
            <text:p>出版年</text:p>
          </table:table-cell>
          <table:table-cell office:value-type="string" table:style-name="ce4">
            <text:p>連結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7">
            <text:p>M</text:p>
          </table:table-cell>
          <table:table-cell office:value-type="string" table:style-name="ce110">
            <text:p>Social Work</text:p>
          </table:table-cell>
          <table:table-cell office:value-type="string" table:style-name="ce9">
            <text:p>362.76$222</text:p>
          </table:table-cell>
          <table:table-cell office:value-type="string" table:style-name="ce9">
            <text:p>HV6570 .W55 2009</text:p>
          </table:table-cell>
          <table:table-cell office:value-type="float" office:value="9780195325102" table:style-name="ce111">
            <text:p>9780195325102<text:s/></text:p>
          </table:table-cell>
          <table:table-cell office:value-type="string" table:style-name="ce112">
            <text:p>The Politics of Child Sexual Abuse</text:p>
          </table:table-cell>
          <table:table-cell office:value-type="string" table:style-name="ce28">
            <text:p>1st</text:p>
          </table:table-cell>
          <table:table-cell office:value-type="string" table:style-name="ce47">
            <text:p>Whittier, Nancy</text:p>
          </table:table-cell>
          <table:table-cell office:value-type="string" table:style-name="ce47">
            <text:p>Oxford University Press</text:p>
          </table:table-cell>
          <table:table-cell office:value-type="float" office:value="2009" table:style-name="ce28">
            <text:p>2009</text:p>
          </table:table-cell>
          <table:table-cell office:value-type="string" table:style-name="ce12">
            <text:p><text:a xlink:href="http://dx.doi.org/10.1093/acprof:oso/9780195325102.001.0001">http://dx.doi.org/10.1093/acprof:oso/9780195325102.001.0001</text:a></text:p>
          </table:table-cell>
          <table:table-cell table:number-columns-repeated="16373" table:style-name="ce7"/>
        </table:table-row>
        <table:table-row table:number-rows-repeated="1048574" table:style-name="ro6">
          <table:table-cell table:number-columns-repeated="16384"/>
        </table:table-row>
      </table:table>
      <table:database-ranges>
        <table:database-range table:target-range-address="All_1169_Titles.A1:All_1169_Titles.M11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ahoma" svg:font-family="Tahoma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date-style style:name="N50">
      <number:year number:style="long"/>
    </number:date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RCB-SERVER</meta:initial-creator>
    <dc:creator>許庭馨</dc:creator>
    <meta:creation-date>2010-05-12T03:38:53Z</meta:creation-date>
    <dc:date>2018-09-17T10:02:26Z</dc:date>
  </office:meta>
</office:document-meta>
</file>