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1.69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9" table:default-cell-style-name="ce10"/>
        <table:table-column table:style-name="co10" table:default-cell-style-name="ce12"/>
        <table:table-column table:style-name="co11" table:default-cell-style-name="ce13"/>
        <table:table-column table:style-name="co12" table:number-columns-repeated="16372" table:default-cell-style-name="ce13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杜威分類號</text:p>
          </table:table-cell>
          <table:table-cell office:value-type="string" table:style-name="ce7">
            <text:p>國會分類號</text:p>
          </table:table-cell>
          <table:table-cell office:value-type="string" table:style-name="ce7">
            <text:p>電子書<text:span text:style-name="T2">ISBN</text:span>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著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5">
            <text:p>連結</text:p>
          </table:table-cell>
          <table:table-cell table:number-columns-repeated="16372" table:style-name="ce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63.46097300000002" table:style-name="ce3">
            <text:p>363.460973</text:p>
          </table:table-cell>
          <table:table-cell office:value-type="string" table:style-name="ce3">
            <text:p>HQ767.5.U5</text:p>
          </table:table-cell>
          <table:table-cell office:value-type="string" table:style-name="ce3">
            <text:p>9781598840995</text:p>
          </table:table-cell>
          <table:table-cell office:value-type="string" table:style-name="ce3">
            <text:p>Abortion in the United State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Bride, Dorothy E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0995" table:formula="of:=HYPERLINK(CONCATENATE(&quot;http://ebooks.abc-clio.com/?isbn=&quot;;[.F2]))" table:style-name="ce14">
            <text:p>http://ebooks.abc-clio.com/?isbn=9781598840995</text:p>
          </table:table-cell>
          <table:table-cell table:number-columns-repeated="16372" table:style-name="ce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</text:p>
          </table:table-cell>
          <table:table-cell office:value-type="string" table:style-name="ce3">
            <text:p>791/.03</text:p>
          </table:table-cell>
          <table:table-cell office:value-type="string" table:style-name="ce3">
            <text:p>PN2035</text:p>
          </table:table-cell>
          <table:table-cell office:value-type="string" table:style-name="ce3">
            <text:p>9781576078044</text:p>
          </table:table-cell>
          <table:table-cell office:value-type="string" table:style-name="ce3">
            <text:p>Acting: An International Encyclopedia of Traditional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nes, Beth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8044" table:formula="of:=HYPERLINK(CONCATENATE(&quot;http://ebooks.abc-clio.com/?isbn=&quot;;[.F3]))" table:style-name="ce14">
            <text:p>http://ebooks.abc-clio.com/?isbn=9781576078044</text:p>
          </table:table-cell>
          <table:table-cell table:number-columns-repeated="16372" table:style-name="ce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</text:p>
          </table:table-cell>
          <table:table-cell office:value-type="float" office:value="362.73409729999997" table:style-name="ce3">
            <text:p>362.7340973</text:p>
          </table:table-cell>
          <table:table-cell office:value-type="string" table:style-name="ce3">
            <text:p>HV875.55</text:p>
          </table:table-cell>
          <table:table-cell office:value-type="string" table:style-name="ce3">
            <text:p>9781598840308</text:p>
          </table:table-cell>
          <table:table-cell office:value-type="string" table:style-name="ce3">
            <text:p>Adoption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oe, Barbara A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0308" table:formula="of:=HYPERLINK(CONCATENATE(&quot;http://ebooks.abc-clio.com/?isbn=&quot;;[.F4]))" table:style-name="ce14">
            <text:p>http://ebooks.abc-clio.com/?isbn=9781598840308</text:p>
          </table:table-cell>
          <table:table-cell table:number-columns-repeated="16372" table:style-name="ce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810.9/896073/03</text:p>
          </table:table-cell>
          <table:table-cell office:value-type="string" table:style-name="ce3">
            <text:p>PS153.N5</text:p>
          </table:table-cell>
          <table:table-cell office:value-type="string" table:style-name="ce3">
            <text:p>9781576074374</text:p>
          </table:table-cell>
          <table:table-cell office:value-type="string" table:style-name="ce3">
            <text:p>African American Frontiers: Slave Narratives and Oral Histo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venar, Alan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4374" table:formula="of:=HYPERLINK(CONCATENATE(&quot;http://ebooks.abc-clio.com/?isbn=&quot;;[.F5]))" table:style-name="ce14">
            <text:p>http://ebooks.abc-clio.com/?isbn=9781576074374</text:p>
          </table:table-cell>
          <table:table-cell table:number-columns-repeated="16372" table:style-name="ce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1.04097300000001" table:style-name="ce3">
            <text:p>371.040973</text:p>
          </table:table-cell>
          <table:table-cell office:value-type="string" table:style-name="ce3">
            <text:p>LC46.4</text:p>
          </table:table-cell>
          <table:table-cell office:value-type="string" table:style-name="ce3">
            <text:p>9781576074411</text:p>
          </table:table-cell>
          <table:table-cell office:value-type="string" table:style-name="ce3">
            <text:p>Alternative School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nley, Brenda Edgerton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4411" table:formula="of:=HYPERLINK(CONCATENATE(&quot;http://ebooks.abc-clio.com/?isbn=&quot;;[.F6]))" table:style-name="ce14">
            <text:p>http://ebooks.abc-clio.com/?isbn=9781576074411</text:p>
          </table:table-cell>
          <table:table-cell table:number-columns-repeated="16372" table:style-name="ce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string" table:style-name="ce3">
            <text:p>973.3/1</text:p>
          </table:table-cell>
          <table:table-cell office:value-type="string" table:style-name="ce3">
            <text:p>E209</text:p>
          </table:table-cell>
          <table:table-cell office:value-type="string" table:style-name="ce3">
            <text:p>9781851097081</text:p>
          </table:table-cell>
          <table:table-cell office:value-type="string" table:style-name="ce3">
            <text:p>American Revolution: People and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ank, Andrew K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7081" table:formula="of:=HYPERLINK(CONCATENATE(&quot;http://ebooks.abc-clio.com/?isbn=&quot;;[.F7]))" table:style-name="ce14">
            <text:p>http://ebooks.abc-clio.com/?isbn=9781851097081</text:p>
          </table:table-cell>
          <table:table-cell table:number-columns-repeated="16372" table:style-name="ce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DS121.55</text:p>
          </table:table-cell>
          <table:table-cell office:value-type="string" table:style-name="ce3">
            <text:p>9781576078983</text:p>
          </table:table-cell>
          <table:table-cell office:value-type="string" table:style-name="ce3">
            <text:p>Ancient Canaan and Israel: New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den, Jonathan M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8983" table:formula="of:=HYPERLINK(CONCATENATE(&quot;http://ebooks.abc-clio.com/?isbn=&quot;;[.F8]))" table:style-name="ce14">
            <text:p>http://ebooks.abc-clio.com/?isbn=9781576078983</text:p>
          </table:table-cell>
          <table:table-cell table:number-columns-repeated="16372" table:style-name="ce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string" table:style-name="ce3">
            <text:p>179/.3</text:p>
          </table:table-cell>
          <table:table-cell office:value-type="string" table:style-name="ce3">
            <text:p>HV4764</text:p>
          </table:table-cell>
          <table:table-cell office:value-type="string" table:style-name="ce3">
            <text:p>9780585000299</text:p>
          </table:table-cell>
          <table:table-cell office:value-type="string" table:style-name="ce3">
            <text:p>Animal Right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rry, Clifford J.</text:p>
          </table:table-cell>
          <table:table-cell office:value-type="string" table:style-name="ce3">
            <text:p>ABC-CLIO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585000299" table:formula="of:=HYPERLINK(CONCATENATE(&quot;http://ebooks.abc-clio.com/?isbn=&quot;;[.F9]))" table:style-name="ce14">
            <text:p>http://ebooks.abc-clio.com/?isbn=9780585000299</text:p>
          </table:table-cell>
          <table:table-cell table:number-columns-repeated="16372" table:style-name="ce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 Culture</text:p>
          </table:table-cell>
          <table:table-cell office:value-type="string" table:style-name="ce3">
            <text:p>796.357/0973</text:p>
          </table:table-cell>
          <table:table-cell office:value-type="string" table:style-name="ce3">
            <text:p>GV867.64</text:p>
          </table:table-cell>
          <table:table-cell office:value-type="string" table:style-name="ce3">
            <text:p>9781576073711</text:p>
          </table:table-cell>
          <table:table-cell office:value-type="string" table:style-name="ce3">
            <text:p>Baseball: An Encyclopedia of Popular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elly, Edward J.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3711" table:formula="of:=HYPERLINK(CONCATENATE(&quot;http://ebooks.abc-clio.com/?isbn=&quot;;[.F10]))" table:style-name="ce14">
            <text:p>http://ebooks.abc-clio.com/?isbn=9781576073711</text:p>
          </table:table-cell>
          <table:table-cell table:number-columns-repeated="16372" table:style-name="ce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 Culture</text:p>
          </table:table-cell>
          <table:table-cell office:value-type="string" table:style-name="ce3">
            <text:p>810.9/0054</text:p>
          </table:table-cell>
          <table:table-cell office:value-type="string" table:style-name="ce3">
            <text:p>PS228.B6</text:p>
          </table:table-cell>
          <table:table-cell office:value-type="string" table:style-name="ce3">
            <text:p>9781851094059</text:p>
          </table:table-cell>
          <table:table-cell office:value-type="string" table:style-name="ce3">
            <text:p>Beat Culture: Lifestyles, Icons, and Impac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wlor, William T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4059" table:formula="of:=HYPERLINK(CONCATENATE(&quot;http://ebooks.abc-clio.com/?isbn=&quot;;[.F11]))" table:style-name="ce14">
            <text:p>http://ebooks.abc-clio.com/?isbn=9781851094059</text:p>
          </table:table-cell>
          <table:table-cell table:number-columns-repeated="16372" table:style-name="ce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0.11750972999999" table:style-name="ce3">
            <text:p>370.1175097</text:p>
          </table:table-cell>
          <table:table-cell office:value-type="string" table:style-name="ce3">
            <text:p>LC3731</text:p>
          </table:table-cell>
          <table:table-cell office:value-type="string" table:style-name="ce3">
            <text:p>9781576075371</text:p>
          </table:table-cell>
          <table:table-cell office:value-type="string" table:style-name="ce3">
            <text:p>Bilingual Educ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inberg, Rosa Castro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5371" table:formula="of:=HYPERLINK(CONCATENATE(&quot;http://ebooks.abc-clio.com/?isbn=&quot;;[.F12]))" table:style-name="ce14">
            <text:p>http://ebooks.abc-clio.com/?isbn=9781576075371</text:p>
          </table:table-cell>
          <table:table-cell table:number-columns-repeated="16372" table:style-name="ce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float" office:value="780.98109999999997" table:style-name="ce3">
            <text:p>780.9811</text:p>
          </table:table-cell>
          <table:table-cell office:value-type="string" table:style-name="ce3">
            <text:p>ML3487.B7</text:p>
          </table:table-cell>
          <table:table-cell office:value-type="string" table:style-name="ce3">
            <text:p>9781851095919</text:p>
          </table:table-cell>
          <table:table-cell office:value-type="string" table:style-name="ce3">
            <text:p>Brazilian Music: Northeastern Traditions and the Heartbeat of a Modern N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ook, Larry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5919" table:formula="of:=HYPERLINK(CONCATENATE(&quot;http://ebooks.abc-clio.com/?isbn=&quot;;[.F13]))" table:style-name="ce14">
            <text:p>http://ebooks.abc-clio.com/?isbn=9781851095919</text:p>
          </table:table-cell>
          <table:table-cell table:number-columns-repeated="16372" table:style-name="ce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float" office:value="294.30900000000003" table:style-name="ce3">
            <text:p>294.309</text:p>
          </table:table-cell>
          <table:table-cell office:value-type="string" table:style-name="ce3">
            <text:p>BQ316</text:p>
          </table:table-cell>
          <table:table-cell office:value-type="string" table:style-name="ce3">
            <text:p>9781851097876</text:p>
          </table:table-cell>
          <table:table-cell office:value-type="string" table:style-name="ce3">
            <text:p>Buddhism in World Cultures: Comparative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kwitz, Stephen C.</text:p>
          </table:table-cell>
          <table:table-cell office:value-type="string" table:style-name="ce3">
            <text:p>ABC-CLIO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1851097876" table:formula="of:=HYPERLINK(CONCATENATE(&quot;http://ebooks.abc-clio.com/?isbn=&quot;;[.F14]))" table:style-name="ce14">
            <text:p>http://ebooks.abc-clio.com/?isbn=9781851097876</text:p>
          </table:table-cell>
          <table:table-cell table:number-columns-repeated="16372" table:style-name="ce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24.70972999999998" table:style-name="ce3">
            <text:p>324.70973</text:p>
          </table:table-cell>
          <table:table-cell office:value-type="string" table:style-name="ce3">
            <text:p>JK1976</text:p>
          </table:table-cell>
          <table:table-cell office:value-type="string" table:style-name="ce3">
            <text:p>9781598840704</text:p>
          </table:table-cell>
          <table:table-cell office:value-type="string" table:style-name="ce3">
            <text:p>Campaign and Election Reform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Utter, Glenn H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704" table:formula="of:=HYPERLINK(CONCATENATE(&quot;http://ebooks.abc-clio.com/?isbn=&quot;;[.F15]))" table:style-name="ce14">
            <text:p>http://ebooks.abc-clio.com/?isbn=9781598840704</text:p>
          </table:table-cell>
          <table:table-cell table:number-columns-repeated="16372" table:style-name="ce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ety</text:p>
          </table:table-cell>
          <table:table-cell office:value-type="float" office:value="362.76" table:style-name="ce3">
            <text:p>362.76</text:p>
          </table:table-cell>
          <table:table-cell office:value-type="string" table:style-name="ce3">
            <text:p>V6570</text:p>
          </table:table-cell>
          <table:table-cell office:value-type="string" table:style-name="ce3">
            <text:p>9781851099061</text:p>
          </table:table-cell>
          <table:table-cell office:value-type="string" table:style-name="ce3">
            <text:p>Childhood Sexual Abuse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innear, Karen L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9061" table:formula="of:=HYPERLINK(CONCATENATE(&quot;http://ebooks.abc-clio.com/?isbn=&quot;;[.F16]))" table:style-name="ce14">
            <text:p>http://ebooks.abc-clio.com/?isbn=9781851099061</text:p>
          </table:table-cell>
          <table:table-cell table:number-columns-repeated="16372" table:style-name="ce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Asia China</text:p>
          </table:table-cell>
          <table:table-cell office:value-type="float" office:value="951" table:style-name="ce3">
            <text:p>951</text:p>
          </table:table-cell>
          <table:table-cell office:value-type="string" table:style-name="ce3">
            <text:p>DS706.C4893</text:p>
          </table:table-cell>
          <table:table-cell office:value-type="string" table:style-name="ce3">
            <text:p>9781576077368</text:p>
          </table:table-cell>
          <table:table-cell office:value-type="string" table:style-name="ce3">
            <text:p>China : A Global Studies Handbook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LaFleur, Robert</text:p>
          </table:table-cell>
          <table:table-cell office:value-type="string" table:style-name="ce3">
            <text:p>ABC-CLIO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368" table:formula="of:=HYPERLINK(CONCATENATE(&quot;http://ebooks.abc-clio.com/?isbn=&quot;;[.F17]))" table:style-name="ce14">
            <text:p>http://ebooks.abc-clio.com/?isbn=9781576077368</text:p>
          </table:table-cell>
          <table:table-cell table:number-columns-repeated="16372" table:style-name="ce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Geography (Cultural)</text:p>
          </table:table-cell>
          <table:table-cell office:value-type="float" office:value="307.76095600000002" table:style-name="ce3">
            <text:p>307.760956</text:p>
          </table:table-cell>
          <table:table-cell office:value-type="string" table:style-name="ce3">
            <text:p>HT147.5</text:p>
          </table:table-cell>
          <table:table-cell office:value-type="string" table:style-name="ce3">
            <text:p>9781576079201</text:p>
          </table:table-cell>
          <table:table-cell office:value-type="string" table:style-name="ce3">
            <text:p>Cities of the Middle East and North Africa: A Historical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mper, Michael R. T.</text:p>
          </table:table-cell>
          <table:table-cell office:value-type="string" table:style-name="ce3">
            <text:p>ABC-CLIO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1576079201" table:formula="of:=HYPERLINK(CONCATENATE(&quot;http://ebooks.abc-clio.com/?isbn=&quot;;[.F18]))" table:style-name="ce14">
            <text:p>http://ebooks.abc-clio.com/?isbn=9781576079201</text:p>
          </table:table-cell>
          <table:table-cell table:number-columns-repeated="16372" table:style-name="ce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History</text:p>
          </table:table-cell>
          <table:table-cell office:value-type="float" office:value="954.04" table:style-name="ce3">
            <text:p>954.04</text:p>
          </table:table-cell>
          <table:table-cell office:value-type="string" table:style-name="ce3">
            <text:p>DS450.P18</text:p>
          </table:table-cell>
          <table:table-cell office:value-type="string" table:style-name="ce3">
            <text:p>9781576077139</text:p>
          </table:table-cell>
          <table:table-cell office:value-type="string" table:style-name="ce3">
            <text:p>Conflict Between India and Pakistan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on, Peter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6077139" table:formula="of:=HYPERLINK(CONCATENATE(&quot;http://ebooks.abc-clio.com/?isbn=&quot;;[.F19]))" table:style-name="ce14">
            <text:p>http://ebooks.abc-clio.com/?isbn=9781576077139</text:p>
          </table:table-cell>
          <table:table-cell table:number-columns-repeated="16372" table:style-name="ce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Consciousness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B808.9</text:p>
          </table:table-cell>
          <table:table-cell office:value-type="string" table:style-name="ce3">
            <text:p>9781576077924</text:p>
          </table:table-cell>
          <table:table-cell office:value-type="string" table:style-name="ce3">
            <text:p>Consciousness : A Guide to the Debate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reeman, Anthony</text:p>
          </table:table-cell>
          <table:table-cell office:value-type="string" table:style-name="ce3">
            <text:p>ABC-CLIO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924" table:formula="of:=HYPERLINK(CONCATENATE(&quot;http://ebooks.abc-clio.com/?isbn=&quot;;[.F20]))" table:style-name="ce14">
            <text:p>http://ebooks.abc-clio.com/?isbn=9781576077924</text:p>
          </table:table-cell>
          <table:table-cell table:number-columns-repeated="16372" table:style-name="ce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ECONOMICS Economic History</text:p>
          </table:table-cell>
          <table:table-cell office:value-type="float" office:value="306.3" table:style-name="ce3">
            <text:p>306.3</text:p>
          </table:table-cell>
          <table:table-cell office:value-type="string" table:style-name="ce3">
            <text:p>HC79.C6</text:p>
          </table:table-cell>
          <table:table-cell office:value-type="string" table:style-name="ce3">
            <text:p>9781576079768</text:p>
          </table:table-cell>
          <table:table-cell office:value-type="string" table:style-name="ce3">
            <text:p>Consumer Culture : A Reference Handbook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Goodman, Douglas</text:p>
          </table:table-cell>
          <table:table-cell office:value-type="string" table:style-name="ce3">
            <text:p>ABC-CLIO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9768" table:formula="of:=HYPERLINK(CONCATENATE(&quot;http://ebooks.abc-clio.com/?isbn=&quot;;[.F21]))" table:style-name="ce14">
            <text:p>http://ebooks.abc-clio.com/?isbn=9781576079768</text:p>
          </table:table-cell>
          <table:table-cell table:number-columns-repeated="16372" table:style-name="ce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64168" table:style-name="ce3">
            <text:p>364168</text:p>
          </table:table-cell>
          <table:table-cell office:value-type="string" table:style-name="ce3">
            <text:p>HV6768</text:p>
          </table:table-cell>
          <table:table-cell office:value-type="string" table:style-name="ce3">
            <text:p>9781598840865</text:p>
          </table:table-cell>
          <table:table-cell office:value-type="string" table:style-name="ce3">
            <text:p>Corporate Crim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tley, Richard D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865" table:formula="of:=HYPERLINK(CONCATENATE(&quot;http://ebooks.abc-clio.com/?isbn=&quot;;[.F22]))" table:style-name="ce14">
            <text:p>http://ebooks.abc-clio.com/?isbn=9781598840865</text:p>
          </table:table-cell>
          <table:table-cell table:number-columns-repeated="16372" table:style-name="ce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7.73099999999999" table:style-name="ce3">
            <text:p>347.731</text:p>
          </table:table-cell>
          <table:table-cell office:value-type="string" table:style-name="ce3">
            <text:p>KF8719</text:p>
          </table:table-cell>
          <table:table-cell office:value-type="string" table:style-name="ce3">
            <text:p>9781576079348</text:p>
          </table:table-cell>
          <table:table-cell office:value-type="string" table:style-name="ce3">
            <text:p>Courts and Trial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Christopher E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9348" table:formula="of:=HYPERLINK(CONCATENATE(&quot;http://ebooks.abc-clio.com/?isbn=&quot;;[.F23]))" table:style-name="ce14">
            <text:p>http://ebooks.abc-clio.com/?isbn=9781576079348</text:p>
          </table:table-cell>
          <table:table-cell table:number-columns-repeated="16372" table:style-name="ce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float" office:value="398.2097" table:style-name="ce3">
            <text:p>398.2097</text:p>
          </table:table-cell>
          <table:table-cell office:value-type="string" table:style-name="ce3">
            <text:p>E98.R3</text:p>
          </table:table-cell>
          <table:table-cell office:value-type="string" table:style-name="ce3">
            <text:p>9781576079454</text:p>
          </table:table-cell>
          <table:table-cell office:value-type="string" table:style-name="ce3">
            <text:p>Creation Myths of Primitive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rtin, Jeremiah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9454" table:formula="of:=HYPERLINK(CONCATENATE(&quot;http://ebooks.abc-clio.com/?isbn=&quot;;[.F24]))" table:style-name="ce14">
            <text:p>http://ebooks.abc-clio.com/?isbn=9781576079454</text:p>
          </table:table-cell>
          <table:table-cell table:number-columns-repeated="16372" table:style-name="ce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BL2525</text:p>
          </table:table-cell>
          <table:table-cell office:value-type="string" table:style-name="ce3">
            <text:p>9780585058436</text:p>
          </table:table-cell>
          <table:table-cell office:value-type="string" table:style-name="ce3">
            <text:p>Cults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wis, James R.</text:p>
          </table:table-cell>
          <table:table-cell office:value-type="string" table:style-name="ce3">
            <text:p>ABC-CLIO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585058436" table:formula="of:=HYPERLINK(CONCATENATE(&quot;http://ebooks.abc-clio.com/?isbn=&quot;;[.F25]))" table:style-name="ce14">
            <text:p>http://ebooks.abc-clio.com/?isbn=9780585058436</text:p>
          </table:table-cell>
          <table:table-cell table:number-columns-repeated="16372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5.00975" table:style-name="ce3">
            <text:p>375.00975</text:p>
          </table:table-cell>
          <table:table-cell office:value-type="string" table:style-name="ce3">
            <text:p>LB1570</text:p>
          </table:table-cell>
          <table:table-cell office:value-type="string" table:style-name="ce3">
            <text:p>9781851094660</text:p>
          </table:table-cell>
          <table:table-cell office:value-type="string" table:style-name="ce3">
            <text:p>Curriculum Trend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esick, Valerie J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851094660" table:formula="of:=HYPERLINK(CONCATENATE(&quot;http://ebooks.abc-clio.com/?isbn=&quot;;[.F26]))" table:style-name="ce14">
            <text:p>http://ebooks.abc-clio.com/?isbn=9781851094660</text:p>
          </table:table-cell>
          <table:table-cell table:number-columns-repeated="16372" table:style-name="ce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cience or Medicine or Technology</text:p>
          </table:table-cell>
          <table:table-cell office:value-type="float" office:value="364.16800000000001" table:style-name="ce3">
            <text:p>364.168</text:p>
          </table:table-cell>
          <table:table-cell office:value-type="string" table:style-name="ce3">
            <text:p>HV6773</text:p>
          </table:table-cell>
          <table:table-cell office:value-type="string" table:style-name="ce3">
            <text:p>9781851096886</text:p>
          </table:table-cell>
          <table:table-cell office:value-type="string" table:style-name="ce3">
            <text:p>Cybercrim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ell, Bernadette H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6886" table:formula="of:=HYPERLINK(CONCATENATE(&quot;http://ebooks.abc-clio.com/?isbn=&quot;;[.F27]))" table:style-name="ce14">
            <text:p>http://ebooks.abc-clio.com/?isbn=9781851096886</text:p>
          </table:table-cell>
          <table:table-cell table:number-columns-repeated="16372" table:style-name="ce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5.730773" table:style-name="ce3">
            <text:p>345.730773</text:p>
          </table:table-cell>
          <table:table-cell office:value-type="string" table:style-name="ce3">
            <text:p>KF9227.C2</text:p>
          </table:table-cell>
          <table:table-cell office:value-type="string" table:style-name="ce3">
            <text:p>9781851096114</text:p>
          </table:table-cell>
          <table:table-cell office:value-type="string" table:style-name="ce3">
            <text:p>Death Penalty on Trial: A Handbook with Cases, Laws, and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shman, Gary P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6114" table:formula="of:=HYPERLINK(CONCATENATE(&quot;http://ebooks.abc-clio.com/?isbn=&quot;;[.F28]))" table:style-name="ce14">
            <text:p>http://ebooks.abc-clio.com/?isbn=9781851096114</text:p>
          </table:table-cell>
          <table:table-cell table:number-columns-repeated="16372" table:style-name="ce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345.73/056</text:p>
          </table:table-cell>
          <table:table-cell office:value-type="string" table:style-name="ce3">
            <text:p>KF9625.Z9</text:p>
          </table:table-cell>
          <table:table-cell office:value-type="string" table:style-name="ce3">
            <text:p>9781576079362</text:p>
          </table:table-cell>
          <table:table-cell office:value-type="string" table:style-name="ce3">
            <text:p>Defendant Right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sha, Hamid R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9362" table:formula="of:=HYPERLINK(CONCATENATE(&quot;http://ebooks.abc-clio.com/?isbn=&quot;;[.F29]))" table:style-name="ce14">
            <text:p>http://ebooks.abc-clio.com/?isbn=9781576079362</text:p>
          </table:table-cell>
          <table:table-cell table:number-columns-repeated="16372" table:style-name="ce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99/.7/03</text:p>
          </table:table-cell>
          <table:table-cell office:value-type="string" table:style-name="ce3">
            <text:p>E98.R3</text:p>
          </table:table-cell>
          <table:table-cell office:value-type="string" table:style-name="ce3">
            <text:p>9781576077078</text:p>
          </table:table-cell>
          <table:table-cell office:value-type="string" table:style-name="ce3">
            <text:p>Dictionary of Native American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ll, Sam D.</text:p>
          </table:table-cell>
          <table:table-cell office:value-type="string" table:style-name="ce3">
            <text:p>ABC-CLIO</text:p>
          </table:table-cell>
          <table:table-cell office:value-type="float" office:value="1992" table:style-name="ce5">
            <text:p>1992</text:p>
          </table:table-cell>
          <table:table-cell office:value-type="string" office:string-value="http://ebooks.abc-clio.com/?isbn=9781576077078" table:formula="of:=HYPERLINK(CONCATENATE(&quot;http://ebooks.abc-clio.com/?isbn=&quot;;[.F30]))" table:style-name="ce14">
            <text:p>http://ebooks.abc-clio.com/?isbn=9781576077078</text:p>
          </table:table-cell>
          <table:table-cell table:number-columns-repeated="16372" table:style-name="ce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Students &amp; Student Life</text:p>
          </table:table-cell>
          <table:table-cell office:value-type="float" office:value="371.82659999999998" table:style-name="ce3">
            <text:p>371.8266</text:p>
          </table:table-cell>
          <table:table-cell office:value-type="string" table:style-name="ce3">
            <text:p>LC192.6</text:p>
          </table:table-cell>
          <table:table-cell office:value-type="string" table:style-name="ce3">
            <text:p>9781851095506</text:p>
          </table:table-cell>
          <table:table-cell office:value-type="string" table:style-name="ce3">
            <text:p>Diverse Sexuality and Schools : A Reference Handbook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ampos, David</text:p>
          </table:table-cell>
          <table:table-cell office:value-type="string" table:style-name="ce3">
            <text:p>ABC-CLIO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851095506" table:formula="of:=HYPERLINK(CONCATENATE(&quot;http://ebooks.abc-clio.com/?isbn=&quot;;[.F31]))" table:style-name="ce14">
            <text:p>http://ebooks.abc-clio.com/?isbn=9781851095506</text:p>
          </table:table-cell>
          <table:table-cell table:number-columns-repeated="16372" table:style-name="ce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</text:p>
          </table:table-cell>
          <table:table-cell office:value-type="float" office:value="362.82920000000001" table:style-name="ce3">
            <text:p>362.8292</text:p>
          </table:table-cell>
          <table:table-cell office:value-type="string" table:style-name="ce3">
            <text:p>HV6626.2</text:p>
          </table:table-cell>
          <table:table-cell office:value-type="string" table:style-name="ce3">
            <text:p>9781851097845</text:p>
          </table:table-cell>
          <table:table-cell office:value-type="string" table:style-name="ce3">
            <text:p>Domestic Violence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cCue, Margi Laird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7845" table:formula="of:=HYPERLINK(CONCATENATE(&quot;http://ebooks.abc-clio.com/?isbn=&quot;;[.F32]))" table:style-name="ce14">
            <text:p>http://ebooks.abc-clio.com/?isbn=9781851097845</text:p>
          </table:table-cell>
          <table:table-cell table:number-columns-repeated="16372" table:style-name="ce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ety</text:p>
          </table:table-cell>
          <table:table-cell office:value-type="float" office:value="362.29" table:style-name="ce3">
            <text:p>362.29</text:p>
          </table:table-cell>
          <table:table-cell office:value-type="string" table:style-name="ce3">
            <text:p>HV5801</text:p>
          </table:table-cell>
          <table:table-cell office:value-type="string" table:style-name="ce3">
            <text:p>9781576077092</text:p>
          </table:table-cell>
          <table:table-cell office:value-type="string" table:style-name="ce3">
            <text:p>Drug Us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sralowitz, Richard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7092" table:formula="of:=HYPERLINK(CONCATENATE(&quot;http://ebooks.abc-clio.com/?isbn=&quot;;[.F33]))" table:style-name="ce14">
            <text:p>http://ebooks.abc-clio.com/?isbn=9781576077092</text:p>
          </table:table-cell>
          <table:table-cell table:number-columns-repeated="16372" table:style-name="ce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thnic Groups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184.A75</text:p>
          </table:table-cell>
          <table:table-cell office:value-type="string" table:style-name="ce3">
            <text:p>9781851095070</text:p>
          </table:table-cell>
          <table:table-cell office:value-type="string" table:style-name="ce3">
            <text:p>East Asian Americans and Political Particip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, Tsung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5070" table:formula="of:=HYPERLINK(CONCATENATE(&quot;http://ebooks.abc-clio.com/?isbn=&quot;;[.F34]))" table:style-name="ce14">
            <text:p>http://ebooks.abc-clio.com/?isbn=9781851095070</text:p>
          </table:table-cell>
          <table:table-cell table:number-columns-repeated="16372" table:style-name="ce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44.73070000000001" table:style-name="ce3">
            <text:p>344.7307</text:p>
          </table:table-cell>
          <table:table-cell office:value-type="string" table:style-name="ce3">
            <text:p>KF4155</text:p>
          </table:table-cell>
          <table:table-cell office:value-type="string" table:style-name="ce3">
            <text:p>9781851095407</text:p>
          </table:table-cell>
          <table:table-cell office:value-type="string" table:style-name="ce3">
            <text:p>Educational Adequacy and the Court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ker, Elaine M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5407" table:formula="of:=HYPERLINK(CONCATENATE(&quot;http://ebooks.abc-clio.com/?isbn=&quot;;[.F35]))" table:style-name="ce14">
            <text:p>http://ebooks.abc-clio.com/?isbn=9781851095407</text:p>
          </table:table-cell>
          <table:table-cell table:number-columns-repeated="16372" table:style-name="ce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1.2" table:style-name="ce3">
            <text:p>371.2</text:p>
          </table:table-cell>
          <table:table-cell office:value-type="string" table:style-name="ce3">
            <text:p>LB2805</text:p>
          </table:table-cell>
          <table:table-cell office:value-type="string" table:style-name="ce3">
            <text:p>9781576077511</text:p>
          </table:table-cell>
          <table:table-cell office:value-type="string" table:style-name="ce3">
            <text:p>Educational Leadership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-Boyd, Pat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7511" table:formula="of:=HYPERLINK(CONCATENATE(&quot;http://ebooks.abc-clio.com/?isbn=&quot;;[.F36]))" table:style-name="ce14">
            <text:p>http://ebooks.abc-clio.com/?isbn=9781576077511</text:p>
          </table:table-cell>
          <table:table-cell table:number-columns-repeated="16372" table:style-name="ce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LB1555</text:p>
          </table:table-cell>
          <table:table-cell office:value-type="string" table:style-name="ce3">
            <text:p>9781576079430</text:p>
          </table:table-cell>
          <table:table-cell office:value-type="string" table:style-name="ce3">
            <text:p>Elementary Educ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mon, Deborah A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576079430" table:formula="of:=HYPERLINK(CONCATENATE(&quot;http://ebooks.abc-clio.com/?isbn=&quot;;[.F37]))" table:style-name="ce14">
            <text:p>http://ebooks.abc-clio.com/?isbn=9781576079430</text:p>
          </table:table-cell>
          <table:table-cell table:number-columns-repeated="16372" table:style-name="ce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s or Government</text:p>
          </table:table-cell>
          <table:table-cell office:value-type="float" office:value="363.34097300000002" table:style-name="ce3">
            <text:p>363.340973</text:p>
          </table:table-cell>
          <table:table-cell office:value-type="string" table:style-name="ce3">
            <text:p>HV551.3</text:p>
          </table:table-cell>
          <table:table-cell office:value-type="string" table:style-name="ce3">
            <text:p>9781598841114</text:p>
          </table:table-cell>
          <table:table-cell office:value-type="string" table:style-name="ce3">
            <text:p>Emergency Management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mgarner, Jeffrey B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1114" table:formula="of:=HYPERLINK(CONCATENATE(&quot;http://ebooks.abc-clio.com/?isbn=&quot;;[.F38]))" table:style-name="ce14">
            <text:p>http://ebooks.abc-clio.com/?isbn=9781598841114</text:p>
          </table:table-cell>
          <table:table-cell table:number-columns-repeated="16372" table:style-name="ce6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, Technology, Medicine and Environment</text:p>
          </table:table-cell>
          <table:table-cell office:value-type="string" table:style-name="ce3">
            <text:p>721/.03</text:p>
          </table:table-cell>
          <table:table-cell office:value-type="string" table:style-name="ce3">
            <text:p>NA200</text:p>
          </table:table-cell>
          <table:table-cell office:value-type="string" table:style-name="ce3">
            <text:p>9781576075692</text:p>
          </table:table-cell>
          <table:table-cell office:value-type="string" table:style-name="ce3">
            <text:p>Encyclopedia of Architectural and Engineering Fea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mead, Donald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692" table:formula="of:=HYPERLINK(CONCATENATE(&quot;http://ebooks.abc-clio.com/?isbn=&quot;;[.F39]))" table:style-name="ce14">
            <text:p>http://ebooks.abc-clio.com/?isbn=9781576075692</text:p>
          </table:table-cell>
          <table:table-cell table:number-columns-repeated="16372" table:style-name="ce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ety, Family, and Education</text:p>
          </table:table-cell>
          <table:table-cell office:value-type="string" table:style-name="ce3">
            <text:p>303.6/9/03</text:p>
          </table:table-cell>
          <table:table-cell office:value-type="string" table:style-name="ce3">
            <text:p>HM136</text:p>
          </table:table-cell>
          <table:table-cell office:value-type="string" table:style-name="ce3">
            <text:p>9780585028897</text:p>
          </table:table-cell>
          <table:table-cell office:value-type="string" table:style-name="ce3">
            <text:p>Encyclopedia of Conflict Res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gess, Heidi</text:p>
          </table:table-cell>
          <table:table-cell office:value-type="string" table:style-name="ce3">
            <text:p>ABC-CLIO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585028897" table:formula="of:=HYPERLINK(CONCATENATE(&quot;http://ebooks.abc-clio.com/?isbn=&quot;;[.F40]))" table:style-name="ce14">
            <text:p>http://ebooks.abc-clio.com/?isbn=9780585028897</text:p>
          </table:table-cell>
          <table:table-cell table:number-columns-repeated="16372" table:style-name="ce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91.2/4/03</text:p>
          </table:table-cell>
          <table:table-cell office:value-type="string" table:style-name="ce3">
            <text:p>BL325.C7</text:p>
          </table:table-cell>
          <table:table-cell office:value-type="string" table:style-name="ce3">
            <text:p>9780585026244</text:p>
          </table:table-cell>
          <table:table-cell office:value-type="string" table:style-name="ce3">
            <text:p>Encyclopedia of Creation Myth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eming, David Adams</text:p>
          </table:table-cell>
          <table:table-cell office:value-type="string" table:style-name="ce3">
            <text:p>ABC-CLIO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585026244" table:formula="of:=HYPERLINK(CONCATENATE(&quot;http://ebooks.abc-clio.com/?isbn=&quot;;[.F41]))" table:style-name="ce14">
            <text:p>http://ebooks.abc-clio.com/?isbn=9780585026244</text:p>
          </table:table-cell>
          <table:table-cell table:number-columns-repeated="16372" table:style-name="ce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/.03</text:p>
          </table:table-cell>
          <table:table-cell office:value-type="string" table:style-name="ce3">
            <text:p>GR35</text:p>
          </table:table-cell>
          <table:table-cell office:value-type="string" table:style-name="ce3">
            <text:p>9781576077184</text:p>
          </table:table-cell>
          <table:table-cell office:value-type="string" table:style-name="ce3">
            <text:p>Encyclopedia of Folk Hero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al, Graham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7184" table:formula="of:=HYPERLINK(CONCATENATE(&quot;http://ebooks.abc-clio.com/?isbn=&quot;;[.F42]))" table:style-name="ce14">
            <text:p>http://ebooks.abc-clio.com/?isbn=9781576077184</text:p>
          </table:table-cell>
          <table:table-cell table:number-columns-repeated="16372" table:style-name="ce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float" office:value="615.88030000000003" table:style-name="ce3">
            <text:p>615.8803</text:p>
          </table:table-cell>
          <table:table-cell office:value-type="string" table:style-name="ce3">
            <text:p>R733</text:p>
          </table:table-cell>
          <table:table-cell office:value-type="string" table:style-name="ce3">
            <text:p>9781576078259</text:p>
          </table:table-cell>
          <table:table-cell office:value-type="string" table:style-name="ce3">
            <text:p>Encyclopedia of Folk Medicine: Old World and New World Tradi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tfield, Gabrielle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8259" table:formula="of:=HYPERLINK(CONCATENATE(&quot;http://ebooks.abc-clio.com/?isbn=&quot;;[.F43]))" table:style-name="ce14">
            <text:p>http://ebooks.abc-clio.com/?isbn=9781576078259</text:p>
          </table:table-cell>
          <table:table-cell table:number-columns-repeated="16372" table:style-name="ce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92.1/3/03</text:p>
          </table:table-cell>
          <table:table-cell office:value-type="string" table:style-name="ce3">
            <text:p>BL715</text:p>
          </table:table-cell>
          <table:table-cell office:value-type="string" table:style-name="ce3">
            <text:p>9781576074886</text:p>
          </table:table-cell>
          <table:table-cell office:value-type="string" table:style-name="ce3">
            <text:p>Encyclopedia of Greco-Roman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xon-Kennedy, Mike</text:p>
          </table:table-cell>
          <table:table-cell office:value-type="string" table:style-name="ce3">
            <text:p>ABC-CLIO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6074886" table:formula="of:=HYPERLINK(CONCATENATE(&quot;http://ebooks.abc-clio.com/?isbn=&quot;;[.F44]))" table:style-name="ce14">
            <text:p>http://ebooks.abc-clio.com/?isbn=9781576074886</text:p>
          </table:table-cell>
          <table:table-cell table:number-columns-repeated="16372" table:style-name="ce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00/.9415/03</text:p>
          </table:table-cell>
          <table:table-cell office:value-type="string" table:style-name="ce3">
            <text:p>BL980.I7</text:p>
          </table:table-cell>
          <table:table-cell office:value-type="string" table:style-name="ce3">
            <text:p>9781576073735</text:p>
          </table:table-cell>
          <table:table-cell office:value-type="string" table:style-name="ce3">
            <text:p>Encyclopedia of Irish Spiritual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stice, Phyllis G.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3735" table:formula="of:=HYPERLINK(CONCATENATE(&quot;http://ebooks.abc-clio.com/?isbn=&quot;;[.F45]))" table:style-name="ce14">
            <text:p>http://ebooks.abc-clio.com/?isbn=9781576073735</text:p>
          </table:table-cell>
          <table:table-cell table:number-columns-repeated="16372" table:style-name="ce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float" office:value="205.67699999999999" table:style-name="ce3">
            <text:p>205.677</text:p>
          </table:table-cell>
          <table:table-cell office:value-type="string" table:style-name="ce3">
            <text:p>BL626.4</text:p>
          </table:table-cell>
          <table:table-cell office:value-type="string" table:style-name="ce3">
            <text:p>9781851099818</text:p>
          </table:table-cell>
          <table:table-cell office:value-type="string" table:style-name="ce3">
            <text:p>Encyclopedia of Love in World Relig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enberg, Yudit Kornberg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9818" table:formula="of:=HYPERLINK(CONCATENATE(&quot;http://ebooks.abc-clio.com/?isbn=&quot;;[.F46]))" table:style-name="ce14">
            <text:p>http://ebooks.abc-clio.com/?isbn=9781851099818</text:p>
          </table:table-cell>
          <table:table-cell table:number-columns-repeated="16372" table:style-name="ce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/0947</text:p>
          </table:table-cell>
          <table:table-cell office:value-type="string" table:style-name="ce3">
            <text:p>BL930</text:p>
          </table:table-cell>
          <table:table-cell office:value-type="string" table:style-name="ce3">
            <text:p>9781576074879</text:p>
          </table:table-cell>
          <table:table-cell office:value-type="string" table:style-name="ce3">
            <text:p>Encyclopedia of Russian and Slavic Myth and Lege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xon-Kennedy, Mike</text:p>
          </table:table-cell>
          <table:table-cell office:value-type="string" table:style-name="ce3">
            <text:p>ABC-CLIO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6074879" table:formula="of:=HYPERLINK(CONCATENATE(&quot;http://ebooks.abc-clio.com/?isbn=&quot;;[.F47]))" table:style-name="ce14">
            <text:p>http://ebooks.abc-clio.com/?isbn=9781576074879</text:p>
          </table:table-cell>
          <table:table-cell table:number-columns-repeated="16372" table:style-name="ce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Modern 20th Century</text:p>
          </table:table-cell>
          <table:table-cell office:value-type="string" table:style-name="ce3">
            <text:p>909.82/5</text:p>
          </table:table-cell>
          <table:table-cell office:value-type="string" table:style-name="ce3">
            <text:p>D840</text:p>
          </table:table-cell>
          <table:table-cell office:value-type="string" table:style-name="ce3">
            <text:p>9781851097067</text:p>
          </table:table-cell>
          <table:table-cell office:value-type="string" table:style-name="ce3">
            <text:p>Encyclopedia of the Cold War : A Political, Social, and Military Histor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Roberts, Priscilla Mary</text:p>
          </table:table-cell>
          <table:table-cell office:value-type="string" table:style-name="ce3">
            <text:p>ABC-CLIO, Incorporated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7067" table:formula="of:=HYPERLINK(CONCATENATE(&quot;http://ebooks.abc-clio.com/?isbn=&quot;;[.F48]))" table:style-name="ce14">
            <text:p>http://ebooks.abc-clio.com/?isbn=9781851097067</text:p>
          </table:table-cell>
          <table:table-cell table:number-columns-repeated="16372" table:style-name="ce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</text:p>
          </table:table-cell>
          <table:table-cell office:value-type="string" table:style-name="ce3">
            <text:p>910/.2</text:p>
          </table:table-cell>
          <table:table-cell office:value-type="string" table:style-name="ce3">
            <text:p>G465</text:p>
          </table:table-cell>
          <table:table-cell office:value-type="string" table:style-name="ce3">
            <text:p>9781576074138</text:p>
          </table:table-cell>
          <table:table-cell office:value-type="string" table:style-name="ce3">
            <text:p>Encyclopedia of Travel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wn, Christopher K.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4138" table:formula="of:=HYPERLINK(CONCATENATE(&quot;http://ebooks.abc-clio.com/?isbn=&quot;;[.F49]))" table:style-name="ce14">
            <text:p>http://ebooks.abc-clio.com/?isbn=9781576074138</text:p>
          </table:table-cell>
          <table:table-cell table:number-columns-repeated="16372" table:style-name="ce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/0973/091732</text:p>
          </table:table-cell>
          <table:table-cell office:value-type="string" table:style-name="ce3">
            <text:p>GR105.34</text:p>
          </table:table-cell>
          <table:table-cell office:value-type="string" table:style-name="ce3">
            <text:p>9781576075326</text:p>
          </table:table-cell>
          <table:table-cell office:value-type="string" table:style-name="ce3">
            <text:p>Encyclopedia of Urban Legend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vand, Jan Harold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326" table:formula="of:=HYPERLINK(CONCATENATE(&quot;http://ebooks.abc-clio.com/?isbn=&quot;;[.F50]))" table:style-name="ce14">
            <text:p>http://ebooks.abc-clio.com/?isbn=9781576075326</text:p>
          </table:table-cell>
          <table:table-cell table:number-columns-repeated="16372" table:style-name="ce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float" office:value="305.48809009240301" table:style-name="ce3">
            <text:p>305.4880901</text:p>
          </table:table-cell>
          <table:table-cell office:value-type="string" table:style-name="ce3">
            <text:p>HQ1148</text:p>
          </table:table-cell>
          <table:table-cell office:value-type="string" table:style-name="ce3">
            <text:p>9781851097777</text:p>
          </table:table-cell>
          <table:table-cell office:value-type="string" table:style-name="ce3">
            <text:p>Encyclopedia of Women in the Renaissance: Italy, France, and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in, Diana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7777" table:formula="of:=HYPERLINK(CONCATENATE(&quot;http://ebooks.abc-clio.com/?isbn=&quot;;[.F51]))" table:style-name="ce14">
            <text:p>http://ebooks.abc-clio.com/?isbn=9781851097777</text:p>
          </table:table-cell>
          <table:table-cell table:number-columns-repeated="16372" table:style-name="ce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 Culture</text:p>
          </table:table-cell>
          <table:table-cell office:value-type="string" table:style-name="ce3">
            <text:p>796/.03</text:p>
          </table:table-cell>
          <table:table-cell office:value-type="string" table:style-name="ce3">
            <text:p>GV567</text:p>
          </table:table-cell>
          <table:table-cell office:value-type="string" table:style-name="ce3">
            <text:p>9781576076606</text:p>
          </table:table-cell>
          <table:table-cell office:value-type="string" table:style-name="ce3">
            <text:p>Encyclopedia of World Sport: From Ancient Times to the Pres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nson, David</text:p>
          </table:table-cell>
          <table:table-cell office:value-type="string" table:style-name="ce3">
            <text:p>ABC-CLIO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1576076606" table:formula="of:=HYPERLINK(CONCATENATE(&quot;http://ebooks.abc-clio.com/?isbn=&quot;;[.F52]))" table:style-name="ce14">
            <text:p>http://ebooks.abc-clio.com/?isbn=9781576076606</text:p>
          </table:table-cell>
          <table:table-cell table:number-columns-repeated="16372" table:style-name="ce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float" office:value="333.79129999999998" table:style-name="ce3">
            <text:p>333.7913</text:p>
          </table:table-cell>
          <table:table-cell office:value-type="string" table:style-name="ce3">
            <text:p>TJ163.2</text:p>
          </table:table-cell>
          <table:table-cell office:value-type="string" table:style-name="ce3">
            <text:p>9781851098910</text:p>
          </table:table-cell>
          <table:table-cell office:value-type="string" table:style-name="ce3">
            <text:p>Energy Use Worldwid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an, Jaina L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8910" table:formula="of:=HYPERLINK(CONCATENATE(&quot;http://ebooks.abc-clio.com/?isbn=&quot;;[.F53]))" table:style-name="ce14">
            <text:p>http://ebooks.abc-clio.com/?isbn=9781851098910</text:p>
          </table:table-cell>
          <table:table-cell table:number-columns-repeated="16372" table:style-name="ce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 0942 21</text:p>
          </table:table-cell>
          <table:table-cell office:value-type="string" table:style-name="ce3">
            <text:p>GR141</text:p>
          </table:table-cell>
          <table:table-cell office:value-type="string" table:style-name="ce3">
            <text:p>9781576074275</text:p>
          </table:table-cell>
          <table:table-cell office:value-type="string" table:style-name="ce3">
            <text:p>English Fairy Tales and More English Fairy T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obs, Joseph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4275" table:formula="of:=HYPERLINK(CONCATENATE(&quot;http://ebooks.abc-clio.com/?isbn=&quot;;[.F54]))" table:style-name="ce14">
            <text:p>http://ebooks.abc-clio.com/?isbn=9781576074275</text:p>
          </table:table-cell>
          <table:table-cell table:number-columns-repeated="16372" table:style-name="ce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</text:p>
          </table:table-cell>
          <table:table-cell office:value-type="float" office:value="306.85097300000001" table:style-name="ce3">
            <text:p>306.850973</text:p>
          </table:table-cell>
          <table:table-cell office:value-type="string" table:style-name="ce3">
            <text:p>HQ536</text:p>
          </table:table-cell>
          <table:table-cell office:value-type="string" table:style-name="ce3">
            <text:p>9781576076293</text:p>
          </table:table-cell>
          <table:table-cell office:value-type="string" table:style-name="ce3">
            <text:p>Families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rner, Jeffrey Scott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6293" table:formula="of:=HYPERLINK(CONCATENATE(&quot;http://ebooks.abc-clio.com/?isbn=&quot;;[.F55]))" table:style-name="ce14">
            <text:p>http://ebooks.abc-clio.com/?isbn=9781576076293</text:p>
          </table:table-cell>
          <table:table-cell table:number-columns-repeated="16372" table:style-name="ce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305.42</text:p>
          </table:table-cell>
          <table:table-cell office:value-type="string" table:style-name="ce3">
            <text:p>HQ1410</text:p>
          </table:table-cell>
          <table:table-cell office:value-type="string" table:style-name="ce3">
            <text:p>9780585137759</text:p>
          </table:table-cell>
          <table:table-cell office:value-type="string" table:style-name="ce3">
            <text:p>Feminism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lan, Judith</text:p>
          </table:table-cell>
          <table:table-cell office:value-type="string" table:style-name="ce3">
            <text:p>ABC-CLIO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585137759" table:formula="of:=HYPERLINK(CONCATENATE(&quot;http://ebooks.abc-clio.com/?isbn=&quot;;[.F56]))" table:style-name="ce14">
            <text:p>http://ebooks.abc-clio.com/?isbn=9780585137759</text:p>
          </table:table-cell>
          <table:table-cell table:number-columns-repeated="16372" table:style-name="ce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cience or Medicine or Technology</text:p>
          </table:table-cell>
          <table:table-cell office:value-type="float" office:value="363.19260000000003" table:style-name="ce3">
            <text:p>363.1926</text:p>
          </table:table-cell>
          <table:table-cell office:value-type="string" table:style-name="ce3">
            <text:p>TX531</text:p>
          </table:table-cell>
          <table:table-cell office:value-type="string" table:style-name="ce3">
            <text:p>9781598840490</text:p>
          </table:table-cell>
          <table:table-cell office:value-type="string" table:style-name="ce3">
            <text:p>Food Safety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edman, Nina E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0490" table:formula="of:=HYPERLINK(CONCATENATE(&quot;http://ebooks.abc-clio.com/?isbn=&quot;;[.F57]))" table:style-name="ce14">
            <text:p>http://ebooks.abc-clio.com/?isbn=9781598840490</text:p>
          </table:table-cell>
          <table:table-cell table:number-columns-repeated="16372" table:style-name="ce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Ethnomusicology</text:p>
          </table:table-cell>
          <table:table-cell office:value-type="float" office:value="780.95979999999997" table:style-name="ce3">
            <text:p>780.9598</text:p>
          </table:table-cell>
          <table:table-cell office:value-type="string" table:style-name="ce3">
            <text:p>ML1251.I53</text:p>
          </table:table-cell>
          <table:table-cell office:value-type="string" table:style-name="ce3">
            <text:p>9781851095117</text:p>
          </table:table-cell>
          <table:table-cell office:value-type="string" table:style-name="ce3">
            <text:p>Gamelan : The Traditional Sounds of Indones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piller, Henry</text:p>
          </table:table-cell>
          <table:table-cell office:value-type="string" table:style-name="ce3">
            <text:p>ABC-CLIO, Incorporated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117" table:formula="of:=HYPERLINK(CONCATENATE(&quot;http://ebooks.abc-clio.com/?isbn=&quot;;[.F58]))" table:style-name="ce14">
            <text:p>http://ebooks.abc-clio.com/?isbn=9781851095117</text:p>
          </table:table-cell>
          <table:table-cell table:number-columns-repeated="16372" table:style-name="ce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364.106/60973</text:p>
          </table:table-cell>
          <table:table-cell office:value-type="string" table:style-name="ce3">
            <text:p>HV6439.U7</text:p>
          </table:table-cell>
          <table:table-cell office:value-type="string" table:style-name="ce3">
            <text:p>9781598841268</text:p>
          </table:table-cell>
          <table:table-cell office:value-type="string" table:style-name="ce3">
            <text:p>Gangs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innear, Karen L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1268" table:formula="of:=HYPERLINK(CONCATENATE(&quot;http://ebooks.abc-clio.com/?isbn=&quot;;[.F59]))" table:style-name="ce14">
            <text:p>http://ebooks.abc-clio.com/?isbn=9781598841268</text:p>
          </table:table-cell>
          <table:table-cell table:number-columns-repeated="16372" table:style-name="ce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/03</text:p>
          </table:table-cell>
          <table:table-cell office:value-type="string" table:style-name="ce3">
            <text:p>GR825</text:p>
          </table:table-cell>
          <table:table-cell office:value-type="string" table:style-name="ce3">
            <text:p>9781576074053</text:p>
          </table:table-cell>
          <table:table-cell office:value-type="string" table:style-name="ce3">
            <text:p>Giants, Monsters, and Dragons: An Encyclopedia of Folklore, Legend, and Myt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, Carol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4053" table:formula="of:=HYPERLINK(CONCATENATE(&quot;http://ebooks.abc-clio.com/?isbn=&quot;;[.F60]))" table:style-name="ce14">
            <text:p>http://ebooks.abc-clio.com/?isbn=9781576074053</text:p>
          </table:table-cell>
          <table:table-cell table:number-columns-repeated="16372" table:style-name="ce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s or Government</text:p>
          </table:table-cell>
          <table:table-cell office:value-type="float" office:value="303.48200000000003" table:style-name="ce3">
            <text:p>303.482</text:p>
          </table:table-cell>
          <table:table-cell office:value-type="string" table:style-name="ce3">
            <text:p>JZ1318</text:p>
          </table:table-cell>
          <table:table-cell office:value-type="string" table:style-name="ce3">
            <text:p>9781598840742</text:p>
          </table:table-cell>
          <table:table-cell office:value-type="string" table:style-name="ce3">
            <text:p>Globaliz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vin, Justin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742" table:formula="of:=HYPERLINK(CONCATENATE(&quot;http://ebooks.abc-clio.com/?isbn=&quot;;[.F61]))" table:style-name="ce14">
            <text:p>http://ebooks.abc-clio.com/?isbn=9781598840742</text:p>
          </table:table-cell>
          <table:table-cell table:number-columns-repeated="16372" table:style-name="ce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91.2/114/03</text:p>
          </table:table-cell>
          <table:table-cell office:value-type="string" table:style-name="ce3">
            <text:p>BL473.5</text:p>
          </table:table-cell>
          <table:table-cell office:value-type="string" table:style-name="ce3">
            <text:p>9781576077054</text:p>
          </table:table-cell>
          <table:table-cell office:value-type="string" table:style-name="ce3">
            <text:p>Goddesses in World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ne, Martha</text:p>
          </table:table-cell>
          <table:table-cell office:value-type="string" table:style-name="ce3">
            <text:p>ABC-CLIO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1576077054" table:formula="of:=HYPERLINK(CONCATENATE(&quot;http://ebooks.abc-clio.com/?isbn=&quot;;[.F62]))" table:style-name="ce14">
            <text:p>http://ebooks.abc-clio.com/?isbn=9781576077054</text:p>
          </table:table-cell>
          <table:table-cell table:number-columns-repeated="16372" table:style-name="ce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7.73140921999999" table:style-name="ce3">
            <text:p>347.7314092</text:p>
          </table:table-cell>
          <table:table-cell office:value-type="string" table:style-name="ce3">
            <text:p>KF8775.A68</text:p>
          </table:table-cell>
          <table:table-cell office:value-type="string" table:style-name="ce3">
            <text:p>9781576079904</text:p>
          </table:table-cell>
          <table:table-cell office:value-type="string" table:style-name="ce3">
            <text:p>Great American Judges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le, John R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9904" table:formula="of:=HYPERLINK(CONCATENATE(&quot;http://ebooks.abc-clio.com/?isbn=&quot;;[.F63]))" table:style-name="ce14">
            <text:p>http://ebooks.abc-clio.com/?isbn=9781576079904</text:p>
          </table:table-cell>
          <table:table-cell table:number-columns-repeated="16372" table:style-name="ce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float" office:value="292.13" table:style-name="ce3">
            <text:p>292.13</text:p>
          </table:table-cell>
          <table:table-cell office:value-type="string" table:style-name="ce3">
            <text:p>BL723</text:p>
          </table:table-cell>
          <table:table-cell office:value-type="string" table:style-name="ce3">
            <text:p>9781851096343</text:p>
          </table:table-cell>
          <table:table-cell office:value-type="string" table:style-name="ce3">
            <text:p>Handbook of Classical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nsen, William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6343" table:formula="of:=HYPERLINK(CONCATENATE(&quot;http://ebooks.abc-clio.com/?isbn=&quot;;[.F64]))" table:style-name="ce14">
            <text:p>http://ebooks.abc-clio.com/?isbn=9781851096343</text:p>
          </table:table-cell>
          <table:table-cell table:number-columns-repeated="16372" table:style-name="ce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float" office:value="299.31" table:style-name="ce3">
            <text:p>299.31</text:p>
          </table:table-cell>
          <table:table-cell office:value-type="string" table:style-name="ce3">
            <text:p>BL2441.3</text:p>
          </table:table-cell>
          <table:table-cell office:value-type="string" table:style-name="ce3">
            <text:p>9781576077634</text:p>
          </table:table-cell>
          <table:table-cell office:value-type="string" table:style-name="ce3">
            <text:p>Handbook of Egyptian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nch, Geraldine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7634" table:formula="of:=HYPERLINK(CONCATENATE(&quot;http://ebooks.abc-clio.com/?isbn=&quot;;[.F65]))" table:style-name="ce14">
            <text:p>http://ebooks.abc-clio.com/?isbn=9781576077634</text:p>
          </table:table-cell>
          <table:table-cell table:number-columns-repeated="16372" table:style-name="ce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99/.56</text:p>
          </table:table-cell>
          <table:table-cell office:value-type="string" table:style-name="ce3">
            <text:p>BL2203</text:p>
          </table:table-cell>
          <table:table-cell office:value-type="string" table:style-name="ce3">
            <text:p>9781576074688</text:p>
          </table:table-cell>
          <table:table-cell office:value-type="string" table:style-name="ce3">
            <text:p>Handbook of Japanese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shkenazi, Michael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4688" table:formula="of:=HYPERLINK(CONCATENATE(&quot;http://ebooks.abc-clio.com/?isbn=&quot;;[.F66]))" table:style-name="ce14">
            <text:p>http://ebooks.abc-clio.com/?isbn=9781576074688</text:p>
          </table:table-cell>
          <table:table-cell table:number-columns-repeated="16372" table:style-name="ce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float" office:value="398.20899700000001" table:style-name="ce3">
            <text:p>398.208997</text:p>
          </table:table-cell>
          <table:table-cell office:value-type="string" table:style-name="ce3">
            <text:p>E98.R3</text:p>
          </table:table-cell>
          <table:table-cell office:value-type="string" table:style-name="ce3">
            <text:p>9781851095384</text:p>
          </table:table-cell>
          <table:table-cell office:value-type="string" table:style-name="ce3">
            <text:p>Handbook of Native American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stian, Dawn E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384" table:formula="of:=HYPERLINK(CONCATENATE(&quot;http://ebooks.abc-clio.com/?isbn=&quot;;[.F67]))" table:style-name="ce14">
            <text:p>http://ebooks.abc-clio.com/?isbn=9781851095384</text:p>
          </table:table-cell>
          <table:table-cell table:number-columns-repeated="16372" table:style-name="ce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8.7303" table:style-name="ce3">
            <text:p>378.7303</text:p>
          </table:table-cell>
          <table:table-cell office:value-type="string" table:style-name="ce3">
            <text:p>LA225</text:p>
          </table:table-cell>
          <table:table-cell office:value-type="string" table:style-name="ce3">
            <text:p>9781576078969</text:p>
          </table:table-cell>
          <table:table-cell office:value-type="string" table:style-name="ce3">
            <text:p>Higher Education in the United States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rest, James J F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8969" table:formula="of:=HYPERLINK(CONCATENATE(&quot;http://ebooks.abc-clio.com/?isbn=&quot;;[.F68]))" table:style-name="ce14">
            <text:p>http://ebooks.abc-clio.com/?isbn=9781576078969</text:p>
          </table:table-cell>
          <table:table-cell table:number-columns-repeated="16372" table:style-name="ce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string" table:style-name="ce3">
            <text:p>978/.00468</text:p>
          </table:table-cell>
          <table:table-cell office:value-type="string" table:style-name="ce3">
            <text:p>F596.3.S75</text:p>
          </table:table-cell>
          <table:table-cell office:value-type="string" table:style-name="ce3">
            <text:p>9781851096848</text:p>
          </table:table-cell>
          <table:table-cell office:value-type="string" table:style-name="ce3">
            <text:p>Hispanics in the American We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ber, Jorge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6848" table:formula="of:=HYPERLINK(CONCATENATE(&quot;http://ebooks.abc-clio.com/?isbn=&quot;;[.F69]))" table:style-name="ce14">
            <text:p>http://ebooks.abc-clio.com/?isbn=9781851096848</text:p>
          </table:table-cell>
          <table:table-cell table:number-columns-repeated="16372" table:style-name="ce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25.73" table:style-name="ce3">
            <text:p>325.73</text:p>
          </table:table-cell>
          <table:table-cell office:value-type="string" table:style-name="ce3">
            <text:p>JV6483</text:p>
          </table:table-cell>
          <table:table-cell office:value-type="string" table:style-name="ce3">
            <text:p>9781598840407</text:p>
          </table:table-cell>
          <table:table-cell office:value-type="string" table:style-name="ce3">
            <text:p>Illegal Immigr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May, Michael C.</text:p>
          </table:table-cell>
          <table:table-cell office:value-type="string" table:style-name="ce3">
            <text:p>ABC-CLIO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1598840407" table:formula="of:=HYPERLINK(CONCATENATE(&quot;http://ebooks.abc-clio.com/?isbn=&quot;;[.F70]))" table:style-name="ce14">
            <text:p>http://ebooks.abc-clio.com/?isbn=9781598840407</text:p>
          </table:table-cell>
          <table:table-cell table:number-columns-repeated="16372" table:style-name="ce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Asia Southeast Asia</text:p>
          </table:table-cell>
          <table:table-cell office:value-type="float" office:value="959.8" table:style-name="ce3">
            <text:p>959.8</text:p>
          </table:table-cell>
          <table:table-cell office:value-type="string" table:style-name="ce3">
            <text:p>DS615</text:p>
          </table:table-cell>
          <table:table-cell office:value-type="string" table:style-name="ce3">
            <text:p>9781576079140</text:p>
          </table:table-cell>
          <table:table-cell office:value-type="string" table:style-name="ce3">
            <text:p>Indonesia : A Global Studies Handbook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Lamoureux, Florence</text:p>
          </table:table-cell>
          <table:table-cell office:value-type="string" table:style-name="ce3">
            <text:p>ABC-CLIO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9140" table:formula="of:=HYPERLINK(CONCATENATE(&quot;http://ebooks.abc-clio.com/?isbn=&quot;;[.F71]))" table:style-name="ce14">
            <text:p>http://ebooks.abc-clio.com/?isbn=9781576079140</text:p>
          </table:table-cell>
          <table:table-cell table:number-columns-repeated="16372" table:style-name="ce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</text:p>
          </table:table-cell>
          <table:table-cell office:value-type="string" table:style-name="ce3">
            <text:p>338.0973/09034</text:p>
          </table:table-cell>
          <table:table-cell office:value-type="string" table:style-name="ce3">
            <text:p>HC105</text:p>
          </table:table-cell>
          <table:table-cell office:value-type="string" table:style-name="ce3">
            <text:p>9781598840667</text:p>
          </table:table-cell>
          <table:table-cell office:value-type="string" table:style-name="ce3">
            <text:p>Industrial Revolution: People and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oboy, Jennifer L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667" table:formula="of:=HYPERLINK(CONCATENATE(&quot;http://ebooks.abc-clio.com/?isbn=&quot;;[.F72]))" table:style-name="ce14">
            <text:p>http://ebooks.abc-clio.com/?isbn=9781598840667</text:p>
          </table:table-cell>
          <table:table-cell table:number-columns-repeated="16372" table:style-name="ce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6.73039999999997" table:style-name="ce3">
            <text:p>346.7304</text:p>
          </table:table-cell>
          <table:table-cell office:value-type="string" table:style-name="ce3">
            <text:p>KF2979</text:p>
          </table:table-cell>
          <table:table-cell office:value-type="string" table:style-name="ce3">
            <text:p>9781598840469</text:p>
          </table:table-cell>
          <table:table-cell office:value-type="string" table:style-name="ce3">
            <text:p>Intellectual Property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wabach, Aaron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0469" table:formula="of:=HYPERLINK(CONCATENATE(&quot;http://ebooks.abc-clio.com/?isbn=&quot;;[.F73]))" table:style-name="ce14">
            <text:p>http://ebooks.abc-clio.com/?isbn=9781598840469</text:p>
          </table:table-cell>
          <table:table-cell table:number-columns-repeated="16372" table:style-name="ce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324.6/23/03</text:p>
          </table:table-cell>
          <table:table-cell office:value-type="string" table:style-name="ce3">
            <text:p>JF851</text:p>
          </table:table-cell>
          <table:table-cell office:value-type="string" table:style-name="ce3">
            <text:p>9781576073902</text:p>
          </table:table-cell>
          <table:table-cell office:value-type="string" table:style-name="ce3">
            <text:p>International Encyclopedia of Women's Suffr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nnam, June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3902" table:formula="of:=HYPERLINK(CONCATENATE(&quot;http://ebooks.abc-clio.com/?isbn=&quot;;[.F74]))" table:style-name="ce14">
            <text:p>http://ebooks.abc-clio.com/?isbn=9781576073902</text:p>
          </table:table-cell>
          <table:table-cell table:number-columns-repeated="16372" table:style-name="ce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float" office:value="344.04599999999999" table:style-name="ce3">
            <text:p>344.046</text:p>
          </table:table-cell>
          <table:table-cell office:value-type="string" table:style-name="ce3">
            <text:p>K3585</text:p>
          </table:table-cell>
          <table:table-cell office:value-type="string" table:style-name="ce3">
            <text:p>9781851097784</text:p>
          </table:table-cell>
          <table:table-cell office:value-type="string" table:style-name="ce3">
            <text:p>International Environmental Dispute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wabach, Aaron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7784" table:formula="of:=HYPERLINK(CONCATENATE(&quot;http://ebooks.abc-clio.com/?isbn=&quot;;[.F75]))" table:style-name="ce14">
            <text:p>http://ebooks.abc-clio.com/?isbn=9781851097784</text:p>
          </table:table-cell>
          <table:table-cell table:number-columns-repeated="16372" table:style-name="ce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 Computer &amp; Internet</text:p>
          </table:table-cell>
          <table:table-cell office:value-type="float" office:value="343.73099439999999" table:style-name="ce3">
            <text:p>343.7309944</text:p>
          </table:table-cell>
          <table:table-cell office:value-type="string" table:style-name="ce3">
            <text:p>KF390.5.C6</text:p>
          </table:table-cell>
          <table:table-cell office:value-type="string" table:style-name="ce3">
            <text:p>9781851097364</text:p>
          </table:table-cell>
          <table:table-cell office:value-type="string" table:style-name="ce3">
            <text:p>Internet and the Law : Technology, Society, and Compromise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chwabach, Aaron</text:p>
          </table:table-cell>
          <table:table-cell office:value-type="string" table:style-name="ce3">
            <text:p>ABC-CLIO, Incorporated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7364" table:formula="of:=HYPERLINK(CONCATENATE(&quot;http://ebooks.abc-clio.com/?isbn=&quot;;[.F76]))" table:style-name="ce14">
            <text:p>http://ebooks.abc-clio.com/?isbn=9781851097364</text:p>
          </table:table-cell>
          <table:table-cell table:number-columns-repeated="16372" table:style-name="ce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23.44809729999997" table:style-name="ce3">
            <text:p>323.4480973</text:p>
          </table:table-cell>
          <table:table-cell office:value-type="string" table:style-name="ce3">
            <text:p>JC596.2.U5</text:p>
          </table:table-cell>
          <table:table-cell office:value-type="string" table:style-name="ce3">
            <text:p>9781851096350</text:p>
          </table:table-cell>
          <table:table-cell office:value-type="string" table:style-name="ce3">
            <text:p>Invasion of Privacy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enan, Kevin M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6350" table:formula="of:=HYPERLINK(CONCATENATE(&quot;http://ebooks.abc-clio.com/?isbn=&quot;;[.F77]))" table:style-name="ce14">
            <text:p>http://ebooks.abc-clio.com/?isbn=9781851096350</text:p>
          </table:table-cell>
          <table:table-cell table:number-columns-repeated="16372" table:style-name="ce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float" office:value="297.08999999999997" table:style-name="ce3">
            <text:p>297.09</text:p>
          </table:table-cell>
          <table:table-cell office:value-type="string" table:style-name="ce3">
            <text:p>BP161.3</text:p>
          </table:table-cell>
          <table:table-cell office:value-type="string" table:style-name="ce3">
            <text:p>9781576075197</text:p>
          </table:table-cell>
          <table:table-cell office:value-type="string" table:style-name="ce3">
            <text:p>Islam in World Cultures: Comparative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ener, R. Michael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5197" table:formula="of:=HYPERLINK(CONCATENATE(&quot;http://ebooks.abc-clio.com/?isbn=&quot;;[.F78]))" table:style-name="ce14">
            <text:p>http://ebooks.abc-clio.com/?isbn=9781576075197</text:p>
          </table:table-cell>
          <table:table-cell table:number-columns-repeated="16372" table:style-name="ce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/0945</text:p>
          </table:table-cell>
          <table:table-cell office:value-type="string" table:style-name="ce3">
            <text:p>GR176</text:p>
          </table:table-cell>
          <table:table-cell office:value-type="string" table:style-name="ce3">
            <text:p>9781576075531</text:p>
          </table:table-cell>
          <table:table-cell office:value-type="string" table:style-name="ce3">
            <text:p>Italian Popular T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ane, Thomas Frederick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531" table:formula="of:=HYPERLINK(CONCATENATE(&quot;http://ebooks.abc-clio.com/?isbn=&quot;;[.F79]))" table:style-name="ce14">
            <text:p>http://ebooks.abc-clio.com/?isbn=9781576075531</text:p>
          </table:table-cell>
          <table:table-cell table:number-columns-repeated="16372" table:style-name="ce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float" office:value="952" table:style-name="ce3">
            <text:p>952</text:p>
          </table:table-cell>
          <table:table-cell office:value-type="string" table:style-name="ce3">
            <text:p>DS806</text:p>
          </table:table-cell>
          <table:table-cell office:value-type="string" table:style-name="ce3">
            <text:p>9781576077306</text:p>
          </table:table-cell>
          <table:table-cell office:value-type="string" table:style-name="ce3">
            <text:p>Japan: A Global Studies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lington, Lucien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7306" table:formula="of:=HYPERLINK(CONCATENATE(&quot;http://ebooks.abc-clio.com/?isbn=&quot;;[.F80]))" table:style-name="ce14">
            <text:p>http://ebooks.abc-clio.com/?isbn=9781576077306</text:p>
          </table:table-cell>
          <table:table-cell table:number-columns-repeated="16372" table:style-name="ce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302.2/244</text:p>
          </table:table-cell>
          <table:table-cell office:value-type="string" table:style-name="ce3">
            <text:p>LC151</text:p>
          </table:table-cell>
          <table:table-cell office:value-type="string" table:style-name="ce3">
            <text:p>9781576075319</text:p>
          </table:table-cell>
          <table:table-cell office:value-type="string" table:style-name="ce3">
            <text:p>Literacy and Learning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ke, Brett Elizabeth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5319" table:formula="of:=HYPERLINK(CONCATENATE(&quot;http://ebooks.abc-clio.com/?isbn=&quot;;[.F81]))" table:style-name="ce14">
            <text:p>http://ebooks.abc-clio.com/?isbn=9781576075319</text:p>
          </table:table-cell>
          <table:table-cell table:number-columns-repeated="16372" table:style-name="ce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6.73016000000001" table:style-name="ce3">
            <text:p>346.73016</text:p>
          </table:table-cell>
          <table:table-cell office:value-type="string" table:style-name="ce3">
            <text:p>KF510.Z9</text:p>
          </table:table-cell>
          <table:table-cell office:value-type="string" table:style-name="ce3">
            <text:p>9781851096152</text:p>
          </table:table-cell>
          <table:table-cell office:value-type="string" table:style-name="ce3">
            <text:p>Marriage on Trial: A Handbook with Cases, Laws, and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zer, Lee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6152" table:formula="of:=HYPERLINK(CONCATENATE(&quot;http://ebooks.abc-clio.com/?isbn=&quot;;[.F82]))" table:style-name="ce14">
            <text:p>http://ebooks.abc-clio.com/?isbn=9781851096152</text:p>
          </table:table-cell>
          <table:table-cell table:number-columns-repeated="16372" table:style-name="ce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 Culture</text:p>
          </table:table-cell>
          <table:table-cell office:value-type="float" office:value="306.09730300000001" table:style-name="ce3">
            <text:p>306.097303</text:p>
          </table:table-cell>
          <table:table-cell office:value-type="string" table:style-name="ce3">
            <text:p>GN560.U6</text:p>
          </table:table-cell>
          <table:table-cell office:value-type="string" table:style-name="ce3">
            <text:p>9781576076484</text:p>
          </table:table-cell>
          <table:table-cell office:value-type="string" table:style-name="ce3">
            <text:p>Material Culture in America: Understanding Everyday Lif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umaker, Helen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6076484" table:formula="of:=HYPERLINK(CONCATENATE(&quot;http://ebooks.abc-clio.com/?isbn=&quot;;[.F83]))" table:style-name="ce14">
            <text:p>http://ebooks.abc-clio.com/?isbn=9781576076484</text:p>
          </table:table-cell>
          <table:table-cell table:number-columns-repeated="16372" table:style-name="ce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5.73050000000001" table:style-name="ce3">
            <text:p>345.7305</text:p>
          </table:table-cell>
          <table:table-cell office:value-type="string" table:style-name="ce3">
            <text:p>KF9223.5</text:p>
          </table:table-cell>
          <table:table-cell office:value-type="string" table:style-name="ce3">
            <text:p>9781576079805</text:p>
          </table:table-cell>
          <table:table-cell office:value-type="string" table:style-name="ce3">
            <text:p>Media and American Court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er, S. L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9805" table:formula="of:=HYPERLINK(CONCATENATE(&quot;http://ebooks.abc-clio.com/?isbn=&quot;;[.F84]))" table:style-name="ce14">
            <text:p>http://ebooks.abc-clio.com/?isbn=9781576079805</text:p>
          </table:table-cell>
          <table:table-cell table:number-columns-repeated="16372" table:style-name="ce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4.73041000000001" table:style-name="ce3">
            <text:p>344.73041</text:p>
          </table:table-cell>
          <table:table-cell office:value-type="string" table:style-name="ce3">
            <text:p>KF3821</text:p>
          </table:table-cell>
          <table:table-cell office:value-type="string" table:style-name="ce3">
            <text:p>9781851095698</text:p>
          </table:table-cell>
          <table:table-cell office:value-type="string" table:style-name="ce3">
            <text:p>Medicine on Trial: A Handbook with Cases, Laws, and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wthon, Elisabeth A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698" table:formula="of:=HYPERLINK(CONCATENATE(&quot;http://ebooks.abc-clio.com/?isbn=&quot;;[.F85]))" table:style-name="ce14">
            <text:p>http://ebooks.abc-clio.com/?isbn=9781851095698</text:p>
          </table:table-cell>
          <table:table-cell table:number-columns-repeated="16372" table:style-name="ce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/.03</text:p>
          </table:table-cell>
          <table:table-cell office:value-type="string" table:style-name="ce3">
            <text:p>GR35</text:p>
          </table:table-cell>
          <table:table-cell office:value-type="string" table:style-name="ce3">
            <text:p>9781576074091</text:p>
          </table:table-cell>
          <table:table-cell office:value-type="string" table:style-name="ce3">
            <text:p>Medieval Folklore: An Encyclopedia of Myths, Legends, Tales, Beliefs, and Custo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dahl, Carl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4091" table:formula="of:=HYPERLINK(CONCATENATE(&quot;http://ebooks.abc-clio.com/?isbn=&quot;;[.F86]))" table:style-name="ce14">
            <text:p>http://ebooks.abc-clio.com/?isbn=9781576074091</text:p>
          </table:table-cell>
          <table:table-cell table:number-columns-repeated="16372" table:style-name="ce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float" office:value="305.31029999999998" table:style-name="ce3">
            <text:p>305.3103</text:p>
          </table:table-cell>
          <table:table-cell office:value-type="string" table:style-name="ce3">
            <text:p>HQ1090.3</text:p>
          </table:table-cell>
          <table:table-cell office:value-type="string" table:style-name="ce3">
            <text:p>9781576077757</text:p>
          </table:table-cell>
          <table:table-cell office:value-type="string" table:style-name="ce3">
            <text:p>Men &amp; Masculinities: A Social, Cultural, and Historical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mmel, Michael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757" table:formula="of:=HYPERLINK(CONCATENATE(&quot;http://ebooks.abc-clio.com/?isbn=&quot;;[.F87]))" table:style-name="ce14">
            <text:p>http://ebooks.abc-clio.com/?isbn=9781576077757</text:p>
          </table:table-cell>
          <table:table-cell table:number-columns-repeated="16372" table:style-name="ce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3.23599999999999" table:style-name="ce3">
            <text:p>373.236</text:p>
          </table:table-cell>
          <table:table-cell office:value-type="string" table:style-name="ce3">
            <text:p>LB1653</text:p>
          </table:table-cell>
          <table:table-cell office:value-type="string" table:style-name="ce3">
            <text:p>9781851095155</text:p>
          </table:table-cell>
          <table:table-cell office:value-type="string" table:style-name="ce3">
            <text:p>Middle Grades Educ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-Boyd, Pat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851095155" table:formula="of:=HYPERLINK(CONCATENATE(&quot;http://ebooks.abc-clio.com/?isbn=&quot;;[.F88]))" table:style-name="ce14">
            <text:p>http://ebooks.abc-clio.com/?isbn=9781851095155</text:p>
          </table:table-cell>
          <table:table-cell table:number-columns-repeated="16372" table:style-name="ce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float" office:value="299.94" table:style-name="ce3">
            <text:p>299.94</text:p>
          </table:table-cell>
          <table:table-cell office:value-type="string" table:style-name="ce3">
            <text:p>BP605.N46</text:p>
          </table:table-cell>
          <table:table-cell office:value-type="string" table:style-name="ce3">
            <text:p>9781851096138</text:p>
          </table:table-cell>
          <table:table-cell office:value-type="string" table:style-name="ce3">
            <text:p>Modern Paganism in World Cultures: Comparative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rmiska, Michael F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6138" table:formula="of:=HYPERLINK(CONCATENATE(&quot;http://ebooks.abc-clio.com/?isbn=&quot;;[.F89]))" table:style-name="ce14">
            <text:p>http://ebooks.abc-clio.com/?isbn=9781851096138</text:p>
          </table:table-cell>
          <table:table-cell table:number-columns-repeated="16372" table:style-name="ce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0.11700000000002" table:style-name="ce3">
            <text:p>370.117</text:p>
          </table:table-cell>
          <table:table-cell office:value-type="string" table:style-name="ce3">
            <text:p>LC1099.3</text:p>
          </table:table-cell>
          <table:table-cell office:value-type="string" table:style-name="ce3">
            <text:p>9781576077474</text:p>
          </table:table-cell>
          <table:table-cell office:value-type="string" table:style-name="ce3">
            <text:p>Multicultural and Diversity Educ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elbaum, Peter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7474" table:formula="of:=HYPERLINK(CONCATENATE(&quot;http://ebooks.abc-clio.com/?isbn=&quot;;[.F90]))" table:style-name="ce14">
            <text:p>http://ebooks.abc-clio.com/?isbn=9781576077474</text:p>
          </table:table-cell>
          <table:table-cell table:number-columns-repeated="16372" table:style-name="ce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D24</text:p>
          </table:table-cell>
          <table:table-cell office:value-type="string" table:style-name="ce3">
            <text:p>9781851099009</text:p>
          </table:table-cell>
          <table:table-cell office:value-type="string" table:style-name="ce3">
            <text:p>Mysteries in History: From Prehistory to the Pres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on, Paul D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9009" table:formula="of:=HYPERLINK(CONCATENATE(&quot;http://ebooks.abc-clio.com/?isbn=&quot;;[.F91]))" table:style-name="ce14">
            <text:p>http://ebooks.abc-clio.com/?isbn=9781851099009</text:p>
          </table:table-cell>
          <table:table-cell table:number-columns-repeated="16372" table:style-name="ce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/.03</text:p>
          </table:table-cell>
          <table:table-cell office:value-type="string" table:style-name="ce3">
            <text:p>BL303</text:p>
          </table:table-cell>
          <table:table-cell office:value-type="string" table:style-name="ce3">
            <text:p>9780585000367</text:p>
          </table:table-cell>
          <table:table-cell office:value-type="string" table:style-name="ce3">
            <text:p>Myths, Gods and Fantas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lardice, Pamela</text:p>
          </table:table-cell>
          <table:table-cell office:value-type="string" table:style-name="ce3">
            <text:p>ABC-CLIO</text:p>
          </table:table-cell>
          <table:table-cell office:value-type="float" office:value="1991" table:style-name="ce5">
            <text:p>1991</text:p>
          </table:table-cell>
          <table:table-cell office:value-type="string" office:string-value="http://ebooks.abc-clio.com/?isbn=9780585000367" table:formula="of:=HYPERLINK(CONCATENATE(&quot;http://ebooks.abc-clio.com/?isbn=&quot;;[.F92]))" table:style-name="ce14">
            <text:p>http://ebooks.abc-clio.com/?isbn=9780585000367</text:p>
          </table:table-cell>
          <table:table-cell table:number-columns-repeated="16372" table:style-name="ce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ety</text:p>
          </table:table-cell>
          <table:table-cell office:value-type="float" office:value="320.54000000000002" table:style-name="ce3">
            <text:p>320.54</text:p>
          </table:table-cell>
          <table:table-cell office:value-type="string" table:style-name="ce3">
            <text:p>D299</text:p>
          </table:table-cell>
          <table:table-cell office:value-type="string" table:style-name="ce3">
            <text:p>9781851099085</text:p>
          </table:table-cell>
          <table:table-cell office:value-type="string" table:style-name="ce3">
            <text:p>Nations and Nationalism: A Global Historical Overvie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rb, Guntram H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851099085" table:formula="of:=HYPERLINK(CONCATENATE(&quot;http://ebooks.abc-clio.com/?isbn=&quot;;[.F93]))" table:style-name="ce14">
            <text:p>http://ebooks.abc-clio.com/?isbn=9781851099085</text:p>
          </table:table-cell>
          <table:table-cell table:number-columns-repeated="16372" table:style-name="ce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string" table:style-name="ce3">
            <text:p>970/.00497</text:p>
          </table:table-cell>
          <table:table-cell office:value-type="string" table:style-name="ce3">
            <text:p>E98.T77</text:p>
          </table:table-cell>
          <table:table-cell office:value-type="string" table:style-name="ce3">
            <text:p>9781576074497</text:p>
          </table:table-cell>
          <table:table-cell office:value-type="string" table:style-name="ce3">
            <text:p>Native America Today: A Guide to Community Politics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tzker, Barry M.</text:p>
          </table:table-cell>
          <table:table-cell office:value-type="string" table:style-name="ce3">
            <text:p>ABC-CLIO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6074497" table:formula="of:=HYPERLINK(CONCATENATE(&quot;http://ebooks.abc-clio.com/?isbn=&quot;;[.F94]))" table:style-name="ce14">
            <text:p>http://ebooks.abc-clio.com/?isbn=9781576074497</text:p>
          </table:table-cell>
          <table:table-cell table:number-columns-repeated="16372" table:style-name="ce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2.73087199999998" table:style-name="ce3">
            <text:p>342.730872</text:p>
          </table:table-cell>
          <table:table-cell office:value-type="string" table:style-name="ce3">
            <text:p>KF8205.Z9</text:p>
          </table:table-cell>
          <table:table-cell office:value-type="string" table:style-name="ce3">
            <text:p>9781576076255</text:p>
          </table:table-cell>
          <table:table-cell office:value-type="string" table:style-name="ce3">
            <text:p>Native American Sovereignty on Trial: A Handbook with Cases, Laws, and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denthal, Bryan H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6255" table:formula="of:=HYPERLINK(CONCATENATE(&quot;http://ebooks.abc-clio.com/?isbn=&quot;;[.F95]))" table:style-name="ce14">
            <text:p>http://ebooks.abc-clio.com/?isbn=9781576076255</text:p>
          </table:table-cell>
          <table:table-cell table:number-columns-repeated="16372" table:style-name="ce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7</text:p>
          </table:table-cell>
          <table:table-cell office:value-type="string" table:style-name="ce3">
            <text:p>GR498</text:p>
          </table:table-cell>
          <table:table-cell office:value-type="string" table:style-name="ce3">
            <text:p>9781576074367</text:p>
          </table:table-cell>
          <table:table-cell office:value-type="string" table:style-name="ce3">
            <text:p>Nectar and Ambrosia: An Encyclopedia of Food in World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ws, Tamra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4367" table:formula="of:=HYPERLINK(CONCATENATE(&quot;http://ebooks.abc-clio.com/?isbn=&quot;;[.F96]))" table:style-name="ce14">
            <text:p>http://ebooks.abc-clio.com/?isbn=9781576074367</text:p>
          </table:table-cell>
          <table:table-cell table:number-columns-repeated="16372" table:style-name="ce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55.82511899999997" table:style-name="ce3">
            <text:p>355.825119</text:p>
          </table:table-cell>
          <table:table-cell office:value-type="string" table:style-name="ce3">
            <text:p>U264</text:p>
          </table:table-cell>
          <table:table-cell office:value-type="string" table:style-name="ce3">
            <text:p>9781598840728</text:p>
          </table:table-cell>
          <table:table-cell office:value-type="string" table:style-name="ce3">
            <text:p>Nuclear Weapons and Nonproliferation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ehl, Sarah J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0728" table:formula="of:=HYPERLINK(CONCATENATE(&quot;http://ebooks.abc-clio.com/?isbn=&quot;;[.F97]))" table:style-name="ce14">
            <text:p>http://ebooks.abc-clio.com/?isbn=9781598840728</text:p>
          </table:table-cell>
          <table:table-cell table:number-columns-repeated="16372" table:style-name="ce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64.10599999999999" table:style-name="ce3">
            <text:p>364.106</text:p>
          </table:table-cell>
          <table:table-cell office:value-type="string" table:style-name="ce3">
            <text:p>HV6441</text:p>
          </table:table-cell>
          <table:table-cell office:value-type="string" table:style-name="ce3">
            <text:p>9781598841022</text:p>
          </table:table-cell>
          <table:table-cell office:value-type="string" table:style-name="ce3">
            <text:p>Organized Crime: From Trafficking to Terror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nty, Frank G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1022" table:formula="of:=HYPERLINK(CONCATENATE(&quot;http://ebooks.abc-clio.com/?isbn=&quot;;[.F98]))" table:style-name="ce14">
            <text:p>http://ebooks.abc-clio.com/?isbn=9781598841022</text:p>
          </table:table-cell>
          <table:table-cell table:number-columns-repeated="16372" table:style-name="ce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 Culture</text:p>
          </table:table-cell>
          <table:table-cell office:value-type="float" office:value="306.0951" table:style-name="ce3">
            <text:p>306.0951</text:p>
          </table:table-cell>
          <table:table-cell office:value-type="string" table:style-name="ce3">
            <text:p>DS727</text:p>
          </table:table-cell>
          <table:table-cell office:value-type="string" table:style-name="ce3">
            <text:p>9781851095872</text:p>
          </table:table-cell>
          <table:table-cell office:value-type="string" table:style-name="ce3">
            <text:p>Pop Culture China!: Media, Arts, and Lifesty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tham, Kevin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5872" table:formula="of:=HYPERLINK(CONCATENATE(&quot;http://ebooks.abc-clio.com/?isbn=&quot;;[.F99]))" table:style-name="ce14">
            <text:p>http://ebooks.abc-clio.com/?isbn=9781851095872</text:p>
          </table:table-cell>
          <table:table-cell table:number-columns-repeated="16372" table:style-name="ce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float" office:value="398.20931999999999" table:style-name="ce3">
            <text:p>398.20932</text:p>
          </table:table-cell>
          <table:table-cell office:value-type="string" table:style-name="ce3">
            <text:p>GR355</text:p>
          </table:table-cell>
          <table:table-cell office:value-type="string" table:style-name="ce3">
            <text:p>9781576076408</text:p>
          </table:table-cell>
          <table:table-cell office:value-type="string" table:style-name="ce3">
            <text:p>Popular Stories of Ancient Egyp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spero, Gaston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6408" table:formula="of:=HYPERLINK(CONCATENATE(&quot;http://ebooks.abc-clio.com/?isbn=&quot;;[.F100]))" table:style-name="ce14">
            <text:p>http://ebooks.abc-clio.com/?isbn=9781576076408</text:p>
          </table:table-cell>
          <table:table-cell table:number-columns-repeated="16372" table:style-name="ce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 09</text:p>
          </table:table-cell>
          <table:table-cell office:value-type="string" table:style-name="ce3">
            <text:p>GR65</text:p>
          </table:table-cell>
          <table:table-cell office:value-type="string" table:style-name="ce3">
            <text:p>9781576076170</text:p>
          </table:table-cell>
          <table:table-cell office:value-type="string" table:style-name="ce3">
            <text:p>Popular Tales and Fic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ouston, W. A.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6170" table:formula="of:=HYPERLINK(CONCATENATE(&quot;http://ebooks.abc-clio.com/?isbn=&quot;;[.F101]))" table:style-name="ce14">
            <text:p>http://ebooks.abc-clio.com/?isbn=9781576076170</text:p>
          </table:table-cell>
          <table:table-cell table:number-columns-repeated="16372" table:style-name="ce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rld History</text:p>
          </table:table-cell>
          <table:table-cell office:value-type="float" office:value="303.375" table:style-name="ce3">
            <text:p>303.375</text:p>
          </table:table-cell>
          <table:table-cell office:value-type="string" table:style-name="ce3">
            <text:p>HM1231</text:p>
          </table:table-cell>
          <table:table-cell office:value-type="string" table:style-name="ce3">
            <text:p>9781576074343</text:p>
          </table:table-cell>
          <table:table-cell office:value-type="string" table:style-name="ce3">
            <text:p>Propaganda and Mass Persuasion: A Historical Encyclopedia, 1500 to the Pres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ll, Nicholas J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4343" table:formula="of:=HYPERLINK(CONCATENATE(&quot;http://ebooks.abc-clio.com/?isbn=&quot;;[.F102]))" table:style-name="ce14">
            <text:p>http://ebooks.abc-clio.com/?isbn=9781576074343</text:p>
          </table:table-cell>
          <table:table-cell table:number-columns-repeated="16372" table:style-name="ce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371/.01/0973</text:p>
          </table:table-cell>
          <table:table-cell office:value-type="string" table:style-name="ce3">
            <text:p>LA217.2</text:p>
          </table:table-cell>
          <table:table-cell office:value-type="string" table:style-name="ce3">
            <text:p>9780585058917</text:p>
          </table:table-cell>
          <table:table-cell office:value-type="string" table:style-name="ce3">
            <text:p>Public Schooling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otter, Richard D. Van</text:p>
          </table:table-cell>
          <table:table-cell office:value-type="string" table:style-name="ce3">
            <text:p>ABC-CLIO</text:p>
          </table:table-cell>
          <table:table-cell office:value-type="float" office:value="1991" table:style-name="ce5">
            <text:p>1991</text:p>
          </table:table-cell>
          <table:table-cell office:value-type="string" office:string-value="http://ebooks.abc-clio.com/?isbn=9780585058917" table:formula="of:=HYPERLINK(CONCATENATE(&quot;http://ebooks.abc-clio.com/?isbn=&quot;;[.F103]))" table:style-name="ce14">
            <text:p>http://ebooks.abc-clio.com/?isbn=9780585058917</text:p>
          </table:table-cell>
          <table:table-cell table:number-columns-repeated="16372" table:style-name="ce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64.60973000000001" table:style-name="ce3">
            <text:p>364.60973</text:p>
          </table:table-cell>
          <table:table-cell office:value-type="string" table:style-name="ce3">
            <text:p>HV9466</text:p>
          </table:table-cell>
          <table:table-cell office:value-type="string" table:style-name="ce3">
            <text:p>9781851096817</text:p>
          </table:table-cell>
          <table:table-cell office:value-type="string" table:style-name="ce3">
            <text:p>Punishment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nks, Cyndi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851096817" table:formula="of:=HYPERLINK(CONCATENATE(&quot;http://ebooks.abc-clio.com/?isbn=&quot;;[.F104]))" table:style-name="ce14">
            <text:p>http://ebooks.abc-clio.com/?isbn=9781851096817</text:p>
          </table:table-cell>
          <table:table-cell table:number-columns-repeated="16372" table:style-name="ce6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cience, Technology, Medicine and Environment</text:p>
          </table:table-cell>
          <table:table-cell office:value-type="float" office:value="305.8" table:style-name="ce3">
            <text:p>305.8</text:p>
          </table:table-cell>
          <table:table-cell office:value-type="string" table:style-name="ce3">
            <text:p>HT1521</text:p>
          </table:table-cell>
          <table:table-cell office:value-type="string" table:style-name="ce3">
            <text:p>9781851094530</text:p>
          </table:table-cell>
          <table:table-cell office:value-type="string" table:style-name="ce3">
            <text:p>Race, Racism, and Science: Social Impact and Intera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kson, John P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4530" table:formula="of:=HYPERLINK(CONCATENATE(&quot;http://ebooks.abc-clio.com/?isbn=&quot;;[.F105]))" table:style-name="ce14">
            <text:p>http://ebooks.abc-clio.com/?isbn=9781851094530</text:p>
          </table:table-cell>
          <table:table-cell table:number-columns-repeated="16372" table:style-name="ce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thnic Groups</text:p>
          </table:table-cell>
          <table:table-cell office:value-type="float" office:value="305.896073" table:style-name="ce3">
            <text:p>305.896073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1576075784</text:p>
          </table:table-cell>
          <table:table-cell office:value-type="string" table:style-name="ce3">
            <text:p>Racial Justice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stard, David B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5784" table:formula="of:=HYPERLINK(CONCATENATE(&quot;http://ebooks.abc-clio.com/?isbn=&quot;;[.F106]))" table:style-name="ce14">
            <text:p>http://ebooks.abc-clio.com/?isbn=9781576075784</text:p>
          </table:table-cell>
          <table:table-cell table:number-columns-repeated="16372" table:style-name="ce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string" table:style-name="ce3">
            <text:p>973.8</text:p>
          </table:table-cell>
          <table:table-cell office:value-type="string" table:style-name="ce3">
            <text:p>E668</text:p>
          </table:table-cell>
          <table:table-cell office:value-type="string" table:style-name="ce3">
            <text:p>9781598840223</text:p>
          </table:table-cell>
          <table:table-cell office:value-type="string" table:style-name="ce3">
            <text:p>Reconstruction: People and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pbell, James M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223" table:formula="of:=HYPERLINK(CONCATENATE(&quot;http://ebooks.abc-clio.com/?isbn=&quot;;[.F107]))" table:style-name="ce14">
            <text:p>http://ebooks.abc-clio.com/?isbn=9781598840223</text:p>
          </table:table-cell>
          <table:table-cell table:number-columns-repeated="16372" table:style-name="ce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string" table:style-name="ce3">
            <text:p>016.909</text:p>
          </table:table-cell>
          <table:table-cell office:value-type="string" table:style-name="ce3">
            <text:p>Z6201</text:p>
          </table:table-cell>
          <table:table-cell office:value-type="string" table:style-name="ce3">
            <text:p>9781851095223</text:p>
          </table:table-cell>
          <table:table-cell office:value-type="string" table:style-name="ce3">
            <text:p>Reference Sources in History: An Introductory Guide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ritze, Ronald H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223" table:formula="of:=HYPERLINK(CONCATENATE(&quot;http://ebooks.abc-clio.com/?isbn=&quot;;[.F108]))" table:style-name="ce14">
            <text:p>http://ebooks.abc-clio.com/?isbn=9781851095223</text:p>
          </table:table-cell>
          <table:table-cell table:number-columns-repeated="16372" table:style-name="ce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float" office:value="200.97302999999999" table:style-name="ce3">
            <text:p>200.97303</text:p>
          </table:table-cell>
          <table:table-cell office:value-type="string" table:style-name="ce3">
            <text:p>BL2525</text:p>
          </table:table-cell>
          <table:table-cell office:value-type="string" table:style-name="ce3">
            <text:p>9781576078549</text:p>
          </table:table-cell>
          <table:table-cell office:value-type="string" table:style-name="ce3">
            <text:p>Religion and American Cultures: An Encyclopedia of Traditions, Diversity, and Popular Express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derman, Gary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8549" table:formula="of:=HYPERLINK(CONCATENATE(&quot;http://ebooks.abc-clio.com/?isbn=&quot;;[.F109]))" table:style-name="ce14">
            <text:p>http://ebooks.abc-clio.com/?isbn=9781576078549</text:p>
          </table:table-cell>
          <table:table-cell table:number-columns-repeated="16372" table:style-name="ce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342.7308/5203</text:p>
          </table:table-cell>
          <table:table-cell office:value-type="string" table:style-name="ce3">
            <text:p>KF4783.A68</text:p>
          </table:table-cell>
          <table:table-cell office:value-type="string" table:style-name="ce3">
            <text:p>9781851098644</text:p>
          </table:table-cell>
          <table:table-cell office:value-type="string" table:style-name="ce3">
            <text:p>Religion and the Law in America: An Encyclopedia of Personal Belief and Public Poli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riman, Scott A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8644" table:formula="of:=HYPERLINK(CONCATENATE(&quot;http://ebooks.abc-clio.com/?isbn=&quot;;[.F110]))" table:style-name="ce14">
            <text:p>http://ebooks.abc-clio.com/?isbn=9781851098644</text:p>
          </table:table-cell>
          <table:table-cell table:number-columns-repeated="16372" table:style-name="ce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2.73085200000003" table:style-name="ce3">
            <text:p>342.730852</text:p>
          </table:table-cell>
          <table:table-cell office:value-type="string" table:style-name="ce3">
            <text:p>KF4865</text:p>
          </table:table-cell>
          <table:table-cell office:value-type="string" table:style-name="ce3">
            <text:p>9781851094967</text:p>
          </table:table-cell>
          <table:table-cell office:value-type="string" table:style-name="ce3">
            <text:p>Religion on Trial: A Handbook with Cases, Laws, and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rinski, James John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851094967" table:formula="of:=HYPERLINK(CONCATENATE(&quot;http://ebooks.abc-clio.com/?isbn=&quot;;[.F111]))" table:style-name="ce14">
            <text:p>http://ebooks.abc-clio.com/?isbn=9781851094967</text:p>
          </table:table-cell>
          <table:table-cell table:number-columns-repeated="16372" table:style-name="ce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float" office:value="333.79399999999998" table:style-name="ce3">
            <text:p>333.794</text:p>
          </table:table-cell>
          <table:table-cell office:value-type="string" table:style-name="ce3">
            <text:p>TJ808.3</text:p>
          </table:table-cell>
          <table:table-cell office:value-type="string" table:style-name="ce3">
            <text:p>9781598840902</text:p>
          </table:table-cell>
          <table:table-cell office:value-type="string" table:style-name="ce3">
            <text:p>Renewable and Alternative Energy Resource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Zachary A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902" table:formula="of:=HYPERLINK(CONCATENATE(&quot;http://ebooks.abc-clio.com/?isbn=&quot;;[.F112]))" table:style-name="ce14">
            <text:p>http://ebooks.abc-clio.com/?isbn=9781598840902</text:p>
          </table:table-cell>
          <table:table-cell table:number-columns-repeated="16372" table:style-name="ce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39.20972999999998" table:style-name="ce3">
            <text:p>339.20973</text:p>
          </table:table-cell>
          <table:table-cell office:value-type="string" table:style-name="ce3">
            <text:p>HC110.I5</text:p>
          </table:table-cell>
          <table:table-cell office:value-type="string" table:style-name="ce3">
            <text:p>9781598840575</text:p>
          </table:table-cell>
          <table:table-cell office:value-type="string" table:style-name="ce3">
            <text:p>Rich and Poor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lbert, Geoffrey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575" table:formula="of:=HYPERLINK(CONCATENATE(&quot;http://ebooks.abc-clio.com/?isbn=&quot;;[.F113]))" table:style-name="ce14">
            <text:p>http://ebooks.abc-clio.com/?isbn=9781598840575</text:p>
          </table:table-cell>
          <table:table-cell table:number-columns-repeated="16372" table:style-name="ce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9.11099999999999" table:style-name="ce3">
            <text:p>379.111</text:p>
          </table:table-cell>
          <table:table-cell office:value-type="string" table:style-name="ce3">
            <text:p>LB2828.8</text:p>
          </table:table-cell>
          <table:table-cell office:value-type="string" table:style-name="ce3">
            <text:p>9781576077535</text:p>
          </table:table-cell>
          <table:table-cell office:value-type="string" table:style-name="ce3">
            <text:p>School Vouchers and Privatiz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il, Danny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535" table:formula="of:=HYPERLINK(CONCATENATE(&quot;http://ebooks.abc-clio.com/?isbn=&quot;;[.F114]))" table:style-name="ce14">
            <text:p>http://ebooks.abc-clio.com/?isbn=9781576077535</text:p>
          </table:table-cell>
          <table:table-cell table:number-columns-repeated="16372" table:style-name="ce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3.73" table:style-name="ce3">
            <text:p>373.73</text:p>
          </table:table-cell>
          <table:table-cell office:value-type="string" table:style-name="ce3">
            <text:p>LA222</text:p>
          </table:table-cell>
          <table:table-cell office:value-type="string" table:style-name="ce3">
            <text:p>9781576079829</text:p>
          </table:table-cell>
          <table:table-cell office:value-type="string" table:style-name="ce3">
            <text:p>Secondary School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llaverde, Leila E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9829" table:formula="of:=HYPERLINK(CONCATENATE(&quot;http://ebooks.abc-clio.com/?isbn=&quot;;[.F115]))" table:style-name="ce14">
            <text:p>http://ebooks.abc-clio.com/?isbn=9781576079829</text:p>
          </table:table-cell>
          <table:table-cell table:number-columns-repeated="16372" table:style-name="ce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45.730772" table:style-name="ce3">
            <text:p>345.730772</text:p>
          </table:table-cell>
          <table:table-cell office:value-type="string" table:style-name="ce3">
            <text:p>KF9685</text:p>
          </table:table-cell>
          <table:table-cell office:value-type="string" table:style-name="ce3">
            <text:p>9781598840889</text:p>
          </table:table-cell>
          <table:table-cell office:value-type="string" table:style-name="ce3">
            <text:p>Sentencing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mpion, Dean John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98840889" table:formula="of:=HYPERLINK(CONCATENATE(&quot;http://ebooks.abc-clio.com/?isbn=&quot;;[.F116]))" table:style-name="ce14">
            <text:p>http://ebooks.abc-clio.com/?isbn=9781598840889</text:p>
          </table:table-cell>
          <table:table-cell table:number-columns-repeated="16372" table:style-name="ce6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Teaching Methods &amp; Materials General</text:p>
          </table:table-cell>
          <table:table-cell office:value-type="string" table:style-name="ce3">
            <text:p>613.9 0712</text:p>
          </table:table-cell>
          <table:table-cell office:value-type="string" table:style-name="ce3">
            <text:p>HQ57.5.A3</text:p>
          </table:table-cell>
          <table:table-cell office:value-type="string" table:style-name="ce3">
            <text:p>9781576077771</text:p>
          </table:table-cell>
          <table:table-cell office:value-type="string" table:style-name="ce3">
            <text:p>Sex, Youth, and Sex Education : A Reference Handbook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ampos, David</text:p>
          </table:table-cell>
          <table:table-cell office:value-type="string" table:style-name="ce3">
            <text:p>ABC-CLIO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771" table:formula="of:=HYPERLINK(CONCATENATE(&quot;http://ebooks.abc-clio.com/?isbn=&quot;;[.F117]))" table:style-name="ce14">
            <text:p>http://ebooks.abc-clio.com/?isbn=9781576077771</text:p>
          </table:table-cell>
          <table:table-cell table:number-columns-repeated="16372" table:style-name="ce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342.73/0878</text:p>
          </table:table-cell>
          <table:table-cell office:value-type="string" table:style-name="ce3">
            <text:p>KF4758</text:p>
          </table:table-cell>
          <table:table-cell office:value-type="string" table:style-name="ce3">
            <text:p>9780585028651</text:p>
          </table:table-cell>
          <table:table-cell office:value-type="string" table:style-name="ce3">
            <text:p>Sexual Harassment, 2nd Edition: A Reference Handbook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isaguirre, Lynne</text:p>
          </table:table-cell>
          <table:table-cell office:value-type="string" table:style-name="ce3">
            <text:p>ABC-CLIO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585028651" table:formula="of:=HYPERLINK(CONCATENATE(&quot;http://ebooks.abc-clio.com/?isbn=&quot;;[.F118]))" table:style-name="ce14">
            <text:p>http://ebooks.abc-clio.com/?isbn=9780585028651</text:p>
          </table:table-cell>
          <table:table-cell table:number-columns-repeated="16372" table:style-name="ce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ociety</text:p>
          </table:table-cell>
          <table:table-cell office:value-type="float" office:value="291.17835700000001" table:style-name="ce3">
            <text:p>291.178357</text:p>
          </table:table-cell>
          <table:table-cell office:value-type="string" table:style-name="ce3">
            <text:p>BL65.S4</text:p>
          </table:table-cell>
          <table:table-cell office:value-type="string" table:style-name="ce3">
            <text:p>9781851095322</text:p>
          </table:table-cell>
          <table:table-cell office:value-type="string" table:style-name="ce3">
            <text:p>Sexuality and the World's Relig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chacek, David W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851095322" table:formula="of:=HYPERLINK(CONCATENATE(&quot;http://ebooks.abc-clio.com/?isbn=&quot;;[.F119]))" table:style-name="ce14">
            <text:p>http://ebooks.abc-clio.com/?isbn=9781851095322</text:p>
          </table:table-cell>
          <table:table-cell table:number-columns-repeated="16372" table:style-name="ce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</text:p>
          </table:table-cell>
          <table:table-cell office:value-type="string" table:style-name="ce3">
            <text:p>306.85/6</text:p>
          </table:table-cell>
          <table:table-cell office:value-type="string" table:style-name="ce3">
            <text:p>HQ759.915</text:p>
          </table:table-cell>
          <table:table-cell office:value-type="string" table:style-name="ce3">
            <text:p>9780585061733</text:p>
          </table:table-cell>
          <table:table-cell office:value-type="string" table:style-name="ce3">
            <text:p>Single Parent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nnear, Karen L.</text:p>
          </table:table-cell>
          <table:table-cell office:value-type="string" table:style-name="ce3">
            <text:p>ABC-CLIO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585061733" table:formula="of:=HYPERLINK(CONCATENATE(&quot;http://ebooks.abc-clio.com/?isbn=&quot;;[.F120]))" table:style-name="ce14">
            <text:p>http://ebooks.abc-clio.com/?isbn=9780585061733</text:p>
          </table:table-cell>
          <table:table-cell table:number-columns-repeated="16372" table:style-name="ce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string" table:style-name="ce3">
            <text:p>780/.968</text:p>
          </table:table-cell>
          <table:table-cell office:value-type="string" table:style-name="ce3">
            <text:p>ML350</text:p>
          </table:table-cell>
          <table:table-cell office:value-type="string" table:style-name="ce3">
            <text:p>9781851095278</text:p>
          </table:table-cell>
          <table:table-cell office:value-type="string" table:style-name="ce3">
            <text:p>South African Music: A Century of Traditions in Transform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ller, Carol A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278" table:formula="of:=HYPERLINK(CONCATENATE(&quot;http://ebooks.abc-clio.com/?isbn=&quot;;[.F121]))" table:style-name="ce14">
            <text:p>http://ebooks.abc-clio.com/?isbn=9781851095278</text:p>
          </table:table-cell>
          <table:table-cell table:number-columns-repeated="16372" table:style-name="ce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float" office:value="304.20954" table:style-name="ce3">
            <text:p>304.20954</text:p>
          </table:table-cell>
          <table:table-cell office:value-type="string" table:style-name="ce3">
            <text:p>GF660</text:p>
          </table:table-cell>
          <table:table-cell office:value-type="string" table:style-name="ce3">
            <text:p>9781851099269</text:p>
          </table:table-cell>
          <table:table-cell office:value-type="string" table:style-name="ce3">
            <text:p>South Asia: An Environmental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ll, Christopher V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851099269" table:formula="of:=HYPERLINK(CONCATENATE(&quot;http://ebooks.abc-clio.com/?isbn=&quot;;[.F122]))" table:style-name="ce14">
            <text:p>http://ebooks.abc-clio.com/?isbn=9781851099269</text:p>
          </table:table-cell>
          <table:table-cell table:number-columns-repeated="16372" table:style-name="ce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string" table:style-name="ce3">
            <text:p>959/.003</text:p>
          </table:table-cell>
          <table:table-cell office:value-type="string" table:style-name="ce3">
            <text:p>DS524</text:p>
          </table:table-cell>
          <table:table-cell office:value-type="string" table:style-name="ce3">
            <text:p>9781576077719</text:p>
          </table:table-cell>
          <table:table-cell office:value-type="string" table:style-name="ce3">
            <text:p>Southeast Asia: A Historical Encyclopedia from Angkor Wat to East Tim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n, Ooi Keat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7719" table:formula="of:=HYPERLINK(CONCATENATE(&quot;http://ebooks.abc-clio.com/?isbn=&quot;;[.F123]))" table:style-name="ce14">
            <text:p>http://ebooks.abc-clio.com/?isbn=9781576077719</text:p>
          </table:table-cell>
          <table:table-cell table:number-columns-repeated="16372" table:style-name="ce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History</text:p>
          </table:table-cell>
          <table:table-cell office:value-type="string" table:style-name="ce3">
            <text:p>358/.8</text:p>
          </table:table-cell>
          <table:table-cell office:value-type="string" table:style-name="ce3">
            <text:p>UG1530</text:p>
          </table:table-cell>
          <table:table-cell office:value-type="string" table:style-name="ce3">
            <text:p>9781598840070</text:p>
          </table:table-cell>
          <table:table-cell office:value-type="string" table:style-name="ce3">
            <text:p>Space Warfare and Defense: A Historical Encyclopedia and Research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pman, Bert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070" table:formula="of:=HYPERLINK(CONCATENATE(&quot;http://ebooks.abc-clio.com/?isbn=&quot;;[.F124]))" table:style-name="ce14">
            <text:p>http://ebooks.abc-clio.com/?isbn=9781598840070</text:p>
          </table:table-cell>
          <table:table-cell table:number-columns-repeated="16372" table:style-name="ce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371.9/0973</text:p>
          </table:table-cell>
          <table:table-cell office:value-type="string" table:style-name="ce3">
            <text:p>LC3981</text:p>
          </table:table-cell>
          <table:table-cell office:value-type="string" table:style-name="ce3">
            <text:p>9781576075845</text:p>
          </table:table-cell>
          <table:table-cell office:value-type="string" table:style-name="ce3">
            <text:p>Special Educ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cks, Arlene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845" table:formula="of:=HYPERLINK(CONCATENATE(&quot;http://ebooks.abc-clio.com/?isbn=&quot;;[.F125]))" table:style-name="ce14">
            <text:p>http://ebooks.abc-clio.com/?isbn=9781576075845</text:p>
          </table:table-cell>
          <table:table-cell table:number-columns-repeated="16372" table:style-name="ce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344.73/0793</text:p>
          </table:table-cell>
          <table:table-cell office:value-type="string" table:style-name="ce3">
            <text:p>KF4150</text:p>
          </table:table-cell>
          <table:table-cell office:value-type="string" table:style-name="ce3">
            <text:p>9781576075623</text:p>
          </table:table-cell>
          <table:table-cell office:value-type="string" table:style-name="ce3">
            <text:p>Student Rights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nchey, Patricia H.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623" table:formula="of:=HYPERLINK(CONCATENATE(&quot;http://ebooks.abc-clio.com/?isbn=&quot;;[.F126]))" table:style-name="ce14">
            <text:p>http://ebooks.abc-clio.com/?isbn=9781576075623</text:p>
          </table:table-cell>
          <table:table-cell table:number-columns-repeated="16372" table:style-name="ce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370/.71/173</text:p>
          </table:table-cell>
          <table:table-cell office:value-type="string" table:style-name="ce3">
            <text:p>LB2165</text:p>
          </table:table-cell>
          <table:table-cell office:value-type="string" table:style-name="ce3">
            <text:p>9781576077528</text:p>
          </table:table-cell>
          <table:table-cell office:value-type="string" table:style-name="ce3">
            <text:p>Teacher Training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ushkin, David B.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7528" table:formula="of:=HYPERLINK(CONCATENATE(&quot;http://ebooks.abc-clio.com/?isbn=&quot;;[.F127]))" table:style-name="ce14">
            <text:p>http://ebooks.abc-clio.com/?isbn=9781576077528</text:p>
          </table:table-cell>
          <table:table-cell table:number-columns-repeated="16372" table:style-name="ce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DF77</text:p>
          </table:table-cell>
          <table:table-cell office:value-type="string" table:style-name="ce3">
            <text:p>9781576078150</text:p>
          </table:table-cell>
          <table:table-cell office:value-type="string" table:style-name="ce3">
            <text:p>The Ancient Greeks: New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din, Stephanie Lynn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8150" table:formula="of:=HYPERLINK(CONCATENATE(&quot;http://ebooks.abc-clio.com/?isbn=&quot;;[.F128]))" table:style-name="ce14">
            <text:p>http://ebooks.abc-clio.com/?isbn=9781576078150</text:p>
          </table:table-cell>
          <table:table-cell table:number-columns-repeated="16372" table:style-name="ce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371.26/0973</text:p>
          </table:table-cell>
          <table:table-cell office:value-type="string" table:style-name="ce3">
            <text:p>LB3051</text:p>
          </table:table-cell>
          <table:table-cell office:value-type="string" table:style-name="ce3">
            <text:p>9781576075678</text:p>
          </table:table-cell>
          <table:table-cell office:value-type="string" table:style-name="ce3">
            <text:p>The Assessment Debat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esick, Valerie J.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678" table:formula="of:=HYPERLINK(CONCATENATE(&quot;http://ebooks.abc-clio.com/?isbn=&quot;;[.F129]))" table:style-name="ce14">
            <text:p>http://ebooks.abc-clio.com/?isbn=9781576075678</text:p>
          </table:table-cell>
          <table:table-cell table:number-columns-repeated="16372" table:style-name="ce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7.73260900000002" table:style-name="ce3">
            <text:p>347.732609</text:p>
          </table:table-cell>
          <table:table-cell office:value-type="string" table:style-name="ce3">
            <text:p>KF8742</text:p>
          </table:table-cell>
          <table:table-cell office:value-type="string" table:style-name="ce3">
            <text:p>9781576078228</text:p>
          </table:table-cell>
          <table:table-cell office:value-type="string" table:style-name="ce3">
            <text:p>The Chase Court: Justices, Rulings, and Leg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rie, Jonathan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576078228" table:formula="of:=HYPERLINK(CONCATENATE(&quot;http://ebooks.abc-clio.com/?isbn=&quot;;[.F130]))" table:style-name="ce14">
            <text:p>http://ebooks.abc-clio.com/?isbn=9781576078228</text:p>
          </table:table-cell>
          <table:table-cell table:number-columns-repeated="16372" table:style-name="ce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304.2/03</text:p>
          </table:table-cell>
          <table:table-cell office:value-type="string" table:style-name="ce3">
            <text:p>GF4</text:p>
          </table:table-cell>
          <table:table-cell office:value-type="string" table:style-name="ce3">
            <text:p>9781576078532</text:p>
          </table:table-cell>
          <table:table-cell office:value-type="string" table:style-name="ce3">
            <text:p>The Encyclopedia of Human Ec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ler, Julia R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8532" table:formula="of:=HYPERLINK(CONCATENATE(&quot;http://ebooks.abc-clio.com/?isbn=&quot;;[.F131]))" table:style-name="ce14">
            <text:p>http://ebooks.abc-clio.com/?isbn=9781576078532</text:p>
          </table:table-cell>
          <table:table-cell table:number-columns-repeated="16372" table:style-name="ce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float" office:value="304.27999999999997" table:style-name="ce3">
            <text:p>304.28</text:p>
          </table:table-cell>
          <table:table-cell office:value-type="string" table:style-name="ce3">
            <text:p>GE50</text:p>
          </table:table-cell>
          <table:table-cell office:value-type="string" table:style-name="ce3">
            <text:p>9781576079645</text:p>
          </table:table-cell>
          <table:table-cell office:value-type="string" table:style-name="ce3">
            <text:p>The Environment and Science: Social Impact and Intera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Christian C.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576079645" table:formula="of:=HYPERLINK(CONCATENATE(&quot;http://ebooks.abc-clio.com/?isbn=&quot;;[.F132]))" table:style-name="ce14">
            <text:p>http://ebooks.abc-clio.com/?isbn=9781576079645</text:p>
          </table:table-cell>
          <table:table-cell table:number-columns-repeated="16372" table:style-name="ce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7.73260900000002" table:style-name="ce3">
            <text:p>347.732609</text:p>
          </table:table-cell>
          <table:table-cell office:value-type="string" table:style-name="ce3">
            <text:p>KF8742</text:p>
          </table:table-cell>
          <table:table-cell office:value-type="string" table:style-name="ce3">
            <text:p>9781576077153</text:p>
          </table:table-cell>
          <table:table-cell office:value-type="string" table:style-name="ce3">
            <text:p>The Fuller Court: Justices, Rulings, and Leg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y, James W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153" table:formula="of:=HYPERLINK(CONCATENATE(&quot;http://ebooks.abc-clio.com/?isbn=&quot;;[.F133]))" table:style-name="ce14">
            <text:p>http://ebooks.abc-clio.com/?isbn=9781576077153</text:p>
          </table:table-cell>
          <table:table-cell table:number-columns-repeated="16372" table:style-name="ce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float" office:value="333.740973" table:style-name="ce3">
            <text:p>333.740973</text:p>
          </table:table-cell>
          <table:table-cell office:value-type="string" table:style-name="ce3">
            <text:p>GF503</text:p>
          </table:table-cell>
          <table:table-cell office:value-type="string" table:style-name="ce3">
            <text:p>9781851097258</text:p>
          </table:table-cell>
          <table:table-cell office:value-type="string" table:style-name="ce3">
            <text:p>The Grasslands of the United States: An Environmental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row, James E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7258" table:formula="of:=HYPERLINK(CONCATENATE(&quot;http://ebooks.abc-clio.com/?isbn=&quot;;[.F134]))" table:style-name="ce14">
            <text:p>http://ebooks.abc-clio.com/?isbn=9781851097258</text:p>
          </table:table-cell>
          <table:table-cell table:number-columns-repeated="16372" table:style-name="ce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4.73041940000002" table:style-name="ce3">
            <text:p>344.7304194</text:p>
          </table:table-cell>
          <table:table-cell office:value-type="string" table:style-name="ce3">
            <text:p>KF390.5.H85</text:p>
          </table:table-cell>
          <table:table-cell office:value-type="string" table:style-name="ce3">
            <text:p>9781851093663</text:p>
          </table:table-cell>
          <table:table-cell office:value-type="string" table:style-name="ce3">
            <text:p>The Human Body on Trial: A Handbook with Cases, Laws, and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rry, Lynne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851093663" table:formula="of:=HYPERLINK(CONCATENATE(&quot;http://ebooks.abc-clio.com/?isbn=&quot;;[.F135]))" table:style-name="ce14">
            <text:p>http://ebooks.abc-clio.com/?isbn=9781851093663</text:p>
          </table:table-cell>
          <table:table-cell table:number-columns-repeated="16372" table:style-name="ce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7.73260900000002" table:style-name="ce3">
            <text:p>347.732609</text:p>
          </table:table-cell>
          <table:table-cell office:value-type="string" table:style-name="ce3">
            <text:p>KF8742</text:p>
          </table:table-cell>
          <table:table-cell office:value-type="string" table:style-name="ce3">
            <text:p>9781576078426</text:p>
          </table:table-cell>
          <table:table-cell office:value-type="string" table:style-name="ce3">
            <text:p>The Jay and Ellsworth First Courts: Justices, Rulings, and Leg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rington, Matthew P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6078426" table:formula="of:=HYPERLINK(CONCATENATE(&quot;http://ebooks.abc-clio.com/?isbn=&quot;;[.F136]))" table:style-name="ce14">
            <text:p>http://ebooks.abc-clio.com/?isbn=9781576078426</text:p>
          </table:table-cell>
          <table:table-cell table:number-columns-repeated="16372" table:style-name="ce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float" office:value="951.9" table:style-name="ce3">
            <text:p>951.9</text:p>
          </table:table-cell>
          <table:table-cell office:value-type="string" table:style-name="ce3">
            <text:p>DS902</text:p>
          </table:table-cell>
          <table:table-cell office:value-type="string" table:style-name="ce3">
            <text:p>9781576077283</text:p>
          </table:table-cell>
          <table:table-cell office:value-type="string" table:style-name="ce3">
            <text:p>The Koreas: A Global Studies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nnor, Mary E.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7283" table:formula="of:=HYPERLINK(CONCATENATE(&quot;http://ebooks.abc-clio.com/?isbn=&quot;;[.F137]))" table:style-name="ce14">
            <text:p>http://ebooks.abc-clio.com/?isbn=9781576077283</text:p>
          </table:table-cell>
          <table:table-cell table:number-columns-repeated="16372" table:style-name="ce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s or Government</text:p>
          </table:table-cell>
          <table:table-cell office:value-type="float" office:value="328.73" table:style-name="ce3">
            <text:p>328.73</text:p>
          </table:table-cell>
          <table:table-cell office:value-type="string" table:style-name="ce3">
            <text:p>JK1021</text:p>
          </table:table-cell>
          <table:table-cell office:value-type="string" table:style-name="ce3">
            <text:p>9781851097173</text:p>
          </table:table-cell>
          <table:table-cell office:value-type="string" table:style-name="ce3">
            <text:p>The Legislative Branch of Federal Government: People, Process, and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shman, Gary P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851097173" table:formula="of:=HYPERLINK(CONCATENATE(&quot;http://ebooks.abc-clio.com/?isbn=&quot;;[.F138]))" table:style-name="ce14">
            <text:p>http://ebooks.abc-clio.com/?isbn=9781851097173</text:p>
          </table:table-cell>
          <table:table-cell table:number-columns-repeated="16372" table:style-name="ce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ic Groups</text:p>
          </table:table-cell>
          <table:table-cell office:value-type="float" office:value="781.59909400000004" table:style-name="ce3">
            <text:p>781.599094</text:p>
          </table:table-cell>
          <table:table-cell office:value-type="string" table:style-name="ce3">
            <text:p>ML3580</text:p>
          </table:table-cell>
          <table:table-cell office:value-type="string" table:style-name="ce3">
            <text:p>9781851093632</text:p>
          </table:table-cell>
          <table:table-cell office:value-type="string" table:style-name="ce3">
            <text:p>The Music of European Nationalism: Cultural Identity and Modern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hlman, Philip V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3632" table:formula="of:=HYPERLINK(CONCATENATE(&quot;http://ebooks.abc-clio.com/?isbn=&quot;;[.F139]))" table:style-name="ce14">
            <text:p>http://ebooks.abc-clio.com/?isbn=9781851093632</text:p>
          </table:table-cell>
          <table:table-cell table:number-columns-repeated="16372" table:style-name="ce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/.0978/03</text:p>
          </table:table-cell>
          <table:table-cell office:value-type="string" table:style-name="ce3">
            <text:p>GR109</text:p>
          </table:table-cell>
          <table:table-cell office:value-type="string" table:style-name="ce3">
            <text:p>9781576075883</text:p>
          </table:table-cell>
          <table:table-cell office:value-type="string" table:style-name="ce3">
            <text:p>The Mythical West: An Encyclopedia of Legend, Lore, and Popular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atta, Richard W.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883" table:formula="of:=HYPERLINK(CONCATENATE(&quot;http://ebooks.abc-clio.com/?isbn=&quot;;[.F140]))" table:style-name="ce14">
            <text:p>http://ebooks.abc-clio.com/?isbn=9781576075883</text:p>
          </table:table-cell>
          <table:table-cell table:number-columns-repeated="16372" table:style-name="ce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398.24/5/03</text:p>
          </table:table-cell>
          <table:table-cell office:value-type="string" table:style-name="ce3">
            <text:p>GR705</text:p>
          </table:table-cell>
          <table:table-cell office:value-type="string" table:style-name="ce3">
            <text:p>9781576076132</text:p>
          </table:table-cell>
          <table:table-cell office:value-type="string" table:style-name="ce3">
            <text:p>The Mythical Zoo: An Encyclopedia of Animals in World Myth, Legend, and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x, Boria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6132" table:formula="of:=HYPERLINK(CONCATENATE(&quot;http://ebooks.abc-clio.com/?isbn=&quot;;[.F141]))" table:style-name="ce14">
            <text:p>http://ebooks.abc-clio.com/?isbn=9781576076132</text:p>
          </table:table-cell>
          <table:table-cell table:number-columns-repeated="16372" table:style-name="ce6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s, Law and Government</text:p>
          </table:table-cell>
          <table:table-cell office:value-type="float" office:value="342.73085800000001" table:style-name="ce3">
            <text:p>342.730858</text:p>
          </table:table-cell>
          <table:table-cell office:value-type="string" table:style-name="ce3">
            <text:p>KF1262.Z9</text:p>
          </table:table-cell>
          <table:table-cell office:value-type="string" table:style-name="ce3">
            <text:p>9781576077177</text:p>
          </table:table-cell>
          <table:table-cell office:value-type="string" table:style-name="ce3">
            <text:p>The Right to Privacy: Rights and Liberties under the La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enn, Richard A.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177" table:formula="of:=HYPERLINK(CONCATENATE(&quot;http://ebooks.abc-clio.com/?isbn=&quot;;[.F142]))" table:style-name="ce14">
            <text:p>http://ebooks.abc-clio.com/?isbn=9781576077177</text:p>
          </table:table-cell>
          <table:table-cell table:number-columns-repeated="16372" table:style-name="ce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G77</text:p>
          </table:table-cell>
          <table:table-cell office:value-type="string" table:style-name="ce3">
            <text:p>9781851095889</text:p>
          </table:table-cell>
          <table:table-cell office:value-type="string" table:style-name="ce3">
            <text:p>The Romans: New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Geough, Kevin M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889" table:formula="of:=HYPERLINK(CONCATENATE(&quot;http://ebooks.abc-clio.com/?isbn=&quot;;[.F143]))" table:style-name="ce14">
            <text:p>http://ebooks.abc-clio.com/?isbn=9781851095889</text:p>
          </table:table-cell>
          <table:table-cell table:number-columns-repeated="16372" table:style-name="ce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2.73087199999998" table:style-name="ce3">
            <text:p>342.730872</text:p>
          </table:table-cell>
          <table:table-cell office:value-type="string" table:style-name="ce3">
            <text:p>KF8203.6</text:p>
          </table:table-cell>
          <table:table-cell office:value-type="string" table:style-name="ce3">
            <text:p>9781576078815</text:p>
          </table:table-cell>
          <table:table-cell office:value-type="string" table:style-name="ce3">
            <text:p>Treaties with American Indians: An Encyclopedia of Rights, Conflicts, and Sovereign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xico, Donald L.</text:p>
          </table:table-cell>
          <table:table-cell office:value-type="string" table:style-name="ce3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6078815" table:formula="of:=HYPERLINK(CONCATENATE(&quot;http://ebooks.abc-clio.com/?isbn=&quot;;[.F144]))" table:style-name="ce14">
            <text:p>http://ebooks.abc-clio.com/?isbn=9781576078815</text:p>
          </table:table-cell>
          <table:table-cell table:number-columns-repeated="16372" table:style-name="ce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ent Events/Issues</text:p>
          </table:table-cell>
          <table:table-cell office:value-type="float" office:value="355.033073" table:style-name="ce3">
            <text:p>355.033073</text:p>
          </table:table-cell>
          <table:table-cell office:value-type="string" table:style-name="ce3">
            <text:p>UA23</text:p>
          </table:table-cell>
          <table:table-cell office:value-type="string" table:style-name="ce3">
            <text:p>9781598840421</text:p>
          </table:table-cell>
          <table:table-cell office:value-type="string" table:style-name="ce3">
            <text:p>U.S. National Security: A Reference Handbook,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Watson, Cynthia <text:s/>A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421" table:formula="of:=HYPERLINK(CONCATENATE(&quot;http://ebooks.abc-clio.com/?isbn=&quot;;[.F145]))" table:style-name="ce14">
            <text:p>http://ebooks.abc-clio.com/?isbn=9781598840421</text:p>
          </table:table-cell>
          <table:table-cell table:number-columns-repeated="16372" table:style-name="ce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s or Government</text:p>
          </table:table-cell>
          <table:table-cell office:value-type="float" office:value="368.4300973" table:style-name="ce3">
            <text:p>368.4300973</text:p>
          </table:table-cell>
          <table:table-cell office:value-type="string" table:style-name="ce3">
            <text:p>HD7125</text:p>
          </table:table-cell>
          <table:table-cell office:value-type="string" table:style-name="ce3">
            <text:p>9781598841206</text:p>
          </table:table-cell>
          <table:table-cell office:value-type="string" table:style-name="ce3">
            <text:p>U.S. Social Security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vingston, Steven G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1206" table:formula="of:=HYPERLINK(CONCATENATE(&quot;http://ebooks.abc-clio.com/?isbn=&quot;;[.F146]))" table:style-name="ce14">
            <text:p>http://ebooks.abc-clio.com/?isbn=9781598841206</text:p>
          </table:table-cell>
          <table:table-cell table:number-columns-repeated="16372" table:style-name="ce6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</text:p>
          </table:table-cell>
          <table:table-cell office:value-type="float" office:value="370.97300000000001" table:style-name="ce3">
            <text:p>370.973</text:p>
          </table:table-cell>
          <table:table-cell office:value-type="string" table:style-name="ce3">
            <text:p>LA209.2</text:p>
          </table:table-cell>
          <table:table-cell office:value-type="string" table:style-name="ce3">
            <text:p>9781576078099</text:p>
          </table:table-cell>
          <table:table-cell office:value-type="string" table:style-name="ce3">
            <text:p>Understanding Educational Reform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rn, Raymond A.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8099" table:formula="of:=HYPERLINK(CONCATENATE(&quot;http://ebooks.abc-clio.com/?isbn=&quot;;[.F147]))" table:style-name="ce14">
            <text:p>http://ebooks.abc-clio.com/?isbn=9781576078099</text:p>
          </table:table-cell>
          <table:table-cell table:number-columns-repeated="16372" table:style-name="ce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001.94/0973/09034</text:p>
          </table:table-cell>
          <table:table-cell office:value-type="string" table:style-name="ce3">
            <text:p>BF1472.U6</text:p>
          </table:table-cell>
          <table:table-cell office:value-type="string" table:style-name="ce3">
            <text:p>9781576074312</text:p>
          </table:table-cell>
          <table:table-cell office:value-type="string" table:style-name="ce3">
            <text:p>Unnatural Phenomena: A Guide to the Bizarre Wonders of North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rk, Jerome</text:p>
          </table:table-cell>
          <table:table-cell office:value-type="string" table:style-name="ce3">
            <text:p>ABC-CLIO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1576074312" table:formula="of:=HYPERLINK(CONCATENATE(&quot;http://ebooks.abc-clio.com/?isbn=&quot;;[.F148]))" table:style-name="ce14">
            <text:p>http://ebooks.abc-clio.com/?isbn=9781576074312</text:p>
          </table:table-cell>
          <table:table-cell table:number-columns-repeated="16372" table:style-name="ce6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</text:p>
          </table:table-cell>
          <table:table-cell office:value-type="float" office:value="341.69" table:style-name="ce3">
            <text:p>341.69</text:p>
          </table:table-cell>
          <table:table-cell office:value-type="string" table:style-name="ce3">
            <text:p>K5301</text:p>
          </table:table-cell>
          <table:table-cell office:value-type="string" table:style-name="ce3">
            <text:p>9781576079003</text:p>
          </table:table-cell>
          <table:table-cell office:value-type="string" table:style-name="ce3">
            <text:p>War Crimes and Justic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ll, Howard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9003" table:formula="of:=HYPERLINK(CONCATENATE(&quot;http://ebooks.abc-clio.com/?isbn=&quot;;[.F149]))" table:style-name="ce14">
            <text:p>http://ebooks.abc-clio.com/?isbn=9781576079003</text:p>
          </table:table-cell>
          <table:table-cell table:number-columns-repeated="16372" table:style-name="ce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363.72/8</text:p>
          </table:table-cell>
          <table:table-cell office:value-type="string" table:style-name="ce3">
            <text:p>TD791</text:p>
          </table:table-cell>
          <table:table-cell office:value-type="string" table:style-name="ce3">
            <text:p>9781598841510</text:p>
          </table:table-cell>
          <table:table-cell office:value-type="string" table:style-name="ce3">
            <text:p>Waste Management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ughn, Jacqueline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1510" table:formula="of:=HYPERLINK(CONCATENATE(&quot;http://ebooks.abc-clio.com/?isbn=&quot;;[.F150]))" table:style-name="ce14">
            <text:p>http://ebooks.abc-clio.com/?isbn=9781598841510</text:p>
          </table:table-cell>
          <table:table-cell table:number-columns-repeated="16372" table:style-name="ce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 or Mythology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BF1571</text:p>
          </table:table-cell>
          <table:table-cell office:value-type="string" table:style-name="ce3">
            <text:p>9781576074558</text:p>
          </table:table-cell>
          <table:table-cell office:value-type="string" table:style-name="ce3">
            <text:p>Witchcraft Today: An Encyclopedia of Wiccan and Neopagan Tradi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wis, James R.</text:p>
          </table:table-cell>
          <table:table-cell office:value-type="string" table:style-name="ce3">
            <text:p>ABC-CLIO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6074558" table:formula="of:=HYPERLINK(CONCATENATE(&quot;http://ebooks.abc-clio.com/?isbn=&quot;;[.F151]))" table:style-name="ce14">
            <text:p>http://ebooks.abc-clio.com/?isbn=9781576074558</text:p>
          </table:table-cell>
          <table:table-cell table:number-columns-repeated="16372" table:style-name="ce6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float" office:value="331.41330972999998" table:style-name="ce3">
            <text:p>331.4133097</text:p>
          </table:table-cell>
          <table:table-cell office:value-type="string" table:style-name="ce3">
            <text:p>HD6095</text:p>
          </table:table-cell>
          <table:table-cell office:value-type="string" table:style-name="ce3">
            <text:p>9781576079386</text:p>
          </table:table-cell>
          <table:table-cell office:value-type="string" table:style-name="ce3">
            <text:p>Women and Equality in the Workplace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ele, Janet Zollinger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9386" table:formula="of:=HYPERLINK(CONCATENATE(&quot;http://ebooks.abc-clio.com/?isbn=&quot;;[.F152]))" table:style-name="ce14">
            <text:p>http://ebooks.abc-clio.com/?isbn=9781576079386</text:p>
          </table:table-cell>
          <table:table-cell table:number-columns-repeated="16372" table:style-name="ce6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float" office:value="305.420973" table:style-name="ce3">
            <text:p>305.420973</text:p>
          </table:table-cell>
          <table:table-cell office:value-type="string" table:style-name="ce3">
            <text:p>HQ1236.5.U6</text:p>
          </table:table-cell>
          <table:table-cell office:value-type="string" table:style-name="ce3">
            <text:p>9781851095971</text:p>
          </table:table-cell>
          <table:table-cell office:value-type="string" table:style-name="ce3">
            <text:p>Women and Political Participation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rell, Barbara C.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5971" table:formula="of:=HYPERLINK(CONCATENATE(&quot;http://ebooks.abc-clio.com/?isbn=&quot;;[.F153]))" table:style-name="ce14">
            <text:p>http://ebooks.abc-clio.com/?isbn=9781851095971</text:p>
          </table:table-cell>
          <table:table-cell table:number-columns-repeated="16372" table:style-name="ce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float" office:value="305.435" table:style-name="ce3">
            <text:p>305.435</text:p>
          </table:table-cell>
          <table:table-cell office:value-type="string" table:style-name="ce3">
            <text:p>Q130</text:p>
          </table:table-cell>
          <table:table-cell office:value-type="string" table:style-name="ce3">
            <text:p>9781851094653</text:p>
          </table:table-cell>
          <table:table-cell office:value-type="string" table:style-name="ce3">
            <text:p>Women and Science: Social Impact and Intera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ffield, Suzanne Le-May</text:p>
          </table:table-cell>
          <table:table-cell office:value-type="string" table:style-name="ce3">
            <text:p>ABC-CLIO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1851094653" table:formula="of:=HYPERLINK(CONCATENATE(&quot;http://ebooks.abc-clio.com/?isbn=&quot;;[.F154]))" table:style-name="ce14">
            <text:p>http://ebooks.abc-clio.com/?isbn=9781851094653</text:p>
          </table:table-cell>
          <table:table-cell table:number-columns-repeated="16372" table:style-name="ce6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610 .82 <text:s/>0922</text:p>
          </table:table-cell>
          <table:table-cell office:value-type="string" table:style-name="ce3">
            <text:p>R692</text:p>
          </table:table-cell>
          <table:table-cell office:value-type="string" table:style-name="ce3">
            <text:p>9781576073933</text:p>
          </table:table-cell>
          <table:table-cell office:value-type="string" table:style-name="ce3">
            <text:p>Women in Medicine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ndsor, Laura Lynn</text:p>
          </table:table-cell>
          <table:table-cell office:value-type="string" table:style-name="ce3">
            <text:p>ABC-CLIO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6073933" table:formula="of:=HYPERLINK(CONCATENATE(&quot;http://ebooks.abc-clio.com/?isbn=&quot;;[.F155]))" table:style-name="ce14">
            <text:p>http://ebooks.abc-clio.com/?isbn=9781576073933</text:p>
          </table:table-cell>
          <table:table-cell table:number-columns-repeated="16372" table:style-name="ce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305.4/09172/4</text:p>
          </table:table-cell>
          <table:table-cell office:value-type="string" table:style-name="ce3">
            <text:p>HQ1870.9</text:p>
          </table:table-cell>
          <table:table-cell office:value-type="string" table:style-name="ce3">
            <text:p>9780585086019</text:p>
          </table:table-cell>
          <table:table-cell office:value-type="string" table:style-name="ce3">
            <text:p>Women in the Third World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nnear, Karen L.</text:p>
          </table:table-cell>
          <table:table-cell office:value-type="string" table:style-name="ce3">
            <text:p>ABC-CLIO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585086019" table:formula="of:=HYPERLINK(CONCATENATE(&quot;http://ebooks.abc-clio.com/?isbn=&quot;;[.F156]))" table:style-name="ce14">
            <text:p>http://ebooks.abc-clio.com/?isbn=9780585086019</text:p>
          </table:table-cell>
          <table:table-cell table:number-columns-repeated="16372" table:style-name="ce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940/.099</text:p>
          </table:table-cell>
          <table:table-cell office:value-type="string" table:style-name="ce3">
            <text:p>D107</text:p>
          </table:table-cell>
          <table:table-cell office:value-type="string" table:style-name="ce3">
            <text:p>9781576074626</text:p>
          </table:table-cell>
          <table:table-cell office:value-type="string" table:style-name="ce3">
            <text:p>Women Rulers Throughout the Ages: An Illustrated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kson, Guida M.</text:p>
          </table:table-cell>
          <table:table-cell office:value-type="string" table:style-name="ce3">
            <text:p>ABC-CLIO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6074626" table:formula="of:=HYPERLINK(CONCATENATE(&quot;http://ebooks.abc-clio.com/?isbn=&quot;;[.F157]))" table:style-name="ce14">
            <text:p>http://ebooks.abc-clio.com/?isbn=9781576074626</text:p>
          </table:table-cell>
          <table:table-cell table:number-columns-repeated="16372" table:style-name="ce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nder</text:p>
          </table:table-cell>
          <table:table-cell office:value-type="float" office:value="305.39999999999998" table:style-name="ce3">
            <text:p>305.4</text:p>
          </table:table-cell>
          <table:table-cell office:value-type="string" table:style-name="ce3">
            <text:p>HQ1075</text:p>
          </table:table-cell>
          <table:table-cell office:value-type="string" table:style-name="ce3">
            <text:p>9781598840964</text:p>
          </table:table-cell>
          <table:table-cell office:value-type="string" table:style-name="ce3">
            <text:p>Women, Science, and Myth: Gender Beliefs from Antiquity to the Pres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ser, Sue V.</text:p>
          </table:table-cell>
          <table:table-cell office:value-type="string" table:style-name="ce3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964" table:formula="of:=HYPERLINK(CONCATENATE(&quot;http://ebooks.abc-clio.com/?isbn=&quot;;[.F158]))" table:style-name="ce14">
            <text:p>http://ebooks.abc-clio.com/?isbn=9781598840964</text:p>
          </table:table-cell>
          <table:table-cell table:number-columns-repeated="16372" table:style-name="ce6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cience, Technology, Medicine and Environment</text:p>
          </table:table-cell>
          <table:table-cell office:value-type="float" office:value="305.43509" table:style-name="ce3">
            <text:p>305.43509</text:p>
          </table:table-cell>
          <table:table-cell office:value-type="string" table:style-name="ce3">
            <text:p>Q130</text:p>
          </table:table-cell>
          <table:table-cell office:value-type="string" table:style-name="ce3">
            <text:p>9781576077429</text:p>
          </table:table-cell>
          <table:table-cell office:value-type="string" table:style-name="ce3">
            <text:p>Women's History as Scientists: A Guide to the Deb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aley, Leigh Ann</text:p>
          </table:table-cell>
          <table:table-cell office:value-type="string" table:style-name="ce3">
            <text:p>ABC-CLIO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1576077429" table:formula="of:=HYPERLINK(CONCATENATE(&quot;http://ebooks.abc-clio.com/?isbn=&quot;;[.F159]))" table:style-name="ce14">
            <text:p>http://ebooks.abc-clio.com/?isbn=9781576077429</text:p>
          </table:table-cell>
          <table:table-cell table:number-columns-repeated="16372" table:style-name="ce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</text:p>
          </table:table-cell>
          <table:table-cell office:value-type="string" table:style-name="ce3">
            <text:p>306.3/6/0973</text:p>
          </table:table-cell>
          <table:table-cell office:value-type="string" table:style-name="ce3">
            <text:p>HD4904.25</text:p>
          </table:table-cell>
          <table:table-cell office:value-type="string" table:style-name="ce3">
            <text:p>9781576075890</text:p>
          </table:table-cell>
          <table:table-cell office:value-type="string" table:style-name="ce3">
            <text:p>Work and Family in America: A Reference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bbins, Leslie F.</text:p>
          </table:table-cell>
          <table:table-cell office:value-type="string" table:style-name="ce3">
            <text:p>ABC-CLIO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6075890" table:formula="of:=HYPERLINK(CONCATENATE(&quot;http://ebooks.abc-clio.com/?isbn=&quot;;[.F160]))" table:style-name="ce14">
            <text:p>http://ebooks.abc-clio.com/?isbn=9781576075890</text:p>
          </table:table-cell>
          <table:table-cell table:number-columns-repeated="16372" table:style-name="ce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</text:p>
          </table:table-cell>
          <table:table-cell office:value-type="string" table:style-name="ce3">
            <text:p>700/.92/2</text:p>
          </table:table-cell>
          <table:table-cell office:value-type="string" table:style-name="ce3">
            <text:p>NX456</text:p>
          </table:table-cell>
          <table:table-cell office:value-type="string" table:style-name="ce3">
            <text:p>9781576074015</text:p>
          </table:table-cell>
          <table:table-cell office:value-type="string" table:style-name="ce3">
            <text:p>World Cultural Leaders of the Twentie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rham, Jennifer L.</text:p>
          </table:table-cell>
          <table:table-cell office:value-type="string" table:style-name="ce3">
            <text:p>ABC-CLIO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6074015" table:formula="of:=HYPERLINK(CONCATENATE(&quot;http://ebooks.abc-clio.com/?isbn=&quot;;[.F161]))" table:style-name="ce14">
            <text:p>http://ebooks.abc-clio.com/?isbn=9781576074015</text:p>
          </table:table-cell>
          <table:table-cell table:number-columns-repeated="16372" table:style-name="ce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156</text:p>
          </table:table-cell>
          <table:table-cell office:value-type="string" table:style-name="ce3">
            <text:p>9780313081699</text:p>
          </table:table-cell>
          <table:table-cell office:value-type="string" table:style-name="ce3">
            <text:p>100 Albums That Changed Popular Music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Chris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699" table:formula="of:=HYPERLINK(CONCATENATE(&quot;http://ebooks.abc-clio.com/?isbn=&quot;;[.F162]))" table:style-name="ce14">
            <text:p>http://ebooks.abc-clio.com/?isbn=9780313081699</text:p>
          </table:table-cell>
          <table:table-cell table:number-columns-repeated="16372" table:style-name="ce6"/>
        </table:table-row>
        <table:table-row table:style-name="ro6">
          <table:table-cell office:value-type="float" office:value="162" table:style-name="ce2">
            <text:p>1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ren. <text:s/>Child development <text:s/>[Including child rearing, child life, play, socialization, children's</text:p>
          </table:table-cell>
          <table:table-cell office:value-type="float" office:value="649" table:style-name="ce3">
            <text:p>649</text:p>
          </table:table-cell>
          <table:table-cell office:value-type="string" table:style-name="ce3">
            <text:p>HQ777</text:p>
          </table:table-cell>
          <table:table-cell office:value-type="string" table:style-name="ce3">
            <text:p>9781567206531</text:p>
          </table:table-cell>
          <table:table-cell office:value-type="string" table:style-name="ce3">
            <text:p>12 Going on 29: Surviving Your Daughter's Tween Year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lark, Silvana; Clark, Sondra</text:p>
          </table:table-cell>
          <table:table-cell office:value-type="string" table:style-name="ce3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531" table:formula="of:=HYPERLINK(CONCATENATE(&quot;http://ebooks.abc-clio.com/?isbn=&quot;;[.F163]))" table:style-name="ce14">
            <text:p>http://ebooks.abc-clio.com/?isbn=9781567206531</text:p>
          </table:table-cell>
          <table:table-cell table:number-columns-repeated="16372" table:style-name="ce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92459</text:p>
          </table:table-cell>
          <table:table-cell office:value-type="string" table:style-name="ce3">
            <text:p>The 190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tchelor, Bob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92459" table:formula="of:=HYPERLINK(CONCATENATE(&quot;http://ebooks.abc-clio.com/?isbn=&quot;;[.F164]))" table:style-name="ce14">
            <text:p>http://ebooks.abc-clio.com/?isbn=9780313092459</text:p>
          </table:table-cell>
          <table:table-cell table:number-columns-repeated="16372" table:style-name="ce6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973.91/3</text:p>
          </table:table-cell>
          <table:table-cell office:value-type="string" table:style-name="ce3">
            <text:p>E169.1</text:p>
          </table:table-cell>
          <table:table-cell office:value-type="string" table:style-name="ce3">
            <text:p>9780313092336</text:p>
          </table:table-cell>
          <table:table-cell office:value-type="string" table:style-name="ce3">
            <text:p>The 191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nke, David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92336" table:formula="of:=HYPERLINK(CONCATENATE(&quot;http://ebooks.abc-clio.com/?isbn=&quot;;[.F165]))" table:style-name="ce14">
            <text:p>http://ebooks.abc-clio.com/?isbn=9780313092336</text:p>
          </table:table-cell>
          <table:table-cell table:number-columns-repeated="16372" table:style-name="ce6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62223</text:p>
          </table:table-cell>
          <table:table-cell office:value-type="string" table:style-name="ce3">
            <text:p>The 192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rowne, Kathlee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223" table:formula="of:=HYPERLINK(CONCATENATE(&quot;http://ebooks.abc-clio.com/?isbn=&quot;;[.F166]))" table:style-name="ce14">
            <text:p>http://ebooks.abc-clio.com/?isbn=9780313062223</text:p>
          </table:table-cell>
          <table:table-cell table:number-columns-repeated="16372" table:style-name="ce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77470</text:p>
          </table:table-cell>
          <table:table-cell office:value-type="string" table:style-name="ce3">
            <text:p>The 193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William H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77470" table:formula="of:=HYPERLINK(CONCATENATE(&quot;http://ebooks.abc-clio.com/?isbn=&quot;;[.F167]))" table:style-name="ce14">
            <text:p>http://ebooks.abc-clio.com/?isbn=9780313077470</text:p>
          </table:table-cell>
          <table:table-cell table:number-columns-repeated="16372" table:style-name="ce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62230</text:p>
          </table:table-cell>
          <table:table-cell office:value-type="string" table:style-name="ce3">
            <text:p>The 194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ckels, Robert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230" table:formula="of:=HYPERLINK(CONCATENATE(&quot;http://ebooks.abc-clio.com/?isbn=&quot;;[.F168]))" table:style-name="ce14">
            <text:p>http://ebooks.abc-clio.com/?isbn=9780313062230</text:p>
          </table:table-cell>
          <table:table-cell table:number-columns-repeated="16372" table:style-name="ce6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92817</text:p>
          </table:table-cell>
          <table:table-cell office:value-type="string" table:style-name="ce3">
            <text:p>The 196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elly, Edward J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2817" table:formula="of:=HYPERLINK(CONCATENATE(&quot;http://ebooks.abc-clio.com/?isbn=&quot;;[.F169]))" table:style-name="ce14">
            <text:p>http://ebooks.abc-clio.com/?isbn=9780313092817</text:p>
          </table:table-cell>
          <table:table-cell table:number-columns-repeated="16372" table:style-name="ce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85222</text:p>
          </table:table-cell>
          <table:table-cell office:value-type="string" table:style-name="ce3">
            <text:p>The 1970'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gert, Kelly Boye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5222" table:formula="of:=HYPERLINK(CONCATENATE(&quot;http://ebooks.abc-clio.com/?isbn=&quot;;[.F170]))" table:style-name="ce14">
            <text:p>http://ebooks.abc-clio.com/?isbn=9780313085222</text:p>
          </table:table-cell>
          <table:table-cell table:number-columns-repeated="16372" table:style-name="ce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88407</text:p>
          </table:table-cell>
          <table:table-cell office:value-type="string" table:style-name="ce3">
            <text:p>The 198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tchelor, Bob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8407" table:formula="of:=HYPERLINK(CONCATENATE(&quot;http://ebooks.abc-clio.com/?isbn=&quot;;[.F171]))" table:style-name="ce14">
            <text:p>http://ebooks.abc-clio.com/?isbn=9780313088407</text:p>
          </table:table-cell>
          <table:table-cell table:number-columns-repeated="16372" table:style-name="ce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91216</text:p>
          </table:table-cell>
          <table:table-cell office:value-type="string" table:style-name="ce3">
            <text:p>The 1990s: American Popular Culture Through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xoby, Marc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1216" table:formula="of:=HYPERLINK(CONCATENATE(&quot;http://ebooks.abc-clio.com/?isbn=&quot;;[.F172]))" table:style-name="ce14">
            <text:p>http://ebooks.abc-clio.com/?isbn=9780313091216</text:p>
          </table:table-cell>
          <table:table-cell table:number-columns-repeated="16372" table:style-name="ce6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E194</text:p>
          </table:table-cell>
          <table:table-cell office:value-type="string" table:style-name="ce3">
            <text:p>9780313081361</text:p>
          </table:table-cell>
          <table:table-cell office:value-type="string" table:style-name="ce3">
            <text:p>9/11 and the Future of Transportation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tone, R. William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361" table:formula="of:=HYPERLINK(CONCATENATE(&quot;http://ebooks.abc-clio.com/?isbn=&quot;;[.F173]))" table:style-name="ce14">
            <text:p>http://ebooks.abc-clio.com/?isbn=9780313081361</text:p>
          </table:table-cell>
          <table:table-cell table:number-columns-repeated="16372" table:style-name="ce6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al Science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HV6432</text:p>
          </table:table-cell>
          <table:table-cell office:value-type="string" table:style-name="ce3">
            <text:p>9781567206692</text:p>
          </table:table-cell>
          <table:table-cell office:value-type="string" table:style-name="ce3">
            <text:p>The 9/11 Encyclopedia [Two Volumes]</text:p>
          </table:table-cell>
          <table:table-cell office:value-type="string" table:style-name="ce4">
            <text:p>1</text:p>
          </table:table-cell>
          <table:table-cell office:value-type="string" table:style-name="ce3">
            <text:p>Atkins, Stephen E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6692" table:formula="of:=HYPERLINK(CONCATENATE(&quot;http://ebooks.abc-clio.com/?isbn=&quot;;[.F174]))" table:style-name="ce14">
            <text:p>http://ebooks.abc-clio.com/?isbn=9781567206692</text:p>
          </table:table-cell>
          <table:table-cell table:number-columns-repeated="16372" table:style-name="ce6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igher Education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C72</text:p>
          </table:table-cell>
          <table:table-cell office:value-type="string" table:style-name="ce3">
            <text:p>9780313084751</text:p>
          </table:table-cell>
          <table:table-cell office:value-type="string" table:style-name="ce3">
            <text:p>The Academic Bill of Rights Debate: A Handbook</text:p>
          </table:table-cell>
          <table:table-cell office:value-type="string" table:style-name="ce4">
            <text:p>1</text:p>
          </table:table-cell>
          <table:table-cell office:value-type="string" table:style-name="ce3">
            <text:p>Aby, Stephen H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751" table:formula="of:=HYPERLINK(CONCATENATE(&quot;http://ebooks.abc-clio.com/?isbn=&quot;;[.F175]))" table:style-name="ce14">
            <text:p>http://ebooks.abc-clio.com/?isbn=9780313084751</text:p>
          </table:table-cell>
          <table:table-cell table:number-columns-repeated="16372" table:style-name="ce6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, Psychology &amp; Religion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724</text:p>
          </table:table-cell>
          <table:table-cell office:value-type="string" table:style-name="ce3">
            <text:p>9780313063541</text:p>
          </table:table-cell>
          <table:table-cell office:value-type="string" table:style-name="ce3">
            <text:p>Adolescents and Risk: Making Sense of Adolescent Psychology. Making Sense of Psychology.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ohnson, <text:s/>Patrick B.; Malow-Ir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63541" table:formula="of:=HYPERLINK(CONCATENATE(&quot;http://ebooks.abc-clio.com/?isbn=&quot;;[.F176]))" table:style-name="ce14">
            <text:p>http://ebooks.abc-clio.com/?isbn=9780313063541</text:p>
          </table:table-cell>
          <table:table-cell table:number-columns-repeated="16372" table:style-name="ce6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3535</text:p>
          </table:table-cell>
          <table:table-cell office:value-type="string" table:style-name="ce3">
            <text:p>9780313085567</text:p>
          </table:table-cell>
          <table:table-cell office:value-type="string" table:style-name="ce3">
            <text:p>Adrienne Rich: The Moment of Chan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dell, Cheri Colby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567" table:formula="of:=HYPERLINK(CONCATENATE(&quot;http://ebooks.abc-clio.com/?isbn=&quot;;[.F177]))" table:style-name="ce14">
            <text:p>http://ebooks.abc-clio.com/?isbn=9780313085567</text:p>
          </table:table-cell>
          <table:table-cell table:number-columns-repeated="16372" table:style-name="ce6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HQ777</text:p>
          </table:table-cell>
          <table:table-cell office:value-type="string" table:style-name="ce3">
            <text:p>9780313346019</text:p>
          </table:table-cell>
          <table:table-cell office:value-type="string" table:style-name="ce3">
            <text:p>Adult Children of Divorce: Confused Love Seek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orkowski, Geraldine K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019" table:formula="of:=HYPERLINK(CONCATENATE(&quot;http://ebooks.abc-clio.com/?isbn=&quot;;[.F178]))" table:style-name="ce14">
            <text:p>http://ebooks.abc-clio.com/?isbn=9780313346019</text:p>
          </table:table-cell>
          <table:table-cell table:number-columns-repeated="16372" table:style-name="ce6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Diplomatic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744</text:p>
          </table:table-cell>
          <table:table-cell office:value-type="string" table:style-name="ce3">
            <text:p>9780313346194</text:p>
          </table:table-cell>
          <table:table-cell office:value-type="string" table:style-name="ce3">
            <text:p>The Advancement of Liberty: How American Democratic Principles Transformed the Twentie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ce, Matthew C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6194" table:formula="of:=HYPERLINK(CONCATENATE(&quot;http://ebooks.abc-clio.com/?isbn=&quot;;[.F179]))" table:style-name="ce14">
            <text:p>http://ebooks.abc-clio.com/?isbn=9780313346194</text:p>
          </table:table-cell>
          <table:table-cell table:number-columns-repeated="16372" table:style-name="ce6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9" table:style-name="ce3">
            <text:p>659</text:p>
          </table:table-cell>
          <table:table-cell office:value-type="string" table:style-name="ce3">
            <text:p>HF6146</text:p>
          </table:table-cell>
          <table:table-cell office:value-type="string" table:style-name="ce3">
            <text:p>9780313352973</text:p>
          </table:table-cell>
          <table:table-cell office:value-type="string" table:style-name="ce3">
            <text:p>Advertising 2.0: Social Media Marketing in a Web 2.0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ten, Tracy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973" table:formula="of:=HYPERLINK(CONCATENATE(&quot;http://ebooks.abc-clio.com/?isbn=&quot;;[.F180]))" table:style-name="ce14">
            <text:p>http://ebooks.abc-clio.com/?isbn=9780313352973</text:p>
          </table:table-cell>
          <table:table-cell table:number-columns-repeated="16372" table:style-name="ce6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38</text:p>
          </table:table-cell>
          <table:table-cell office:value-type="string" table:style-name="ce3">
            <text:p>9780313356636</text:p>
          </table:table-cell>
          <table:table-cell office:value-type="string" table:style-name="ce3">
            <text:p>Advice from the Presidents: The Student's Guide to Reaching the Top in Business and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G. Scott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636" table:formula="of:=HYPERLINK(CONCATENATE(&quot;http://ebooks.abc-clio.com/?isbn=&quot;;[.F181]))" table:style-name="ce14">
            <text:p>http://ebooks.abc-clio.com/?isbn=9780313356636</text:p>
          </table:table-cell>
          <table:table-cell table:number-columns-repeated="16372" table:style-name="ce6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Studies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DT14</text:p>
          </table:table-cell>
          <table:table-cell office:value-type="string" table:style-name="ce3">
            <text:p>9780313043482</text:p>
          </table:table-cell>
          <table:table-cell office:value-type="string" table:style-name="ce3">
            <text:p>Africa and the West: The Legacies of Empi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woe, Isaac James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482" table:formula="of:=HYPERLINK(CONCATENATE(&quot;http://ebooks.abc-clio.com/?isbn=&quot;;[.F182]))" table:style-name="ce14">
            <text:p>http://ebooks.abc-clio.com/?isbn=9780313043482</text:p>
          </table:table-cell>
          <table:table-cell table:number-columns-repeated="16372" table:style-name="ce6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07408</text:p>
          </table:table-cell>
          <table:table-cell office:value-type="string" table:style-name="ce3">
            <text:p>African American Authors, 1745-1945: A Bio-Bibliographical 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Emmanuel S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408" table:formula="of:=HYPERLINK(CONCATENATE(&quot;http://ebooks.abc-clio.com/?isbn=&quot;;[.F183]))" table:style-name="ce14">
            <text:p>http://ebooks.abc-clio.com/?isbn=9780313007408</text:p>
          </table:table-cell>
          <table:table-cell table:number-columns-repeated="16372" table:style-name="ce6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Health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RA448</text:p>
          </table:table-cell>
          <table:table-cell office:value-type="string" table:style-name="ce3">
            <text:p>9780313083969</text:p>
          </table:table-cell>
          <table:table-cell office:value-type="string" table:style-name="ce3">
            <text:p>African American Women's Health and Social Issues: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ollins, Catherine Fisher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3969" table:formula="of:=HYPERLINK(CONCATENATE(&quot;http://ebooks.abc-clio.com/?isbn=&quot;;[.F184]))" table:style-name="ce14">
            <text:p>http://ebooks.abc-clio.com/?isbn=9780313083969</text:p>
          </table:table-cell>
          <table:table-cell table:number-columns-repeated="16372" table:style-name="ce6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1099</text:p>
          </table:table-cell>
          <table:table-cell office:value-type="string" table:style-name="ce3">
            <text:p>9780313019104</text:p>
          </table:table-cell>
          <table:table-cell office:value-type="string" table:style-name="ce3">
            <text:p>Against the Multicultural Agenda: A Critical Thinking Alterna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bster, Yehudi O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19104" table:formula="of:=HYPERLINK(CONCATENATE(&quot;http://ebooks.abc-clio.com/?isbn=&quot;;[.F185]))" table:style-name="ce14">
            <text:p>http://ebooks.abc-clio.com/?isbn=9780313019104</text:p>
          </table:table-cell>
          <table:table-cell table:number-columns-repeated="16372" table:style-name="ce6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NX452</text:p>
          </table:table-cell>
          <table:table-cell office:value-type="string" table:style-name="ce3">
            <text:p>9780313090233</text:p>
          </table:table-cell>
          <table:table-cell office:value-type="string" table:style-name="ce3">
            <text:p>The Age of Romantic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neider, Joann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0233" table:formula="of:=HYPERLINK(CONCATENATE(&quot;http://ebooks.abc-clio.com/?isbn=&quot;;[.F186]))" table:style-name="ce14">
            <text:p>http://ebooks.abc-clio.com/?isbn=9780313090233</text:p>
          </table:table-cell>
          <table:table-cell table:number-columns-repeated="16372" table:style-name="ce6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History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41</text:p>
          </table:table-cell>
          <table:table-cell office:value-type="string" table:style-name="ce3">
            <text:p>9780313050763</text:p>
          </table:table-cell>
          <table:table-cell office:value-type="string" table:style-name="ce3">
            <text:p>The Age of Total War, 1860-1945</text:p>
          </table:table-cell>
          <table:table-cell office:value-type="string" table:style-name="ce4">
            <text:p>1</text:p>
          </table:table-cell>
          <table:table-cell office:value-type="string" table:style-name="ce3">
            <text:p>Black, Jeremy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0763" table:formula="of:=HYPERLINK(CONCATENATE(&quot;http://ebooks.abc-clio.com/?isbn=&quot;;[.F187]))" table:style-name="ce14">
            <text:p>http://ebooks.abc-clio.com/?isbn=9780313050763</text:p>
          </table:table-cell>
          <table:table-cell table:number-columns-repeated="16372" table:style-name="ce6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Studies</text:p>
          </table:table-cell>
          <table:table-cell office:value-type="string" table:style-name="ce3">
            <text:p>305.26/0951</text:p>
          </table:table-cell>
          <table:table-cell office:value-type="string" table:style-name="ce3">
            <text:p>HQ1064.C6</text:p>
          </table:table-cell>
          <table:table-cell office:value-type="string" table:style-name="ce3">
            <text:p>9780313090943</text:p>
          </table:table-cell>
          <table:table-cell office:value-type="string" table:style-name="ce3">
            <text:p>Aging China: The Demographic Challenge to China's Economic Prospec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gland, Robert Stowe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90943" table:formula="of:=HYPERLINK(CONCATENATE(&quot;http://ebooks.abc-clio.com/?isbn=&quot;;[.F188]))" table:style-name="ce14">
            <text:p>http://ebooks.abc-clio.com/?isbn=9780313090943</text:p>
          </table:table-cell>
          <table:table-cell table:number-columns-repeated="16372" table:style-name="ce6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064</text:p>
          </table:table-cell>
          <table:table-cell office:value-type="string" table:style-name="ce3">
            <text:p>9780313062773</text:p>
          </table:table-cell>
          <table:table-cell office:value-type="string" table:style-name="ce3">
            <text:p>Aging: Lifestyles, Work, and Mone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erck, Elizabeth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773" table:formula="of:=HYPERLINK(CONCATENATE(&quot;http://ebooks.abc-clio.com/?isbn=&quot;;[.F189]))" table:style-name="ce14">
            <text:p>http://ebooks.abc-clio.com/?isbn=9780313062773</text:p>
          </table:table-cell>
          <table:table-cell table:number-columns-repeated="16372" table:style-name="ce6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HQ1123</text:p>
          </table:table-cell>
          <table:table-cell office:value-type="string" table:style-name="ce3">
            <text:p>9780313016868</text:p>
          </table:table-cell>
          <table:table-cell office:value-type="string" table:style-name="ce3">
            <text:p>Ahead of Their Time: A Biographical Dictionary of Risk-Taking Wom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ncan, Joyce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868" table:formula="of:=HYPERLINK(CONCATENATE(&quot;http://ebooks.abc-clio.com/?isbn=&quot;;[.F190]))" table:style-name="ce14">
            <text:p>http://ebooks.abc-clio.com/?isbn=9780313016868</text:p>
          </table:table-cell>
          <table:table-cell table:number-columns-repeated="16372" table:style-name="ce6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62.6" table:style-name="ce3">
            <text:p>362.6</text:p>
          </table:table-cell>
          <table:table-cell office:value-type="string" table:style-name="ce3">
            <text:p>HV1451</text:p>
          </table:table-cell>
          <table:table-cell office:value-type="string" table:style-name="ce3">
            <text:p>9780313034800</text:p>
          </table:table-cell>
          <table:table-cell office:value-type="string" table:style-name="ce3">
            <text:p>Aiding and Aging: The Coming Crisis in Support for the Elderly by Kin and Sta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gey, John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4800" table:formula="of:=HYPERLINK(CONCATENATE(&quot;http://ebooks.abc-clio.com/?isbn=&quot;;[.F191]))" table:style-name="ce14">
            <text:p>http://ebooks.abc-clio.com/?isbn=9780313034800</text:p>
          </table:table-cell>
          <table:table-cell table:number-columns-repeated="16372" table:style-name="ce6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44.73" table:style-name="ce3">
            <text:p>344.73</text:p>
          </table:table-cell>
          <table:table-cell office:value-type="string" table:style-name="ce3">
            <text:p>KF3580</text:p>
          </table:table-cell>
          <table:table-cell office:value-type="string" table:style-name="ce3">
            <text:p>9780313037931</text:p>
          </table:table-cell>
          <table:table-cell office:value-type="string" table:style-name="ce3">
            <text:p>Airline Labor Law: The Railway Labor Act and Aviation After Deregul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s, William E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7931" table:formula="of:=HYPERLINK(CONCATENATE(&quot;http://ebooks.abc-clio.com/?isbn=&quot;;[.F192]))" table:style-name="ce14">
            <text:p>http://ebooks.abc-clio.com/?isbn=9780313037931</text:p>
          </table:table-cell>
          <table:table-cell table:number-columns-repeated="16372" table:style-name="ce6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87059</text:p>
          </table:table-cell>
          <table:table-cell office:value-type="string" table:style-name="ce3">
            <text:p>Alex Rodriguez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wart, Wayn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059" table:formula="of:=HYPERLINK(CONCATENATE(&quot;http://ebooks.abc-clio.com/?isbn=&quot;;[.F193]))" table:style-name="ce14">
            <text:p>http://ebooks.abc-clio.com/?isbn=9780313087059</text:p>
          </table:table-cell>
          <table:table-cell table:number-columns-repeated="16372" table:style-name="ce6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76</text:p>
          </table:table-cell>
          <table:table-cell office:value-type="string" table:style-name="ce3">
            <text:p>9780313081774</text:p>
          </table:table-cell>
          <table:table-cell office:value-type="string" table:style-name="ce3">
            <text:p>All the Presidents' Spokesmen: Spinning the News-Press Secretaries from Franklin Delano Roosevelt to George W. Bush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Klein, <text:s/>Woody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1774" table:formula="of:=HYPERLINK(CONCATENATE(&quot;http://ebooks.abc-clio.com/?isbn=&quot;;[.F194]))" table:style-name="ce14">
            <text:p>http://ebooks.abc-clio.com/?isbn=9780313081774</text:p>
          </table:table-cell>
          <table:table-cell table:number-columns-repeated="16372" table:style-name="ce6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92</text:p>
          </table:table-cell>
          <table:table-cell office:value-type="string" table:style-name="ce3">
            <text:p>9780313092084</text:p>
          </table:table-cell>
          <table:table-cell office:value-type="string" table:style-name="ce3">
            <text:p>All Things Shakespeare: An Encyclopedia of Shakespeare's World 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sen, Kirsti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92084" table:formula="of:=HYPERLINK(CONCATENATE(&quot;http://ebooks.abc-clio.com/?isbn=&quot;;[.F195]))" table:style-name="ce14">
            <text:p>http://ebooks.abc-clio.com/?isbn=9780313092084</text:p>
          </table:table-cell>
          <table:table-cell table:number-columns-repeated="16372" table:style-name="ce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25143</text:p>
          </table:table-cell>
          <table:table-cell office:value-type="string" table:style-name="ce3">
            <text:p>Alternate Americas: Science Fiction Film and American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oker, M. Keith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25143" table:formula="of:=HYPERLINK(CONCATENATE(&quot;http://ebooks.abc-clio.com/?isbn=&quot;;[.F196]))" table:style-name="ce14">
            <text:p>http://ebooks.abc-clio.com/?isbn=9780313025143</text:p>
          </table:table-cell>
          <table:table-cell table:number-columns-repeated="16372" table:style-name="ce6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3424</text:p>
          </table:table-cell>
          <table:table-cell office:value-type="string" table:style-name="ce3">
            <text:p>9780313035203</text:p>
          </table:table-cell>
          <table:table-cell office:value-type="string" table:style-name="ce3">
            <text:p>Alternative Dispute Resolution in the Workplace: Concepts and Techniques for Human Resource Executives and Their Couns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Dermott, E. Patrick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5203" table:formula="of:=HYPERLINK(CONCATENATE(&quot;http://ebooks.abc-clio.com/?isbn=&quot;;[.F197]))" table:style-name="ce14">
            <text:p>http://ebooks.abc-clio.com/?isbn=9780313035203</text:p>
          </table:table-cell>
          <table:table-cell table:number-columns-repeated="16372" table:style-name="ce6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HD7091</text:p>
          </table:table-cell>
          <table:table-cell office:value-type="string" table:style-name="ce3">
            <text:p>9780313037818</text:p>
          </table:table-cell>
          <table:table-cell office:value-type="string" table:style-name="ce3">
            <text:p>Alternatives to Social Security: An International Inqui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dgley, James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7818" table:formula="of:=HYPERLINK(CONCATENATE(&quot;http://ebooks.abc-clio.com/?isbn=&quot;;[.F198]))" table:style-name="ce14">
            <text:p>http://ebooks.abc-clio.com/?isbn=9780313037818</text:p>
          </table:table-cell>
          <table:table-cell table:number-columns-repeated="16372" table:style-name="ce6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6510</text:p>
          </table:table-cell>
          <table:table-cell office:value-type="string" table:style-name="ce3">
            <text:p>9780313033421</text:p>
          </table:table-cell>
          <table:table-cell office:value-type="string" table:style-name="ce3">
            <text:p>American Art Colonies, 1850-1930: A Historical Guide to America's Original Art Colonies and Their Artis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ipp, Steve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421" table:formula="of:=HYPERLINK(CONCATENATE(&quot;http://ebooks.abc-clio.com/?isbn=&quot;;[.F199]))" table:style-name="ce14">
            <text:p>http://ebooks.abc-clio.com/?isbn=9780313033421</text:p>
          </table:table-cell>
          <table:table-cell table:number-columns-repeated="16372" table:style-name="ce6"/>
        </table:table-row>
        <table:table-row table:style-name="ro6">
          <table:table-cell office:value-type="float" office:value="199" table:style-name="ce2">
            <text:p>19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ren. <text:s/>Child development <text:s/>[Including child rearing, child life, play, socialization, children'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774</text:p>
          </table:table-cell>
          <table:table-cell office:value-type="string" table:style-name="ce3">
            <text:p>9780313081613</text:p>
          </table:table-cell>
          <table:table-cell office:value-type="string" table:style-name="ce3">
            <text:p>American Babies: Their Life and Times in the 20th Century. Growing Up: History of Children and Youth.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Reedy, Elizabeth A.</text:p>
          </table:table-cell>
          <table:table-cell office:value-type="string" table:style-name="ce3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613" table:formula="of:=HYPERLINK(CONCATENATE(&quot;http://ebooks.abc-clio.com/?isbn=&quot;;[.F200]))" table:style-name="ce14">
            <text:p>http://ebooks.abc-clio.com/?isbn=9780313081613</text:p>
          </table:table-cell>
          <table:table-cell table:number-columns-repeated="16372" table:style-name="ce6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8</text:p>
          </table:table-cell>
          <table:table-cell office:value-type="string" table:style-name="ce3">
            <text:p>9780313061264</text:p>
          </table:table-cell>
          <table:table-cell office:value-type="string" table:style-name="ce3">
            <text:p>The American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ngseed, Cole C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264" table:formula="of:=HYPERLINK(CONCATENATE(&quot;http://ebooks.abc-clio.com/?isbn=&quot;;[.F201]))" table:style-name="ce14">
            <text:p>http://ebooks.abc-clio.com/?isbn=9780313061264</text:p>
          </table:table-cell>
          <table:table-cell table:number-columns-repeated="16372" table:style-name="ce6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1242</text:p>
          </table:table-cell>
          <table:table-cell office:value-type="string" table:style-name="ce3">
            <text:p>9780313008306</text:p>
          </table:table-cell>
          <table:table-cell office:value-type="string" table:style-name="ce3">
            <text:p>The American Civil War: A Handbook of Literature and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worth, Steven E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306" table:formula="of:=HYPERLINK(CONCATENATE(&quot;http://ebooks.abc-clio.com/?isbn=&quot;;[.F202]))" table:style-name="ce14">
            <text:p>http://ebooks.abc-clio.com/?isbn=9780313008306</text:p>
          </table:table-cell>
          <table:table-cell table:number-columns-repeated="16372" table:style-name="ce6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ilm Studies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75469</text:p>
          </table:table-cell>
          <table:table-cell office:value-type="string" table:style-name="ce3">
            <text:p>American Film and Society since 1945: Third Edition, Revised and Expanded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Quart, Leonard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5469" table:formula="of:=HYPERLINK(CONCATENATE(&quot;http://ebooks.abc-clio.com/?isbn=&quot;;[.F203]))" table:style-name="ce14">
            <text:p>http://ebooks.abc-clio.com/?isbn=9780313075469</text:p>
          </table:table-cell>
          <table:table-cell table:number-columns-repeated="16372" table:style-name="ce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3551</text:p>
          </table:table-cell>
          <table:table-cell office:value-type="string" table:style-name="ce3">
            <text:p>9780313088100</text:p>
          </table:table-cell>
          <table:table-cell office:value-type="string" table:style-name="ce3">
            <text:p>American Folk Songs [Two Volumes]: A Regional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hen, Norm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8100" table:formula="of:=HYPERLINK(CONCATENATE(&quot;http://ebooks.abc-clio.com/?isbn=&quot;;[.F204]))" table:style-name="ce14">
            <text:p>http://ebooks.abc-clio.com/?isbn=9780313088100</text:p>
          </table:table-cell>
          <table:table-cell table:number-columns-repeated="16372" table:style-name="ce6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ass Media</text:p>
          </table:table-cell>
          <table:table-cell office:value-type="string" table:style-name="ce3">
            <text:p>051</text:p>
          </table:table-cell>
          <table:table-cell office:value-type="string" table:style-name="ce3">
            <text:p>PN4877</text:p>
          </table:table-cell>
          <table:table-cell office:value-type="string" table:style-name="ce3">
            <text:p>9780313034916</text:p>
          </table:table-cell>
          <table:table-cell office:value-type="string" table:style-name="ce3">
            <text:p>American Mass-Market Magazin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urie, Alan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4916" table:formula="of:=HYPERLINK(CONCATENATE(&quot;http://ebooks.abc-clio.com/?isbn=&quot;;[.F205]))" table:style-name="ce14">
            <text:p>http://ebooks.abc-clio.com/?isbn=9780313034916</text:p>
          </table:table-cell>
          <table:table-cell table:number-columns-repeated="16372" table:style-name="ce6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583</text:p>
          </table:table-cell>
          <table:table-cell office:value-type="string" table:style-name="ce3">
            <text:p>9780313039560</text:p>
          </table:table-cell>
          <table:table-cell office:value-type="string" table:style-name="ce3">
            <text:p>American Sports Empire: How the Leagues Breed Succ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Frank P. Jozsa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560" table:formula="of:=HYPERLINK(CONCATENATE(&quot;http://ebooks.abc-clio.com/?isbn=&quot;;[.F206]))" table:style-name="ce14">
            <text:p>http://ebooks.abc-clio.com/?isbn=9780313039560</text:p>
          </table:table-cell>
          <table:table-cell table:number-columns-repeated="16372" table:style-name="ce6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igher Education</text:p>
          </table:table-cell>
          <table:table-cell office:value-type="string" table:style-name="ce3">
            <text:p>378.120973</text:p>
          </table:table-cell>
          <table:table-cell office:value-type="string" table:style-name="ce3">
            <text:p>LB2331.72</text:p>
          </table:table-cell>
          <table:table-cell office:value-type="string" table:style-name="ce3">
            <text:p>9780313098086</text:p>
          </table:table-cell>
          <table:table-cell office:value-type="string" table:style-name="ce3">
            <text:p>American Universities and Colleges [Two Volumes]: Eighteenth Edition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merican Council on Educatio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98086" table:formula="of:=HYPERLINK(CONCATENATE(&quot;http://ebooks.abc-clio.com/?isbn=&quot;;[.F207]))" table:style-name="ce14">
            <text:p>http://ebooks.abc-clio.com/?isbn=9780313098086</text:p>
          </table:table-cell>
          <table:table-cell table:number-columns-repeated="16372" table:style-name="ce6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.39999999999998" table:style-name="ce3">
            <text:p>305.4</text:p>
          </table:table-cell>
          <table:table-cell office:value-type="string" table:style-name="ce3">
            <text:p>HQ1426</text:p>
          </table:table-cell>
          <table:table-cell office:value-type="string" table:style-name="ce3">
            <text:p>9780313043789</text:p>
          </table:table-cell>
          <table:table-cell office:value-type="string" table:style-name="ce3">
            <text:p>The American Victorian Woman: The Myth and the Real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nnelly, Mabel Collins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789" table:formula="of:=HYPERLINK(CONCATENATE(&quot;http://ebooks.abc-clio.com/?isbn=&quot;;[.F208]))" table:style-name="ce14">
            <text:p>http://ebooks.abc-clio.com/?isbn=9780313043789</text:p>
          </table:table-cell>
          <table:table-cell table:number-columns-repeated="16372" table:style-name="ce6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.43" table:style-name="ce3">
            <text:p>791.43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42751</text:p>
          </table:table-cell>
          <table:table-cell office:value-type="string" table:style-name="ce3">
            <text:p>The American West in Film: Critical Approaches to the Wester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ska, Jon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751" table:formula="of:=HYPERLINK(CONCATENATE(&quot;http://ebooks.abc-clio.com/?isbn=&quot;;[.F209]))" table:style-name="ce14">
            <text:p>http://ebooks.abc-clio.com/?isbn=9780313042751</text:p>
          </table:table-cell>
          <table:table-cell table:number-columns-repeated="16372" table:style-name="ce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Issues in Politics and Law</text:p>
          </table:table-cell>
          <table:table-cell office:value-type="float" office:value="305.39999999999998" table:style-name="ce3">
            <text:p>305.4</text:p>
          </table:table-cell>
          <table:table-cell office:value-type="string" table:style-name="ce3">
            <text:p>HQ1391</text:p>
          </table:table-cell>
          <table:table-cell office:value-type="string" table:style-name="ce3">
            <text:p>9780313043437</text:p>
          </table:table-cell>
          <table:table-cell office:value-type="string" table:style-name="ce3">
            <text:p>American Women and Political Participation: The Impacts of Work, Generation, and Femin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ckwith, Karen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437" table:formula="of:=HYPERLINK(CONCATENATE(&quot;http://ebooks.abc-clio.com/?isbn=&quot;;[.F210]))" table:style-name="ce14">
            <text:p>http://ebooks.abc-clio.com/?isbn=9780313043437</text:p>
          </table:table-cell>
          <table:table-cell table:number-columns-repeated="16372" table:style-name="ce6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 in Business and Labor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C102</text:p>
          </table:table-cell>
          <table:table-cell office:value-type="string" table:style-name="ce3">
            <text:p>9780313042461</text:p>
          </table:table-cell>
          <table:table-cell office:value-type="string" table:style-name="ce3">
            <text:p>American Women Managers and Administrators: A Selective Biographical Dictionary of Twentieth-Century Leaders in Business, Education, and Govern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avitt, Judith A.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461" table:formula="of:=HYPERLINK(CONCATENATE(&quot;http://ebooks.abc-clio.com/?isbn=&quot;;[.F211]))" table:style-name="ce14">
            <text:p>http://ebooks.abc-clio.com/?isbn=9780313042461</text:p>
          </table:table-cell>
          <table:table-cell table:number-columns-repeated="16372" table:style-name="ce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134</text:p>
          </table:table-cell>
          <table:table-cell office:value-type="string" table:style-name="ce3">
            <text:p>9780313032264</text:p>
          </table:table-cell>
          <table:table-cell office:value-type="string" table:style-name="ce3">
            <text:p>American Women Photographers: A Selected and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eisel, Martha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264" table:formula="of:=HYPERLINK(CONCATENATE(&quot;http://ebooks.abc-clio.com/?isbn=&quot;;[.F212]))" table:style-name="ce14">
            <text:p>http://ebooks.abc-clio.com/?isbn=9780313032264</text:p>
          </table:table-cell>
          <table:table-cell table:number-columns-repeated="16372" table:style-name="ce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float" office:value="781.64" table:style-name="ce3">
            <text:p>781.64</text:p>
          </table:table-cell>
          <table:table-cell office:value-type="string" table:style-name="ce3">
            <text:p>ML3477</text:p>
          </table:table-cell>
          <table:table-cell office:value-type="string" table:style-name="ce3">
            <text:p>9780313067266</text:p>
          </table:table-cell>
          <table:table-cell office:value-type="string" table:style-name="ce3">
            <text:p>America's Musical Pulse: Popular Music in Twentieth-Century Soc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indas, Kenneth J.</text:p>
          </table:table-cell>
          <table:table-cell office:value-type="string" table:style-name="ce3">
            <text:p>Greenwood Ebooks</text:p>
          </table:table-cell>
          <table:table-cell office:value-type="float" office:value="1992" table:style-name="ce5">
            <text:p>1992</text:p>
          </table:table-cell>
          <table:table-cell office:value-type="string" office:string-value="http://ebooks.abc-clio.com/?isbn=9780313067266" table:formula="of:=HYPERLINK(CONCATENATE(&quot;http://ebooks.abc-clio.com/?isbn=&quot;;[.F213]))" table:style-name="ce14">
            <text:p>http://ebooks.abc-clio.com/?isbn=9780313067266</text:p>
          </table:table-cell>
          <table:table-cell table:number-columns-repeated="16372" table:style-name="ce6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Sexualit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18</text:p>
          </table:table-cell>
          <table:table-cell office:value-type="string" table:style-name="ce3">
            <text:p>9780313054631</text:p>
          </table:table-cell>
          <table:table-cell office:value-type="string" table:style-name="ce3">
            <text:p>America's War on Sex: The Attack on Law, Lust and Liber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lein, Marty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4631" table:formula="of:=HYPERLINK(CONCATENATE(&quot;http://ebooks.abc-clio.com/?isbn=&quot;;[.F214]))" table:style-name="ce14">
            <text:p>http://ebooks.abc-clio.com/?isbn=9780313054631</text:p>
          </table:table-cell>
          <table:table-cell table:number-columns-repeated="16372" table:style-name="ce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Studies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131</text:p>
          </table:table-cell>
          <table:table-cell office:value-type="string" table:style-name="ce3">
            <text:p>9780313041839</text:p>
          </table:table-cell>
          <table:table-cell office:value-type="string" table:style-name="ce3">
            <text:p>Ancient and Medieval Theatre: A Historiographical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nce, Ronald W.</text:p>
          </table:table-cell>
          <table:table-cell office:value-type="string" table:style-name="ce3">
            <text:p>Greenwood Press</text:p>
          </table:table-cell>
          <table:table-cell office:value-type="float" office:value="1984" table:style-name="ce5">
            <text:p>1984</text:p>
          </table:table-cell>
          <table:table-cell office:value-type="string" office:string-value="http://ebooks.abc-clio.com/?isbn=9780313041839" table:formula="of:=HYPERLINK(CONCATENATE(&quot;http://ebooks.abc-clio.com/?isbn=&quot;;[.F215]))" table:style-name="ce14">
            <text:p>http://ebooks.abc-clio.com/?isbn=9780313041839</text:p>
          </table:table-cell>
          <table:table-cell table:number-columns-repeated="16372" table:style-name="ce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016.7415</text:p>
          </table:table-cell>
          <table:table-cell office:value-type="string" table:style-name="ce3">
            <text:p>NC1420</text:p>
          </table:table-cell>
          <table:table-cell office:value-type="string" table:style-name="ce3">
            <text:p>9780313034541</text:p>
          </table:table-cell>
          <table:table-cell office:value-type="string" table:style-name="ce3">
            <text:p>Animation, Caricature, and Gag and Political Cartoons in the United States and Canada: An International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nt, John A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4541" table:formula="of:=HYPERLINK(CONCATENATE(&quot;http://ebooks.abc-clio.com/?isbn=&quot;;[.F216]))" table:style-name="ce14">
            <text:p>http://ebooks.abc-clio.com/?isbn=9780313034541</text:p>
          </table:table-cell>
          <table:table-cell table:number-columns-repeated="16372" table:style-name="ce6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8</text:p>
          </table:table-cell>
          <table:table-cell office:value-type="string" table:style-name="ce3">
            <text:p>9780313008368</text:p>
          </table:table-cell>
          <table:table-cell office:value-type="string" table:style-name="ce3">
            <text:p>Anne Rice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Jennifer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368" table:formula="of:=HYPERLINK(CONCATENATE(&quot;http://ebooks.abc-clio.com/?isbn=&quot;;[.F217]))" table:style-name="ce14">
            <text:p>http://ebooks.abc-clio.com/?isbn=9780313008368</text:p>
          </table:table-cell>
          <table:table-cell table:number-columns-repeated="16372" table:style-name="ce6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70</text:p>
          </table:table-cell>
          <table:table-cell office:value-type="string" table:style-name="ce3">
            <text:p>9780313007774</text:p>
          </table:table-cell>
          <table:table-cell office:value-type="string" table:style-name="ce3">
            <text:p>Anne Tyler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il, Paul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774" table:formula="of:=HYPERLINK(CONCATENATE(&quot;http://ebooks.abc-clio.com/?isbn=&quot;;[.F218]))" table:style-name="ce14">
            <text:p>http://ebooks.abc-clio.com/?isbn=9780313007774</text:p>
          </table:table-cell>
          <table:table-cell table:number-columns-repeated="16372" table:style-name="ce6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DS145</text:p>
          </table:table-cell>
          <table:table-cell office:value-type="string" table:style-name="ce3">
            <text:p>9780313353857</text:p>
          </table:table-cell>
          <table:table-cell office:value-type="string" table:style-name="ce3">
            <text:p>Anti-Semitism: A History and Psychoanalysis of Hatre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lk, Avner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857" table:formula="of:=HYPERLINK(CONCATENATE(&quot;http://ebooks.abc-clio.com/?isbn=&quot;;[.F219]))" table:style-name="ce14">
            <text:p>http://ebooks.abc-clio.com/?isbn=9780313353857</text:p>
          </table:table-cell>
          <table:table-cell table:number-columns-repeated="16372" table:style-name="ce6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43.73" table:style-name="ce3">
            <text:p>343.73</text:p>
          </table:table-cell>
          <table:table-cell office:value-type="string" table:style-name="ce3">
            <text:p>KF1652</text:p>
          </table:table-cell>
          <table:table-cell office:value-type="string" table:style-name="ce3">
            <text:p>9780313036330</text:p>
          </table:table-cell>
          <table:table-cell office:value-type="string" table:style-name="ce3">
            <text:p>Antitrust Policy and Interest-Group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ughart, William F. II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6330" table:formula="of:=HYPERLINK(CONCATENATE(&quot;http://ebooks.abc-clio.com/?isbn=&quot;;[.F220]))" table:style-name="ce14">
            <text:p>http://ebooks.abc-clio.com/?isbn=9780313036330</text:p>
          </table:table-cell>
          <table:table-cell table:number-columns-repeated="16372" table:style-name="ce6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3464</text:p>
          </table:table-cell>
          <table:table-cell office:value-type="string" table:style-name="ce3">
            <text:p>9780313035265</text:p>
          </table:table-cell>
          <table:table-cell office:value-type="string" table:style-name="ce3">
            <text:p>Arbitrating Sex Discrimination Grieva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uck, Vern E.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5265" table:formula="of:=HYPERLINK(CONCATENATE(&quot;http://ebooks.abc-clio.com/?isbn=&quot;;[.F221]))" table:style-name="ce14">
            <text:p>http://ebooks.abc-clio.com/?isbn=9780313035265</text:p>
          </table:table-cell>
          <table:table-cell table:number-columns-repeated="16372" table:style-name="ce6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342.73" table:style-name="ce3">
            <text:p>342.73</text:p>
          </table:table-cell>
          <table:table-cell office:value-type="string" table:style-name="ce3">
            <text:p>KF5365</text:p>
          </table:table-cell>
          <table:table-cell office:value-type="string" table:style-name="ce3">
            <text:p>9780313029202</text:p>
          </table:table-cell>
          <table:table-cell office:value-type="string" table:style-name="ce3">
            <text:p>The Arbitration of Rights Disputes in the Public Sect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itsch, Clarence R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9202" table:formula="of:=HYPERLINK(CONCATENATE(&quot;http://ebooks.abc-clio.com/?isbn=&quot;;[.F222]))" table:style-name="ce14">
            <text:p>http://ebooks.abc-clio.com/?isbn=9780313029202</text:p>
          </table:table-cell>
          <table:table-cell table:number-columns-repeated="16372" table:style-name="ce6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chitecture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NA1580</text:p>
          </table:table-cell>
          <table:table-cell office:value-type="string" table:style-name="ce3">
            <text:p>9780313013881</text:p>
          </table:table-cell>
          <table:table-cell office:value-type="string" table:style-name="ce3">
            <text:p>Architecture and Power in Af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leh, Nnamdi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881" table:formula="of:=HYPERLINK(CONCATENATE(&quot;http://ebooks.abc-clio.com/?isbn=&quot;;[.F223]))" table:style-name="ce14">
            <text:p>http://ebooks.abc-clio.com/?isbn=9780313013881</text:p>
          </table:table-cell>
          <table:table-cell table:number-columns-repeated="16372" table:style-name="ce6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NA961</text:p>
          </table:table-cell>
          <table:table-cell office:value-type="string" table:style-name="ce3">
            <text:p>9780313062964</text:p>
          </table:table-cell>
          <table:table-cell office:value-type="string" table:style-name="ce3">
            <text:p>Architecture of England, Scotland, and W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Nigel R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964" table:formula="of:=HYPERLINK(CONCATENATE(&quot;http://ebooks.abc-clio.com/?isbn=&quot;;[.F224]))" table:style-name="ce14">
            <text:p>http://ebooks.abc-clio.com/?isbn=9780313062964</text:p>
          </table:table-cell>
          <table:table-cell table:number-columns-repeated="16372" table:style-name="ce6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chitecture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NA1091</text:p>
          </table:table-cell>
          <table:table-cell office:value-type="string" table:style-name="ce3">
            <text:p>9780313062971</text:p>
          </table:table-cell>
          <table:table-cell office:value-type="string" table:style-name="ce3">
            <text:p>Architecture of Gree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rling, Janina K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971" table:formula="of:=HYPERLINK(CONCATENATE(&quot;http://ebooks.abc-clio.com/?isbn=&quot;;[.F225]))" table:style-name="ce14">
            <text:p>http://ebooks.abc-clio.com/?isbn=9780313062971</text:p>
          </table:table-cell>
          <table:table-cell table:number-columns-repeated="16372" table:style-name="ce6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chitecture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NA1111</text:p>
          </table:table-cell>
          <table:table-cell office:value-type="string" table:style-name="ce3">
            <text:p>9780313350870</text:p>
          </table:table-cell>
          <table:table-cell office:value-type="string" table:style-name="ce3">
            <text:p>Architecture of Ital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stex, Je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870" table:formula="of:=HYPERLINK(CONCATENATE(&quot;http://ebooks.abc-clio.com/?isbn=&quot;;[.F226]))" table:style-name="ce14">
            <text:p>http://ebooks.abc-clio.com/?isbn=9780313350870</text:p>
          </table:table-cell>
          <table:table-cell table:number-columns-repeated="16372" table:style-name="ce6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F5382</text:p>
          </table:table-cell>
          <table:table-cell office:value-type="string" table:style-name="ce3">
            <text:p>9780313080791</text:p>
          </table:table-cell>
          <table:table-cell office:value-type="string" table:style-name="ce3">
            <text:p>Are There Any Good Jobs Left?: Career Management in the Age of the Disposable Work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lland, R. William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0791" table:formula="of:=HYPERLINK(CONCATENATE(&quot;http://ebooks.abc-clio.com/?isbn=&quot;;[.F227]))" table:style-name="ce14">
            <text:p>http://ebooks.abc-clio.com/?isbn=9780313080791</text:p>
          </table:table-cell>
          <table:table-cell table:number-columns-repeated="16372" table:style-name="ce6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string" table:style-name="ce3">
            <text:p>796.41092</text:p>
          </table:table-cell>
          <table:table-cell office:value-type="string" table:style-name="ce3">
            <text:p>GV545.52.S38</text:p>
          </table:table-cell>
          <table:table-cell office:value-type="string" table:style-name="ce3">
            <text:p>9780313081286</text:p>
          </table:table-cell>
          <table:table-cell office:value-type="string" table:style-name="ce3">
            <text:p>Arnold Schwarzenegger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asniewicz, Louise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286" table:formula="of:=HYPERLINK(CONCATENATE(&quot;http://ebooks.abc-clio.com/?isbn=&quot;;[.F228]))" table:style-name="ce14">
            <text:p>http://ebooks.abc-clio.com/?isbn=9780313081286</text:p>
          </table:table-cell>
          <table:table-cell table:number-columns-repeated="16372" table:style-name="ce6"/>
        </table:table-row>
        <table:table-row table:style-name="ro5">
          <table:table-cell office:value-type="float" office:value="228" table:style-name="ce2">
            <text:p>2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E183</text:p>
          </table:table-cell>
          <table:table-cell office:value-type="string" table:style-name="ce3">
            <text:p>9780313348211</text:p>
          </table:table-cell>
          <table:table-cell office:value-type="string" table:style-name="ce3">
            <text:p>The Arrow and the Olive Branch: Practical Idealism in U.S. Foreign Poli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dwin, J.M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211" table:formula="of:=HYPERLINK(CONCATENATE(&quot;http://ebooks.abc-clio.com/?isbn=&quot;;[.F229]))" table:style-name="ce14">
            <text:p>http://ebooks.abc-clio.com/?isbn=9780313348211</text:p>
          </table:table-cell>
          <table:table-cell table:number-columns-repeated="16372" table:style-name="ce6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KF3080</text:p>
          </table:table-cell>
          <table:table-cell office:value-type="string" table:style-name="ce3">
            <text:p>9780313025020</text:p>
          </table:table-cell>
          <table:table-cell office:value-type="string" table:style-name="ce3">
            <text:p>Art in the Courtroo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nde, Vilis R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5020" table:formula="of:=HYPERLINK(CONCATENATE(&quot;http://ebooks.abc-clio.com/?isbn=&quot;;[.F230]))" table:style-name="ce14">
            <text:p>http://ebooks.abc-clio.com/?isbn=9780313025020</text:p>
          </table:table-cell>
          <table:table-cell table:number-columns-repeated="16372" table:style-name="ce6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21</text:p>
          </table:table-cell>
          <table:table-cell office:value-type="string" table:style-name="ce3">
            <text:p>9780313345876</text:p>
          </table:table-cell>
          <table:table-cell office:value-type="string" table:style-name="ce3">
            <text:p>Artificial Paradise: The Dark Side of the Beatles' Utopian Dre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urrier, Kevi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876" table:formula="of:=HYPERLINK(CONCATENATE(&quot;http://ebooks.abc-clio.com/?isbn=&quot;;[.F231]))" table:style-name="ce14">
            <text:p>http://ebooks.abc-clio.com/?isbn=9780313345876</text:p>
          </table:table-cell>
          <table:table-cell table:number-columns-repeated="16372" table:style-name="ce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6507</text:p>
          </table:table-cell>
          <table:table-cell office:value-type="string" table:style-name="ce3">
            <text:p>9780313094170</text:p>
          </table:table-cell>
          <table:table-cell office:value-type="string" table:style-name="ce3">
            <text:p>Artists of Colonial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ark, Elisabeth L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4170" table:formula="of:=HYPERLINK(CONCATENATE(&quot;http://ebooks.abc-clio.com/?isbn=&quot;;[.F232]))" table:style-name="ce14">
            <text:p>http://ebooks.abc-clio.com/?isbn=9780313094170</text:p>
          </table:table-cell>
          <table:table-cell table:number-columns-repeated="16372" table:style-name="ce6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5975</text:p>
          </table:table-cell>
          <table:table-cell office:value-type="string" table:style-name="ce3">
            <text:p>9780313091261</text:p>
          </table:table-cell>
          <table:table-cell office:value-type="string" table:style-name="ce3">
            <text:p>Artists of the Middle 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s, Leslie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1261" table:formula="of:=HYPERLINK(CONCATENATE(&quot;http://ebooks.abc-clio.com/?isbn=&quot;;[.F233]))" table:style-name="ce14">
            <text:p>http://ebooks.abc-clio.com/?isbn=9780313091261</text:p>
          </table:table-cell>
          <table:table-cell table:number-columns-repeated="16372" table:style-name="ce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N9160</text:p>
          </table:table-cell>
          <table:table-cell office:value-type="string" table:style-name="ce3">
            <text:p>9780313062247</text:p>
          </table:table-cell>
          <table:table-cell office:value-type="string" table:style-name="ce3">
            <text:p>Artists of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loskey, Barbara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247" table:formula="of:=HYPERLINK(CONCATENATE(&quot;http://ebooks.abc-clio.com/?isbn=&quot;;[.F234]))" table:style-name="ce14">
            <text:p>http://ebooks.abc-clio.com/?isbn=9780313062247</text:p>
          </table:table-cell>
          <table:table-cell table:number-columns-repeated="16372" table:style-name="ce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NX705</text:p>
          </table:table-cell>
          <table:table-cell office:value-type="string" table:style-name="ce3">
            <text:p>9780313056833</text:p>
          </table:table-cell>
          <table:table-cell office:value-type="string" table:style-name="ce3">
            <text:p>The Arts in a New Millennium: Research and the Arts Sect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ris, Valerie B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6833" table:formula="of:=HYPERLINK(CONCATENATE(&quot;http://ebooks.abc-clio.com/?isbn=&quot;;[.F235]))" table:style-name="ce14">
            <text:p>http://ebooks.abc-clio.com/?isbn=9780313056833</text:p>
          </table:table-cell>
          <table:table-cell table:number-columns-repeated="16372" table:style-name="ce6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Naval Science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VA620</text:p>
          </table:table-cell>
          <table:table-cell office:value-type="string" table:style-name="ce3">
            <text:p>9781573569873</text:p>
          </table:table-cell>
          <table:table-cell office:value-type="string" table:style-name="ce3">
            <text:p>Asia Looks Seaward: Power and Maritime Strateg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Yoshihara, Toshi; Holmes, Jame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9873" table:formula="of:=HYPERLINK(CONCATENATE(&quot;http://ebooks.abc-clio.com/?isbn=&quot;;[.F236]))" table:style-name="ce14">
            <text:p>http://ebooks.abc-clio.com/?isbn=9781573569873</text:p>
          </table:table-cell>
          <table:table-cell table:number-columns-repeated="16372" table:style-name="ce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07378</text:p>
          </table:table-cell>
          <table:table-cell office:value-type="string" table:style-name="ce3">
            <text:p>Asian American Novelists: A Bio-Bibliographical 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Emmanuel S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378" table:formula="of:=HYPERLINK(CONCATENATE(&quot;http://ebooks.abc-clio.com/?isbn=&quot;;[.F237]))" table:style-name="ce14">
            <text:p>http://ebooks.abc-clio.com/?isbn=9780313007378</text:p>
          </table:table-cell>
          <table:table-cell table:number-columns-repeated="16372" table:style-name="ce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11313</text:p>
          </table:table-cell>
          <table:table-cell office:value-type="string" table:style-name="ce3">
            <text:p>Asian American Poets: A Bio-Bibliographical 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ang, Guiyou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313" table:formula="of:=HYPERLINK(CONCATENATE(&quot;http://ebooks.abc-clio.com/?isbn=&quot;;[.F238]))" table:style-name="ce14">
            <text:p>http://ebooks.abc-clio.com/?isbn=9780313011313</text:p>
          </table:table-cell>
          <table:table-cell table:number-columns-repeated="16372" table:style-name="ce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70</text:p>
          </table:table-cell>
          <table:table-cell office:value-type="string" table:style-name="ce3">
            <text:p>9780313003035</text:p>
          </table:table-cell>
          <table:table-cell office:value-type="string" table:style-name="ce3">
            <text:p>The Asian Economic Catharsis: How Asian Firms Bounce Back from Cri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hter, Frank-Jurge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3035" table:formula="of:=HYPERLINK(CONCATENATE(&quot;http://ebooks.abc-clio.com/?isbn=&quot;;[.F239]))" table:style-name="ce14">
            <text:p>http://ebooks.abc-clio.com/?isbn=9780313003035</text:p>
          </table:table-cell>
          <table:table-cell table:number-columns-repeated="16372" table:style-name="ce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Psychology</text:p>
          </table:table-cell>
          <table:table-cell office:value-type="float" office:value="618" table:style-name="ce3">
            <text:p>618</text:p>
          </table:table-cell>
          <table:table-cell office:value-type="string" table:style-name="ce3">
            <text:p>RJ507</text:p>
          </table:table-cell>
          <table:table-cell office:value-type="string" table:style-name="ce3">
            <text:p>9780313057168</text:p>
          </table:table-cell>
          <table:table-cell office:value-type="string" table:style-name="ce3">
            <text:p>Attachment Therapy on Trial: The Torture and Death of Candace Newmak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cer, Jea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168" table:formula="of:=HYPERLINK(CONCATENATE(&quot;http://ebooks.abc-clio.com/?isbn=&quot;;[.F240]))" table:style-name="ce14">
            <text:p>http://ebooks.abc-clio.com/?isbn=9780313057168</text:p>
          </table:table-cell>
          <table:table-cell table:number-columns-repeated="16372" table:style-name="ce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590</text:p>
          </table:table-cell>
          <table:table-cell office:value-type="string" table:style-name="ce3">
            <text:p>9780313057977</text:p>
          </table:table-cell>
          <table:table-cell office:value-type="string" table:style-name="ce3">
            <text:p>Audience Participation: Essays on Inclusion in Performa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twinkel, Susa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977" table:formula="of:=HYPERLINK(CONCATENATE(&quot;http://ebooks.abc-clio.com/?isbn=&quot;;[.F241]))" table:style-name="ce14">
            <text:p>http://ebooks.abc-clio.com/?isbn=9780313057977</text:p>
          </table:table-cell>
          <table:table-cell table:number-columns-repeated="16372" table:style-name="ce6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pecial Education</text:p>
          </table:table-cell>
          <table:table-cell office:value-type="float" office:value="618" table:style-name="ce3">
            <text:p>618</text:p>
          </table:table-cell>
          <table:table-cell office:value-type="string" table:style-name="ce3">
            <text:p>RJ506</text:p>
          </table:table-cell>
          <table:table-cell office:value-type="string" table:style-name="ce3">
            <text:p>9780313055775</text:p>
          </table:table-cell>
          <table:table-cell office:value-type="string" table:style-name="ce3">
            <text:p>Autism Spectrum Disorders [Two Volumes]: A Handbook for Parents and Profession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yles, Brenda Smith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5775" table:formula="of:=HYPERLINK(CONCATENATE(&quot;http://ebooks.abc-clio.com/?isbn=&quot;;[.F242]))" table:style-name="ce14">
            <text:p>http://ebooks.abc-clio.com/?isbn=9780313055775</text:p>
          </table:table-cell>
          <table:table-cell table:number-columns-repeated="16372" table:style-name="ce6"/>
        </table:table-row>
        <table:table-row table:style-name="ro5">
          <table:table-cell office:value-type="float" office:value="242" table:style-name="ce2">
            <text:p>2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E9776</text:p>
          </table:table-cell>
          <table:table-cell office:value-type="string" table:style-name="ce3">
            <text:p>9780313346538</text:p>
          </table:table-cell>
          <table:table-cell office:value-type="string" table:style-name="ce3">
            <text:p>Aviation Security Management [Thre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Andrew R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538" table:formula="of:=HYPERLINK(CONCATENATE(&quot;http://ebooks.abc-clio.com/?isbn=&quot;;[.F243]))" table:style-name="ce14">
            <text:p>http://ebooks.abc-clio.com/?isbn=9780313346538</text:p>
          </table:table-cell>
          <table:table-cell table:number-columns-repeated="16372" table:style-name="ce6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E901</text:p>
          </table:table-cell>
          <table:table-cell office:value-type="string" table:style-name="ce3">
            <text:p>9780313082764</text:p>
          </table:table-cell>
          <table:table-cell office:value-type="string" table:style-name="ce3">
            <text:p>Barack Obama, the New Face of American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puis, Marti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764" table:formula="of:=HYPERLINK(CONCATENATE(&quot;http://ebooks.abc-clio.com/?isbn=&quot;;[.F244]))" table:style-name="ce14">
            <text:p>http://ebooks.abc-clio.com/?isbn=9780313082764</text:p>
          </table:table-cell>
          <table:table-cell table:number-columns-repeated="16372" table:style-name="ce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E901</text:p>
          </table:table-cell>
          <table:table-cell office:value-type="string" table:style-name="ce3">
            <text:p>9780313344893</text:p>
          </table:table-cell>
          <table:table-cell office:value-type="string" table:style-name="ce3">
            <text:p>Barack Obama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ce, Joann F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893" table:formula="of:=HYPERLINK(CONCATENATE(&quot;http://ebooks.abc-clio.com/?isbn=&quot;;[.F245]))" table:style-name="ce14">
            <text:p>http://ebooks.abc-clio.com/?isbn=9780313344893</text:p>
          </table:table-cell>
          <table:table-cell table:number-columns-repeated="16372" table:style-name="ce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1</text:p>
          </table:table-cell>
          <table:table-cell office:value-type="string" table:style-name="ce3">
            <text:p>9780313007606</text:p>
          </table:table-cell>
          <table:table-cell office:value-type="string" table:style-name="ce3">
            <text:p>Barbara Kingsolver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Marr, Mary Jean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606" table:formula="of:=HYPERLINK(CONCATENATE(&quot;http://ebooks.abc-clio.com/?isbn=&quot;;[.F246]))" table:style-name="ce14">
            <text:p>http://ebooks.abc-clio.com/?isbn=9780313007606</text:p>
          </table:table-cell>
          <table:table-cell table:number-columns-repeated="16372" table:style-name="ce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62025</text:p>
          </table:table-cell>
          <table:table-cell office:value-type="string" table:style-name="ce3">
            <text:p>Barry Bonds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oom, Joh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025" table:formula="of:=HYPERLINK(CONCATENATE(&quot;http://ebooks.abc-clio.com/?isbn=&quot;;[.F247]))" table:style-name="ce14">
            <text:p>http://ebooks.abc-clio.com/?isbn=9780313062025</text:p>
          </table:table-cell>
          <table:table-cell table:number-columns-repeated="16372" table:style-name="ce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9780313062858</text:p>
          </table:table-cell>
          <table:table-cell office:value-type="string" table:style-name="ce3">
            <text:p>The Basics of Western Philoso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ly, Eugene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858" table:formula="of:=HYPERLINK(CONCATENATE(&quot;http://ebooks.abc-clio.com/?isbn=&quot;;[.F248]))" table:style-name="ce14">
            <text:p>http://ebooks.abc-clio.com/?isbn=9780313062858</text:p>
          </table:table-cell>
          <table:table-cell table:number-columns-repeated="16372" table:style-name="ce6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string" table:style-name="ce3">
            <text:p>302.23</text:p>
          </table:table-cell>
          <table:table-cell office:value-type="string" table:style-name="ce3">
            <text:p>P95.8</text:p>
          </table:table-cell>
          <table:table-cell office:value-type="string" table:style-name="ce3">
            <text:p>9781567207460</text:p>
          </table:table-cell>
          <table:table-cell office:value-type="string" table:style-name="ce3">
            <text:p>Battleground: The Media 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en, Robi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460" table:formula="of:=HYPERLINK(CONCATENATE(&quot;http://ebooks.abc-clio.com/?isbn=&quot;;[.F249]))" table:style-name="ce14">
            <text:p>http://ebooks.abc-clio.com/?isbn=9781567207460</text:p>
          </table:table-cell>
          <table:table-cell table:number-columns-repeated="16372" table:style-name="ce6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115</text:p>
          </table:table-cell>
          <table:table-cell office:value-type="string" table:style-name="ce3">
            <text:p>9780313088001</text:p>
          </table:table-cell>
          <table:table-cell office:value-type="string" table:style-name="ce3">
            <text:p>Battleground: Women, Gender, and Sexuality 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d, Am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001" table:formula="of:=HYPERLINK(CONCATENATE(&quot;http://ebooks.abc-clio.com/?isbn=&quot;;[.F250]))" table:style-name="ce14">
            <text:p>http://ebooks.abc-clio.com/?isbn=9780313088001</text:p>
          </table:table-cell>
          <table:table-cell table:number-columns-repeated="16372" table:style-name="ce6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M1091</text:p>
          </table:table-cell>
          <table:table-cell office:value-type="string" table:style-name="ce3">
            <text:p>9780313071850</text:p>
          </table:table-cell>
          <table:table-cell office:value-type="string" table:style-name="ce3">
            <text:p>Beauty Bias: Discrimination and Social Pow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ry, Bonni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1850" table:formula="of:=HYPERLINK(CONCATENATE(&quot;http://ebooks.abc-clio.com/?isbn=&quot;;[.F251]))" table:style-name="ce14">
            <text:p>http://ebooks.abc-clio.com/?isbn=9780313071850</text:p>
          </table:table-cell>
          <table:table-cell table:number-columns-repeated="16372" table:style-name="ce6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4</text:p>
          </table:table-cell>
          <table:table-cell office:value-type="string" table:style-name="ce3">
            <text:p>9780313088681</text:p>
          </table:table-cell>
          <table:table-cell office:value-type="string" table:style-name="ce3">
            <text:p>Becoming Film Literate: The Art and Craft of Motion Pictur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Brutto, Vincent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88681" table:formula="of:=HYPERLINK(CONCATENATE(&quot;http://ebooks.abc-clio.com/?isbn=&quot;;[.F252]))" table:style-name="ce14">
            <text:p>http://ebooks.abc-clio.com/?isbn=9780313088681</text:p>
          </table:table-cell>
          <table:table-cell table:number-columns-repeated="16372" table:style-name="ce6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R3095</text:p>
          </table:table-cell>
          <table:table-cell office:value-type="string" table:style-name="ce3">
            <text:p>9780313012747</text:p>
          </table:table-cell>
          <table:table-cell office:value-type="string" table:style-name="ce3">
            <text:p>The Best Actors in the World: Shakespeare and His Acting Comp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ote, David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747" table:formula="of:=HYPERLINK(CONCATENATE(&quot;http://ebooks.abc-clio.com/?isbn=&quot;;[.F253]))" table:style-name="ce14">
            <text:p>http://ebooks.abc-clio.com/?isbn=9780313012747</text:p>
          </table:table-cell>
          <table:table-cell table:number-columns-repeated="16372" table:style-name="ce6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ology/Spirituality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BM610</text:p>
          </table:table-cell>
          <table:table-cell office:value-type="string" table:style-name="ce3">
            <text:p>9780313001222</text:p>
          </table:table-cell>
          <table:table-cell office:value-type="string" table:style-name="ce3">
            <text:p>Between Man and God: Issues in Judaic Though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cker, Martin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1222" table:formula="of:=HYPERLINK(CONCATENATE(&quot;http://ebooks.abc-clio.com/?isbn=&quot;;[.F254]))" table:style-name="ce14">
            <text:p>http://ebooks.abc-clio.com/?isbn=9780313001222</text:p>
          </table:table-cell>
          <table:table-cell table:number-columns-repeated="16372" table:style-name="ce6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R726</text:p>
          </table:table-cell>
          <table:table-cell office:value-type="string" table:style-name="ce3">
            <text:p>9780313093586</text:p>
          </table:table-cell>
          <table:table-cell office:value-type="string" table:style-name="ce3">
            <text:p>Between Stress and Hope: From a Disease-Centered to a Health-Centered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oby, Rebecca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586" table:formula="of:=HYPERLINK(CONCATENATE(&quot;http://ebooks.abc-clio.com/?isbn=&quot;;[.F255]))" table:style-name="ce14">
            <text:p>http://ebooks.abc-clio.com/?isbn=9780313093586</text:p>
          </table:table-cell>
          <table:table-cell table:number-columns-repeated="16372" table:style-name="ce6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JZ1745</text:p>
          </table:table-cell>
          <table:table-cell office:value-type="string" table:style-name="ce3">
            <text:p>9780313355257</text:p>
          </table:table-cell>
          <table:table-cell office:value-type="string" table:style-name="ce3">
            <text:p>Beyond Pacifism: Why Japan Must Become a Normal N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ddlebrooks, William C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257" table:formula="of:=HYPERLINK(CONCATENATE(&quot;http://ebooks.abc-clio.com/?isbn=&quot;;[.F256]))" table:style-name="ce14">
            <text:p>http://ebooks.abc-clio.com/?isbn=9780313355257</text:p>
          </table:table-cell>
          <table:table-cell table:number-columns-repeated="16372" table:style-name="ce6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6715</text:p>
          </table:table-cell>
          <table:table-cell office:value-type="string" table:style-name="ce3">
            <text:p>9780313013256</text:p>
          </table:table-cell>
          <table:table-cell office:value-type="string" table:style-name="ce3">
            <text:p>The Big Gamble: The Politics of Lottery and Casino Expan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rrmann, Denise vo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256" table:formula="of:=HYPERLINK(CONCATENATE(&quot;http://ebooks.abc-clio.com/?isbn=&quot;;[.F257]))" table:style-name="ce14">
            <text:p>http://ebooks.abc-clio.com/?isbn=9780313013256</text:p>
          </table:table-cell>
          <table:table-cell table:number-columns-repeated="16372" table:style-name="ce6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313086526</text:p>
          </table:table-cell>
          <table:table-cell office:value-type="string" table:style-name="ce3">
            <text:p>Big Pictures on the Small Screen: Made-for-TV Movies and Anthology Dram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l, Alvin H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6526" table:formula="of:=HYPERLINK(CONCATENATE(&quot;http://ebooks.abc-clio.com/?isbn=&quot;;[.F258]))" table:style-name="ce14">
            <text:p>http://ebooks.abc-clio.com/?isbn=9780313086526</text:p>
          </table:table-cell>
          <table:table-cell table:number-columns-repeated="16372" table:style-name="ce6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iology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QH541</text:p>
          </table:table-cell>
          <table:table-cell office:value-type="string" table:style-name="ce3">
            <text:p>9781573569842</text:p>
          </table:table-cell>
          <table:table-cell office:value-type="string" table:style-name="ce3">
            <text:p>Biodiversity 1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verty, Melina F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9842" table:formula="of:=HYPERLINK(CONCATENATE(&quot;http://ebooks.abc-clio.com/?isbn=&quot;;[.F259]))" table:style-name="ce14">
            <text:p>http://ebooks.abc-clio.com/?isbn=9781573569842</text:p>
          </table:table-cell>
          <table:table-cell table:number-columns-repeated="16372" table:style-name="ce6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02472</text:p>
          </table:table-cell>
          <table:table-cell office:value-type="string" table:style-name="ce3">
            <text:p>Biographical Dictionary of American Sports [Three Volumes]: Set Baseball, Revised and Expande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rter, David L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472" table:formula="of:=HYPERLINK(CONCATENATE(&quot;http://ebooks.abc-clio.com/?isbn=&quot;;[.F260]))" table:style-name="ce14">
            <text:p>http://ebooks.abc-clio.com/?isbn=9780313002472</text:p>
          </table:table-cell>
          <table:table-cell table:number-columns-repeated="16372" table:style-name="ce6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Religion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BR95</text:p>
          </table:table-cell>
          <table:table-cell office:value-type="string" table:style-name="ce3">
            <text:p>9780313033445</text:p>
          </table:table-cell>
          <table:table-cell office:value-type="string" table:style-name="ce3">
            <text:p>Biographical Dictionary of Christian Theologi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ey, Patrick W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3445" table:formula="of:=HYPERLINK(CONCATENATE(&quot;http://ebooks.abc-clio.com/?isbn=&quot;;[.F261]))" table:style-name="ce14">
            <text:p>http://ebooks.abc-clio.com/?isbn=9780313033445</text:p>
          </table:table-cell>
          <table:table-cell table:number-columns-repeated="16372" table:style-name="ce6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6433</text:p>
          </table:table-cell>
          <table:table-cell office:value-type="string" table:style-name="ce3">
            <text:p>9780313087677</text:p>
          </table:table-cell>
          <table:table-cell office:value-type="string" table:style-name="ce3">
            <text:p>Bioterror: Anthrax, Influenza, and the Future of Public Health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tone, R. William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677" table:formula="of:=HYPERLINK(CONCATENATE(&quot;http://ebooks.abc-clio.com/?isbn=&quot;;[.F262]))" table:style-name="ce14">
            <text:p>http://ebooks.abc-clio.com/?isbn=9780313087677</text:p>
          </table:table-cell>
          <table:table-cell table:number-columns-repeated="16372" table:style-name="ce6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618" table:style-name="ce3">
            <text:p>618</text:p>
          </table:table-cell>
          <table:table-cell office:value-type="string" table:style-name="ce3">
            <text:p>RJ506</text:p>
          </table:table-cell>
          <table:table-cell office:value-type="string" table:style-name="ce3">
            <text:p>9780275997311</text:p>
          </table:table-cell>
          <table:table-cell office:value-type="string" table:style-name="ce3">
            <text:p>Bipolar Children: Cutting-Edge Controversy, Insights, and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fman, Sharn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311" table:formula="of:=HYPERLINK(CONCATENATE(&quot;http://ebooks.abc-clio.com/?isbn=&quot;;[.F263]))" table:style-name="ce14">
            <text:p>http://ebooks.abc-clio.com/?isbn=9780275997311</text:p>
          </table:table-cell>
          <table:table-cell table:number-columns-repeated="16372" table:style-name="ce6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 Policy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HD8081</text:p>
          </table:table-cell>
          <table:table-cell office:value-type="string" table:style-name="ce3">
            <text:p>9780313029837</text:p>
          </table:table-cell>
          <table:table-cell office:value-type="string" table:style-name="ce3">
            <text:p>Black Unemployment: Part of Unskilled Unemploy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wartzman, David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9837" table:formula="of:=HYPERLINK(CONCATENATE(&quot;http://ebooks.abc-clio.com/?isbn=&quot;;[.F264]))" table:style-name="ce14">
            <text:p>http://ebooks.abc-clio.com/?isbn=9780313029837</text:p>
          </table:table-cell>
          <table:table-cell table:number-columns-repeated="16372" table:style-name="ce6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851</text:p>
          </table:table-cell>
          <table:table-cell office:value-type="string" table:style-name="ce3">
            <text:p>9780275998738</text:p>
          </table:table-cell>
          <table:table-cell office:value-type="string" table:style-name="ce3">
            <text:p>Blogging America: The New Public Sphe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low, Aar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8738" table:formula="of:=HYPERLINK(CONCATENATE(&quot;http://ebooks.abc-clio.com/?isbn=&quot;;[.F265]))" table:style-name="ce14">
            <text:p>http://ebooks.abc-clio.com/?isbn=9780275998738</text:p>
          </table:table-cell>
          <table:table-cell table:number-columns-repeated="16372" table:style-name="ce6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02/.09</text:p>
          </table:table-cell>
          <table:table-cell office:value-type="string" table:style-name="ce3">
            <text:p>Z4</text:p>
          </table:table-cell>
          <table:table-cell office:value-type="string" table:style-name="ce3">
            <text:p>9780313062452</text:p>
          </table:table-cell>
          <table:table-cell office:value-type="string" table:style-name="ce3">
            <text:p>The Book: The Life Story of a Technolog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Howard, Nicole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452" table:formula="of:=HYPERLINK(CONCATENATE(&quot;http://ebooks.abc-clio.com/?isbn=&quot;;[.F266]))" table:style-name="ce14">
            <text:p>http://ebooks.abc-clio.com/?isbn=9780313062452</text:p>
          </table:table-cell>
          <table:table-cell table:number-columns-repeated="16372" table:style-name="ce6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B615</text:p>
          </table:table-cell>
          <table:table-cell office:value-type="string" table:style-name="ce3">
            <text:p>9780313350511</text:p>
          </table:table-cell>
          <table:table-cell office:value-type="string" table:style-name="ce3">
            <text:p>Born, Not Made: The Entrepreneurial Personal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er, James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511" table:formula="of:=HYPERLINK(CONCATENATE(&quot;http://ebooks.abc-clio.com/?isbn=&quot;;[.F267]))" table:style-name="ce14">
            <text:p>http://ebooks.abc-clio.com/?isbn=9780313350511</text:p>
          </table:table-cell>
          <table:table-cell table:number-columns-repeated="16372" table:style-name="ce6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: General and Old World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DT510</text:p>
          </table:table-cell>
          <table:table-cell office:value-type="string" table:style-name="ce3">
            <text:p>9780313057922</text:p>
          </table:table-cell>
          <table:table-cell office:value-type="string" table:style-name="ce3">
            <text:p>Boundaries of Self and Other in Ghanaian Popular Cultur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djaye, Joseph K.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922" table:formula="of:=HYPERLINK(CONCATENATE(&quot;http://ebooks.abc-clio.com/?isbn=&quot;;[.F268]))" table:style-name="ce14">
            <text:p>http://ebooks.abc-clio.com/?isbn=9780313057922</text:p>
          </table:table-cell>
          <table:table-cell table:number-columns-repeated="16372" table:style-name="ce6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28.5/5</text:p>
          </table:table-cell>
          <table:table-cell office:value-type="string" table:style-name="ce3">
            <text:p>Z1039.B67</text:p>
          </table:table-cell>
          <table:table-cell office:value-type="string" table:style-name="ce3">
            <text:p>9780313068638</text:p>
          </table:table-cell>
          <table:table-cell office:value-type="string" table:style-name="ce3">
            <text:p>Boys and Literacy: Practical Strategies for Librarians, Teachers, and Par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nowles, Elizabeth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8638" table:formula="of:=HYPERLINK(CONCATENATE(&quot;http://ebooks.abc-clio.com/?isbn=&quot;;[.F269]))" table:style-name="ce14">
            <text:p>http://ebooks.abc-clio.com/?isbn=9780313068638</text:p>
          </table:table-cell>
          <table:table-cell table:number-columns-repeated="16372" table:style-name="ce6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106</text:p>
          </table:table-cell>
          <table:table-cell office:value-type="string" table:style-name="ce3">
            <text:p>9780313032431</text:p>
          </table:table-cell>
          <table:table-cell office:value-type="string" table:style-name="ce3">
            <text:p>Brainard's Biographies of American Musici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mberger, E. Douglas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431" table:formula="of:=HYPERLINK(CONCATENATE(&quot;http://ebooks.abc-clio.com/?isbn=&quot;;[.F270]))" table:style-name="ce14">
            <text:p>http://ebooks.abc-clio.com/?isbn=9780313032431</text:p>
          </table:table-cell>
          <table:table-cell table:number-columns-repeated="16372" table:style-name="ce6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Care and Parenting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RJ216</text:p>
          </table:table-cell>
          <table:table-cell office:value-type="string" table:style-name="ce3">
            <text:p>9780313082528</text:p>
          </table:table-cell>
          <table:table-cell office:value-type="string" table:style-name="ce3">
            <text:p>Breastfeeding Rights in the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drowski, Karen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528" table:formula="of:=HYPERLINK(CONCATENATE(&quot;http://ebooks.abc-clio.com/?isbn=&quot;;[.F271]))" table:style-name="ce14">
            <text:p>http://ebooks.abc-clio.com/?isbn=9780313082528</text:p>
          </table:table-cell>
          <table:table-cell table:number-columns-repeated="16372" table:style-name="ce6"/>
        </table:table-row>
        <table:table-row table:style-name="ro4">
          <table:table-cell office:value-type="float" office:value="271" table:style-name="ce2">
            <text:p>2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398.2</text:p>
          </table:table-cell>
          <table:table-cell office:value-type="string" table:style-name="ce3">
            <text:p>GR72</text:p>
          </table:table-cell>
          <table:table-cell office:value-type="string" table:style-name="ce3">
            <text:p>9780313059759</text:p>
          </table:table-cell>
          <table:table-cell office:value-type="string" table:style-name="ce3">
            <text:p>Bringing Out Their Best: Values Education and Character Development through Traditional T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vo, Norma J.</text:p>
          </table:table-cell>
          <table:table-cell office:value-type="string" table:style-name="ce3">
            <text:p>Libraries Unlimite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759" table:formula="of:=HYPERLINK(CONCATENATE(&quot;http://ebooks.abc-clio.com/?isbn=&quot;;[.F272]))" table:style-name="ce14">
            <text:p>http://ebooks.abc-clio.com/?isbn=9780313059759</text:p>
          </table:table-cell>
          <table:table-cell table:number-columns-repeated="16372" table:style-name="ce6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736</text:p>
          </table:table-cell>
          <table:table-cell office:value-type="string" table:style-name="ce3">
            <text:p>9780313032653</text:p>
          </table:table-cell>
          <table:table-cell office:value-type="string" table:style-name="ce3">
            <text:p>British Playwrights, 1880-1956: A Research and Production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mastes, William W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653" table:formula="of:=HYPERLINK(CONCATENATE(&quot;http://ebooks.abc-clio.com/?isbn=&quot;;[.F273]))" table:style-name="ce14">
            <text:p>http://ebooks.abc-clio.com/?isbn=9780313032653</text:p>
          </table:table-cell>
          <table:table-cell table:number-columns-repeated="16372" table:style-name="ce6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266</text:p>
          </table:table-cell>
          <table:table-cell office:value-type="string" table:style-name="ce3">
            <text:p>9780313036347</text:p>
          </table:table-cell>
          <table:table-cell office:value-type="string" table:style-name="ce3">
            <text:p>Broadway Talks: What Professionals Think About Commercial Theater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onberg, Arvid F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6347" table:formula="of:=HYPERLINK(CONCATENATE(&quot;http://ebooks.abc-clio.com/?isbn=&quot;;[.F274]))" table:style-name="ce14">
            <text:p>http://ebooks.abc-clio.com/?isbn=9780313036347</text:p>
          </table:table-cell>
          <table:table-cell table:number-columns-repeated="16372" table:style-name="ce6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Religion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BQ722</text:p>
          </table:table-cell>
          <table:table-cell office:value-type="string" table:style-name="ce3">
            <text:p>9780313062896</text:p>
          </table:table-cell>
          <table:table-cell office:value-type="string" table:style-name="ce3">
            <text:p>The Buddhist Experience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gan, Diane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896" table:formula="of:=HYPERLINK(CONCATENATE(&quot;http://ebooks.abc-clio.com/?isbn=&quot;;[.F275]))" table:style-name="ce14">
            <text:p>http://ebooks.abc-clio.com/?isbn=9780313062896</text:p>
          </table:table-cell>
          <table:table-cell table:number-columns-repeated="16372" table:style-name="ce6"/>
        </table:table-row>
        <table:table-row table:style-name="ro5">
          <table:table-cell office:value-type="float" office:value="275" table:style-name="ce2">
            <text:p>2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and Young Adult Programs and Services--General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718</text:p>
          </table:table-cell>
          <table:table-cell office:value-type="string" table:style-name="ce3">
            <text:p>9780313094750</text:p>
          </table:table-cell>
          <table:table-cell office:value-type="string" table:style-name="ce3">
            <text:p>Building Blocks: Building a Parent-Child Literacy Program at Your Libr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now, Sharon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750" table:formula="of:=HYPERLINK(CONCATENATE(&quot;http://ebooks.abc-clio.com/?isbn=&quot;;[.F276]))" table:style-name="ce14">
            <text:p>http://ebooks.abc-clio.com/?isbn=9780313094750</text:p>
          </table:table-cell>
          <table:table-cell table:number-columns-repeated="16372" table:style-name="ce6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dvertising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827</text:p>
          </table:table-cell>
          <table:table-cell office:value-type="string" table:style-name="ce3">
            <text:p>9780313345999</text:p>
          </table:table-cell>
          <table:table-cell office:value-type="string" table:style-name="ce3">
            <text:p>Building Buzz to Beat the Big Boys: Word of Mouth Marketing for Small Businesse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'Leary, Steve; Sheehan, Kim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999" table:formula="of:=HYPERLINK(CONCATENATE(&quot;http://ebooks.abc-clio.com/?isbn=&quot;;[.F277]))" table:style-name="ce14">
            <text:p>http://ebooks.abc-clio.com/?isbn=9780313345999</text:p>
          </table:table-cell>
          <table:table-cell table:number-columns-repeated="16372" table:style-name="ce6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string" table:style-name="ce3">
            <text:p>658.3/14</text:p>
          </table:table-cell>
          <table:table-cell office:value-type="string" table:style-name="ce3">
            <text:p>HF5549.5.M63</text:p>
          </table:table-cell>
          <table:table-cell office:value-type="string" table:style-name="ce3">
            <text:p>9780313086403</text:p>
          </table:table-cell>
          <table:table-cell office:value-type="string" table:style-name="ce3">
            <text:p>Building High-Performance People and Organizations<text:span text:style-name="T3">【</text:span>Three Volumes<text:span text:style-name="T3">】</text:span>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ney, Martha I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6403" table:formula="of:=HYPERLINK(CONCATENATE(&quot;http://ebooks.abc-clio.com/?isbn=&quot;;[.F278]))" table:style-name="ce14">
            <text:p>http://ebooks.abc-clio.com/?isbn=9780313086403</text:p>
          </table:table-cell>
          <table:table-cell table:number-columns-repeated="16372" table:style-name="ce6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313348525</text:p>
          </table:table-cell>
          <table:table-cell office:value-type="string" table:style-name="ce3">
            <text:p>Building Hope: Leadership in the Nonprofit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teson, Joh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525" table:formula="of:=HYPERLINK(CONCATENATE(&quot;http://ebooks.abc-clio.com/?isbn=&quot;;[.F279]))" table:style-name="ce14">
            <text:p>http://ebooks.abc-clio.com/?isbn=9780313348525</text:p>
          </table:table-cell>
          <table:table-cell table:number-columns-repeated="16372" table:style-name="ce6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KF5753</text:p>
          </table:table-cell>
          <table:table-cell office:value-type="string" table:style-name="ce3">
            <text:p>9780275999056</text:p>
          </table:table-cell>
          <table:table-cell office:value-type="string" table:style-name="ce3">
            <text:p>The Bush-Cheney Administration's Assault on Open Govern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ntgomery, Bruce P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056" table:formula="of:=HYPERLINK(CONCATENATE(&quot;http://ebooks.abc-clio.com/?isbn=&quot;;[.F280]))" table:style-name="ce14">
            <text:p>http://ebooks.abc-clio.com/?isbn=9780275999056</text:p>
          </table:table-cell>
          <table:table-cell table:number-columns-repeated="16372" table:style-name="ce6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90" table:style-name="ce3">
            <text:p>790</text:p>
          </table:table-cell>
          <table:table-cell office:value-type="string" table:style-name="ce3">
            <text:p>PN1584</text:p>
          </table:table-cell>
          <table:table-cell office:value-type="string" table:style-name="ce3">
            <text:p>9780275998394</text:p>
          </table:table-cell>
          <table:table-cell office:value-type="string" table:style-name="ce3">
            <text:p>The Business of Entertainment [Thre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ckels, Robert C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394" table:formula="of:=HYPERLINK(CONCATENATE(&quot;http://ebooks.abc-clio.com/?isbn=&quot;;[.F281]))" table:style-name="ce14">
            <text:p>http://ebooks.abc-clio.com/?isbn=9780275998394</text:p>
          </table:table-cell>
          <table:table-cell table:number-columns-repeated="16372" table:style-name="ce6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9000</text:p>
          </table:table-cell>
          <table:table-cell office:value-type="string" table:style-name="ce3">
            <text:p>9780313069178</text:p>
          </table:table-cell>
          <table:table-cell office:value-type="string" table:style-name="ce3">
            <text:p>The Business of Food: Encyclopedia of the Food and Drink Indust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len, Gar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9178" table:formula="of:=HYPERLINK(CONCATENATE(&quot;http://ebooks.abc-clio.com/?isbn=&quot;;[.F282]))" table:style-name="ce14">
            <text:p>http://ebooks.abc-clio.com/?isbn=9780313069178</text:p>
          </table:table-cell>
          <table:table-cell table:number-columns-repeated="16372" table:style-name="ce6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string" table:style-name="ce3">
            <text:p>362.1068</text:p>
          </table:table-cell>
          <table:table-cell office:value-type="string" table:style-name="ce3">
            <text:p>RA395.A3</text:p>
          </table:table-cell>
          <table:table-cell office:value-type="string" table:style-name="ce3">
            <text:p>9780313084669</text:p>
          </table:table-cell>
          <table:table-cell office:value-type="string" table:style-name="ce3">
            <text:p>The Business of Healthcare [Thre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hn, Kenneth H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669" table:formula="of:=HYPERLINK(CONCATENATE(&quot;http://ebooks.abc-clio.com/?isbn=&quot;;[.F283]))" table:style-name="ce14">
            <text:p>http://ebooks.abc-clio.com/?isbn=9780313084669</text:p>
          </table:table-cell>
          <table:table-cell table:number-columns-repeated="16372" table:style-name="ce6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usiness &amp; Public Policy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716</text:p>
          </table:table-cell>
          <table:table-cell office:value-type="string" table:style-name="ce3">
            <text:p>9781573567008</text:p>
          </table:table-cell>
          <table:table-cell office:value-type="string" table:style-name="ce3">
            <text:p>The Business of Sports [Three Volumes]: Volume 1, Perspectives on the Sports Industry Volume 2, Economic Perspectives on Sport Volume 3, Bridging Research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mphreys, Brad R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7008" table:formula="of:=HYPERLINK(CONCATENATE(&quot;http://ebooks.abc-clio.com/?isbn=&quot;;[.F284]))" table:style-name="ce14">
            <text:p>http://ebooks.abc-clio.com/?isbn=9781573567008</text:p>
          </table:table-cell>
          <table:table-cell table:number-columns-repeated="16372" table:style-name="ce6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23</text:p>
          </table:table-cell>
          <table:table-cell office:value-type="string" table:style-name="ce3">
            <text:p>9780313082092</text:p>
          </table:table-cell>
          <table:table-cell office:value-type="string" table:style-name="ce3">
            <text:p>C. S. Lewis: Life, Works, and Legacy <text:s/>[Four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wards, Bruce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092" table:formula="of:=HYPERLINK(CONCATENATE(&quot;http://ebooks.abc-clio.com/?isbn=&quot;;[.F285]))" table:style-name="ce14">
            <text:p>http://ebooks.abc-clio.com/?isbn=9780313082092</text:p>
          </table:table-cell>
          <table:table-cell table:number-columns-repeated="16372" table:style-name="ce6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395</text:p>
          </table:table-cell>
          <table:table-cell office:value-type="string" table:style-name="ce3">
            <text:p>9780313072468</text:p>
          </table:table-cell>
          <table:table-cell office:value-type="string" table:style-name="ce3">
            <text:p>A Call to Be Whole: The Fundamentals of Health Care Refor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wada, Barbara J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72468" table:formula="of:=HYPERLINK(CONCATENATE(&quot;http://ebooks.abc-clio.com/?isbn=&quot;;[.F286]))" table:style-name="ce14">
            <text:p>http://ebooks.abc-clio.com/?isbn=9780313072468</text:p>
          </table:table-cell>
          <table:table-cell table:number-columns-repeated="16372" table:style-name="ce6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HF1456</text:p>
          </table:table-cell>
          <table:table-cell office:value-type="string" table:style-name="ce3">
            <text:p>9780313028946</text:p>
          </table:table-cell>
          <table:table-cell office:value-type="string" table:style-name="ce3">
            <text:p>Canadian-American Trade and Investment Under the Free Trade Agre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ookell, Harold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8946" table:formula="of:=HYPERLINK(CONCATENATE(&quot;http://ebooks.abc-clio.com/?isbn=&quot;;[.F287]))" table:style-name="ce14">
            <text:p>http://ebooks.abc-clio.com/?isbn=9780313028946</text:p>
          </table:table-cell>
          <table:table-cell table:number-columns-repeated="16372" table:style-name="ce6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63.12" table:style-name="ce3">
            <text:p>363.12</text:p>
          </table:table-cell>
          <table:table-cell office:value-type="string" table:style-name="ce3">
            <text:p>HE194</text:p>
          </table:table-cell>
          <table:table-cell office:value-type="string" table:style-name="ce3">
            <text:p>9780313035494</text:p>
          </table:table-cell>
          <table:table-cell office:value-type="string" table:style-name="ce3">
            <text:p>Causes and Deterrents of Transportation Accidents: An Analysis by Mo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eb, Peter D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494" table:formula="of:=HYPERLINK(CONCATENATE(&quot;http://ebooks.abc-clio.com/?isbn=&quot;;[.F288]))" table:style-name="ce14">
            <text:p>http://ebooks.abc-clio.com/?isbn=9780313035494</text:p>
          </table:table-cell>
          <table:table-cell table:number-columns-repeated="16372" table:style-name="ce6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63.11" table:style-name="ce3">
            <text:p>363.11</text:p>
          </table:table-cell>
          <table:table-cell office:value-type="string" table:style-name="ce3">
            <text:p>HD7262</text:p>
          </table:table-cell>
          <table:table-cell office:value-type="string" table:style-name="ce3">
            <text:p>9780313035999</text:p>
          </table:table-cell>
          <table:table-cell office:value-type="string" table:style-name="ce3">
            <text:p>Causes of Death in the Workpla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igh, J. Paul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999" table:formula="of:=HYPERLINK(CONCATENATE(&quot;http://ebooks.abc-clio.com/?isbn=&quot;;[.F289]))" table:style-name="ce14">
            <text:p>http://ebooks.abc-clio.com/?isbn=9780313035999</text:p>
          </table:table-cell>
          <table:table-cell table:number-columns-repeated="16372" table:style-name="ce6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and Young Adult Programs and Services--General</text:p>
          </table:table-cell>
          <table:table-cell office:value-type="string" table:style-name="ce3">
            <text:p>028</text:p>
          </table:table-cell>
          <table:table-cell office:value-type="string" table:style-name="ce3">
            <text:p>Z1037</text:p>
          </table:table-cell>
          <table:table-cell office:value-type="string" table:style-name="ce3">
            <text:p>9780313068973</text:p>
          </table:table-cell>
          <table:table-cell office:value-type="string" table:style-name="ce3">
            <text:p>Celebrate with Books: Booktalks for Holidays and Other Occas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ss, Rosanne J.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8973" table:formula="of:=HYPERLINK(CONCATENATE(&quot;http://ebooks.abc-clio.com/?isbn=&quot;;[.F290]))" table:style-name="ce14">
            <text:p>http://ebooks.abc-clio.com/?isbn=9780313068973</text:p>
          </table:table-cell>
          <table:table-cell table:number-columns-repeated="16372" table:style-name="ce6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697</text:p>
          </table:table-cell>
          <table:table-cell office:value-type="string" table:style-name="ce3">
            <text:p>9780313032530</text:p>
          </table:table-cell>
          <table:table-cell office:value-type="string" table:style-name="ce3">
            <text:p>Celebrating Women Coaches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wkes, Nena Rey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530" table:formula="of:=HYPERLINK(CONCATENATE(&quot;http://ebooks.abc-clio.com/?isbn=&quot;;[.F291]))" table:style-name="ce14">
            <text:p>http://ebooks.abc-clio.com/?isbn=9780313032530</text:p>
          </table:table-cell>
          <table:table-cell table:number-columns-repeated="16372" table:style-name="ce6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13706</text:p>
          </table:table-cell>
          <table:table-cell office:value-type="string" table:style-name="ce3">
            <text:p>The Celluloid Courtroom: A History of Legal Cine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, Ross D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3706" table:formula="of:=HYPERLINK(CONCATENATE(&quot;http://ebooks.abc-clio.com/?isbn=&quot;;[.F292]))" table:style-name="ce14">
            <text:p>http://ebooks.abc-clio.com/?isbn=9780313013706</text:p>
          </table:table-cell>
          <table:table-cell table:number-columns-repeated="16372" table:style-name="ce6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Z658</text:p>
          </table:table-cell>
          <table:table-cell office:value-type="string" table:style-name="ce3">
            <text:p>9780313071775</text:p>
          </table:table-cell>
          <table:table-cell office:value-type="string" table:style-name="ce3">
            <text:p>Censor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xton, Mark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1775" table:formula="of:=HYPERLINK(CONCATENATE(&quot;http://ebooks.abc-clio.com/?isbn=&quot;;[.F293]))" table:style-name="ce14">
            <text:p>http://ebooks.abc-clio.com/?isbn=9780313071775</text:p>
          </table:table-cell>
          <table:table-cell table:number-columns-repeated="16372" table:style-name="ce6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1946 to Present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K468</text:p>
          </table:table-cell>
          <table:table-cell office:value-type="string" table:style-name="ce3">
            <text:p>9780313350290</text:p>
          </table:table-cell>
          <table:table-cell office:value-type="string" table:style-name="ce3">
            <text:p>The Central Intelligence Agency: A Documentary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nje, Scott C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290" table:formula="of:=HYPERLINK(CONCATENATE(&quot;http://ebooks.abc-clio.com/?isbn=&quot;;[.F294]))" table:style-name="ce14">
            <text:p>http://ebooks.abc-clio.com/?isbn=9780313350290</text:p>
          </table:table-cell>
          <table:table-cell table:number-columns-repeated="16372" table:style-name="ce6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iography</text:p>
          </table:table-cell>
          <table:table-cell office:value-type="string" table:style-name="ce3">
            <text:p>331.88/13/092</text:p>
          </table:table-cell>
          <table:table-cell office:value-type="string" table:style-name="ce3">
            <text:p>HD6509.C48</text:p>
          </table:table-cell>
          <table:table-cell office:value-type="string" table:style-name="ce3">
            <text:p>9780313062124</text:p>
          </table:table-cell>
          <table:table-cell office:value-type="string" table:style-name="ce3">
            <text:p>Cesar Chavez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s, Roger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124" table:formula="of:=HYPERLINK(CONCATENATE(&quot;http://ebooks.abc-clio.com/?isbn=&quot;;[.F295]))" table:style-name="ce14">
            <text:p>http://ebooks.abc-clio.com/?isbn=9780313062124</text:p>
          </table:table-cell>
          <table:table-cell table:number-columns-repeated="16372" table:style-name="ce6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M1271</text:p>
          </table:table-cell>
          <table:table-cell office:value-type="string" table:style-name="ce3">
            <text:p>9780313013157</text:p>
          </table:table-cell>
          <table:table-cell office:value-type="string" table:style-name="ce3">
            <text:p>The Challenge of Cultural Plural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oks, Stephe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157" table:formula="of:=HYPERLINK(CONCATENATE(&quot;http://ebooks.abc-clio.com/?isbn=&quot;;[.F296]))" table:style-name="ce14">
            <text:p>http://ebooks.abc-clio.com/?isbn=9780313013157</text:p>
          </table:table-cell>
          <table:table-cell table:number-columns-repeated="16372" table:style-name="ce6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1009</text:p>
          </table:table-cell>
          <table:table-cell office:value-type="string" table:style-name="ce3">
            <text:p>9780313085901</text:p>
          </table:table-cell>
          <table:table-cell office:value-type="string" table:style-name="ce3">
            <text:p>Change and Renewal in Childr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t, Thomas van der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901" table:formula="of:=HYPERLINK(CONCATENATE(&quot;http://ebooks.abc-clio.com/?isbn=&quot;;[.F297]))" table:style-name="ce14">
            <text:p>http://ebooks.abc-clio.com/?isbn=9780313085901</text:p>
          </table:table-cell>
          <table:table-cell table:number-columns-repeated="16372" table:style-name="ce6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0.14" table:style-name="ce3">
            <text:p>650.14</text:p>
          </table:table-cell>
          <table:table-cell office:value-type="string" table:style-name="ce3">
            <text:p>HF5382</text:p>
          </table:table-cell>
          <table:table-cell office:value-type="string" table:style-name="ce3">
            <text:p>9780313035845</text:p>
          </table:table-cell>
          <table:table-cell office:value-type="string" table:style-name="ce3">
            <text:p>The Changing Outplacement Process: New Methods and Opportunities for Transition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yer, John L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845" table:formula="of:=HYPERLINK(CONCATENATE(&quot;http://ebooks.abc-clio.com/?isbn=&quot;;[.F298]))" table:style-name="ce14">
            <text:p>http://ebooks.abc-clio.com/?isbn=9780313035845</text:p>
          </table:table-cell>
          <table:table-cell table:number-columns-repeated="16372" table:style-name="ce6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 and charity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HV541</text:p>
          </table:table-cell>
          <table:table-cell office:value-type="string" table:style-name="ce3">
            <text:p>9780313057458</text:p>
          </table:table-cell>
          <table:table-cell office:value-type="string" table:style-name="ce3">
            <text:p>Charitable Words: Women' Philanthropy' and the Language of Charity in Nineteenth-Century Dublin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Preston, Margaret H.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458" table:formula="of:=HYPERLINK(CONCATENATE(&quot;http://ebooks.abc-clio.com/?isbn=&quot;;[.F299]))" table:style-name="ce14">
            <text:p>http://ebooks.abc-clio.com/?isbn=9780313057458</text:p>
          </table:table-cell>
          <table:table-cell table:number-columns-repeated="16372" table:style-name="ce6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BF201</text:p>
          </table:table-cell>
          <table:table-cell office:value-type="string" table:style-name="ce3">
            <text:p>9780313010613</text:p>
          </table:table-cell>
          <table:table-cell office:value-type="string" table:style-name="ce3">
            <text:p>Charting a New Course for Feminist Psych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llins, Lynn H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613" table:formula="of:=HYPERLINK(CONCATENATE(&quot;http://ebooks.abc-clio.com/?isbn=&quot;;[.F300]))" table:style-name="ce14">
            <text:p>http://ebooks.abc-clio.com/?isbn=9780313010613</text:p>
          </table:table-cell>
          <table:table-cell table:number-columns-repeated="16372" table:style-name="ce6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s &amp; Investigation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6571</text:p>
          </table:table-cell>
          <table:table-cell office:value-type="string" table:style-name="ce3">
            <text:p>9780313347870</text:p>
          </table:table-cell>
          <table:table-cell office:value-type="string" table:style-name="ce3">
            <text:p>Child Abduction: Prevention, Investigation, and Recove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now, Robert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870" table:formula="of:=HYPERLINK(CONCATENATE(&quot;http://ebooks.abc-clio.com/?isbn=&quot;;[.F301]))" table:style-name="ce14">
            <text:p>http://ebooks.abc-clio.com/?isbn=9780313347870</text:p>
          </table:table-cell>
          <table:table-cell table:number-columns-repeated="16372" table:style-name="ce6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hood &amp; Elementary Education</text:p>
          </table:table-cell>
          <table:table-cell office:value-type="float" office:value="362.7" table:style-name="ce3">
            <text:p>362.7</text:p>
          </table:table-cell>
          <table:table-cell office:value-type="string" table:style-name="ce3">
            <text:p>HQ778</text:p>
          </table:table-cell>
          <table:table-cell office:value-type="string" table:style-name="ce3">
            <text:p>9780313033902</text:p>
          </table:table-cell>
          <table:table-cell office:value-type="string" table:style-name="ce3">
            <text:p>Child Care in Russia: In Transi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spa, Jean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902" table:formula="of:=HYPERLINK(CONCATENATE(&quot;http://ebooks.abc-clio.com/?isbn=&quot;;[.F302]))" table:style-name="ce14">
            <text:p>http://ebooks.abc-clio.com/?isbn=9780313033902</text:p>
          </table:table-cell>
          <table:table-cell table:number-columns-repeated="16372" table:style-name="ce6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Psych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792</text:p>
          </table:table-cell>
          <table:table-cell office:value-type="string" table:style-name="ce3">
            <text:p>9780313088643</text:p>
          </table:table-cell>
          <table:table-cell office:value-type="string" table:style-name="ce3">
            <text:p>Childhood Lost: How American Culture Is Failing Our Kid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fman, Sharna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88643" table:formula="of:=HYPERLINK(CONCATENATE(&quot;http://ebooks.abc-clio.com/?isbn=&quot;;[.F303]))" table:style-name="ce14">
            <text:p>http://ebooks.abc-clio.com/?isbn=9780313088643</text:p>
          </table:table-cell>
          <table:table-cell table:number-columns-repeated="16372" table:style-name="ce6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1946 to Present</text:p>
          </table:table-cell>
          <table:table-cell office:value-type="string" table:style-name="ce3">
            <text:p>339.4/70830973</text:p>
          </table:table-cell>
          <table:table-cell office:value-type="string" table:style-name="ce3">
            <text:p>HF5415.33.U6</text:p>
          </table:table-cell>
          <table:table-cell office:value-type="string" table:style-name="ce3">
            <text:p>9780313015021</text:p>
          </table:table-cell>
          <table:table-cell office:value-type="string" table:style-name="ce3">
            <text:p>Children and Consumer Culture in American Society: A Historical Handbook and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obson, Lis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15021" table:formula="of:=HYPERLINK(CONCATENATE(&quot;http://ebooks.abc-clio.com/?isbn=&quot;;[.F304]))" table:style-name="ce14">
            <text:p>http://ebooks.abc-clio.com/?isbn=9780313015021</text:p>
          </table:table-cell>
          <table:table-cell table:number-columns-repeated="16372" table:style-name="ce6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HD6250</text:p>
          </table:table-cell>
          <table:table-cell office:value-type="string" table:style-name="ce3">
            <text:p>9780313017377</text:p>
          </table:table-cell>
          <table:table-cell office:value-type="string" table:style-name="ce3">
            <text:p>Children for Hire: The Perils of Child Labor in the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ne, Marvin J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7377" table:formula="of:=HYPERLINK(CONCATENATE(&quot;http://ebooks.abc-clio.com/?isbn=&quot;;[.F305]))" table:style-name="ce14">
            <text:p>http://ebooks.abc-clio.com/?isbn=9780313017377</text:p>
          </table:table-cell>
          <table:table-cell table:number-columns-repeated="16372" table:style-name="ce6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, Psychology &amp; Religion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717</text:p>
          </table:table-cell>
          <table:table-cell office:value-type="string" table:style-name="ce3">
            <text:p>9780313012617</text:p>
          </table:table-cell>
          <table:table-cell office:value-type="string" table:style-name="ce3">
            <text:p>Children's Imaginative Play: A Visit to Wonderland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riel, Shlomo</text:p>
          </table:table-cell>
          <table:table-cell office:value-type="string" table:style-name="ce3">
            <text:p>Praeger Publisher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617" table:formula="of:=HYPERLINK(CONCATENATE(&quot;http://ebooks.abc-clio.com/?isbn=&quot;;[.F306]))" table:style-name="ce14">
            <text:p>http://ebooks.abc-clio.com/?isbn=9780313012617</text:p>
          </table:table-cell>
          <table:table-cell table:number-columns-repeated="16372" table:style-name="ce6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1009</text:p>
          </table:table-cell>
          <table:table-cell office:value-type="string" table:style-name="ce3">
            <text:p>9780313058028</text:p>
          </table:table-cell>
          <table:table-cell office:value-type="string" table:style-name="ce3">
            <text:p>Children's Literature and the Fin de Siec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Gillis, Roderick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8028" table:formula="of:=HYPERLINK(CONCATENATE(&quot;http://ebooks.abc-clio.com/?isbn=&quot;;[.F307]))" table:style-name="ce14">
            <text:p>http://ebooks.abc-clio.com/?isbn=9780313058028</text:p>
          </table:table-cell>
          <table:table-cell table:number-columns-repeated="16372" table:style-name="ce6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28</text:p>
          </table:table-cell>
          <table:table-cell office:value-type="string" table:style-name="ce3">
            <text:p>Z1037</text:p>
          </table:table-cell>
          <table:table-cell office:value-type="string" table:style-name="ce3">
            <text:p>9780897899352</text:p>
          </table:table-cell>
          <table:table-cell office:value-type="string" table:style-name="ce3">
            <text:p>Children's Literature Studies: Cases and Discuss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lem, Linda C.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897899352" table:formula="of:=HYPERLINK(CONCATENATE(&quot;http://ebooks.abc-clio.com/?isbn=&quot;;[.F308]))" table:style-name="ce14">
            <text:p>http://ebooks.abc-clio.com/?isbn=9780897899352</text:p>
          </table:table-cell>
          <table:table-cell table:number-columns-repeated="16372" table:style-name="ce6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A835</text:p>
          </table:table-cell>
          <table:table-cell office:value-type="string" table:style-name="ce3">
            <text:p>9781567207613</text:p>
          </table:table-cell>
          <table:table-cell office:value-type="string" table:style-name="ce3">
            <text:p>China's Military Modernization: Building for Regional and Global Rea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Richard D. Fish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613" table:formula="of:=HYPERLINK(CONCATENATE(&quot;http://ebooks.abc-clio.com/?isbn=&quot;;[.F309]))" table:style-name="ce14">
            <text:p>http://ebooks.abc-clio.com/?isbn=9781567207613</text:p>
          </table:table-cell>
          <table:table-cell table:number-columns-repeated="16372" table:style-name="ce6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C427</text:p>
          </table:table-cell>
          <table:table-cell office:value-type="string" table:style-name="ce3">
            <text:p>9780313007798</text:p>
          </table:table-cell>
          <table:table-cell office:value-type="string" table:style-name="ce3">
            <text:p>China's Transition to a Socialist Market Econom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liman, Osma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798" table:formula="of:=HYPERLINK(CONCATENATE(&quot;http://ebooks.abc-clio.com/?isbn=&quot;;[.F310]))" table:style-name="ce14">
            <text:p>http://ebooks.abc-clio.com/?isbn=9780313007798</text:p>
          </table:table-cell>
          <table:table-cell table:number-columns-repeated="16372" table:style-name="ce6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1" table:style-name="ce3">
            <text:p>951</text:p>
          </table:table-cell>
          <table:table-cell office:value-type="string" table:style-name="ce3">
            <text:p>DS735</text:p>
          </table:table-cell>
          <table:table-cell office:value-type="string" table:style-name="ce3">
            <text:p>9780313085796</text:p>
          </table:table-cell>
          <table:table-cell office:value-type="string" table:style-name="ce3">
            <text:p>The Chinese Revolution in Historical Perspective: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chrecker, John E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796" table:formula="of:=HYPERLINK(CONCATENATE(&quot;http://ebooks.abc-clio.com/?isbn=&quot;;[.F311]))" table:style-name="ce14">
            <text:p>http://ebooks.abc-clio.com/?isbn=9780313085796</text:p>
          </table:table-cell>
          <table:table-cell table:number-columns-repeated="16372" table:style-name="ce6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977" table:style-name="ce3">
            <text:p>977</text:p>
          </table:table-cell>
          <table:table-cell office:value-type="string" table:style-name="ce3">
            <text:p>E263</text:p>
          </table:table-cell>
          <table:table-cell office:value-type="string" table:style-name="ce3">
            <text:p>9781567206678</text:p>
          </table:table-cell>
          <table:table-cell office:value-type="string" table:style-name="ce3">
            <text:p>Choosing Sides on the Frontier in the American Revolution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unn, Walter S. Jr.</text:p>
          </table:table-cell>
          <table:table-cell office:value-type="string" table:style-name="ce3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678" table:formula="of:=HYPERLINK(CONCATENATE(&quot;http://ebooks.abc-clio.com/?isbn=&quot;;[.F312]))" table:style-name="ce14">
            <text:p>http://ebooks.abc-clio.com/?isbn=9781567206678</text:p>
          </table:table-cell>
          <table:table-cell table:number-columns-repeated="16372" table:style-name="ce6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Religion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BV639</text:p>
          </table:table-cell>
          <table:table-cell office:value-type="string" table:style-name="ce3">
            <text:p>9780313010927</text:p>
          </table:table-cell>
          <table:table-cell office:value-type="string" table:style-name="ce3">
            <text:p>Christianity and Womanhood: Evolving Roles and Responsibili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gers, Wyatt M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927" table:formula="of:=HYPERLINK(CONCATENATE(&quot;http://ebooks.abc-clio.com/?isbn=&quot;;[.F313]))" table:style-name="ce14">
            <text:p>http://ebooks.abc-clio.com/?isbn=9780313010927</text:p>
          </table:table-cell>
          <table:table-cell table:number-columns-repeated="16372" table:style-name="ce6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3.3" table:style-name="ce3">
            <text:p>303.3</text:p>
          </table:table-cell>
          <table:table-cell office:value-type="string" table:style-name="ce3">
            <text:p>HM263</text:p>
          </table:table-cell>
          <table:table-cell office:value-type="string" table:style-name="ce3">
            <text:p>9780313033117</text:p>
          </table:table-cell>
          <table:table-cell office:value-type="string" table:style-name="ce3">
            <text:p>A Chronology and Glossary of Propaganda in the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Richard Alan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117" table:formula="of:=HYPERLINK(CONCATENATE(&quot;http://ebooks.abc-clio.com/?isbn=&quot;;[.F314]))" table:style-name="ce14">
            <text:p>http://ebooks.abc-clio.com/?isbn=9780313033117</text:p>
          </table:table-cell>
          <table:table-cell table:number-columns-repeated="16372" table:style-name="ce6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.43" table:style-name="ce3">
            <text:p>791.43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40795</text:p>
          </table:table-cell>
          <table:table-cell office:value-type="string" table:style-name="ce3">
            <text:p>Cinema and Langu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ath, Stephen</text:p>
          </table:table-cell>
          <table:table-cell office:value-type="string" table:style-name="ce3">
            <text:p>Greenwood Press</text:p>
          </table:table-cell>
          <table:table-cell office:value-type="float" office:value="1983" table:style-name="ce5">
            <text:p>1983</text:p>
          </table:table-cell>
          <table:table-cell office:value-type="string" office:string-value="http://ebooks.abc-clio.com/?isbn=9780313040795" table:formula="of:=HYPERLINK(CONCATENATE(&quot;http://ebooks.abc-clio.com/?isbn=&quot;;[.F315]))" table:style-name="ce14">
            <text:p>http://ebooks.abc-clio.com/?isbn=9780313040795</text:p>
          </table:table-cell>
          <table:table-cell table:number-columns-repeated="16372" table:style-name="ce6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8600</text:p>
          </table:table-cell>
          <table:table-cell office:value-type="string" table:style-name="ce3">
            <text:p>Cinematic Savior: Hollywood's Making of the American Chri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mphries-Brooks, Stephenso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38600" table:formula="of:=HYPERLINK(CONCATENATE(&quot;http://ebooks.abc-clio.com/?isbn=&quot;;[.F316]))" table:style-name="ce14">
            <text:p>http://ebooks.abc-clio.com/?isbn=9780313038600</text:p>
          </table:table-cell>
          <table:table-cell table:number-columns-repeated="16372" table:style-name="ce6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History</text:p>
          </table:table-cell>
          <table:table-cell office:value-type="float" office:value="962" table:style-name="ce3">
            <text:p>962</text:p>
          </table:table-cell>
          <table:table-cell office:value-type="string" table:style-name="ce3">
            <text:p>HD8787</text:p>
          </table:table-cell>
          <table:table-cell office:value-type="string" table:style-name="ce3">
            <text:p>9780313039294</text:p>
          </table:table-cell>
          <table:table-cell office:value-type="string" table:style-name="ce3">
            <text:p>City of Steel and Fire: A Social History of Atbara, Sudan's Railway Town, 1906-19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kainga, Ahmad Alawad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39294" table:formula="of:=HYPERLINK(CONCATENATE(&quot;http://ebooks.abc-clio.com/?isbn=&quot;;[.F317]))" table:style-name="ce14">
            <text:p>http://ebooks.abc-clio.com/?isbn=9780313039294</text:p>
          </table:table-cell>
          <table:table-cell table:number-columns-repeated="16372" table:style-name="ce6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607</text:p>
          </table:table-cell>
          <table:table-cell office:value-type="string" table:style-name="ce3">
            <text:p>9780313021534</text:p>
          </table:table-cell>
          <table:table-cell office:value-type="string" table:style-name="ce3">
            <text:p>The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mbala, Paul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21534" table:formula="of:=HYPERLINK(CONCATENATE(&quot;http://ebooks.abc-clio.com/?isbn=&quot;;[.F318]))" table:style-name="ce14">
            <text:p>http://ebooks.abc-clio.com/?isbn=9780313021534</text:p>
          </table:table-cell>
          <table:table-cell table:number-columns-repeated="16372" table:style-name="ce6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4</text:p>
          </table:table-cell>
          <table:table-cell office:value-type="string" table:style-name="ce3">
            <text:p>9780313058370</text:p>
          </table:table-cell>
          <table:table-cell office:value-type="string" table:style-name="ce3">
            <text:p>The Civil War: Primary Documents on Events from 1860 to 18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sley, Ford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370" table:formula="of:=HYPERLINK(CONCATENATE(&quot;http://ebooks.abc-clio.com/?isbn=&quot;;[.F319]))" table:style-name="ce14">
            <text:p>http://ebooks.abc-clio.com/?isbn=9780313058370</text:p>
          </table:table-cell>
          <table:table-cell table:number-columns-repeated="16372" table:style-name="ce6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591</text:p>
          </table:table-cell>
          <table:table-cell office:value-type="string" table:style-name="ce3">
            <text:p>9780313345913</text:p>
          </table:table-cell>
          <table:table-cell office:value-type="string" table:style-name="ce3">
            <text:p>Clad in Iron: The American Civil War and the Challenge of British Naval Power</text:p>
          </table:table-cell>
          <table:table-cell office:value-type="string" table:style-name="ce4">
            <text:p>1</text:p>
          </table:table-cell>
          <table:table-cell office:value-type="string" table:style-name="ce3">
            <text:p>Fuller, Howard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913" table:formula="of:=HYPERLINK(CONCATENATE(&quot;http://ebooks.abc-clio.com/?isbn=&quot;;[.F320]))" table:style-name="ce14">
            <text:p>http://ebooks.abc-clio.com/?isbn=9780313345913</text:p>
          </table:table-cell>
          <table:table-cell table:number-columns-repeated="16372" table:style-name="ce6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iculum &amp; Instruction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1031</text:p>
          </table:table-cell>
          <table:table-cell office:value-type="string" table:style-name="ce3">
            <text:p>9780313004872</text:p>
          </table:table-cell>
          <table:table-cell office:value-type="string" table:style-name="ce3">
            <text:p>A Class of Their Own: When Children Teach Childr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ggs, Dennie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4872" table:formula="of:=HYPERLINK(CONCATENATE(&quot;http://ebooks.abc-clio.com/?isbn=&quot;;[.F321]))" table:style-name="ce14">
            <text:p>http://ebooks.abc-clio.com/?isbn=9780313004872</text:p>
          </table:table-cell>
          <table:table-cell table:number-columns-repeated="16372" table:style-name="ce6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0.19" table:style-name="ce3">
            <text:p>370.19</text:p>
          </table:table-cell>
          <table:table-cell office:value-type="string" table:style-name="ce3">
            <text:p>LC191</text:p>
          </table:table-cell>
          <table:table-cell office:value-type="string" table:style-name="ce3">
            <text:p>9780313005022</text:p>
          </table:table-cell>
          <table:table-cell office:value-type="string" table:style-name="ce3">
            <text:p>Class, Culture, and Race in American Schools: A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thstein, Stanley William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5022" table:formula="of:=HYPERLINK(CONCATENATE(&quot;http://ebooks.abc-clio.com/?isbn=&quot;;[.F322]))" table:style-name="ce14">
            <text:p>http://ebooks.abc-clio.com/?isbn=9780313005022</text:p>
          </table:table-cell>
          <table:table-cell table:number-columns-repeated="16372" table:style-name="ce6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Opera</text:p>
          </table:table-cell>
          <table:table-cell office:value-type="string" table:style-name="ce3">
            <text:p>016.7821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3179</text:p>
          </table:table-cell>
          <table:table-cell office:value-type="string" table:style-name="ce3">
            <text:p>Classical Singers of the Opera and Recital Stages: A Bibliography of Biographical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wden, Robert H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179" table:formula="of:=HYPERLINK(CONCATENATE(&quot;http://ebooks.abc-clio.com/?isbn=&quot;;[.F323]))" table:style-name="ce14">
            <text:p>http://ebooks.abc-clio.com/?isbn=9780313033179</text:p>
          </table:table-cell>
          <table:table-cell table:number-columns-repeated="16372" table:style-name="ce6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al Science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JC423</text:p>
          </table:table-cell>
          <table:table-cell office:value-type="string" table:style-name="ce3">
            <text:p>9780313345050</text:p>
          </table:table-cell>
          <table:table-cell office:value-type="string" table:style-name="ce3">
            <text:p>The Climate Change Challenge and the Failure of Democr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arman, Davi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050" table:formula="of:=HYPERLINK(CONCATENATE(&quot;http://ebooks.abc-clio.com/?isbn=&quot;;[.F324]))" table:style-name="ce14">
            <text:p>http://ebooks.abc-clio.com/?isbn=9780313345050</text:p>
          </table:table-cell>
          <table:table-cell table:number-columns-repeated="16372" table:style-name="ce6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eronautics/Astronomy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HE9787</text:p>
          </table:table-cell>
          <table:table-cell office:value-type="string" table:style-name="ce3">
            <text:p>9780313059452</text:p>
          </table:table-cell>
          <table:table-cell office:value-type="string" table:style-name="ce3">
            <text:p>Clipping the Clouds: How Air Travel Changed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erikx, Marc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9452" table:formula="of:=HYPERLINK(CONCATENATE(&quot;http://ebooks.abc-clio.com/?isbn=&quot;;[.F325]))" table:style-name="ce14">
            <text:p>http://ebooks.abc-clio.com/?isbn=9780313059452</text:p>
          </table:table-cell>
          <table:table-cell table:number-columns-repeated="16372" table:style-name="ce6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TT819</text:p>
          </table:table-cell>
          <table:table-cell office:value-type="string" table:style-name="ce3">
            <text:p>9780313084775</text:p>
          </table:table-cell>
          <table:table-cell office:value-type="string" table:style-name="ce3">
            <text:p>The Close-Knit Circle: American Knitters Tod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s, Kerr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775" table:formula="of:=HYPERLINK(CONCATENATE(&quot;http://ebooks.abc-clio.com/?isbn=&quot;;[.F326]))" table:style-name="ce14">
            <text:p>http://ebooks.abc-clio.com/?isbn=9780313084775</text:p>
          </table:table-cell>
          <table:table-cell table:number-columns-repeated="16372" table:style-name="ce6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B1028</text:p>
          </table:table-cell>
          <table:table-cell office:value-type="string" table:style-name="ce3">
            <text:p>9780313002649</text:p>
          </table:table-cell>
          <table:table-cell office:value-type="string" table:style-name="ce3">
            <text:p>Collaboration Uncovered: The Forgotten, the Assumed, and the Unexamined in Collaborative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hards, Merle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2649" table:formula="of:=HYPERLINK(CONCATENATE(&quot;http://ebooks.abc-clio.com/?isbn=&quot;;[.F327]))" table:style-name="ce14">
            <text:p>http://ebooks.abc-clio.com/?isbn=9780313002649</text:p>
          </table:table-cell>
          <table:table-cell table:number-columns-repeated="16372" table:style-name="ce6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Information Literacy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Z711</text:p>
          </table:table-cell>
          <table:table-cell office:value-type="string" table:style-name="ce3">
            <text:p>9780313363726</text:p>
          </table:table-cell>
          <table:table-cell office:value-type="string" table:style-name="ce3">
            <text:p>Collaborative Library Research Projects: Inquiry that Stimulates the Sens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olkman, John D.</text:p>
          </table:table-cell>
          <table:table-cell office:value-type="string" table:style-name="ce3">
            <text:p>Libraries Unlimite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3726" table:formula="of:=HYPERLINK(CONCATENATE(&quot;http://ebooks.abc-clio.com/?isbn=&quot;;[.F328]))" table:style-name="ce14">
            <text:p>http://ebooks.abc-clio.com/?isbn=9780313363726</text:p>
          </table:table-cell>
          <table:table-cell table:number-columns-repeated="16372" table:style-name="ce6"/>
        </table:table-row>
        <table:table-row table:style-name="ro5">
          <table:table-cell office:value-type="float" office:value="328" table:style-name="ce2">
            <text:p>3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Law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SY2695</text:p>
          </table:table-cell>
          <table:table-cell office:value-type="string" table:style-name="ce3">
            <text:p>9780313362576</text:p>
          </table:table-cell>
          <table:table-cell office:value-type="string" table:style-name="ce3">
            <text:p>Colonial Genocide and Reparations Claims in the 21st Century: The Socio-Legal Context of Claims under International Law by the Herero against Germany for Genocide in Namibia, 1904-19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rkin, Jeremy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2576" table:formula="of:=HYPERLINK(CONCATENATE(&quot;http://ebooks.abc-clio.com/?isbn=&quot;;[.F329]))" table:style-name="ce14">
            <text:p>http://ebooks.abc-clio.com/?isbn=9780313362576</text:p>
          </table:table-cell>
          <table:table-cell table:number-columns-repeated="16372" table:style-name="ce6"/>
        </table:table-row>
        <table:table-row table:style-name="ro7">
          <table:table-cell office:value-type="float" office:value="329" table:style-name="ce2">
            <text:p>3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5956</text:p>
          </table:table-cell>
          <table:table-cell office:value-type="string" table:style-name="ce3">
            <text:p>9780313052217</text:p>
          </table:table-cell>
          <table:table-cell office:value-type="string" table:style-name="ce3">
            <text:p>Comic Art of Europe through 2000: An International Bibliography<text:s/><text:span text:style-name="T3">【</text:span>Two Volumes<text:span text:style-name="T3">】</text:span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nt, John A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2217" table:formula="of:=HYPERLINK(CONCATENATE(&quot;http://ebooks.abc-clio.com/?isbn=&quot;;[.F330]))" table:style-name="ce14">
            <text:p>http://ebooks.abc-clio.com/?isbn=9780313052217</text:p>
          </table:table-cell>
          <table:table-cell table:number-columns-repeated="16372" table:style-name="ce6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PA8164</text:p>
          </table:table-cell>
          <table:table-cell office:value-type="string" table:style-name="ce3">
            <text:p>9780313066030</text:p>
          </table:table-cell>
          <table:table-cell office:value-type="string" table:style-name="ce3">
            <text:p>Comic Tales of the Middle Ages: An Anthology and Comment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lterbeek, Marc</text:p>
          </table:table-cell>
          <table:table-cell office:value-type="string" table:style-name="ce3">
            <text:p>Greenwood Ebooks</text:p>
          </table:table-cell>
          <table:table-cell office:value-type="float" office:value="1991" table:style-name="ce5">
            <text:p>1991</text:p>
          </table:table-cell>
          <table:table-cell office:value-type="string" office:string-value="http://ebooks.abc-clio.com/?isbn=9780313066030" table:formula="of:=HYPERLINK(CONCATENATE(&quot;http://ebooks.abc-clio.com/?isbn=&quot;;[.F331]))" table:style-name="ce14">
            <text:p>http://ebooks.abc-clio.com/?isbn=9780313066030</text:p>
          </table:table-cell>
          <table:table-cell table:number-columns-repeated="16372" table:style-name="ce6"/>
        </table:table-row>
        <table:table-row table:style-name="ro5">
          <table:table-cell office:value-type="float" office:value="331" table:style-name="ce2">
            <text:p>3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V6433</text:p>
          </table:table-cell>
          <table:table-cell office:value-type="string" table:style-name="ce3">
            <text:p>9780275995263</text:p>
          </table:table-cell>
          <table:table-cell office:value-type="string" table:style-name="ce3">
            <text:p>The Coming Balkan Caliphate: The Threat of Radical Islam to Europe and the West</text:p>
          </table:table-cell>
          <table:table-cell office:value-type="string" table:style-name="ce4">
            <text:p>1</text:p>
          </table:table-cell>
          <table:table-cell office:value-type="string" table:style-name="ce3">
            <text:p>Deliso, Christoph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5263" table:formula="of:=HYPERLINK(CONCATENATE(&quot;http://ebooks.abc-clio.com/?isbn=&quot;;[.F332]))" table:style-name="ce14">
            <text:p>http://ebooks.abc-clio.com/?isbn=9780275995263</text:p>
          </table:table-cell>
          <table:table-cell table:number-columns-repeated="16372" table:style-name="ce6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9.73" table:style-name="ce3">
            <text:p>379.73</text:p>
          </table:table-cell>
          <table:table-cell office:value-type="string" table:style-name="ce3">
            <text:p>LC89</text:p>
          </table:table-cell>
          <table:table-cell office:value-type="string" table:style-name="ce3">
            <text:p>9780313005046</text:p>
          </table:table-cell>
          <table:table-cell office:value-type="string" table:style-name="ce3">
            <text:p>Commissions, Reports, Reforms, and Educational Poli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nsberg, Rick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5046" table:formula="of:=HYPERLINK(CONCATENATE(&quot;http://ebooks.abc-clio.com/?isbn=&quot;;[.F333]))" table:style-name="ce14">
            <text:p>http://ebooks.abc-clio.com/?isbn=9780313005046</text:p>
          </table:table-cell>
          <table:table-cell table:number-columns-repeated="16372" table:style-name="ce6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C59</text:p>
          </table:table-cell>
          <table:table-cell office:value-type="string" table:style-name="ce3">
            <text:p>9780313028830</text:p>
          </table:table-cell>
          <table:table-cell office:value-type="string" table:style-name="ce3">
            <text:p>Common Progress: The Case for a World Economic Equalization Progr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unker, James A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8830" table:formula="of:=HYPERLINK(CONCATENATE(&quot;http://ebooks.abc-clio.com/?isbn=&quot;;[.F334]))" table:style-name="ce14">
            <text:p>http://ebooks.abc-clio.com/?isbn=9780313028830</text:p>
          </table:table-cell>
          <table:table-cell table:number-columns-repeated="16372" table:style-name="ce6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eal Estate</text:p>
          </table:table-cell>
          <table:table-cell office:value-type="float" office:value="643" table:style-name="ce3">
            <text:p>643</text:p>
          </table:table-cell>
          <table:table-cell office:value-type="string" table:style-name="ce3">
            <text:p>HD7287</text:p>
          </table:table-cell>
          <table:table-cell office:value-type="string" table:style-name="ce3">
            <text:p>9780313030697</text:p>
          </table:table-cell>
          <table:table-cell office:value-type="string" table:style-name="ce3">
            <text:p>Community Associations: The Emergence and Acceptance of a Quiet Innovation in Hous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bile, Donald R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0697" table:formula="of:=HYPERLINK(CONCATENATE(&quot;http://ebooks.abc-clio.com/?isbn=&quot;;[.F335]))" table:style-name="ce14">
            <text:p>http://ebooks.abc-clio.com/?isbn=9780313030697</text:p>
          </table:table-cell>
          <table:table-cell table:number-columns-repeated="16372" table:style-name="ce6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9" table:style-name="ce3">
            <text:p>829</text:p>
          </table:table-cell>
          <table:table-cell office:value-type="string" table:style-name="ce3">
            <text:p>PR1585</text:p>
          </table:table-cell>
          <table:table-cell office:value-type="string" table:style-name="ce3">
            <text:p>9780313027291</text:p>
          </table:table-cell>
          <table:table-cell office:value-type="string" table:style-name="ce3">
            <text:p>A Companion to Beowulf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ver, Ruth Johnsto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27291" table:formula="of:=HYPERLINK(CONCATENATE(&quot;http://ebooks.abc-clio.com/?isbn=&quot;;[.F336]))" table:style-name="ce14">
            <text:p>http://ebooks.abc-clio.com/?isbn=9780313027291</text:p>
          </table:table-cell>
          <table:table-cell table:number-columns-repeated="16372" table:style-name="ce6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83" table:style-name="ce3">
            <text:p>883</text:p>
          </table:table-cell>
          <table:table-cell office:value-type="string" table:style-name="ce3">
            <text:p>PA4167</text:p>
          </table:table-cell>
          <table:table-cell office:value-type="string" table:style-name="ce3">
            <text:p>9780313039409</text:p>
          </table:table-cell>
          <table:table-cell office:value-type="string" table:style-name="ce3">
            <text:p>A Companion to Homer's Odysse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rison, James V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409" table:formula="of:=HYPERLINK(CONCATENATE(&quot;http://ebooks.abc-clio.com/?isbn=&quot;;[.F337]))" table:style-name="ce14">
            <text:p>http://ebooks.abc-clio.com/?isbn=9780313039409</text:p>
          </table:table-cell>
          <table:table-cell table:number-columns-repeated="16372" table:style-name="ce6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 Care Administration &amp; Policy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975</text:p>
          </table:table-cell>
          <table:table-cell office:value-type="string" table:style-name="ce3">
            <text:p>9780313003837</text:p>
          </table:table-cell>
          <table:table-cell office:value-type="string" table:style-name="ce3">
            <text:p>Competitive Business Strategy for Teaching Hospit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abeer, James R. II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3837" table:formula="of:=HYPERLINK(CONCATENATE(&quot;http://ebooks.abc-clio.com/?isbn=&quot;;[.F338]))" table:style-name="ce14">
            <text:p>http://ebooks.abc-clio.com/?isbn=9780313003837</text:p>
          </table:table-cell>
          <table:table-cell table:number-columns-repeated="16372" table:style-name="ce6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S3523</text:p>
          </table:table-cell>
          <table:table-cell office:value-type="string" table:style-name="ce3">
            <text:p>9780313016851</text:p>
          </table:table-cell>
          <table:table-cell office:value-type="string" table:style-name="ce3">
            <text:p>The Complete H. P. Lovecraft Film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Charles P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851" table:formula="of:=HYPERLINK(CONCATENATE(&quot;http://ebooks.abc-clio.com/?isbn=&quot;;[.F339]))" table:style-name="ce14">
            <text:p>http://ebooks.abc-clio.com/?isbn=9780313016851</text:p>
          </table:table-cell>
          <table:table-cell table:number-columns-repeated="16372" table:style-name="ce6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BF468</text:p>
          </table:table-cell>
          <table:table-cell office:value-type="string" table:style-name="ce3">
            <text:p>9780313032592</text:p>
          </table:table-cell>
          <table:table-cell office:value-type="string" table:style-name="ce3">
            <text:p>The Concept of Time in Psychology: A Resource Book and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eckelein, Jon E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592" table:formula="of:=HYPERLINK(CONCATENATE(&quot;http://ebooks.abc-clio.com/?isbn=&quot;;[.F340]))" table:style-name="ce14">
            <text:p>http://ebooks.abc-clio.com/?isbn=9780313032592</text:p>
          </table:table-cell>
          <table:table-cell table:number-columns-repeated="16372" table:style-name="ce6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87</text:p>
          </table:table-cell>
          <table:table-cell office:value-type="string" table:style-name="ce3">
            <text:p>9780313010774</text:p>
          </table:table-cell>
          <table:table-cell office:value-type="string" table:style-name="ce3">
            <text:p>Confederates against the Confederacy: Essays on Leadership and Loyal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kelyn, Jon L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774" table:formula="of:=HYPERLINK(CONCATENATE(&quot;http://ebooks.abc-clio.com/?isbn=&quot;;[.F341]))" table:style-name="ce14">
            <text:p>http://ebooks.abc-clio.com/?isbn=9780313010774</text:p>
          </table:table-cell>
          <table:table-cell table:number-columns-repeated="16372" table:style-name="ce6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Religion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8047</text:p>
          </table:table-cell>
          <table:table-cell office:value-type="string" table:style-name="ce3">
            <text:p>9780313033643</text:p>
          </table:table-cell>
          <table:table-cell office:value-type="string" table:style-name="ce3">
            <text:p>The Confessions of Saint Augustine: An Annotated Bibliography of Modern Criticism, 1888-19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verson, Richard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643" table:formula="of:=HYPERLINK(CONCATENATE(&quot;http://ebooks.abc-clio.com/?isbn=&quot;;[.F342]))" table:style-name="ce14">
            <text:p>http://ebooks.abc-clio.com/?isbn=9780313033643</text:p>
          </table:table-cell>
          <table:table-cell table:number-columns-repeated="16372" table:style-name="ce6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eace &amp; Conflict Resolution Studies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131</text:p>
          </table:table-cell>
          <table:table-cell office:value-type="string" table:style-name="ce3">
            <text:p>9780313019357</text:p>
          </table:table-cell>
          <table:table-cell office:value-type="string" table:style-name="ce3">
            <text:p>Conflict Resolution: Cross-Cultural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vruch, Kevi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19357" table:formula="of:=HYPERLINK(CONCATENATE(&quot;http://ebooks.abc-clio.com/?isbn=&quot;;[.F343]))" table:style-name="ce14">
            <text:p>http://ebooks.abc-clio.com/?isbn=9780313019357</text:p>
          </table:table-cell>
          <table:table-cell table:number-columns-repeated="16372" table:style-name="ce6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JK1041</text:p>
          </table:table-cell>
          <table:table-cell office:value-type="string" table:style-name="ce3">
            <text:p>9780275998691</text:p>
          </table:table-cell>
          <table:table-cell office:value-type="string" table:style-name="ce3">
            <text:p>Congress Behaving Badly: The Rise of Partisanship and Incivility and the Death of Public Tru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huja, Sunil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691" table:formula="of:=HYPERLINK(CONCATENATE(&quot;http://ebooks.abc-clio.com/?isbn=&quot;;[.F344]))" table:style-name="ce14">
            <text:p>http://ebooks.abc-clio.com/?isbn=9780275998691</text:p>
          </table:table-cell>
          <table:table-cell table:number-columns-repeated="16372" table:style-name="ce6"/>
        </table:table-row>
        <table:table-row table:style-name="ro4">
          <table:table-cell office:value-type="float" office:value="344" table:style-name="ce2">
            <text:p>34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02.3" table:style-name="ce3">
            <text:p>302.3</text:p>
          </table:table-cell>
          <table:table-cell office:value-type="string" table:style-name="ce3">
            <text:p>HD58.6</text:p>
          </table:table-cell>
          <table:table-cell office:value-type="string" table:style-name="ce3">
            <text:p>9780313038006</text:p>
          </table:table-cell>
          <table:table-cell office:value-type="string" table:style-name="ce3">
            <text:p>The Congruence of People and Organizations: Healing Dysfunction from the Inside Ou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, Lloyd C.</text:p>
          </table:table-cell>
          <table:table-cell office:value-type="string" table:style-name="ce3">
            <text:p>Greenwood Pres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38006" table:formula="of:=HYPERLINK(CONCATENATE(&quot;http://ebooks.abc-clio.com/?isbn=&quot;;[.F345]))" table:style-name="ce14">
            <text:p>http://ebooks.abc-clio.com/?isbn=9780313038006</text:p>
          </table:table-cell>
          <table:table-cell table:number-columns-repeated="16372" table:style-name="ce6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A229</text:p>
          </table:table-cell>
          <table:table-cell office:value-type="string" table:style-name="ce3">
            <text:p>9780313000782</text:p>
          </table:table-cell>
          <table:table-cell office:value-type="string" table:style-name="ce3">
            <text:p>The Conscience of the Campus: Case Studies in Moral Reasoning Among Today's College Stud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vey, Joseph Dillon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0782" table:formula="of:=HYPERLINK(CONCATENATE(&quot;http://ebooks.abc-clio.com/?isbn=&quot;;[.F346]))" table:style-name="ce14">
            <text:p>http://ebooks.abc-clio.com/?isbn=9780313000782</text:p>
          </table:table-cell>
          <table:table-cell table:number-columns-repeated="16372" table:style-name="ce6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BJ1459</text:p>
          </table:table-cell>
          <table:table-cell office:value-type="string" table:style-name="ce3">
            <text:p>9780313352799</text:p>
          </table:table-cell>
          <table:table-cell office:value-type="string" table:style-name="ce3">
            <text:p>Consistently Opposing Killing: From Abortion to Assisted Suicide, the Death Penalty, and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cNair, Rachel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799" table:formula="of:=HYPERLINK(CONCATENATE(&quot;http://ebooks.abc-clio.com/?isbn=&quot;;[.F347]))" table:style-name="ce14">
            <text:p>http://ebooks.abc-clio.com/?isbn=9780313352799</text:p>
          </table:table-cell>
          <table:table-cell table:number-columns-repeated="16372" table:style-name="ce6"/>
        </table:table-row>
        <table:table-row table:style-name="ro5">
          <table:table-cell office:value-type="float" office:value="347" table:style-name="ce2">
            <text:p>3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al Science (General)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N6695</text:p>
          </table:table-cell>
          <table:table-cell office:value-type="string" table:style-name="ce3">
            <text:p>9780313345951</text:p>
          </table:table-cell>
          <table:table-cell office:value-type="string" table:style-name="ce3">
            <text:p>The Consolidation of Dictatorship in Russia: An Inside View of the Demise of Democrac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Ostrow, Joel M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951" table:formula="of:=HYPERLINK(CONCATENATE(&quot;http://ebooks.abc-clio.com/?isbn=&quot;;[.F348]))" table:style-name="ce14">
            <text:p>http://ebooks.abc-clio.com/?isbn=9780313345951</text:p>
          </table:table-cell>
          <table:table-cell table:number-columns-repeated="16372" table:style-name="ce6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001.9</text:p>
          </table:table-cell>
          <table:table-cell office:value-type="string" table:style-name="ce3">
            <text:p>HV6285</text:p>
          </table:table-cell>
          <table:table-cell office:value-type="string" table:style-name="ce3">
            <text:p>9781567207224</text:p>
          </table:table-cell>
          <table:table-cell office:value-type="string" table:style-name="ce3">
            <text:p>Conspiracy Theory in Film, Television, and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nold, Gordon B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224" table:formula="of:=HYPERLINK(CONCATENATE(&quot;http://ebooks.abc-clio.com/?isbn=&quot;;[.F349]))" table:style-name="ce14">
            <text:p>http://ebooks.abc-clio.com/?isbn=9781567207224</text:p>
          </table:table-cell>
          <table:table-cell table:number-columns-repeated="16372" table:style-name="ce6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gnitive Psychology</text:p>
          </table:table-cell>
          <table:table-cell office:value-type="string" table:style-name="ce3">
            <text:p>158.1</text:p>
          </table:table-cell>
          <table:table-cell office:value-type="string" table:style-name="ce3">
            <text:p>BF637.S8</text:p>
          </table:table-cell>
          <table:table-cell office:value-type="string" table:style-name="ce3">
            <text:p>9780313019111</text:p>
          </table:table-cell>
          <table:table-cell office:value-type="string" table:style-name="ce3">
            <text:p>Constructive Thinking: The Key to Emotional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pstein, Seymour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19111" table:formula="of:=HYPERLINK(CONCATENATE(&quot;http://ebooks.abc-clio.com/?isbn=&quot;;[.F350]))" table:style-name="ce14">
            <text:p>http://ebooks.abc-clio.com/?isbn=9780313019111</text:p>
          </table:table-cell>
          <table:table-cell table:number-columns-repeated="16372" table:style-name="ce6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07675</text:p>
          </table:table-cell>
          <table:table-cell office:value-type="string" table:style-name="ce3">
            <text:p>Contemporary African American Novelists: A Bio-Bibliographical 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Emmanuel S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675" table:formula="of:=HYPERLINK(CONCATENATE(&quot;http://ebooks.abc-clio.com/?isbn=&quot;;[.F351]))" table:style-name="ce14">
            <text:p>http://ebooks.abc-clio.com/?isbn=9780313007675</text:p>
          </table:table-cell>
          <table:table-cell table:number-columns-repeated="16372" table:style-name="ce6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61479</text:p>
          </table:table-cell>
          <table:table-cell office:value-type="string" table:style-name="ce3">
            <text:p>Contemporary American Ethnic Poets: Lives, Works, Sour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llum, Linda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479" table:formula="of:=HYPERLINK(CONCATENATE(&quot;http://ebooks.abc-clio.com/?isbn=&quot;;[.F352]))" table:style-name="ce14">
            <text:p>http://ebooks.abc-clio.com/?isbn=9780313061479</text:p>
          </table:table-cell>
          <table:table-cell table:number-columns-repeated="16372" table:style-name="ce6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 in Literature and the Arts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N2054</text:p>
          </table:table-cell>
          <table:table-cell office:value-type="string" table:style-name="ce3">
            <text:p>9780313042409</text:p>
          </table:table-cell>
          <table:table-cell office:value-type="string" table:style-name="ce3">
            <text:p>Contemporary Stage Roles for Women: A Descriptive Catalogu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ys, Sandra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409" table:formula="of:=HYPERLINK(CONCATENATE(&quot;http://ebooks.abc-clio.com/?isbn=&quot;;[.F353]))" table:style-name="ce14">
            <text:p>http://ebooks.abc-clio.com/?isbn=9780313042409</text:p>
          </table:table-cell>
          <table:table-cell table:number-columns-repeated="16372" table:style-name="ce6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Work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Q799</text:p>
          </table:table-cell>
          <table:table-cell office:value-type="string" table:style-name="ce3">
            <text:p>9780313000508</text:p>
          </table:table-cell>
          <table:table-cell office:value-type="string" table:style-name="ce3">
            <text:p>The Context of Youth Violence: Resilience, Risk, and Prote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hman, Jack M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0508" table:formula="of:=HYPERLINK(CONCATENATE(&quot;http://ebooks.abc-clio.com/?isbn=&quot;;[.F354]))" table:style-name="ce14">
            <text:p>http://ebooks.abc-clio.com/?isbn=9780313000508</text:p>
          </table:table-cell>
          <table:table-cell table:number-columns-repeated="16372" table:style-name="ce6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1567207248</text:p>
          </table:table-cell>
          <table:table-cell office:value-type="string" table:style-name="ce3">
            <text:p>Controversial Cinema: The Films That Outraged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hillips, Kendall R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248" table:formula="of:=HYPERLINK(CONCATENATE(&quot;http://ebooks.abc-clio.com/?isbn=&quot;;[.F355]))" table:style-name="ce14">
            <text:p>http://ebooks.abc-clio.com/?isbn=9781567207248</text:p>
          </table:table-cell>
          <table:table-cell table:number-columns-repeated="16372" table:style-name="ce6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717</text:p>
          </table:table-cell>
          <table:table-cell office:value-type="string" table:style-name="ce3">
            <text:p>9780313068201</text:p>
          </table:table-cell>
          <table:table-cell office:value-type="string" table:style-name="ce3">
            <text:p>Cooking with Shakespea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ton, Mark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68201" table:formula="of:=HYPERLINK(CONCATENATE(&quot;http://ebooks.abc-clio.com/?isbn=&quot;;[.F356]))" table:style-name="ce14">
            <text:p>http://ebooks.abc-clio.com/?isbn=9780313068201</text:p>
          </table:table-cell>
          <table:table-cell table:number-columns-repeated="16372" table:style-name="ce6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63.11" table:style-name="ce3">
            <text:p>363.11</text:p>
          </table:table-cell>
          <table:table-cell office:value-type="string" table:style-name="ce3">
            <text:p>HD7269</text:p>
          </table:table-cell>
          <table:table-cell office:value-type="string" table:style-name="ce3">
            <text:p>9780313020308</text:p>
          </table:table-cell>
          <table:table-cell office:value-type="string" table:style-name="ce3">
            <text:p>Cooperation and Conflict in Occupational Safety and Health: A Multination Study of the Automotive Indust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kutch, Richard E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0308" table:formula="of:=HYPERLINK(CONCATENATE(&quot;http://ebooks.abc-clio.com/?isbn=&quot;;[.F357]))" table:style-name="ce14">
            <text:p>http://ebooks.abc-clio.com/?isbn=9780313020308</text:p>
          </table:table-cell>
          <table:table-cell table:number-columns-repeated="16372" table:style-name="ce6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64.1" table:style-name="ce3">
            <text:p>364.1</text:p>
          </table:table-cell>
          <table:table-cell office:value-type="string" table:style-name="ce3">
            <text:p>KF9236</text:p>
          </table:table-cell>
          <table:table-cell office:value-type="string" table:style-name="ce3">
            <text:p>9780313035784</text:p>
          </table:table-cell>
          <table:table-cell office:value-type="string" table:style-name="ce3">
            <text:p>Corporate Misconduct: The Legal, Societal, and Management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ncer, Margaret P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784" table:formula="of:=HYPERLINK(CONCATENATE(&quot;http://ebooks.abc-clio.com/?isbn=&quot;;[.F358]))" table:style-name="ce14">
            <text:p>http://ebooks.abc-clio.com/?isbn=9780313035784</text:p>
          </table:table-cell>
          <table:table-cell table:number-columns-repeated="16372" table:style-name="ce6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.4" table:style-name="ce3">
            <text:p>658.4</text:p>
          </table:table-cell>
          <table:table-cell office:value-type="string" table:style-name="ce3">
            <text:p>HD30</text:p>
          </table:table-cell>
          <table:table-cell office:value-type="string" table:style-name="ce3">
            <text:p>9780313034862</text:p>
          </table:table-cell>
          <table:table-cell office:value-type="string" table:style-name="ce3">
            <text:p>Corporate Planning, Human Behavior, and Computer Simulation: Forecasting Business Cyc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rsesian, Roy L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4862" table:formula="of:=HYPERLINK(CONCATENATE(&quot;http://ebooks.abc-clio.com/?isbn=&quot;;[.F359]))" table:style-name="ce14">
            <text:p>http://ebooks.abc-clio.com/?isbn=9780313034862</text:p>
          </table:table-cell>
          <table:table-cell table:number-columns-repeated="16372" table:style-name="ce6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inical Psychology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BF51</text:p>
          </table:table-cell>
          <table:table-cell office:value-type="string" table:style-name="ce3">
            <text:p>9780313022173</text:p>
          </table:table-cell>
          <table:table-cell office:value-type="string" table:style-name="ce3">
            <text:p>Counseling and Psychotherapy of Religious Clients: A Developmenta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nia, Vicky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2173" table:formula="of:=HYPERLINK(CONCATENATE(&quot;http://ebooks.abc-clio.com/?isbn=&quot;;[.F360]))" table:style-name="ce14">
            <text:p>http://ebooks.abc-clio.com/?isbn=9780313022173</text:p>
          </table:table-cell>
          <table:table-cell table:number-columns-repeated="16372" table:style-name="ce6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inical Psychology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BF637</text:p>
          </table:table-cell>
          <table:table-cell office:value-type="string" table:style-name="ce3">
            <text:p>9780313012730</text:p>
          </table:table-cell>
          <table:table-cell office:value-type="string" table:style-name="ce3">
            <text:p>Counseling Refugees: A Psychosocial Approach to Innovative Multicultural Interven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mak, Fred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730" table:formula="of:=HYPERLINK(CONCATENATE(&quot;http://ebooks.abc-clio.com/?isbn=&quot;;[.F361]))" table:style-name="ce14">
            <text:p>http://ebooks.abc-clio.com/?isbn=9780313012730</text:p>
          </table:table-cell>
          <table:table-cell table:number-columns-repeated="16372" table:style-name="ce6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689</text:p>
          </table:table-cell>
          <table:table-cell office:value-type="string" table:style-name="ce3">
            <text:p>9780313094521</text:p>
          </table:table-cell>
          <table:table-cell office:value-type="string" table:style-name="ce3">
            <text:p>Crash Course in Library Gift Programs: The Reluctant Curator's Guide to Caring for Archives, Books, and Artifacts in a Library Set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s, Ann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521" table:formula="of:=HYPERLINK(CONCATENATE(&quot;http://ebooks.abc-clio.com/?isbn=&quot;;[.F362]))" table:style-name="ce14">
            <text:p>http://ebooks.abc-clio.com/?isbn=9780313094521</text:p>
          </table:table-cell>
          <table:table-cell table:number-columns-repeated="16372" table:style-name="ce6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Z682</text:p>
          </table:table-cell>
          <table:table-cell office:value-type="string" table:style-name="ce3">
            <text:p>9780313097003</text:p>
          </table:table-cell>
          <table:table-cell office:value-type="string" table:style-name="ce3">
            <text:p>Crash Course in Library Supervision: Meeting the Key Play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cker, Dennis C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7003" table:formula="of:=HYPERLINK(CONCATENATE(&quot;http://ebooks.abc-clio.com/?isbn=&quot;;[.F363]))" table:style-name="ce14">
            <text:p>http://ebooks.abc-clio.com/?isbn=9780313097003</text:p>
          </table:table-cell>
          <table:table-cell table:number-columns-repeated="16372" table:style-name="ce6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313036088</text:p>
          </table:table-cell>
          <table:table-cell office:value-type="string" table:style-name="ce3">
            <text:p>Creating and Managing International Joint Ventur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side, Arch G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6088" table:formula="of:=HYPERLINK(CONCATENATE(&quot;http://ebooks.abc-clio.com/?isbn=&quot;;[.F364]))" table:style-name="ce14">
            <text:p>http://ebooks.abc-clio.com/?isbn=9780313036088</text:p>
          </table:table-cell>
          <table:table-cell table:number-columns-repeated="16372" table:style-name="ce6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LC2802</text:p>
          </table:table-cell>
          <table:table-cell office:value-type="string" table:style-name="ce3">
            <text:p>9780313001673</text:p>
          </table:table-cell>
          <table:table-cell office:value-type="string" table:style-name="ce3">
            <text:p>Creating Caring and Nurturing Educational Environments for African American Childr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ris, Vivian Gun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1673" table:formula="of:=HYPERLINK(CONCATENATE(&quot;http://ebooks.abc-clio.com/?isbn=&quot;;[.F365]))" table:style-name="ce14">
            <text:p>http://ebooks.abc-clio.com/?isbn=9780313001673</text:p>
          </table:table-cell>
          <table:table-cell table:number-columns-repeated="16372" table:style-name="ce6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HM1033</text:p>
          </table:table-cell>
          <table:table-cell office:value-type="string" table:style-name="ce3">
            <text:p>9780313015670</text:p>
          </table:table-cell>
          <table:table-cell office:value-type="string" table:style-name="ce3">
            <text:p>Creating Cultural Motifs against Terrorism: Empowering Acceptance of Our Uniquen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Don J. Feeney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5670" table:formula="of:=HYPERLINK(CONCATENATE(&quot;http://ebooks.abc-clio.com/?isbn=&quot;;[.F366]))" table:style-name="ce14">
            <text:p>http://ebooks.abc-clio.com/?isbn=9780313015670</text:p>
          </table:table-cell>
          <table:table-cell table:number-columns-repeated="16372" table:style-name="ce6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Organizational Behavior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HD58</text:p>
          </table:table-cell>
          <table:table-cell office:value-type="string" table:style-name="ce3">
            <text:p>9780313011726</text:p>
          </table:table-cell>
          <table:table-cell office:value-type="string" table:style-name="ce3">
            <text:p>Creating the Functionally Competent Organization: An Open Systems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mstead, Joseph A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726" table:formula="of:=HYPERLINK(CONCATENATE(&quot;http://ebooks.abc-clio.com/?isbn=&quot;;[.F367]))" table:style-name="ce14">
            <text:p>http://ebooks.abc-clio.com/?isbn=9780313011726</text:p>
          </table:table-cell>
          <table:table-cell table:number-columns-repeated="16372" table:style-name="ce6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6431</text:p>
          </table:table-cell>
          <table:table-cell office:value-type="string" table:style-name="ce3">
            <text:p>9780275996918</text:p>
          </table:table-cell>
          <table:table-cell office:value-type="string" table:style-name="ce3">
            <text:p>Creating Young Martyrs: Conditions that Make Dying in a Terrorist Attack Seem Like a Good Ide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Cicero, Alice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6918" table:formula="of:=HYPERLINK(CONCATENATE(&quot;http://ebooks.abc-clio.com/?isbn=&quot;;[.F368]))" table:style-name="ce14">
            <text:p>http://ebooks.abc-clio.com/?isbn=9780275996918</text:p>
          </table:table-cell>
          <table:table-cell table:number-columns-repeated="16372" table:style-name="ce6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, Psychology &amp; Religion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BF575</text:p>
          </table:table-cell>
          <table:table-cell office:value-type="string" table:style-name="ce3">
            <text:p>9780275998752</text:p>
          </table:table-cell>
          <table:table-cell office:value-type="string" table:style-name="ce3">
            <text:p>Creative Anger: Putting That Powerful Emotion to Good Us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Baruch, Rhoda; Grotberg, Edith</text:p>
          </table:table-cell>
          <table:table-cell office:value-type="string" table:style-name="ce3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752" table:formula="of:=HYPERLINK(CONCATENATE(&quot;http://ebooks.abc-clio.com/?isbn=&quot;;[.F369]))" table:style-name="ce14">
            <text:p>http://ebooks.abc-clio.com/?isbn=9780275998752</text:p>
          </table:table-cell>
          <table:table-cell table:number-columns-repeated="16372" table:style-name="ce6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53</text:p>
          </table:table-cell>
          <table:table-cell office:value-type="string" table:style-name="ce3">
            <text:p>9780275998851</text:p>
          </table:table-cell>
          <table:table-cell office:value-type="string" table:style-name="ce3">
            <text:p>The Creative Discipline: Mastering the Art and Science of Innov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pier, Nancy K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851" table:formula="of:=HYPERLINK(CONCATENATE(&quot;http://ebooks.abc-clio.com/?isbn=&quot;;[.F370]))" table:style-name="ce14">
            <text:p>http://ebooks.abc-clio.com/?isbn=9780275998851</text:p>
          </table:table-cell>
          <table:table-cell table:number-columns-repeated="16372" table:style-name="ce6"/>
        </table:table-row>
        <table:table-row table:style-name="ro7">
          <table:table-cell office:value-type="float" office:value="370" table:style-name="ce2">
            <text:p>3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58</text:p>
          </table:table-cell>
          <table:table-cell office:value-type="string" table:style-name="ce3">
            <text:p>9780313050183</text:p>
          </table:table-cell>
          <table:table-cell office:value-type="string" table:style-name="ce3">
            <text:p>The Creative Enterprise: Managing Innovative Organizations and People<text:span text:style-name="T3">【</text:span>Three Volumes<text:span text:style-name="T3">】</text:span>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vila, Tony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0183" table:formula="of:=HYPERLINK(CONCATENATE(&quot;http://ebooks.abc-clio.com/?isbn=&quot;;[.F371]))" table:style-name="ce14">
            <text:p>http://ebooks.abc-clio.com/?isbn=9780313050183</text:p>
          </table:table-cell>
          <table:table-cell table:number-columns-repeated="16372" table:style-name="ce6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orensics &amp; Forensic Psychology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8073</text:p>
          </table:table-cell>
          <table:table-cell office:value-type="string" table:style-name="ce3">
            <text:p>9780313353871</text:p>
          </table:table-cell>
          <table:table-cell office:value-type="string" table:style-name="ce3">
            <text:p>Crime and Circumstance: Investigating the History of Forensic Sci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ll, Suzann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871" table:formula="of:=HYPERLINK(CONCATENATE(&quot;http://ebooks.abc-clio.com/?isbn=&quot;;[.F372]))" table:style-name="ce14">
            <text:p>http://ebooks.abc-clio.com/?isbn=9780313353871</text:p>
          </table:table-cell>
          <table:table-cell table:number-columns-repeated="16372" table:style-name="ce6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Justice (General)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9219</text:p>
          </table:table-cell>
          <table:table-cell office:value-type="string" table:style-name="ce3">
            <text:p>9781567206517</text:p>
          </table:table-cell>
          <table:table-cell office:value-type="string" table:style-name="ce3">
            <text:p>The Crime Junkie's Guide to Criminal Law: From Law &amp; Order to Laci Peterson</text:p>
          </table:table-cell>
          <table:table-cell office:value-type="string" table:style-name="ce4">
            <text:p>1</text:p>
          </table:table-cell>
          <table:table-cell office:value-type="string" table:style-name="ce3">
            <text:p>Silver, Jim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517" table:formula="of:=HYPERLINK(CONCATENATE(&quot;http://ebooks.abc-clio.com/?isbn=&quot;;[.F373]))" table:style-name="ce14">
            <text:p>http://ebooks.abc-clio.com/?isbn=9781567206517</text:p>
          </table:table-cell>
          <table:table-cell table:number-columns-repeated="16372" table:style-name="ce6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uropean History -- Medieval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6552</text:p>
          </table:table-cell>
          <table:table-cell office:value-type="string" table:style-name="ce3">
            <text:p>9780313347009</text:p>
          </table:table-cell>
          <table:table-cell office:value-type="string" table:style-name="ce3">
            <text:p>The Crime of Poison in the Middle 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llard, Franck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009" table:formula="of:=HYPERLINK(CONCATENATE(&quot;http://ebooks.abc-clio.com/?isbn=&quot;;[.F374]))" table:style-name="ce14">
            <text:p>http://ebooks.abc-clio.com/?isbn=9780313347009</text:p>
          </table:table-cell>
          <table:table-cell table:number-columns-repeated="16372" table:style-name="ce6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399</text:p>
          </table:table-cell>
          <table:table-cell office:value-type="string" table:style-name="ce3">
            <text:p>9780313345470</text:p>
          </table:table-cell>
          <table:table-cell office:value-type="string" table:style-name="ce3">
            <text:p>The Criminalization of Medicine: America's War on Doct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bby, Ronald T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470" table:formula="of:=HYPERLINK(CONCATENATE(&quot;http://ebooks.abc-clio.com/?isbn=&quot;;[.F375]))" table:style-name="ce14">
            <text:p>http://ebooks.abc-clio.com/?isbn=9780313345470</text:p>
          </table:table-cell>
          <table:table-cell table:number-columns-repeated="16372" table:style-name="ce6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K1976</text:p>
          </table:table-cell>
          <table:table-cell office:value-type="string" table:style-name="ce3">
            <text:p>9780313351266</text:p>
          </table:table-cell>
          <table:table-cell office:value-type="string" table:style-name="ce3">
            <text:p>Crisis at the Polls: An Electoral Reform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daway, Robert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266" table:formula="of:=HYPERLINK(CONCATENATE(&quot;http://ebooks.abc-clio.com/?isbn=&quot;;[.F376]))" table:style-name="ce14">
            <text:p>http://ebooks.abc-clio.com/?isbn=9780313351266</text:p>
          </table:table-cell>
          <table:table-cell table:number-columns-repeated="16372" table:style-name="ce6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Psychology</text:p>
          </table:table-cell>
          <table:table-cell office:value-type="float" office:value="618" table:style-name="ce3">
            <text:p>618</text:p>
          </table:table-cell>
          <table:table-cell office:value-type="string" table:style-name="ce3">
            <text:p>RJ503</text:p>
          </table:table-cell>
          <table:table-cell office:value-type="string" table:style-name="ce3">
            <text:p>9780313038389</text:p>
          </table:table-cell>
          <table:table-cell office:value-type="string" table:style-name="ce3">
            <text:p>The Crisis in Youth Mental Health<text:s/><text:span text:style-name="T3">【</text:span>Four Volumes<text:span text:style-name="T3">】</text:span>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tzgerald, Hiram E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38389" table:formula="of:=HYPERLINK(CONCATENATE(&quot;http://ebooks.abc-clio.com/?isbn=&quot;;[.F377]))" table:style-name="ce14">
            <text:p>http://ebooks.abc-clio.com/?isbn=9780313038389</text:p>
          </table:table-cell>
          <table:table-cell table:number-columns-repeated="16372" table:style-name="ce6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JF1351</text:p>
          </table:table-cell>
          <table:table-cell office:value-type="string" table:style-name="ce3">
            <text:p>9780313035463</text:p>
          </table:table-cell>
          <table:table-cell office:value-type="string" table:style-name="ce3">
            <text:p>Critical Issues in Cross-National Public Administration: Privatization, Democratization, Decentr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gel, Stuart S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5463" table:formula="of:=HYPERLINK(CONCATENATE(&quot;http://ebooks.abc-clio.com/?isbn=&quot;;[.F378]))" table:style-name="ce14">
            <text:p>http://ebooks.abc-clio.com/?isbn=9780313035463</text:p>
          </table:table-cell>
          <table:table-cell table:number-columns-repeated="16372" table:style-name="ce6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.11" table:style-name="ce3">
            <text:p>370.11</text:p>
          </table:table-cell>
          <table:table-cell office:value-type="string" table:style-name="ce3">
            <text:p>LC196</text:p>
          </table:table-cell>
          <table:table-cell office:value-type="string" table:style-name="ce3">
            <text:p>9780313005091</text:p>
          </table:table-cell>
          <table:table-cell office:value-type="string" table:style-name="ce3">
            <text:p>Critical Multiculturalism: Uncommon Voices in a Common Strugg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npol, Barry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5091" table:formula="of:=HYPERLINK(CONCATENATE(&quot;http://ebooks.abc-clio.com/?isbn=&quot;;[.F379]))" table:style-name="ce14">
            <text:p>http://ebooks.abc-clio.com/?isbn=9780313005091</text:p>
          </table:table-cell>
          <table:table-cell table:number-columns-repeated="16372" table:style-name="ce6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313014161</text:p>
          </table:table-cell>
          <table:table-cell office:value-type="string" table:style-name="ce3">
            <text:p>Crossing the Racial Divide: Close Friendships Between Black and White American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Korgen, Kathleen Odell</text:p>
          </table:table-cell>
          <table:table-cell office:value-type="string" table:style-name="ce3">
            <text:p>Praeger Publisher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4161" table:formula="of:=HYPERLINK(CONCATENATE(&quot;http://ebooks.abc-clio.com/?isbn=&quot;;[.F380]))" table:style-name="ce14">
            <text:p>http://ebooks.abc-clio.com/?isbn=9780313014161</text:p>
          </table:table-cell>
          <table:table-cell table:number-columns-repeated="16372" table:style-name="ce6"/>
        </table:table-row>
        <table:table-row table:style-name="ro5">
          <table:table-cell office:value-type="float" office:value="380" table:style-name="ce2">
            <text:p>3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trategy &amp; Tactic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F1436</text:p>
          </table:table-cell>
          <table:table-cell office:value-type="string" table:style-name="ce3">
            <text:p>9780313083839</text:p>
          </table:table-cell>
          <table:table-cell office:value-type="string" table:style-name="ce3">
            <text:p>Crossroads of Intervention: Insurgency and Counterinsurgency Lessons from Central Americ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Greentree, Todd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3839" table:formula="of:=HYPERLINK(CONCATENATE(&quot;http://ebooks.abc-clio.com/?isbn=&quot;;[.F381]))" table:style-name="ce14">
            <text:p>http://ebooks.abc-clio.com/?isbn=9780313083839</text:p>
          </table:table-cell>
          <table:table-cell table:number-columns-repeated="16372" table:style-name="ce6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D157</text:p>
          </table:table-cell>
          <table:table-cell office:value-type="string" table:style-name="ce3">
            <text:p>9780313061240</text:p>
          </table:table-cell>
          <table:table-cell office:value-type="string" table:style-name="ce3">
            <text:p>The Crusad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icholson, Hele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240" table:formula="of:=HYPERLINK(CONCATENATE(&quot;http://ebooks.abc-clio.com/?isbn=&quot;;[.F382]))" table:style-name="ce14">
            <text:p>http://ebooks.abc-clio.com/?isbn=9780313061240</text:p>
          </table:table-cell>
          <table:table-cell table:number-columns-repeated="16372" table:style-name="ce6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Politics</text:p>
          </table:table-cell>
          <table:table-cell office:value-type="float" office:value="972.91060000000004" table:style-name="ce3">
            <text:p>972.9106</text:p>
          </table:table-cell>
          <table:table-cell office:value-type="string" table:style-name="ce3">
            <text:p>F1788</text:p>
          </table:table-cell>
          <table:table-cell office:value-type="string" table:style-name="ce3">
            <text:p>9780313030741</text:p>
          </table:table-cell>
          <table:table-cell office:value-type="string" table:style-name="ce3">
            <text:p>Cuba and the Fu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ulz, Donald E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0741" table:formula="of:=HYPERLINK(CONCATENATE(&quot;http://ebooks.abc-clio.com/?isbn=&quot;;[.F383]))" table:style-name="ce14">
            <text:p>http://ebooks.abc-clio.com/?isbn=9780313030741</text:p>
          </table:table-cell>
          <table:table-cell table:number-columns-repeated="16372" table:style-name="ce6"/>
        </table:table-row>
        <table:table-row table:style-name="ro4">
          <table:table-cell office:value-type="float" office:value="383" table:style-name="ce2">
            <text:p>3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ference Tools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S111</text:p>
          </table:table-cell>
          <table:table-cell office:value-type="string" table:style-name="ce3">
            <text:p>9780313094859</text:p>
          </table:table-cell>
          <table:table-cell office:value-type="string" table:style-name="ce3">
            <text:p>Cultural Anthropology: A Guide to Reference and Information Sources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acoby, JoAnn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859" table:formula="of:=HYPERLINK(CONCATENATE(&quot;http://ebooks.abc-clio.com/?isbn=&quot;;[.F384]))" table:style-name="ce14">
            <text:p>http://ebooks.abc-clio.com/?isbn=9780313094859</text:p>
          </table:table-cell>
          <table:table-cell table:number-columns-repeated="16372" table:style-name="ce6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061</text:p>
          </table:table-cell>
          <table:table-cell office:value-type="string" table:style-name="ce3">
            <text:p>9780313013058</text:p>
          </table:table-cell>
          <table:table-cell office:value-type="string" table:style-name="ce3">
            <text:p>Cultural Geront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son, Lars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058" table:formula="of:=HYPERLINK(CONCATENATE(&quot;http://ebooks.abc-clio.com/?isbn=&quot;;[.F385]))" table:style-name="ce14">
            <text:p>http://ebooks.abc-clio.com/?isbn=9780313013058</text:p>
          </table:table-cell>
          <table:table-cell table:number-columns-repeated="16372" table:style-name="ce6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ccounting &amp; Taxation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HF5657</text:p>
          </table:table-cell>
          <table:table-cell office:value-type="string" table:style-name="ce3">
            <text:p>9780313036002</text:p>
          </table:table-cell>
          <table:table-cell office:value-type="string" table:style-name="ce3">
            <text:p>The Cultural Shaping of Accoun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ahi-Belkaoui, Ahmed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6002" table:formula="of:=HYPERLINK(CONCATENATE(&quot;http://ebooks.abc-clio.com/?isbn=&quot;;[.F386]))" table:style-name="ce14">
            <text:p>http://ebooks.abc-clio.com/?isbn=9780313036002</text:p>
          </table:table-cell>
          <table:table-cell table:number-columns-repeated="16372" table:style-name="ce6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625</text:p>
          </table:table-cell>
          <table:table-cell office:value-type="string" table:style-name="ce3">
            <text:p>9781567509984</text:p>
          </table:table-cell>
          <table:table-cell office:value-type="string" table:style-name="ce3">
            <text:p>Culture and Customs of Indone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rshee, Jill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1567509984" table:formula="of:=HYPERLINK(CONCATENATE(&quot;http://ebooks.abc-clio.com/?isbn=&quot;;[.F387]))" table:style-name="ce14">
            <text:p>http://ebooks.abc-clio.com/?isbn=9781567509984</text:p>
          </table:table-cell>
          <table:table-cell table:number-columns-repeated="16372" table:style-name="ce6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523</text:p>
          </table:table-cell>
          <table:table-cell office:value-type="string" table:style-name="ce3">
            <text:p>9780313087394</text:p>
          </table:table-cell>
          <table:table-cell office:value-type="string" table:style-name="ce3">
            <text:p>Culture and Customs of Nicaragu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te, Steven F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394" table:formula="of:=HYPERLINK(CONCATENATE(&quot;http://ebooks.abc-clio.com/?isbn=&quot;;[.F388]))" table:style-name="ce14">
            <text:p>http://ebooks.abc-clio.com/?isbn=9780313087394</text:p>
          </table:table-cell>
          <table:table-cell table:number-columns-repeated="16372" table:style-name="ce6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DB2035</text:p>
          </table:table-cell>
          <table:table-cell office:value-type="string" table:style-name="ce3">
            <text:p>9780313045639</text:p>
          </table:table-cell>
          <table:table-cell office:value-type="string" table:style-name="ce3">
            <text:p>Culture and Customs of the Czech Republic and Slovak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avens, Craig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45639" table:formula="of:=HYPERLINK(CONCATENATE(&quot;http://ebooks.abc-clio.com/?isbn=&quot;;[.F389]))" table:style-name="ce14">
            <text:p>http://ebooks.abc-clio.com/?isbn=9780313045639</text:p>
          </table:table-cell>
          <table:table-cell table:number-columns-repeated="16372" table:style-name="ce6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664</text:p>
          </table:table-cell>
          <table:table-cell office:value-type="string" table:style-name="ce3">
            <text:p>9780313089343</text:p>
          </table:table-cell>
          <table:table-cell office:value-type="string" table:style-name="ce3">
            <text:p>Culture and Customs of the Philippin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dell, Paul A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89343" table:formula="of:=HYPERLINK(CONCATENATE(&quot;http://ebooks.abc-clio.com/?isbn=&quot;;[.F390]))" table:style-name="ce14">
            <text:p>http://ebooks.abc-clio.com/?isbn=9780313089343</text:p>
          </table:table-cell>
          <table:table-cell table:number-columns-repeated="16372" table:style-name="ce6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83372</text:p>
          </table:table-cell>
          <table:table-cell office:value-type="string" table:style-name="ce3">
            <text:p>Culture and Customs of the United States 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arer, Benjamin F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372" table:formula="of:=HYPERLINK(CONCATENATE(&quot;http://ebooks.abc-clio.com/?isbn=&quot;;[.F391]))" table:style-name="ce14">
            <text:p>http://ebooks.abc-clio.com/?isbn=9780313083372</text:p>
          </table:table-cell>
          <table:table-cell table:number-columns-repeated="16372" table:style-name="ce6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508</text:p>
          </table:table-cell>
          <table:table-cell office:value-type="string" table:style-name="ce3">
            <text:p>9780313343643</text:p>
          </table:table-cell>
          <table:table-cell office:value-type="string" table:style-name="ce3">
            <text:p>Culture and Customs of Ukrai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big, Adrian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3643" table:formula="of:=HYPERLINK(CONCATENATE(&quot;http://ebooks.abc-clio.com/?isbn=&quot;;[.F392]))" table:style-name="ce14">
            <text:p>http://ebooks.abc-clio.com/?isbn=9780313343643</text:p>
          </table:table-cell>
          <table:table-cell table:number-columns-repeated="16372" table:style-name="ce6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556</text:p>
          </table:table-cell>
          <table:table-cell office:value-type="float" office:value="9780313075165" table:style-name="ce3">
            <text:p>9.78031E+12</text:p>
          </table:table-cell>
          <table:table-cell office:value-type="string" table:style-name="ce3">
            <text:p>Culture and Customs of Vietn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Leod, Mark W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5165" table:formula="of:=HYPERLINK(CONCATENATE(&quot;http://ebooks.abc-clio.com/?isbn=&quot;;[.F393]))" table:style-name="ce14">
            <text:p>http://ebooks.abc-clio.com/?isbn=9780313075165</text:p>
          </table:table-cell>
          <table:table-cell table:number-columns-repeated="16372" table:style-name="ce6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1.2" table:style-name="ce3">
            <text:p>371.2</text:p>
          </table:table-cell>
          <table:table-cell office:value-type="string" table:style-name="ce3">
            <text:p>LC145</text:p>
          </table:table-cell>
          <table:table-cell office:value-type="string" table:style-name="ce3">
            <text:p>9780313005138</text:p>
          </table:table-cell>
          <table:table-cell office:value-type="string" table:style-name="ce3">
            <text:p>Culture, Politics, and Irish School Dropouts: Constructing Political Identi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gan, G. Honor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5138" table:formula="of:=HYPERLINK(CONCATENATE(&quot;http://ebooks.abc-clio.com/?isbn=&quot;;[.F394]))" table:style-name="ce14">
            <text:p>http://ebooks.abc-clio.com/?isbn=9780313005138</text:p>
          </table:table-cell>
          <table:table-cell table:number-columns-repeated="16372" table:style-name="ce6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4</text:p>
          </table:table-cell>
          <table:table-cell office:value-type="string" table:style-name="ce3">
            <text:p>9780313097201</text:p>
          </table:table-cell>
          <table:table-cell office:value-type="string" table:style-name="ce3">
            <text:p>Cultures in Conflict--The American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worth, Steven E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97201" table:formula="of:=HYPERLINK(CONCATENATE(&quot;http://ebooks.abc-clio.com/?isbn=&quot;;[.F395]))" table:style-name="ce14">
            <text:p>http://ebooks.abc-clio.com/?isbn=9780313097201</text:p>
          </table:table-cell>
          <table:table-cell table:number-columns-repeated="16372" table:style-name="ce6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31</text:p>
          </table:table-cell>
          <table:table-cell office:value-type="string" table:style-name="ce3">
            <text:p>9780313068058</text:p>
          </table:table-cell>
          <table:table-cell office:value-type="string" table:style-name="ce3">
            <text:p>The Daily Art of Management: A Hands-On Guide to Effective Leadership and Communi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s, Peg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68058" table:formula="of:=HYPERLINK(CONCATENATE(&quot;http://ebooks.abc-clio.com/?isbn=&quot;;[.F396]))" table:style-name="ce14">
            <text:p>http://ebooks.abc-clio.com/?isbn=9780313068058</text:p>
          </table:table-cell>
          <table:table-cell table:number-columns-repeated="16372" table:style-name="ce6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C148</text:p>
          </table:table-cell>
          <table:table-cell office:value-type="string" table:style-name="ce3">
            <text:p>9780313063503</text:p>
          </table:table-cell>
          <table:table-cell office:value-type="string" table:style-name="ce3">
            <text:p>Daily Life during the French R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, James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3503" table:formula="of:=HYPERLINK(CONCATENATE(&quot;http://ebooks.abc-clio.com/?isbn=&quot;;[.F397]))" table:style-name="ce14">
            <text:p>http://ebooks.abc-clio.com/?isbn=9780313063503</text:p>
          </table:table-cell>
          <table:table-cell table:number-columns-repeated="16372" table:style-name="ce6"/>
        </table:table-row>
        <table:table-row table:style-name="ro5">
          <table:table-cell office:value-type="float" office:value="397" table:style-name="ce2">
            <text:p>3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DA485</text:p>
          </table:table-cell>
          <table:table-cell office:value-type="string" table:style-name="ce3">
            <text:p>9780313090394</text:p>
          </table:table-cell>
          <table:table-cell office:value-type="string" table:style-name="ce3">
            <text:p>Daily Life in 18th-Century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sen, Kirstin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90394" table:formula="of:=HYPERLINK(CONCATENATE(&quot;http://ebooks.abc-clio.com/?isbn=&quot;;[.F398]))" table:style-name="ce14">
            <text:p>http://ebooks.abc-clio.com/?isbn=9780313090394</text:p>
          </table:table-cell>
          <table:table-cell table:number-columns-repeated="16372" table:style-name="ce6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2.03" table:style-name="ce3">
            <text:p>942.03</text:p>
          </table:table-cell>
          <table:table-cell office:value-type="string" table:style-name="ce3">
            <text:p>DA185</text:p>
          </table:table-cell>
          <table:table-cell office:value-type="string" table:style-name="ce3">
            <text:p>9781573566483</text:p>
          </table:table-cell>
          <table:table-cell office:value-type="string" table:style-name="ce3">
            <text:p>Daily Life in Chaucer's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ngman, Jeffrey L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1573566483" table:formula="of:=HYPERLINK(CONCATENATE(&quot;http://ebooks.abc-clio.com/?isbn=&quot;;[.F399]))" table:style-name="ce14">
            <text:p>http://ebooks.abc-clio.com/?isbn=9781573566483</text:p>
          </table:table-cell>
          <table:table-cell table:number-columns-repeated="16372" table:style-name="ce6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8</text:p>
          </table:table-cell>
          <table:table-cell office:value-type="string" table:style-name="ce3">
            <text:p>9781567509625</text:p>
          </table:table-cell>
          <table:table-cell office:value-type="string" table:style-name="ce3">
            <text:p>Daily Life in Civil War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olo, Dorothy Dennee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67509625" table:formula="of:=HYPERLINK(CONCATENATE(&quot;http://ebooks.abc-clio.com/?isbn=&quot;;[.F400]))" table:style-name="ce14">
            <text:p>http://ebooks.abc-clio.com/?isbn=9781567509625</text:p>
          </table:table-cell>
          <table:table-cell table:number-columns-repeated="16372" table:style-name="ce6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2.05" table:style-name="ce3">
            <text:p>942.05</text:p>
          </table:table-cell>
          <table:table-cell office:value-type="string" table:style-name="ce3">
            <text:p>DA320</text:p>
          </table:table-cell>
          <table:table-cell office:value-type="string" table:style-name="ce3">
            <text:p>9780313033186</text:p>
          </table:table-cell>
          <table:table-cell office:value-type="string" table:style-name="ce3">
            <text:p>Daily Life in Elizabethan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ngman, Jeffrey L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186" table:formula="of:=HYPERLINK(CONCATENATE(&quot;http://ebooks.abc-clio.com/?isbn=&quot;;[.F401]))" table:style-name="ce14">
            <text:p>http://ebooks.abc-clio.com/?isbn=9780313033186</text:p>
          </table:table-cell>
          <table:table-cell table:number-columns-repeated="16372" table:style-name="ce6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Nineteenth Century</text:p>
          </table:table-cell>
          <table:table-cell office:value-type="string" table:style-name="ce3">
            <text:p>305.9/06912097309034</text:p>
          </table:table-cell>
          <table:table-cell office:value-type="string" table:style-name="ce3">
            <text:p>JV6453</text:p>
          </table:table-cell>
          <table:table-cell office:value-type="string" table:style-name="ce3">
            <text:p>9780313065354</text:p>
          </table:table-cell>
          <table:table-cell office:value-type="string" table:style-name="ce3">
            <text:p>Daily Life in Immigrant America, 1820-18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gquist, James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5354" table:formula="of:=HYPERLINK(CONCATENATE(&quot;http://ebooks.abc-clio.com/?isbn=&quot;;[.F402]))" table:style-name="ce14">
            <text:p>http://ebooks.abc-clio.com/?isbn=9780313065354</text:p>
          </table:table-cell>
          <table:table-cell table:number-columns-repeated="16372" table:style-name="ce6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V6453</text:p>
          </table:table-cell>
          <table:table-cell office:value-type="string" table:style-name="ce3">
            <text:p>9780313053993</text:p>
          </table:table-cell>
          <table:table-cell office:value-type="string" table:style-name="ce3">
            <text:p>Daily Life in Immigrant America, 1870-1920</text:p>
          </table:table-cell>
          <table:table-cell office:value-type="string" table:style-name="ce4">
            <text:p>1</text:p>
          </table:table-cell>
          <table:table-cell office:value-type="string" table:style-name="ce3">
            <text:p>Alexander, June Granati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3993" table:formula="of:=HYPERLINK(CONCATENATE(&quot;http://ebooks.abc-clio.com/?isbn=&quot;;[.F403]))" table:style-name="ce14">
            <text:p>http://ebooks.abc-clio.com/?isbn=9780313053993</text:p>
          </table:table-cell>
          <table:table-cell table:number-columns-repeated="16372" table:style-name="ce6"/>
        </table:table-row>
        <table:table-row table:style-name="ro4">
          <table:table-cell office:value-type="float" office:value="403" table:style-name="ce2">
            <text:p>4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40</text:p>
          </table:table-cell>
          <table:table-cell office:value-type="string" table:style-name="ce3">
            <text:p>9781573569866</text:p>
          </table:table-cell>
          <table:table-cell office:value-type="string" table:style-name="ce3">
            <text:p>Daily Life in Imperial Rus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cher, Gret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9866" table:formula="of:=HYPERLINK(CONCATENATE(&quot;http://ebooks.abc-clio.com/?isbn=&quot;;[.F404]))" table:style-name="ce14">
            <text:p>http://ebooks.abc-clio.com/?isbn=9781573569866</text:p>
          </table:table-cell>
          <table:table-cell table:number-columns-repeated="16372" table:style-name="ce6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119</text:p>
          </table:table-cell>
          <table:table-cell office:value-type="string" table:style-name="ce3">
            <text:p>9780313007590</text:p>
          </table:table-cell>
          <table:table-cell office:value-type="string" table:style-name="ce3">
            <text:p>Daily Life in Medieval Europ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ngman, Jeffrey L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590" table:formula="of:=HYPERLINK(CONCATENATE(&quot;http://ebooks.abc-clio.com/?isbn=&quot;;[.F405]))" table:style-name="ce14">
            <text:p>http://ebooks.abc-clio.com/?isbn=9780313007590</text:p>
          </table:table-cell>
          <table:table-cell table:number-columns-repeated="16372" table:style-name="ce6"/>
        </table:table-row>
        <table:table-row table:style-name="ro5">
          <table:table-cell office:value-type="float" office:value="405" table:style-name="ce2">
            <text:p>4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DG445</text:p>
          </table:table-cell>
          <table:table-cell office:value-type="string" table:style-name="ce3">
            <text:p>9780313090400</text:p>
          </table:table-cell>
          <table:table-cell office:value-type="string" table:style-name="ce3">
            <text:p>Daily Life in Renaissance Ital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hen, Elizabeth S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90400" table:formula="of:=HYPERLINK(CONCATENATE(&quot;http://ebooks.abc-clio.com/?isbn=&quot;;[.F406]))" table:style-name="ce14">
            <text:p>http://ebooks.abc-clio.com/?isbn=9780313090400</text:p>
          </table:table-cell>
          <table:table-cell table:number-columns-repeated="16372" table:style-name="ce6"/>
        </table:table-row>
        <table:table-row table:style-name="ro5">
          <table:table-cell office:value-type="float" office:value="406" table:style-name="ce2">
            <text:p>4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DA380</text:p>
          </table:table-cell>
          <table:table-cell office:value-type="string" table:style-name="ce3">
            <text:p>9780313088957</text:p>
          </table:table-cell>
          <table:table-cell office:value-type="string" table:style-name="ce3">
            <text:p>Daily Life in Stuart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rgeng, Jeffre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957" table:formula="of:=HYPERLINK(CONCATENATE(&quot;http://ebooks.abc-clio.com/?isbn=&quot;;[.F407]))" table:style-name="ce14">
            <text:p>http://ebooks.abc-clio.com/?isbn=9780313088957</text:p>
          </table:table-cell>
          <table:table-cell table:number-columns-repeated="16372" table:style-name="ce6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4</text:p>
          </table:table-cell>
          <table:table-cell office:value-type="string" table:style-name="ce3">
            <text:p>9780313058509</text:p>
          </table:table-cell>
          <table:table-cell office:value-type="string" table:style-name="ce3">
            <text:p>Daily Life in the Early American Republic, 1790-1820: Creating a New N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idler, David S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509" table:formula="of:=HYPERLINK(CONCATENATE(&quot;http://ebooks.abc-clio.com/?isbn=&quot;;[.F408]))" table:style-name="ce14">
            <text:p>http://ebooks.abc-clio.com/?isbn=9780313058509</text:p>
          </table:table-cell>
          <table:table-cell table:number-columns-repeated="16372" table:style-name="ce6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BR165</text:p>
          </table:table-cell>
          <table:table-cell office:value-type="string" table:style-name="ce3">
            <text:p>9780313341762</text:p>
          </table:table-cell>
          <table:table-cell office:value-type="string" table:style-name="ce3">
            <text:p>Daily Life in the New Testa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matinger, James W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1762" table:formula="of:=HYPERLINK(CONCATENATE(&quot;http://ebooks.abc-clio.com/?isbn=&quot;;[.F409]))" table:style-name="ce14">
            <text:p>http://ebooks.abc-clio.com/?isbn=9780313341762</text:p>
          </table:table-cell>
          <table:table-cell table:number-columns-repeated="16372" table:style-name="ce6"/>
        </table:table-row>
        <table:table-row table:style-name="ro5">
          <table:table-cell office:value-type="float" office:value="409" table:style-name="ce2">
            <text:p>4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533</text:p>
          </table:table-cell>
          <table:table-cell office:value-type="string" table:style-name="ce3">
            <text:p>9781573566520</text:p>
          </table:table-cell>
          <table:table-cell office:value-type="string" table:style-name="ce3">
            <text:p>Daily Life in Victorian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Sally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1573566520" table:formula="of:=HYPERLINK(CONCATENATE(&quot;http://ebooks.abc-clio.com/?isbn=&quot;;[.F410]))" table:style-name="ce14">
            <text:p>http://ebooks.abc-clio.com/?isbn=9781573566520</text:p>
          </table:table-cell>
          <table:table-cell table:number-columns-repeated="16372" table:style-name="ce6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ncient History</text:p>
          </table:table-cell>
          <table:table-cell office:value-type="float" office:value="932" table:style-name="ce3">
            <text:p>932</text:p>
          </table:table-cell>
          <table:table-cell office:value-type="string" table:style-name="ce3">
            <text:p>DT61</text:p>
          </table:table-cell>
          <table:table-cell office:value-type="string" table:style-name="ce3">
            <text:p>9780313353079</text:p>
          </table:table-cell>
          <table:table-cell office:value-type="string" table:style-name="ce3">
            <text:p>Daily Life of the Ancient Egyptians: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rier, Bob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079" table:formula="of:=HYPERLINK(CONCATENATE(&quot;http://ebooks.abc-clio.com/?isbn=&quot;;[.F411]))" table:style-name="ce14">
            <text:p>http://ebooks.abc-clio.com/?isbn=9780313353079</text:p>
          </table:table-cell>
          <table:table-cell table:number-columns-repeated="16372" table:style-name="ce6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DF78</text:p>
          </table:table-cell>
          <table:table-cell office:value-type="string" table:style-name="ce3">
            <text:p>9781573566629</text:p>
          </table:table-cell>
          <table:table-cell office:value-type="string" table:style-name="ce3">
            <text:p>Daily Life of the Ancient Gree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rland, Robert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3566629" table:formula="of:=HYPERLINK(CONCATENATE(&quot;http://ebooks.abc-clio.com/?isbn=&quot;;[.F412]))" table:style-name="ce14">
            <text:p>http://ebooks.abc-clio.com/?isbn=9781573566629</text:p>
          </table:table-cell>
          <table:table-cell table:number-columns-repeated="16372" table:style-name="ce6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G78</text:p>
          </table:table-cell>
          <table:table-cell office:value-type="string" table:style-name="ce3">
            <text:p>9781573566889</text:p>
          </table:table-cell>
          <table:table-cell office:value-type="string" table:style-name="ce3">
            <text:p>Daily Life of the Ancient Rom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z, David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3566889" table:formula="of:=HYPERLINK(CONCATENATE(&quot;http://ebooks.abc-clio.com/?isbn=&quot;;[.F413]))" table:style-name="ce14">
            <text:p>http://ebooks.abc-clio.com/?isbn=9781573566889</text:p>
          </table:table-cell>
          <table:table-cell table:number-columns-repeated="16372" table:style-name="ce6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DS34</text:p>
          </table:table-cell>
          <table:table-cell office:value-type="string" table:style-name="ce3">
            <text:p>9780313063510</text:p>
          </table:table-cell>
          <table:table-cell office:value-type="string" table:style-name="ce3">
            <text:p>Daily Lives of Civilians in Wartime Asia: From the Taiping Rebellion to the Vietnam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ne, Stewart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3510" table:formula="of:=HYPERLINK(CONCATENATE(&quot;http://ebooks.abc-clio.com/?isbn=&quot;;[.F414]))" table:style-name="ce14">
            <text:p>http://ebooks.abc-clio.com/?isbn=9780313063510</text:p>
          </table:table-cell>
          <table:table-cell table:number-columns-repeated="16372" table:style-name="ce6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81</text:p>
          </table:table-cell>
          <table:table-cell office:value-type="string" table:style-name="ce3">
            <text:p>9780313088759</text:p>
          </table:table-cell>
          <table:table-cell office:value-type="string" table:style-name="ce3">
            <text:p>Daily Lives of Civilians in Wartime Early America: From the Colonial Era to the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idler, David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759" table:formula="of:=HYPERLINK(CONCATENATE(&quot;http://ebooks.abc-clio.com/?isbn=&quot;;[.F415]))" table:style-name="ce14">
            <text:p>http://ebooks.abc-clio.com/?isbn=9780313088759</text:p>
          </table:table-cell>
          <table:table-cell table:number-columns-repeated="16372" table:style-name="ce6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81</text:p>
          </table:table-cell>
          <table:table-cell office:value-type="string" table:style-name="ce3">
            <text:p>9780313088728</text:p>
          </table:table-cell>
          <table:table-cell office:value-type="string" table:style-name="ce3">
            <text:p>Daily Lives of Civilians in Wartime Modern America: From the Indian Wars to the Vietnam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idler, David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728" table:formula="of:=HYPERLINK(CONCATENATE(&quot;http://ebooks.abc-clio.com/?isbn=&quot;;[.F416]))" table:style-name="ce14">
            <text:p>http://ebooks.abc-clio.com/?isbn=9780313088728</text:p>
          </table:table-cell>
          <table:table-cell table:number-columns-repeated="16372" table:style-name="ce6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rld History (General)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554</text:p>
          </table:table-cell>
          <table:table-cell office:value-type="string" table:style-name="ce3">
            <text:p>9780313056192</text:p>
          </table:table-cell>
          <table:table-cell office:value-type="string" table:style-name="ce3">
            <text:p>Daily Lives of Civilians in Wartime Twentieth-Century Europ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Atkin, Nicholas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6192" table:formula="of:=HYPERLINK(CONCATENATE(&quot;http://ebooks.abc-clio.com/?isbn=&quot;;[.F417]))" table:style-name="ce14">
            <text:p>http://ebooks.abc-clio.com/?isbn=9780313056192</text:p>
          </table:table-cell>
          <table:table-cell table:number-columns-repeated="16372" table:style-name="ce6"/>
        </table:table-row>
        <table:table-row table:style-name="ro4">
          <table:table-cell office:value-type="float" office:value="417" table:style-name="ce2">
            <text:p>4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hood &amp; Elementary Education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HV2474</text:p>
          </table:table-cell>
          <table:table-cell office:value-type="string" table:style-name="ce3">
            <text:p>9780313000904</text:p>
          </table:table-cell>
          <table:table-cell office:value-type="string" table:style-name="ce3">
            <text:p>Dancing with Words: Signing for Hearing Children's Liter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s, Marily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0904" table:formula="of:=HYPERLINK(CONCATENATE(&quot;http://ebooks.abc-clio.com/?isbn=&quot;;[.F418]))" table:style-name="ce14">
            <text:p>http://ebooks.abc-clio.com/?isbn=9780313000904</text:p>
          </table:table-cell>
          <table:table-cell table:number-columns-repeated="16372" table:style-name="ce6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Z682</text:p>
          </table:table-cell>
          <table:table-cell office:value-type="string" table:style-name="ce3">
            <text:p>9780313031847</text:p>
          </table:table-cell>
          <table:table-cell office:value-type="string" table:style-name="ce3">
            <text:p>Daring to Find Our Names: The Search for Lesbigay Library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michael, James V.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1847" table:formula="of:=HYPERLINK(CONCATENATE(&quot;http://ebooks.abc-clio.com/?isbn=&quot;;[.F419]))" table:style-name="ce14">
            <text:p>http://ebooks.abc-clio.com/?isbn=9780313031847</text:p>
          </table:table-cell>
          <table:table-cell table:number-columns-repeated="16372" table:style-name="ce6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.43" table:style-name="ce3">
            <text:p>791.43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41815</text:p>
          </table:table-cell>
          <table:table-cell office:value-type="string" table:style-name="ce3">
            <text:p>Dark Cinema: American Film Noir in Cultur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ska, Jon</text:p>
          </table:table-cell>
          <table:table-cell office:value-type="string" table:style-name="ce3">
            <text:p>Greenwood Press</text:p>
          </table:table-cell>
          <table:table-cell office:value-type="float" office:value="1984" table:style-name="ce5">
            <text:p>1984</text:p>
          </table:table-cell>
          <table:table-cell office:value-type="string" office:string-value="http://ebooks.abc-clio.com/?isbn=9780313041815" table:formula="of:=HYPERLINK(CONCATENATE(&quot;http://ebooks.abc-clio.com/?isbn=&quot;;[.F420]))" table:style-name="ce14">
            <text:p>http://ebooks.abc-clio.com/?isbn=9780313041815</text:p>
          </table:table-cell>
          <table:table-cell table:number-columns-repeated="16372" table:style-name="ce6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782.4216409</text:p>
          </table:table-cell>
          <table:table-cell office:value-type="string" table:style-name="ce3">
            <text:p>ML3534</text:p>
          </table:table-cell>
          <table:table-cell office:value-type="string" table:style-name="ce3">
            <text:p>9780275998998</text:p>
          </table:table-cell>
          <table:table-cell office:value-type="string" table:style-name="ce3">
            <text:p>Dark Mirror: The Pathology of the Singer-Songwrit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ckett, Donal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998" table:formula="of:=HYPERLINK(CONCATENATE(&quot;http://ebooks.abc-clio.com/?isbn=&quot;;[.F421]))" table:style-name="ce14">
            <text:p>http://ebooks.abc-clio.com/?isbn=9780275998998</text:p>
          </table:table-cell>
          <table:table-cell table:number-columns-repeated="16372" table:style-name="ce6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646" table:style-name="ce3">
            <text:p>646</text:p>
          </table:table-cell>
          <table:table-cell office:value-type="string" table:style-name="ce3">
            <text:p>BF575</text:p>
          </table:table-cell>
          <table:table-cell office:value-type="string" table:style-name="ce3">
            <text:p>9780313355974</text:p>
          </table:table-cell>
          <table:table-cell office:value-type="string" table:style-name="ce3">
            <text:p>Dead-End Lovers: How to Avoid Them and Find True Intim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wn, Nina W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974" table:formula="of:=HYPERLINK(CONCATENATE(&quot;http://ebooks.abc-clio.com/?isbn=&quot;;[.F422]))" table:style-name="ce14">
            <text:p>http://ebooks.abc-clio.com/?isbn=9780313355974</text:p>
          </table:table-cell>
          <table:table-cell table:number-columns-repeated="16372" table:style-name="ce6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Justice (General)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BL65</text:p>
          </table:table-cell>
          <table:table-cell office:value-type="string" table:style-name="ce3">
            <text:p>9780313057618</text:p>
          </table:table-cell>
          <table:table-cell office:value-type="string" table:style-name="ce3">
            <text:p>Deadly Cults: The Crimes of True Believ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now, Robert L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618" table:formula="of:=HYPERLINK(CONCATENATE(&quot;http://ebooks.abc-clio.com/?isbn=&quot;;[.F423]))" table:style-name="ce14">
            <text:p>http://ebooks.abc-clio.com/?isbn=9780313057618</text:p>
          </table:table-cell>
          <table:table-cell table:number-columns-repeated="16372" table:style-name="ce6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70</text:p>
          </table:table-cell>
          <table:table-cell office:value-type="string" table:style-name="ce3">
            <text:p>9780313053917</text:p>
          </table:table-cell>
          <table:table-cell office:value-type="string" table:style-name="ce3">
            <text:p>Decision in the Heartland: The Civil War in the West. Reflections on the Civil War Er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Woodworth, Steven E.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3917" table:formula="of:=HYPERLINK(CONCATENATE(&quot;http://ebooks.abc-clio.com/?isbn=&quot;;[.F424]))" table:style-name="ce14">
            <text:p>http://ebooks.abc-clio.com/?isbn=9780313053917</text:p>
          </table:table-cell>
          <table:table-cell table:number-columns-repeated="16372" table:style-name="ce6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C3965</text:p>
          </table:table-cell>
          <table:table-cell office:value-type="string" table:style-name="ce3">
            <text:p>9780313084799</text:p>
          </table:table-cell>
          <table:table-cell office:value-type="string" table:style-name="ce3">
            <text:p>Defending and Parenting Children who Learn Differently: Lessons from Edison's Moth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el, Scott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799" table:formula="of:=HYPERLINK(CONCATENATE(&quot;http://ebooks.abc-clio.com/?isbn=&quot;;[.F425]))" table:style-name="ce14">
            <text:p>http://ebooks.abc-clio.com/?isbn=9780313084799</text:p>
          </table:table-cell>
          <table:table-cell table:number-columns-repeated="16372" table:style-name="ce6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Issues and Trends--General</text:p>
          </table:table-cell>
          <table:table-cell office:value-type="string" table:style-name="ce3">
            <text:p>809/.89282</text:p>
          </table:table-cell>
          <table:table-cell office:value-type="string" table:style-name="ce3">
            <text:p>PN1008.3</text:p>
          </table:table-cell>
          <table:table-cell office:value-type="string" table:style-name="ce3">
            <text:p>9780313052408</text:p>
          </table:table-cell>
          <table:table-cell office:value-type="string" table:style-name="ce3">
            <text:p>Defining Print Culture for Youth: The Cultural Work of Childr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ndin, Anne</text:p>
          </table:table-cell>
          <table:table-cell office:value-type="string" table:style-name="ce3">
            <text:p>Libraries Unlimite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2408" table:formula="of:=HYPERLINK(CONCATENATE(&quot;http://ebooks.abc-clio.com/?isbn=&quot;;[.F426]))" table:style-name="ce14">
            <text:p>http://ebooks.abc-clio.com/?isbn=9780313052408</text:p>
          </table:table-cell>
          <table:table-cell table:number-columns-repeated="16372" table:style-name="ce6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4</text:p>
          </table:table-cell>
          <table:table-cell office:value-type="string" table:style-name="ce3">
            <text:p>9780313028007</text:p>
          </table:table-cell>
          <table:table-cell office:value-type="string" table:style-name="ce3">
            <text:p>Delights, Desires, and Dilemmas: Essays on Women and the M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ll, Ann C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8007" table:formula="of:=HYPERLINK(CONCATENATE(&quot;http://ebooks.abc-clio.com/?isbn=&quot;;[.F427]))" table:style-name="ce14">
            <text:p>http://ebooks.abc-clio.com/?isbn=9780313028007</text:p>
          </table:table-cell>
          <table:table-cell table:number-columns-repeated="16372" table:style-name="ce6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ibliography, Library Scienc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5703</text:p>
          </table:table-cell>
          <table:table-cell office:value-type="string" table:style-name="ce3">
            <text:p>9780313072857</text:p>
          </table:table-cell>
          <table:table-cell office:value-type="string" table:style-name="ce3">
            <text:p>Delinquency and Juvenile Justice: An International Bibliograph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Hartjen, Clayton A.; Priyadars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72857" table:formula="of:=HYPERLINK(CONCATENATE(&quot;http://ebooks.abc-clio.com/?isbn=&quot;;[.F428]))" table:style-name="ce14">
            <text:p>http://ebooks.abc-clio.com/?isbn=9780313072857</text:p>
          </table:table-cell>
          <table:table-cell table:number-columns-repeated="16372" table:style-name="ce6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3616</text:p>
          </table:table-cell>
          <table:table-cell office:value-type="string" table:style-name="ce3">
            <text:p>9780313006852</text:p>
          </table:table-cell>
          <table:table-cell office:value-type="string" table:style-name="ce3">
            <text:p>Deregulation and Development in Indone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qbal, Farrukh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06852" table:formula="of:=HYPERLINK(CONCATENATE(&quot;http://ebooks.abc-clio.com/?isbn=&quot;;[.F429]))" table:style-name="ce14">
            <text:p>http://ebooks.abc-clio.com/?isbn=9780313006852</text:p>
          </table:table-cell>
          <table:table-cell table:number-columns-repeated="16372" table:style-name="ce6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BL65</text:p>
          </table:table-cell>
          <table:table-cell office:value-type="string" table:style-name="ce3">
            <text:p>9780275997090</text:p>
          </table:table-cell>
          <table:table-cell office:value-type="string" table:style-name="ce3">
            <text:p>The Destructive Power of Religion: Violence in Judsiam, Christianity, and Islam Condensed and Updated Edition</text:p>
          </table:table-cell>
          <table:table-cell office:value-type="string" table:style-name="ce4">
            <text:p>1</text:p>
          </table:table-cell>
          <table:table-cell office:value-type="string" table:style-name="ce3">
            <text:p>Ellens, J. Harol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090" table:formula="of:=HYPERLINK(CONCATENATE(&quot;http://ebooks.abc-clio.com/?isbn=&quot;;[.F430]))" table:style-name="ce14">
            <text:p>http://ebooks.abc-clio.com/?isbn=9780275997090</text:p>
          </table:table-cell>
          <table:table-cell table:number-columns-repeated="16372" table:style-name="ce6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HC110</text:p>
          </table:table-cell>
          <table:table-cell office:value-type="string" table:style-name="ce3">
            <text:p>9780313014154</text:p>
          </table:table-cell>
          <table:table-cell office:value-type="string" table:style-name="ce3">
            <text:p>Determining Our Environments: The Role of Department of Energy Citizen Advisory Board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, Walter L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4154" table:formula="of:=HYPERLINK(CONCATENATE(&quot;http://ebooks.abc-clio.com/?isbn=&quot;;[.F431]))" table:style-name="ce14">
            <text:p>http://ebooks.abc-clio.com/?isbn=9780313014154</text:p>
          </table:table-cell>
          <table:table-cell table:number-columns-repeated="16372" table:style-name="ce6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HD9685</text:p>
          </table:table-cell>
          <table:table-cell office:value-type="string" table:style-name="ce3">
            <text:p>9780313008214</text:p>
          </table:table-cell>
          <table:table-cell office:value-type="string" table:style-name="ce3">
            <text:p>The Development and Finance of Global Private Pow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nes, M. A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214" table:formula="of:=HYPERLINK(CONCATENATE(&quot;http://ebooks.abc-clio.com/?isbn=&quot;;[.F432]))" table:style-name="ce14">
            <text:p>http://ebooks.abc-clio.com/?isbn=9780313008214</text:p>
          </table:table-cell>
          <table:table-cell table:number-columns-repeated="16372" table:style-name="ce6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591</text:p>
          </table:table-cell>
          <table:table-cell office:value-type="string" table:style-name="ce3">
            <text:p>9780313348808</text:p>
          </table:table-cell>
          <table:table-cell office:value-type="string" table:style-name="ce3">
            <text:p>Diana, Princess of Wales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tlin, Marti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808" table:formula="of:=HYPERLINK(CONCATENATE(&quot;http://ebooks.abc-clio.com/?isbn=&quot;;[.F433]))" table:style-name="ce14">
            <text:p>http://ebooks.abc-clio.com/?isbn=9780313348808</text:p>
          </table:table-cell>
          <table:table-cell table:number-columns-repeated="16372" table:style-name="ce6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Studie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044120</text:p>
          </table:table-cell>
          <table:table-cell office:value-type="string" table:style-name="ce3">
            <text:p>Dictionary of Asian American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m, Hyung-Chan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4120" table:formula="of:=HYPERLINK(CONCATENATE(&quot;http://ebooks.abc-clio.com/?isbn=&quot;;[.F434]))" table:style-name="ce14">
            <text:p>http://ebooks.abc-clio.com/?isbn=9780313044120</text:p>
          </table:table-cell>
          <table:table-cell table:number-columns-repeated="16372" table:style-name="ce6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Studies (General)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HV6322</text:p>
          </table:table-cell>
          <table:table-cell office:value-type="string" table:style-name="ce3">
            <text:p>9780313346415</text:p>
          </table:table-cell>
          <table:table-cell office:value-type="string" table:style-name="ce3">
            <text:p>Dictionary of Genocide 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tten, Samuel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6415" table:formula="of:=HYPERLINK(CONCATENATE(&quot;http://ebooks.abc-clio.com/?isbn=&quot;;[.F435]))" table:style-name="ce14">
            <text:p>http://ebooks.abc-clio.com/?isbn=9780313346415</text:p>
          </table:table-cell>
          <table:table-cell table:number-columns-repeated="16372" table:style-name="ce6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ritical Theory</text:p>
          </table:table-cell>
          <table:table-cell office:value-type="string" table:style-name="ce3">
            <text:p>028</text:p>
          </table:table-cell>
          <table:table-cell office:value-type="string" table:style-name="ce3">
            <text:p>Z1039</text:p>
          </table:table-cell>
          <table:table-cell office:value-type="string" table:style-name="ce3">
            <text:p>9780313039393</text:p>
          </table:table-cell>
          <table:table-cell office:value-type="string" table:style-name="ce3">
            <text:p>Dictionary of Literary Influences: The Twentieth Century, 1914-20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well, Joh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393" table:formula="of:=HYPERLINK(CONCATENATE(&quot;http://ebooks.abc-clio.com/?isbn=&quot;;[.F436]))" table:style-name="ce14">
            <text:p>http://ebooks.abc-clio.com/?isbn=9780313039393</text:p>
          </table:table-cell>
          <table:table-cell table:number-columns-repeated="16372" table:style-name="ce6"/>
        </table:table-row>
        <table:table-row table:style-name="ro5">
          <table:table-cell office:value-type="float" office:value="436" table:style-name="ce2">
            <text:p>4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and Young Adult Programs and Services--General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718</text:p>
          </table:table-cell>
          <table:table-cell office:value-type="string" table:style-name="ce3">
            <text:p>9780313058899</text:p>
          </table:table-cell>
          <table:table-cell office:value-type="string" table:style-name="ce3">
            <text:p>Digital Inclusion, Teens, and Your Library: Exploring the Issues and Acting on The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mer, Lesley S. J.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58899" table:formula="of:=HYPERLINK(CONCATENATE(&quot;http://ebooks.abc-clio.com/?isbn=&quot;;[.F437]))" table:style-name="ce14">
            <text:p>http://ebooks.abc-clio.com/?isbn=9780313058899</text:p>
          </table:table-cell>
          <table:table-cell table:number-columns-repeated="16372" table:style-name="ce6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ergy/Natural Resources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HD9685</text:p>
          </table:table-cell>
          <table:table-cell office:value-type="string" table:style-name="ce3">
            <text:p>9780313355417</text:p>
          </table:table-cell>
          <table:table-cell office:value-type="string" table:style-name="ce3">
            <text:p>The Dirty Energy Dilemma: What's Blocking Clean Power in the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vacool, Benjamin K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417" table:formula="of:=HYPERLINK(CONCATENATE(&quot;http://ebooks.abc-clio.com/?isbn=&quot;;[.F438]))" table:style-name="ce14">
            <text:p>http://ebooks.abc-clio.com/?isbn=9780313355417</text:p>
          </table:table-cell>
          <table:table-cell table:number-columns-repeated="16372" table:style-name="ce6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2.23" table:style-name="ce3">
            <text:p>302.23</text:p>
          </table:table-cell>
          <table:table-cell office:value-type="string" table:style-name="ce3">
            <text:p>HV1553</text:p>
          </table:table-cell>
          <table:table-cell office:value-type="string" table:style-name="ce3">
            <text:p>9780313034879</text:p>
          </table:table-cell>
          <table:table-cell office:value-type="string" table:style-name="ce3">
            <text:p>The Disabled, the Media, and the Information 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Jack A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4879" table:formula="of:=HYPERLINK(CONCATENATE(&quot;http://ebooks.abc-clio.com/?isbn=&quot;;[.F439]))" table:style-name="ce14">
            <text:p>http://ebooks.abc-clio.com/?isbn=9780313034879</text:p>
          </table:table-cell>
          <table:table-cell table:number-columns-repeated="16372" table:style-name="ce6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731</text:p>
          </table:table-cell>
          <table:table-cell office:value-type="string" table:style-name="ce3">
            <text:p>9780313030390</text:p>
          </table:table-cell>
          <table:table-cell office:value-type="string" table:style-name="ce3">
            <text:p>Discovering Journal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vee, Warren G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0390" table:formula="of:=HYPERLINK(CONCATENATE(&quot;http://ebooks.abc-clio.com/?isbn=&quot;;[.F440]))" table:style-name="ce14">
            <text:p>http://ebooks.abc-clio.com/?isbn=9780313030390</text:p>
          </table:table-cell>
          <table:table-cell table:number-columns-repeated="16372" table:style-name="ce6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.1" table:style-name="ce3">
            <text:p>362.1</text:p>
          </table:table-cell>
          <table:table-cell office:value-type="string" table:style-name="ce3">
            <text:p>RJ59</text:p>
          </table:table-cell>
          <table:table-cell office:value-type="string" table:style-name="ce3">
            <text:p>9780313043468</text:p>
          </table:table-cell>
          <table:table-cell office:value-type="string" table:style-name="ce3">
            <text:p>The Discovery of Sudden Infant Death Syndrome: Lessons in the Practice of Political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gman, Abraham B.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468" table:formula="of:=HYPERLINK(CONCATENATE(&quot;http://ebooks.abc-clio.com/?isbn=&quot;;[.F441]))" table:style-name="ce14">
            <text:p>http://ebooks.abc-clio.com/?isbn=9780313043468</text:p>
          </table:table-cell>
          <table:table-cell table:number-columns-repeated="16372" table:style-name="ce6"/>
        </table:table-row>
        <table:table-row table:style-name="ro4">
          <table:table-cell office:value-type="float" office:value="441" table:style-name="ce2">
            <text:p>44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35272</text:p>
          </table:table-cell>
          <table:table-cell office:value-type="string" table:style-name="ce3">
            <text:p>Discrimination, Harassment, and the Failure of Diversity Training: What to Do No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mphill, Hellen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5272" table:formula="of:=HYPERLINK(CONCATENATE(&quot;http://ebooks.abc-clio.com/?isbn=&quot;;[.F442]))" table:style-name="ce14">
            <text:p>http://ebooks.abc-clio.com/?isbn=9780313035272</text:p>
          </table:table-cell>
          <table:table-cell table:number-columns-repeated="16372" table:style-name="ce6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Studies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C102</text:p>
          </table:table-cell>
          <table:table-cell office:value-type="string" table:style-name="ce3">
            <text:p>9780313092831</text:p>
          </table:table-cell>
          <table:table-cell office:value-type="string" table:style-name="ce3">
            <text:p>Distinguished Asian American Business Lead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rahara, Naomi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2831" table:formula="of:=HYPERLINK(CONCATENATE(&quot;http://ebooks.abc-clio.com/?isbn=&quot;;[.F443]))" table:style-name="ce14">
            <text:p>http://ebooks.abc-clio.com/?isbn=9780313092831</text:p>
          </table:table-cell>
          <table:table-cell table:number-columns-repeated="16372" table:style-name="ce6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B76</text:p>
          </table:table-cell>
          <table:table-cell office:value-type="string" table:style-name="ce3">
            <text:p>9780313016424</text:p>
          </table:table-cell>
          <table:table-cell office:value-type="string" table:style-name="ce3">
            <text:p>Distinguished Women Economis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carelli, James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6424" table:formula="of:=HYPERLINK(CONCATENATE(&quot;http://ebooks.abc-clio.com/?isbn=&quot;;[.F444]))" table:style-name="ce14">
            <text:p>http://ebooks.abc-clio.com/?isbn=9780313016424</text:p>
          </table:table-cell>
          <table:table-cell table:number-columns-repeated="16372" table:style-name="ce6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inance/Investments/Banking</text:p>
          </table:table-cell>
          <table:table-cell office:value-type="float" office:value="339.3" table:style-name="ce3">
            <text:p>339.3</text:p>
          </table:table-cell>
          <table:table-cell office:value-type="string" table:style-name="ce3">
            <text:p>HB3730</text:p>
          </table:table-cell>
          <table:table-cell office:value-type="string" table:style-name="ce3">
            <text:p>9780313035913</text:p>
          </table:table-cell>
          <table:table-cell office:value-type="string" table:style-name="ce3">
            <text:p>The Distortion Theory of Macroeconomic Forecasting: A Guide for Economists and Invest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quard, Steven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913" table:formula="of:=HYPERLINK(CONCATENATE(&quot;http://ebooks.abc-clio.com/?isbn=&quot;;[.F445]))" table:style-name="ce14">
            <text:p>http://ebooks.abc-clio.com/?isbn=9780313035913</text:p>
          </table:table-cell>
          <table:table-cell table:number-columns-repeated="16372" table:style-name="ce6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39.8" table:style-name="ce3">
            <text:p>839.8</text:p>
          </table:table-cell>
          <table:table-cell office:value-type="string" table:style-name="ce3">
            <text:p>PT8876</text:p>
          </table:table-cell>
          <table:table-cell office:value-type="string" table:style-name="ce3">
            <text:p>9780313036385</text:p>
          </table:table-cell>
          <table:table-cell office:value-type="string" table:style-name="ce3">
            <text:p>Divine Madness and the Absurd Paradox: Ibsen's Peer Gynt and the Philosophy of Kierkegaar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piro, Bruce G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6385" table:formula="of:=HYPERLINK(CONCATENATE(&quot;http://ebooks.abc-clio.com/?isbn=&quot;;[.F446]))" table:style-name="ce14">
            <text:p>http://ebooks.abc-clio.com/?isbn=9780313036385</text:p>
          </table:table-cell>
          <table:table-cell table:number-columns-repeated="16372" table:style-name="ce6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Care and Parenting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777</text:p>
          </table:table-cell>
          <table:table-cell office:value-type="string" table:style-name="ce3">
            <text:p>9780313087356</text:p>
          </table:table-cell>
          <table:table-cell office:value-type="string" table:style-name="ce3">
            <text:p>Divorcing with Children: Expert Answers to Tough Questions from Parents and Childr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ppman, Jessica G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356" table:formula="of:=HYPERLINK(CONCATENATE(&quot;http://ebooks.abc-clio.com/?isbn=&quot;;[.F447]))" table:style-name="ce14">
            <text:p>http://ebooks.abc-clio.com/?isbn=9780313087356</text:p>
          </table:table-cell>
          <table:table-cell table:number-columns-repeated="16372" table:style-name="ce6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2.6" table:style-name="ce3">
            <text:p>332.6</text:p>
          </table:table-cell>
          <table:table-cell office:value-type="string" table:style-name="ce3">
            <text:p>HF1413</text:p>
          </table:table-cell>
          <table:table-cell office:value-type="string" table:style-name="ce3">
            <text:p>9780313035661</text:p>
          </table:table-cell>
          <table:table-cell office:value-type="string" table:style-name="ce3">
            <text:p>Doing Business in Less Developed Countries: Financial Opportunities and Ris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hnama-Moghadam, Mashaalah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661" table:formula="of:=HYPERLINK(CONCATENATE(&quot;http://ebooks.abc-clio.com/?isbn=&quot;;[.F448]))" table:style-name="ce14">
            <text:p>http://ebooks.abc-clio.com/?isbn=9780313035661</text:p>
          </table:table-cell>
          <table:table-cell table:number-columns-repeated="16372" table:style-name="ce6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C435</text:p>
          </table:table-cell>
          <table:table-cell office:value-type="string" table:style-name="ce3">
            <text:p>9780313008061</text:p>
          </table:table-cell>
          <table:table-cell office:value-type="string" table:style-name="ce3">
            <text:p>Doing Business in Today's In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llis, Douglas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8061" table:formula="of:=HYPERLINK(CONCATENATE(&quot;http://ebooks.abc-clio.com/?isbn=&quot;;[.F449]))" table:style-name="ce14">
            <text:p>http://ebooks.abc-clio.com/?isbn=9780313008061</text:p>
          </table:table-cell>
          <table:table-cell table:number-columns-repeated="16372" table:style-name="ce6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HN90</text:p>
          </table:table-cell>
          <table:table-cell office:value-type="string" table:style-name="ce3">
            <text:p>9780313039164</text:p>
          </table:table-cell>
          <table:table-cell office:value-type="string" table:style-name="ce3">
            <text:p>Doing Good for the Aged: Volunteers in an Ombudsman Progr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ith, Pat M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164" table:formula="of:=HYPERLINK(CONCATENATE(&quot;http://ebooks.abc-clio.com/?isbn=&quot;;[.F450]))" table:style-name="ce14">
            <text:p>http://ebooks.abc-clio.com/?isbn=9780313039164</text:p>
          </table:table-cell>
          <table:table-cell table:number-columns-repeated="16372" table:style-name="ce6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C1230</text:p>
          </table:table-cell>
          <table:table-cell office:value-type="string" table:style-name="ce3">
            <text:p>9780313345210</text:p>
          </table:table-cell>
          <table:table-cell office:value-type="string" table:style-name="ce3">
            <text:p>Dope: A History of Performance Enhancement in Sports from the Nineteenth Century to Tod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n, Daniel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210" table:formula="of:=HYPERLINK(CONCATENATE(&quot;http://ebooks.abc-clio.com/?isbn=&quot;;[.F451]))" table:style-name="ce14">
            <text:p>http://ebooks.abc-clio.com/?isbn=9780313345210</text:p>
          </table:table-cell>
          <table:table-cell table:number-columns-repeated="16372" table:style-name="ce6"/>
        </table:table-row>
        <table:table-row table:style-name="ro5">
          <table:table-cell office:value-type="float" office:value="451" table:style-name="ce2">
            <text:p>45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Z5675</text:p>
          </table:table-cell>
          <table:table-cell office:value-type="string" table:style-name="ce3">
            <text:p>9780275999612</text:p>
          </table:table-cell>
          <table:table-cell office:value-type="string" table:style-name="ce3">
            <text:p>Double Trouble: Iran and North Korea as Challenges to International Securit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ronin, Patrick M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612" table:formula="of:=HYPERLINK(CONCATENATE(&quot;http://ebooks.abc-clio.com/?isbn=&quot;;[.F452]))" table:style-name="ce14">
            <text:p>http://ebooks.abc-clio.com/?isbn=9780275999612</text:p>
          </table:table-cell>
          <table:table-cell table:number-columns-repeated="16372" table:style-name="ce6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BF1078</text:p>
          </table:table-cell>
          <table:table-cell office:value-type="string" table:style-name="ce3">
            <text:p>9780313012105</text:p>
          </table:table-cell>
          <table:table-cell office:value-type="string" table:style-name="ce3">
            <text:p>Dreams in Myth, Medicine, and Mov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cker, Sharo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105" table:formula="of:=HYPERLINK(CONCATENATE(&quot;http://ebooks.abc-clio.com/?isbn=&quot;;[.F453]))" table:style-name="ce14">
            <text:p>http://ebooks.abc-clio.com/?isbn=9780313012105</text:p>
          </table:table-cell>
          <table:table-cell table:number-columns-repeated="16372" table:style-name="ce6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643</text:p>
          </table:table-cell>
          <table:table-cell office:value-type="string" table:style-name="ce3">
            <text:p>9780313016325</text:p>
          </table:table-cell>
          <table:table-cell office:value-type="string" table:style-name="ce3">
            <text:p>Drugs into Bodies: Global AIDS Treatment Activ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Raymond A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6325" table:formula="of:=HYPERLINK(CONCATENATE(&quot;http://ebooks.abc-clio.com/?isbn=&quot;;[.F454]))" table:style-name="ce14">
            <text:p>http://ebooks.abc-clio.com/?isbn=9780313016325</text:p>
          </table:table-cell>
          <table:table-cell table:number-columns-repeated="16372" table:style-name="ce6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1393</text:p>
          </table:table-cell>
          <table:table-cell office:value-type="string" table:style-name="ce3">
            <text:p>9780313345418</text:p>
          </table:table-cell>
          <table:table-cell office:value-type="string" table:style-name="ce3">
            <text:p>Due Diligence: Planning, Questions,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ing, Gord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418" table:formula="of:=HYPERLINK(CONCATENATE(&quot;http://ebooks.abc-clio.com/?isbn=&quot;;[.F455]))" table:style-name="ce14">
            <text:p>http://ebooks.abc-clio.com/?isbn=9780313345418</text:p>
          </table:table-cell>
          <table:table-cell table:number-columns-repeated="16372" table:style-name="ce6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5944</text:p>
          </table:table-cell>
          <table:table-cell office:value-type="string" table:style-name="ce3">
            <text:p>9780313033414</text:p>
          </table:table-cell>
          <table:table-cell office:value-type="string" table:style-name="ce3">
            <text:p>Dutch Modernism: Architectural Resources in the English Langu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mead, Donald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414" table:formula="of:=HYPERLINK(CONCATENATE(&quot;http://ebooks.abc-clio.com/?isbn=&quot;;[.F456]))" table:style-name="ce14">
            <text:p>http://ebooks.abc-clio.com/?isbn=9780313033414</text:p>
          </table:table-cell>
          <table:table-cell table:number-columns-repeated="16372" table:style-name="ce6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string" table:style-name="ce3">
            <text:p>071.3</text:p>
          </table:table-cell>
          <table:table-cell office:value-type="string" table:style-name="ce3">
            <text:p>PN4855</text:p>
          </table:table-cell>
          <table:table-cell office:value-type="string" table:style-name="ce3">
            <text:p>9780313037634</text:p>
          </table:table-cell>
          <table:table-cell office:value-type="string" table:style-name="ce3">
            <text:p>The Early American Press, 1690-17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oan, Wm. David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7634" table:formula="of:=HYPERLINK(CONCATENATE(&quot;http://ebooks.abc-clio.com/?isbn=&quot;;[.F457]))" table:style-name="ce14">
            <text:p>http://ebooks.abc-clio.com/?isbn=9780313037634</text:p>
          </table:table-cell>
          <table:table-cell table:number-columns-repeated="16372" table:style-name="ce6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12.00900000000001" table:style-name="ce3">
            <text:p>812.009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35005</text:p>
          </table:table-cell>
          <table:table-cell office:value-type="string" table:style-name="ce3">
            <text:p>Early Black American Playwrights and Dramatic Writers: A Biographical Directory and Catalog of Plays, Films, and Broadcasting Scrip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terson, Bernard L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5005" table:formula="of:=HYPERLINK(CONCATENATE(&quot;http://ebooks.abc-clio.com/?isbn=&quot;;[.F458]))" table:style-name="ce14">
            <text:p>http://ebooks.abc-clio.com/?isbn=9780313035005</text:p>
          </table:table-cell>
          <table:table-cell table:number-columns-repeated="16372" table:style-name="ce6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Studie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DS518</text:p>
          </table:table-cell>
          <table:table-cell office:value-type="string" table:style-name="ce3">
            <text:p>9780313356131</text:p>
          </table:table-cell>
          <table:table-cell office:value-type="string" table:style-name="ce3">
            <text:p>East Asia's Haunted Present: Historical Memories and the Resurgence of National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segawa, Tsuyoshi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131" table:formula="of:=HYPERLINK(CONCATENATE(&quot;http://ebooks.abc-clio.com/?isbn=&quot;;[.F459]))" table:style-name="ce14">
            <text:p>http://ebooks.abc-clio.com/?isbn=9780313356131</text:p>
          </table:table-cell>
          <table:table-cell table:number-columns-repeated="16372" table:style-name="ce6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History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DK43</text:p>
          </table:table-cell>
          <table:table-cell office:value-type="string" table:style-name="ce3">
            <text:p>9780313024023</text:p>
          </table:table-cell>
          <table:table-cell office:value-type="string" table:style-name="ce3">
            <text:p>Eastern Destiny: Russia in Asia and the North Pacif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h, G. Patrick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4023" table:formula="of:=HYPERLINK(CONCATENATE(&quot;http://ebooks.abc-clio.com/?isbn=&quot;;[.F460]))" table:style-name="ce14">
            <text:p>http://ebooks.abc-clio.com/?isbn=9780313024023</text:p>
          </table:table-cell>
          <table:table-cell table:number-columns-repeated="16372" table:style-name="ce6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2365</text:p>
          </table:table-cell>
          <table:table-cell office:value-type="string" table:style-name="ce3">
            <text:p>9780313345036</text:p>
          </table:table-cell>
          <table:table-cell office:value-type="string" table:style-name="ce3">
            <text:p>An Easy Out: Corporate America's Addiction to Outsourc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ffington, Jack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036" table:formula="of:=HYPERLINK(CONCATENATE(&quot;http://ebooks.abc-clio.com/?isbn=&quot;;[.F461]))" table:style-name="ce14">
            <text:p>http://ebooks.abc-clio.com/?isbn=9780313345036</text:p>
          </table:table-cell>
          <table:table-cell table:number-columns-repeated="16372" table:style-name="ce6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33.73" table:style-name="ce3">
            <text:p>333.73</text:p>
          </table:table-cell>
          <table:table-cell office:value-type="string" table:style-name="ce3">
            <text:p>HD205</text:p>
          </table:table-cell>
          <table:table-cell office:value-type="string" table:style-name="ce3">
            <text:p>9780313035968</text:p>
          </table:table-cell>
          <table:table-cell office:value-type="string" table:style-name="ce3">
            <text:p>Economic Development and Environmental Control: Balancing Business and Community in an Age of NIMBYS and LUL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Looney, John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968" table:formula="of:=HYPERLINK(CONCATENATE(&quot;http://ebooks.abc-clio.com/?isbn=&quot;;[.F462]))" table:style-name="ce14">
            <text:p>http://ebooks.abc-clio.com/?isbn=9780313035968</text:p>
          </table:table-cell>
          <table:table-cell table:number-columns-repeated="16372" table:style-name="ce6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 Theory</text:p>
          </table:table-cell>
          <table:table-cell office:value-type="float" office:value="338.9" table:style-name="ce3">
            <text:p>338.9</text:p>
          </table:table-cell>
          <table:table-cell office:value-type="string" table:style-name="ce3">
            <text:p>HB203</text:p>
          </table:table-cell>
          <table:table-cell office:value-type="string" table:style-name="ce3">
            <text:p>9780313021367</text:p>
          </table:table-cell>
          <table:table-cell office:value-type="string" table:style-name="ce3">
            <text:p>The Economic Surplus: Theory, Measurement,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son, Anders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1367" table:formula="of:=HYPERLINK(CONCATENATE(&quot;http://ebooks.abc-clio.com/?isbn=&quot;;[.F463]))" table:style-name="ce14">
            <text:p>http://ebooks.abc-clio.com/?isbn=9780313021367</text:p>
          </table:table-cell>
          <table:table-cell table:number-columns-repeated="16372" table:style-name="ce6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38.3" table:style-name="ce3">
            <text:p>338.3</text:p>
          </table:table-cell>
          <table:table-cell office:value-type="string" table:style-name="ce3">
            <text:p>HC107</text:p>
          </table:table-cell>
          <table:table-cell office:value-type="string" table:style-name="ce3">
            <text:p>9780313036156</text:p>
          </table:table-cell>
          <table:table-cell office:value-type="string" table:style-name="ce3">
            <text:p>The Economics of a Disaster: The Exxon Valdez Oil Spil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wen, Bruce M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6156" table:formula="of:=HYPERLINK(CONCATENATE(&quot;http://ebooks.abc-clio.com/?isbn=&quot;;[.F464]))" table:style-name="ce14">
            <text:p>http://ebooks.abc-clio.com/?isbn=9780313036156</text:p>
          </table:table-cell>
          <table:table-cell table:number-columns-repeated="16372" table:style-name="ce6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Justice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GE197</text:p>
          </table:table-cell>
          <table:table-cell office:value-type="string" table:style-name="ce3">
            <text:p>9780313042942</text:p>
          </table:table-cell>
          <table:table-cell office:value-type="string" table:style-name="ce3">
            <text:p>Eco-Terrorism: Radical Environmental and Animal Liberation Move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ddick, Donald R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42942" table:formula="of:=HYPERLINK(CONCATENATE(&quot;http://ebooks.abc-clio.com/?isbn=&quot;;[.F465]))" table:style-name="ce14">
            <text:p>http://ebooks.abc-clio.com/?isbn=9780313042942</text:p>
          </table:table-cell>
          <table:table-cell table:number-columns-repeated="16372" table:style-name="ce6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eference-General</text:p>
          </table:table-cell>
          <table:table-cell office:value-type="string" table:style-name="ce3">
            <text:p>016.37</text:p>
          </table:table-cell>
          <table:table-cell office:value-type="string" table:style-name="ce3">
            <text:p>LB15</text:p>
          </table:table-cell>
          <table:table-cell office:value-type="string" table:style-name="ce3">
            <text:p>9780313022777</text:p>
          </table:table-cell>
          <table:table-cell office:value-type="string" table:style-name="ce3">
            <text:p>Education: A Guide to Reference and Information Sources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'Brien, Nancy Patricia</text:p>
          </table:table-cell>
          <table:table-cell office:value-type="string" table:style-name="ce3">
            <text:p>Libraries Unlimite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2777" table:formula="of:=HYPERLINK(CONCATENATE(&quot;http://ebooks.abc-clio.com/?isbn=&quot;;[.F466]))" table:style-name="ce14">
            <text:p>http://ebooks.abc-clio.com/?isbn=9780313022777</text:p>
          </table:table-cell>
          <table:table-cell table:number-columns-repeated="16372" table:style-name="ce6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Z675.U5</text:p>
          </table:table-cell>
          <table:table-cell office:value-type="string" table:style-name="ce3">
            <text:p>9780313023224</text:p>
          </table:table-cell>
          <table:table-cell office:value-type="string" table:style-name="ce3">
            <text:p>Effective Management of Student Employment: Organizing for Student Employment in Academic Libra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ldwin, David A.</text:p>
          </table:table-cell>
          <table:table-cell office:value-type="string" table:style-name="ce3">
            <text:p>Libraries Unlimite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3224" table:formula="of:=HYPERLINK(CONCATENATE(&quot;http://ebooks.abc-clio.com/?isbn=&quot;;[.F467]))" table:style-name="ce14">
            <text:p>http://ebooks.abc-clio.com/?isbn=9780313023224</text:p>
          </table:table-cell>
          <table:table-cell table:number-columns-repeated="16372" table:style-name="ce6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litical Communications</text:p>
          </table:table-cell>
          <table:table-cell office:value-type="string" table:style-name="ce3">
            <text:p>070.1</text:p>
          </table:table-cell>
          <table:table-cell office:value-type="string" table:style-name="ce3">
            <text:p>PN4888</text:p>
          </table:table-cell>
          <table:table-cell office:value-type="string" table:style-name="ce3">
            <text:p>9780313020421</text:p>
          </table:table-cell>
          <table:table-cell office:value-type="string" table:style-name="ce3">
            <text:p>Electronic Magazines: Soft News Programs on Network Televi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ragens, William C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0421" table:formula="of:=HYPERLINK(CONCATENATE(&quot;http://ebooks.abc-clio.com/?isbn=&quot;;[.F468]))" table:style-name="ce14">
            <text:p>http://ebooks.abc-clio.com/?isbn=9780313020421</text:p>
          </table:table-cell>
          <table:table-cell table:number-columns-repeated="16372" table:style-name="ce6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.4" table:style-name="ce3">
            <text:p>658.4</text:p>
          </table:table-cell>
          <table:table-cell office:value-type="string" table:style-name="ce3">
            <text:p>HC79</text:p>
          </table:table-cell>
          <table:table-cell office:value-type="string" table:style-name="ce3">
            <text:p>9780313008504</text:p>
          </table:table-cell>
          <table:table-cell office:value-type="string" table:style-name="ce3">
            <text:p>Electronic Technology, Corporate Strategy, and World Transform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stabrooks, Maurice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8504" table:formula="of:=HYPERLINK(CONCATENATE(&quot;http://ebooks.abc-clio.com/?isbn=&quot;;[.F469]))" table:style-name="ce14">
            <text:p>http://ebooks.abc-clio.com/?isbn=9780313008504</text:p>
          </table:table-cell>
          <table:table-cell table:number-columns-repeated="16372" table:style-name="ce6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igital Technologies--General</text:p>
          </table:table-cell>
          <table:table-cell office:value-type="string" table:style-name="ce3">
            <text:p>004.1/9</text:p>
          </table:table-cell>
          <table:table-cell office:value-type="string" table:style-name="ce3">
            <text:p>T58</text:p>
          </table:table-cell>
          <table:table-cell office:value-type="string" table:style-name="ce3">
            <text:p>9780897899789</text:p>
          </table:table-cell>
          <table:table-cell office:value-type="string" table:style-name="ce3">
            <text:p>Emanuel Goldberg and His Knowledge Machine: Information, Invention, and Political For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ckland, Michael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897899789" table:formula="of:=HYPERLINK(CONCATENATE(&quot;http://ebooks.abc-clio.com/?isbn=&quot;;[.F470]))" table:style-name="ce14">
            <text:p>http://ebooks.abc-clio.com/?isbn=9780897899789</text:p>
          </table:table-cell>
          <table:table-cell table:number-columns-repeated="16372" table:style-name="ce6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1541</text:p>
          </table:table-cell>
          <table:table-cell office:value-type="string" table:style-name="ce3">
            <text:p>9780313085505</text:p>
          </table:table-cell>
          <table:table-cell office:value-type="string" table:style-name="ce3">
            <text:p>Emily Dickinso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rk, Connie An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505" table:formula="of:=HYPERLINK(CONCATENATE(&quot;http://ebooks.abc-clio.com/?isbn=&quot;;[.F471]))" table:style-name="ce14">
            <text:p>http://ebooks.abc-clio.com/?isbn=9780313085505</text:p>
          </table:table-cell>
          <table:table-cell table:number-columns-repeated="16372" table:style-name="ce6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39232</text:p>
          </table:table-cell>
          <table:table-cell office:value-type="string" table:style-name="ce3">
            <text:p>Employee Assistance Programs: What Works and What Doesn'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nnion, Lawrence P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232" table:formula="of:=HYPERLINK(CONCATENATE(&quot;http://ebooks.abc-clio.com/?isbn=&quot;;[.F472]))" table:style-name="ce14">
            <text:p>http://ebooks.abc-clio.com/?isbn=9780313039232</text:p>
          </table:table-cell>
          <table:table-cell table:number-columns-repeated="16372" table:style-name="ce6"/>
        </table:table-row>
        <table:table-row table:style-name="ro4">
          <table:table-cell office:value-type="float" office:value="472" table:style-name="ce2">
            <text:p>4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1461</text:p>
          </table:table-cell>
          <table:table-cell office:value-type="string" table:style-name="ce3">
            <text:p>9780313002564</text:p>
          </table:table-cell>
          <table:table-cell office:value-type="string" table:style-name="ce3">
            <text:p>Empowering Frail Elderly People: Opportunities and Impediments in Housing, Health, and Support Service Delive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umann, Leonard F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564" table:formula="of:=HYPERLINK(CONCATENATE(&quot;http://ebooks.abc-clio.com/?isbn=&quot;;[.F473]))" table:style-name="ce14">
            <text:p>http://ebooks.abc-clio.com/?isbn=9780313002564</text:p>
          </table:table-cell>
          <table:table-cell table:number-columns-repeated="16372" table:style-name="ce6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formation Literacy</text:p>
          </table:table-cell>
          <table:table-cell office:value-type="string" table:style-name="ce3">
            <text:p>001.4/20712</text:p>
          </table:table-cell>
          <table:table-cell office:value-type="string" table:style-name="ce3">
            <text:p>ZA3075</text:p>
          </table:table-cell>
          <table:table-cell office:value-type="string" table:style-name="ce3">
            <text:p>9780313096839</text:p>
          </table:table-cell>
          <table:table-cell office:value-type="string" table:style-name="ce3">
            <text:p>Encouraging and Supporting Student Inquiry: Researching Controversial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lverstone, Harriet S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6839" table:formula="of:=HYPERLINK(CONCATENATE(&quot;http://ebooks.abc-clio.com/?isbn=&quot;;[.F474]))" table:style-name="ce14">
            <text:p>http://ebooks.abc-clio.com/?isbn=9780313096839</text:p>
          </table:table-cell>
          <table:table-cell table:number-columns-repeated="16372" table:style-name="ce6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6538</text:p>
          </table:table-cell>
          <table:table-cell office:value-type="string" table:style-name="ce3">
            <text:p>9780313070310</text:p>
          </table:table-cell>
          <table:table-cell office:value-type="string" table:style-name="ce3">
            <text:p>Encyclopedia of Arab American Artis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weis, Fayeq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0310" table:formula="of:=HYPERLINK(CONCATENATE(&quot;http://ebooks.abc-clio.com/?isbn=&quot;;[.F475]))" table:style-name="ce14">
            <text:p>http://ebooks.abc-clio.com/?isbn=9780313070310</text:p>
          </table:table-cell>
          <table:table-cell table:number-columns-repeated="16372" table:style-name="ce6"/>
        </table:table-row>
        <table:table-row table:style-name="ro5">
          <table:table-cell office:value-type="float" office:value="475" table:style-name="ce2">
            <text:p>4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 Popular Culture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GN419</text:p>
          </table:table-cell>
          <table:table-cell office:value-type="string" table:style-name="ce3">
            <text:p>9780313064050</text:p>
          </table:table-cell>
          <table:table-cell office:value-type="string" table:style-name="ce3">
            <text:p>Encyclopedia of Body Adornment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eMello, Margo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4050" table:formula="of:=HYPERLINK(CONCATENATE(&quot;http://ebooks.abc-clio.com/?isbn=&quot;;[.F476]))" table:style-name="ce14">
            <text:p>http://ebooks.abc-clio.com/?isbn=9780313064050</text:p>
          </table:table-cell>
          <table:table-cell table:number-columns-repeated="16372" table:style-name="ce6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904" table:style-name="ce3">
            <text:p>904</text:p>
          </table:table-cell>
          <table:table-cell office:value-type="string" table:style-name="ce3">
            <text:p>GB5014</text:p>
          </table:table-cell>
          <table:table-cell office:value-type="string" table:style-name="ce3">
            <text:p>9780313087479</text:p>
          </table:table-cell>
          <table:table-cell office:value-type="string" table:style-name="ce3">
            <text:p>Encyclopedia of Disasters [Two Volumes]: Environmental Catastrophes and Human Traged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nn, Angus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479" table:formula="of:=HYPERLINK(CONCATENATE(&quot;http://ebooks.abc-clio.com/?isbn=&quot;;[.F477]))" table:style-name="ce14">
            <text:p>http://ebooks.abc-clio.com/?isbn=9780313087479</text:p>
          </table:table-cell>
          <table:table-cell table:number-columns-repeated="16372" table:style-name="ce6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8662</text:p>
          </table:table-cell>
          <table:table-cell office:value-type="string" table:style-name="ce3">
            <text:p>Encyclopedia of Film Noi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er, Geoff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38662" table:formula="of:=HYPERLINK(CONCATENATE(&quot;http://ebooks.abc-clio.com/?isbn=&quot;;[.F478]))" table:style-name="ce14">
            <text:p>http://ebooks.abc-clio.com/?isbn=9780313038662</text:p>
          </table:table-cell>
          <table:table-cell table:number-columns-repeated="16372" table:style-name="ce6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306.76/603</text:p>
          </table:table-cell>
          <table:table-cell office:value-type="string" table:style-name="ce3">
            <text:p>HQ75.13</text:p>
          </table:table-cell>
          <table:table-cell office:value-type="string" table:style-name="ce3">
            <text:p>9780313055058</text:p>
          </table:table-cell>
          <table:table-cell office:value-type="string" table:style-name="ce3">
            <text:p>Encyclopedia of Gay and Lesbian Popular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ono, Luc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5058" table:formula="of:=HYPERLINK(CONCATENATE(&quot;http://ebooks.abc-clio.com/?isbn=&quot;;[.F479]))" table:style-name="ce14">
            <text:p>http://ebooks.abc-clio.com/?isbn=9780313055058</text:p>
          </table:table-cell>
          <table:table-cell table:number-columns-repeated="16372" table:style-name="ce6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4" table:style-name="ce3">
            <text:p>704</text:p>
          </table:table-cell>
          <table:table-cell office:value-type="string" table:style-name="ce3">
            <text:p>N6538</text:p>
          </table:table-cell>
          <table:table-cell office:value-type="string" table:style-name="ce3">
            <text:p>9780313055874</text:p>
          </table:table-cell>
          <table:table-cell office:value-type="string" table:style-name="ce3">
            <text:p>Encyclopedia of Jewish American Artis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skind, Samantha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5874" table:formula="of:=HYPERLINK(CONCATENATE(&quot;http://ebooks.abc-clio.com/?isbn=&quot;;[.F480]))" table:style-name="ce14">
            <text:p>http://ebooks.abc-clio.com/?isbn=9780313055874</text:p>
          </table:table-cell>
          <table:table-cell table:number-columns-repeated="16372" table:style-name="ce6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370</text:p>
          </table:table-cell>
          <table:table-cell office:value-type="string" table:style-name="ce3">
            <text:p>9780313086687</text:p>
          </table:table-cell>
          <table:table-cell office:value-type="string" table:style-name="ce3">
            <text:p>Encyclopedia of Junk Food and Fast Foo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Andrew F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687" table:formula="of:=HYPERLINK(CONCATENATE(&quot;http://ebooks.abc-clio.com/?isbn=&quot;;[.F481]))" table:style-name="ce14">
            <text:p>http://ebooks.abc-clio.com/?isbn=9780313086687</text:p>
          </table:table-cell>
          <table:table-cell table:number-columns-repeated="16372" table:style-name="ce6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55</text:p>
          </table:table-cell>
          <table:table-cell office:value-type="string" table:style-name="ce3">
            <text:p>9780313011061</text:p>
          </table:table-cell>
          <table:table-cell office:value-type="string" table:style-name="ce3">
            <text:p>Encyclopedia of Literature and Sci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ssin, Pamela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061" table:formula="of:=HYPERLINK(CONCATENATE(&quot;http://ebooks.abc-clio.com/?isbn=&quot;;[.F482]))" table:style-name="ce14">
            <text:p>http://ebooks.abc-clio.com/?isbn=9780313011061</text:p>
          </table:table-cell>
          <table:table-cell table:number-columns-repeated="16372" table:style-name="ce6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6538</text:p>
          </table:table-cell>
          <table:table-cell office:value-type="string" table:style-name="ce3">
            <text:p>9780313080616</text:p>
          </table:table-cell>
          <table:table-cell office:value-type="string" table:style-name="ce3">
            <text:p>Encyclopedia of Native American Artis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verett, Deborah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0616" table:formula="of:=HYPERLINK(CONCATENATE(&quot;http://ebooks.abc-clio.com/?isbn=&quot;;[.F483]))" table:style-name="ce14">
            <text:p>http://ebooks.abc-clio.com/?isbn=9780313080616</text:p>
          </table:table-cell>
          <table:table-cell table:number-columns-repeated="16372" table:style-name="ce6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849</text:p>
          </table:table-cell>
          <table:table-cell office:value-type="string" table:style-name="ce3">
            <text:p>9780313016646</text:p>
          </table:table-cell>
          <table:table-cell office:value-type="string" table:style-name="ce3">
            <text:p>Encyclopedia of Postcolonial Stud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wley, John C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646" table:formula="of:=HYPERLINK(CONCATENATE(&quot;http://ebooks.abc-clio.com/?isbn=&quot;;[.F484]))" table:style-name="ce14">
            <text:p>http://ebooks.abc-clio.com/?isbn=9780313016646</text:p>
          </table:table-cell>
          <table:table-cell table:number-columns-repeated="16372" table:style-name="ce6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6558</text:p>
          </table:table-cell>
          <table:table-cell office:value-type="string" table:style-name="ce3">
            <text:p>9780313062780</text:p>
          </table:table-cell>
          <table:table-cell office:value-type="string" table:style-name="ce3">
            <text:p>Encyclopedia of Rap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Merril D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780" table:formula="of:=HYPERLINK(CONCATENATE(&quot;http://ebooks.abc-clio.com/?isbn=&quot;;[.F485]))" table:style-name="ce14">
            <text:p>http://ebooks.abc-clio.com/?isbn=9780313062780</text:p>
          </table:table-cell>
          <table:table-cell table:number-columns-repeated="16372" table:style-name="ce6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string" table:style-name="ce3">
            <text:p>796.48</text:p>
          </table:table-cell>
          <table:table-cell office:value-type="string" table:style-name="ce3">
            <text:p>GV721.5</text:p>
          </table:table-cell>
          <table:table-cell office:value-type="string" table:style-name="ce3">
            <text:p>9780313061981</text:p>
          </table:table-cell>
          <table:table-cell office:value-type="string" table:style-name="ce3">
            <text:p>Encyclopedia of the Modern Olympic Mov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dling, John E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981" table:formula="of:=HYPERLINK(CONCATENATE(&quot;http://ebooks.abc-clio.com/?isbn=&quot;;[.F486]))" table:style-name="ce14">
            <text:p>http://ebooks.abc-clio.com/?isbn=9780313061981</text:p>
          </table:table-cell>
          <table:table-cell table:number-columns-repeated="16372" table:style-name="ce6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residential Studie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JK511</text:p>
          </table:table-cell>
          <table:table-cell office:value-type="string" table:style-name="ce3">
            <text:p>9780313032790</text:p>
          </table:table-cell>
          <table:table-cell office:value-type="string" table:style-name="ce3">
            <text:p>Encyclopedia of the Reagan-Bush Yea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y, Peter B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790" table:formula="of:=HYPERLINK(CONCATENATE(&quot;http://ebooks.abc-clio.com/?isbn=&quot;;[.F487]))" table:style-name="ce14">
            <text:p>http://ebooks.abc-clio.com/?isbn=9780313032790</text:p>
          </table:table-cell>
          <table:table-cell table:number-columns-repeated="16372" table:style-name="ce6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V709</text:p>
          </table:table-cell>
          <table:table-cell office:value-type="string" table:style-name="ce3">
            <text:p>9780313054723</text:p>
          </table:table-cell>
          <table:table-cell office:value-type="string" table:style-name="ce3">
            <text:p>Encyclopedia of Title IX and Spor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Nicol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4723" table:formula="of:=HYPERLINK(CONCATENATE(&quot;http://ebooks.abc-clio.com/?isbn=&quot;;[.F488]))" table:style-name="ce14">
            <text:p>http://ebooks.abc-clio.com/?isbn=9780313054723</text:p>
          </table:table-cell>
          <table:table-cell table:number-columns-repeated="16372" table:style-name="ce6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iology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QL82</text:p>
          </table:table-cell>
          <table:table-cell office:value-type="string" table:style-name="ce3">
            <text:p>9780313007231</text:p>
          </table:table-cell>
          <table:table-cell office:value-type="string" table:style-name="ce3">
            <text:p>Endangered Animals: A Reference Guide to Conflicting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ading, Richard P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231" table:formula="of:=HYPERLINK(CONCATENATE(&quot;http://ebooks.abc-clio.com/?isbn=&quot;;[.F489]))" table:style-name="ce14">
            <text:p>http://ebooks.abc-clio.com/?isbn=9780313007231</text:p>
          </table:table-cell>
          <table:table-cell table:number-columns-repeated="16372" table:style-name="ce6"/>
        </table:table-row>
        <table:table-row table:style-name="ro5">
          <table:table-cell office:value-type="float" office:value="489" table:style-name="ce2">
            <text:p>4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Law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KF9430</text:p>
          </table:table-cell>
          <table:table-cell office:value-type="string" table:style-name="ce3">
            <text:p>9780275998158</text:p>
          </table:table-cell>
          <table:table-cell office:value-type="string" table:style-name="ce3">
            <text:p>Enemy Combatants, Terrorism, and Armed Conflict Law: A Guide to the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nan, David K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158" table:formula="of:=HYPERLINK(CONCATENATE(&quot;http://ebooks.abc-clio.com/?isbn=&quot;;[.F490]))" table:style-name="ce14">
            <text:p>http://ebooks.abc-clio.com/?isbn=9780275998158</text:p>
          </table:table-cell>
          <table:table-cell table:number-columns-repeated="16372" table:style-name="ce6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PR9080</text:p>
          </table:table-cell>
          <table:table-cell office:value-type="string" table:style-name="ce3">
            <text:p>9780313030864</text:p>
          </table:table-cell>
          <table:table-cell office:value-type="string" table:style-name="ce3">
            <text:p>English Postcoloniality: Literatures from Around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hanram, Radhika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0864" table:formula="of:=HYPERLINK(CONCATENATE(&quot;http://ebooks.abc-clio.com/?isbn=&quot;;[.F491]))" table:style-name="ce14">
            <text:p>http://ebooks.abc-clio.com/?isbn=9780313030864</text:p>
          </table:table-cell>
          <table:table-cell table:number-columns-repeated="16372" table:style-name="ce6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HF3128</text:p>
          </table:table-cell>
          <table:table-cell office:value-type="string" table:style-name="ce3">
            <text:p>9780313035333</text:p>
          </table:table-cell>
          <table:table-cell office:value-type="string" table:style-name="ce3">
            <text:p>Entering the Chinese Market: The Risks and Discounted Reward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xon, John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5333" table:formula="of:=HYPERLINK(CONCATENATE(&quot;http://ebooks.abc-clio.com/?isbn=&quot;;[.F492]))" table:style-name="ce14">
            <text:p>http://ebooks.abc-clio.com/?isbn=9780313035333</text:p>
          </table:table-cell>
          <table:table-cell table:number-columns-repeated="16372" table:style-name="ce6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6</text:p>
          </table:table-cell>
          <table:table-cell office:value-type="string" table:style-name="ce3">
            <text:p>9780275995447</text:p>
          </table:table-cell>
          <table:table-cell office:value-type="string" table:style-name="ce3">
            <text:p>The Entrepreneur's Guide to Hiring and Building the Te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ner, Ke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5447" table:formula="of:=HYPERLINK(CONCATENATE(&quot;http://ebooks.abc-clio.com/?isbn=&quot;;[.F493]))" table:style-name="ce14">
            <text:p>http://ebooks.abc-clio.com/?isbn=9780275995447</text:p>
          </table:table-cell>
          <table:table-cell table:number-columns-repeated="16372" table:style-name="ce6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275996048</text:p>
          </table:table-cell>
          <table:table-cell office:value-type="string" table:style-name="ce3">
            <text:p>The Entrepreneur's Guide to Managing Growth and Handling Crise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Dijk, Theo J. va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048" table:formula="of:=HYPERLINK(CONCATENATE(&quot;http://ebooks.abc-clio.com/?isbn=&quot;;[.F494]))" table:style-name="ce14">
            <text:p>http://ebooks.abc-clio.com/?isbn=9780275996048</text:p>
          </table:table-cell>
          <table:table-cell table:number-columns-repeated="16372" table:style-name="ce6"/>
        </table:table-row>
        <table:table-row table:style-name="ro8">
          <table:table-cell office:value-type="float" office:value="494" table:style-name="ce2">
            <text:p>4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Organization of production. <text:s/>Management. <text:s/>Industrial management</text:p>
          </table:table-cell>
          <table:table-cell office:value-type="string" table:style-name="ce3">
            <text:p>004.068</text:p>
          </table:table-cell>
          <table:table-cell office:value-type="string" table:style-name="ce3">
            <text:p>HD30</text:p>
          </table:table-cell>
          <table:table-cell office:value-type="string" table:style-name="ce3">
            <text:p>9780275995461</text:p>
          </table:table-cell>
          <table:table-cell office:value-type="string" table:style-name="ce3">
            <text:p>Entrepreneur's Guide to Managing Information Technology' Th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Rhoads, C. J.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5461" table:formula="of:=HYPERLINK(CONCATENATE(&quot;http://ebooks.abc-clio.com/?isbn=&quot;;[.F495]))" table:style-name="ce14">
            <text:p>http://ebooks.abc-clio.com/?isbn=9780275995461</text:p>
          </table:table-cell>
          <table:table-cell table:number-columns-repeated="16372" table:style-name="ce6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57</text:p>
          </table:table-cell>
          <table:table-cell office:value-type="string" table:style-name="ce3">
            <text:p>9780313352898</text:p>
          </table:table-cell>
          <table:table-cell office:value-type="string" table:style-name="ce3">
            <text:p>The Entrepreneur's Guide to Successful Leader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dberg, D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898" table:formula="of:=HYPERLINK(CONCATENATE(&quot;http://ebooks.abc-clio.com/?isbn=&quot;;[.F496]))" table:style-name="ce14">
            <text:p>http://ebooks.abc-clio.com/?isbn=9780313352898</text:p>
          </table:table-cell>
          <table:table-cell table:number-columns-repeated="16372" table:style-name="ce6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275994990</text:p>
          </table:table-cell>
          <table:table-cell office:value-type="string" table:style-name="ce3">
            <text:p>The Entrepreneur's Guide to Writing Business Plans and Propos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mbers, K. Dennis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4990" table:formula="of:=HYPERLINK(CONCATENATE(&quot;http://ebooks.abc-clio.com/?isbn=&quot;;[.F497]))" table:style-name="ce14">
            <text:p>http://ebooks.abc-clio.com/?isbn=9780275994990</text:p>
          </table:table-cell>
          <table:table-cell table:number-columns-repeated="16372" table:style-name="ce6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B615</text:p>
          </table:table-cell>
          <table:table-cell office:value-type="string" table:style-name="ce3">
            <text:p>9780313063565</text:p>
          </table:table-cell>
          <table:table-cell office:value-type="string" table:style-name="ce3">
            <text:p>Entrepreneurship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srud, Alan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3565" table:formula="of:=HYPERLINK(CONCATENATE(&quot;http://ebooks.abc-clio.com/?isbn=&quot;;[.F498]))" table:style-name="ce14">
            <text:p>http://ebooks.abc-clio.com/?isbn=9780313063565</text:p>
          </table:table-cell>
          <table:table-cell table:number-columns-repeated="16372" table:style-name="ce6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HF5389</text:p>
          </table:table-cell>
          <table:table-cell office:value-type="string" table:style-name="ce3">
            <text:p>9780275997151</text:p>
          </table:table-cell>
          <table:table-cell office:value-type="string" table:style-name="ce3">
            <text:p>Essential Guide to Business Etiquette' Th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haney, Lillian Hunt; Martin,</text:p>
          </table:table-cell>
          <table:table-cell office:value-type="string" table:style-name="ce3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151" table:formula="of:=HYPERLINK(CONCATENATE(&quot;http://ebooks.abc-clio.com/?isbn=&quot;;[.F499]))" table:style-name="ce14">
            <text:p>http://ebooks.abc-clio.com/?isbn=9780275997151</text:p>
          </table:table-cell>
          <table:table-cell table:number-columns-repeated="16372" table:style-name="ce6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97</text:p>
          </table:table-cell>
          <table:table-cell office:value-type="string" table:style-name="ce3">
            <text:p>9780313034701</text:p>
          </table:table-cell>
          <table:table-cell office:value-type="string" table:style-name="ce3">
            <text:p>Ethics for Policymaking: A Methodological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ehan, Eugene J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4701" table:formula="of:=HYPERLINK(CONCATENATE(&quot;http://ebooks.abc-clio.com/?isbn=&quot;;[.F500]))" table:style-name="ce14">
            <text:p>http://ebooks.abc-clio.com/?isbn=9780313034701</text:p>
          </table:table-cell>
          <table:table-cell table:number-columns-repeated="16372" table:style-name="ce6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Studies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551</text:p>
          </table:table-cell>
          <table:table-cell office:value-type="string" table:style-name="ce3">
            <text:p>9780313022517</text:p>
          </table:table-cell>
          <table:table-cell office:value-type="string" table:style-name="ce3">
            <text:p>Ethnic and Border Music: A Regional Exploration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ohen, Norm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22517" table:formula="of:=HYPERLINK(CONCATENATE(&quot;http://ebooks.abc-clio.com/?isbn=&quot;;[.F501]))" table:style-name="ce14">
            <text:p>http://ebooks.abc-clio.com/?isbn=9780313022517</text:p>
          </table:table-cell>
          <table:table-cell table:number-columns-repeated="16372" table:style-name="ce6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Histor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DK33</text:p>
          </table:table-cell>
          <table:table-cell office:value-type="string" table:style-name="ce3">
            <text:p>9780313031243</text:p>
          </table:table-cell>
          <table:table-cell office:value-type="string" table:style-name="ce3">
            <text:p>An Ethnic History of Russia: Pre-Revolutionary Times to the Pres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styugina, Tatiana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243" table:formula="of:=HYPERLINK(CONCATENATE(&quot;http://ebooks.abc-clio.com/?isbn=&quot;;[.F502]))" table:style-name="ce14">
            <text:p>http://ebooks.abc-clio.com/?isbn=9780313031243</text:p>
          </table:table-cell>
          <table:table-cell table:number-columns-repeated="16372" table:style-name="ce6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.1" table:style-name="ce3">
            <text:p>796.1</text:p>
          </table:table-cell>
          <table:table-cell office:value-type="string" table:style-name="ce3">
            <text:p>GV709</text:p>
          </table:table-cell>
          <table:table-cell office:value-type="string" table:style-name="ce3">
            <text:p>9780313064760</text:p>
          </table:table-cell>
          <table:table-cell office:value-type="string" table:style-name="ce3">
            <text:p>Ethnicity and Sport in North American History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isen, George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64760" table:formula="of:=HYPERLINK(CONCATENATE(&quot;http://ebooks.abc-clio.com/?isbn=&quot;;[.F503]))" table:style-name="ce14">
            <text:p>http://ebooks.abc-clio.com/?isbn=9780313064760</text:p>
          </table:table-cell>
          <table:table-cell table:number-columns-repeated="16372" table:style-name="ce6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LB45</text:p>
          </table:table-cell>
          <table:table-cell office:value-type="string" table:style-name="ce3">
            <text:p>9780313011917</text:p>
          </table:table-cell>
          <table:table-cell office:value-type="string" table:style-name="ce3">
            <text:p>Ethnography and Educational Policy Across the Americ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nson, Bradley A.U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917" table:formula="of:=HYPERLINK(CONCATENATE(&quot;http://ebooks.abc-clio.com/?isbn=&quot;;[.F504]))" table:style-name="ce14">
            <text:p>http://ebooks.abc-clio.com/?isbn=9780313011917</text:p>
          </table:table-cell>
          <table:table-cell table:number-columns-repeated="16372" table:style-name="ce6"/>
        </table:table-row>
        <table:table-row table:style-name="ro5">
          <table:table-cell office:value-type="float" office:value="504" table:style-name="ce2">
            <text:p>50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DK510</text:p>
          </table:table-cell>
          <table:table-cell office:value-type="string" table:style-name="ce3">
            <text:p>9780275999179</text:p>
          </table:table-cell>
          <table:table-cell office:value-type="string" table:style-name="ce3">
            <text:p>Eurasia Rising: Democracy and Independence in the Post-Soviet Spac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Pourchot, Georgeta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179" table:formula="of:=HYPERLINK(CONCATENATE(&quot;http://ebooks.abc-clio.com/?isbn=&quot;;[.F505]))" table:style-name="ce14">
            <text:p>http://ebooks.abc-clio.com/?isbn=9780275999179</text:p>
          </table:table-cell>
          <table:table-cell table:number-columns-repeated="16372" table:style-name="ce6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.8" table:style-name="ce3">
            <text:p>658.8</text:p>
          </table:table-cell>
          <table:table-cell office:value-type="string" table:style-name="ce3">
            <text:p>HF5429</text:p>
          </table:table-cell>
          <table:table-cell office:value-type="string" table:style-name="ce3">
            <text:p>9780313035524</text:p>
          </table:table-cell>
          <table:table-cell office:value-type="string" table:style-name="ce3">
            <text:p>European Retailing's Vanishing Bord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rnquist, Brenda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524" table:formula="of:=HYPERLINK(CONCATENATE(&quot;http://ebooks.abc-clio.com/?isbn=&quot;;[.F506]))" table:style-name="ce14">
            <text:p>http://ebooks.abc-clio.com/?isbn=9780313035524</text:p>
          </table:table-cell>
          <table:table-cell table:number-columns-repeated="16372" table:style-name="ce6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string" table:style-name="ce3">
            <text:p>973.2</text:p>
          </table:table-cell>
          <table:table-cell office:value-type="string" table:style-name="ce3">
            <text:p>E18.82</text:p>
          </table:table-cell>
          <table:table-cell office:value-type="string" table:style-name="ce3">
            <text:p>9780313007217</text:p>
          </table:table-cell>
          <table:table-cell office:value-type="string" table:style-name="ce3">
            <text:p>Events That Changed America Through the Seventeen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dling, John E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217" table:formula="of:=HYPERLINK(CONCATENATE(&quot;http://ebooks.abc-clio.com/?isbn=&quot;;[.F507]))" table:style-name="ce14">
            <text:p>http://ebooks.abc-clio.com/?isbn=9780313007217</text:p>
          </table:table-cell>
          <table:table-cell table:number-columns-repeated="16372" table:style-name="ce6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Q32</text:p>
          </table:table-cell>
          <table:table-cell office:value-type="string" table:style-name="ce3">
            <text:p>9780313016875</text:p>
          </table:table-cell>
          <table:table-cell office:value-type="string" table:style-name="ce3">
            <text:p>Events that Changed Great Britain from 1066 to 171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ckeray, Frank W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6875" table:formula="of:=HYPERLINK(CONCATENATE(&quot;http://ebooks.abc-clio.com/?isbn=&quot;;[.F508]))" table:style-name="ce14">
            <text:p>http://ebooks.abc-clio.com/?isbn=9780313016875</text:p>
          </table:table-cell>
          <table:table-cell table:number-columns-repeated="16372" table:style-name="ce6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470</text:p>
          </table:table-cell>
          <table:table-cell office:value-type="string" table:style-name="ce3">
            <text:p>9780313011276</text:p>
          </table:table-cell>
          <table:table-cell office:value-type="string" table:style-name="ce3">
            <text:p>Events That Changed Great Britain Since 16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ckeray, Frank W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276" table:formula="of:=HYPERLINK(CONCATENATE(&quot;http://ebooks.abc-clio.com/?isbn=&quot;;[.F509]))" table:style-name="ce14">
            <text:p>http://ebooks.abc-clio.com/?isbn=9780313011276</text:p>
          </table:table-cell>
          <table:table-cell table:number-columns-repeated="16372" table:style-name="ce6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D228</text:p>
          </table:table-cell>
          <table:table-cell office:value-type="string" table:style-name="ce3">
            <text:p>9780313007088</text:p>
          </table:table-cell>
          <table:table-cell office:value-type="string" table:style-name="ce3">
            <text:p>Events That Changed the World Through the Sixteen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ckeray, Frank W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7088" table:formula="of:=HYPERLINK(CONCATENATE(&quot;http://ebooks.abc-clio.com/?isbn=&quot;;[.F510]))" table:style-name="ce14">
            <text:p>http://ebooks.abc-clio.com/?isbn=9780313007088</text:p>
          </table:table-cell>
          <table:table-cell table:number-columns-repeated="16372" table:style-name="ce6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1116</text:p>
          </table:table-cell>
          <table:table-cell office:value-type="string" table:style-name="ce3">
            <text:p>9780313057038</text:p>
          </table:table-cell>
          <table:table-cell office:value-type="string" table:style-name="ce3">
            <text:p>Evolutionary Psychology and Violence: A Primer for Policymakers and Public Policy Advoc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oom, Richard W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038" table:formula="of:=HYPERLINK(CONCATENATE(&quot;http://ebooks.abc-clio.com/?isbn=&quot;;[.F511]))" table:style-name="ce14">
            <text:p>http://ebooks.abc-clio.com/?isbn=9780313057038</text:p>
          </table:table-cell>
          <table:table-cell table:number-columns-repeated="16372" table:style-name="ce6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7.473</text:p>
          </table:table-cell>
          <table:table-cell office:value-type="string" table:style-name="ce3">
            <text:p>Z731</text:p>
          </table:table-cell>
          <table:table-cell office:value-type="string" table:style-name="ce3">
            <text:p>9780313052606</text:p>
          </table:table-cell>
          <table:table-cell office:value-type="string" table:style-name="ce3">
            <text:p>Exemplary Public Libraries: Lessons in Leadership, Management, and Serv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iner, Joy M.</text:p>
          </table:table-cell>
          <table:table-cell office:value-type="string" table:style-name="ce3">
            <text:p>Libraries Unlimite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2606" table:formula="of:=HYPERLINK(CONCATENATE(&quot;http://ebooks.abc-clio.com/?isbn=&quot;;[.F512]))" table:style-name="ce14">
            <text:p>http://ebooks.abc-clio.com/?isbn=9780313052606</text:p>
          </table:table-cell>
          <table:table-cell table:number-columns-repeated="16372" table:style-name="ce6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History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C311</text:p>
          </table:table-cell>
          <table:table-cell office:value-type="string" table:style-name="ce3">
            <text:p>9780313013379</text:p>
          </table:table-cell>
          <table:table-cell office:value-type="string" table:style-name="ce3">
            <text:p>Exploring Nationalisms of China: Themes and Conflic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i, C. X. George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379" table:formula="of:=HYPERLINK(CONCATENATE(&quot;http://ebooks.abc-clio.com/?isbn=&quot;;[.F513]))" table:style-name="ce14">
            <text:p>http://ebooks.abc-clio.com/?isbn=9780313013379</text:p>
          </table:table-cell>
          <table:table-cell table:number-columns-repeated="16372" table:style-name="ce6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BL325</text:p>
          </table:table-cell>
          <table:table-cell office:value-type="string" table:style-name="ce3">
            <text:p>9781567206623</text:p>
          </table:table-cell>
          <table:table-cell office:value-type="string" table:style-name="ce3">
            <text:p>Fabulous Creatures, Mythical Monsters, and Animal Power Symbols: A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ason, Cassandr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623" table:formula="of:=HYPERLINK(CONCATENATE(&quot;http://ebooks.abc-clio.com/?isbn=&quot;;[.F514]))" table:style-name="ce14">
            <text:p>http://ebooks.abc-clio.com/?isbn=9781567206623</text:p>
          </table:table-cell>
          <table:table-cell table:number-columns-repeated="16372" table:style-name="ce6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 Policy</text:p>
          </table:table-cell>
          <table:table-cell office:value-type="float" office:value="339.5" table:style-name="ce3">
            <text:p>339.5</text:p>
          </table:table-cell>
          <table:table-cell office:value-type="string" table:style-name="ce3">
            <text:p>HJ2051</text:p>
          </table:table-cell>
          <table:table-cell office:value-type="string" table:style-name="ce3">
            <text:p>9780313018497</text:p>
          </table:table-cell>
          <table:table-cell office:value-type="string" table:style-name="ce3">
            <text:p>Facing Tough Choices: Balancing Fiscal and Social Defici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astaugh, Steven R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18497" table:formula="of:=HYPERLINK(CONCATENATE(&quot;http://ebooks.abc-clio.com/?isbn=&quot;;[.F515]))" table:style-name="ce14">
            <text:p>http://ebooks.abc-clio.com/?isbn=9780313018497</text:p>
          </table:table-cell>
          <table:table-cell table:number-columns-repeated="16372" table:style-name="ce6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.1" table:style-name="ce3">
            <text:p>362.1</text:p>
          </table:table-cell>
          <table:table-cell office:value-type="string" table:style-name="ce3">
            <text:p>RJ102</text:p>
          </table:table-cell>
          <table:table-cell office:value-type="string" table:style-name="ce3">
            <text:p>9780313037764</text:p>
          </table:table-cell>
          <table:table-cell office:value-type="string" table:style-name="ce3">
            <text:p>Families, Physicians, and Children with Special Health Needs: Collaborative Medical Education Mode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rling, Rosalyn Benjamin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7764" table:formula="of:=HYPERLINK(CONCATENATE(&quot;http://ebooks.abc-clio.com/?isbn=&quot;;[.F516]))" table:style-name="ce14">
            <text:p>http://ebooks.abc-clio.com/?isbn=9780313037764</text:p>
          </table:table-cell>
          <table:table-cell table:number-columns-repeated="16372" table:style-name="ce6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Work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C455</text:p>
          </table:table-cell>
          <table:table-cell office:value-type="string" table:style-name="ce3">
            <text:p>9780313003127</text:p>
          </table:table-cell>
          <table:table-cell office:value-type="string" table:style-name="ce3">
            <text:p>Family Experiences with Mental Illn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ssler, Richard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3127" table:formula="of:=HYPERLINK(CONCATENATE(&quot;http://ebooks.abc-clio.com/?isbn=&quot;;[.F517]))" table:style-name="ce14">
            <text:p>http://ebooks.abc-clio.com/?isbn=9780313003127</text:p>
          </table:table-cell>
          <table:table-cell table:number-columns-repeated="16372" table:style-name="ce6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Work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697</text:p>
          </table:table-cell>
          <table:table-cell office:value-type="string" table:style-name="ce3">
            <text:p>9780313013041</text:p>
          </table:table-cell>
          <table:table-cell office:value-type="string" table:style-name="ce3">
            <text:p>Family Health Social Work Practice: A Macro Leve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rdeck, John T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041" table:formula="of:=HYPERLINK(CONCATENATE(&quot;http://ebooks.abc-clio.com/?isbn=&quot;;[.F518]))" table:style-name="ce14">
            <text:p>http://ebooks.abc-clio.com/?isbn=9780313013041</text:p>
          </table:table-cell>
          <table:table-cell table:number-columns-repeated="16372" table:style-name="ce6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Native American Studie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78</text:p>
          </table:table-cell>
          <table:table-cell office:value-type="string" table:style-name="ce3">
            <text:p>9780313081156</text:p>
          </table:table-cell>
          <table:table-cell office:value-type="string" table:style-name="ce3">
            <text:p>Family Life in Native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olo, James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156" table:formula="of:=HYPERLINK(CONCATENATE(&quot;http://ebooks.abc-clio.com/?isbn=&quot;;[.F519]))" table:style-name="ce14">
            <text:p>http://ebooks.abc-clio.com/?isbn=9780313081156</text:p>
          </table:table-cell>
          <table:table-cell table:number-columns-repeated="16372" table:style-name="ce6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 Resource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513</text:p>
          </table:table-cell>
          <table:table-cell office:value-type="string" table:style-name="ce3">
            <text:p>9780313055751</text:p>
          </table:table-cell>
          <table:table-cell office:value-type="string" table:style-name="ce3">
            <text:p>Family Life in The Middle 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Linda E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5751" table:formula="of:=HYPERLINK(CONCATENATE(&quot;http://ebooks.abc-clio.com/?isbn=&quot;;[.F520]))" table:style-name="ce14">
            <text:p>http://ebooks.abc-clio.com/?isbn=9780313055751</text:p>
          </table:table-cell>
          <table:table-cell table:number-columns-repeated="16372" table:style-name="ce6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990</text:p>
          </table:table-cell>
          <table:table-cell office:value-type="string" table:style-name="ce3">
            <text:p>9780313029776</text:p>
          </table:table-cell>
          <table:table-cell office:value-type="string" table:style-name="ce3">
            <text:p>The Fantastic Sublime: Romanticism and Transcendence in Nineteenth-Century Children's Fantasy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dner, David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9776" table:formula="of:=HYPERLINK(CONCATENATE(&quot;http://ebooks.abc-clio.com/?isbn=&quot;;[.F521]))" table:style-name="ce14">
            <text:p>http://ebooks.abc-clio.com/?isbn=9780313029776</text:p>
          </table:table-cell>
          <table:table-cell table:number-columns-repeated="16372" table:style-name="ce6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 in Literature and the Arts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41723</text:p>
          </table:table-cell>
          <table:table-cell office:value-type="string" table:style-name="ce3">
            <text:p>Fantasy and Reconciliation: Contemporary Formulas of Women's Romance Fi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ssell, Kay</text:p>
          </table:table-cell>
          <table:table-cell office:value-type="string" table:style-name="ce3">
            <text:p>Greenwood Press</text:p>
          </table:table-cell>
          <table:table-cell office:value-type="float" office:value="1984" table:style-name="ce5">
            <text:p>1984</text:p>
          </table:table-cell>
          <table:table-cell office:value-type="string" office:string-value="http://ebooks.abc-clio.com/?isbn=9780313041723" table:formula="of:=HYPERLINK(CONCATENATE(&quot;http://ebooks.abc-clio.com/?isbn=&quot;;[.F522]))" table:style-name="ce14">
            <text:p>http://ebooks.abc-clio.com/?isbn=9780313041723</text:p>
          </table:table-cell>
          <table:table-cell table:number-columns-repeated="16372" table:style-name="ce6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992</text:p>
          </table:table-cell>
          <table:table-cell office:value-type="string" table:style-name="ce3">
            <text:p>9780313000577</text:p>
          </table:table-cell>
          <table:table-cell office:value-type="string" table:style-name="ce3">
            <text:p>Fathers and Daughters in Shakespeare and Sha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nker, Lagretta Tallent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0577" table:formula="of:=HYPERLINK(CONCATENATE(&quot;http://ebooks.abc-clio.com/?isbn=&quot;;[.F523]))" table:style-name="ce14">
            <text:p>http://ebooks.abc-clio.com/?isbn=9780313000577</text:p>
          </table:table-cell>
          <table:table-cell table:number-columns-repeated="16372" table:style-name="ce6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1.8</text:p>
          </table:table-cell>
          <table:table-cell office:value-type="string" table:style-name="ce3">
            <text:p>Z678</text:p>
          </table:table-cell>
          <table:table-cell office:value-type="string" table:style-name="ce3">
            <text:p>9780313042690</text:p>
          </table:table-cell>
          <table:table-cell office:value-type="string" table:style-name="ce3">
            <text:p>Federal Aid and State Library Agencies: Federal Policy Implement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vit, David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690" table:formula="of:=HYPERLINK(CONCATENATE(&quot;http://ebooks.abc-clio.com/?isbn=&quot;;[.F524]))" table:style-name="ce14">
            <text:p>http://ebooks.abc-clio.com/?isbn=9780313042690</text:p>
          </table:table-cell>
          <table:table-cell table:number-columns-repeated="16372" table:style-name="ce6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55.1" table:style-name="ce3">
            <text:p>355.1</text:p>
          </table:table-cell>
          <table:table-cell office:value-type="string" table:style-name="ce3">
            <text:p>UB416</text:p>
          </table:table-cell>
          <table:table-cell office:value-type="string" table:style-name="ce3">
            <text:p>9780313040511</text:p>
          </table:table-cell>
          <table:table-cell office:value-type="string" table:style-name="ce3">
            <text:p>Female Soldiers--Combatants or Noncombatants?: Historical and Contemporary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dman, Nancy Loring</text:p>
          </table:table-cell>
          <table:table-cell office:value-type="string" table:style-name="ce3">
            <text:p>Greenwood Press</text:p>
          </table:table-cell>
          <table:table-cell office:value-type="float" office:value="1982" table:style-name="ce5">
            <text:p>1982</text:p>
          </table:table-cell>
          <table:table-cell office:value-type="string" office:string-value="http://ebooks.abc-clio.com/?isbn=9780313040511" table:formula="of:=HYPERLINK(CONCATENATE(&quot;http://ebooks.abc-clio.com/?isbn=&quot;;[.F525]))" table:style-name="ce14">
            <text:p>http://ebooks.abc-clio.com/?isbn=9780313040511</text:p>
          </table:table-cell>
          <table:table-cell table:number-columns-repeated="16372" table:style-name="ce6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R9199</text:p>
          </table:table-cell>
          <table:table-cell office:value-type="string" table:style-name="ce3">
            <text:p>9780313082139</text:p>
          </table:table-cell>
          <table:table-cell office:value-type="string" table:style-name="ce3">
            <text:p>The Fiction of Alice Munro: An Appreci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oper, Bra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2139" table:formula="of:=HYPERLINK(CONCATENATE(&quot;http://ebooks.abc-clio.com/?isbn=&quot;;[.F526]))" table:style-name="ce14">
            <text:p>http://ebooks.abc-clio.com/?isbn=9780313082139</text:p>
          </table:table-cell>
          <table:table-cell table:number-columns-repeated="16372" table:style-name="ce6"/>
        </table:table-row>
        <table:table-row table:style-name="ro2">
          <table:table-cell office:value-type="float" office:value="526" table:style-name="ce2">
            <text:p>5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2561</text:p>
          </table:table-cell>
          <table:table-cell office:value-type="string" table:style-name="ce3">
            <text:p>Film and the American Left: A Research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oker, M. Keith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561" table:formula="of:=HYPERLINK(CONCATENATE(&quot;http://ebooks.abc-clio.com/?isbn=&quot;;[.F527]))" table:style-name="ce14">
            <text:p>http://ebooks.abc-clio.com/?isbn=9780313032561</text:p>
          </table:table-cell>
          <table:table-cell table:number-columns-repeated="16372" table:style-name="ce6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 in Literature and the Arts</text:p>
          </table:table-cell>
          <table:table-cell office:value-type="float" office:value="791.43" table:style-name="ce3">
            <text:p>791.43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42324</text:p>
          </table:table-cell>
          <table:table-cell office:value-type="string" table:style-name="ce3">
            <text:p>Film Feminisms: Theory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ntile, Mary C.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324" table:formula="of:=HYPERLINK(CONCATENATE(&quot;http://ebooks.abc-clio.com/?isbn=&quot;;[.F528]))" table:style-name="ce14">
            <text:p>http://ebooks.abc-clio.com/?isbn=9780313042324</text:p>
          </table:table-cell>
          <table:table-cell table:number-columns-repeated="16372" table:style-name="ce6"/>
        </table:table-row>
        <table:table-row table:style-name="ro2">
          <table:table-cell office:value-type="float" office:value="528" table:style-name="ce2">
            <text:p>5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7</text:p>
          </table:table-cell>
          <table:table-cell office:value-type="string" table:style-name="ce3">
            <text:p>9780313093616</text:p>
          </table:table-cell>
          <table:table-cell office:value-type="string" table:style-name="ce3">
            <text:p>Film, Faith, and Cultural Conflict: The Case of Martin Scorsese's The Last Temptation of Chri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ley, Robi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616" table:formula="of:=HYPERLINK(CONCATENATE(&quot;http://ebooks.abc-clio.com/?isbn=&quot;;[.F529]))" table:style-name="ce14">
            <text:p>http://ebooks.abc-clio.com/?isbn=9780313093616</text:p>
          </table:table-cell>
          <table:table-cell table:number-columns-repeated="16372" table:style-name="ce6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19753</text:p>
          </table:table-cell>
          <table:table-cell office:value-type="string" table:style-name="ce3">
            <text:p>Film, Horror, and the Body Fantast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dley, Linda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19753" table:formula="of:=HYPERLINK(CONCATENATE(&quot;http://ebooks.abc-clio.com/?isbn=&quot;;[.F530]))" table:style-name="ce14">
            <text:p>http://ebooks.abc-clio.com/?isbn=9780313019753</text:p>
          </table:table-cell>
          <table:table-cell table:number-columns-repeated="16372" table:style-name="ce6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58288</text:p>
          </table:table-cell>
          <table:table-cell office:value-type="string" table:style-name="ce3">
            <text:p>Filmography of Social Issues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Charles P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288" table:formula="of:=HYPERLINK(CONCATENATE(&quot;http://ebooks.abc-clio.com/?isbn=&quot;;[.F531]))" table:style-name="ce14">
            <text:p>http://ebooks.abc-clio.com/?isbn=9780313058288</text:p>
          </table:table-cell>
          <table:table-cell table:number-columns-repeated="16372" table:style-name="ce6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inance/Investments/Banking</text:p>
          </table:table-cell>
          <table:table-cell office:value-type="string" table:style-name="ce3">
            <text:p>658.15/54</text:p>
          </table:table-cell>
          <table:table-cell office:value-type="string" table:style-name="ce3">
            <text:p>HG4529</text:p>
          </table:table-cell>
          <table:table-cell office:value-type="string" table:style-name="ce3">
            <text:p>9780313007866</text:p>
          </table:table-cell>
          <table:table-cell office:value-type="string" table:style-name="ce3">
            <text:p>Financial Analysis and the Predictability of Important Economic Ev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ahi-Belkaoui, Ahmed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866" table:formula="of:=HYPERLINK(CONCATENATE(&quot;http://ebooks.abc-clio.com/?isbn=&quot;;[.F532]))" table:style-name="ce14">
            <text:p>http://ebooks.abc-clio.com/?isbn=9780313007866</text:p>
          </table:table-cell>
          <table:table-cell table:number-columns-repeated="16372" table:style-name="ce6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7.7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42744</text:p>
          </table:table-cell>
          <table:table-cell office:value-type="string" table:style-name="ce3">
            <text:p>Financing Information Services: Problems, Changing Approaches, and New Opportunities for Academic and Research Libra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yers-Duran, Peter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744" table:formula="of:=HYPERLINK(CONCATENATE(&quot;http://ebooks.abc-clio.com/?isbn=&quot;;[.F533]))" table:style-name="ce14">
            <text:p>http://ebooks.abc-clio.com/?isbn=9780313042744</text:p>
          </table:table-cell>
          <table:table-cell table:number-columns-repeated="16372" table:style-name="ce6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G4027</text:p>
          </table:table-cell>
          <table:table-cell office:value-type="string" table:style-name="ce3">
            <text:p>9780313057151</text:p>
          </table:table-cell>
          <table:table-cell office:value-type="string" table:style-name="ce3">
            <text:p>Financing Small Business in America: Debt Capital in a Global Econom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mlin, Roger E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151" table:formula="of:=HYPERLINK(CONCATENATE(&quot;http://ebooks.abc-clio.com/?isbn=&quot;;[.F534]))" table:style-name="ce14">
            <text:p>http://ebooks.abc-clio.com/?isbn=9780313057151</text:p>
          </table:table-cell>
          <table:table-cell table:number-columns-repeated="16372" table:style-name="ce6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ading Promotion and Literacy</text:p>
          </table:table-cell>
          <table:table-cell office:value-type="string" table:style-name="ce3">
            <text:p>011</text:p>
          </table:table-cell>
          <table:table-cell office:value-type="string" table:style-name="ce3">
            <text:p>Z1037</text:p>
          </table:table-cell>
          <table:table-cell office:value-type="string" table:style-name="ce3">
            <text:p>9780313090578</text:p>
          </table:table-cell>
          <table:table-cell office:value-type="string" table:style-name="ce3">
            <text:p>Find Someone Who: Introducing 200 Favorite Picture Boo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lette, Nancy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90578" table:formula="of:=HYPERLINK(CONCATENATE(&quot;http://ebooks.abc-clio.com/?isbn=&quot;;[.F535]))" table:style-name="ce14">
            <text:p>http://ebooks.abc-clio.com/?isbn=9780313090578</text:p>
          </table:table-cell>
          <table:table-cell table:number-columns-repeated="16372" table:style-name="ce6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BD435</text:p>
          </table:table-cell>
          <table:table-cell office:value-type="string" table:style-name="ce3">
            <text:p>9780313360183</text:p>
          </table:table-cell>
          <table:table-cell office:value-type="string" table:style-name="ce3">
            <text:p>Finding Meaning in Life, at Midlife and Beyond: Wisdom and Spirit from Logotherap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ttmann, Davi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0183" table:formula="of:=HYPERLINK(CONCATENATE(&quot;http://ebooks.abc-clio.com/?isbn=&quot;;[.F536]))" table:style-name="ce14">
            <text:p>http://ebooks.abc-clio.com/?isbn=9780313360183</text:p>
          </table:table-cell>
          <table:table-cell table:number-columns-repeated="16372" table:style-name="ce6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D5707</text:p>
          </table:table-cell>
          <table:table-cell office:value-type="string" table:style-name="ce3">
            <text:p>9780313059353</text:p>
          </table:table-cell>
          <table:table-cell office:value-type="string" table:style-name="ce3">
            <text:p>Fired, Laid Off, Out of a Job: A Manual for Understanding, Coping, Surviv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erson, B. Keith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353" table:formula="of:=HYPERLINK(CONCATENATE(&quot;http://ebooks.abc-clio.com/?isbn=&quot;;[.F537]))" table:style-name="ce14">
            <text:p>http://ebooks.abc-clio.com/?isbn=9780313059353</text:p>
          </table:table-cell>
          <table:table-cell table:number-columns-repeated="16372" table:style-name="ce6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string" table:style-name="ce3">
            <text:p>791.4302/8/0922</text:p>
          </table:table-cell>
          <table:table-cell office:value-type="string" table:style-name="ce3">
            <text:p>PN1998.2</text:p>
          </table:table-cell>
          <table:table-cell office:value-type="string" table:style-name="ce3">
            <text:p>9780313014772</text:p>
          </table:table-cell>
          <table:table-cell office:value-type="string" table:style-name="ce3">
            <text:p>The First Female Stars: Women of the Silent Er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nefee, David W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14772" table:formula="of:=HYPERLINK(CONCATENATE(&quot;http://ebooks.abc-clio.com/?isbn=&quot;;[.F538]))" table:style-name="ce14">
            <text:p>http://ebooks.abc-clio.com/?isbn=9780313014772</text:p>
          </table:table-cell>
          <table:table-cell table:number-columns-repeated="16372" table:style-name="ce6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ance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GV1785</text:p>
          </table:table-cell>
          <table:table-cell office:value-type="string" table:style-name="ce3">
            <text:p>9780313025105</text:p>
          </table:table-cell>
          <table:table-cell office:value-type="string" table:style-name="ce3">
            <text:p>First Position: A Century of Ballet Artis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nger, Tob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25105" table:formula="of:=HYPERLINK(CONCATENATE(&quot;http://ebooks.abc-clio.com/?isbn=&quot;;[.F539]))" table:style-name="ce14">
            <text:p>http://ebooks.abc-clio.com/?isbn=9780313025105</text:p>
          </table:table-cell>
          <table:table-cell table:number-columns-repeated="16372" table:style-name="ce6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517</text:p>
          </table:table-cell>
          <table:table-cell office:value-type="string" table:style-name="ce3">
            <text:p>9780313030734</text:p>
          </table:table-cell>
          <table:table-cell office:value-type="string" table:style-name="ce3">
            <text:p>The Five Stages of Culture Shock: Critical Incidents Around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dersen, Paul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0734" table:formula="of:=HYPERLINK(CONCATENATE(&quot;http://ebooks.abc-clio.com/?isbn=&quot;;[.F540]))" table:style-name="ce14">
            <text:p>http://ebooks.abc-clio.com/?isbn=9780313030734</text:p>
          </table:table-cell>
          <table:table-cell table:number-columns-repeated="16372" table:style-name="ce6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F60</text:p>
          </table:table-cell>
          <table:table-cell office:value-type="string" table:style-name="ce3">
            <text:p>9780275998295</text:p>
          </table:table-cell>
          <table:table-cell office:value-type="string" table:style-name="ce3">
            <text:p>Fixing Fragile States: A New Paradigm for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plan, Seth D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295" table:formula="of:=HYPERLINK(CONCATENATE(&quot;http://ebooks.abc-clio.com/?isbn=&quot;;[.F541]))" table:style-name="ce14">
            <text:p>http://ebooks.abc-clio.com/?isbn=9780275998295</text:p>
          </table:table-cell>
          <table:table-cell table:number-columns-repeated="16372" table:style-name="ce6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B119</text:p>
          </table:table-cell>
          <table:table-cell office:value-type="string" table:style-name="ce3">
            <text:p>9780313357794</text:p>
          </table:table-cell>
          <table:table-cell office:value-type="string" table:style-name="ce3">
            <text:p>Fleeing the Nazis, Surviving the Gulag, and Arriving in the Free World: My Life and Tim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rnowitz, Victor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7794" table:formula="of:=HYPERLINK(CONCATENATE(&quot;http://ebooks.abc-clio.com/?isbn=&quot;;[.F542]))" table:style-name="ce14">
            <text:p>http://ebooks.abc-clio.com/?isbn=9780313357794</text:p>
          </table:table-cell>
          <table:table-cell table:number-columns-repeated="16372" table:style-name="ce6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C628</text:p>
          </table:table-cell>
          <table:table-cell office:value-type="string" table:style-name="ce3">
            <text:p>9780313081965</text:p>
          </table:table-cell>
          <table:table-cell office:value-type="string" table:style-name="ce3">
            <text:p>Food Choice and Obesity in Black America: Creating a New Cultural Die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iley, Eric J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965" table:formula="of:=HYPERLINK(CONCATENATE(&quot;http://ebooks.abc-clio.com/?isbn=&quot;;[.F543]))" table:style-name="ce14">
            <text:p>http://ebooks.abc-clio.com/?isbn=9780313081965</text:p>
          </table:table-cell>
          <table:table-cell table:number-columns-repeated="16372" table:style-name="ce6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721</text:p>
          </table:table-cell>
          <table:table-cell office:value-type="string" table:style-name="ce3">
            <text:p>9780313344954</text:p>
          </table:table-cell>
          <table:table-cell office:value-type="string" table:style-name="ce3">
            <text:p>Food Culture in Germ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inzelmann, Ursul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954" table:formula="of:=HYPERLINK(CONCATENATE(&quot;http://ebooks.abc-clio.com/?isbn=&quot;;[.F544]))" table:style-name="ce14">
            <text:p>http://ebooks.abc-clio.com/?isbn=9780313344954</text:p>
          </table:table-cell>
          <table:table-cell table:number-columns-repeated="16372" table:style-name="ce6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TX724</text:p>
          </table:table-cell>
          <table:table-cell office:value-type="string" table:style-name="ce3">
            <text:p>9780313344206</text:p>
          </table:table-cell>
          <table:table-cell office:value-type="string" table:style-name="ce3">
            <text:p>Food Culture in Southeast A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sterik, Penny V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206" table:formula="of:=HYPERLINK(CONCATENATE(&quot;http://ebooks.abc-clio.com/?isbn=&quot;;[.F545]))" table:style-name="ce14">
            <text:p>http://ebooks.abc-clio.com/?isbn=9780313344206</text:p>
          </table:table-cell>
          <table:table-cell table:number-columns-repeated="16372" table:style-name="ce6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641</text:p>
          </table:table-cell>
          <table:table-cell office:value-type="string" table:style-name="ce3">
            <text:p>9780313084829</text:p>
          </table:table-cell>
          <table:table-cell office:value-type="string" table:style-name="ce3">
            <text:p>Food in Medieval Tim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amson, Melitta Weiss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4829" table:formula="of:=HYPERLINK(CONCATENATE(&quot;http://ebooks.abc-clio.com/?isbn=&quot;;[.F546]))" table:style-name="ce14">
            <text:p>http://ebooks.abc-clio.com/?isbn=9780313084829</text:p>
          </table:table-cell>
          <table:table-cell table:number-columns-repeated="16372" table:style-name="ce6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TX531</text:p>
          </table:table-cell>
          <table:table-cell office:value-type="string" table:style-name="ce3">
            <text:p>9780313007040</text:p>
          </table:table-cell>
          <table:table-cell office:value-type="string" table:style-name="ce3">
            <text:p>The Food Safety Information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s, Cynthia A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7040" table:formula="of:=HYPERLINK(CONCATENATE(&quot;http://ebooks.abc-clio.com/?isbn=&quot;;[.F547]))" table:style-name="ce14">
            <text:p>http://ebooks.abc-clio.com/?isbn=9780313007040</text:p>
          </table:table-cell>
          <table:table-cell table:number-columns-repeated="16372" table:style-name="ce6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.8" table:style-name="ce3">
            <text:p>658.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35579</text:p>
          </table:table-cell>
          <table:table-cell office:value-type="string" table:style-name="ce3">
            <text:p>Forecasting and Market Analysis Techniques: A Practica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ess, George J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579" table:formula="of:=HYPERLINK(CONCATENATE(&quot;http://ebooks.abc-clio.com/?isbn=&quot;;[.F548]))" table:style-name="ce14">
            <text:p>http://ebooks.abc-clio.com/?isbn=9780313035579</text:p>
          </table:table-cell>
          <table:table-cell table:number-columns-repeated="16372" table:style-name="ce6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Developmental Economics</text:p>
          </table:table-cell>
          <table:table-cell office:value-type="float" office:value="336.3" table:style-name="ce3">
            <text:p>336.3</text:p>
          </table:table-cell>
          <table:table-cell office:value-type="string" table:style-name="ce3">
            <text:p>HJ8899</text:p>
          </table:table-cell>
          <table:table-cell office:value-type="string" table:style-name="ce3">
            <text:p>9780313043604</text:p>
          </table:table-cell>
          <table:table-cell office:value-type="string" table:style-name="ce3">
            <text:p>The Foreign Debt/National Development Conflict: External Adjustment and Internal Disorder in the Developing N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vounis, Chris C.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604" table:formula="of:=HYPERLINK(CONCATENATE(&quot;http://ebooks.abc-clio.com/?isbn=&quot;;[.F549]))" table:style-name="ce14">
            <text:p>http://ebooks.abc-clio.com/?isbn=9780313043604</text:p>
          </table:table-cell>
          <table:table-cell table:number-columns-repeated="16372" table:style-name="ce6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string" table:style-name="ce3">
            <text:p>070.4</text:p>
          </table:table-cell>
          <table:table-cell office:value-type="string" table:style-name="ce3">
            <text:p>PN4899</text:p>
          </table:table-cell>
          <table:table-cell office:value-type="string" table:style-name="ce3">
            <text:p>9780313019708</text:p>
          </table:table-cell>
          <table:table-cell office:value-type="string" table:style-name="ce3">
            <text:p>Foreign Policy and the Press: An Analysis of The New York Times' Coverage of U.S. Foreign Poli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ry, Nicholas O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19708" table:formula="of:=HYPERLINK(CONCATENATE(&quot;http://ebooks.abc-clio.com/?isbn=&quot;;[.F550]))" table:style-name="ce14">
            <text:p>http://ebooks.abc-clio.com/?isbn=9780313019708</text:p>
          </table:table-cell>
          <table:table-cell table:number-columns-repeated="16372" table:style-name="ce6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orensics &amp; Forensic Psychology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8073</text:p>
          </table:table-cell>
          <table:table-cell office:value-type="string" table:style-name="ce3">
            <text:p>9780313087646</text:p>
          </table:table-cell>
          <table:table-cell office:value-type="string" table:style-name="ce3">
            <text:p>Forensic Science: Modern Methods of Solving Crim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Houck, Max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646" table:formula="of:=HYPERLINK(CONCATENATE(&quot;http://ebooks.abc-clio.com/?isbn=&quot;;[.F551]))" table:style-name="ce14">
            <text:p>http://ebooks.abc-clio.com/?isbn=9780313087646</text:p>
          </table:table-cell>
          <table:table-cell table:number-columns-repeated="16372" table:style-name="ce6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716</text:p>
          </table:table-cell>
          <table:table-cell office:value-type="string" table:style-name="ce3">
            <text:p>9780313363672</text:p>
          </table:table-cell>
          <table:table-cell office:value-type="string" table:style-name="ce3">
            <text:p>Fostering Community through Digital Storytelling: A Guide for Academic Libra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elds, Anne M.</text:p>
          </table:table-cell>
          <table:table-cell office:value-type="string" table:style-name="ce3">
            <text:p>Libraries Unlimite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3672" table:formula="of:=HYPERLINK(CONCATENATE(&quot;http://ebooks.abc-clio.com/?isbn=&quot;;[.F552]))" table:style-name="ce14">
            <text:p>http://ebooks.abc-clio.com/?isbn=9780313363672</text:p>
          </table:table-cell>
          <table:table-cell table:number-columns-repeated="16372" table:style-name="ce6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6847</text:p>
          </table:table-cell>
          <table:table-cell office:value-type="string" table:style-name="ce3">
            <text:p>9780313033520</text:p>
          </table:table-cell>
          <table:table-cell office:value-type="string" table:style-name="ce3">
            <text:p>Four French Symbolists: A Sourcebook on Pierre Puvis de Chavannes, Gustave Moreau, Odilon Redon, and Maurice Den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ement, Russell T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520" table:formula="of:=HYPERLINK(CONCATENATE(&quot;http://ebooks.abc-clio.com/?isbn=&quot;;[.F553]))" table:style-name="ce14">
            <text:p>http://ebooks.abc-clio.com/?isbn=9780313033520</text:p>
          </table:table-cell>
          <table:table-cell table:number-columns-repeated="16372" table:style-name="ce6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KF300</text:p>
          </table:table-cell>
          <table:table-cell office:value-type="string" table:style-name="ce3">
            <text:p>9780313035326</text:p>
          </table:table-cell>
          <table:table-cell office:value-type="string" table:style-name="ce3">
            <text:p>Franchise Law Firms and the Transformation of Personal Legal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y, Jerry Van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5326" table:formula="of:=HYPERLINK(CONCATENATE(&quot;http://ebooks.abc-clio.com/?isbn=&quot;;[.F554]))" table:style-name="ce14">
            <text:p>http://ebooks.abc-clio.com/?isbn=9780313035326</text:p>
          </table:table-cell>
          <table:table-cell table:number-columns-repeated="16372" table:style-name="ce6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340949</text:p>
          </table:table-cell>
          <table:table-cell office:value-type="string" table:style-name="ce3">
            <text:p>Free within Ourselves: The Development of African American Childr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ishop, Rudine Sims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0949" table:formula="of:=HYPERLINK(CONCATENATE(&quot;http://ebooks.abc-clio.com/?isbn=&quot;;[.F555]))" table:style-name="ce14">
            <text:p>http://ebooks.abc-clio.com/?isbn=9780313340949</text:p>
          </table:table-cell>
          <table:table-cell table:number-columns-repeated="16372" table:style-name="ce6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C106</text:p>
          </table:table-cell>
          <table:table-cell office:value-type="string" table:style-name="ce3">
            <text:p>9780275998790</text:p>
          </table:table-cell>
          <table:table-cell office:value-type="string" table:style-name="ce3">
            <text:p>Freedom: America's Competitive Advantage in the Global Marke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mble, William B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8790" table:formula="of:=HYPERLINK(CONCATENATE(&quot;http://ebooks.abc-clio.com/?isbn=&quot;;[.F556]))" table:style-name="ce14">
            <text:p>http://ebooks.abc-clio.com/?isbn=9780275998790</text:p>
          </table:table-cell>
          <table:table-cell table:number-columns-repeated="16372" table:style-name="ce6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Aeronautics/Astronomy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TL715</text:p>
          </table:table-cell>
          <table:table-cell office:value-type="string" table:style-name="ce3">
            <text:p>9780313093739</text:p>
          </table:table-cell>
          <table:table-cell office:value-type="string" table:style-name="ce3">
            <text:p>From Autogiro to Gyroplane: The Amazing Survival of an Aviation Technolog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harnov, Bruce H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739" table:formula="of:=HYPERLINK(CONCATENATE(&quot;http://ebooks.abc-clio.com/?isbn=&quot;;[.F557]))" table:style-name="ce14">
            <text:p>http://ebooks.abc-clio.com/?isbn=9780313093739</text:p>
          </table:table-cell>
          <table:table-cell table:number-columns-repeated="16372" table:style-name="ce6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82146</text:p>
          </table:table-cell>
          <table:table-cell office:value-type="string" table:style-name="ce3">
            <text:p>From Box Office to Ballot Box: The American Political Fil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oker, M. Keith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146" table:formula="of:=HYPERLINK(CONCATENATE(&quot;http://ebooks.abc-clio.com/?isbn=&quot;;[.F558]))" table:style-name="ce14">
            <text:p>http://ebooks.abc-clio.com/?isbn=9780313082146</text:p>
          </table:table-cell>
          <table:table-cell table:number-columns-repeated="16372" table:style-name="ce6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82</text:p>
          </table:table-cell>
          <table:table-cell office:value-type="string" table:style-name="ce3">
            <text:p>9780313093074</text:p>
          </table:table-cell>
          <table:table-cell office:value-type="string" table:style-name="ce3">
            <text:p>From Convent to Concert Hall: A Guide to Women Compos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ickman, Sylvia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074" table:formula="of:=HYPERLINK(CONCATENATE(&quot;http://ebooks.abc-clio.com/?isbn=&quot;;[.F559]))" table:style-name="ce14">
            <text:p>http://ebooks.abc-clio.com/?isbn=9780313093074</text:p>
          </table:table-cell>
          <table:table-cell table:number-columns-repeated="16372" table:style-name="ce6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313061950</text:p>
          </table:table-cell>
          <table:table-cell office:value-type="string" table:style-name="ce3">
            <text:p>From Daytime to Primetime: The History of American Television Progra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man, James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1950" table:formula="of:=HYPERLINK(CONCATENATE(&quot;http://ebooks.abc-clio.com/?isbn=&quot;;[.F560]))" table:style-name="ce14">
            <text:p>http://ebooks.abc-clio.com/?isbn=9780313061950</text:p>
          </table:table-cell>
          <table:table-cell table:number-columns-repeated="16372" table:style-name="ce6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Law</text:p>
          </table:table-cell>
          <table:table-cell office:value-type="string" table:style-name="ce3">
            <text:p>016.3271</text:p>
          </table:table-cell>
          <table:table-cell office:value-type="string" table:style-name="ce3">
            <text:p>Z6464</text:p>
          </table:table-cell>
          <table:table-cell office:value-type="string" table:style-name="ce3">
            <text:p>9780313037979</text:p>
          </table:table-cell>
          <table:table-cell office:value-type="string" table:style-name="ce3">
            <text:p>From Erasmus to Tolstoy: The Peace Literature of Four Centuries Jacob ter Meulen's Bibliographies of the Peace Movement before 18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ngen, Peter van den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7979" table:formula="of:=HYPERLINK(CONCATENATE(&quot;http://ebooks.abc-clio.com/?isbn=&quot;;[.F561]))" table:style-name="ce14">
            <text:p>http://ebooks.abc-clio.com/?isbn=9780313037979</text:p>
          </table:table-cell>
          <table:table-cell table:number-columns-repeated="16372" table:style-name="ce6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rants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LB2336</text:p>
          </table:table-cell>
          <table:table-cell office:value-type="string" table:style-name="ce3">
            <text:p>9780313081606</text:p>
          </table:table-cell>
          <table:table-cell office:value-type="string" table:style-name="ce3">
            <text:p>From Idea to Funded Project: Grant Proposals for the Digital Age, 5th Edition</text:p>
          </table:table-cell>
          <table:table-cell office:value-type="string" table:style-name="ce4">
            <text:p>5</text:p>
          </table:table-cell>
          <table:table-cell office:value-type="string" table:style-name="ce3">
            <text:p>Jacobsen, Julia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606" table:formula="of:=HYPERLINK(CONCATENATE(&quot;http://ebooks.abc-clio.com/?isbn=&quot;;[.F562]))" table:style-name="ce14">
            <text:p>http://ebooks.abc-clio.com/?isbn=9780313081606</text:p>
          </table:table-cell>
          <table:table-cell table:number-columns-repeated="16372" table:style-name="ce6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4245</text:p>
          </table:table-cell>
          <table:table-cell office:value-type="string" table:style-name="ce3">
            <text:p>9781567207279</text:p>
          </table:table-cell>
          <table:table-cell office:value-type="string" table:style-name="ce3">
            <text:p>From Snake Oil to Medicine: Pioneering Public Health</text:p>
          </table:table-cell>
          <table:table-cell office:value-type="string" table:style-name="ce4">
            <text:p>1</text:p>
          </table:table-cell>
          <table:table-cell office:value-type="string" table:style-name="ce3">
            <text:p>Lee, R. Alt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279" table:formula="of:=HYPERLINK(CONCATENATE(&quot;http://ebooks.abc-clio.com/?isbn=&quot;;[.F563]))" table:style-name="ce14">
            <text:p>http://ebooks.abc-clio.com/?isbn=9781567207279</text:p>
          </table:table-cell>
          <table:table-cell table:number-columns-repeated="16372" table:style-name="ce6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K522</text:p>
          </table:table-cell>
          <table:table-cell office:value-type="string" table:style-name="ce3">
            <text:p>9780313348365</text:p>
          </table:table-cell>
          <table:table-cell office:value-type="string" table:style-name="ce3">
            <text:p>From the Primaries to the Polls: How to Repair America's Broken Presidential Nomination Proc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ngale, Thomas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365" table:formula="of:=HYPERLINK(CONCATENATE(&quot;http://ebooks.abc-clio.com/?isbn=&quot;;[.F564]))" table:style-name="ce14">
            <text:p>http://ebooks.abc-clio.com/?isbn=9780313348365</text:p>
          </table:table-cell>
          <table:table-cell table:number-columns-repeated="16372" table:style-name="ce6"/>
        </table:table-row>
        <table:table-row table:style-name="ro2">
          <table:table-cell office:value-type="float" office:value="564" table:style-name="ce2">
            <text:p>5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0" table:style-name="ce3">
            <text:p>790</text:p>
          </table:table-cell>
          <table:table-cell office:value-type="string" table:style-name="ce3">
            <text:p>GV53</text:p>
          </table:table-cell>
          <table:table-cell office:value-type="string" table:style-name="ce3">
            <text:p>9780313091360</text:p>
          </table:table-cell>
          <table:table-cell office:value-type="string" table:style-name="ce3">
            <text:p>Fun and Games in Twentieth-Century America: A Historical Guide to Leis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ordano, Ralph G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1360" table:formula="of:=HYPERLINK(CONCATENATE(&quot;http://ebooks.abc-clio.com/?isbn=&quot;;[.F565]))" table:style-name="ce14">
            <text:p>http://ebooks.abc-clio.com/?isbn=9780313091360</text:p>
          </table:table-cell>
          <table:table-cell table:number-columns-repeated="16372" table:style-name="ce6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HC110</text:p>
          </table:table-cell>
          <table:table-cell office:value-type="string" table:style-name="ce3">
            <text:p>9780275998974</text:p>
          </table:table-cell>
          <table:table-cell office:value-type="string" table:style-name="ce3">
            <text:p>Funding Extended Conflicts: Korea, Vietnam, and the War on Terr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ler, Richard M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8974" table:formula="of:=HYPERLINK(CONCATENATE(&quot;http://ebooks.abc-clio.com/?isbn=&quot;;[.F566]))" table:style-name="ce14">
            <text:p>http://ebooks.abc-clio.com/?isbn=9780275998974</text:p>
          </table:table-cell>
          <table:table-cell table:number-columns-repeated="16372" table:style-name="ce6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S3554</text:p>
          </table:table-cell>
          <table:table-cell office:value-type="string" table:style-name="ce3">
            <text:p>9780313082870</text:p>
          </table:table-cell>
          <table:table-cell office:value-type="string" table:style-name="ce3">
            <text:p>Future Imperfect: Philip K. Dick at the Mov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st, Jason P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870" table:formula="of:=HYPERLINK(CONCATENATE(&quot;http://ebooks.abc-clio.com/?isbn=&quot;;[.F567]))" table:style-name="ce14">
            <text:p>http://ebooks.abc-clio.com/?isbn=9780313082870</text:p>
          </table:table-cell>
          <table:table-cell table:number-columns-repeated="16372" table:style-name="ce6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347.73" table:style-name="ce3">
            <text:p>347.73</text:p>
          </table:table-cell>
          <table:table-cell office:value-type="string" table:style-name="ce3">
            <text:p>KF4772</text:p>
          </table:table-cell>
          <table:table-cell office:value-type="string" table:style-name="ce3">
            <text:p>9780313038020</text:p>
          </table:table-cell>
          <table:table-cell office:value-type="string" table:style-name="ce3">
            <text:p>The Future of Free Speech La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right, R. George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8020" table:formula="of:=HYPERLINK(CONCATENATE(&quot;http://ebooks.abc-clio.com/?isbn=&quot;;[.F568]))" table:style-name="ce14">
            <text:p>http://ebooks.abc-clio.com/?isbn=9780313038020</text:p>
          </table:table-cell>
          <table:table-cell table:number-columns-repeated="16372" table:style-name="ce6"/>
        </table:table-row>
        <table:table-row table:style-name="ro5">
          <table:table-cell office:value-type="float" office:value="568" table:style-name="ce2">
            <text:p>5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69</text:p>
          </table:table-cell>
          <table:table-cell office:value-type="string" table:style-name="ce3">
            <text:p>9780313076190</text:p>
          </table:table-cell>
          <table:table-cell office:value-type="string" table:style-name="ce3">
            <text:p>G.I. Joe in France: From Normandy to Berchtesgaden</text:p>
          </table:table-cell>
          <table:table-cell office:value-type="string" table:style-name="ce4">
            <text:p>1</text:p>
          </table:table-cell>
          <table:table-cell office:value-type="string" table:style-name="ce3">
            <text:p>Kaufmann, J.E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6190" table:formula="of:=HYPERLINK(CONCATENATE(&quot;http://ebooks.abc-clio.com/?isbn=&quot;;[.F569]))" table:style-name="ce14">
            <text:p>http://ebooks.abc-clio.com/?isbn=9780313076190</text:p>
          </table:table-cell>
          <table:table-cell table:number-columns-repeated="16372" table:style-name="ce6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4928</text:p>
          </table:table-cell>
          <table:table-cell office:value-type="string" table:style-name="ce3">
            <text:p>9780313059223</text:p>
          </table:table-cell>
          <table:table-cell office:value-type="string" table:style-name="ce3">
            <text:p>Gainsharing and Goalsharing: Aligning Pay and Strategic Go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icle, Kenneth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9223" table:formula="of:=HYPERLINK(CONCATENATE(&quot;http://ebooks.abc-clio.com/?isbn=&quot;;[.F570]))" table:style-name="ce14">
            <text:p>http://ebooks.abc-clio.com/?isbn=9780313059223</text:p>
          </table:table-cell>
          <table:table-cell table:number-columns-repeated="16372" table:style-name="ce6"/>
        </table:table-row>
        <table:table-row table:style-name="ro2">
          <table:table-cell office:value-type="float" office:value="570" table:style-name="ce2">
            <text:p>5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6715</text:p>
          </table:table-cell>
          <table:table-cell office:value-type="string" table:style-name="ce3">
            <text:p>9781573567428</text:p>
          </table:table-cell>
          <table:table-cell office:value-type="string" table:style-name="ce3">
            <text:p>The Gambling Debat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McGowan, Richard A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428" table:formula="of:=HYPERLINK(CONCATENATE(&quot;http://ebooks.abc-clio.com/?isbn=&quot;;[.F571]))" table:style-name="ce14">
            <text:p>http://ebooks.abc-clio.com/?isbn=9781573567428</text:p>
          </table:table-cell>
          <table:table-cell table:number-columns-repeated="16372" table:style-name="ce6"/>
        </table:table-row>
        <table:table-row table:style-name="ro5">
          <table:table-cell office:value-type="float" office:value="571" table:style-name="ce2">
            <text:p>5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ay &amp; Lesbian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76</text:p>
          </table:table-cell>
          <table:table-cell office:value-type="string" table:style-name="ce3">
            <text:p>9780313088858</text:p>
          </table:table-cell>
          <table:table-cell office:value-type="string" table:style-name="ce3">
            <text:p>A Gay History of Britain: Love and Sex Between Men Since the Middle Age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ook, Matt</text:p>
          </table:table-cell>
          <table:table-cell office:value-type="string" table:style-name="ce3">
            <text:p>Greenwood World Publishing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858" table:formula="of:=HYPERLINK(CONCATENATE(&quot;http://ebooks.abc-clio.com/?isbn=&quot;;[.F572]))" table:style-name="ce14">
            <text:p>http://ebooks.abc-clio.com/?isbn=9780313088858</text:p>
          </table:table-cell>
          <table:table-cell table:number-columns-repeated="16372" table:style-name="ce6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213</text:p>
          </table:table-cell>
          <table:table-cell office:value-type="string" table:style-name="ce3">
            <text:p>9780313041976</text:p>
          </table:table-cell>
          <table:table-cell office:value-type="string" table:style-name="ce3">
            <text:p>Gender and Education: An Encyclopedia <text:s/>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nk, Barbara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41976" table:formula="of:=HYPERLINK(CONCATENATE(&quot;http://ebooks.abc-clio.com/?isbn=&quot;;[.F573]))" table:style-name="ce14">
            <text:p>http://ebooks.abc-clio.com/?isbn=9780313041976</text:p>
          </table:table-cell>
          <table:table-cell table:number-columns-repeated="16372" table:style-name="ce6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71</text:p>
          </table:table-cell>
          <table:table-cell office:value-type="string" table:style-name="ce3">
            <text:p>9780313012679</text:p>
          </table:table-cell>
          <table:table-cell office:value-type="string" table:style-name="ce3">
            <text:p>Gender, Song, and Sensibility: Folktales and Folksongs in the Highlands of New Guine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wart, Pamela J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679" table:formula="of:=HYPERLINK(CONCATENATE(&quot;http://ebooks.abc-clio.com/?isbn=&quot;;[.F574]))" table:style-name="ce14">
            <text:p>http://ebooks.abc-clio.com/?isbn=9780313012679</text:p>
          </table:table-cell>
          <table:table-cell table:number-columns-repeated="16372" table:style-name="ce6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Science (General)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QH442</text:p>
          </table:table-cell>
          <table:table-cell office:value-type="string" table:style-name="ce3">
            <text:p>9780313060373</text:p>
          </table:table-cell>
          <table:table-cell office:value-type="string" table:style-name="ce3">
            <text:p>Genetic Engineering</text:p>
          </table:table-cell>
          <table:table-cell office:value-type="string" table:style-name="ce4">
            <text:p>1</text:p>
          </table:table-cell>
          <table:table-cell office:value-type="string" table:style-name="ce3">
            <text:p>Herring, Mark Y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0373" table:formula="of:=HYPERLINK(CONCATENATE(&quot;http://ebooks.abc-clio.com/?isbn=&quot;;[.F575]))" table:style-name="ce14">
            <text:p>http://ebooks.abc-clio.com/?isbn=9780313060373</text:p>
          </table:table-cell>
          <table:table-cell table:number-columns-repeated="16372" table:style-name="ce6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410</text:p>
          </table:table-cell>
          <table:table-cell office:value-type="string" table:style-name="ce3">
            <text:p>9780313072178</text:p>
          </table:table-cell>
          <table:table-cell office:value-type="string" table:style-name="ce3">
            <text:p>George Gershwin: A New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yland, William G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72178" table:formula="of:=HYPERLINK(CONCATENATE(&quot;http://ebooks.abc-clio.com/?isbn=&quot;;[.F576]))" table:style-name="ce14">
            <text:p>http://ebooks.abc-clio.com/?isbn=9780313072178</text:p>
          </table:table-cell>
          <table:table-cell table:number-columns-repeated="16372" table:style-name="ce6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MJ41</text:p>
          </table:table-cell>
          <table:table-cell office:value-type="string" table:style-name="ce3">
            <text:p>9780313083785</text:p>
          </table:table-cell>
          <table:table-cell office:value-type="string" table:style-name="ce3">
            <text:p>Ghosts of Halabja: Saddam Hussein and the Kurdish Genoc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ly, Michael J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3785" table:formula="of:=HYPERLINK(CONCATENATE(&quot;http://ebooks.abc-clio.com/?isbn=&quot;;[.F577]))" table:style-name="ce14">
            <text:p>http://ebooks.abc-clio.com/?isbn=9780313083785</text:p>
          </table:table-cell>
          <table:table-cell table:number-columns-repeated="16372" table:style-name="ce6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JK2482</text:p>
          </table:table-cell>
          <table:table-cell office:value-type="string" table:style-name="ce3">
            <text:p>9780313059490</text:p>
          </table:table-cell>
          <table:table-cell office:value-type="string" table:style-name="ce3">
            <text:p>Glass Walls and Glass Ceilings: Women's Representation in State and Municipal Bureaucrac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d, Margaret F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490" table:formula="of:=HYPERLINK(CONCATENATE(&quot;http://ebooks.abc-clio.com/?isbn=&quot;;[.F578]))" table:style-name="ce14">
            <text:p>http://ebooks.abc-clio.com/?isbn=9780313059490</text:p>
          </table:table-cell>
          <table:table-cell table:number-columns-repeated="16372" table:style-name="ce6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313059780</text:p>
          </table:table-cell>
          <table:table-cell office:value-type="string" table:style-name="ce3">
            <text:p>Global Firms and Emerging Markets in an Age of Anx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asad, S. Benjami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9780" table:formula="of:=HYPERLINK(CONCATENATE(&quot;http://ebooks.abc-clio.com/?isbn=&quot;;[.F579]))" table:style-name="ce14">
            <text:p>http://ebooks.abc-clio.com/?isbn=9780313059780</text:p>
          </table:table-cell>
          <table:table-cell table:number-columns-repeated="16372" table:style-name="ce6"/>
        </table:table-row>
        <table:table-row table:style-name="ro5">
          <table:table-cell office:value-type="float" office:value="579" table:style-name="ce2">
            <text:p>5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DS274</text:p>
          </table:table-cell>
          <table:table-cell office:value-type="string" table:style-name="ce3">
            <text:p>9781567207576</text:p>
          </table:table-cell>
          <table:table-cell office:value-type="string" table:style-name="ce3">
            <text:p>Global Security Watch--Iran: A Reference Handbook</text:p>
          </table:table-cell>
          <table:table-cell office:value-type="string" table:style-name="ce4">
            <text:p>1</text:p>
          </table:table-cell>
          <table:table-cell office:value-type="string" table:style-name="ce3">
            <text:p>Mattair, Thomas R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576" table:formula="of:=HYPERLINK(CONCATENATE(&quot;http://ebooks.abc-clio.com/?isbn=&quot;;[.F580]))" table:style-name="ce14">
            <text:p>http://ebooks.abc-clio.com/?isbn=9781567207576</text:p>
          </table:table-cell>
          <table:table-cell table:number-columns-repeated="16372" table:style-name="ce6"/>
        </table:table-row>
        <table:table-row table:style-name="ro5">
          <table:table-cell office:value-type="float" office:value="580" table:style-name="ce2">
            <text:p>5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A23</text:p>
          </table:table-cell>
          <table:table-cell office:value-type="string" table:style-name="ce3">
            <text:p>9780313358463</text:p>
          </table:table-cell>
          <table:table-cell office:value-type="string" table:style-name="ce3">
            <text:p>Global Threat: Target-Centered Assessment and Management</text:p>
          </table:table-cell>
          <table:table-cell office:value-type="string" table:style-name="ce4">
            <text:p>1</text:p>
          </table:table-cell>
          <table:table-cell office:value-type="string" table:style-name="ce3">
            <text:p>Mandel, Robert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8463" table:formula="of:=HYPERLINK(CONCATENATE(&quot;http://ebooks.abc-clio.com/?isbn=&quot;;[.F581]))" table:style-name="ce14">
            <text:p>http://ebooks.abc-clio.com/?isbn=9780313358463</text:p>
          </table:table-cell>
          <table:table-cell table:number-columns-repeated="16372" table:style-name="ce6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eference (School &amp; Public Library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QC981</text:p>
          </table:table-cell>
          <table:table-cell office:value-type="string" table:style-name="ce3">
            <text:p>9780313346910</text:p>
          </table:table-cell>
          <table:table-cell office:value-type="string" table:style-name="ce3">
            <text:p>Global Warming 1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ansen, Bruce E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910" table:formula="of:=HYPERLINK(CONCATENATE(&quot;http://ebooks.abc-clio.com/?isbn=&quot;;[.F582]))" table:style-name="ce14">
            <text:p>http://ebooks.abc-clio.com/?isbn=9780313346910</text:p>
          </table:table-cell>
          <table:table-cell table:number-columns-repeated="16372" table:style-name="ce6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al Science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TD171</text:p>
          </table:table-cell>
          <table:table-cell office:value-type="string" table:style-name="ce3">
            <text:p>9780313352874</text:p>
          </table:table-cell>
          <table:table-cell office:value-type="string" table:style-name="ce3">
            <text:p>The Global Warming Combat Manual: Solutions for a Sustainabl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ansen, Bruce E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874" table:formula="of:=HYPERLINK(CONCATENATE(&quot;http://ebooks.abc-clio.com/?isbn=&quot;;[.F583]))" table:style-name="ce14">
            <text:p>http://ebooks.abc-clio.com/?isbn=9780313352874</text:p>
          </table:table-cell>
          <table:table-cell table:number-columns-repeated="16372" table:style-name="ce6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al Science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QC981</text:p>
          </table:table-cell>
          <table:table-cell office:value-type="string" table:style-name="ce3">
            <text:p>9780313049231</text:p>
          </table:table-cell>
          <table:table-cell office:value-type="string" table:style-name="ce3">
            <text:p>Global Warming in the 21st Century [Thre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ansen, Bruce E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49231" table:formula="of:=HYPERLINK(CONCATENATE(&quot;http://ebooks.abc-clio.com/?isbn=&quot;;[.F584]))" table:style-name="ce14">
            <text:p>http://ebooks.abc-clio.com/?isbn=9780313049231</text:p>
          </table:table-cell>
          <table:table-cell table:number-columns-repeated="16372" table:style-name="ce6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HF1379</text:p>
          </table:table-cell>
          <table:table-cell office:value-type="string" table:style-name="ce3">
            <text:p>9780313342141</text:p>
          </table:table-cell>
          <table:table-cell office:value-type="string" table:style-name="ce3">
            <text:p>Glob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udreaux, Donald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2141" table:formula="of:=HYPERLINK(CONCATENATE(&quot;http://ebooks.abc-clio.com/?isbn=&quot;;[.F585]))" table:style-name="ce14">
            <text:p>http://ebooks.abc-clio.com/?isbn=9780313342141</text:p>
          </table:table-cell>
          <table:table-cell table:number-columns-repeated="16372" table:style-name="ce6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history and conditions. <text:s/>Social problems. <text:s/>Social reform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N18</text:p>
          </table:table-cell>
          <table:table-cell office:value-type="string" table:style-name="ce3">
            <text:p>9780313057427</text:p>
          </table:table-cell>
          <table:table-cell office:value-type="string" table:style-name="ce3">
            <text:p>Globalization with a Human Fa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hoi, Jung Min; Murphy, John W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427" table:formula="of:=HYPERLINK(CONCATENATE(&quot;http://ebooks.abc-clio.com/?isbn=&quot;;[.F586]))" table:style-name="ce14">
            <text:p>http://ebooks.abc-clio.com/?isbn=9780313057427</text:p>
          </table:table-cell>
          <table:table-cell table:number-columns-repeated="16372" table:style-name="ce6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HG3881</text:p>
          </table:table-cell>
          <table:table-cell office:value-type="string" table:style-name="ce3">
            <text:p>9780313000980</text:p>
          </table:table-cell>
          <table:table-cell office:value-type="string" table:style-name="ce3">
            <text:p>Globalization: A Financia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anaris, Nicholas V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0980" table:formula="of:=HYPERLINK(CONCATENATE(&quot;http://ebooks.abc-clio.com/?isbn=&quot;;[.F587]))" table:style-name="ce14">
            <text:p>http://ebooks.abc-clio.com/?isbn=9780313000980</text:p>
          </table:table-cell>
          <table:table-cell table:number-columns-repeated="16372" table:style-name="ce6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HC79</text:p>
          </table:table-cell>
          <table:table-cell office:value-type="string" table:style-name="ce3">
            <text:p>9780313001499</text:p>
          </table:table-cell>
          <table:table-cell office:value-type="string" table:style-name="ce3">
            <text:p>Globalizing Customer Solutions: The Enlightened Confluence of Technology, Innovation, Trade, and Invest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tzgerald, Edmund B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1499" table:formula="of:=HYPERLINK(CONCATENATE(&quot;http://ebooks.abc-clio.com/?isbn=&quot;;[.F588]))" table:style-name="ce14">
            <text:p>http://ebooks.abc-clio.com/?isbn=9780313001499</text:p>
          </table:table-cell>
          <table:table-cell table:number-columns-repeated="16372" table:style-name="ce6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413</text:p>
          </table:table-cell>
          <table:table-cell office:value-type="string" table:style-name="ce3">
            <text:p>9780313039515</text:p>
          </table:table-cell>
          <table:table-cell office:value-type="string" table:style-name="ce3">
            <text:p>Gloria Steinem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lo, Patricia Croni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515" table:formula="of:=HYPERLINK(CONCATENATE(&quot;http://ebooks.abc-clio.com/?isbn=&quot;;[.F589]))" table:style-name="ce14">
            <text:p>http://ebooks.abc-clio.com/?isbn=9780313039515</text:p>
          </table:table-cell>
          <table:table-cell table:number-columns-repeated="16372" table:style-name="ce6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4165</text:p>
          </table:table-cell>
          <table:table-cell office:value-type="string" table:style-name="ce3">
            <text:p>9780313082573</text:p>
          </table:table-cell>
          <table:table-cell office:value-type="string" table:style-name="ce3">
            <text:p>God in the Classroom: Religion in America's Public Schoo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R. Murra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573" table:formula="of:=HYPERLINK(CONCATENATE(&quot;http://ebooks.abc-clio.com/?isbn=&quot;;[.F590]))" table:style-name="ce14">
            <text:p>http://ebooks.abc-clio.com/?isbn=9780313082573</text:p>
          </table:table-cell>
          <table:table-cell table:number-columns-repeated="16372" table:style-name="ce6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parative Education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A1501</text:p>
          </table:table-cell>
          <table:table-cell office:value-type="string" table:style-name="ce3">
            <text:p>9781573567459</text:p>
          </table:table-cell>
          <table:table-cell office:value-type="string" table:style-name="ce3">
            <text:p>Going to School in Sub-Saharan Afric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Omatseye, Jim Nesi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7459" table:formula="of:=HYPERLINK(CONCATENATE(&quot;http://ebooks.abc-clio.com/?isbn=&quot;;[.F591]))" table:style-name="ce14">
            <text:p>http://ebooks.abc-clio.com/?isbn=9781573567459</text:p>
          </table:table-cell>
          <table:table-cell table:number-columns-repeated="16372" table:style-name="ce6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A1430</text:p>
          </table:table-cell>
          <table:table-cell office:value-type="string" table:style-name="ce3">
            <text:p>9780313342950</text:p>
          </table:table-cell>
          <table:table-cell office:value-type="string" table:style-name="ce3">
            <text:p>Going to School in the Middle East and North Af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fori-Attah, Kwabena Dei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2950" table:formula="of:=HYPERLINK(CONCATENATE(&quot;http://ebooks.abc-clio.com/?isbn=&quot;;[.F592]))" table:style-name="ce14">
            <text:p>http://ebooks.abc-clio.com/?isbn=9780313342950</text:p>
          </table:table-cell>
          <table:table-cell table:number-columns-repeated="16372" table:style-name="ce6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uropean History (General)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F5429</text:p>
          </table:table-cell>
          <table:table-cell office:value-type="string" table:style-name="ce3">
            <text:p>9780313071478</text:p>
          </table:table-cell>
          <table:table-cell office:value-type="string" table:style-name="ce3">
            <text:p>Gone To The Shops: Shopping In Victorian Eng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aham, Kelle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1478" table:formula="of:=HYPERLINK(CONCATENATE(&quot;http://ebooks.abc-clio.com/?isbn=&quot;;[.F593]))" table:style-name="ce14">
            <text:p>http://ebooks.abc-clio.com/?isbn=9780313071478</text:p>
          </table:table-cell>
          <table:table-cell table:number-columns-repeated="16372" table:style-name="ce6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History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S9696</text:p>
          </table:table-cell>
          <table:table-cell office:value-type="string" table:style-name="ce3">
            <text:p>9780313351280</text:p>
          </table:table-cell>
          <table:table-cell office:value-type="string" table:style-name="ce3">
            <text:p>Goog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ott, Virgini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280" table:formula="of:=HYPERLINK(CONCATENATE(&quot;http://ebooks.abc-clio.com/?isbn=&quot;;[.F594]))" table:style-name="ce14">
            <text:p>http://ebooks.abc-clio.com/?isbn=9780313351280</text:p>
          </table:table-cell>
          <table:table-cell table:number-columns-repeated="16372" table:style-name="ce6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Administration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JF1525</text:p>
          </table:table-cell>
          <table:table-cell office:value-type="string" table:style-name="ce3">
            <text:p>9780313002908</text:p>
          </table:table-cell>
          <table:table-cell office:value-type="string" table:style-name="ce3">
            <text:p>Government Ethics and Law Enforcement: Toward Global Guidelin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-Ayouty, Yassi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908" table:formula="of:=HYPERLINK(CONCATENATE(&quot;http://ebooks.abc-clio.com/?isbn=&quot;;[.F595]))" table:style-name="ce14">
            <text:p>http://ebooks.abc-clio.com/?isbn=9780313002908</text:p>
          </table:table-cell>
          <table:table-cell table:number-columns-repeated="16372" table:style-name="ce6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70</text:p>
          </table:table-cell>
          <table:table-cell office:value-type="string" table:style-name="ce3">
            <text:p>9780313349720</text:p>
          </table:table-cell>
          <table:table-cell office:value-type="string" table:style-name="ce3">
            <text:p>Grant and Lee: Victorious American and Vanquished Virgini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nekemper, Edward H. III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9720" table:formula="of:=HYPERLINK(CONCATENATE(&quot;http://ebooks.abc-clio.com/?isbn=&quot;;[.F596]))" table:style-name="ce14">
            <text:p>http://ebooks.abc-clio.com/?isbn=9780313349720</text:p>
          </table:table-cell>
          <table:table-cell table:number-columns-repeated="16372" table:style-name="ce6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al Science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GF503</text:p>
          </table:table-cell>
          <table:table-cell office:value-type="string" table:style-name="ce3">
            <text:p>9780313086021</text:p>
          </table:table-cell>
          <table:table-cell office:value-type="string" table:style-name="ce3">
            <text:p>Great Debates in American Environmental History [Two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ck, Bri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6021" table:formula="of:=HYPERLINK(CONCATENATE(&quot;http://ebooks.abc-clio.com/?isbn=&quot;;[.F597]))" table:style-name="ce14">
            <text:p>http://ebooks.abc-clio.com/?isbn=9780313086021</text:p>
          </table:table-cell>
          <table:table-cell table:number-columns-repeated="16372" table:style-name="ce6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920.02" table:style-name="ce3">
            <text:p>920.02</text:p>
          </table:table-cell>
          <table:table-cell office:value-type="string" table:style-name="ce3">
            <text:p>D107</text:p>
          </table:table-cell>
          <table:table-cell office:value-type="string" table:style-name="ce3">
            <text:p>9780313008511</text:p>
          </table:table-cell>
          <table:table-cell office:value-type="string" table:style-name="ce3">
            <text:p>Great Leaders, Great Tyrants?: Contemporary Views of World Rulers Who Made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umberg, Arnold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8511" table:formula="of:=HYPERLINK(CONCATENATE(&quot;http://ebooks.abc-clio.com/?isbn=&quot;;[.F598]))" table:style-name="ce14">
            <text:p>http://ebooks.abc-clio.com/?isbn=9780313008511</text:p>
          </table:table-cell>
          <table:table-cell table:number-columns-repeated="16372" table:style-name="ce6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ilitary History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E780</text:p>
          </table:table-cell>
          <table:table-cell office:value-type="string" table:style-name="ce3">
            <text:p>9780313352218</text:p>
          </table:table-cell>
          <table:table-cell office:value-type="string" table:style-name="ce3">
            <text:p>The Great War and America: Civil-Military Relations during World War 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rd, Nancy Gentil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218" table:formula="of:=HYPERLINK(CONCATENATE(&quot;http://ebooks.abc-clio.com/?isbn=&quot;;[.F599]))" table:style-name="ce14">
            <text:p>http://ebooks.abc-clio.com/?isbn=9780313352218</text:p>
          </table:table-cell>
          <table:table-cell table:number-columns-repeated="16372" table:style-name="ce6"/>
        </table:table-row>
        <table:table-row table:style-name="ro7">
          <table:table-cell office:value-type="float" office:value="599" table:style-name="ce2">
            <text:p>5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303</text:p>
          </table:table-cell>
          <table:table-cell office:value-type="string" table:style-name="ce3">
            <text:p>9780313059995</text:p>
          </table:table-cell>
          <table:table-cell office:value-type="string" table:style-name="ce3">
            <text:p>The Greenwood Encyclopedia of American Poets and Poetry<text:s/><text:span text:style-name="T3">【</text:span>Five Volumes<text:s/><text:span text:style-name="T3">】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ay, Jeffrey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59995" table:formula="of:=HYPERLINK(CONCATENATE(&quot;http://ebooks.abc-clio.com/?isbn=&quot;;[.F600]))" table:style-name="ce14">
            <text:p>http://ebooks.abc-clio.com/?isbn=9780313059995</text:p>
          </table:table-cell>
          <table:table-cell table:number-columns-repeated="16372" table:style-name="ce6"/>
        </table:table-row>
        <table:table-row table:style-name="ro7">
          <table:table-cell office:value-type="float" office:value="600" table:style-name="ce2">
            <text:p>6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728.0973/03</text:p>
          </table:table-cell>
          <table:table-cell office:value-type="string" table:style-name="ce3">
            <text:p>NA7205</text:p>
          </table:table-cell>
          <table:table-cell office:value-type="string" table:style-name="ce3">
            <text:p>9780313071706</text:p>
          </table:table-cell>
          <table:table-cell office:value-type="string" table:style-name="ce3">
            <text:p>The Greenwood Encyclopedia of Homes through American History<text:span text:style-name="T3">【</text:span>Four Volumes<text:span text:style-name="T3">】</text:span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ffes, Melissa Wells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1706" table:formula="of:=HYPERLINK(CONCATENATE(&quot;http://ebooks.abc-clio.com/?isbn=&quot;;[.F601]))" table:style-name="ce14">
            <text:p>http://ebooks.abc-clio.com/?isbn=9780313071706</text:p>
          </table:table-cell>
          <table:table-cell table:number-columns-repeated="16372" table:style-name="ce6"/>
        </table:table-row>
        <table:table-row table:style-name="ro9">
          <table:table-cell office:value-type="float" office:value="601" table:style-name="ce2">
            <text:p>6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534</text:p>
          </table:table-cell>
          <table:table-cell office:value-type="string" table:style-name="ce3">
            <text:p>9780313060205</text:p>
          </table:table-cell>
          <table:table-cell office:value-type="string" table:style-name="ce3">
            <text:p>The Greenwood Encyclopedia of Rock History<text:span text:style-name="T3">【</text:span>Six Volumes<text:span text:style-name="T3">】</text:span>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rivani-Tidd, Lisa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0205" table:formula="of:=HYPERLINK(CONCATENATE(&quot;http://ebooks.abc-clio.com/?isbn=&quot;;[.F602]))" table:style-name="ce14">
            <text:p>http://ebooks.abc-clio.com/?isbn=9780313060205</text:p>
          </table:table-cell>
          <table:table-cell table:number-columns-repeated="16372" table:style-name="ce6"/>
        </table:table-row>
        <table:table-row table:style-name="ro7">
          <table:table-cell office:value-type="float" office:value="602" table:style-name="ce2">
            <text:p>6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60540</text:p>
          </table:table-cell>
          <table:table-cell office:value-type="string" table:style-name="ce3">
            <text:p>The Greenwood Encyclopedia of Science Fiction and Fantasy<text:span text:style-name="T3">【</text:span>Three Volumes<text:span text:style-name="T3">】</text:span>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tfahl, Gary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0540" table:formula="of:=HYPERLINK(CONCATENATE(&quot;http://ebooks.abc-clio.com/?isbn=&quot;;[.F603]))" table:style-name="ce14">
            <text:p>http://ebooks.abc-clio.com/?isbn=9780313060540</text:p>
          </table:table-cell>
          <table:table-cell table:number-columns-repeated="16372" table:style-name="ce6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3</text:p>
          </table:table-cell>
          <table:table-cell office:value-type="string" table:style-name="ce3">
            <text:p>9780313007965</text:p>
          </table:table-cell>
          <table:table-cell office:value-type="string" table:style-name="ce3">
            <text:p>Guide to American Cinema, 1965-19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rran, Daniel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965" table:formula="of:=HYPERLINK(CONCATENATE(&quot;http://ebooks.abc-clio.com/?isbn=&quot;;[.F604]))" table:style-name="ce14">
            <text:p>http://ebooks.abc-clio.com/?isbn=9780313007965</text:p>
          </table:table-cell>
          <table:table-cell table:number-columns-repeated="16372" table:style-name="ce6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3124</text:p>
          </table:table-cell>
          <table:table-cell office:value-type="string" table:style-name="ce3">
            <text:p>A Guide to American Crime Films of the Forties and Fif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man, Larry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124" table:formula="of:=HYPERLINK(CONCATENATE(&quot;http://ebooks.abc-clio.com/?isbn=&quot;;[.F605]))" table:style-name="ce14">
            <text:p>http://ebooks.abc-clio.com/?isbn=9780313033124</text:p>
          </table:table-cell>
          <table:table-cell table:number-columns-repeated="16372" table:style-name="ce6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string" table:style-name="ce3">
            <text:p>016.79143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3315</text:p>
          </table:table-cell>
          <table:table-cell office:value-type="string" table:style-name="ce3">
            <text:p>A Guide to American Crime Films of the Thir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man, Larry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315" table:formula="of:=HYPERLINK(CONCATENATE(&quot;http://ebooks.abc-clio.com/?isbn=&quot;;[.F606]))" table:style-name="ce14">
            <text:p>http://ebooks.abc-clio.com/?isbn=9780313033315</text:p>
          </table:table-cell>
          <table:table-cell table:number-columns-repeated="16372" table:style-name="ce6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3</text:p>
          </table:table-cell>
          <table:table-cell office:value-type="string" table:style-name="ce3">
            <text:p>9780313016417</text:p>
          </table:table-cell>
          <table:table-cell office:value-type="string" table:style-name="ce3">
            <text:p>Guide to British Cine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er, Geoff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6417" table:formula="of:=HYPERLINK(CONCATENATE(&quot;http://ebooks.abc-clio.com/?isbn=&quot;;[.F607]))" table:style-name="ce14">
            <text:p>http://ebooks.abc-clio.com/?isbn=9780313016417</text:p>
          </table:table-cell>
          <table:table-cell table:number-columns-repeated="16372" table:style-name="ce6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6675</text:p>
          </table:table-cell>
          <table:table-cell office:value-type="string" table:style-name="ce3">
            <text:p>9780313033506</text:p>
          </table:table-cell>
          <table:table-cell office:value-type="string" table:style-name="ce3">
            <text:p>A Guide to Ethnic Health Collections in the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bbs, Tyson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506" table:formula="of:=HYPERLINK(CONCATENATE(&quot;http://ebooks.abc-clio.com/?isbn=&quot;;[.F608]))" table:style-name="ce14">
            <text:p>http://ebooks.abc-clio.com/?isbn=9780313033506</text:p>
          </table:table-cell>
          <table:table-cell table:number-columns-repeated="16372" table:style-name="ce6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2172</text:p>
          </table:table-cell>
          <table:table-cell office:value-type="string" table:style-name="ce3">
            <text:p>Guide to the Silent Years of American Cine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affrey, Donald W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172" table:formula="of:=HYPERLINK(CONCATENATE(&quot;http://ebooks.abc-clio.com/?isbn=&quot;;[.F609]))" table:style-name="ce14">
            <text:p>http://ebooks.abc-clio.com/?isbn=9780313032172</text:p>
          </table:table-cell>
          <table:table-cell table:number-columns-repeated="16372" table:style-name="ce6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94.2" table:style-name="ce3">
            <text:p>394.2</text:p>
          </table:table-cell>
          <table:table-cell office:value-type="string" table:style-name="ce3">
            <text:p>GT3930</text:p>
          </table:table-cell>
          <table:table-cell office:value-type="string" table:style-name="ce3">
            <text:p>9780313042706</text:p>
          </table:table-cell>
          <table:table-cell office:value-type="string" table:style-name="ce3">
            <text:p>A Guide to World Fairs and Festiv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manski, Frances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706" table:formula="of:=HYPERLINK(CONCATENATE(&quot;http://ebooks.abc-clio.com/?isbn=&quot;;[.F610]))" table:style-name="ce14">
            <text:p>http://ebooks.abc-clio.com/?isbn=9780313042706</text:p>
          </table:table-cell>
          <table:table-cell table:number-columns-repeated="16372" table:style-name="ce6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Ethic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903</text:p>
          </table:table-cell>
          <table:table-cell office:value-type="string" table:style-name="ce3">
            <text:p>9780313347856</text:p>
          </table:table-cell>
          <table:table-cell office:value-type="string" table:style-name="ce3">
            <text:p>Hail to the CEO: The Failure of George W. Bush and the Cult of Moral Leader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opes, James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7856" table:formula="of:=HYPERLINK(CONCATENATE(&quot;http://ebooks.abc-clio.com/?isbn=&quot;;[.F611]))" table:style-name="ce14">
            <text:p>http://ebooks.abc-clio.com/?isbn=9780313347856</text:p>
          </table:table-cell>
          <table:table-cell table:number-columns-repeated="16372" table:style-name="ce6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BF209</text:p>
          </table:table-cell>
          <table:table-cell office:value-type="string" table:style-name="ce3">
            <text:p>9780313345432</text:p>
          </table:table-cell>
          <table:table-cell office:value-type="string" table:style-name="ce3">
            <text:p>A Hallucinogenic Tea, Laced with Controversy: Ayahuasca in the Amazon and the United State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Rios, Marlene Dobkin d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432" table:formula="of:=HYPERLINK(CONCATENATE(&quot;http://ebooks.abc-clio.com/?isbn=&quot;;[.F612]))" table:style-name="ce14">
            <text:p>http://ebooks.abc-clio.com/?isbn=9780313345432</text:p>
          </table:table-cell>
          <table:table-cell table:number-columns-repeated="16372" table:style-name="ce6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PK5416</text:p>
          </table:table-cell>
          <table:table-cell office:value-type="string" table:style-name="ce3">
            <text:p>9780313032677</text:p>
          </table:table-cell>
          <table:table-cell office:value-type="string" table:style-name="ce3">
            <text:p>Handbook of Twentieth-Century Literatures of In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rajan, Nalini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677" table:formula="of:=HYPERLINK(CONCATENATE(&quot;http://ebooks.abc-clio.com/?isbn=&quot;;[.F613]))" table:style-name="ce14">
            <text:p>http://ebooks.abc-clio.com/?isbn=9780313032677</text:p>
          </table:table-cell>
          <table:table-cell table:number-columns-repeated="16372" table:style-name="ce6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62.2" table:style-name="ce3">
            <text:p>362.2</text:p>
          </table:table-cell>
          <table:table-cell office:value-type="string" table:style-name="ce3">
            <text:p>RC451</text:p>
          </table:table-cell>
          <table:table-cell office:value-type="string" table:style-name="ce3">
            <text:p>9780313035036</text:p>
          </table:table-cell>
          <table:table-cell office:value-type="string" table:style-name="ce3">
            <text:p>Handbook on Ethnicity, Aging, and Mental Healt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dgett, Deborah K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036" table:formula="of:=HYPERLINK(CONCATENATE(&quot;http://ebooks.abc-clio.com/?isbn=&quot;;[.F614]))" table:style-name="ce14">
            <text:p>http://ebooks.abc-clio.com/?isbn=9780313035036</text:p>
          </table:table-cell>
          <table:table-cell table:number-columns-repeated="16372" table:style-name="ce6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 in Business and Labor</text:p>
          </table:table-cell>
          <table:table-cell office:value-type="string" table:style-name="ce3">
            <text:p>070.1</text:p>
          </table:table-cell>
          <table:table-cell office:value-type="string" table:style-name="ce3">
            <text:p>PN488</text:p>
          </table:table-cell>
          <table:table-cell office:value-type="string" table:style-name="ce3">
            <text:p>9780313045967</text:p>
          </table:table-cell>
          <table:table-cell office:value-type="string" table:style-name="ce3">
            <text:p>Hard News: Women in Broadcast Journal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sley, David H.</text:p>
          </table:table-cell>
          <table:table-cell office:value-type="string" table:style-name="ce3">
            <text:p>Greenwood Press</text:p>
          </table:table-cell>
          <table:table-cell office:value-type="float" office:value="1987" table:style-name="ce5">
            <text:p>1987</text:p>
          </table:table-cell>
          <table:table-cell office:value-type="string" office:string-value="http://ebooks.abc-clio.com/?isbn=9780313045967" table:formula="of:=HYPERLINK(CONCATENATE(&quot;http://ebooks.abc-clio.com/?isbn=&quot;;[.F615]))" table:style-name="ce14">
            <text:p>http://ebooks.abc-clio.com/?isbn=9780313045967</text:p>
          </table:table-cell>
          <table:table-cell table:number-columns-repeated="16372" table:style-name="ce6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History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9710</text:p>
          </table:table-cell>
          <table:table-cell office:value-type="string" table:style-name="ce3">
            <text:p>9780313348907</text:p>
          </table:table-cell>
          <table:table-cell office:value-type="string" table:style-name="ce3">
            <text:p>Harley-Davidson Motor Comp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ott, Miss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907" table:formula="of:=HYPERLINK(CONCATENATE(&quot;http://ebooks.abc-clio.com/?isbn=&quot;;[.F616]))" table:style-name="ce14">
            <text:p>http://ebooks.abc-clio.com/?isbn=9780313348907</text:p>
          </table:table-cell>
          <table:table-cell table:number-columns-repeated="16372" table:style-name="ce6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790</text:p>
          </table:table-cell>
          <table:table-cell office:value-type="string" table:style-name="ce3">
            <text:p>9780313083518</text:p>
          </table:table-cell>
          <table:table-cell office:value-type="string" table:style-name="ce3">
            <text:p>Healing Body and Mind: A Critical Issue for Health Care Refor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hol, Roge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518" table:formula="of:=HYPERLINK(CONCATENATE(&quot;http://ebooks.abc-clio.com/?isbn=&quot;;[.F617]))" table:style-name="ce14">
            <text:p>http://ebooks.abc-clio.com/?isbn=9780313083518</text:p>
          </table:table-cell>
          <table:table-cell table:number-columns-repeated="16372" table:style-name="ce6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Work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6570</text:p>
          </table:table-cell>
          <table:table-cell office:value-type="string" table:style-name="ce3">
            <text:p>9780313067884</text:p>
          </table:table-cell>
          <table:table-cell office:value-type="string" table:style-name="ce3">
            <text:p>Healing from the Trauma of Childhood Sexual Abuse: The Journey for Wom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ncan, Karen A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7884" table:formula="of:=HYPERLINK(CONCATENATE(&quot;http://ebooks.abc-clio.com/?isbn=&quot;;[.F618]))" table:style-name="ce14">
            <text:p>http://ebooks.abc-clio.com/?isbn=9780313067884</text:p>
          </table:table-cell>
          <table:table-cell table:number-columns-repeated="16372" table:style-name="ce6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 Care Administration &amp; Policy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394</text:p>
          </table:table-cell>
          <table:table-cell office:value-type="string" table:style-name="ce3">
            <text:p>9780313013034</text:p>
          </table:table-cell>
          <table:table-cell office:value-type="string" table:style-name="ce3">
            <text:p>Health Care Reform Around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waddle, Andrew C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034" table:formula="of:=HYPERLINK(CONCATENATE(&quot;http://ebooks.abc-clio.com/?isbn=&quot;;[.F619]))" table:style-name="ce14">
            <text:p>http://ebooks.abc-clio.com/?isbn=9780313013034</text:p>
          </table:table-cell>
          <table:table-cell table:number-columns-repeated="16372" table:style-name="ce6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441</text:p>
          </table:table-cell>
          <table:table-cell office:value-type="string" table:style-name="ce3">
            <text:p>9780313093555</text:p>
          </table:table-cell>
          <table:table-cell office:value-type="string" table:style-name="ce3">
            <text:p>Health Care Systems of the Developed World: How the United States' System Remains an Outli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cha, Duane A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555" table:formula="of:=HYPERLINK(CONCATENATE(&quot;http://ebooks.abc-clio.com/?isbn=&quot;;[.F620]))" table:style-name="ce14">
            <text:p>http://ebooks.abc-clio.com/?isbn=9780313093555</text:p>
          </table:table-cell>
          <table:table-cell table:number-columns-repeated="16372" table:style-name="ce6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.1" table:style-name="ce3">
            <text:p>362.1</text:p>
          </table:table-cell>
          <table:table-cell office:value-type="string" table:style-name="ce3">
            <text:p>RA410</text:p>
          </table:table-cell>
          <table:table-cell office:value-type="string" table:style-name="ce3">
            <text:p>9780313045165</text:p>
          </table:table-cell>
          <table:table-cell office:value-type="string" table:style-name="ce3">
            <text:p>Health, Nutrition, and Economic Crises: Approaches to Policy in the Third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ll, David E.</text:p>
          </table:table-cell>
          <table:table-cell office:value-type="string" table:style-name="ce3">
            <text:p>Greenwood Press</text:p>
          </table:table-cell>
          <table:table-cell office:value-type="float" office:value="1987" table:style-name="ce5">
            <text:p>1987</text:p>
          </table:table-cell>
          <table:table-cell office:value-type="string" office:string-value="http://ebooks.abc-clio.com/?isbn=9780313045165" table:formula="of:=HYPERLINK(CONCATENATE(&quot;http://ebooks.abc-clio.com/?isbn=&quot;;[.F621]))" table:style-name="ce14">
            <text:p>http://ebooks.abc-clio.com/?isbn=9780313045165</text:p>
          </table:table-cell>
          <table:table-cell table:number-columns-repeated="16372" table:style-name="ce6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 Care Administration &amp; Policy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R858</text:p>
          </table:table-cell>
          <table:table-cell office:value-type="string" table:style-name="ce3">
            <text:p>9780313018688</text:p>
          </table:table-cell>
          <table:table-cell office:value-type="string" table:style-name="ce3">
            <text:p>Healthcare Infostructures: The Development of Information-Based Infrastructures for the Healthcare Indust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ublic Policy Studies, The Die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18688" table:formula="of:=HYPERLINK(CONCATENATE(&quot;http://ebooks.abc-clio.com/?isbn=&quot;;[.F622]))" table:style-name="ce14">
            <text:p>http://ebooks.abc-clio.com/?isbn=9780313018688</text:p>
          </table:table-cell>
          <table:table-cell table:number-columns-repeated="16372" table:style-name="ce6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, Psychology &amp; Religion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723</text:p>
          </table:table-cell>
          <table:table-cell office:value-type="string" table:style-name="ce3">
            <text:p>9780313039256</text:p>
          </table:table-cell>
          <table:table-cell office:value-type="string" table:style-name="ce3">
            <text:p>Helping Children Cope with the Death of a Parent: A Guide for the First Year. Contemporary Psychology.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Lewis, Paddy Greenwall; Lippma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256" table:formula="of:=HYPERLINK(CONCATENATE(&quot;http://ebooks.abc-clio.com/?isbn=&quot;;[.F623]))" table:style-name="ce14">
            <text:p>http://ebooks.abc-clio.com/?isbn=9780313039256</text:p>
          </table:table-cell>
          <table:table-cell table:number-columns-repeated="16372" table:style-name="ce6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016.7</text:p>
          </table:table-cell>
          <table:table-cell office:value-type="string" table:style-name="ce3">
            <text:p>N6853</text:p>
          </table:table-cell>
          <table:table-cell office:value-type="string" table:style-name="ce3">
            <text:p>9780313028960</text:p>
          </table:table-cell>
          <table:table-cell office:value-type="string" table:style-name="ce3">
            <text:p>Henri Matisse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ement, Russell T.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28960" table:formula="of:=HYPERLINK(CONCATENATE(&quot;http://ebooks.abc-clio.com/?isbn=&quot;;[.F624]))" table:style-name="ce14">
            <text:p>http://ebooks.abc-clio.com/?isbn=9780313028960</text:p>
          </table:table-cell>
          <table:table-cell table:number-columns-repeated="16372" table:style-name="ce6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ECONOMICS Leadership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421</text:p>
          </table:table-cell>
          <table:table-cell office:value-type="string" table:style-name="ce3">
            <text:p>9780275999254</text:p>
          </table:table-cell>
          <table:table-cell office:value-type="string" table:style-name="ce3">
            <text:p>Her Turn : Why It's Time for Women to Lead in Americ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onlan, Vicki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254" table:formula="of:=HYPERLINK(CONCATENATE(&quot;http://ebooks.abc-clio.com/?isbn=&quot;;[.F625]))" table:style-name="ce14">
            <text:p>http://ebooks.abc-clio.com/?isbn=9780275999254</text:p>
          </table:table-cell>
          <table:table-cell table:number-columns-repeated="16372" table:style-name="ce6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lack Studie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313351969</text:p>
          </table:table-cell>
          <table:table-cell office:value-type="string" table:style-name="ce3">
            <text:p>Hero of Hispaniola: America's First Black Diplomat, Ebenezer D. Basset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al, Christopher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969" table:formula="of:=HYPERLINK(CONCATENATE(&quot;http://ebooks.abc-clio.com/?isbn=&quot;;[.F626]))" table:style-name="ce14">
            <text:p>http://ebooks.abc-clio.com/?isbn=9780313351969</text:p>
          </table:table-cell>
          <table:table-cell table:number-columns-repeated="16372" table:style-name="ce6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3</text:p>
          </table:table-cell>
          <table:table-cell office:value-type="string" table:style-name="ce3">
            <text:p>9780313356933</text:p>
          </table:table-cell>
          <table:table-cell office:value-type="string" table:style-name="ce3">
            <text:p>The Hidden Art of Hollywood: In Defense of the Studio Era Fil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well, Joh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933" table:formula="of:=HYPERLINK(CONCATENATE(&quot;http://ebooks.abc-clio.com/?isbn=&quot;;[.F627]))" table:style-name="ce14">
            <text:p>http://ebooks.abc-clio.com/?isbn=9780313356933</text:p>
          </table:table-cell>
          <table:table-cell table:number-columns-repeated="16372" table:style-name="ce6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1</text:p>
          </table:table-cell>
          <table:table-cell office:value-type="string" table:style-name="ce3">
            <text:p>9780313002717</text:p>
          </table:table-cell>
          <table:table-cell office:value-type="string" table:style-name="ce3">
            <text:p>The Hidden Meaning of Mass Communications: Cinema, Books, and Television in the Age of Comput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veyda, Fereydou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717" table:formula="of:=HYPERLINK(CONCATENATE(&quot;http://ebooks.abc-clio.com/?isbn=&quot;;[.F628]))" table:style-name="ce14">
            <text:p>http://ebooks.abc-clio.com/?isbn=9780313002717</text:p>
          </table:table-cell>
          <table:table-cell table:number-columns-repeated="16372" table:style-name="ce6"/>
        </table:table-row>
        <table:table-row table:style-name="ro4">
          <table:table-cell office:value-type="float" office:value="628" table:style-name="ce2">
            <text:p>6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Europe General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D1065</text:p>
          </table:table-cell>
          <table:table-cell office:value-type="string" table:style-name="ce3">
            <text:p>9780313348198</text:p>
          </table:table-cell>
          <table:table-cell office:value-type="string" table:style-name="ce3">
            <text:p>Hidden Power of the American Dream : Why Europe's Shaken Confidence in the United States Threatens the Future of U.S. Influe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ell'Orto, Giovanna</text:p>
          </table:table-cell>
          <table:table-cell office:value-type="string" table:style-name="ce3">
            <text:p>Praeger Security International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198" table:formula="of:=HYPERLINK(CONCATENATE(&quot;http://ebooks.abc-clio.com/?isbn=&quot;;[.F629]))" table:style-name="ce14">
            <text:p>http://ebooks.abc-clio.com/?isbn=9780313348198</text:p>
          </table:table-cell>
          <table:table-cell table:number-columns-repeated="16372" table:style-name="ce6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Politics/Government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887</text:p>
          </table:table-cell>
          <table:table-cell office:value-type="string" table:style-name="ce3">
            <text:p>9780313085185</text:p>
          </table:table-cell>
          <table:table-cell office:value-type="string" table:style-name="ce3">
            <text:p>Hillary Clinto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y, Dena B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5185" table:formula="of:=HYPERLINK(CONCATENATE(&quot;http://ebooks.abc-clio.com/?isbn=&quot;;[.F630]))" table:style-name="ce14">
            <text:p>http://ebooks.abc-clio.com/?isbn=9780313085185</text:p>
          </table:table-cell>
          <table:table-cell table:number-columns-repeated="16372" table:style-name="ce6"/>
        </table:table-row>
        <table:table-row table:style-name="ro4">
          <table:table-cell office:value-type="float" office:value="630" table:style-name="ce2">
            <text:p>63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4829</text:p>
          </table:table-cell>
          <table:table-cell office:value-type="string" table:style-name="ce3">
            <text:p>9780313035302</text:p>
          </table:table-cell>
          <table:table-cell office:value-type="string" table:style-name="ce3">
            <text:p>Hiring Professionals Under NAFT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therington, David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5302" table:formula="of:=HYPERLINK(CONCATENATE(&quot;http://ebooks.abc-clio.com/?isbn=&quot;;[.F631]))" table:style-name="ce14">
            <text:p>http://ebooks.abc-clio.com/?isbn=9780313035302</text:p>
          </table:table-cell>
          <table:table-cell table:number-columns-repeated="16372" table:style-name="ce6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string" table:style-name="ce3">
            <text:p>942.03</text:p>
          </table:table-cell>
          <table:table-cell office:value-type="string" table:style-name="ce3">
            <text:p>DA175</text:p>
          </table:table-cell>
          <table:table-cell office:value-type="string" table:style-name="ce3">
            <text:p>9780313011368</text:p>
          </table:table-cell>
          <table:table-cell office:value-type="string" table:style-name="ce3">
            <text:p>Historical Dictionary of Late Medieval England, 1272-148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itze, Ronald H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368" table:formula="of:=HYPERLINK(CONCATENATE(&quot;http://ebooks.abc-clio.com/?isbn=&quot;;[.F632]))" table:style-name="ce14">
            <text:p>http://ebooks.abc-clio.com/?isbn=9780313011368</text:p>
          </table:table-cell>
          <table:table-cell table:number-columns-repeated="16372" table:style-name="ce6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DS461</text:p>
          </table:table-cell>
          <table:table-cell office:value-type="string" table:style-name="ce3">
            <text:p>9780313086236</text:p>
          </table:table-cell>
          <table:table-cell office:value-type="string" table:style-name="ce3">
            <text:p>The History of British India: A Chron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ddick, John F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236" table:formula="of:=HYPERLINK(CONCATENATE(&quot;http://ebooks.abc-clio.com/?isbn=&quot;;[.F633]))" table:style-name="ce14">
            <text:p>http://ebooks.abc-clio.com/?isbn=9780313086236</text:p>
          </table:table-cell>
          <table:table-cell table:number-columns-repeated="16372" table:style-name="ce6"/>
        </table:table-row>
        <table:table-row table:style-name="ro2">
          <table:table-cell office:value-type="float" office:value="633" table:style-name="ce2">
            <text:p>6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DD90</text:p>
          </table:table-cell>
          <table:table-cell office:value-type="string" table:style-name="ce3">
            <text:p>9780313050701</text:p>
          </table:table-cell>
          <table:table-cell office:value-type="string" table:style-name="ce3">
            <text:p>The History of Germ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rk, Eleanor L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50701" table:formula="of:=HYPERLINK(CONCATENATE(&quot;http://ebooks.abc-clio.com/?isbn=&quot;;[.F634]))" table:style-name="ce14">
            <text:p>http://ebooks.abc-clio.com/?isbn=9780313050701</text:p>
          </table:table-cell>
          <table:table-cell table:number-columns-repeated="16372" table:style-name="ce6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History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DT510</text:p>
          </table:table-cell>
          <table:table-cell office:value-type="string" table:style-name="ce3">
            <text:p>9780313061301</text:p>
          </table:table-cell>
          <table:table-cell office:value-type="string" table:style-name="ce3">
            <text:p>The History of Gha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cking, Roger S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1301" table:formula="of:=HYPERLINK(CONCATENATE(&quot;http://ebooks.abc-clio.com/?isbn=&quot;;[.F635]))" table:style-name="ce14">
            <text:p>http://ebooks.abc-clio.com/?isbn=9780313061301</text:p>
          </table:table-cell>
          <table:table-cell table:number-columns-repeated="16372" table:style-name="ce6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30</text:p>
          </table:table-cell>
          <table:table-cell office:value-type="string" table:style-name="ce3">
            <text:p>9780313061318</text:p>
          </table:table-cell>
          <table:table-cell office:value-type="string" table:style-name="ce3">
            <text:p>The History of Great Brita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drick, Anne Baltz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318" table:formula="of:=HYPERLINK(CONCATENATE(&quot;http://ebooks.abc-clio.com/?isbn=&quot;;[.F636]))" table:style-name="ce14">
            <text:p>http://ebooks.abc-clio.com/?isbn=9780313061318</text:p>
          </table:table-cell>
          <table:table-cell table:number-columns-repeated="16372" table:style-name="ce6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634</text:p>
          </table:table-cell>
          <table:table-cell office:value-type="string" table:style-name="ce3">
            <text:p>9780313014659</text:p>
          </table:table-cell>
          <table:table-cell office:value-type="string" table:style-name="ce3">
            <text:p>The History of Indone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rakeley, Steven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4659" table:formula="of:=HYPERLINK(CONCATENATE(&quot;http://ebooks.abc-clio.com/?isbn=&quot;;[.F637]))" table:style-name="ce14">
            <text:p>http://ebooks.abc-clio.com/?isbn=9780313014659</text:p>
          </table:table-cell>
          <table:table-cell table:number-columns-repeated="16372" table:style-name="ce6"/>
        </table:table-row>
        <table:table-row table:style-name="ro4">
          <table:table-cell office:value-type="float" office:value="637" table:style-name="ce2">
            <text:p>6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DG467</text:p>
          </table:table-cell>
          <table:table-cell office:value-type="string" table:style-name="ce3">
            <text:p>9780313011238</text:p>
          </table:table-cell>
          <table:table-cell office:value-type="string" table:style-name="ce3">
            <text:p>The History of Ital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llinger, Charles L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238" table:formula="of:=HYPERLINK(CONCATENATE(&quot;http://ebooks.abc-clio.com/?isbn=&quot;;[.F638]))" table:style-name="ce14">
            <text:p>http://ebooks.abc-clio.com/?isbn=9780313011238</text:p>
          </table:table-cell>
          <table:table-cell table:number-columns-repeated="16372" table:style-name="ce6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C377</text:p>
          </table:table-cell>
          <table:table-cell office:value-type="string" table:style-name="ce3">
            <text:p>9780275997892</text:p>
          </table:table-cell>
          <table:table-cell office:value-type="string" table:style-name="ce3">
            <text:p>A History of Multiple Sclero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lley, Colin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7892" table:formula="of:=HYPERLINK(CONCATENATE(&quot;http://ebooks.abc-clio.com/?isbn=&quot;;[.F639]))" table:style-name="ce14">
            <text:p>http://ebooks.abc-clio.com/?isbn=9780275997892</text:p>
          </table:table-cell>
          <table:table-cell table:number-columns-repeated="16372" table:style-name="ce6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bor Relations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HD6537</text:p>
          </table:table-cell>
          <table:table-cell office:value-type="string" table:style-name="ce3">
            <text:p>9780313359033</text:p>
          </table:table-cell>
          <table:table-cell office:value-type="string" table:style-name="ce3">
            <text:p>A History of Organized Labor in Panama and Central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er, Robert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9033" table:formula="of:=HYPERLINK(CONCATENATE(&quot;http://ebooks.abc-clio.com/?isbn=&quot;;[.F640]))" table:style-name="ce14">
            <text:p>http://ebooks.abc-clio.com/?isbn=9780313359033</text:p>
          </table:table-cell>
          <table:table-cell table:number-columns-repeated="16372" table:style-name="ce6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40</text:p>
          </table:table-cell>
          <table:table-cell office:value-type="string" table:style-name="ce3">
            <text:p>9780313050718</text:p>
          </table:table-cell>
          <table:table-cell office:value-type="string" table:style-name="ce3">
            <text:p>The History of Rus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egler, Charles E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50718" table:formula="of:=HYPERLINK(CONCATENATE(&quot;http://ebooks.abc-clio.com/?isbn=&quot;;[.F641]))" table:style-name="ce14">
            <text:p>http://ebooks.abc-clio.com/?isbn=9780313050718</text:p>
          </table:table-cell>
          <table:table-cell table:number-columns-repeated="16372" table:style-name="ce6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84546</text:p>
          </table:table-cell>
          <table:table-cell office:value-type="string" table:style-name="ce3">
            <text:p>The History of Sex in American Fil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nnington, Jody W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546" table:formula="of:=HYPERLINK(CONCATENATE(&quot;http://ebooks.abc-clio.com/?isbn=&quot;;[.F642]))" table:style-name="ce14">
            <text:p>http://ebooks.abc-clio.com/?isbn=9780313084546</text:p>
          </table:table-cell>
          <table:table-cell table:number-columns-repeated="16372" table:style-name="ce6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DP66</text:p>
          </table:table-cell>
          <table:table-cell office:value-type="string" table:style-name="ce3">
            <text:p>9781567508864</text:p>
          </table:table-cell>
          <table:table-cell office:value-type="string" table:style-name="ce3">
            <text:p>The History of Spa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erson, Peter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67508864" table:formula="of:=HYPERLINK(CONCATENATE(&quot;http://ebooks.abc-clio.com/?isbn=&quot;;[.F643]))" table:style-name="ce14">
            <text:p>http://ebooks.abc-clio.com/?isbn=9781567508864</text:p>
          </table:table-cell>
          <table:table-cell table:number-columns-repeated="16372" table:style-name="ce6"/>
        </table:table-row>
        <table:table-row table:style-name="ro4">
          <table:table-cell office:value-type="float" office:value="643" table:style-name="ce2">
            <text:p>6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ducation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C3981</text:p>
          </table:table-cell>
          <table:table-cell office:value-type="string" table:style-name="ce3">
            <text:p>9780313059483</text:p>
          </table:table-cell>
          <table:table-cell office:value-type="string" table:style-name="ce3">
            <text:p>History of Special Education' The: A Struggle for Equality in American Public Schools. Growing Up: History of Children and Youth.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sgood, Robert L.</text:p>
          </table:table-cell>
          <table:table-cell office:value-type="string" table:style-name="ce3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9483" table:formula="of:=HYPERLINK(CONCATENATE(&quot;http://ebooks.abc-clio.com/?isbn=&quot;;[.F644]))" table:style-name="ce14">
            <text:p>http://ebooks.abc-clio.com/?isbn=9780313059483</text:p>
          </table:table-cell>
          <table:table-cell table:number-columns-repeated="16372" table:style-name="ce6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668</text:p>
          </table:table-cell>
          <table:table-cell office:value-type="string" table:style-name="ce3">
            <text:p>9781573567909</text:p>
          </table:table-cell>
          <table:table-cell office:value-type="string" table:style-name="ce3">
            <text:p>The History of the Philippin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deau, Kathlee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7909" table:formula="of:=HYPERLINK(CONCATENATE(&quot;http://ebooks.abc-clio.com/?isbn=&quot;;[.F645]))" table:style-name="ce14">
            <text:p>http://ebooks.abc-clio.com/?isbn=9781573567909</text:p>
          </table:table-cell>
          <table:table-cell table:number-columns-repeated="16372" table:style-name="ce6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73.91" table:style-name="ce3">
            <text:p>973.91</text:p>
          </table:table-cell>
          <table:table-cell office:value-type="string" table:style-name="ce3">
            <text:p>D769</text:p>
          </table:table-cell>
          <table:table-cell office:value-type="string" table:style-name="ce3">
            <text:p>9780313031144</text:p>
          </table:table-cell>
          <table:table-cell office:value-type="string" table:style-name="ce3">
            <text:p>The Home-Front War: World War II and American Soc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Brien, Kenneth Paul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144" table:formula="of:=HYPERLINK(CONCATENATE(&quot;http://ebooks.abc-clio.com/?isbn=&quot;;[.F646]))" table:style-name="ce14">
            <text:p>http://ebooks.abc-clio.com/?isbn=9780313031144</text:p>
          </table:table-cell>
          <table:table-cell table:number-columns-repeated="16372" table:style-name="ce6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Studies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DS33</text:p>
          </table:table-cell>
          <table:table-cell office:value-type="string" table:style-name="ce3">
            <text:p>9780313354137</text:p>
          </table:table-cell>
          <table:table-cell office:value-type="string" table:style-name="ce3">
            <text:p>Hot Spot: Asia and Ocean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es, Clinto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4137" table:formula="of:=HYPERLINK(CONCATENATE(&quot;http://ebooks.abc-clio.com/?isbn=&quot;;[.F647]))" table:style-name="ce14">
            <text:p>http://ebooks.abc-clio.com/?isbn=9780313354137</text:p>
          </table:table-cell>
          <table:table-cell table:number-columns-repeated="16372" table:style-name="ce6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F1410</text:p>
          </table:table-cell>
          <table:table-cell office:value-type="string" table:style-name="ce3">
            <text:p>9780313056307</text:p>
          </table:table-cell>
          <table:table-cell office:value-type="string" table:style-name="ce3">
            <text:p>Hot Spot: Latin Americ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Dent, David W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6307" table:formula="of:=HYPERLINK(CONCATENATE(&quot;http://ebooks.abc-clio.com/?isbn=&quot;;[.F648]))" table:style-name="ce14">
            <text:p>http://ebooks.abc-clio.com/?isbn=9780313056307</text:p>
          </table:table-cell>
          <table:table-cell table:number-columns-repeated="16372" table:style-name="ce6"/>
        </table:table-row>
        <table:table-row table:style-name="ro5">
          <table:table-cell office:value-type="float" office:value="648" table:style-name="ce2">
            <text:p>64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BP190</text:p>
          </table:table-cell>
          <table:table-cell office:value-type="string" table:style-name="ce3">
            <text:p>9780313344817</text:p>
          </table:table-cell>
          <table:table-cell office:value-type="string" table:style-name="ce3">
            <text:p>How Globalization Spurs Terrorism: The Lopsided Benefits of One World and Why That Fuels Viol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ghaddam, Fathali M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817" table:formula="of:=HYPERLINK(CONCATENATE(&quot;http://ebooks.abc-clio.com/?isbn=&quot;;[.F649]))" table:style-name="ce14">
            <text:p>http://ebooks.abc-clio.com/?isbn=9780313344817</text:p>
          </table:table-cell>
          <table:table-cell table:number-columns-repeated="16372" table:style-name="ce6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58</text:p>
          </table:table-cell>
          <table:table-cell office:value-type="string" table:style-name="ce3">
            <text:p>9780275997779</text:p>
          </table:table-cell>
          <table:table-cell office:value-type="string" table:style-name="ce3">
            <text:p>How Healthy Is Your Organization?: The Leader's Guide to Curing Corporate Diseases and Promoting Joyful Cultur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vey, Imr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779" table:formula="of:=HYPERLINK(CONCATENATE(&quot;http://ebooks.abc-clio.com/?isbn=&quot;;[.F650]))" table:style-name="ce14">
            <text:p>http://ebooks.abc-clio.com/?isbn=9780275997779</text:p>
          </table:table-cell>
          <table:table-cell table:number-columns-repeated="16372" table:style-name="ce6"/>
        </table:table-row>
        <table:table-row table:style-name="ro4">
          <table:table-cell office:value-type="float" office:value="650" table:style-name="ce2">
            <text:p>6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36125</text:p>
          </table:table-cell>
          <table:table-cell office:value-type="string" table:style-name="ce3">
            <text:p>How Honesty Testing Wor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ner, John B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6125" table:formula="of:=HYPERLINK(CONCATENATE(&quot;http://ebooks.abc-clio.com/?isbn=&quot;;[.F651]))" table:style-name="ce14">
            <text:p>http://ebooks.abc-clio.com/?isbn=9780313036125</text:p>
          </table:table-cell>
          <table:table-cell table:number-columns-repeated="16372" table:style-name="ce6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Administration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JF1351</text:p>
          </table:table-cell>
          <table:table-cell office:value-type="string" table:style-name="ce3">
            <text:p>9780313018275</text:p>
          </table:table-cell>
          <table:table-cell office:value-type="string" table:style-name="ce3">
            <text:p>How Public Organizations Work: Learning from Experi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llavita, Christopher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18275" table:formula="of:=HYPERLINK(CONCATENATE(&quot;http://ebooks.abc-clio.com/?isbn=&quot;;[.F652]))" table:style-name="ce14">
            <text:p>http://ebooks.abc-clio.com/?isbn=9780313018275</text:p>
          </table:table-cell>
          <table:table-cell table:number-columns-repeated="16372" table:style-name="ce6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ir transportation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E9779</text:p>
          </table:table-cell>
          <table:table-cell office:value-type="string" table:style-name="ce3">
            <text:p>9780313015601</text:p>
          </table:table-cell>
          <table:table-cell office:value-type="string" table:style-name="ce3">
            <text:p>How Safe Are Our Skies?: Assessing the Airlines' Response to Terrorism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Wallis, Rodney</text:p>
          </table:table-cell>
          <table:table-cell office:value-type="string" table:style-name="ce3">
            <text:p>Praeger Publisher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5601" table:formula="of:=HYPERLINK(CONCATENATE(&quot;http://ebooks.abc-clio.com/?isbn=&quot;;[.F653]))" table:style-name="ce14">
            <text:p>http://ebooks.abc-clio.com/?isbn=9780313015601</text:p>
          </table:table-cell>
          <table:table-cell table:number-columns-repeated="16372" table:style-name="ce6"/>
        </table:table-row>
        <table:table-row table:style-name="ro2">
          <table:table-cell office:value-type="float" office:value="653" table:style-name="ce2">
            <text:p>65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Securit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784</text:p>
          </table:table-cell>
          <table:table-cell office:value-type="string" table:style-name="ce3">
            <text:p>9781567207323</text:p>
          </table:table-cell>
          <table:table-cell office:value-type="string" table:style-name="ce3">
            <text:p>How to Protect Your Children on the Internet: A Road Map for Parents and Teach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Gregory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323" table:formula="of:=HYPERLINK(CONCATENATE(&quot;http://ebooks.abc-clio.com/?isbn=&quot;;[.F654]))" table:style-name="ce14">
            <text:p>http://ebooks.abc-clio.com/?isbn=9781567207323</text:p>
          </table:table-cell>
          <table:table-cell table:number-columns-repeated="16372" table:style-name="ce6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K311</text:p>
          </table:table-cell>
          <table:table-cell office:value-type="string" table:style-name="ce3">
            <text:p>9780313347627</text:p>
          </table:table-cell>
          <table:table-cell office:value-type="string" table:style-name="ce3">
            <text:p>How Your Government Really Works: A Topical Encyclopedia of the Federal Govern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rks, Glenn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627" table:formula="of:=HYPERLINK(CONCATENATE(&quot;http://ebooks.abc-clio.com/?isbn=&quot;;[.F655]))" table:style-name="ce14">
            <text:p>http://ebooks.abc-clio.com/?isbn=9780313347627</text:p>
          </table:table-cell>
          <table:table-cell table:number-columns-repeated="16372" table:style-name="ce6"/>
        </table:table-row>
        <table:table-row table:style-name="ro2">
          <table:table-cell office:value-type="float" office:value="655" table:style-name="ce2">
            <text:p>6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V6483</text:p>
          </table:table-cell>
          <table:table-cell office:value-type="string" table:style-name="ce3">
            <text:p>9780313028212</text:p>
          </table:table-cell>
          <table:table-cell office:value-type="string" table:style-name="ce3">
            <text:p>Huddled Masses, Muddled Laws: Why Contemporary Immigration Policy Fails to Reflect Public Opi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e, Kenneth K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8212" table:formula="of:=HYPERLINK(CONCATENATE(&quot;http://ebooks.abc-clio.com/?isbn=&quot;;[.F656]))" table:style-name="ce14">
            <text:p>http://ebooks.abc-clio.com/?isbn=9780313028212</text:p>
          </table:table-cell>
          <table:table-cell table:number-columns-repeated="16372" table:style-name="ce6"/>
        </table:table-row>
        <table:table-row table:style-name="ro4">
          <table:table-cell office:value-type="float" office:value="656" table:style-name="ce2">
            <text:p>6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31.5" table:style-name="ce3">
            <text:p>331.5</text:p>
          </table:table-cell>
          <table:table-cell office:value-type="string" table:style-name="ce3">
            <text:p>HD7256</text:p>
          </table:table-cell>
          <table:table-cell office:value-type="string" table:style-name="ce3">
            <text:p>9780313035678</text:p>
          </table:table-cell>
          <table:table-cell office:value-type="string" table:style-name="ce3">
            <text:p>Human Resource Management and the Americans with Disabilities Ac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es, John G. III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678" table:formula="of:=HYPERLINK(CONCATENATE(&quot;http://ebooks.abc-clio.com/?isbn=&quot;;[.F657]))" table:style-name="ce14">
            <text:p>http://ebooks.abc-clio.com/?isbn=9780313035678</text:p>
          </table:table-cell>
          <table:table-cell table:number-columns-repeated="16372" table:style-name="ce6"/>
        </table:table-row>
        <table:table-row table:style-name="ro4">
          <table:table-cell office:value-type="float" office:value="657" table:style-name="ce2">
            <text:p>65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.3" table:style-name="ce3">
            <text:p>658.3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35807</text:p>
          </table:table-cell>
          <table:table-cell office:value-type="string" table:style-name="ce3">
            <text:p>Human Resources in a Changing Society: Balancing Compliance and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, Lloyd C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807" table:formula="of:=HYPERLINK(CONCATENATE(&quot;http://ebooks.abc-clio.com/?isbn=&quot;;[.F658]))" table:style-name="ce14">
            <text:p>http://ebooks.abc-clio.com/?isbn=9780313035807</text:p>
          </table:table-cell>
          <table:table-cell table:number-columns-repeated="16372" table:style-name="ce6"/>
        </table:table-row>
        <table:table-row table:style-name="ro2">
          <table:table-cell office:value-type="float" office:value="658" table:style-name="ce2">
            <text:p>6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s &amp; Investigation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8138</text:p>
          </table:table-cell>
          <table:table-cell office:value-type="string" table:style-name="ce3">
            <text:p>9781567206739</text:p>
          </table:table-cell>
          <table:table-cell office:value-type="string" table:style-name="ce3">
            <text:p>Icons of Crime Fighting [Two Volumes]: Relentless Pursuers of Justic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Bumgarner, Jeffre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6739" table:formula="of:=HYPERLINK(CONCATENATE(&quot;http://ebooks.abc-clio.com/?isbn=&quot;;[.F659]))" table:style-name="ce14">
            <text:p>http://ebooks.abc-clio.com/?isbn=9781567206739</text:p>
          </table:table-cell>
          <table:table-cell table:number-columns-repeated="16372" table:style-name="ce6"/>
        </table:table-row>
        <table:table-row table:style-name="ro2">
          <table:table-cell office:value-type="float" office:value="659" table:style-name="ce2">
            <text:p>65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inance/Investments/Banking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HG4521</text:p>
          </table:table-cell>
          <table:table-cell office:value-type="string" table:style-name="ce3">
            <text:p>9780313080470</text:p>
          </table:table-cell>
          <table:table-cell office:value-type="string" table:style-name="ce3">
            <text:p>If You're So Smart, Why Aren't You Rich?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nch, Be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0470" table:formula="of:=HYPERLINK(CONCATENATE(&quot;http://ebooks.abc-clio.com/?isbn=&quot;;[.F660]))" table:style-name="ce14">
            <text:p>http://ebooks.abc-clio.com/?isbn=9780313080470</text:p>
          </table:table-cell>
          <table:table-cell table:number-columns-repeated="16372" table:style-name="ce6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al Science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GE140</text:p>
          </table:table-cell>
          <table:table-cell office:value-type="string" table:style-name="ce3">
            <text:p>9780275996642</text:p>
          </table:table-cell>
          <table:table-cell office:value-type="string" table:style-name="ce3">
            <text:p>Ignoring the Apocalypse: Why Planning to Prevent Environmental Catastrophe Goes Astr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vis, David Howar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642" table:formula="of:=HYPERLINK(CONCATENATE(&quot;http://ebooks.abc-clio.com/?isbn=&quot;;[.F661]))" table:style-name="ce14">
            <text:p>http://ebooks.abc-clio.com/?isbn=9780275996642</text:p>
          </table:table-cell>
          <table:table-cell table:number-columns-repeated="16372" table:style-name="ce6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220</text:p>
          </table:table-cell>
          <table:table-cell office:value-type="string" table:style-name="ce3">
            <text:p>9780313057052</text:p>
          </table:table-cell>
          <table:table-cell office:value-type="string" table:style-name="ce3">
            <text:p>Illusive Shadows: Justice, Media, and Socially Significant American Tri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Lloyd Chiasso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052" table:formula="of:=HYPERLINK(CONCATENATE(&quot;http://ebooks.abc-clio.com/?isbn=&quot;;[.F662]))" table:style-name="ce14">
            <text:p>http://ebooks.abc-clio.com/?isbn=9780313057052</text:p>
          </table:table-cell>
          <table:table-cell table:number-columns-repeated="16372" table:style-name="ce6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PR428</text:p>
          </table:table-cell>
          <table:table-cell office:value-type="string" table:style-name="ce3">
            <text:p>9780313030185</text:p>
          </table:table-cell>
          <table:table-cell office:value-type="string" table:style-name="ce3">
            <text:p>The Image of Manhood in Early Modern Literature: Viewing the Ma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, Andrew P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0185" table:formula="of:=HYPERLINK(CONCATENATE(&quot;http://ebooks.abc-clio.com/?isbn=&quot;;[.F663]))" table:style-name="ce14">
            <text:p>http://ebooks.abc-clio.com/?isbn=9780313030185</text:p>
          </table:table-cell>
          <table:table-cell table:number-columns-repeated="16372" table:style-name="ce6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P96</text:p>
          </table:table-cell>
          <table:table-cell office:value-type="string" table:style-name="ce3">
            <text:p>9780313059599</text:p>
          </table:table-cell>
          <table:table-cell office:value-type="string" table:style-name="ce3">
            <text:p>Images That Injure: Pictorial Stereotypes in the Media <text:s/>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ester, Paul Marti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599" table:formula="of:=HYPERLINK(CONCATENATE(&quot;http://ebooks.abc-clio.com/?isbn=&quot;;[.F664]))" table:style-name="ce14">
            <text:p>http://ebooks.abc-clio.com/?isbn=9780313059599</text:p>
          </table:table-cell>
          <table:table-cell table:number-columns-repeated="16372" table:style-name="ce6"/>
        </table:table-row>
        <table:table-row table:style-name="ro5">
          <table:table-cell office:value-type="float" office:value="664" table:style-name="ce2">
            <text:p>6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trategy &amp; Tactic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21</text:p>
          </table:table-cell>
          <table:table-cell office:value-type="string" table:style-name="ce3">
            <text:p>9780313051104</text:p>
          </table:table-cell>
          <table:table-cell office:value-type="string" table:style-name="ce3">
            <text:p>Imagining Future War: The West's Technological Revolution and Visions of Wars to Come, 1880-1914</text:p>
          </table:table-cell>
          <table:table-cell office:value-type="string" table:style-name="ce4">
            <text:p>1</text:p>
          </table:table-cell>
          <table:table-cell office:value-type="string" table:style-name="ce3">
            <text:p>Echevarria, Antulio J. II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1104" table:formula="of:=HYPERLINK(CONCATENATE(&quot;http://ebooks.abc-clio.com/?isbn=&quot;;[.F665]))" table:style-name="ce14">
            <text:p>http://ebooks.abc-clio.com/?isbn=9780313051104</text:p>
          </table:table-cell>
          <table:table-cell table:number-columns-repeated="16372" table:style-name="ce6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ncient Histor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DF93</text:p>
          </table:table-cell>
          <table:table-cell office:value-type="string" table:style-name="ce3">
            <text:p>9780313055195</text:p>
          </table:table-cell>
          <table:table-cell office:value-type="string" table:style-name="ce3">
            <text:p>Imagining Men: Ideals of Masculinity in Ancient Greek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rtwick, Thomas V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5195" table:formula="of:=HYPERLINK(CONCATENATE(&quot;http://ebooks.abc-clio.com/?isbn=&quot;;[.F666]))" table:style-name="ce14">
            <text:p>http://ebooks.abc-clio.com/?isbn=9780313055195</text:p>
          </table:table-cell>
          <table:table-cell table:number-columns-repeated="16372" table:style-name="ce6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o/Hispanic Studie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348037</text:p>
          </table:table-cell>
          <table:table-cell office:value-type="string" table:style-name="ce3">
            <text:p>Immigr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vans, Il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037" table:formula="of:=HYPERLINK(CONCATENATE(&quot;http://ebooks.abc-clio.com/?isbn=&quot;;[.F667]))" table:style-name="ce14">
            <text:p>http://ebooks.abc-clio.com/?isbn=9780313348037</text:p>
          </table:table-cell>
          <table:table-cell table:number-columns-repeated="16372" table:style-name="ce6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V6471</text:p>
          </table:table-cell>
          <table:table-cell office:value-type="string" table:style-name="ce3">
            <text:p>9780313020650</text:p>
          </table:table-cell>
          <table:table-cell office:value-type="string" table:style-name="ce3">
            <text:p>Immigration and its Impact on American Ci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veless, Stephen C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0650" table:formula="of:=HYPERLINK(CONCATENATE(&quot;http://ebooks.abc-clio.com/?isbn=&quot;;[.F668]))" table:style-name="ce14">
            <text:p>http://ebooks.abc-clio.com/?isbn=9780313020650</text:p>
          </table:table-cell>
          <table:table-cell table:number-columns-repeated="16372" table:style-name="ce6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V6923</text:p>
          </table:table-cell>
          <table:table-cell office:value-type="string" table:style-name="ce3">
            <text:p>9780313347832</text:p>
          </table:table-cell>
          <table:table-cell office:value-type="string" table:style-name="ce3">
            <text:p>Immigration at the Golden Gate: Passenger Ships, Exclusion, and Angel Is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de, Robert Eric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832" table:formula="of:=HYPERLINK(CONCATENATE(&quot;http://ebooks.abc-clio.com/?isbn=&quot;;[.F669]))" table:style-name="ce14">
            <text:p>http://ebooks.abc-clio.com/?isbn=9780313347832</text:p>
          </table:table-cell>
          <table:table-cell table:number-columns-repeated="16372" table:style-name="ce6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al Science (General)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N90</text:p>
          </table:table-cell>
          <table:table-cell office:value-type="string" table:style-name="ce3">
            <text:p>9780313083198</text:p>
          </table:table-cell>
          <table:table-cell office:value-type="string" table:style-name="ce3">
            <text:p>The Impact of Globalization on the United States [Thre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tho, Michell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3198" table:formula="of:=HYPERLINK(CONCATENATE(&quot;http://ebooks.abc-clio.com/?isbn=&quot;;[.F670]))" table:style-name="ce14">
            <text:p>http://ebooks.abc-clio.com/?isbn=9780313083198</text:p>
          </table:table-cell>
          <table:table-cell table:number-columns-repeated="16372" table:style-name="ce6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102</text:p>
          </table:table-cell>
          <table:table-cell office:value-type="string" table:style-name="ce3">
            <text:p>9780313355813</text:p>
          </table:table-cell>
          <table:table-cell office:value-type="string" table:style-name="ce3">
            <text:p>The Impenetrable Fog of War: Reflections on Modern Warfare and Strategic Surpris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ronin, Patrick M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813" table:formula="of:=HYPERLINK(CONCATENATE(&quot;http://ebooks.abc-clio.com/?isbn=&quot;;[.F671]))" table:style-name="ce14">
            <text:p>http://ebooks.abc-clio.com/?isbn=9780313355813</text:p>
          </table:table-cell>
          <table:table-cell table:number-columns-repeated="16372" table:style-name="ce6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ntemporary Law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KF5060</text:p>
          </table:table-cell>
          <table:table-cell office:value-type="string" table:style-name="ce3">
            <text:p>9781567207088</text:p>
          </table:table-cell>
          <table:table-cell office:value-type="string" table:style-name="ce3">
            <text:p>The Imperial Presidency and the Consequences of 9/11 [Two Volumes]: Lawyers React to the Global War on Terrorism</text:p>
          </table:table-cell>
          <table:table-cell office:value-type="string" table:style-name="ce4">
            <text:p>1</text:p>
          </table:table-cell>
          <table:table-cell office:value-type="string" table:style-name="ce3">
            <text:p>Silkenat, James R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088" table:formula="of:=HYPERLINK(CONCATENATE(&quot;http://ebooks.abc-clio.com/?isbn=&quot;;[.F672]))" table:style-name="ce14">
            <text:p>http://ebooks.abc-clio.com/?isbn=9781567207088</text:p>
          </table:table-cell>
          <table:table-cell table:number-columns-repeated="16372" table:style-name="ce6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Policy</text:p>
          </table:table-cell>
          <table:table-cell office:value-type="float" office:value="320.60000000000002" table:style-name="ce3">
            <text:p>320.6</text:p>
          </table:table-cell>
          <table:table-cell office:value-type="string" table:style-name="ce3">
            <text:p>H97</text:p>
          </table:table-cell>
          <table:table-cell office:value-type="string" table:style-name="ce3">
            <text:p>9780313035043</text:p>
          </table:table-cell>
          <table:table-cell office:value-type="string" table:style-name="ce3">
            <text:p>Implementation and the Policy Process: Opening Up the Black Box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lumbo, Dennis J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5043" table:formula="of:=HYPERLINK(CONCATENATE(&quot;http://ebooks.abc-clio.com/?isbn=&quot;;[.F673]))" table:style-name="ce14">
            <text:p>http://ebooks.abc-clio.com/?isbn=9780313035043</text:p>
          </table:table-cell>
          <table:table-cell table:number-columns-repeated="16372" table:style-name="ce6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iculum &amp; Instruction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2806</text:p>
          </table:table-cell>
          <table:table-cell office:value-type="string" table:style-name="ce3">
            <text:p>9780313002168</text:p>
          </table:table-cell>
          <table:table-cell office:value-type="string" table:style-name="ce3">
            <text:p>Improved Test Scores, Attitudes, and Behaviors in America's Schools: Supervisors' Success Sto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nn, Rita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2168" table:formula="of:=HYPERLINK(CONCATENATE(&quot;http://ebooks.abc-clio.com/?isbn=&quot;;[.F674]))" table:style-name="ce14">
            <text:p>http://ebooks.abc-clio.com/?isbn=9780313002168</text:p>
          </table:table-cell>
          <table:table-cell table:number-columns-repeated="16372" table:style-name="ce6"/>
        </table:table-row>
        <table:table-row table:style-name="ro4">
          <table:table-cell office:value-type="float" office:value="674" table:style-name="ce2">
            <text:p>6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711</text:p>
          </table:table-cell>
          <table:table-cell office:value-type="string" table:style-name="ce3">
            <text:p>9780897899611</text:p>
          </table:table-cell>
          <table:table-cell office:value-type="string" table:style-name="ce3">
            <text:p>Improving the Quality of Library Services for Students with Disabili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rnon, Peter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897899611" table:formula="of:=HYPERLINK(CONCATENATE(&quot;http://ebooks.abc-clio.com/?isbn=&quot;;[.F675]))" table:style-name="ce14">
            <text:p>http://ebooks.abc-clio.com/?isbn=9780897899611</text:p>
          </table:table-cell>
          <table:table-cell table:number-columns-repeated="16372" table:style-name="ce6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ealth/Medicine (General)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R726</text:p>
          </table:table-cell>
          <table:table-cell office:value-type="string" table:style-name="ce3">
            <text:p>9780275997113</text:p>
          </table:table-cell>
          <table:table-cell office:value-type="string" table:style-name="ce3">
            <text:p>In Defiance of Death: Exposing the Real Costs of End-of-Life Ca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er, Kenneth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7113" table:formula="of:=HYPERLINK(CONCATENATE(&quot;http://ebooks.abc-clio.com/?isbn=&quot;;[.F676]))" table:style-name="ce14">
            <text:p>http://ebooks.abc-clio.com/?isbn=9780275997113</text:p>
          </table:table-cell>
          <table:table-cell table:number-columns-repeated="16372" table:style-name="ce6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5.8" table:style-name="ce3">
            <text:p>305.8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33926</text:p>
          </table:table-cell>
          <table:table-cell office:value-type="string" table:style-name="ce3">
            <text:p>In Europe's Image: The Need for American Multicultural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thorne, O. R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926" table:formula="of:=HYPERLINK(CONCATENATE(&quot;http://ebooks.abc-clio.com/?isbn=&quot;;[.F677]))" table:style-name="ce14">
            <text:p>http://ebooks.abc-clio.com/?isbn=9780313033926</text:p>
          </table:table-cell>
          <table:table-cell table:number-columns-repeated="16372" table:style-name="ce6"/>
        </table:table-row>
        <table:table-row table:style-name="ro5">
          <table:table-cell office:value-type="float" office:value="677" table:style-name="ce2">
            <text:p>6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HD9698</text:p>
          </table:table-cell>
          <table:table-cell office:value-type="string" table:style-name="ce3">
            <text:p>9780275999469</text:p>
          </table:table-cell>
          <table:table-cell office:value-type="string" table:style-name="ce3">
            <text:p>India's Nuclear Poli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rnad, Bharat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469" table:formula="of:=HYPERLINK(CONCATENATE(&quot;http://ebooks.abc-clio.com/?isbn=&quot;;[.F678]))" table:style-name="ce14">
            <text:p>http://ebooks.abc-clio.com/?isbn=9780275999469</text:p>
          </table:table-cell>
          <table:table-cell table:number-columns-repeated="16372" table:style-name="ce6"/>
        </table:table-row>
        <table:table-row table:style-name="ro4">
          <table:table-cell office:value-type="float" office:value="678" table:style-name="ce2">
            <text:p>6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72536</text:p>
          </table:table-cell>
          <table:table-cell office:value-type="string" table:style-name="ce3">
            <text:p>The Indispensable Staff Manager: A Guide to Accountable, Effective Staff Leader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sh, John F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72536" table:formula="of:=HYPERLINK(CONCATENATE(&quot;http://ebooks.abc-clio.com/?isbn=&quot;;[.F679]))" table:style-name="ce14">
            <text:p>http://ebooks.abc-clio.com/?isbn=9780313072536</text:p>
          </table:table-cell>
          <table:table-cell table:number-columns-repeated="16372" table:style-name="ce6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C101</text:p>
          </table:table-cell>
          <table:table-cell office:value-type="string" table:style-name="ce3">
            <text:p>9780313059179</text:p>
          </table:table-cell>
          <table:table-cell office:value-type="string" table:style-name="ce3">
            <text:p>Industry Research Using the Economic Census: How to Find It, How to Use I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ettcher, Jennifer C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9179" table:formula="of:=HYPERLINK(CONCATENATE(&quot;http://ebooks.abc-clio.com/?isbn=&quot;;[.F680]))" table:style-name="ce14">
            <text:p>http://ebooks.abc-clio.com/?isbn=9780313059179</text:p>
          </table:table-cell>
          <table:table-cell table:number-columns-repeated="16372" table:style-name="ce6"/>
        </table:table-row>
        <table:table-row table:style-name="ro4">
          <table:table-cell office:value-type="float" office:value="680" table:style-name="ce2">
            <text:p>6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munications (General)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Z665</text:p>
          </table:table-cell>
          <table:table-cell office:value-type="string" table:style-name="ce3">
            <text:p>9780313040696</text:p>
          </table:table-cell>
          <table:table-cell office:value-type="string" table:style-name="ce3">
            <text:p>Information and Misinformation: An Investigation of the Notions of Information, Misinformation, Informing, and Misinform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x, Christopher John</text:p>
          </table:table-cell>
          <table:table-cell office:value-type="string" table:style-name="ce3">
            <text:p>Greenwood Press</text:p>
          </table:table-cell>
          <table:table-cell office:value-type="float" office:value="1983" table:style-name="ce5">
            <text:p>1983</text:p>
          </table:table-cell>
          <table:table-cell office:value-type="string" office:string-value="http://ebooks.abc-clio.com/?isbn=9780313040696" table:formula="of:=HYPERLINK(CONCATENATE(&quot;http://ebooks.abc-clio.com/?isbn=&quot;;[.F681]))" table:style-name="ce14">
            <text:p>http://ebooks.abc-clio.com/?isbn=9780313040696</text:p>
          </table:table-cell>
          <table:table-cell table:number-columns-repeated="16372" table:style-name="ce6"/>
        </table:table-row>
        <table:table-row table:style-name="ro5">
          <table:table-cell office:value-type="float" office:value="681" table:style-name="ce2">
            <text:p>68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U.S. Armed Force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B276</text:p>
          </table:table-cell>
          <table:table-cell office:value-type="string" table:style-name="ce3">
            <text:p>9780275995928</text:p>
          </table:table-cell>
          <table:table-cell office:value-type="string" table:style-name="ce3">
            <text:p>Information Operations--Doctrine and Practice: A Reference Handbook</text:p>
          </table:table-cell>
          <table:table-cell office:value-type="string" table:style-name="ce4">
            <text:p>1</text:p>
          </table:table-cell>
          <table:table-cell office:value-type="string" table:style-name="ce3">
            <text:p>Paul, Christoph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5928" table:formula="of:=HYPERLINK(CONCATENATE(&quot;http://ebooks.abc-clio.com/?isbn=&quot;;[.F682]))" table:style-name="ce14">
            <text:p>http://ebooks.abc-clio.com/?isbn=9780275995928</text:p>
          </table:table-cell>
          <table:table-cell table:number-columns-repeated="16372" table:style-name="ce6"/>
        </table:table-row>
        <table:table-row table:style-name="ro5">
          <table:table-cell office:value-type="float" office:value="682" table:style-name="ce2">
            <text:p>682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Computers/Business Technology</text:p>
          </table:table-cell>
          <table:table-cell office:value-type="string" table:style-name="ce3">
            <text:p>005</text:p>
          </table:table-cell>
          <table:table-cell office:value-type="string" table:style-name="ce3">
            <text:p>HF5548</text:p>
          </table:table-cell>
          <table:table-cell office:value-type="string" table:style-name="ce3">
            <text:p>9780313345593</text:p>
          </table:table-cell>
          <table:table-cell office:value-type="string" table:style-name="ce3">
            <text:p>Information Security: A Manager's Guide to Thwarting Data Thieves and Hack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er, Philip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593" table:formula="of:=HYPERLINK(CONCATENATE(&quot;http://ebooks.abc-clio.com/?isbn=&quot;;[.F683]))" table:style-name="ce14">
            <text:p>http://ebooks.abc-clio.com/?isbn=9780313345593</text:p>
          </table:table-cell>
          <table:table-cell table:number-columns-repeated="16372" table:style-name="ce6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164</text:p>
          </table:table-cell>
          <table:table-cell office:value-type="string" table:style-name="ce3">
            <text:p>9780313033476</text:p>
          </table:table-cell>
          <table:table-cell office:value-type="string" table:style-name="ce3">
            <text:p>Injury Prevention for Young Children: A Research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ker, Bonnie L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476" table:formula="of:=HYPERLINK(CONCATENATE(&quot;http://ebooks.abc-clio.com/?isbn=&quot;;[.F684]))" table:style-name="ce14">
            <text:p>http://ebooks.abc-clio.com/?isbn=9780313033476</text:p>
          </table:table-cell>
          <table:table-cell table:number-columns-repeated="16372" table:style-name="ce6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J506</text:p>
          </table:table-cell>
          <table:table-cell office:value-type="string" table:style-name="ce3">
            <text:p>9780313348563</text:p>
          </table:table-cell>
          <table:table-cell office:value-type="string" table:style-name="ce3">
            <text:p>The Inner World of a Suicidal Youth: What Every Parent and Health Professional Should Know</text:p>
          </table:table-cell>
          <table:table-cell office:value-type="string" table:style-name="ce4">
            <text:p>1</text:p>
          </table:table-cell>
          <table:table-cell office:value-type="string" table:style-name="ce3">
            <text:p>Osborne, Milli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563" table:formula="of:=HYPERLINK(CONCATENATE(&quot;http://ebooks.abc-clio.com/?isbn=&quot;;[.F685]))" table:style-name="ce14">
            <text:p>http://ebooks.abc-clio.com/?isbn=9780313348563</text:p>
          </table:table-cell>
          <table:table-cell table:number-columns-repeated="16372" table:style-name="ce6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puters/Business Technology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C79</text:p>
          </table:table-cell>
          <table:table-cell office:value-type="string" table:style-name="ce3">
            <text:p>9780313348273</text:p>
          </table:table-cell>
          <table:table-cell office:value-type="string" table:style-name="ce3">
            <text:p>Inside the Future: Surviving the Technology R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as, Henry C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273" table:formula="of:=HYPERLINK(CONCATENATE(&quot;http://ebooks.abc-clio.com/?isbn=&quot;;[.F686]))" table:style-name="ce14">
            <text:p>http://ebooks.abc-clio.com/?isbn=9780313348273</text:p>
          </table:table-cell>
          <table:table-cell table:number-columns-repeated="16372" table:style-name="ce6"/>
        </table:table-row>
        <table:table-row table:style-name="ro2">
          <table:table-cell office:value-type="float" office:value="686" table:style-name="ce2">
            <text:p>6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25037</text:p>
          </table:table-cell>
          <table:table-cell office:value-type="string" table:style-name="ce3">
            <text:p>Insights from Film into Violence and Oppression: Shattered Dreams of the Good Lif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vell, John P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5037" table:formula="of:=HYPERLINK(CONCATENATE(&quot;http://ebooks.abc-clio.com/?isbn=&quot;;[.F687]))" table:style-name="ce14">
            <text:p>http://ebooks.abc-clio.com/?isbn=9780313025037</text:p>
          </table:table-cell>
          <table:table-cell table:number-columns-repeated="16372" table:style-name="ce6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rporate/Business Communications</text:p>
          </table:table-cell>
          <table:table-cell office:value-type="float" office:value="658.4" table:style-name="ce3">
            <text:p>658.4</text:p>
          </table:table-cell>
          <table:table-cell office:value-type="string" table:style-name="ce3">
            <text:p>HD30</text:p>
          </table:table-cell>
          <table:table-cell office:value-type="string" table:style-name="ce3">
            <text:p>9780313035869</text:p>
          </table:table-cell>
          <table:table-cell office:value-type="string" table:style-name="ce3">
            <text:p>Integrating Corporate Communications: The Cost-Effective Use of Message and Mediu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rton, James L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869" table:formula="of:=HYPERLINK(CONCATENATE(&quot;http://ebooks.abc-clio.com/?isbn=&quot;;[.F688]))" table:style-name="ce14">
            <text:p>http://ebooks.abc-clio.com/?isbn=9780313035869</text:p>
          </table:table-cell>
          <table:table-cell table:number-columns-repeated="16372" table:style-name="ce6"/>
        </table:table-row>
        <table:table-row table:style-name="ro5">
          <table:table-cell office:value-type="float" office:value="688" table:style-name="ce2">
            <text:p>6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N Psychology of Religion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BF51</text:p>
          </table:table-cell>
          <table:table-cell office:value-type="string" table:style-name="ce3">
            <text:p>9780313013188</text:p>
          </table:table-cell>
          <table:table-cell office:value-type="string" table:style-name="ce3">
            <text:p>Integrating Psychology and Spirituality?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Gorsuch, Richard L.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188" table:formula="of:=HYPERLINK(CONCATENATE(&quot;http://ebooks.abc-clio.com/?isbn=&quot;;[.F689]))" table:style-name="ce14">
            <text:p>http://ebooks.abc-clio.com/?isbn=9780313013188</text:p>
          </table:table-cell>
          <table:table-cell table:number-columns-repeated="16372" table:style-name="ce6"/>
        </table:table-row>
        <table:table-row table:style-name="ro5">
          <table:table-cell office:value-type="float" office:value="689" table:style-name="ce2">
            <text:p>6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F1525</text:p>
          </table:table-cell>
          <table:table-cell office:value-type="string" table:style-name="ce3">
            <text:p>9780313084843</text:p>
          </table:table-cell>
          <table:table-cell office:value-type="string" table:style-name="ce3">
            <text:p>Intelligence and Human Rights in the Era of Global Terror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sang, Steve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4843" table:formula="of:=HYPERLINK(CONCATENATE(&quot;http://ebooks.abc-clio.com/?isbn=&quot;;[.F690]))" table:style-name="ce14">
            <text:p>http://ebooks.abc-clio.com/?isbn=9780313084843</text:p>
          </table:table-cell>
          <table:table-cell table:number-columns-repeated="16372" table:style-name="ce6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Care and Parenting</text:p>
          </table:table-cell>
          <table:table-cell office:value-type="float" office:value="362.7" table:style-name="ce3">
            <text:p>362.7</text:p>
          </table:table-cell>
          <table:table-cell office:value-type="string" table:style-name="ce3">
            <text:p>HV875</text:p>
          </table:table-cell>
          <table:table-cell office:value-type="string" table:style-name="ce3">
            <text:p>9780313020032</text:p>
          </table:table-cell>
          <table:table-cell office:value-type="string" table:style-name="ce3">
            <text:p>Intercountry Adoption: A Multination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tstein, Howard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0032" table:formula="of:=HYPERLINK(CONCATENATE(&quot;http://ebooks.abc-clio.com/?isbn=&quot;;[.F691]))" table:style-name="ce14">
            <text:p>http://ebooks.abc-clio.com/?isbn=9780313020032</text:p>
          </table:table-cell>
          <table:table-cell table:number-columns-repeated="16372" table:style-name="ce6"/>
        </table:table-row>
        <table:table-row table:style-name="ro5">
          <table:table-cell office:value-type="float" office:value="691" table:style-name="ce2">
            <text:p>69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SCIENCE Sociology Marriage &amp; Famil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1031</text:p>
          </table:table-cell>
          <table:table-cell office:value-type="string" table:style-name="ce3">
            <text:p>9780313057861</text:p>
          </table:table-cell>
          <table:table-cell office:value-type="string" table:style-name="ce3">
            <text:p>Interfaith Families : Personal Stories of Jewish-Christian Intermarriag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Kaplan, Jane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861" table:formula="of:=HYPERLINK(CONCATENATE(&quot;http://ebooks.abc-clio.com/?isbn=&quot;;[.F692]))" table:style-name="ce14">
            <text:p>http://ebooks.abc-clio.com/?isbn=9780313057861</text:p>
          </table:table-cell>
          <table:table-cell table:number-columns-repeated="16372" table:style-name="ce6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4</text:p>
          </table:table-cell>
          <table:table-cell office:value-type="string" table:style-name="ce3">
            <text:p>9780313037924</text:p>
          </table:table-cell>
          <table:table-cell office:value-type="string" table:style-name="ce3">
            <text:p>International Afro Mass Media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ter, James Phillip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7924" table:formula="of:=HYPERLINK(CONCATENATE(&quot;http://ebooks.abc-clio.com/?isbn=&quot;;[.F693]))" table:style-name="ce14">
            <text:p>http://ebooks.abc-clio.com/?isbn=9780313037924</text:p>
          </table:table-cell>
          <table:table-cell table:number-columns-repeated="16372" table:style-name="ce6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float" office:value="332.1" table:style-name="ce3">
            <text:p>332.1</text:p>
          </table:table-cell>
          <table:table-cell office:value-type="string" table:style-name="ce3">
            <text:p>HG3881</text:p>
          </table:table-cell>
          <table:table-cell office:value-type="string" table:style-name="ce3">
            <text:p>9780313046025</text:p>
          </table:table-cell>
          <table:table-cell office:value-type="string" table:style-name="ce3">
            <text:p>International Banking and World Economic Growth: The Outlook for the Late 1980'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ushik, S.K.</text:p>
          </table:table-cell>
          <table:table-cell office:value-type="string" table:style-name="ce3">
            <text:p>Greenwood Press</text:p>
          </table:table-cell>
          <table:table-cell office:value-type="float" office:value="1987" table:style-name="ce5">
            <text:p>1987</text:p>
          </table:table-cell>
          <table:table-cell office:value-type="string" office:string-value="http://ebooks.abc-clio.com/?isbn=9780313046025" table:formula="of:=HYPERLINK(CONCATENATE(&quot;http://ebooks.abc-clio.com/?isbn=&quot;;[.F694]))" table:style-name="ce14">
            <text:p>http://ebooks.abc-clio.com/?isbn=9780313046025</text:p>
          </table:table-cell>
          <table:table-cell table:number-columns-repeated="16372" table:style-name="ce6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Developmental Economics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HF1413</text:p>
          </table:table-cell>
          <table:table-cell office:value-type="string" table:style-name="ce3">
            <text:p>9780313041488</text:p>
          </table:table-cell>
          <table:table-cell office:value-type="string" table:style-name="ce3">
            <text:p>International Trade and Third World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hosh, Pradip K.</text:p>
          </table:table-cell>
          <table:table-cell office:value-type="string" table:style-name="ce3">
            <text:p>Greenwood Press</text:p>
          </table:table-cell>
          <table:table-cell office:value-type="float" office:value="1984" table:style-name="ce5">
            <text:p>1984</text:p>
          </table:table-cell>
          <table:table-cell office:value-type="string" office:string-value="http://ebooks.abc-clio.com/?isbn=9780313041488" table:formula="of:=HYPERLINK(CONCATENATE(&quot;http://ebooks.abc-clio.com/?isbn=&quot;;[.F695]))" table:style-name="ce14">
            <text:p>http://ebooks.abc-clio.com/?isbn=9780313041488</text:p>
          </table:table-cell>
          <table:table-cell table:number-columns-repeated="16372" table:style-name="ce6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724</text:p>
          </table:table-cell>
          <table:table-cell office:value-type="string" table:style-name="ce3">
            <text:p>9780313345098</text:p>
          </table:table-cell>
          <table:table-cell office:value-type="string" table:style-name="ce3">
            <text:p>An Intimate Understanding of America's Teenagers: Shaking Hands with Alie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virtzman, Bruce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098" table:formula="of:=HYPERLINK(CONCATENATE(&quot;http://ebooks.abc-clio.com/?isbn=&quot;;[.F696]))" table:style-name="ce14">
            <text:p>http://ebooks.abc-clio.com/?isbn=9780313345098</text:p>
          </table:table-cell>
          <table:table-cell table:number-columns-repeated="16372" table:style-name="ce6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509</text:p>
          </table:table-cell>
          <table:table-cell office:value-type="string" table:style-name="ce3">
            <text:p>9780313088667</text:p>
          </table:table-cell>
          <table:table-cell office:value-type="string" table:style-name="ce3">
            <text:p>Into the Mouths of Babes: An Anthology of Children's Abolitionist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, Deborah C. De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88667" table:formula="of:=HYPERLINK(CONCATENATE(&quot;http://ebooks.abc-clio.com/?isbn=&quot;;[.F697]))" table:style-name="ce14">
            <text:p>http://ebooks.abc-clio.com/?isbn=9780313088667</text:p>
          </table:table-cell>
          <table:table-cell table:number-columns-repeated="16372" table:style-name="ce6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Management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08443</text:p>
          </table:table-cell>
          <table:table-cell office:value-type="string" table:style-name="ce3">
            <text:p>Introducing and Managing Academic Library Automation Projec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ad, John W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443" table:formula="of:=HYPERLINK(CONCATENATE(&quot;http://ebooks.abc-clio.com/?isbn=&quot;;[.F698]))" table:style-name="ce14">
            <text:p>http://ebooks.abc-clio.com/?isbn=9780313008443</text:p>
          </table:table-cell>
          <table:table-cell table:number-columns-repeated="16372" table:style-name="ce6"/>
        </table:table-row>
        <table:table-row table:style-name="ro4">
          <table:table-cell office:value-type="float" office:value="698" table:style-name="ce2">
            <text:p>6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Z665</text:p>
          </table:table-cell>
          <table:table-cell office:value-type="string" table:style-name="ce3">
            <text:p>9780313095801</text:p>
          </table:table-cell>
          <table:table-cell office:value-type="string" table:style-name="ce3">
            <text:p>Introduction to the Library and Information Profess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er, Roger C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5801" table:formula="of:=HYPERLINK(CONCATENATE(&quot;http://ebooks.abc-clio.com/?isbn=&quot;;[.F699]))" table:style-name="ce14">
            <text:p>http://ebooks.abc-clio.com/?isbn=9780313095801</text:p>
          </table:table-cell>
          <table:table-cell table:number-columns-repeated="16372" table:style-name="ce6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gnitive Psychology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BF431</text:p>
          </table:table-cell>
          <table:table-cell office:value-type="string" table:style-name="ce3">
            <text:p>9780313010897</text:p>
          </table:table-cell>
          <table:table-cell office:value-type="string" table:style-name="ce3">
            <text:p>IQ and the Wealth of N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nn, Richard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897" table:formula="of:=HYPERLINK(CONCATENATE(&quot;http://ebooks.abc-clio.com/?isbn=&quot;;[.F700]))" table:style-name="ce14">
            <text:p>http://ebooks.abc-clio.com/?isbn=9780313010897</text:p>
          </table:table-cell>
          <table:table-cell table:number-columns-repeated="16372" table:style-name="ce6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8789</text:p>
          </table:table-cell>
          <table:table-cell office:value-type="string" table:style-name="ce3">
            <text:p>9780313032684</text:p>
          </table:table-cell>
          <table:table-cell office:value-type="string" table:style-name="ce3">
            <text:p>Irish Playwrights, 1880-1995: A Research and Production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rank, Bernice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2684" table:formula="of:=HYPERLINK(CONCATENATE(&quot;http://ebooks.abc-clio.com/?isbn=&quot;;[.F701]))" table:style-name="ce14">
            <text:p>http://ebooks.abc-clio.com/?isbn=9780313032684</text:p>
          </table:table-cell>
          <table:table-cell table:number-columns-repeated="16372" table:style-name="ce6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omosexuality. <text:s/>Lesbianism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76</text:p>
          </table:table-cell>
          <table:table-cell office:value-type="string" table:style-name="ce3">
            <text:p>9780313012525</text:p>
          </table:table-cell>
          <table:table-cell office:value-type="string" table:style-name="ce3">
            <text:p>Irreconcilable Differences?: Intellectual Stalemate in the Gay Rights Debat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aramagno, Thomas C.</text:p>
          </table:table-cell>
          <table:table-cell office:value-type="string" table:style-name="ce3">
            <text:p>Praeger Publisher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525" table:formula="of:=HYPERLINK(CONCATENATE(&quot;http://ebooks.abc-clio.com/?isbn=&quot;;[.F702]))" table:style-name="ce14">
            <text:p>http://ebooks.abc-clio.com/?isbn=9780313012525</text:p>
          </table:table-cell>
          <table:table-cell table:number-columns-repeated="16372" table:style-name="ce6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3531H47</text:p>
          </table:table-cell>
          <table:table-cell office:value-type="string" table:style-name="ce3">
            <text:p>9781567207217</text:p>
          </table:table-cell>
          <table:table-cell office:value-type="string" table:style-name="ce3">
            <text:p>Is Hip Hop Dead?: The Past' Present' and Future of America's Most Wanted Music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Hess, Mickey</text:p>
          </table:table-cell>
          <table:table-cell office:value-type="string" table:style-name="ce3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217" table:formula="of:=HYPERLINK(CONCATENATE(&quot;http://ebooks.abc-clio.com/?isbn=&quot;;[.F703]))" table:style-name="ce14">
            <text:p>http://ebooks.abc-clio.com/?isbn=9781567207217</text:p>
          </table:table-cell>
          <table:table-cell table:number-columns-repeated="16372" table:style-name="ce6"/>
        </table:table-row>
        <table:table-row table:style-name="ro5">
          <table:table-cell office:value-type="float" office:value="703" table:style-name="ce2">
            <text:p>70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RC569</text:p>
          </table:table-cell>
          <table:table-cell office:value-type="string" table:style-name="ce3">
            <text:p>9780313357657</text:p>
          </table:table-cell>
          <table:table-cell office:value-type="string" table:style-name="ce3">
            <text:p>Islamic Terror: Conscious and Unconscious Mo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lk, Avn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7657" table:formula="of:=HYPERLINK(CONCATENATE(&quot;http://ebooks.abc-clio.com/?isbn=&quot;;[.F704]))" table:style-name="ce14">
            <text:p>http://ebooks.abc-clio.com/?isbn=9780313357657</text:p>
          </table:table-cell>
          <table:table-cell table:number-columns-repeated="16372" table:style-name="ce6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8" table:style-name="ce3">
            <text:p>828</text:p>
          </table:table-cell>
          <table:table-cell office:value-type="string" table:style-name="ce3">
            <text:p>PR6039</text:p>
          </table:table-cell>
          <table:table-cell office:value-type="string" table:style-name="ce3">
            <text:p>9780313039492</text:p>
          </table:table-cell>
          <table:table-cell office:value-type="string" table:style-name="ce3">
            <text:p>J.R.R. Tolkie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Leslie Elle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492" table:formula="of:=HYPERLINK(CONCATENATE(&quot;http://ebooks.abc-clio.com/?isbn=&quot;;[.F705]))" table:style-name="ce14">
            <text:p>http://ebooks.abc-clio.com/?isbn=9780313039492</text:p>
          </table:table-cell>
          <table:table-cell table:number-columns-repeated="16372" table:style-name="ce6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HV40</text:p>
          </table:table-cell>
          <table:table-cell office:value-type="string" table:style-name="ce3">
            <text:p>9780313084935</text:p>
          </table:table-cell>
          <table:table-cell office:value-type="string" table:style-name="ce3">
            <text:p>Jane Addams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son, Robin K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4935" table:formula="of:=HYPERLINK(CONCATENATE(&quot;http://ebooks.abc-clio.com/?isbn=&quot;;[.F706]))" table:style-name="ce14">
            <text:p>http://ebooks.abc-clio.com/?isbn=9780313084935</text:p>
          </table:table-cell>
          <table:table-cell table:number-columns-repeated="16372" table:style-name="ce6"/>
        </table:table-row>
        <table:table-row table:style-name="ro2">
          <table:table-cell office:value-type="float" office:value="706" table:style-name="ce2">
            <text:p>7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5485</text:p>
          </table:table-cell>
          <table:table-cell office:value-type="string" table:style-name="ce3">
            <text:p>9780313031618</text:p>
          </table:table-cell>
          <table:table-cell office:value-type="string" table:style-name="ce3">
            <text:p>Jekyll and Hyde Adapted: Dramatizations of Cultural Anx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, Brian A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618" table:formula="of:=HYPERLINK(CONCATENATE(&quot;http://ebooks.abc-clio.com/?isbn=&quot;;[.F707]))" table:style-name="ce14">
            <text:p>http://ebooks.abc-clio.com/?isbn=9780313031618</text:p>
          </table:table-cell>
          <table:table-cell table:number-columns-repeated="16372" table:style-name="ce6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TT9</text:p>
          </table:table-cell>
          <table:table-cell office:value-type="string" table:style-name="ce3">
            <text:p>9780313343087</text:p>
          </table:table-cell>
          <table:table-cell office:value-type="string" table:style-name="ce3">
            <text:p>Jewelrymaking through History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sse, Rayner W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3087" table:formula="of:=HYPERLINK(CONCATENATE(&quot;http://ebooks.abc-clio.com/?isbn=&quot;;[.F708]))" table:style-name="ce14">
            <text:p>http://ebooks.abc-clio.com/?isbn=9780313343087</text:p>
          </table:table-cell>
          <table:table-cell table:number-columns-repeated="16372" table:style-name="ce6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GT2853</text:p>
          </table:table-cell>
          <table:table-cell office:value-type="string" table:style-name="ce3">
            <text:p>9780313343209</text:p>
          </table:table-cell>
          <table:table-cell office:value-type="string" table:style-name="ce3">
            <text:p>Jewish American Foo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utsch, Jonath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3209" table:formula="of:=HYPERLINK(CONCATENATE(&quot;http://ebooks.abc-clio.com/?isbn=&quot;;[.F709]))" table:style-name="ce14">
            <text:p>http://ebooks.abc-clio.com/?isbn=9780313343209</text:p>
          </table:table-cell>
          <table:table-cell table:number-columns-repeated="16372" table:style-name="ce6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BM180</text:p>
          </table:table-cell>
          <table:table-cell office:value-type="string" table:style-name="ce3">
            <text:p>9780313049378</text:p>
          </table:table-cell>
          <table:table-cell office:value-type="string" table:style-name="ce3">
            <text:p>Jews and Judaism in the Middle 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inberg, Theodore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49378" table:formula="of:=HYPERLINK(CONCATENATE(&quot;http://ebooks.abc-clio.com/?isbn=&quot;;[.F710]))" table:style-name="ce14">
            <text:p>http://ebooks.abc-clio.com/?isbn=9780313049378</text:p>
          </table:table-cell>
          <table:table-cell table:number-columns-repeated="16372" table:style-name="ce6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S135</text:p>
          </table:table-cell>
          <table:table-cell office:value-type="string" table:style-name="ce3">
            <text:p>9780313031274</text:p>
          </table:table-cell>
          <table:table-cell office:value-type="string" table:style-name="ce3">
            <text:p>The Jews of Medieval France: The Community of Champag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itz, Emily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1274" table:formula="of:=HYPERLINK(CONCATENATE(&quot;http://ebooks.abc-clio.com/?isbn=&quot;;[.F711]))" table:style-name="ce14">
            <text:p>http://ebooks.abc-clio.com/?isbn=9780313031274</text:p>
          </table:table-cell>
          <table:table-cell table:number-columns-repeated="16372" table:style-name="ce6"/>
        </table:table-row>
        <table:table-row table:style-name="ro5">
          <table:table-cell office:value-type="float" office:value="711" table:style-name="ce2">
            <text:p>71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RC88</text:p>
          </table:table-cell>
          <table:table-cell office:value-type="string" table:style-name="ce3">
            <text:p>9780275996383</text:p>
          </table:table-cell>
          <table:table-cell office:value-type="string" table:style-name="ce3">
            <text:p>Jihad and American Medicine: Thinking Like a Terrorist to Anticipate Attacks via Our Health Syste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rin, Adam Frederic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383" table:formula="of:=HYPERLINK(CONCATENATE(&quot;http://ebooks.abc-clio.com/?isbn=&quot;;[.F712]))" table:style-name="ce14">
            <text:p>http://ebooks.abc-clio.com/?isbn=9780275996383</text:p>
          </table:table-cell>
          <table:table-cell table:number-columns-repeated="16372" table:style-name="ce6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C103</text:p>
          </table:table-cell>
          <table:table-cell office:value-type="string" table:style-name="ce3">
            <text:p>9780313061202</text:p>
          </table:table-cell>
          <table:table-cell office:value-type="string" table:style-name="ce3">
            <text:p>Joan of Arc and the Hundred Years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aioli, Deborah A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1202" table:formula="of:=HYPERLINK(CONCATENATE(&quot;http://ebooks.abc-clio.com/?isbn=&quot;;[.F713]))" table:style-name="ce14">
            <text:p>http://ebooks.abc-clio.com/?isbn=9780313061202</text:p>
          </table:table-cell>
          <table:table-cell table:number-columns-repeated="16372" table:style-name="ce6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71</text:p>
          </table:table-cell>
          <table:table-cell office:value-type="string" table:style-name="ce3">
            <text:p>9780313007200</text:p>
          </table:table-cell>
          <table:table-cell office:value-type="string" table:style-name="ce3">
            <text:p>The John Updike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llis, Jack D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200" table:formula="of:=HYPERLINK(CONCATENATE(&quot;http://ebooks.abc-clio.com/?isbn=&quot;;[.F714]))" table:style-name="ce14">
            <text:p>http://ebooks.abc-clio.com/?isbn=9780313007200</text:p>
          </table:table-cell>
          <table:table-cell table:number-columns-repeated="16372" table:style-name="ce6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2287</text:p>
          </table:table-cell>
          <table:table-cell office:value-type="string" table:style-name="ce3">
            <text:p>9780313343018</text:p>
          </table:table-cell>
          <table:table-cell office:value-type="string" table:style-name="ce3">
            <text:p>Johnny Depp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itz, Michael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3018" table:formula="of:=HYPERLINK(CONCATENATE(&quot;http://ebooks.abc-clio.com/?isbn=&quot;;[.F715]))" table:style-name="ce14">
            <text:p>http://ebooks.abc-clio.com/?isbn=9780313343018</text:p>
          </table:table-cell>
          <table:table-cell table:number-columns-repeated="16372" table:style-name="ce6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2</text:p>
          </table:table-cell>
          <table:table-cell office:value-type="string" table:style-name="ce3">
            <text:p>9780313342738</text:p>
          </table:table-cell>
          <table:table-cell office:value-type="string" table:style-name="ce3">
            <text:p>Judy Blume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racy, Kathlee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2738" table:formula="of:=HYPERLINK(CONCATENATE(&quot;http://ebooks.abc-clio.com/?isbn=&quot;;[.F716]))" table:style-name="ce14">
            <text:p>http://ebooks.abc-clio.com/?isbn=9780313342738</text:p>
          </table:table-cell>
          <table:table-cell table:number-columns-repeated="16372" table:style-name="ce6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22081</text:p>
          </table:table-cell>
          <table:table-cell office:value-type="string" table:style-name="ce3">
            <text:p>Jungian Reflections within the Cinema: A Psychological Analysis of Sci-Fi and Fantasy Archetyp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accino, James F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2081" table:formula="of:=HYPERLINK(CONCATENATE(&quot;http://ebooks.abc-clio.com/?isbn=&quot;;[.F717]))" table:style-name="ce14">
            <text:p>http://ebooks.abc-clio.com/?isbn=9780313022081</text:p>
          </table:table-cell>
          <table:table-cell table:number-columns-repeated="16372" table:style-name="ce6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.3" table:style-name="ce3">
            <text:p>822.3</text:p>
          </table:table-cell>
          <table:table-cell office:value-type="string" table:style-name="ce3">
            <text:p>PR3065</text:p>
          </table:table-cell>
          <table:table-cell office:value-type="string" table:style-name="ce3">
            <text:p>9780313031236</text:p>
          </table:table-cell>
          <table:table-cell office:value-type="string" table:style-name="ce3">
            <text:p>Jung's Advice to the Players: A Jungian Reading of Shakespeare's Problem Play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rterfield, Sally F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1236" table:formula="of:=HYPERLINK(CONCATENATE(&quot;http://ebooks.abc-clio.com/?isbn=&quot;;[.F718]))" table:style-name="ce14">
            <text:p>http://ebooks.abc-clio.com/?isbn=9780313031236</text:p>
          </table:table-cell>
          <table:table-cell table:number-columns-repeated="16372" table:style-name="ce6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(General)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QH438</text:p>
          </table:table-cell>
          <table:table-cell office:value-type="string" table:style-name="ce3">
            <text:p>9780313349010</text:p>
          </table:table-cell>
          <table:table-cell office:value-type="string" table:style-name="ce3">
            <text:p>Just Genes: The Ethics of Genetic Technolog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ash, Carol Isaacs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9010" table:formula="of:=HYPERLINK(CONCATENATE(&quot;http://ebooks.abc-clio.com/?isbn=&quot;;[.F719]))" table:style-name="ce14">
            <text:p>http://ebooks.abc-clio.com/?isbn=9780313349010</text:p>
          </table:table-cell>
          <table:table-cell table:number-columns-repeated="16372" table:style-name="ce6"/>
        </table:table-row>
        <table:table-row table:style-name="ro2">
          <table:table-cell office:value-type="float" office:value="719" table:style-name="ce2">
            <text:p>7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(General)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9104</text:p>
          </table:table-cell>
          <table:table-cell office:value-type="string" table:style-name="ce3">
            <text:p>9780313083440</text:p>
          </table:table-cell>
          <table:table-cell office:value-type="string" table:style-name="ce3">
            <text:p>Juvenile Justic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Finley, Laura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440" table:formula="of:=HYPERLINK(CONCATENATE(&quot;http://ebooks.abc-clio.com/?isbn=&quot;;[.F720]))" table:style-name="ce14">
            <text:p>http://ebooks.abc-clio.com/?isbn=9780313083440</text:p>
          </table:table-cell>
          <table:table-cell table:number-columns-repeated="16372" table:style-name="ce6"/>
        </table:table-row>
        <table:table-row table:style-name="ro4">
          <table:table-cell office:value-type="float" office:value="720" table:style-name="ce2">
            <text:p>72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Juvenile Delinquency &amp; Justice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9067</text:p>
          </table:table-cell>
          <table:table-cell office:value-type="string" table:style-name="ce3">
            <text:p>9780313348549</text:p>
          </table:table-cell>
          <table:table-cell office:value-type="string" table:style-name="ce3">
            <text:p>Juvenile Sex Offenders: What the Public Needs to Kno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bson, Camill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549" table:formula="of:=HYPERLINK(CONCATENATE(&quot;http://ebooks.abc-clio.com/?isbn=&quot;;[.F721]))" table:style-name="ce14">
            <text:p>http://ebooks.abc-clio.com/?isbn=9780313348549</text:p>
          </table:table-cell>
          <table:table-cell table:number-columns-repeated="16372" table:style-name="ce6"/>
        </table:table-row>
        <table:table-row table:style-name="ro5">
          <table:table-cell office:value-type="float" office:value="721" table:style-name="ce2">
            <text:p>7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JZ5645</text:p>
          </table:table-cell>
          <table:table-cell office:value-type="string" table:style-name="ce3">
            <text:p>9780313346156</text:p>
          </table:table-cell>
          <table:table-cell office:value-type="string" table:style-name="ce3">
            <text:p>Kalashnikov Culture: Small Arms Proliferation and Irregular Warfar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arr, Christoph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156" table:formula="of:=HYPERLINK(CONCATENATE(&quot;http://ebooks.abc-clio.com/?isbn=&quot;;[.F722]))" table:style-name="ce14">
            <text:p>http://ebooks.abc-clio.com/?isbn=9780313346156</text:p>
          </table:table-cell>
          <table:table-cell table:number-columns-repeated="16372" table:style-name="ce6"/>
        </table:table-row>
        <table:table-row table:style-name="ro2">
          <table:table-cell office:value-type="float" office:value="722" table:style-name="ce2">
            <text:p>7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8168</text:p>
          </table:table-cell>
          <table:table-cell office:value-type="string" table:style-name="ce3">
            <text:p>9780313032233</text:p>
          </table:table-cell>
          <table:table-cell office:value-type="string" table:style-name="ce3">
            <text:p>Kate Chopin: An Annotated Bibliography of Critical Wor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en, Suzanne Disheroon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233" table:formula="of:=HYPERLINK(CONCATENATE(&quot;http://ebooks.abc-clio.com/?isbn=&quot;;[.F723]))" table:style-name="ce14">
            <text:p>http://ebooks.abc-clio.com/?isbn=9780313032233</text:p>
          </table:table-cell>
          <table:table-cell table:number-columns-repeated="16372" table:style-name="ce6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BF637</text:p>
          </table:table-cell>
          <table:table-cell office:value-type="string" table:style-name="ce3">
            <text:p>9780313033339</text:p>
          </table:table-cell>
          <table:table-cell office:value-type="string" table:style-name="ce3">
            <text:p>Key Words in Multicultural Interventions: A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o, Jeffery Scott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3339" table:formula="of:=HYPERLINK(CONCATENATE(&quot;http://ebooks.abc-clio.com/?isbn=&quot;;[.F724]))" table:style-name="ce14">
            <text:p>http://ebooks.abc-clio.com/?isbn=9780313033339</text:p>
          </table:table-cell>
          <table:table-cell table:number-columns-repeated="16372" table:style-name="ce6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70</text:p>
          </table:table-cell>
          <table:table-cell office:value-type="string" table:style-name="ce3">
            <text:p>9780313035685</text:p>
          </table:table-cell>
          <table:table-cell office:value-type="string" table:style-name="ce3">
            <text:p>The Korean Management System: Cultural, Political, Economic Found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ng, Chan Sup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685" table:formula="of:=HYPERLINK(CONCATENATE(&quot;http://ebooks.abc-clio.com/?isbn=&quot;;[.F725]))" table:style-name="ce14">
            <text:p>http://ebooks.abc-clio.com/?isbn=9780313035685</text:p>
          </table:table-cell>
          <table:table-cell table:number-columns-repeated="16372" table:style-name="ce6"/>
        </table:table-row>
        <table:table-row table:style-name="ro2">
          <table:table-cell office:value-type="float" office:value="725" table:style-name="ce2">
            <text:p>7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31.88" table:style-name="ce3">
            <text:p>331.88</text:p>
          </table:table-cell>
          <table:table-cell office:value-type="string" table:style-name="ce3">
            <text:p>GV583</text:p>
          </table:table-cell>
          <table:table-cell office:value-type="string" table:style-name="ce3">
            <text:p>9780313043475</text:p>
          </table:table-cell>
          <table:table-cell office:value-type="string" table:style-name="ce3">
            <text:p>Labor Relations in Professional Spor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ry, Robert C.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475" table:formula="of:=HYPERLINK(CONCATENATE(&quot;http://ebooks.abc-clio.com/?isbn=&quot;;[.F726]))" table:style-name="ce14">
            <text:p>http://ebooks.abc-clio.com/?isbn=9780313043475</text:p>
          </table:table-cell>
          <table:table-cell table:number-columns-repeated="16372" table:style-name="ce6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45</text:p>
          </table:table-cell>
          <table:table-cell office:value-type="string" table:style-name="ce3">
            <text:p>9780313012396</text:p>
          </table:table-cell>
          <table:table-cell office:value-type="string" table:style-name="ce3">
            <text:p>Landlords and Lodgers: Socio-Spatial Organization in an Accra Commun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llow, Deborah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396" table:formula="of:=HYPERLINK(CONCATENATE(&quot;http://ebooks.abc-clio.com/?isbn=&quot;;[.F727]))" table:style-name="ce14">
            <text:p>http://ebooks.abc-clio.com/?isbn=9780313012396</text:p>
          </table:table-cell>
          <table:table-cell table:number-columns-repeated="16372" table:style-name="ce6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nguistics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P57</text:p>
          </table:table-cell>
          <table:table-cell office:value-type="string" table:style-name="ce3">
            <text:p>9780313044427</text:p>
          </table:table-cell>
          <table:table-cell office:value-type="string" table:style-name="ce3">
            <text:p>Language Competence: Implications for National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ller, Kurt E.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4427" table:formula="of:=HYPERLINK(CONCATENATE(&quot;http://ebooks.abc-clio.com/?isbn=&quot;;[.F728]))" table:style-name="ce14">
            <text:p>http://ebooks.abc-clio.com/?isbn=9780313044427</text:p>
          </table:table-cell>
          <table:table-cell table:number-columns-repeated="16372" table:style-name="ce6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nguistic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8</text:p>
          </table:table-cell>
          <table:table-cell office:value-type="string" table:style-name="ce3">
            <text:p>9780313017308</text:p>
          </table:table-cell>
          <table:table-cell office:value-type="string" table:style-name="ce3">
            <text:p>The Language of the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right, John D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7308" table:formula="of:=HYPERLINK(CONCATENATE(&quot;http://ebooks.abc-clio.com/?isbn=&quot;;[.F729]))" table:style-name="ce14">
            <text:p>http://ebooks.abc-clio.com/?isbn=9780313017308</text:p>
          </table:table-cell>
          <table:table-cell table:number-columns-repeated="16372" table:style-name="ce6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012013</text:p>
          </table:table-cell>
          <table:table-cell office:value-type="string" table:style-name="ce3">
            <text:p>Latino Children and Families in the United States: Current Research and Future Direction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ontreras, Josefina M.; Kerns,</text:p>
          </table:table-cell>
          <table:table-cell office:value-type="string" table:style-name="ce3">
            <text:p>Praeger Publisher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013" table:formula="of:=HYPERLINK(CONCATENATE(&quot;http://ebooks.abc-clio.com/?isbn=&quot;;[.F730]))" table:style-name="ce14">
            <text:p>http://ebooks.abc-clio.com/?isbn=9780313012013</text:p>
          </table:table-cell>
          <table:table-cell table:number-columns-repeated="16372" table:style-name="ce6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string" table:style-name="ce3">
            <text:p>641.598</text:p>
          </table:table-cell>
          <table:table-cell office:value-type="string" table:style-name="ce3">
            <text:p>TX716.A1</text:p>
          </table:table-cell>
          <table:table-cell office:value-type="string" table:style-name="ce3">
            <text:p>9780313087905</text:p>
          </table:table-cell>
          <table:table-cell office:value-type="string" table:style-name="ce3">
            <text:p>Latino Foo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er, Zilki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905" table:formula="of:=HYPERLINK(CONCATENATE(&quot;http://ebooks.abc-clio.com/?isbn=&quot;;[.F731]))" table:style-name="ce14">
            <text:p>http://ebooks.abc-clio.com/?isbn=9780313087905</text:p>
          </table:table-cell>
          <table:table-cell table:number-columns-repeated="16372" table:style-name="ce6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tin American History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220</text:p>
          </table:table-cell>
          <table:table-cell office:value-type="string" table:style-name="ce3">
            <text:p>9780313345111</text:p>
          </table:table-cell>
          <table:table-cell office:value-type="string" table:style-name="ce3">
            <text:p>Latinos and the U.S. Sout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ntero, Jose Mari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111" table:formula="of:=HYPERLINK(CONCATENATE(&quot;http://ebooks.abc-clio.com/?isbn=&quot;;[.F732]))" table:style-name="ce14">
            <text:p>http://ebooks.abc-clio.com/?isbn=9780313345111</text:p>
          </table:table-cell>
          <table:table-cell table:number-columns-repeated="16372" table:style-name="ce6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tino/Hispanic Studie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1567207675</text:p>
          </table:table-cell>
          <table:table-cell office:value-type="string" table:style-name="ce3">
            <text:p>Latinos in a Changing Societ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Montero-Sieburth, Marth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675" table:formula="of:=HYPERLINK(CONCATENATE(&quot;http://ebooks.abc-clio.com/?isbn=&quot;;[.F733]))" table:style-name="ce14">
            <text:p>http://ebooks.abc-clio.com/?isbn=9781567207675</text:p>
          </table:table-cell>
          <table:table-cell table:number-columns-repeated="16372" table:style-name="ce6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w (General)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4290</text:p>
          </table:table-cell>
          <table:table-cell office:value-type="string" table:style-name="ce3">
            <text:p>9780313083730</text:p>
          </table:table-cell>
          <table:table-cell office:value-type="string" table:style-name="ce3">
            <text:p>Law and Business of the Entertainment Industries, 5th Edition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Biederman, Donald E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3730" table:formula="of:=HYPERLINK(CONCATENATE(&quot;http://ebooks.abc-clio.com/?isbn=&quot;;[.F734]))" table:style-name="ce14">
            <text:p>http://ebooks.abc-clio.com/?isbn=9780313083730</text:p>
          </table:table-cell>
          <table:table-cell table:number-columns-repeated="16372" table:style-name="ce6"/>
        </table:table-row>
        <table:table-row table:style-name="ro5">
          <table:table-cell office:value-type="float" office:value="734" table:style-name="ce2">
            <text:p>7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5302</text:p>
          </table:table-cell>
          <table:table-cell office:value-type="string" table:style-name="ce3">
            <text:p>9780313090288</text:p>
          </table:table-cell>
          <table:table-cell office:value-type="string" table:style-name="ce3">
            <text:p>The Laws of Genocide: Prescriptions for a Just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, Thomas W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0288" table:formula="of:=HYPERLINK(CONCATENATE(&quot;http://ebooks.abc-clio.com/?isbn=&quot;;[.F735]))" table:style-name="ce14">
            <text:p>http://ebooks.abc-clio.com/?isbn=9780313090288</text:p>
          </table:table-cell>
          <table:table-cell table:number-columns-repeated="16372" table:style-name="ce6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History</text:p>
          </table:table-cell>
          <table:table-cell office:value-type="string" table:style-name="ce3">
            <text:p>347/.51249/010263</text:p>
          </table:table-cell>
          <table:table-cell office:value-type="string" table:style-name="ce3">
            <text:p>KNN1572</text:p>
          </table:table-cell>
          <table:table-cell office:value-type="string" table:style-name="ce3">
            <text:p>9780313039935</text:p>
          </table:table-cell>
          <table:table-cell office:value-type="string" table:style-name="ce3">
            <text:p>Laws, Ordinances, Regulations and Rules Relating to the Judicial Administration of the Republic of Chi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na, Commission on Extraterr</text:p>
          </table:table-cell>
          <table:table-cell office:value-type="string" table:style-name="ce3">
            <text:p>Greenwood Press</text:p>
          </table:table-cell>
          <table:table-cell office:value-type="float" office:value="1976" table:style-name="ce5">
            <text:p>1976</text:p>
          </table:table-cell>
          <table:table-cell office:value-type="string" office:string-value="http://ebooks.abc-clio.com/?isbn=9780313039935" table:formula="of:=HYPERLINK(CONCATENATE(&quot;http://ebooks.abc-clio.com/?isbn=&quot;;[.F736]))" table:style-name="ce14">
            <text:p>http://ebooks.abc-clio.com/?isbn=9780313039935</text:p>
          </table:table-cell>
          <table:table-cell table:number-columns-repeated="16372" table:style-name="ce6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Administration</text:p>
          </table:table-cell>
          <table:table-cell office:value-type="float" office:value="658.4" table:style-name="ce3">
            <text:p>658.4</text:p>
          </table:table-cell>
          <table:table-cell office:value-type="string" table:style-name="ce3">
            <text:p>HD57</text:p>
          </table:table-cell>
          <table:table-cell office:value-type="string" table:style-name="ce3">
            <text:p>9780313021480</text:p>
          </table:table-cell>
          <table:table-cell office:value-type="string" table:style-name="ce3">
            <text:p>Leadership and the Culture of Tru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irholm, Gilbert W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1480" table:formula="of:=HYPERLINK(CONCATENATE(&quot;http://ebooks.abc-clio.com/?isbn=&quot;;[.F737]))" table:style-name="ce14">
            <text:p>http://ebooks.abc-clio.com/?isbn=9780313021480</text:p>
          </table:table-cell>
          <table:table-cell table:number-columns-repeated="16372" table:style-name="ce6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1.2" table:style-name="ce3">
            <text:p>371.2</text:p>
          </table:table-cell>
          <table:table-cell office:value-type="string" table:style-name="ce3">
            <text:p>LB2831</text:p>
          </table:table-cell>
          <table:table-cell office:value-type="string" table:style-name="ce3">
            <text:p>9780313021701</text:p>
          </table:table-cell>
          <table:table-cell office:value-type="string" table:style-name="ce3">
            <text:p>Learner-Centered Principalship: The Principal as Teacher of Teach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bster, William G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1701" table:formula="of:=HYPERLINK(CONCATENATE(&quot;http://ebooks.abc-clio.com/?isbn=&quot;;[.F738]))" table:style-name="ce14">
            <text:p>http://ebooks.abc-clio.com/?isbn=9780313021701</text:p>
          </table:table-cell>
          <table:table-cell table:number-columns-repeated="16372" table:style-name="ce6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gnitive Psychology</text:p>
          </table:table-cell>
          <table:table-cell office:value-type="float" office:value="153.1" table:style-name="ce3">
            <text:p>153.1</text:p>
          </table:table-cell>
          <table:table-cell office:value-type="string" table:style-name="ce3">
            <text:p>BF318</text:p>
          </table:table-cell>
          <table:table-cell office:value-type="string" table:style-name="ce3">
            <text:p>9780313020902</text:p>
          </table:table-cell>
          <table:table-cell office:value-type="string" table:style-name="ce3">
            <text:p>Learning and Memory: Major Ideas, Principles, Issue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ward, Robert W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0902" table:formula="of:=HYPERLINK(CONCATENATE(&quot;http://ebooks.abc-clio.com/?isbn=&quot;;[.F739]))" table:style-name="ce14">
            <text:p>http://ebooks.abc-clio.com/?isbn=9780313020902</text:p>
          </table:table-cell>
          <table:table-cell table:number-columns-repeated="16372" table:style-name="ce6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4031</text:p>
          </table:table-cell>
          <table:table-cell office:value-type="string" table:style-name="ce3">
            <text:p>9780313080753</text:p>
          </table:table-cell>
          <table:table-cell office:value-type="string" table:style-name="ce3">
            <text:p>Learning from Behavior: How to Understand and Help Challenging Children in Schoo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ne, James E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0753" table:formula="of:=HYPERLINK(CONCATENATE(&quot;http://ebooks.abc-clio.com/?isbn=&quot;;[.F740]))" table:style-name="ce14">
            <text:p>http://ebooks.abc-clio.com/?isbn=9780313080753</text:p>
          </table:table-cell>
          <table:table-cell table:number-columns-repeated="16372" table:style-name="ce6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V6435</text:p>
          </table:table-cell>
          <table:table-cell office:value-type="string" table:style-name="ce3">
            <text:p>9780313345074</text:p>
          </table:table-cell>
          <table:table-cell office:value-type="string" table:style-name="ce3">
            <text:p>Leaving America: The New Expatriate Generation</text:p>
          </table:table-cell>
          <table:table-cell office:value-type="string" table:style-name="ce4">
            <text:p>1</text:p>
          </table:table-cell>
          <table:table-cell office:value-type="string" table:style-name="ce3">
            <text:p>Wennersten, John R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074" table:formula="of:=HYPERLINK(CONCATENATE(&quot;http://ebooks.abc-clio.com/?isbn=&quot;;[.F741]))" table:style-name="ce14">
            <text:p>http://ebooks.abc-clio.com/?isbn=9780313345074</text:p>
          </table:table-cell>
          <table:table-cell table:number-columns-repeated="16372" table:style-name="ce6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84</text:p>
          </table:table-cell>
          <table:table-cell office:value-type="string" table:style-name="ce3">
            <text:p>9780313343629</text:p>
          </table:table-cell>
          <table:table-cell office:value-type="string" table:style-name="ce3">
            <text:p>LeBron James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edman, Lew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3629" table:formula="of:=HYPERLINK(CONCATENATE(&quot;http://ebooks.abc-clio.com/?isbn=&quot;;[.F742]))" table:style-name="ce14">
            <text:p>http://ebooks.abc-clio.com/?isbn=9780313343629</text:p>
          </table:table-cell>
          <table:table-cell table:number-columns-repeated="16372" table:style-name="ce6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Security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6789</text:p>
          </table:table-cell>
          <table:table-cell office:value-type="string" table:style-name="ce3">
            <text:p>9780313081385</text:p>
          </table:table-cell>
          <table:table-cell office:value-type="string" table:style-name="ce3">
            <text:p>Less Law, More Order: The Truth about Reducing Crim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ler, Irvi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385" table:formula="of:=HYPERLINK(CONCATENATE(&quot;http://ebooks.abc-clio.com/?isbn=&quot;;[.F743]))" table:style-name="ce14">
            <text:p>http://ebooks.abc-clio.com/?isbn=9780313081385</text:p>
          </table:table-cell>
          <table:table-cell table:number-columns-repeated="16372" table:style-name="ce6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C573</text:p>
          </table:table-cell>
          <table:table-cell office:value-type="string" table:style-name="ce3">
            <text:p>9780275998677</text:p>
          </table:table-cell>
          <table:table-cell office:value-type="string" table:style-name="ce3">
            <text:p>A Liberal Tool Kit: Progressive Responses to Conservative Argument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oates, Davi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8677" table:formula="of:=HYPERLINK(CONCATENATE(&quot;http://ebooks.abc-clio.com/?isbn=&quot;;[.F744]))" table:style-name="ce14">
            <text:p>http://ebooks.abc-clio.com/?isbn=9780275998677</text:p>
          </table:table-cell>
          <table:table-cell table:number-columns-repeated="16372" table:style-name="ce6"/>
        </table:table-row>
        <table:table-row table:style-name="ro4">
          <table:table-cell office:value-type="float" office:value="744" table:style-name="ce2">
            <text:p>7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rriculum and Instruction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363757</text:p>
          </table:table-cell>
          <table:table-cell office:value-type="string" table:style-name="ce3">
            <text:p>Librarians as Learning Specialists: Meeting the Learning Imperative for the 21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muda, Allison</text:p>
          </table:table-cell>
          <table:table-cell office:value-type="string" table:style-name="ce3">
            <text:p>Libraries Unlimite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3757" table:formula="of:=HYPERLINK(CONCATENATE(&quot;http://ebooks.abc-clio.com/?isbn=&quot;;[.F745]))" table:style-name="ce14">
            <text:p>http://ebooks.abc-clio.com/?isbn=9780313363757</text:p>
          </table:table-cell>
          <table:table-cell table:number-columns-repeated="16372" table:style-name="ce6"/>
        </table:table-row>
        <table:table-row table:style-name="ro4">
          <table:table-cell office:value-type="float" office:value="745" table:style-name="ce2">
            <text:p>7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90615</text:p>
          </table:table-cell>
          <table:table-cell office:value-type="string" table:style-name="ce3">
            <text:p>Library Services to the Incarcerated: Applying the Public Library Model in Correctional Facility Libra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rk, Sheila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90615" table:formula="of:=HYPERLINK(CONCATENATE(&quot;http://ebooks.abc-clio.com/?isbn=&quot;;[.F746]))" table:style-name="ce14">
            <text:p>http://ebooks.abc-clio.com/?isbn=9780313090615</text:p>
          </table:table-cell>
          <table:table-cell table:number-columns-repeated="16372" table:style-name="ce6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string" table:style-name="ce3">
            <text:p>150.23/73</text:p>
          </table:table-cell>
          <table:table-cell office:value-type="string" table:style-name="ce3">
            <text:p>BF76</text:p>
          </table:table-cell>
          <table:table-cell office:value-type="string" table:style-name="ce3">
            <text:p>9780313049590</text:p>
          </table:table-cell>
          <table:table-cell office:value-type="string" table:style-name="ce3">
            <text:p>Life as a Psychologist: Career Choices and Insigh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ter, Gerald D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49590" table:formula="of:=HYPERLINK(CONCATENATE(&quot;http://ebooks.abc-clio.com/?isbn=&quot;;[.F747]))" table:style-name="ce14">
            <text:p>http://ebooks.abc-clio.com/?isbn=9780313049590</text:p>
          </table:table-cell>
          <table:table-cell table:number-columns-repeated="16372" table:style-name="ce6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53801</text:p>
          </table:table-cell>
          <table:table-cell office:value-type="string" table:style-name="ce3">
            <text:p>Lifestyle Marketing: Reaching the New American Consum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chman, Ronald D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3801" table:formula="of:=HYPERLINK(CONCATENATE(&quot;http://ebooks.abc-clio.com/?isbn=&quot;;[.F748]))" table:style-name="ce14">
            <text:p>http://ebooks.abc-clio.com/?isbn=9780313053801</text:p>
          </table:table-cell>
          <table:table-cell table:number-columns-repeated="16372" table:style-name="ce6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E8697</text:p>
          </table:table-cell>
          <table:table-cell office:value-type="string" table:style-name="ce3">
            <text:p>9780313017933</text:p>
          </table:table-cell>
          <table:table-cell office:value-type="string" table:style-name="ce3">
            <text:p>Listener Supported: The Culture and History of Public Rad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Jack W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7933" table:formula="of:=HYPERLINK(CONCATENATE(&quot;http://ebooks.abc-clio.com/?isbn=&quot;;[.F749]))" table:style-name="ce14">
            <text:p>http://ebooks.abc-clio.com/?isbn=9780313017933</text:p>
          </table:table-cell>
          <table:table-cell table:number-columns-repeated="16372" table:style-name="ce6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LC149</text:p>
          </table:table-cell>
          <table:table-cell office:value-type="string" table:style-name="ce3">
            <text:p>9780313071393</text:p>
          </table:table-cell>
          <table:table-cell office:value-type="string" table:style-name="ce3">
            <text:p>Literacy for the New Millennium<text:span text:style-name="T3">【</text:span>Four Volumes<text:span text:style-name="T3">】</text:span>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zzetti, Barbara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1393" table:formula="of:=HYPERLINK(CONCATENATE(&quot;http://ebooks.abc-clio.com/?isbn=&quot;;[.F750]))" table:style-name="ce14">
            <text:p>http://ebooks.abc-clio.com/?isbn=9780313071393</text:p>
          </table:table-cell>
          <table:table-cell table:number-columns-repeated="16372" table:style-name="ce6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dult/Continuing Education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LC151</text:p>
          </table:table-cell>
          <table:table-cell office:value-type="string" table:style-name="ce3">
            <text:p>9780313005459</text:p>
          </table:table-cell>
          <table:table-cell office:value-type="string" table:style-name="ce3">
            <text:p>Literacy for the Twenty-First Century: Research, Policy, Practices, and the National Adult Literacy Surve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M Cecil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5459" table:formula="of:=HYPERLINK(CONCATENATE(&quot;http://ebooks.abc-clio.com/?isbn=&quot;;[.F751]))" table:style-name="ce14">
            <text:p>http://ebooks.abc-clio.com/?isbn=9780313005459</text:p>
          </table:table-cell>
          <table:table-cell table:number-columns-repeated="16372" table:style-name="ce6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69</text:p>
          </table:table-cell>
          <table:table-cell office:value-type="string" table:style-name="ce3">
            <text:p>9780313061660</text:p>
          </table:table-cell>
          <table:table-cell office:value-type="string" table:style-name="ce3">
            <text:p>Literature and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t, George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660" table:formula="of:=HYPERLINK(CONCATENATE(&quot;http://ebooks.abc-clio.com/?isbn=&quot;;[.F752]))" table:style-name="ce14">
            <text:p>http://ebooks.abc-clio.com/?isbn=9780313061660</text:p>
          </table:table-cell>
          <table:table-cell table:number-columns-repeated="16372" table:style-name="ce6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S135</text:p>
          </table:table-cell>
          <table:table-cell office:value-type="string" table:style-name="ce3">
            <text:p>9781567206524</text:p>
          </table:table-cell>
          <table:table-cell office:value-type="string" table:style-name="ce3">
            <text:p>Living in the Shadow of the Freud Famil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Freud, Sophi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524" table:formula="of:=HYPERLINK(CONCATENATE(&quot;http://ebooks.abc-clio.com/?isbn=&quot;;[.F753]))" table:style-name="ce14">
            <text:p>http://ebooks.abc-clio.com/?isbn=9781567206524</text:p>
          </table:table-cell>
          <table:table-cell table:number-columns-repeated="16372" table:style-name="ce6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econd Language Learning/ESL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P115</text:p>
          </table:table-cell>
          <table:table-cell office:value-type="string" table:style-name="ce3">
            <text:p>9780275999131</text:p>
          </table:table-cell>
          <table:table-cell office:value-type="string" table:style-name="ce3">
            <text:p>Living Languages: Multilingualism across the Lifesp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kuhama-Espinosa, Trace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131" table:formula="of:=HYPERLINK(CONCATENATE(&quot;http://ebooks.abc-clio.com/?isbn=&quot;;[.F754]))" table:style-name="ce14">
            <text:p>http://ebooks.abc-clio.com/?isbn=9780275999131</text:p>
          </table:table-cell>
          <table:table-cell table:number-columns-repeated="16372" table:style-name="ce6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8</text:p>
          </table:table-cell>
          <table:table-cell office:value-type="string" table:style-name="ce3">
            <text:p>9780313031816</text:p>
          </table:table-cell>
          <table:table-cell office:value-type="string" table:style-name="ce3">
            <text:p>Lois Weber: The Director Who Lost Her Way in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ide, Anthony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816" table:formula="of:=HYPERLINK(CONCATENATE(&quot;http://ebooks.abc-clio.com/?isbn=&quot;;[.F755]))" table:style-name="ce14">
            <text:p>http://ebooks.abc-clio.com/?isbn=9780313031816</text:p>
          </table:table-cell>
          <table:table-cell table:number-columns-repeated="16372" table:style-name="ce6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change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841</text:p>
          </table:table-cell>
          <table:table-cell office:value-type="string" table:style-name="ce3">
            <text:p>9780313010569</text:p>
          </table:table-cell>
          <table:table-cell office:value-type="string" table:style-name="ce3">
            <text:p>Longing in Belonging: The Cultural Politics of Settlement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Ilcan, Suzan</text:p>
          </table:table-cell>
          <table:table-cell office:value-type="string" table:style-name="ce3">
            <text:p>Praeger Publisher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569" table:formula="of:=HYPERLINK(CONCATENATE(&quot;http://ebooks.abc-clio.com/?isbn=&quot;;[.F756]))" table:style-name="ce14">
            <text:p>http://ebooks.abc-clio.com/?isbn=9780313010569</text:p>
          </table:table-cell>
          <table:table-cell table:number-columns-repeated="16372" table:style-name="ce6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string" table:style-name="ce3">
            <text:p>337.73</text:p>
          </table:table-cell>
          <table:table-cell office:value-type="string" table:style-name="ce3">
            <text:p>HF1455</text:p>
          </table:table-cell>
          <table:table-cell office:value-type="string" table:style-name="ce3">
            <text:p>9780313019401</text:p>
          </table:table-cell>
          <table:table-cell office:value-type="string" table:style-name="ce3">
            <text:p>The Making of United States International Economic Policy: Principles, Problems, and Proposals for Reform Fifth Edition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Cohen, Stephen D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19401" table:formula="of:=HYPERLINK(CONCATENATE(&quot;http://ebooks.abc-clio.com/?isbn=&quot;;[.F757]))" table:style-name="ce14">
            <text:p>http://ebooks.abc-clio.com/?isbn=9780313019401</text:p>
          </table:table-cell>
          <table:table-cell table:number-columns-repeated="16372" table:style-name="ce6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C3731</text:p>
          </table:table-cell>
          <table:table-cell office:value-type="string" table:style-name="ce3">
            <text:p>9780313019777</text:p>
          </table:table-cell>
          <table:table-cell office:value-type="string" table:style-name="ce3">
            <text:p>Making Schools Work for Underachieving Minority Students: Next Steps for Research, Policy,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in, Josie G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19777" table:formula="of:=HYPERLINK(CONCATENATE(&quot;http://ebooks.abc-clio.com/?isbn=&quot;;[.F758]))" table:style-name="ce14">
            <text:p>http://ebooks.abc-clio.com/?isbn=9780313019777</text:p>
          </table:table-cell>
          <table:table-cell table:number-columns-repeated="16372" table:style-name="ce6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dult/Continuing Education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LC5225</text:p>
          </table:table-cell>
          <table:table-cell office:value-type="string" table:style-name="ce3">
            <text:p>9780313002892</text:p>
          </table:table-cell>
          <table:table-cell office:value-type="string" table:style-name="ce3">
            <text:p>Making Space: Merging Theory and Practice in Adult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ared, Vanessa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2892" table:formula="of:=HYPERLINK(CONCATENATE(&quot;http://ebooks.abc-clio.com/?isbn=&quot;;[.F759]))" table:style-name="ce14">
            <text:p>http://ebooks.abc-clio.com/?isbn=9780313002892</text:p>
          </table:table-cell>
          <table:table-cell table:number-columns-repeated="16372" table:style-name="ce6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Management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08313</text:p>
          </table:table-cell>
          <table:table-cell office:value-type="string" table:style-name="ce3">
            <text:p>Managing Business Collections in Libra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ehy, Carolyn A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313" table:formula="of:=HYPERLINK(CONCATENATE(&quot;http://ebooks.abc-clio.com/?isbn=&quot;;[.F760]))" table:style-name="ce14">
            <text:p>http://ebooks.abc-clio.com/?isbn=9780313008313</text:p>
          </table:table-cell>
          <table:table-cell table:number-columns-repeated="16372" table:style-name="ce6"/>
        </table:table-row>
        <table:table-row table:style-name="ro4">
          <table:table-cell office:value-type="float" office:value="760" table:style-name="ce2">
            <text:p>76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B2341</text:p>
          </table:table-cell>
          <table:table-cell office:value-type="string" table:style-name="ce3">
            <text:p>9780313001314</text:p>
          </table:table-cell>
          <table:table-cell office:value-type="string" table:style-name="ce3">
            <text:p>Managing Colleges and Universities: Issues for Leader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ffman, Allan M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1314" table:formula="of:=HYPERLINK(CONCATENATE(&quot;http://ebooks.abc-clio.com/?isbn=&quot;;[.F761]))" table:style-name="ce14">
            <text:p>http://ebooks.abc-clio.com/?isbn=9780313001314</text:p>
          </table:table-cell>
          <table:table-cell table:number-columns-repeated="16372" table:style-name="ce6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Administration</text:p>
          </table:table-cell>
          <table:table-cell office:value-type="float" office:value="307.10000000000002" table:style-name="ce3">
            <text:p>307.1</text:p>
          </table:table-cell>
          <table:table-cell office:value-type="string" table:style-name="ce3">
            <text:p>HT167</text:p>
          </table:table-cell>
          <table:table-cell office:value-type="string" table:style-name="ce3">
            <text:p>9780313018596</text:p>
          </table:table-cell>
          <table:table-cell office:value-type="string" table:style-name="ce3">
            <text:p>Managing Community Growth: Policies, Techniques, and Impac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ly, Eric Damian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18596" table:formula="of:=HYPERLINK(CONCATENATE(&quot;http://ebooks.abc-clio.com/?isbn=&quot;;[.F762]))" table:style-name="ce14">
            <text:p>http://ebooks.abc-clio.com/?isbn=9780313018596</text:p>
          </table:table-cell>
          <table:table-cell table:number-columns-repeated="16372" table:style-name="ce6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Busines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313035753</text:p>
          </table:table-cell>
          <table:table-cell office:value-type="string" table:style-name="ce3">
            <text:p>Managing Global Operations: Cultural and Technical Success Fact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Scott T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5753" table:formula="of:=HYPERLINK(CONCATENATE(&quot;http://ebooks.abc-clio.com/?isbn=&quot;;[.F763]))" table:style-name="ce14">
            <text:p>http://ebooks.abc-clio.com/?isbn=9780313035753</text:p>
          </table:table-cell>
          <table:table-cell table:number-columns-repeated="16372" table:style-name="ce6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58</text:p>
          </table:table-cell>
          <table:table-cell office:value-type="string" table:style-name="ce3">
            <text:p>9780313039577</text:p>
          </table:table-cell>
          <table:table-cell office:value-type="string" table:style-name="ce3">
            <text:p>Managing Relationships in Transition Econom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pier, Nancy K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577" table:formula="of:=HYPERLINK(CONCATENATE(&quot;http://ebooks.abc-clio.com/?isbn=&quot;;[.F764]))" table:style-name="ce14">
            <text:p>http://ebooks.abc-clio.com/?isbn=9780313039577</text:p>
          </table:table-cell>
          <table:table-cell table:number-columns-repeated="16372" table:style-name="ce6"/>
        </table:table-row>
        <table:table-row table:style-name="ro4">
          <table:table-cell office:value-type="float" office:value="764" table:style-name="ce2">
            <text:p>7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2336</text:p>
          </table:table-cell>
          <table:table-cell office:value-type="string" table:style-name="ce3">
            <text:p>9780313053665</text:p>
          </table:table-cell>
          <table:table-cell office:value-type="string" table:style-name="ce3">
            <text:p>Managing Teleworkers and Telecommuting Strateg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ga, Gina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3665" table:formula="of:=HYPERLINK(CONCATENATE(&quot;http://ebooks.abc-clio.com/?isbn=&quot;;[.F765]))" table:style-name="ce14">
            <text:p>http://ebooks.abc-clio.com/?isbn=9780313053665</text:p>
          </table:table-cell>
          <table:table-cell table:number-columns-repeated="16372" table:style-name="ce6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GN21</text:p>
          </table:table-cell>
          <table:table-cell office:value-type="string" table:style-name="ce3">
            <text:p>9780313039485</text:p>
          </table:table-cell>
          <table:table-cell office:value-type="string" table:style-name="ce3">
            <text:p>Margaret Mead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wman-Kruhm, Mary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485" table:formula="of:=HYPERLINK(CONCATENATE(&quot;http://ebooks.abc-clio.com/?isbn=&quot;;[.F766]))" table:style-name="ce14">
            <text:p>http://ebooks.abc-clio.com/?isbn=9780313039485</text:p>
          </table:table-cell>
          <table:table-cell table:number-columns-repeated="16372" table:style-name="ce6"/>
        </table:table-row>
        <table:table-row table:style-name="ro5">
          <table:table-cell office:value-type="float" office:value="766" table:style-name="ce2">
            <text:p>76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Z1480</text:p>
          </table:table-cell>
          <table:table-cell office:value-type="string" table:style-name="ce3">
            <text:p>9780313356858</text:p>
          </table:table-cell>
          <table:table-cell office:value-type="string" table:style-name="ce3">
            <text:p>Marines on the Beach: The Politics of U.S. Military Intervention Decision Making</text:p>
          </table:table-cell>
          <table:table-cell office:value-type="string" table:style-name="ce4">
            <text:p>1</text:p>
          </table:table-cell>
          <table:table-cell office:value-type="string" table:style-name="ce3">
            <text:p>Paul, Christoph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858" table:formula="of:=HYPERLINK(CONCATENATE(&quot;http://ebooks.abc-clio.com/?isbn=&quot;;[.F767]))" table:style-name="ce14">
            <text:p>http://ebooks.abc-clio.com/?isbn=9780313356858</text:p>
          </table:table-cell>
          <table:table-cell table:number-columns-repeated="16372" table:style-name="ce6"/>
        </table:table-row>
        <table:table-row table:style-name="ro5">
          <table:table-cell office:value-type="float" office:value="767" table:style-name="ce2">
            <text:p>76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KZ5675</text:p>
          </table:table-cell>
          <table:table-cell office:value-type="string" table:style-name="ce3">
            <text:p>9780275996994</text:p>
          </table:table-cell>
          <table:table-cell office:value-type="string" table:style-name="ce3">
            <text:p>Maritime Counterproliferation Operations and the Rule of La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len, Craig H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994" table:formula="of:=HYPERLINK(CONCATENATE(&quot;http://ebooks.abc-clio.com/?isbn=&quot;;[.F768]))" table:style-name="ce14">
            <text:p>http://ebooks.abc-clio.com/?isbn=9780275996994</text:p>
          </table:table-cell>
          <table:table-cell table:number-columns-repeated="16372" table:style-name="ce6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2757</text:p>
          </table:table-cell>
          <table:table-cell office:value-type="string" table:style-name="ce3">
            <text:p>9781567207316</text:p>
          </table:table-cell>
          <table:table-cell office:value-type="string" table:style-name="ce3">
            <text:p>Market Domination!: The Impact of Industry Consolidation on Competition, Innovation, and Consumer Cho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nnaford, Stephen G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316" table:formula="of:=HYPERLINK(CONCATENATE(&quot;http://ebooks.abc-clio.com/?isbn=&quot;;[.F769]))" table:style-name="ce14">
            <text:p>http://ebooks.abc-clio.com/?isbn=9781567207316</text:p>
          </table:table-cell>
          <table:table-cell table:number-columns-repeated="16372" table:style-name="ce6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.8" table:style-name="ce3">
            <text:p>658.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35517</text:p>
          </table:table-cell>
          <table:table-cell office:value-type="string" table:style-name="ce3">
            <text:p>Marketing Exchange Relationships, Transactions, and Their M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uston, Franklin S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517" table:formula="of:=HYPERLINK(CONCATENATE(&quot;http://ebooks.abc-clio.com/?isbn=&quot;;[.F770]))" table:style-name="ce14">
            <text:p>http://ebooks.abc-clio.com/?isbn=9780313035517</text:p>
          </table:table-cell>
          <table:table-cell table:number-columns-repeated="16372" table:style-name="ce6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86441</text:p>
          </table:table-cell>
          <table:table-cell office:value-type="string" table:style-name="ce3">
            <text:p>Marketing in the 21st Century: New World Marketing <text:s/>[Four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kinson, Timothy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6441" table:formula="of:=HYPERLINK(CONCATENATE(&quot;http://ebooks.abc-clio.com/?isbn=&quot;;[.F771]))" table:style-name="ce14">
            <text:p>http://ebooks.abc-clio.com/?isbn=9780313086441</text:p>
          </table:table-cell>
          <table:table-cell table:number-columns-repeated="16372" table:style-name="ce6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.8" table:style-name="ce3">
            <text:p>658.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35838</text:p>
          </table:table-cell>
          <table:table-cell office:value-type="string" table:style-name="ce3">
            <text:p>Marketing Strategies for the Mature Marke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schis, George P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838" table:formula="of:=HYPERLINK(CONCATENATE(&quot;http://ebooks.abc-clio.com/?isbn=&quot;;[.F772]))" table:style-name="ce14">
            <text:p>http://ebooks.abc-clio.com/?isbn=9780313035838</text:p>
          </table:table-cell>
          <table:table-cell table:number-columns-repeated="16372" table:style-name="ce6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1102</text:p>
          </table:table-cell>
          <table:table-cell office:value-type="string" table:style-name="ce3">
            <text:p>9780313094040</text:p>
          </table:table-cell>
          <table:table-cell office:value-type="string" table:style-name="ce3">
            <text:p>Martial Arts in the Modern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en, Thomas A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4040" table:formula="of:=HYPERLINK(CONCATENATE(&quot;http://ebooks.abc-clio.com/?isbn=&quot;;[.F773]))" table:style-name="ce14">
            <text:p>http://ebooks.abc-clio.com/?isbn=9780313094040</text:p>
          </table:table-cell>
          <table:table-cell table:number-columns-repeated="16372" table:style-name="ce6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lack Studies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313350863</text:p>
          </table:table-cell>
          <table:table-cell office:value-type="string" table:style-name="ce3">
            <text:p>The Martin Luther King, Jr., Encyclopedi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Director, Clayborne Cars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50863" table:formula="of:=HYPERLINK(CONCATENATE(&quot;http://ebooks.abc-clio.com/?isbn=&quot;;[.F774]))" table:style-name="ce14">
            <text:p>http://ebooks.abc-clio.com/?isbn=9780313350863</text:p>
          </table:table-cell>
          <table:table-cell table:number-columns-repeated="16372" table:style-name="ce6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8</text:p>
          </table:table-cell>
          <table:table-cell office:value-type="string" table:style-name="ce3">
            <text:p>9780313050619</text:p>
          </table:table-cell>
          <table:table-cell office:value-type="string" table:style-name="ce3">
            <text:p>Martin Scorsese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Brutto, Vincent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0619" table:formula="of:=HYPERLINK(CONCATENATE(&quot;http://ebooks.abc-clio.com/?isbn=&quot;;[.F775]))" table:style-name="ce14">
            <text:p>http://ebooks.abc-clio.com/?isbn=9780313050619</text:p>
          </table:table-cell>
          <table:table-cell table:number-columns-repeated="16372" table:style-name="ce6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string" table:style-name="ce3">
            <text:p>810.9/145</text:p>
          </table:table-cell>
          <table:table-cell office:value-type="string" table:style-name="ce3">
            <text:p>PS217.R6</text:p>
          </table:table-cell>
          <table:table-cell office:value-type="string" table:style-name="ce3">
            <text:p>9780313015038</text:p>
          </table:table-cell>
          <table:table-cell office:value-type="string" table:style-name="ce3">
            <text:p>Masterpieces of American Romantic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nnell, Melissa McFarland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5038" table:formula="of:=HYPERLINK(CONCATENATE(&quot;http://ebooks.abc-clio.com/?isbn=&quot;;[.F776]))" table:style-name="ce14">
            <text:p>http://ebooks.abc-clio.com/?isbn=9780313015038</text:p>
          </table:table-cell>
          <table:table-cell table:number-columns-repeated="16372" table:style-name="ce6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6161</text:p>
          </table:table-cell>
          <table:table-cell office:value-type="string" table:style-name="ce3">
            <text:p>9780313036149</text:p>
          </table:table-cell>
          <table:table-cell office:value-type="string" table:style-name="ce3">
            <text:p>Measuring the Effectiveness of Image and Linkage Advertising: The Nitty-Gritty of Maxi-Marke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side, Arch G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6149" table:formula="of:=HYPERLINK(CONCATENATE(&quot;http://ebooks.abc-clio.com/?isbn=&quot;;[.F777]))" table:style-name="ce14">
            <text:p>http://ebooks.abc-clio.com/?isbn=9780313036149</text:p>
          </table:table-cell>
          <table:table-cell table:number-columns-repeated="16372" table:style-name="ce6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6</text:p>
          </table:table-cell>
          <table:table-cell office:value-type="string" table:style-name="ce3">
            <text:p>9780313347665</text:p>
          </table:table-cell>
          <table:table-cell office:value-type="string" table:style-name="ce3">
            <text:p>Media Scand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isbort, Al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665" table:formula="of:=HYPERLINK(CONCATENATE(&quot;http://ebooks.abc-clio.com/?isbn=&quot;;[.F778]))" table:style-name="ce14">
            <text:p>http://ebooks.abc-clio.com/?isbn=9780313347665</text:p>
          </table:table-cell>
          <table:table-cell table:number-columns-repeated="16372" table:style-name="ce6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HN90</text:p>
          </table:table-cell>
          <table:table-cell office:value-type="string" table:style-name="ce3">
            <text:p>9780313002519</text:p>
          </table:table-cell>
          <table:table-cell office:value-type="string" table:style-name="ce3">
            <text:p>MediaSpeak: Three American Voi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x, Roy F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519" table:formula="of:=HYPERLINK(CONCATENATE(&quot;http://ebooks.abc-clio.com/?isbn=&quot;;[.F779]))" table:style-name="ce14">
            <text:p>http://ebooks.abc-clio.com/?isbn=9780313002519</text:p>
          </table:table-cell>
          <table:table-cell table:number-columns-repeated="16372" table:style-name="ce6"/>
        </table:table-row>
        <table:table-row table:style-name="ro4">
          <table:table-cell office:value-type="float" office:value="779" table:style-name="ce2">
            <text:p>7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 Care Administration &amp; Policy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RA1056</text:p>
          </table:table-cell>
          <table:table-cell office:value-type="string" table:style-name="ce3">
            <text:p>9780313003981</text:p>
          </table:table-cell>
          <table:table-cell office:value-type="string" table:style-name="ce3">
            <text:p>Medical Malpractice: A Comprehensive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hat, Vasanthakumar N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3981" table:formula="of:=HYPERLINK(CONCATENATE(&quot;http://ebooks.abc-clio.com/?isbn=&quot;;[.F780]))" table:style-name="ce14">
            <text:p>http://ebooks.abc-clio.com/?isbn=9780313003981</text:p>
          </table:table-cell>
          <table:table-cell table:number-columns-repeated="16372" table:style-name="ce6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25</text:p>
          </table:table-cell>
          <table:table-cell office:value-type="string" table:style-name="ce3">
            <text:p>9780313093906</text:p>
          </table:table-cell>
          <table:table-cell office:value-type="string" table:style-name="ce3">
            <text:p>The Merchant of Venice: A Guide to the Pl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ik, Vicki K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906" table:formula="of:=HYPERLINK(CONCATENATE(&quot;http://ebooks.abc-clio.com/?isbn=&quot;;[.F781]))" table:style-name="ce14">
            <text:p>http://ebooks.abc-clio.com/?isbn=9780313093906</text:p>
          </table:table-cell>
          <table:table-cell table:number-columns-repeated="16372" table:style-name="ce6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nguistics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PE1582</text:p>
          </table:table-cell>
          <table:table-cell office:value-type="string" table:style-name="ce3">
            <text:p>9780313034060</text:p>
          </table:table-cell>
          <table:table-cell office:value-type="string" table:style-name="ce3">
            <text:p>The Metamorphosis of English: Versions of Other Langu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widerski, Richard M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4060" table:formula="of:=HYPERLINK(CONCATENATE(&quot;http://ebooks.abc-clio.com/?isbn=&quot;;[.F782]))" table:style-name="ce14">
            <text:p>http://ebooks.abc-clio.com/?isbn=9780313034060</text:p>
          </table:table-cell>
          <table:table-cell table:number-columns-repeated="16372" table:style-name="ce6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8.69999999999999" table:style-name="ce3">
            <text:p>158.7</text:p>
          </table:table-cell>
          <table:table-cell office:value-type="string" table:style-name="ce3">
            <text:p>HF5381</text:p>
          </table:table-cell>
          <table:table-cell office:value-type="string" table:style-name="ce3">
            <text:p>9780313020049</text:p>
          </table:table-cell>
          <table:table-cell office:value-type="string" table:style-name="ce3">
            <text:p>Methodological Approaches to the Study of Care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Richard A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0049" table:formula="of:=HYPERLINK(CONCATENATE(&quot;http://ebooks.abc-clio.com/?isbn=&quot;;[.F783]))" table:style-name="ce14">
            <text:p>http://ebooks.abc-clio.com/?isbn=9780313020049</text:p>
          </table:table-cell>
          <table:table-cell table:number-columns-repeated="16372" table:style-name="ce6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84</text:p>
          </table:table-cell>
          <table:table-cell office:value-type="string" table:style-name="ce3">
            <text:p>9780313080807</text:p>
          </table:table-cell>
          <table:table-cell office:value-type="string" table:style-name="ce3">
            <text:p>Michael Jorda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rter, David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0807" table:formula="of:=HYPERLINK(CONCATENATE(&quot;http://ebooks.abc-clio.com/?isbn=&quot;;[.F784]))" table:style-name="ce14">
            <text:p>http://ebooks.abc-clio.com/?isbn=9780313080807</text:p>
          </table:table-cell>
          <table:table-cell table:number-columns-repeated="16372" table:style-name="ce6"/>
        </table:table-row>
        <table:table-row table:style-name="ro4">
          <table:table-cell office:value-type="float" office:value="784" table:style-name="ce2">
            <text:p>7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string" table:style-name="ce3">
            <text:p>650.1084/40973</text:p>
          </table:table-cell>
          <table:table-cell office:value-type="string" table:style-name="ce3">
            <text:p>HF5384</text:p>
          </table:table-cell>
          <table:table-cell office:value-type="string" table:style-name="ce3">
            <text:p>9780313054891</text:p>
          </table:table-cell>
          <table:table-cell office:value-type="string" table:style-name="ce3">
            <text:p>The Mid-Career Success Guide: Planning for the Second Half of Your Working Lif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wer, Sally J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4891" table:formula="of:=HYPERLINK(CONCATENATE(&quot;http://ebooks.abc-clio.com/?isbn=&quot;;[.F785]))" table:style-name="ce14">
            <text:p>http://ebooks.abc-clio.com/?isbn=9780313054891</text:p>
          </table:table-cell>
          <table:table-cell table:number-columns-repeated="16372" table:style-name="ce6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Studies (General)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V603</text:p>
          </table:table-cell>
          <table:table-cell office:value-type="string" table:style-name="ce3">
            <text:p>9780313053016</text:p>
          </table:table-cell>
          <table:table-cell office:value-type="string" table:style-name="ce3">
            <text:p>Migration and Immigration: A Global Vie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ro-Morn, Maura I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3016" table:formula="of:=HYPERLINK(CONCATENATE(&quot;http://ebooks.abc-clio.com/?isbn=&quot;;[.F786]))" table:style-name="ce14">
            <text:p>http://ebooks.abc-clio.com/?isbn=9780313053016</text:p>
          </table:table-cell>
          <table:table-cell table:number-columns-repeated="16372" table:style-name="ce6"/>
        </table:table-row>
        <table:table-row table:style-name="ro5">
          <table:table-cell office:value-type="float" office:value="786" table:style-name="ce2">
            <text:p>7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History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DG482</text:p>
          </table:table-cell>
          <table:table-cell office:value-type="string" table:style-name="ce3">
            <text:p>9780313038877</text:p>
          </table:table-cell>
          <table:table-cell office:value-type="string" table:style-name="ce3">
            <text:p>A Military History of Ital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Paoletti, Ciro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38877" table:formula="of:=HYPERLINK(CONCATENATE(&quot;http://ebooks.abc-clio.com/?isbn=&quot;;[.F787]))" table:style-name="ce14">
            <text:p>http://ebooks.abc-clio.com/?isbn=9780313038877</text:p>
          </table:table-cell>
          <table:table-cell table:number-columns-repeated="16372" table:style-name="ce6"/>
        </table:table-row>
        <table:table-row table:style-name="ro5">
          <table:table-cell office:value-type="float" office:value="787" table:style-name="ce2">
            <text:p>7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DS754</text:p>
          </table:table-cell>
          <table:table-cell office:value-type="string" table:style-name="ce3">
            <text:p>9780313054587</text:p>
          </table:table-cell>
          <table:table-cell office:value-type="string" table:style-name="ce3">
            <text:p>A Military History of Modern China: From the Manchu Conquest to Tian'anmen Squar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Worthing, Pet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4587" table:formula="of:=HYPERLINK(CONCATENATE(&quot;http://ebooks.abc-clio.com/?isbn=&quot;;[.F788]))" table:style-name="ce14">
            <text:p>http://ebooks.abc-clio.com/?isbn=9780313054587</text:p>
          </table:table-cell>
          <table:table-cell table:number-columns-repeated="16372" table:style-name="ce6"/>
        </table:table-row>
        <table:table-row table:style-name="ro5">
          <table:table-cell office:value-type="float" office:value="788" table:style-name="ce2">
            <text:p>7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D431</text:p>
          </table:table-cell>
          <table:table-cell office:value-type="string" table:style-name="ce3">
            <text:p>9780313353833</text:p>
          </table:table-cell>
          <table:table-cell office:value-type="string" table:style-name="ce3">
            <text:p>Military Occupations in the Age of Self-Determination: The History Neocons Neglected</text:p>
          </table:table-cell>
          <table:table-cell office:value-type="string" table:style-name="ce4">
            <text:p>1</text:p>
          </table:table-cell>
          <table:table-cell office:value-type="string" table:style-name="ce3">
            <text:p>Gannon, James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833" table:formula="of:=HYPERLINK(CONCATENATE(&quot;http://ebooks.abc-clio.com/?isbn=&quot;;[.F789]))" table:style-name="ce14">
            <text:p>http://ebooks.abc-clio.com/?isbn=9780313353833</text:p>
          </table:table-cell>
          <table:table-cell table:number-columns-repeated="16372" table:style-name="ce6"/>
        </table:table-row>
        <table:table-row table:style-name="ro4">
          <table:table-cell office:value-type="float" office:value="789" table:style-name="ce2">
            <text:p>7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ECONOMICS Strategic Planning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A23</text:p>
          </table:table-cell>
          <table:table-cell office:value-type="string" table:style-name="ce3">
            <text:p>9780313083662</text:p>
          </table:table-cell>
          <table:table-cell office:value-type="string" table:style-name="ce3">
            <text:p>Military Transformation Past and Present : Historic Lessons for the 21st Centur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ndeles, Mark D.</text:p>
          </table:table-cell>
          <table:table-cell office:value-type="string" table:style-name="ce3">
            <text:p>Praeger Security International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662" table:formula="of:=HYPERLINK(CONCATENATE(&quot;http://ebooks.abc-clio.com/?isbn=&quot;;[.F790]))" table:style-name="ce14">
            <text:p>http://ebooks.abc-clio.com/?isbn=9780313083662</text:p>
          </table:table-cell>
          <table:table-cell table:number-columns-repeated="16372" table:style-name="ce6"/>
        </table:table-row>
        <table:table-row table:style-name="ro5">
          <table:table-cell office:value-type="float" office:value="790" table:style-name="ce2">
            <text:p>79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JK411</text:p>
          </table:table-cell>
          <table:table-cell office:value-type="string" table:style-name="ce3">
            <text:p>9780313348938</text:p>
          </table:table-cell>
          <table:table-cell office:value-type="string" table:style-name="ce3">
            <text:p>Mismanaging Mayhem: How Washington Responds to Crisi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arafano, James Jay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938" table:formula="of:=HYPERLINK(CONCATENATE(&quot;http://ebooks.abc-clio.com/?isbn=&quot;;[.F791]))" table:style-name="ce14">
            <text:p>http://ebooks.abc-clio.com/?isbn=9780313348938</text:p>
          </table:table-cell>
          <table:table-cell table:number-columns-repeated="16372" table:style-name="ce6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PR9484</text:p>
          </table:table-cell>
          <table:table-cell office:value-type="string" table:style-name="ce3">
            <text:p>9780313058257</text:p>
          </table:table-cell>
          <table:table-cell office:value-type="string" table:style-name="ce3">
            <text:p>Modern South Asian Literature in Englis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ans, Paul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8257" table:formula="of:=HYPERLINK(CONCATENATE(&quot;http://ebooks.abc-clio.com/?isbn=&quot;;[.F792]))" table:style-name="ce14">
            <text:p>http://ebooks.abc-clio.com/?isbn=9780313058257</text:p>
          </table:table-cell>
          <table:table-cell table:number-columns-repeated="16372" table:style-name="ce6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B171</text:p>
          </table:table-cell>
          <table:table-cell office:value-type="string" table:style-name="ce3">
            <text:p>9780313347580</text:p>
          </table:table-cell>
          <table:table-cell office:value-type="string" table:style-name="ce3">
            <text:p>Money for Minors: A Student's Guide to Econom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ssing-Burks, Mari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580" table:formula="of:=HYPERLINK(CONCATENATE(&quot;http://ebooks.abc-clio.com/?isbn=&quot;;[.F793]))" table:style-name="ce14">
            <text:p>http://ebooks.abc-clio.com/?isbn=9780313347580</text:p>
          </table:table-cell>
          <table:table-cell table:number-columns-repeated="16372" table:style-name="ce6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ealth/Medicine (General)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R724</text:p>
          </table:table-cell>
          <table:table-cell office:value-type="string" table:style-name="ce3">
            <text:p>9780313053825</text:p>
          </table:table-cell>
          <table:table-cell office:value-type="string" table:style-name="ce3">
            <text:p>The Moral Development of Health Professionals: Rational Decisionmaking in Health Care Eth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ndman, Bertram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3825" table:formula="of:=HYPERLINK(CONCATENATE(&quot;http://ebooks.abc-clio.com/?isbn=&quot;;[.F794]))" table:style-name="ce14">
            <text:p>http://ebooks.abc-clio.com/?isbn=9780313053825</text:p>
          </table:table-cell>
          <table:table-cell table:number-columns-repeated="16372" table:style-name="ce6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268</text:p>
          </table:table-cell>
          <table:table-cell office:value-type="string" table:style-name="ce3">
            <text:p>9780313056093</text:p>
          </table:table-cell>
          <table:table-cell office:value-type="string" table:style-name="ce3">
            <text:p>Moral Education [Two Volumes]: A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wer, F. Clark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6093" table:formula="of:=HYPERLINK(CONCATENATE(&quot;http://ebooks.abc-clio.com/?isbn=&quot;;[.F795]))" table:style-name="ce14">
            <text:p>http://ebooks.abc-clio.com/?isbn=9780313056093</text:p>
          </table:table-cell>
          <table:table-cell table:number-columns-repeated="16372" table:style-name="ce6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.11" table:style-name="ce3">
            <text:p>370.11</text:p>
          </table:table-cell>
          <table:table-cell office:value-type="string" table:style-name="ce3">
            <text:p>LC311</text:p>
          </table:table-cell>
          <table:table-cell office:value-type="string" table:style-name="ce3">
            <text:p>9780313018756</text:p>
          </table:table-cell>
          <table:table-cell office:value-type="string" table:style-name="ce3">
            <text:p>Moral Education for Americ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slep, Robert D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18756" table:formula="of:=HYPERLINK(CONCATENATE(&quot;http://ebooks.abc-clio.com/?isbn=&quot;;[.F796]))" table:style-name="ce14">
            <text:p>http://ebooks.abc-clio.com/?isbn=9780313018756</text:p>
          </table:table-cell>
          <table:table-cell table:number-columns-repeated="16372" table:style-name="ce6"/>
        </table:table-row>
        <table:table-row table:style-name="ro4">
          <table:table-cell office:value-type="float" office:value="796" table:style-name="ce2">
            <text:p>7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string" table:style-name="ce3">
            <text:p>016.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29073</text:p>
          </table:table-cell>
          <table:table-cell office:value-type="string" table:style-name="ce3">
            <text:p>Mothers and Daughters in American Short Fiction: An Annotated Bibliography of Twentieth-Century Wom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ter, Susanne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29073" table:formula="of:=HYPERLINK(CONCATENATE(&quot;http://ebooks.abc-clio.com/?isbn=&quot;;[.F797]))" table:style-name="ce14">
            <text:p>http://ebooks.abc-clio.com/?isbn=9780313029073</text:p>
          </table:table-cell>
          <table:table-cell table:number-columns-repeated="16372" table:style-name="ce6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gnitive Psychology</text:p>
          </table:table-cell>
          <table:table-cell office:value-type="float" office:value="153.80000000000001" table:style-name="ce3">
            <text:p>153.8</text:p>
          </table:table-cell>
          <table:table-cell office:value-type="string" table:style-name="ce3">
            <text:p>BF504</text:p>
          </table:table-cell>
          <table:table-cell office:value-type="string" table:style-name="ce3">
            <text:p>9780313044144</text:p>
          </table:table-cell>
          <table:table-cell office:value-type="string" table:style-name="ce3">
            <text:p>Motivation, Thought, and A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hl, Julius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4144" table:formula="of:=HYPERLINK(CONCATENATE(&quot;http://ebooks.abc-clio.com/?isbn=&quot;;[.F798]))" table:style-name="ce14">
            <text:p>http://ebooks.abc-clio.com/?isbn=9780313044144</text:p>
          </table:table-cell>
          <table:table-cell table:number-columns-repeated="16372" table:style-name="ce6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353</text:p>
          </table:table-cell>
          <table:table-cell office:value-type="string" table:style-name="ce3">
            <text:p>9780313064173</text:p>
          </table:table-cell>
          <table:table-cell office:value-type="string" table:style-name="ce3">
            <text:p>Moveable Feasts: The History, Science, and Lore of Foo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Namee, Gregory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64173" table:formula="of:=HYPERLINK(CONCATENATE(&quot;http://ebooks.abc-clio.com/?isbn=&quot;;[.F799]))" table:style-name="ce14">
            <text:p>http://ebooks.abc-clio.com/?isbn=9780313064173</text:p>
          </table:table-cell>
          <table:table-cell table:number-columns-repeated="16372" table:style-name="ce6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1573567282</text:p>
          </table:table-cell>
          <table:table-cell office:value-type="string" table:style-name="ce3">
            <text:p>Movies and the Modern Psych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cker, Shar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282" table:formula="of:=HYPERLINK(CONCATENATE(&quot;http://ebooks.abc-clio.com/?isbn=&quot;;[.F800]))" table:style-name="ce14">
            <text:p>http://ebooks.abc-clio.com/?isbn=9781573567282</text:p>
          </table:table-cell>
          <table:table-cell table:number-columns-repeated="16372" table:style-name="ce6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ilm Studies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57489</text:p>
          </table:table-cell>
          <table:table-cell office:value-type="string" table:style-name="ce3">
            <text:p>Movies and the Reagan Presidency: Success and Eth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rdan, Chris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489" table:formula="of:=HYPERLINK(CONCATENATE(&quot;http://ebooks.abc-clio.com/?isbn=&quot;;[.F801]))" table:style-name="ce14">
            <text:p>http://ebooks.abc-clio.com/?isbn=9780313057489</text:p>
          </table:table-cell>
          <table:table-cell table:number-columns-repeated="16372" table:style-name="ce6"/>
        </table:table-row>
        <table:table-row table:style-name="ro4">
          <table:table-cell office:value-type="float" office:value="801" table:style-name="ce2">
            <text:p>8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echnical Services-Cataloging Workbooks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Z695</text:p>
          </table:table-cell>
          <table:table-cell office:value-type="string" table:style-name="ce3">
            <text:p>9780313097218</text:p>
          </table:table-cell>
          <table:table-cell office:value-type="string" table:style-name="ce3">
            <text:p>Moving Image Cataloging: How to Create and How to Use a Moving Image Catalo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ee, Martha M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7218" table:formula="of:=HYPERLINK(CONCATENATE(&quot;http://ebooks.abc-clio.com/?isbn=&quot;;[.F802]))" table:style-name="ce14">
            <text:p>http://ebooks.abc-clio.com/?isbn=9780313097218</text:p>
          </table:table-cell>
          <table:table-cell table:number-columns-repeated="16372" table:style-name="ce6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Organizational Behavior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6</text:p>
          </table:table-cell>
          <table:table-cell office:value-type="string" table:style-name="ce3">
            <text:p>9780275997076</text:p>
          </table:table-cell>
          <table:table-cell office:value-type="string" table:style-name="ce3">
            <text:p>Moving Out of the Box: Tools for Team Decision Mak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mp, Jana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076" table:formula="of:=HYPERLINK(CONCATENATE(&quot;http://ebooks.abc-clio.com/?isbn=&quot;;[.F803]))" table:style-name="ce14">
            <text:p>http://ebooks.abc-clio.com/?isbn=9780275997076</text:p>
          </table:table-cell>
          <table:table-cell table:number-columns-repeated="16372" table:style-name="ce6"/>
        </table:table-row>
        <table:table-row table:style-name="ro2">
          <table:table-cell office:value-type="float" office:value="803" table:style-name="ce2">
            <text:p>8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410</text:p>
          </table:table-cell>
          <table:table-cell office:value-type="string" table:style-name="ce3">
            <text:p>9780313031991</text:p>
          </table:table-cell>
          <table:table-cell office:value-type="string" table:style-name="ce3">
            <text:p>A Mozart Diary: A Chronological Reconstruction of the Composer's Life, 1761-17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mond, Peter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1991" table:formula="of:=HYPERLINK(CONCATENATE(&quot;http://ebooks.abc-clio.com/?isbn=&quot;;[.F804]))" table:style-name="ce14">
            <text:p>http://ebooks.abc-clio.com/?isbn=9780313031991</text:p>
          </table:table-cell>
          <table:table-cell table:number-columns-repeated="16372" table:style-name="ce6"/>
        </table:table-row>
        <table:table-row table:style-name="ro4">
          <table:table-cell office:value-type="float" office:value="804" table:style-name="ce2">
            <text:p>8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.9" table:style-name="ce3">
            <text:p>810.9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30710</text:p>
          </table:table-cell>
          <table:table-cell office:value-type="string" table:style-name="ce3">
            <text:p>Mules and Dragons: Popular Culture Images in the Selected Writings of African-American and Chinese-American Women Writ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Mary E.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30710" table:formula="of:=HYPERLINK(CONCATENATE(&quot;http://ebooks.abc-clio.com/?isbn=&quot;;[.F805]))" table:style-name="ce14">
            <text:p>http://ebooks.abc-clio.com/?isbn=9780313030710</text:p>
          </table:table-cell>
          <table:table-cell table:number-columns-repeated="16372" table:style-name="ce6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2.1" table:style-name="ce3">
            <text:p>362.1</text:p>
          </table:table-cell>
          <table:table-cell office:value-type="string" table:style-name="ce3">
            <text:p>RA418</text:p>
          </table:table-cell>
          <table:table-cell office:value-type="string" table:style-name="ce3">
            <text:p>9780313032929</text:p>
          </table:table-cell>
          <table:table-cell office:value-type="string" table:style-name="ce3">
            <text:p>Multicultural Clients: A Professional Handbook for Health Care Providers and Social Work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ssiter, Sybil M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2929" table:formula="of:=HYPERLINK(CONCATENATE(&quot;http://ebooks.abc-clio.com/?isbn=&quot;;[.F806]))" table:style-name="ce14">
            <text:p>http://ebooks.abc-clio.com/?isbn=9780313032929</text:p>
          </table:table-cell>
          <table:table-cell table:number-columns-repeated="16372" table:style-name="ce6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1099</text:p>
          </table:table-cell>
          <table:table-cell office:value-type="string" table:style-name="ce3">
            <text:p>9780313032486</text:p>
          </table:table-cell>
          <table:table-cell office:value-type="string" table:style-name="ce3">
            <text:p>Multicultural Education in the U.S.: A Guide to Policies and Programs in the 50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Bruce M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486" table:formula="of:=HYPERLINK(CONCATENATE(&quot;http://ebooks.abc-clio.com/?isbn=&quot;;[.F807]))" table:style-name="ce14">
            <text:p>http://ebooks.abc-clio.com/?isbn=9780313032486</text:p>
          </table:table-cell>
          <table:table-cell table:number-columns-repeated="16372" table:style-name="ce6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1009</text:p>
          </table:table-cell>
          <table:table-cell office:value-type="string" table:style-name="ce3">
            <text:p>9780313076404</text:p>
          </table:table-cell>
          <table:table-cell office:value-type="string" table:style-name="ce3">
            <text:p>Multicultural Literature for Children and Young Adults: Reflections on Critical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, Mingshui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76404" table:formula="of:=HYPERLINK(CONCATENATE(&quot;http://ebooks.abc-clio.com/?isbn=&quot;;[.F808]))" table:style-name="ce14">
            <text:p>http://ebooks.abc-clio.com/?isbn=9780313076404</text:p>
          </table:table-cell>
          <table:table-cell table:number-columns-repeated="16372" table:style-name="ce6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C3731</text:p>
          </table:table-cell>
          <table:table-cell office:value-type="string" table:style-name="ce3">
            <text:p>9780313019371</text:p>
          </table:table-cell>
          <table:table-cell office:value-type="string" table:style-name="ce3">
            <text:p>Multiculturalism and Learning Style: Teaching and Counseling Adolesc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nn, Rita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19371" table:formula="of:=HYPERLINK(CONCATENATE(&quot;http://ebooks.abc-clio.com/?isbn=&quot;;[.F809]))" table:style-name="ce14">
            <text:p>http://ebooks.abc-clio.com/?isbn=9780313019371</text:p>
          </table:table-cell>
          <table:table-cell table:number-columns-repeated="16372" table:style-name="ce6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069</text:p>
          </table:table-cell>
          <table:table-cell office:value-type="string" table:style-name="ce3">
            <text:p>AM7</text:p>
          </table:table-cell>
          <table:table-cell office:value-type="string" table:style-name="ce3">
            <text:p>9780313029219</text:p>
          </table:table-cell>
          <table:table-cell office:value-type="string" table:style-name="ce3">
            <text:p>Museum Careers and Training: A Professional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lov, Victor J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9219" table:formula="of:=HYPERLINK(CONCATENATE(&quot;http://ebooks.abc-clio.com/?isbn=&quot;;[.F810]))" table:style-name="ce14">
            <text:p>http://ebooks.abc-clio.com/?isbn=9780313029219</text:p>
          </table:table-cell>
          <table:table-cell table:number-columns-repeated="16372" table:style-name="ce6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172</text:p>
          </table:table-cell>
          <table:table-cell office:value-type="string" table:style-name="ce3">
            <text:p>9780313083686</text:p>
          </table:table-cell>
          <table:table-cell office:value-type="string" table:style-name="ce3">
            <text:p>Music in the Middle Ages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rd, Suzann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3686" table:formula="of:=HYPERLINK(CONCATENATE(&quot;http://ebooks.abc-clio.com/?isbn=&quot;;[.F811]))" table:style-name="ce14">
            <text:p>http://ebooks.abc-clio.com/?isbn=9780313083686</text:p>
          </table:table-cell>
          <table:table-cell table:number-columns-repeated="16372" table:style-name="ce6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477</text:p>
          </table:table-cell>
          <table:table-cell office:value-type="string" table:style-name="ce3">
            <text:p>9780313341922</text:p>
          </table:table-cell>
          <table:table-cell office:value-type="string" table:style-name="ce3">
            <text:p>Music of the Postwar Er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yler, Do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1922" table:formula="of:=HYPERLINK(CONCATENATE(&quot;http://ebooks.abc-clio.com/?isbn=&quot;;[.F812]))" table:style-name="ce14">
            <text:p>http://ebooks.abc-clio.com/?isbn=9780313341922</text:p>
          </table:table-cell>
          <table:table-cell table:number-columns-repeated="16372" table:style-name="ce6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300</text:p>
          </table:table-cell>
          <table:table-cell office:value-type="string" table:style-name="ce3">
            <text:p>9780313036507</text:p>
          </table:table-cell>
          <table:table-cell office:value-type="string" table:style-name="ce3">
            <text:p>Music of the Repressed Russian Avant-Garde, 1900-19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tsky, Larry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6507" table:formula="of:=HYPERLINK(CONCATENATE(&quot;http://ebooks.abc-clio.com/?isbn=&quot;;[.F813]))" table:style-name="ce14">
            <text:p>http://ebooks.abc-clio.com/?isbn=9780313036507</text:p>
          </table:table-cell>
          <table:table-cell table:number-columns-repeated="16372" table:style-name="ce6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390</text:p>
          </table:table-cell>
          <table:table-cell office:value-type="string" table:style-name="ce3">
            <text:p>9780313017230</text:p>
          </table:table-cell>
          <table:table-cell office:value-type="string" table:style-name="ce3">
            <text:p>Music of the Twentieth-Century Avant-Garde: A Bio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tsky, Larry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7230" table:formula="of:=HYPERLINK(CONCATENATE(&quot;http://ebooks.abc-clio.com/?isbn=&quot;;[.F814]))" table:style-name="ce14">
            <text:p>http://ebooks.abc-clio.com/?isbn=9780313017230</text:p>
          </table:table-cell>
          <table:table-cell table:number-columns-repeated="16372" table:style-name="ce6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string" table:style-name="ce3">
            <text:p>780.973/09044</text:p>
          </table:table-cell>
          <table:table-cell office:value-type="string" table:style-name="ce3">
            <text:p>ML3477</text:p>
          </table:table-cell>
          <table:table-cell office:value-type="string" table:style-name="ce3">
            <text:p>9780313084270</text:p>
          </table:table-cell>
          <table:table-cell office:value-type="string" table:style-name="ce3">
            <text:p>Music of the World War II Er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William H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270" table:formula="of:=HYPERLINK(CONCATENATE(&quot;http://ebooks.abc-clio.com/?isbn=&quot;;[.F815]))" table:style-name="ce14">
            <text:p>http://ebooks.abc-clio.com/?isbn=9780313084270</text:p>
          </table:table-cell>
          <table:table-cell table:number-columns-repeated="16372" table:style-name="ce6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Theory/Composition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3391</text:p>
          </table:table-cell>
          <table:table-cell office:value-type="string" table:style-name="ce3">
            <text:p>Musical Anthologies for Analytical Study: A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rone, James E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391" table:formula="of:=HYPERLINK(CONCATENATE(&quot;http://ebooks.abc-clio.com/?isbn=&quot;;[.F816]))" table:style-name="ce14">
            <text:p>http://ebooks.abc-clio.com/?isbn=9780313033391</text:p>
          </table:table-cell>
          <table:table-cell table:number-columns-repeated="16372" table:style-name="ce6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1.77300000000002" table:style-name="ce3">
            <text:p>781.773</text:p>
          </table:table-cell>
          <table:table-cell office:value-type="string" table:style-name="ce3">
            <text:p>ML200</text:p>
          </table:table-cell>
          <table:table-cell office:value-type="string" table:style-name="ce3">
            <text:p>9780313040832</text:p>
          </table:table-cell>
          <table:table-cell office:value-type="string" table:style-name="ce3">
            <text:p>Musical Nationalism: American Composers' Search for Ident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y, Alan Howard</text:p>
          </table:table-cell>
          <table:table-cell office:value-type="string" table:style-name="ce3">
            <text:p>Greenwood Press</text:p>
          </table:table-cell>
          <table:table-cell office:value-type="float" office:value="1983" table:style-name="ce5">
            <text:p>1983</text:p>
          </table:table-cell>
          <table:table-cell office:value-type="string" office:string-value="http://ebooks.abc-clio.com/?isbn=9780313040832" table:formula="of:=HYPERLINK(CONCATENATE(&quot;http://ebooks.abc-clio.com/?isbn=&quot;;[.F817]))" table:style-name="ce14">
            <text:p>http://ebooks.abc-clio.com/?isbn=9780313040832</text:p>
          </table:table-cell>
          <table:table-cell table:number-columns-repeated="16372" table:style-name="ce6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1132</text:p>
          </table:table-cell>
          <table:table-cell office:value-type="string" table:style-name="ce3">
            <text:p>9780275999650</text:p>
          </table:table-cell>
          <table:table-cell office:value-type="string" table:style-name="ce3">
            <text:p>My Life and Battles: By Jack Johns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vers, Christophe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650" table:formula="of:=HYPERLINK(CONCATENATE(&quot;http://ebooks.abc-clio.com/?isbn=&quot;;[.F818]))" table:style-name="ce14">
            <text:p>http://ebooks.abc-clio.com/?isbn=9780275999650</text:p>
          </table:table-cell>
          <table:table-cell table:number-columns-repeated="16372" table:style-name="ce6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HD9560</text:p>
          </table:table-cell>
          <table:table-cell office:value-type="string" table:style-name="ce3">
            <text:p>9780313354809</text:p>
          </table:table-cell>
          <table:table-cell office:value-type="string" table:style-name="ce3">
            <text:p>The Myth of the Oil Crisis: Overcoming the Challenges of Depletion, Geopolitics, and Global Warm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ls, Robin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4809" table:formula="of:=HYPERLINK(CONCATENATE(&quot;http://ebooks.abc-clio.com/?isbn=&quot;;[.F819]))" table:style-name="ce14">
            <text:p>http://ebooks.abc-clio.com/?isbn=9780313354809</text:p>
          </table:table-cell>
          <table:table-cell table:number-columns-repeated="16372" table:style-name="ce6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BL304</text:p>
          </table:table-cell>
          <table:table-cell office:value-type="string" table:style-name="ce3">
            <text:p>9780313069727</text:p>
          </table:table-cell>
          <table:table-cell office:value-type="string" table:style-name="ce3">
            <text:p>Myth: A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ty, William G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9727" table:formula="of:=HYPERLINK(CONCATENATE(&quot;http://ebooks.abc-clio.com/?isbn=&quot;;[.F820]))" table:style-name="ce14">
            <text:p>http://ebooks.abc-clio.com/?isbn=9780313069727</text:p>
          </table:table-cell>
          <table:table-cell table:number-columns-repeated="16372" table:style-name="ce6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BL313</text:p>
          </table:table-cell>
          <table:table-cell office:value-type="string" table:style-name="ce3">
            <text:p>9780313008108</text:p>
          </table:table-cell>
          <table:table-cell office:value-type="string" table:style-name="ce3">
            <text:p>Myths and Hero Tales: A Cross-Cultural Guide to Literature for Children and Young Adul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big, Alethea K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108" table:formula="of:=HYPERLINK(CONCATENATE(&quot;http://ebooks.abc-clio.com/?isbn=&quot;;[.F821]))" table:style-name="ce14">
            <text:p>http://ebooks.abc-clio.com/?isbn=9780313008108</text:p>
          </table:table-cell>
          <table:table-cell table:number-columns-repeated="16372" table:style-name="ce6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E840</text:p>
          </table:table-cell>
          <table:table-cell office:value-type="string" table:style-name="ce3">
            <text:p>9780313345715</text:p>
          </table:table-cell>
          <table:table-cell office:value-type="string" table:style-name="ce3">
            <text:p>Nancy Pelosi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vich, Elaine S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715" table:formula="of:=HYPERLINK(CONCATENATE(&quot;http://ebooks.abc-clio.com/?isbn=&quot;;[.F822]))" table:style-name="ce14">
            <text:p>http://ebooks.abc-clio.com/?isbn=9780313345715</text:p>
          </table:table-cell>
          <table:table-cell table:number-columns-repeated="16372" table:style-name="ce6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Science (General)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T174</text:p>
          </table:table-cell>
          <table:table-cell office:value-type="string" table:style-name="ce3">
            <text:p>9780313083426</text:p>
          </table:table-cell>
          <table:table-cell office:value-type="string" table:style-name="ce3">
            <text:p>Nanotechnology 101</text:p>
          </table:table-cell>
          <table:table-cell office:value-type="string" table:style-name="ce4">
            <text:p>1</text:p>
          </table:table-cell>
          <table:table-cell office:value-type="string" table:style-name="ce3">
            <text:p>Mongillo, Joh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426" table:formula="of:=HYPERLINK(CONCATENATE(&quot;http://ebooks.abc-clio.com/?isbn=&quot;;[.F823]))" table:style-name="ce14">
            <text:p>http://ebooks.abc-clio.com/?isbn=9780313083426</text:p>
          </table:table-cell>
          <table:table-cell table:number-columns-repeated="16372" table:style-name="ce6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Studies (General)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GT3930</text:p>
          </table:table-cell>
          <table:table-cell office:value-type="string" table:style-name="ce3">
            <text:p>9780313085406</text:p>
          </table:table-cell>
          <table:table-cell office:value-type="string" table:style-name="ce3">
            <text:p>National Days/National Ways: Historical, Political, and Religious Celebrations around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uller, Linda K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406" table:formula="of:=HYPERLINK(CONCATENATE(&quot;http://ebooks.abc-clio.com/?isbn=&quot;;[.F824]))" table:style-name="ce14">
            <text:p>http://ebooks.abc-clio.com/?isbn=9780313085406</text:p>
          </table:table-cell>
          <table:table-cell table:number-columns-repeated="16372" table:style-name="ce6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string" table:style-name="ce3">
            <text:p>016.81</text:p>
          </table:table-cell>
          <table:table-cell office:value-type="string" table:style-name="ce3">
            <text:p>PS173</text:p>
          </table:table-cell>
          <table:table-cell office:value-type="string" table:style-name="ce3">
            <text:p>9780313042621</text:p>
          </table:table-cell>
          <table:table-cell office:value-type="string" table:style-name="ce3">
            <text:p>The Native American in American Literature: A Selectively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ck, Roger O.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621" table:formula="of:=HYPERLINK(CONCATENATE(&quot;http://ebooks.abc-clio.com/?isbn=&quot;;[.F825]))" table:style-name="ce14">
            <text:p>http://ebooks.abc-clio.com/?isbn=9780313042621</text:p>
          </table:table-cell>
          <table:table-cell table:number-columns-repeated="16372" table:style-name="ce6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string" table:style-name="ce3">
            <text:p>810.9/3520397/083</text:p>
          </table:table-cell>
          <table:table-cell office:value-type="string" table:style-name="ce3">
            <text:p>PS173.I6</text:p>
          </table:table-cell>
          <table:table-cell office:value-type="string" table:style-name="ce3">
            <text:p>9780313097669</text:p>
          </table:table-cell>
          <table:table-cell office:value-type="string" table:style-name="ce3">
            <text:p>Native Americans in Childr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ott, Jon C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97669" table:formula="of:=HYPERLINK(CONCATENATE(&quot;http://ebooks.abc-clio.com/?isbn=&quot;;[.F826]))" table:style-name="ce14">
            <text:p>http://ebooks.abc-clio.com/?isbn=9780313097669</text:p>
          </table:table-cell>
          <table:table-cell table:number-columns-repeated="16372" table:style-name="ce6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TT750L48</text:p>
          </table:table-cell>
          <table:table-cell office:value-type="string" table:style-name="ce3">
            <text:p>9780313342479</text:p>
          </table:table-cell>
          <table:table-cell office:value-type="string" table:style-name="ce3">
            <text:p>Needlework through History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slie, Catherine Amoroso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2479" table:formula="of:=HYPERLINK(CONCATENATE(&quot;http://ebooks.abc-clio.com/?isbn=&quot;;[.F827]))" table:style-name="ce14">
            <text:p>http://ebooks.abc-clio.com/?isbn=9780313342479</text:p>
          </table:table-cell>
          <table:table-cell table:number-columns-repeated="16372" table:style-name="ce6"/>
        </table:table-row>
        <table:table-row table:style-name="ro5">
          <table:table-cell office:value-type="float" office:value="827" table:style-name="ce2">
            <text:p>8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59" table:style-name="ce3">
            <text:p>759</text:p>
          </table:table-cell>
          <table:table-cell office:value-type="string" table:style-name="ce3">
            <text:p>ND547</text:p>
          </table:table-cell>
          <table:table-cell office:value-type="string" table:style-name="ce3">
            <text:p>9780313032189</text:p>
          </table:table-cell>
          <table:table-cell office:value-type="string" table:style-name="ce3">
            <text:p>Neo-Impressionist Painters: A Sourcebook on Georges Seurat, Camille Pissarro, Paul Signac, Theo Van Rysselberghe, Henri Edmond Cross, Charles Angrand, Maximilien Luce, and Albert Dubois-Pille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ement, Russell T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189" table:formula="of:=HYPERLINK(CONCATENATE(&quot;http://ebooks.abc-clio.com/?isbn=&quot;;[.F828]))" table:style-name="ce14">
            <text:p>http://ebooks.abc-clio.com/?isbn=9780313032189</text:p>
          </table:table-cell>
          <table:table-cell table:number-columns-repeated="16372" table:style-name="ce6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K2281</text:p>
          </table:table-cell>
          <table:table-cell office:value-type="string" table:style-name="ce3">
            <text:p>9780313346613</text:p>
          </table:table-cell>
          <table:table-cell office:value-type="string" table:style-name="ce3">
            <text:p>Netroots Rising: How a Citizen Army of Bloggers and Online Activists Is Changing American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ld, Lowell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613" table:formula="of:=HYPERLINK(CONCATENATE(&quot;http://ebooks.abc-clio.com/?isbn=&quot;;[.F829]))" table:style-name="ce14">
            <text:p>http://ebooks.abc-clio.com/?isbn=9780313346613</text:p>
          </table:table-cell>
          <table:table-cell table:number-columns-repeated="16372" table:style-name="ce6"/>
        </table:table-row>
        <table:table-row table:style-name="ro4">
          <table:table-cell office:value-type="float" office:value="829" table:style-name="ce2">
            <text:p>82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24252</text:p>
          </table:table-cell>
          <table:table-cell office:value-type="string" table:style-name="ce3">
            <text:p>New Arenas For Violence: Homicide in the American Workpla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leher, Michael D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4252" table:formula="of:=HYPERLINK(CONCATENATE(&quot;http://ebooks.abc-clio.com/?isbn=&quot;;[.F830]))" table:style-name="ce14">
            <text:p>http://ebooks.abc-clio.com/?isbn=9780313024252</text:p>
          </table:table-cell>
          <table:table-cell table:number-columns-repeated="16372" table:style-name="ce6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(General)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2745</text:p>
          </table:table-cell>
          <table:table-cell office:value-type="string" table:style-name="ce3">
            <text:p>9780313353017</text:p>
          </table:table-cell>
          <table:table-cell office:value-type="string" table:style-name="ce3">
            <text:p>The New Boardroom Leaders: How Today's Corporate Boards Are Taking Char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rd, Ralph D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017" table:formula="of:=HYPERLINK(CONCATENATE(&quot;http://ebooks.abc-clio.com/?isbn=&quot;;[.F831]))" table:style-name="ce14">
            <text:p>http://ebooks.abc-clio.com/?isbn=9780313353017</text:p>
          </table:table-cell>
          <table:table-cell table:number-columns-repeated="16372" table:style-name="ce6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ology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N90</text:p>
          </table:table-cell>
          <table:table-cell office:value-type="string" table:style-name="ce3">
            <text:p>9780313012655</text:p>
          </table:table-cell>
          <table:table-cell office:value-type="string" table:style-name="ce3">
            <text:p>New Class Culture: How an Emergent Class Is Transforming America's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eishman, Avrom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655" table:formula="of:=HYPERLINK(CONCATENATE(&quot;http://ebooks.abc-clio.com/?isbn=&quot;;[.F832]))" table:style-name="ce14">
            <text:p>http://ebooks.abc-clio.com/?isbn=9780313012655</text:p>
          </table:table-cell>
          <table:table-cell table:number-columns-repeated="16372" table:style-name="ce6"/>
        </table:table-row>
        <table:table-row table:style-name="ro5">
          <table:table-cell office:value-type="float" office:value="832" table:style-name="ce2">
            <text:p>8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Z1313</text:p>
          </table:table-cell>
          <table:table-cell office:value-type="string" table:style-name="ce3">
            <text:p>9780313345937</text:p>
          </table:table-cell>
          <table:table-cell office:value-type="string" table:style-name="ce3">
            <text:p>The Next Great Clash: China and Russia vs. the United State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Levin, Michael L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937" table:formula="of:=HYPERLINK(CONCATENATE(&quot;http://ebooks.abc-clio.com/?isbn=&quot;;[.F833]))" table:style-name="ce14">
            <text:p>http://ebooks.abc-clio.com/?isbn=9780313345937</text:p>
          </table:table-cell>
          <table:table-cell table:number-columns-repeated="16372" table:style-name="ce6"/>
        </table:table-row>
        <table:table-row table:style-name="ro5">
          <table:table-cell office:value-type="float" office:value="833" table:style-name="ce2">
            <text:p>8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frican Studies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Q3098</text:p>
          </table:table-cell>
          <table:table-cell office:value-type="string" table:style-name="ce3">
            <text:p>9780313355875</text:p>
          </table:table-cell>
          <table:table-cell office:value-type="string" table:style-name="ce3">
            <text:p>Nigeria's Stumbling Democracy and Its Implications for Africa's Democratic Mov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kafor, Victor Oguejiofo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875" table:formula="of:=HYPERLINK(CONCATENATE(&quot;http://ebooks.abc-clio.com/?isbn=&quot;;[.F834]))" table:style-name="ce14">
            <text:p>http://ebooks.abc-clio.com/?isbn=9780313355875</text:p>
          </table:table-cell>
          <table:table-cell table:number-columns-repeated="16372" table:style-name="ce6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string" table:style-name="ce3">
            <text:p>071</text:p>
          </table:table-cell>
          <table:table-cell office:value-type="string" table:style-name="ce3">
            <text:p>PN4738</text:p>
          </table:table-cell>
          <table:table-cell office:value-type="string" table:style-name="ce3">
            <text:p>9781573566377</text:p>
          </table:table-cell>
          <table:table-cell office:value-type="string" table:style-name="ce3">
            <text:p>No Questions Asked: News Coverage Since 9/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negan, Lisa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1573566377" table:formula="of:=HYPERLINK(CONCATENATE(&quot;http://ebooks.abc-clio.com/?isbn=&quot;;[.F835]))" table:style-name="ce14">
            <text:p>http://ebooks.abc-clio.com/?isbn=9781573566377</text:p>
          </table:table-cell>
          <table:table-cell table:number-columns-repeated="16372" table:style-name="ce6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2</text:p>
          </table:table-cell>
          <table:table-cell office:value-type="string" table:style-name="ce3">
            <text:p>9780313025402</text:p>
          </table:table-cell>
          <table:table-cell office:value-type="string" table:style-name="ce3">
            <text:p>Nonprofit Management Education: U.S. and World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Neill, Michael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5402" table:formula="of:=HYPERLINK(CONCATENATE(&quot;http://ebooks.abc-clio.com/?isbn=&quot;;[.F836]))" table:style-name="ce14">
            <text:p>http://ebooks.abc-clio.com/?isbn=9780313025402</text:p>
          </table:table-cell>
          <table:table-cell table:number-columns-repeated="16372" table:style-name="ce6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310</text:p>
          </table:table-cell>
          <table:table-cell office:value-type="string" table:style-name="ce3">
            <text:p>9780313012174</text:p>
          </table:table-cell>
          <table:table-cell office:value-type="string" table:style-name="ce3">
            <text:p>Nordic Art Music: From the Middle Ages to the Third Millenniu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Frederick Key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174" table:formula="of:=HYPERLINK(CONCATENATE(&quot;http://ebooks.abc-clio.com/?isbn=&quot;;[.F837]))" table:style-name="ce14">
            <text:p>http://ebooks.abc-clio.com/?isbn=9780313012174</text:p>
          </table:table-cell>
          <table:table-cell table:number-columns-repeated="16372" table:style-name="ce6"/>
        </table:table-row>
        <table:table-row table:style-name="ro5">
          <table:table-cell office:value-type="float" office:value="837" table:style-name="ce2">
            <text:p>8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F1746</text:p>
          </table:table-cell>
          <table:table-cell office:value-type="string" table:style-name="ce3">
            <text:p>9780313356872</text:p>
          </table:table-cell>
          <table:table-cell office:value-type="string" table:style-name="ce3">
            <text:p>North American Homeland Security: Back to Bilateralism?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ssain, Imtiaz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872" table:formula="of:=HYPERLINK(CONCATENATE(&quot;http://ebooks.abc-clio.com/?isbn=&quot;;[.F838]))" table:style-name="ce14">
            <text:p>http://ebooks.abc-clio.com/?isbn=9780313356872</text:p>
          </table:table-cell>
          <table:table-cell table:number-columns-repeated="16372" table:style-name="ce6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Psychology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723</text:p>
          </table:table-cell>
          <table:table-cell office:value-type="string" table:style-name="ce3">
            <text:p>9780313093197</text:p>
          </table:table-cell>
          <table:table-cell office:value-type="string" table:style-name="ce3">
            <text:p>Not All Twins Are Alike: Psychological Profiles of Twin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lein, Barbara Schave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197" table:formula="of:=HYPERLINK(CONCATENATE(&quot;http://ebooks.abc-clio.com/?isbn=&quot;;[.F839]))" table:style-name="ce14">
            <text:p>http://ebooks.abc-clio.com/?isbn=9780313093197</text:p>
          </table:table-cell>
          <table:table-cell table:number-columns-repeated="16372" table:style-name="ce6"/>
        </table:table-row>
        <table:table-row table:style-name="ro5">
          <table:table-cell office:value-type="float" office:value="839" table:style-name="ce2">
            <text:p>8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Z1480</text:p>
          </table:table-cell>
          <table:table-cell office:value-type="string" table:style-name="ce3">
            <text:p>9780313081354</text:p>
          </table:table-cell>
          <table:table-cell office:value-type="string" table:style-name="ce3">
            <text:p>Nuclear Endgame: The Need for Engagement with North Kore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Fuqua, Jacques L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354" table:formula="of:=HYPERLINK(CONCATENATE(&quot;http://ebooks.abc-clio.com/?isbn=&quot;;[.F840]))" table:style-name="ce14">
            <text:p>http://ebooks.abc-clio.com/?isbn=9780313081354</text:p>
          </table:table-cell>
          <table:table-cell table:number-columns-repeated="16372" table:style-name="ce6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 Resources</text:p>
          </table:table-cell>
          <table:table-cell office:value-type="float" office:value="649" table:style-name="ce3">
            <text:p>649</text:p>
          </table:table-cell>
          <table:table-cell office:value-type="string" table:style-name="ce3">
            <text:p>HQ784</text:p>
          </table:table-cell>
          <table:table-cell office:value-type="string" table:style-name="ce3">
            <text:p>9780313026805</text:p>
          </table:table-cell>
          <table:table-cell office:value-type="string" table:style-name="ce3">
            <text:p>Nurturing Nonviolent Children: A Guide for Parents, Educators, and Counsel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-Smith, Elsi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26805" table:formula="of:=HYPERLINK(CONCATENATE(&quot;http://ebooks.abc-clio.com/?isbn=&quot;;[.F841]))" table:style-name="ce14">
            <text:p>http://ebooks.abc-clio.com/?isbn=9780313026805</text:p>
          </table:table-cell>
          <table:table-cell table:number-columns-repeated="16372" table:style-name="ce6"/>
        </table:table-row>
        <table:table-row table:style-name="ro5">
          <table:table-cell office:value-type="float" office:value="841" table:style-name="ce2">
            <text:p>84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K468</text:p>
          </table:table-cell>
          <table:table-cell office:value-type="string" table:style-name="ce3">
            <text:p>9781567207026</text:p>
          </table:table-cell>
          <table:table-cell office:value-type="string" table:style-name="ce3">
            <text:p>Of Knowledge and Power: The Complexities of National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nnedy, Robert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026" table:formula="of:=HYPERLINK(CONCATENATE(&quot;http://ebooks.abc-clio.com/?isbn=&quot;;[.F842]))" table:style-name="ce14">
            <text:p>http://ebooks.abc-clio.com/?isbn=9781567207026</text:p>
          </table:table-cell>
          <table:table-cell table:number-columns-repeated="16372" table:style-name="ce6"/>
        </table:table-row>
        <table:table-row table:style-name="ro2">
          <table:table-cell office:value-type="float" office:value="842" table:style-name="ce2">
            <text:p>8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inal Justice System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KF8965</text:p>
          </table:table-cell>
          <table:table-cell office:value-type="string" table:style-name="ce3">
            <text:p>9780313362118</text:p>
          </table:table-cell>
          <table:table-cell office:value-type="string" table:style-name="ce3">
            <text:p>Offender Profiling in the Courtroom: The Use and Abuse of Expert Witness Testimo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bisike, Norbert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2118" table:formula="of:=HYPERLINK(CONCATENATE(&quot;http://ebooks.abc-clio.com/?isbn=&quot;;[.F843]))" table:style-name="ce14">
            <text:p>http://ebooks.abc-clio.com/?isbn=9780313362118</text:p>
          </table:table-cell>
          <table:table-cell table:number-columns-repeated="16372" table:style-name="ce6"/>
        </table:table-row>
        <table:table-row table:style-name="ro2">
          <table:table-cell office:value-type="float" office:value="843" table:style-name="ce2">
            <text:p>8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erontology</text:p>
          </table:table-cell>
          <table:table-cell office:value-type="float" office:value="361.3" table:style-name="ce3">
            <text:p>361.3</text:p>
          </table:table-cell>
          <table:table-cell office:value-type="string" table:style-name="ce3">
            <text:p>HV1465</text:p>
          </table:table-cell>
          <table:table-cell office:value-type="string" table:style-name="ce3">
            <text:p>9780313037788</text:p>
          </table:table-cell>
          <table:table-cell office:value-type="string" table:style-name="ce3">
            <text:p>Older People Giving Care: Helping Family and Commun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llagher, Sally K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7788" table:formula="of:=HYPERLINK(CONCATENATE(&quot;http://ebooks.abc-clio.com/?isbn=&quot;;[.F844]))" table:style-name="ce14">
            <text:p>http://ebooks.abc-clio.com/?isbn=9780313037788</text:p>
          </table:table-cell>
          <table:table-cell table:number-columns-repeated="16372" table:style-name="ce6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KJC6903</text:p>
          </table:table-cell>
          <table:table-cell office:value-type="string" table:style-name="ce3">
            <text:p>9780313013836</text:p>
          </table:table-cell>
          <table:table-cell office:value-type="string" table:style-name="ce3">
            <text:p>On Different Tracks: Designing Railway Regulation in Britain and Germ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dge, Marti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836" table:formula="of:=HYPERLINK(CONCATENATE(&quot;http://ebooks.abc-clio.com/?isbn=&quot;;[.F845]))" table:style-name="ce14">
            <text:p>http://ebooks.abc-clio.com/?isbn=9780313013836</text:p>
          </table:table-cell>
          <table:table-cell table:number-columns-repeated="16372" table:style-name="ce6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float" office:value="332.1" table:style-name="ce3">
            <text:p>332.1</text:p>
          </table:table-cell>
          <table:table-cell office:value-type="string" table:style-name="ce3">
            <text:p>HG3881</text:p>
          </table:table-cell>
          <table:table-cell office:value-type="string" table:style-name="ce3">
            <text:p>9780313045745</text:p>
          </table:table-cell>
          <table:table-cell office:value-type="string" table:style-name="ce3">
            <text:p>On Edge: International Banking and Country Ris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dberg, Ellen S.</text:p>
          </table:table-cell>
          <table:table-cell office:value-type="string" table:style-name="ce3">
            <text:p>Greenwood Press</text:p>
          </table:table-cell>
          <table:table-cell office:value-type="float" office:value="1987" table:style-name="ce5">
            <text:p>1987</text:p>
          </table:table-cell>
          <table:table-cell office:value-type="string" office:string-value="http://ebooks.abc-clio.com/?isbn=9780313045745" table:formula="of:=HYPERLINK(CONCATENATE(&quot;http://ebooks.abc-clio.com/?isbn=&quot;;[.F846]))" table:style-name="ce14">
            <text:p>http://ebooks.abc-clio.com/?isbn=9780313045745</text:p>
          </table:table-cell>
          <table:table-cell table:number-columns-repeated="16372" table:style-name="ce6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86502</text:p>
          </table:table-cell>
          <table:table-cell office:value-type="string" table:style-name="ce3">
            <text:p>Onscreen and Undercover: The Ultimate Book of Movie Espion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tton, Wesley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502" table:formula="of:=HYPERLINK(CONCATENATE(&quot;http://ebooks.abc-clio.com/?isbn=&quot;;[.F847]))" table:style-name="ce14">
            <text:p>http://ebooks.abc-clio.com/?isbn=9780313086502</text:p>
          </table:table-cell>
          <table:table-cell table:number-columns-repeated="16372" table:style-name="ce6"/>
        </table:table-row>
        <table:table-row table:style-name="ro4">
          <table:table-cell office:value-type="float" office:value="847" table:style-name="ce2">
            <text:p>8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ssues and Trends--General</text:p>
          </table:table-cell>
          <table:table-cell office:value-type="string" table:style-name="ce3">
            <text:p>323</text:p>
          </table:table-cell>
          <table:table-cell office:value-type="string" table:style-name="ce3">
            <text:p>JK1764</text:p>
          </table:table-cell>
          <table:table-cell office:value-type="string" table:style-name="ce3">
            <text:p>9780313363498</text:p>
          </table:table-cell>
          <table:table-cell office:value-type="string" table:style-name="ce3">
            <text:p>Opportunity for Leadership: Full and Informed Particip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nston, Mark</text:p>
          </table:table-cell>
          <table:table-cell office:value-type="string" table:style-name="ce3">
            <text:p>Libraries Unlimite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3498" table:formula="of:=HYPERLINK(CONCATENATE(&quot;http://ebooks.abc-clio.com/?isbn=&quot;;[.F848]))" table:style-name="ce14">
            <text:p>http://ebooks.abc-clio.com/?isbn=9780313363498</text:p>
          </table:table-cell>
          <table:table-cell table:number-columns-repeated="16372" table:style-name="ce6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C280</text:p>
          </table:table-cell>
          <table:table-cell office:value-type="string" table:style-name="ce3">
            <text:p>9781567207293</text:p>
          </table:table-cell>
          <table:table-cell office:value-type="string" table:style-name="ce3">
            <text:p>Ordinary Miracles: Learning from Breast Cancer Surviv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hanson, S. Davi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293" table:formula="of:=HYPERLINK(CONCATENATE(&quot;http://ebooks.abc-clio.com/?isbn=&quot;;[.F849]))" table:style-name="ce14">
            <text:p>http://ebooks.abc-clio.com/?isbn=9781567207293</text:p>
          </table:table-cell>
          <table:table-cell table:number-columns-repeated="16372" table:style-name="ce6"/>
        </table:table-row>
        <table:table-row table:style-name="ro2">
          <table:table-cell office:value-type="float" office:value="849" table:style-name="ce2">
            <text:p>8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ML429</text:p>
          </table:table-cell>
          <table:table-cell office:value-type="string" table:style-name="ce3">
            <text:p>9780313085840</text:p>
          </table:table-cell>
          <table:table-cell office:value-type="string" table:style-name="ce3">
            <text:p>Oscar Asche, Orientalism, and British Musical Comed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ngleton, Bria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840" table:formula="of:=HYPERLINK(CONCATENATE(&quot;http://ebooks.abc-clio.com/?isbn=&quot;;[.F850]))" table:style-name="ce14">
            <text:p>http://ebooks.abc-clio.com/?isbn=9780313085840</text:p>
          </table:table-cell>
          <table:table-cell table:number-columns-repeated="16372" table:style-name="ce6"/>
        </table:table-row>
        <table:table-row table:style-name="ro4">
          <table:table-cell office:value-type="float" office:value="850" table:style-name="ce2">
            <text:p>8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5.1/977</text:p>
          </table:table-cell>
          <table:table-cell office:value-type="string" table:style-name="ce3">
            <text:p>Z675.U5</text:p>
          </table:table-cell>
          <table:table-cell office:value-type="string" table:style-name="ce3">
            <text:p>9780313022647</text:p>
          </table:table-cell>
          <table:table-cell office:value-type="string" table:style-name="ce3">
            <text:p>Outsourcing Library Operations in Academic Libraries: An Overview of Issues and Outcom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naud, Claire-Lise</text:p>
          </table:table-cell>
          <table:table-cell office:value-type="string" table:style-name="ce3">
            <text:p>Libraries Unlimite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2647" table:formula="of:=HYPERLINK(CONCATENATE(&quot;http://ebooks.abc-clio.com/?isbn=&quot;;[.F851]))" table:style-name="ce14">
            <text:p>http://ebooks.abc-clio.com/?isbn=9780313022647</text:p>
          </table:table-cell>
          <table:table-cell table:number-columns-repeated="16372" table:style-name="ce6"/>
        </table:table-row>
        <table:table-row table:style-name="ro4">
          <table:table-cell office:value-type="float" office:value="851" table:style-name="ce2">
            <text:p>85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2831</text:p>
          </table:table-cell>
          <table:table-cell office:value-type="string" table:style-name="ce3">
            <text:p>9780313021473</text:p>
          </table:table-cell>
          <table:table-cell office:value-type="string" table:style-name="ce3">
            <text:p>Outstanding School Administrators: Their Keys to Succ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ndel, Frederick C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1473" table:formula="of:=HYPERLINK(CONCATENATE(&quot;http://ebooks.abc-clio.com/?isbn=&quot;;[.F852]))" table:style-name="ce14">
            <text:p>http://ebooks.abc-clio.com/?isbn=9780313021473</text:p>
          </table:table-cell>
          <table:table-cell table:number-columns-repeated="16372" table:style-name="ce6"/>
        </table:table-row>
        <table:table-row table:style-name="ro4">
          <table:table-cell office:value-type="float" office:value="852" table:style-name="ce2">
            <text:p>8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cquisitions &amp; Collections</text:p>
          </table:table-cell>
          <table:table-cell office:value-type="string" table:style-name="ce3">
            <text:p>027.07297/22</text:p>
          </table:table-cell>
          <table:table-cell office:value-type="string" table:style-name="ce3">
            <text:p>CD3985.V5</text:p>
          </table:table-cell>
          <table:table-cell office:value-type="string" table:style-name="ce3">
            <text:p>9780313052378</text:p>
          </table:table-cell>
          <table:table-cell office:value-type="string" table:style-name="ce3">
            <text:p>Owning Memory: How a Caribbean Community Lost Its Archives and Found Its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stian, Jeannette Allis</text:p>
          </table:table-cell>
          <table:table-cell office:value-type="string" table:style-name="ce3">
            <text:p>Libraries Unlimite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2378" table:formula="of:=HYPERLINK(CONCATENATE(&quot;http://ebooks.abc-clio.com/?isbn=&quot;;[.F853]))" table:style-name="ce14">
            <text:p>http://ebooks.abc-clio.com/?isbn=9780313052378</text:p>
          </table:table-cell>
          <table:table-cell table:number-columns-repeated="16372" table:style-name="ce6"/>
        </table:table-row>
        <table:table-row table:style-name="ro2">
          <table:table-cell office:value-type="float" office:value="853" table:style-name="ce2">
            <text:p>8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313011436</text:p>
          </table:table-cell>
          <table:table-cell office:value-type="string" table:style-name="ce3">
            <text:p>Painting without Permission: Hip-Hop Graffiti Sub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hn, Janice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436" table:formula="of:=HYPERLINK(CONCATENATE(&quot;http://ebooks.abc-clio.com/?isbn=&quot;;[.F854]))" table:style-name="ce14">
            <text:p>http://ebooks.abc-clio.com/?isbn=9780313011436</text:p>
          </table:table-cell>
          <table:table-cell table:number-columns-repeated="16372" table:style-name="ce6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Law</text:p>
          </table:table-cell>
          <table:table-cell office:value-type="float" office:value="346.73039999999997" table:style-name="ce3">
            <text:p>346.7304</text:p>
          </table:table-cell>
          <table:table-cell office:value-type="string" table:style-name="ce3">
            <text:p>KF3180</text:p>
          </table:table-cell>
          <table:table-cell office:value-type="string" table:style-name="ce3">
            <text:p>9780313030956</text:p>
          </table:table-cell>
          <table:table-cell office:value-type="string" table:style-name="ce3">
            <text:p>Parallel Importation in U.S. Trademark La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ebert, Timothy H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0956" table:formula="of:=HYPERLINK(CONCATENATE(&quot;http://ebooks.abc-clio.com/?isbn=&quot;;[.F855]))" table:style-name="ce14">
            <text:p>http://ebooks.abc-clio.com/?isbn=9780313030956</text:p>
          </table:table-cell>
          <table:table-cell table:number-columns-repeated="16372" table:style-name="ce6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HE308</text:p>
          </table:table-cell>
          <table:table-cell office:value-type="string" table:style-name="ce3">
            <text:p>9780313024429</text:p>
          </table:table-cell>
          <table:table-cell office:value-type="string" table:style-name="ce3">
            <text:p>Paratransit in America: Redefining Mass Transport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ervero, Robert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4429" table:formula="of:=HYPERLINK(CONCATENATE(&quot;http://ebooks.abc-clio.com/?isbn=&quot;;[.F856]))" table:style-name="ce14">
            <text:p>http://ebooks.abc-clio.com/?isbn=9780313024429</text:p>
          </table:table-cell>
          <table:table-cell table:number-columns-repeated="16372" table:style-name="ce6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Family Resources</text:p>
          </table:table-cell>
          <table:table-cell office:value-type="float" office:value="306.8" table:style-name="ce3">
            <text:p>306.8</text:p>
          </table:table-cell>
          <table:table-cell office:value-type="string" table:style-name="ce3">
            <text:p>HQ783</text:p>
          </table:table-cell>
          <table:table-cell office:value-type="string" table:style-name="ce3">
            <text:p>9780313044182</text:p>
          </table:table-cell>
          <table:table-cell office:value-type="string" table:style-name="ce3">
            <text:p>Parent-Child Interaction in Transi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rian, George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4182" table:formula="of:=HYPERLINK(CONCATENATE(&quot;http://ebooks.abc-clio.com/?isbn=&quot;;[.F857]))" table:style-name="ce14">
            <text:p>http://ebooks.abc-clio.com/?isbn=9780313044182</text:p>
          </table:table-cell>
          <table:table-cell table:number-columns-repeated="16372" table:style-name="ce6"/>
        </table:table-row>
        <table:table-row table:style-name="ro4">
          <table:table-cell office:value-type="float" office:value="857" table:style-name="ce2">
            <text:p>8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.1" table:style-name="ce3">
            <text:p>782.1</text:p>
          </table:table-cell>
          <table:table-cell office:value-type="string" table:style-name="ce3">
            <text:p>ML1727</text:p>
          </table:table-cell>
          <table:table-cell office:value-type="string" table:style-name="ce3">
            <text:p>9780313042577</text:p>
          </table:table-cell>
          <table:table-cell office:value-type="string" table:style-name="ce3">
            <text:p>The Paris Opera: An Encyclopedia of Operas, Ballets, Composers, and Performers: Rococo and Romantic, 1715-18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tou, Spire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577" table:formula="of:=HYPERLINK(CONCATENATE(&quot;http://ebooks.abc-clio.com/?isbn=&quot;;[.F858]))" table:style-name="ce14">
            <text:p>http://ebooks.abc-clio.com/?isbn=9780313042577</text:p>
          </table:table-cell>
          <table:table-cell table:number-columns-repeated="16372" table:style-name="ce6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03530</text:p>
          </table:table-cell>
          <table:table-cell office:value-type="string" table:style-name="ce3">
            <text:p>Parody as Film Genre: Never Give a Saga an Even Brea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hring, Wes D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3530" table:formula="of:=HYPERLINK(CONCATENATE(&quot;http://ebooks.abc-clio.com/?isbn=&quot;;[.F859]))" table:style-name="ce14">
            <text:p>http://ebooks.abc-clio.com/?isbn=9780313003530</text:p>
          </table:table-cell>
          <table:table-cell table:number-columns-repeated="16372" table:style-name="ce6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BL60</text:p>
          </table:table-cell>
          <table:table-cell office:value-type="string" table:style-name="ce3">
            <text:p>9780313359002</text:p>
          </table:table-cell>
          <table:table-cell office:value-type="string" table:style-name="ce3">
            <text:p>Part of the Problem, Part of the Solution: Religion Today and Tomorro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Arvin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9002" table:formula="of:=HYPERLINK(CONCATENATE(&quot;http://ebooks.abc-clio.com/?isbn=&quot;;[.F860]))" table:style-name="ce14">
            <text:p>http://ebooks.abc-clio.com/?isbn=9780313359002</text:p>
          </table:table-cell>
          <table:table-cell table:number-columns-repeated="16372" table:style-name="ce6"/>
        </table:table-row>
        <table:table-row table:style-name="ro4">
          <table:table-cell office:value-type="float" office:value="860" table:style-name="ce2">
            <text:p>8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1.2</text:p>
          </table:table-cell>
          <table:table-cell office:value-type="string" table:style-name="ce3">
            <text:p>Z716.4</text:p>
          </table:table-cell>
          <table:table-cell office:value-type="string" table:style-name="ce3">
            <text:p>9780313040931</text:p>
          </table:table-cell>
          <table:table-cell office:value-type="string" table:style-name="ce3">
            <text:p>Partnering with Purpose: A Guide to Strategic Partnership Development for Libraries and Other Organiz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owther, Janet H.</text:p>
          </table:table-cell>
          <table:table-cell office:value-type="string" table:style-name="ce3">
            <text:p>Libraries Unlimite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40931" table:formula="of:=HYPERLINK(CONCATENATE(&quot;http://ebooks.abc-clio.com/?isbn=&quot;;[.F861]))" table:style-name="ce14">
            <text:p>http://ebooks.abc-clio.com/?isbn=9780313040931</text:p>
          </table:table-cell>
          <table:table-cell table:number-columns-repeated="16372" table:style-name="ce6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Law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KF3114</text:p>
          </table:table-cell>
          <table:table-cell office:value-type="string" table:style-name="ce3">
            <text:p>9780313353956</text:p>
          </table:table-cell>
          <table:table-cell office:value-type="string" table:style-name="ce3">
            <text:p>Patent Law Essentials: A Concise Guide Third Edition</text:p>
          </table:table-cell>
          <table:table-cell office:value-type="string" table:style-name="ce4">
            <text:p>3</text:p>
          </table:table-cell>
          <table:table-cell office:value-type="string" table:style-name="ce3">
            <text:p>Durham, Alan L.</text:p>
          </table:table-cell>
          <table:table-cell office:value-type="string" table:style-name="ce3">
            <text:p>Greenwood Ebooks</text:p>
          </table:table-cell>
          <table:table-cell office:value-type="string" table:style-name="ce5">
            <text:p>2009</text:p>
          </table:table-cell>
          <table:table-cell office:value-type="string" office:string-value="http://ebooks.abc-clio.com/?isbn=9780313353956" table:formula="of:=HYPERLINK(CONCATENATE(&quot;http://ebooks.abc-clio.com/?isbn=&quot;;[.F862]))" table:style-name="ce14">
            <text:p>http://ebooks.abc-clio.com/?isbn=9780313353956</text:p>
          </table:table-cell>
          <table:table-cell table:number-columns-repeated="16372" table:style-name="ce6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9430</text:p>
          </table:table-cell>
          <table:table-cell office:value-type="string" table:style-name="ce3">
            <text:p>9781567206869</text:p>
          </table:table-cell>
          <table:table-cell office:value-type="string" table:style-name="ce3">
            <text:p>The Patriot Act: A Documentary and Reference Guid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Foerstel, Herbert N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869" table:formula="of:=HYPERLINK(CONCATENATE(&quot;http://ebooks.abc-clio.com/?isbn=&quot;;[.F863]))" table:style-name="ce14">
            <text:p>http://ebooks.abc-clio.com/?isbn=9781567206869</text:p>
          </table:table-cell>
          <table:table-cell table:number-columns-repeated="16372" table:style-name="ce6"/>
        </table:table-row>
        <table:table-row table:style-name="ro5">
          <table:table-cell office:value-type="float" office:value="863" table:style-name="ce2">
            <text:p>8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E840</text:p>
          </table:table-cell>
          <table:table-cell office:value-type="string" table:style-name="ce3">
            <text:p>9780275995881</text:p>
          </table:table-cell>
          <table:table-cell office:value-type="string" table:style-name="ce3">
            <text:p>Paul D. Wolfowitz: Visionary Intellectual, Policymaker, and Strategist</text:p>
          </table:table-cell>
          <table:table-cell office:value-type="string" table:style-name="ce4">
            <text:p>1</text:p>
          </table:table-cell>
          <table:table-cell office:value-type="string" table:style-name="ce3">
            <text:p>Solomon, Lewis D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5881" table:formula="of:=HYPERLINK(CONCATENATE(&quot;http://ebooks.abc-clio.com/?isbn=&quot;;[.F864]))" table:style-name="ce14">
            <text:p>http://ebooks.abc-clio.com/?isbn=9780275995881</text:p>
          </table:table-cell>
          <table:table-cell table:number-columns-repeated="16372" table:style-name="ce6"/>
        </table:table-row>
        <table:table-row table:style-name="ro4">
          <table:table-cell office:value-type="float" office:value="864" table:style-name="ce2">
            <text:p>8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 Care Administration &amp; Policy</text:p>
          </table:table-cell>
          <table:table-cell office:value-type="float" office:value="331.2" table:style-name="ce3">
            <text:p>331.2</text:p>
          </table:table-cell>
          <table:table-cell office:value-type="string" table:style-name="ce3">
            <text:p>R728</text:p>
          </table:table-cell>
          <table:table-cell office:value-type="string" table:style-name="ce3">
            <text:p>9780313037702</text:p>
          </table:table-cell>
          <table:table-cell office:value-type="string" table:style-name="ce3">
            <text:p>Paying the Doctor: Health Policy and Physician Reimburs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eno, Jonathan D.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7702" table:formula="of:=HYPERLINK(CONCATENATE(&quot;http://ebooks.abc-clio.com/?isbn=&quot;;[.F865]))" table:style-name="ce14">
            <text:p>http://ebooks.abc-clio.com/?isbn=9780313037702</text:p>
          </table:table-cell>
          <table:table-cell table:number-columns-repeated="16372" table:style-name="ce6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50</text:p>
          </table:table-cell>
          <table:table-cell office:value-type="string" table:style-name="ce3">
            <text:p>9780313085963</text:p>
          </table:table-cell>
          <table:table-cell office:value-type="string" table:style-name="ce3">
            <text:p>People of the Underground Railroad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larco, Tom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5963" table:formula="of:=HYPERLINK(CONCATENATE(&quot;http://ebooks.abc-clio.com/?isbn=&quot;;[.F866]))" table:style-name="ce14">
            <text:p>http://ebooks.abc-clio.com/?isbn=9780313085963</text:p>
          </table:table-cell>
          <table:table-cell table:number-columns-repeated="16372" table:style-name="ce6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ccounting &amp; Taxation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HF5681</text:p>
          </table:table-cell>
          <table:table-cell office:value-type="string" table:style-name="ce3">
            <text:p>9780313035142</text:p>
          </table:table-cell>
          <table:table-cell office:value-type="string" table:style-name="ce3">
            <text:p>Performance Results in Value Added Repor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ahi-Belkaoui, Ahmed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5142" table:formula="of:=HYPERLINK(CONCATENATE(&quot;http://ebooks.abc-clio.com/?isbn=&quot;;[.F867]))" table:style-name="ce14">
            <text:p>http://ebooks.abc-clio.com/?isbn=9780313035142</text:p>
          </table:table-cell>
          <table:table-cell table:number-columns-repeated="16372" table:style-name="ce6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1851</text:p>
          </table:table-cell>
          <table:table-cell office:value-type="string" table:style-name="ce3">
            <text:p>9780313057625</text:p>
          </table:table-cell>
          <table:table-cell office:value-type="string" table:style-name="ce3">
            <text:p>Performing Opposition: Modern Theater and the Scandalized Audi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ckadder, Neil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625" table:formula="of:=HYPERLINK(CONCATENATE(&quot;http://ebooks.abc-clio.com/?isbn=&quot;;[.F868]))" table:style-name="ce14">
            <text:p>http://ebooks.abc-clio.com/?isbn=9780313057625</text:p>
          </table:table-cell>
          <table:table-cell table:number-columns-repeated="16372" table:style-name="ce6"/>
        </table:table-row>
        <table:table-row table:style-name="ro5">
          <table:table-cell office:value-type="float" office:value="868" table:style-name="ce2">
            <text:p>8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Higher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D4168</text:p>
          </table:table-cell>
          <table:table-cell office:value-type="string" table:style-name="ce3">
            <text:p>9780313013515</text:p>
          </table:table-cell>
          <table:table-cell office:value-type="string" table:style-name="ce3">
            <text:p>Permission to Remain among Us : Education for Blacks in Oberlin, Ohio, 1880-191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Waite, Cally L.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515" table:formula="of:=HYPERLINK(CONCATENATE(&quot;http://ebooks.abc-clio.com/?isbn=&quot;;[.F869]))" table:style-name="ce14">
            <text:p>http://ebooks.abc-clio.com/?isbn=9780313013515</text:p>
          </table:table-cell>
          <table:table-cell table:number-columns-repeated="16372" table:style-name="ce6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659" table:style-name="ce3">
            <text:p>659</text:p>
          </table:table-cell>
          <table:table-cell office:value-type="string" table:style-name="ce3">
            <text:p>HF5813</text:p>
          </table:table-cell>
          <table:table-cell office:value-type="string" table:style-name="ce3">
            <text:p>9780313029943</text:p>
          </table:table-cell>
          <table:table-cell office:value-type="string" table:style-name="ce3">
            <text:p>Personalities and Products: A Historical Perspective on Advertising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legate, Edd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9943" table:formula="of:=HYPERLINK(CONCATENATE(&quot;http://ebooks.abc-clio.com/?isbn=&quot;;[.F870]))" table:style-name="ce14">
            <text:p>http://ebooks.abc-clio.com/?isbn=9780313029943</text:p>
          </table:table-cell>
          <table:table-cell table:number-columns-repeated="16372" table:style-name="ce6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03.3" table:style-name="ce3">
            <text:p>303.3</text:p>
          </table:table-cell>
          <table:table-cell office:value-type="string" table:style-name="ce3">
            <text:p>HM141</text:p>
          </table:table-cell>
          <table:table-cell office:value-type="string" table:style-name="ce3">
            <text:p>9780313040672</text:p>
          </table:table-cell>
          <table:table-cell office:value-type="string" table:style-name="ce3">
            <text:p>Personality, Power, and Authority: A View From the Behavioral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ob, Leonard W.</text:p>
          </table:table-cell>
          <table:table-cell office:value-type="string" table:style-name="ce3">
            <text:p>Greenwood Press</text:p>
          </table:table-cell>
          <table:table-cell office:value-type="float" office:value="1983" table:style-name="ce5">
            <text:p>1983</text:p>
          </table:table-cell>
          <table:table-cell office:value-type="string" office:string-value="http://ebooks.abc-clio.com/?isbn=9780313040672" table:formula="of:=HYPERLINK(CONCATENATE(&quot;http://ebooks.abc-clio.com/?isbn=&quot;;[.F871]))" table:style-name="ce14">
            <text:p>http://ebooks.abc-clio.com/?isbn=9780313040672</text:p>
          </table:table-cell>
          <table:table-cell table:number-columns-repeated="16372" table:style-name="ce6"/>
        </table:table-row>
        <table:table-row table:style-name="ro2">
          <table:table-cell office:value-type="float" office:value="871" table:style-name="ce2">
            <text:p>8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munications (General)</text:p>
          </table:table-cell>
          <table:table-cell office:value-type="float" office:value="303.2" table:style-name="ce3">
            <text:p>303.2</text:p>
          </table:table-cell>
          <table:table-cell office:value-type="string" table:style-name="ce3">
            <text:p>BF637</text:p>
          </table:table-cell>
          <table:table-cell office:value-type="string" table:style-name="ce3">
            <text:p>9780313018268</text:p>
          </table:table-cell>
          <table:table-cell office:value-type="string" table:style-name="ce3">
            <text:p>Persuasive Encounters: Case Studies in Constructive Confront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ward, Gary C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18268" table:formula="of:=HYPERLINK(CONCATENATE(&quot;http://ebooks.abc-clio.com/?isbn=&quot;;[.F872]))" table:style-name="ce14">
            <text:p>http://ebooks.abc-clio.com/?isbn=9780313018268</text:p>
          </table:table-cell>
          <table:table-cell table:number-columns-repeated="16372" table:style-name="ce6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vironmental Science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RA1270</text:p>
          </table:table-cell>
          <table:table-cell office:value-type="string" table:style-name="ce3">
            <text:p>9780313082191</text:p>
          </table:table-cell>
          <table:table-cell office:value-type="string" table:style-name="ce3">
            <text:p>Pesticides: A Toxic Time Bomb in Our Midst</text:p>
          </table:table-cell>
          <table:table-cell office:value-type="string" table:style-name="ce4">
            <text:p>1</text:p>
          </table:table-cell>
          <table:table-cell office:value-type="string" table:style-name="ce3">
            <text:p>Levine, Marvin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191" table:formula="of:=HYPERLINK(CONCATENATE(&quot;http://ebooks.abc-clio.com/?isbn=&quot;;[.F873]))" table:style-name="ce14">
            <text:p>http://ebooks.abc-clio.com/?isbn=9780313082191</text:p>
          </table:table-cell>
          <table:table-cell table:number-columns-repeated="16372" table:style-name="ce6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LB1139</text:p>
          </table:table-cell>
          <table:table-cell office:value-type="string" table:style-name="ce3">
            <text:p>9780313032219</text:p>
          </table:table-cell>
          <table:table-cell office:value-type="string" table:style-name="ce3">
            <text:p>Pioneers of Early Childhood Education: A Bio-Bibliographical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ltzman, Barbara Ruth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2219" table:formula="of:=HYPERLINK(CONCATENATE(&quot;http://ebooks.abc-clio.com/?isbn=&quot;;[.F874]))" table:style-name="ce14">
            <text:p>http://ebooks.abc-clio.com/?isbn=9780313032219</text:p>
          </table:table-cell>
          <table:table-cell table:number-columns-repeated="16372" table:style-name="ce6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727/.824</text:p>
          </table:table-cell>
          <table:table-cell office:value-type="string" table:style-name="ce3">
            <text:p>Z679.5</text:p>
          </table:table-cell>
          <table:table-cell office:value-type="string" table:style-name="ce3">
            <text:p>9780313059667</text:p>
          </table:table-cell>
          <table:table-cell office:value-type="string" table:style-name="ce3">
            <text:p>Planning the Modern Public Library Build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abe, Gerard B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667" table:formula="of:=HYPERLINK(CONCATENATE(&quot;http://ebooks.abc-clio.com/?isbn=&quot;;[.F875]))" table:style-name="ce14">
            <text:p>http://ebooks.abc-clio.com/?isbn=9780313059667</text:p>
          </table:table-cell>
          <table:table-cell table:number-columns-repeated="16372" table:style-name="ce6"/>
        </table:table-row>
        <table:table-row table:style-name="ro4">
          <table:table-cell office:value-type="float" office:value="875" table:style-name="ce2">
            <text:p>8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and Young Adult Reference Tools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309</text:p>
          </table:table-cell>
          <table:table-cell office:value-type="string" table:style-name="ce3">
            <text:p>9780313094743</text:p>
          </table:table-cell>
          <table:table-cell office:value-type="string" table:style-name="ce3">
            <text:p>Poetry People: A Practical Guide to Children's Poe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rdell, Sylvia M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743" table:formula="of:=HYPERLINK(CONCATENATE(&quot;http://ebooks.abc-clio.com/?isbn=&quot;;[.F876]))" table:style-name="ce14">
            <text:p>http://ebooks.abc-clio.com/?isbn=9780313094743</text:p>
          </table:table-cell>
          <table:table-cell table:number-columns-repeated="16372" table:style-name="ce6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305</text:p>
          </table:table-cell>
          <table:table-cell office:value-type="string" table:style-name="ce3">
            <text:p>9780313340925</text:p>
          </table:table-cell>
          <table:table-cell office:value-type="string" table:style-name="ce3">
            <text:p>Poets for Young Adults: Their Lives and Wor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nchard, Mary Loving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340925" table:formula="of:=HYPERLINK(CONCATENATE(&quot;http://ebooks.abc-clio.com/?isbn=&quot;;[.F877]))" table:style-name="ce14">
            <text:p>http://ebooks.abc-clio.com/?isbn=9780313340925</text:p>
          </table:table-cell>
          <table:table-cell table:number-columns-repeated="16372" table:style-name="ce6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93</text:p>
          </table:table-cell>
          <table:table-cell office:value-type="string" table:style-name="ce3">
            <text:p>9780313003783</text:p>
          </table:table-cell>
          <table:table-cell office:value-type="string" table:style-name="ce3">
            <text:p>Political Relationship and Narrative Knowledge: A Critical Analysis of School Authoritarian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mitage, Peter B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3783" table:formula="of:=HYPERLINK(CONCATENATE(&quot;http://ebooks.abc-clio.com/?isbn=&quot;;[.F878]))" table:style-name="ce14">
            <text:p>http://ebooks.abc-clio.com/?isbn=9780313003783</text:p>
          </table:table-cell>
          <table:table-cell table:number-columns-repeated="16372" table:style-name="ce6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ncient History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C73</text:p>
          </table:table-cell>
          <table:table-cell office:value-type="string" table:style-name="ce3">
            <text:p>9780313054112</text:p>
          </table:table-cell>
          <table:table-cell office:value-type="string" table:style-name="ce3">
            <text:p>Politics and Society in Ancient Gree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Nicholas F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4112" table:formula="of:=HYPERLINK(CONCATENATE(&quot;http://ebooks.abc-clio.com/?isbn=&quot;;[.F879]))" table:style-name="ce14">
            <text:p>http://ebooks.abc-clio.com/?isbn=9780313054112</text:p>
          </table:table-cell>
          <table:table-cell table:number-columns-repeated="16372" table:style-name="ce6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iculum &amp; Instruction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35</text:p>
          </table:table-cell>
          <table:table-cell office:value-type="string" table:style-name="ce3">
            <text:p>9780313071829</text:p>
          </table:table-cell>
          <table:table-cell office:value-type="string" table:style-name="ce3">
            <text:p>The Politics of Virginity: Abstinence in Sex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an, Alesha E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1829" table:formula="of:=HYPERLINK(CONCATENATE(&quot;http://ebooks.abc-clio.com/?isbn=&quot;;[.F880]))" table:style-name="ce14">
            <text:p>http://ebooks.abc-clio.com/?isbn=9780313071829</text:p>
          </table:table-cell>
          <table:table-cell table:number-columns-repeated="16372" table:style-name="ce6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5131</text:p>
          </table:table-cell>
          <table:table-cell office:value-type="string" table:style-name="ce3">
            <text:p>9780313012815</text:p>
          </table:table-cell>
          <table:table-cell office:value-type="string" table:style-name="ce3">
            <text:p>Politics, Language, and Culture: A Critical Look at Urban School Refor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eck, Joseph W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815" table:formula="of:=HYPERLINK(CONCATENATE(&quot;http://ebooks.abc-clio.com/?isbn=&quot;;[.F881]))" table:style-name="ce14">
            <text:p>http://ebooks.abc-clio.com/?isbn=9780313012815</text:p>
          </table:table-cell>
          <table:table-cell table:number-columns-repeated="16372" table:style-name="ce6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.43" table:style-name="ce3">
            <text:p>791.43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1922</text:p>
          </table:table-cell>
          <table:table-cell office:value-type="string" table:style-name="ce3">
            <text:p>Populism and the Capra Leg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hring, Wes D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922" table:formula="of:=HYPERLINK(CONCATENATE(&quot;http://ebooks.abc-clio.com/?isbn=&quot;;[.F882]))" table:style-name="ce14">
            <text:p>http://ebooks.abc-clio.com/?isbn=9780313031922</text:p>
          </table:table-cell>
          <table:table-cell table:number-columns-repeated="16372" table:style-name="ce6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Diplomatic History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E784</text:p>
          </table:table-cell>
          <table:table-cell office:value-type="string" table:style-name="ce3">
            <text:p>9780313030192</text:p>
          </table:table-cell>
          <table:table-cell office:value-type="string" table:style-name="ce3">
            <text:p>Populist Nationalism: Republican Insurgency and American Foreign Policy Making, 1918-19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ler, Karen A. J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0192" table:formula="of:=HYPERLINK(CONCATENATE(&quot;http://ebooks.abc-clio.com/?isbn=&quot;;[.F883]))" table:style-name="ce14">
            <text:p>http://ebooks.abc-clio.com/?isbn=9780313030192</text:p>
          </table:table-cell>
          <table:table-cell table:number-columns-repeated="16372" table:style-name="ce6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1900 to 1945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E840</text:p>
          </table:table-cell>
          <table:table-cell office:value-type="string" table:style-name="ce3">
            <text:p>9780313038440</text:p>
          </table:table-cell>
          <table:table-cell office:value-type="string" table:style-name="ce3">
            <text:p>Post-Cold War</text:p>
          </table:table-cell>
          <table:table-cell office:value-type="string" table:style-name="ce4">
            <text:p>1</text:p>
          </table:table-cell>
          <table:table-cell office:value-type="string" table:style-name="ce3">
            <text:p>Bourque, Stephen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38440" table:formula="of:=HYPERLINK(CONCATENATE(&quot;http://ebooks.abc-clio.com/?isbn=&quot;;[.F884]))" table:style-name="ce14">
            <text:p>http://ebooks.abc-clio.com/?isbn=9780313038440</text:p>
          </table:table-cell>
          <table:table-cell table:number-columns-repeated="16372" table:style-name="ce6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56</text:p>
          </table:table-cell>
          <table:table-cell office:value-type="string" table:style-name="ce3">
            <text:p>9780313031571</text:p>
          </table:table-cell>
          <table:table-cell office:value-type="string" table:style-name="ce3">
            <text:p>Postcolonial Discourse and Changing Cultural Contexts: Theory and Critic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jan, Gita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571" table:formula="of:=HYPERLINK(CONCATENATE(&quot;http://ebooks.abc-clio.com/?isbn=&quot;;[.F885]))" table:style-name="ce14">
            <text:p>http://ebooks.abc-clio.com/?isbn=9780313031571</text:p>
          </table:table-cell>
          <table:table-cell table:number-columns-repeated="16372" table:style-name="ce6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ology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C110</text:p>
          </table:table-cell>
          <table:table-cell office:value-type="string" table:style-name="ce3">
            <text:p>9780313350238</text:p>
          </table:table-cell>
          <table:table-cell office:value-type="string" table:style-name="ce3">
            <text:p>Poverty in America: An Encyclopedi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Lawson, Russell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238" table:formula="of:=HYPERLINK(CONCATENATE(&quot;http://ebooks.abc-clio.com/?isbn=&quot;;[.F886]))" table:style-name="ce14">
            <text:p>http://ebooks.abc-clio.com/?isbn=9780313350238</text:p>
          </table:table-cell>
          <table:table-cell table:number-columns-repeated="16372" table:style-name="ce6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ergy/Natural Resources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TD888</text:p>
          </table:table-cell>
          <table:table-cell office:value-type="string" table:style-name="ce3">
            <text:p>9780313356780</text:p>
          </table:table-cell>
          <table:table-cell office:value-type="string" table:style-name="ce3">
            <text:p>Power Struggle: World Energy in the Twenty-Fir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oney, John R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780" table:formula="of:=HYPERLINK(CONCATENATE(&quot;http://ebooks.abc-clio.com/?isbn=&quot;;[.F887]))" table:style-name="ce14">
            <text:p>http://ebooks.abc-clio.com/?isbn=9780313356780</text:p>
          </table:table-cell>
          <table:table-cell table:number-columns-repeated="16372" table:style-name="ce6"/>
        </table:table-row>
        <table:table-row table:style-name="ro5">
          <table:table-cell office:value-type="float" office:value="887" table:style-name="ce2">
            <text:p>8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HD9502</text:p>
          </table:table-cell>
          <table:table-cell office:value-type="string" table:style-name="ce3">
            <text:p>9780313352232</text:p>
          </table:table-cell>
          <table:table-cell office:value-type="string" table:style-name="ce3">
            <text:p>Power, Energy, and the New Russian Imperialism</text:p>
          </table:table-cell>
          <table:table-cell office:value-type="string" table:style-name="ce4">
            <text:p>1</text:p>
          </table:table-cell>
          <table:table-cell office:value-type="string" table:style-name="ce3">
            <text:p>Orban, Anita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232" table:formula="of:=HYPERLINK(CONCATENATE(&quot;http://ebooks.abc-clio.com/?isbn=&quot;;[.F888]))" table:style-name="ce14">
            <text:p>http://ebooks.abc-clio.com/?isbn=9780313352232</text:p>
          </table:table-cell>
          <table:table-cell table:number-columns-repeated="16372" table:style-name="ce6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F411</text:p>
          </table:table-cell>
          <table:table-cell office:value-type="string" table:style-name="ce3">
            <text:p>9780313056505</text:p>
          </table:table-cell>
          <table:table-cell office:value-type="string" table:style-name="ce3">
            <text:p>The Powerful Bond between People and Pets: Our Boundless Connections to Companion Anim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, P. Elizabeth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6505" table:formula="of:=HYPERLINK(CONCATENATE(&quot;http://ebooks.abc-clio.com/?isbn=&quot;;[.F889]))" table:style-name="ce14">
            <text:p>http://ebooks.abc-clio.com/?isbn=9780313056505</text:p>
          </table:table-cell>
          <table:table-cell table:number-columns-repeated="16372" table:style-name="ce6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618.20000000000005" table:style-name="ce3">
            <text:p>618.2</text:p>
          </table:table-cell>
          <table:table-cell office:value-type="string" table:style-name="ce3">
            <text:p>RG556</text:p>
          </table:table-cell>
          <table:table-cell office:value-type="string" table:style-name="ce3">
            <text:p>9780313044298</text:p>
          </table:table-cell>
          <table:table-cell office:value-type="string" table:style-name="ce3">
            <text:p>Pregnancy for Older Women: Assessing the Medical Ris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nsfield, Phyllis Kernoff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4298" table:formula="of:=HYPERLINK(CONCATENATE(&quot;http://ebooks.abc-clio.com/?isbn=&quot;;[.F890]))" table:style-name="ce14">
            <text:p>http://ebooks.abc-clio.com/?isbn=9780313044298</text:p>
          </table:table-cell>
          <table:table-cell table:number-columns-repeated="16372" table:style-name="ce6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Justice (General)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HV7431</text:p>
          </table:table-cell>
          <table:table-cell office:value-type="string" table:style-name="ce3">
            <text:p>9780313347207</text:p>
          </table:table-cell>
          <table:table-cell office:value-type="string" table:style-name="ce3">
            <text:p>Prepared Not Paranoid: Lessons from Law Enforcement for Living Every Day Safel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Kemp, Jana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207" table:formula="of:=HYPERLINK(CONCATENATE(&quot;http://ebooks.abc-clio.com/?isbn=&quot;;[.F891]))" table:style-name="ce14">
            <text:p>http://ebooks.abc-clio.com/?isbn=9780313347207</text:p>
          </table:table-cell>
          <table:table-cell table:number-columns-repeated="16372" table:style-name="ce6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1009</text:p>
          </table:table-cell>
          <table:table-cell office:value-type="string" table:style-name="ce3">
            <text:p>9780313052538</text:p>
          </table:table-cell>
          <table:table-cell office:value-type="string" table:style-name="ce3">
            <text:p>The Presence of the Past in Childr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as, Ann Lawso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2538" table:formula="of:=HYPERLINK(CONCATENATE(&quot;http://ebooks.abc-clio.com/?isbn=&quot;;[.F892]))" table:style-name="ce14">
            <text:p>http://ebooks.abc-clio.com/?isbn=9780313052538</text:p>
          </table:table-cell>
          <table:table-cell table:number-columns-repeated="16372" table:style-name="ce6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21.8" table:style-name="ce3">
            <text:p>321.8</text:p>
          </table:table-cell>
          <table:table-cell office:value-type="string" table:style-name="ce3">
            <text:p>JC423</text:p>
          </table:table-cell>
          <table:table-cell office:value-type="string" table:style-name="ce3">
            <text:p>9780313042560</text:p>
          </table:table-cell>
          <table:table-cell office:value-type="string" table:style-name="ce3">
            <text:p>The Press and the Decline of Democracy: The Democratic Socialist Response in Public Poli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card, Robert G.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560" table:formula="of:=HYPERLINK(CONCATENATE(&quot;http://ebooks.abc-clio.com/?isbn=&quot;;[.F893]))" table:style-name="ce14">
            <text:p>http://ebooks.abc-clio.com/?isbn=9780313042560</text:p>
          </table:table-cell>
          <table:table-cell table:number-columns-repeated="16372" table:style-name="ce6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ass Media</text:p>
          </table:table-cell>
          <table:table-cell office:value-type="string" table:style-name="ce3">
            <text:p>071</text:p>
          </table:table-cell>
          <table:table-cell office:value-type="string" table:style-name="ce3">
            <text:p>PN4888</text:p>
          </table:table-cell>
          <table:table-cell office:value-type="string" table:style-name="ce3">
            <text:p>9780275999117</text:p>
          </table:table-cell>
          <table:table-cell office:value-type="string" table:style-name="ce3">
            <text:p>Press Critics Are the Fifth Estate: Media Watchdogs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yes, Arthur S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117" table:formula="of:=HYPERLINK(CONCATENATE(&quot;http://ebooks.abc-clio.com/?isbn=&quot;;[.F894]))" table:style-name="ce14">
            <text:p>http://ebooks.abc-clio.com/?isbn=9780275999117</text:p>
          </table:table-cell>
          <table:table-cell table:number-columns-repeated="16372" table:style-name="ce6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220</text:p>
          </table:table-cell>
          <table:table-cell office:value-type="string" table:style-name="ce3">
            <text:p>9780313019166</text:p>
          </table:table-cell>
          <table:table-cell office:value-type="string" table:style-name="ce3">
            <text:p>The Press on Trial: Crimes and Trials as Media Ev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asson, Lloyd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19166" table:formula="of:=HYPERLINK(CONCATENATE(&quot;http://ebooks.abc-clio.com/?isbn=&quot;;[.F895]))" table:style-name="ce14">
            <text:p>http://ebooks.abc-clio.com/?isbn=9780313019166</text:p>
          </table:table-cell>
          <table:table-cell table:number-columns-repeated="16372" table:style-name="ce6"/>
        </table:table-row>
        <table:table-row table:style-name="ro2">
          <table:table-cell office:value-type="float" office:value="895" table:style-name="ce2">
            <text:p>8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.35699999999997" table:style-name="ce3">
            <text:p>796.357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64432</text:p>
          </table:table-cell>
          <table:table-cell office:value-type="string" table:style-name="ce3">
            <text:p>Pride Against Prejudice: The Biography of Larry Dob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ore, Joseph Thomas</text:p>
          </table:table-cell>
          <table:table-cell office:value-type="string" table:style-name="ce3">
            <text:p>Greenwood Ebooks</text:p>
          </table:table-cell>
          <table:table-cell office:value-type="float" office:value="1988" table:style-name="ce5">
            <text:p>1988</text:p>
          </table:table-cell>
          <table:table-cell office:value-type="string" office:string-value="http://ebooks.abc-clio.com/?isbn=9780313064432" table:formula="of:=HYPERLINK(CONCATENATE(&quot;http://ebooks.abc-clio.com/?isbn=&quot;;[.F896]))" table:style-name="ce14">
            <text:p>http://ebooks.abc-clio.com/?isbn=9780313064432</text:p>
          </table:table-cell>
          <table:table-cell table:number-columns-repeated="16372" table:style-name="ce6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Work</text:p>
          </table:table-cell>
          <table:table-cell office:value-type="float" office:value="361.6" table:style-name="ce3">
            <text:p>361.6</text:p>
          </table:table-cell>
          <table:table-cell office:value-type="string" table:style-name="ce3">
            <text:p>HN65</text:p>
          </table:table-cell>
          <table:table-cell office:value-type="string" table:style-name="ce3">
            <text:p>9780313043598</text:p>
          </table:table-cell>
          <table:table-cell office:value-type="string" table:style-name="ce3">
            <text:p>Private Means--Public Ends: Private Business in Social Service Delive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roll, Barry J.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3598" table:formula="of:=HYPERLINK(CONCATENATE(&quot;http://ebooks.abc-clio.com/?isbn=&quot;;[.F897]))" table:style-name="ce14">
            <text:p>http://ebooks.abc-clio.com/?isbn=9780313043598</text:p>
          </table:table-cell>
          <table:table-cell table:number-columns-repeated="16372" table:style-name="ce6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43.73" table:style-name="ce3">
            <text:p>343.73</text:p>
          </table:table-cell>
          <table:table-cell office:value-type="string" table:style-name="ce3">
            <text:p>KF3989</text:p>
          </table:table-cell>
          <table:table-cell office:value-type="string" table:style-name="ce3">
            <text:p>9780313045561</text:p>
          </table:table-cell>
          <table:table-cell office:value-type="string" table:style-name="ce3">
            <text:p>Professional Sports and Antitru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edman, Warren</text:p>
          </table:table-cell>
          <table:table-cell office:value-type="string" table:style-name="ce3">
            <text:p>Greenwood Press</text:p>
          </table:table-cell>
          <table:table-cell office:value-type="float" office:value="1987" table:style-name="ce5">
            <text:p>1987</text:p>
          </table:table-cell>
          <table:table-cell office:value-type="string" office:string-value="http://ebooks.abc-clio.com/?isbn=9780313045561" table:formula="of:=HYPERLINK(CONCATENATE(&quot;http://ebooks.abc-clio.com/?isbn=&quot;;[.F898]))" table:style-name="ce14">
            <text:p>http://ebooks.abc-clio.com/?isbn=9780313045561</text:p>
          </table:table-cell>
          <table:table-cell table:number-columns-repeated="16372" table:style-name="ce6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rant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G177</text:p>
          </table:table-cell>
          <table:table-cell office:value-type="string" table:style-name="ce3">
            <text:p>9780313356599</text:p>
          </table:table-cell>
          <table:table-cell office:value-type="string" table:style-name="ce3">
            <text:p>Proposal Planning &amp; Writing: Fourth Edition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iner, Jeremy T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599" table:formula="of:=HYPERLINK(CONCATENATE(&quot;http://ebooks.abc-clio.com/?isbn=&quot;;[.F899]))" table:style-name="ce14">
            <text:p>http://ebooks.abc-clio.com/?isbn=9780313356599</text:p>
          </table:table-cell>
          <table:table-cell table:number-columns-repeated="16372" table:style-name="ce6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49</text:p>
          </table:table-cell>
          <table:table-cell office:value-type="string" table:style-name="ce3">
            <text:p>9780313346033</text:p>
          </table:table-cell>
          <table:table-cell office:value-type="string" table:style-name="ce3">
            <text:p>Protecting Your Business in a Pandemic: Plans, Tools, and Advice for Maintaining Business Continu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kich, Geary W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033" table:formula="of:=HYPERLINK(CONCATENATE(&quot;http://ebooks.abc-clio.com/?isbn=&quot;;[.F900]))" table:style-name="ce14">
            <text:p>http://ebooks.abc-clio.com/?isbn=9780313346033</text:p>
          </table:table-cell>
          <table:table-cell table:number-columns-repeated="16372" table:style-name="ce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JZ5588</text:p>
          </table:table-cell>
          <table:table-cell office:value-type="string" table:style-name="ce3">
            <text:p>9780313083747</text:p>
          </table:table-cell>
          <table:table-cell office:value-type="string" table:style-name="ce3">
            <text:p>PSI Handbook of Global Security and Intelligence [Two Volumes]: National Approach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son, Stuart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3747" table:formula="of:=HYPERLINK(CONCATENATE(&quot;http://ebooks.abc-clio.com/?isbn=&quot;;[.F901]))" table:style-name="ce14">
            <text:p>http://ebooks.abc-clio.com/?isbn=9780313083747</text:p>
          </table:table-cell>
          <table:table-cell table:number-columns-repeated="16372" table:style-name="ce6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204</text:p>
          </table:table-cell>
          <table:table-cell office:value-type="string" table:style-name="ce3">
            <text:p>9780313019746</text:p>
          </table:table-cell>
          <table:table-cell office:value-type="string" table:style-name="ce3">
            <text:p>Psychoanalytic Studies of Religion: A Critical Assessment and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it-Hallahmi, Benjamin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19746" table:formula="of:=HYPERLINK(CONCATENATE(&quot;http://ebooks.abc-clio.com/?isbn=&quot;;[.F902]))" table:style-name="ce14">
            <text:p>http://ebooks.abc-clio.com/?isbn=9780313019746</text:p>
          </table:table-cell>
          <table:table-cell table:number-columns-repeated="16372" table:style-name="ce6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875</text:p>
          </table:table-cell>
          <table:table-cell office:value-type="string" table:style-name="ce3">
            <text:p>9780313068850</text:p>
          </table:table-cell>
          <table:table-cell office:value-type="string" table:style-name="ce3">
            <text:p>Psychological Issues in Adoption: Research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dzinsky, David M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8850" table:formula="of:=HYPERLINK(CONCATENATE(&quot;http://ebooks.abc-clio.com/?isbn=&quot;;[.F903]))" table:style-name="ce14">
            <text:p>http://ebooks.abc-clio.com/?isbn=9780313068850</text:p>
          </table:table-cell>
          <table:table-cell table:number-columns-repeated="16372" table:style-name="ce6"/>
        </table:table-row>
        <table:table-row table:style-name="ro2">
          <table:table-cell office:value-type="float" office:value="903" table:style-name="ce2">
            <text:p>90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BF75</text:p>
          </table:table-cell>
          <table:table-cell office:value-type="string" table:style-name="ce3">
            <text:p>9780313040481</text:p>
          </table:table-cell>
          <table:table-cell office:value-type="string" table:style-name="ce3">
            <text:p>Psychology and Professional Practice: The Interface of Psychology and the Law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elds, Francis R. J.</text:p>
          </table:table-cell>
          <table:table-cell office:value-type="string" table:style-name="ce3">
            <text:p>Greenwood Press</text:p>
          </table:table-cell>
          <table:table-cell office:value-type="float" office:value="1982" table:style-name="ce5">
            <text:p>1982</text:p>
          </table:table-cell>
          <table:table-cell office:value-type="string" office:string-value="http://ebooks.abc-clio.com/?isbn=9780313040481" table:formula="of:=HYPERLINK(CONCATENATE(&quot;http://ebooks.abc-clio.com/?isbn=&quot;;[.F904]))" table:style-name="ce14">
            <text:p>http://ebooks.abc-clio.com/?isbn=9780313040481</text:p>
          </table:table-cell>
          <table:table-cell table:number-columns-repeated="16372" table:style-name="ce6"/>
        </table:table-row>
        <table:table-row table:style-name="ro4">
          <table:table-cell office:value-type="float" office:value="904" table:style-name="ce2">
            <text:p>9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sychology (General)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706</text:p>
          </table:table-cell>
          <table:table-cell office:value-type="string" table:style-name="ce3">
            <text:p>9780313354373</text:p>
          </table:table-cell>
          <table:table-cell office:value-type="string" table:style-name="ce3">
            <text:p>Psychology of Champions: How to Win at Sports and Life by Gaining the Focus Edge of Sports Legends and Super-Athle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rell, James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4373" table:formula="of:=HYPERLINK(CONCATENATE(&quot;http://ebooks.abc-clio.com/?isbn=&quot;;[.F905]))" table:style-name="ce14">
            <text:p>http://ebooks.abc-clio.com/?isbn=9780313354373</text:p>
          </table:table-cell>
          <table:table-cell table:number-columns-repeated="16372" table:style-name="ce6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GN502</text:p>
          </table:table-cell>
          <table:table-cell office:value-type="string" table:style-name="ce3">
            <text:p>9780313072963</text:p>
          </table:table-cell>
          <table:table-cell office:value-type="string" table:style-name="ce3">
            <text:p>The Psychology of Ethnic and Cultural Conflic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e, Yueh-Ting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72963" table:formula="of:=HYPERLINK(CONCATENATE(&quot;http://ebooks.abc-clio.com/?isbn=&quot;;[.F906]))" table:style-name="ce14">
            <text:p>http://ebooks.abc-clio.com/?isbn=9780313072963</text:p>
          </table:table-cell>
          <table:table-cell table:number-columns-repeated="16372" table:style-name="ce6"/>
        </table:table-row>
        <table:table-row table:style-name="ro5">
          <table:table-cell office:value-type="float" office:value="906" table:style-name="ce2">
            <text:p>90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HM1116</text:p>
          </table:table-cell>
          <table:table-cell office:value-type="string" table:style-name="ce3">
            <text:p>9780313071492</text:p>
          </table:table-cell>
          <table:table-cell office:value-type="string" table:style-name="ce3">
            <text:p>The Psychology of Genocide, Massacres, and Extreme Violence: Why Normal People Come to Commit Atrocitie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Dutton, Donald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1492" table:formula="of:=HYPERLINK(CONCATENATE(&quot;http://ebooks.abc-clio.com/?isbn=&quot;;[.F907]))" table:style-name="ce14">
            <text:p>http://ebooks.abc-clio.com/?isbn=9780313071492</text:p>
          </table:table-cell>
          <table:table-cell table:number-columns-repeated="16372" table:style-name="ce6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HD6053</text:p>
          </table:table-cell>
          <table:table-cell office:value-type="string" table:style-name="ce3">
            <text:p>9780275996789</text:p>
          </table:table-cell>
          <table:table-cell office:value-type="string" table:style-name="ce3">
            <text:p>The Psychology of Women at Work [Three Volumes]: Challenges and Solutions for Our Female Workfor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ludi, Michele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6789" table:formula="of:=HYPERLINK(CONCATENATE(&quot;http://ebooks.abc-clio.com/?isbn=&quot;;[.F908]))" table:style-name="ce14">
            <text:p>http://ebooks.abc-clio.com/?isbn=9780275996789</text:p>
          </table:table-cell>
          <table:table-cell table:number-columns-repeated="16372" table:style-name="ce6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. <text:s/>Feminism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HQ1206</text:p>
          </table:table-cell>
          <table:table-cell office:value-type="string" table:style-name="ce3">
            <text:p>9780313082788</text:p>
          </table:table-cell>
          <table:table-cell office:value-type="string" table:style-name="ce3">
            <text:p>Psychology of Women: A Handbook of Issues and Theorie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enmark, Florence L.; Paludi,</text:p>
          </table:table-cell>
          <table:table-cell office:value-type="string" table:style-name="ce3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2788" table:formula="of:=HYPERLINK(CONCATENATE(&quot;http://ebooks.abc-clio.com/?isbn=&quot;;[.F909]))" table:style-name="ce14">
            <text:p>http://ebooks.abc-clio.com/?isbn=9780313082788</text:p>
          </table:table-cell>
          <table:table-cell table:number-columns-repeated="16372" table:style-name="ce6"/>
        </table:table-row>
        <table:table-row table:style-name="ro2">
          <table:table-cell office:value-type="float" office:value="909" table:style-name="ce2">
            <text:p>90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Administration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JF1351</text:p>
          </table:table-cell>
          <table:table-cell office:value-type="string" table:style-name="ce3">
            <text:p>9780313018992</text:p>
          </table:table-cell>
          <table:table-cell office:value-type="string" table:style-name="ce3">
            <text:p>Public Administration: Balancing Power and Accountability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cKinney, Jerome B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18992" table:formula="of:=HYPERLINK(CONCATENATE(&quot;http://ebooks.abc-clio.com/?isbn=&quot;;[.F910]))" table:style-name="ce14">
            <text:p>http://ebooks.abc-clio.com/?isbn=9780313018992</text:p>
          </table:table-cell>
          <table:table-cell table:number-columns-repeated="16372" table:style-name="ce6"/>
        </table:table-row>
        <table:table-row table:style-name="ro2">
          <table:table-cell office:value-type="float" office:value="910" table:style-name="ce2">
            <text:p>91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inal Justice System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8699</text:p>
          </table:table-cell>
          <table:table-cell office:value-type="string" table:style-name="ce3">
            <text:p>9780313087226</text:p>
          </table:table-cell>
          <table:table-cell office:value-type="string" table:style-name="ce3">
            <text:p>Public Executions: The Death Penalty and the Medi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Kudlac, Christopher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226" table:formula="of:=HYPERLINK(CONCATENATE(&quot;http://ebooks.abc-clio.com/?isbn=&quot;;[.F911]))" table:style-name="ce14">
            <text:p>http://ebooks.abc-clio.com/?isbn=9780313087226</text:p>
          </table:table-cell>
          <table:table-cell table:number-columns-repeated="16372" table:style-name="ce6"/>
        </table:table-row>
        <table:table-row table:style-name="ro4">
          <table:table-cell office:value-type="float" office:value="911" table:style-name="ce2">
            <text:p>91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hood &amp; Elementary Education</text:p>
          </table:table-cell>
          <table:table-cell office:value-type="float" office:value="372.21" table:style-name="ce3">
            <text:p>372.21</text:p>
          </table:table-cell>
          <table:table-cell office:value-type="string" table:style-name="ce3">
            <text:p>LB1119</text:p>
          </table:table-cell>
          <table:table-cell office:value-type="string" table:style-name="ce3">
            <text:p>9780313005640</text:p>
          </table:table-cell>
          <table:table-cell office:value-type="string" table:style-name="ce3">
            <text:p>Qualitative Research in Early Childhood Setting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tch, J. Amos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5640" table:formula="of:=HYPERLINK(CONCATENATE(&quot;http://ebooks.abc-clio.com/?isbn=&quot;;[.F912]))" table:style-name="ce14">
            <text:p>http://ebooks.abc-clio.com/?isbn=9780313005640</text:p>
          </table:table-cell>
          <table:table-cell table:number-columns-repeated="16372" table:style-name="ce6"/>
        </table:table-row>
        <table:table-row table:style-name="ro2">
          <table:table-cell office:value-type="float" office:value="912" table:style-name="ce2">
            <text:p>91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Gay &amp; Lesbian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76</text:p>
          </table:table-cell>
          <table:table-cell office:value-type="string" table:style-name="ce3">
            <text:p>9780313071751</text:p>
          </table:table-cell>
          <table:table-cell office:value-type="string" table:style-name="ce3">
            <text:p>Queer America: A GLBT History of the 20th Centur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Eaklor, Vicki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1751" table:formula="of:=HYPERLINK(CONCATENATE(&quot;http://ebooks.abc-clio.com/?isbn=&quot;;[.F913]))" table:style-name="ce14">
            <text:p>http://ebooks.abc-clio.com/?isbn=9780313071751</text:p>
          </table:table-cell>
          <table:table-cell table:number-columns-repeated="16372" table:style-name="ce6"/>
        </table:table-row>
        <table:table-row table:style-name="ro2">
          <table:table-cell office:value-type="float" office:value="913" table:style-name="ce2">
            <text:p>91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ace Relation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086076</text:p>
          </table:table-cell>
          <table:table-cell office:value-type="string" table:style-name="ce3">
            <text:p>Race Relations in the United States, 1900-19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lymer, John F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6076" table:formula="of:=HYPERLINK(CONCATENATE(&quot;http://ebooks.abc-clio.com/?isbn=&quot;;[.F914]))" table:style-name="ce14">
            <text:p>http://ebooks.abc-clio.com/?isbn=9780313086076</text:p>
          </table:table-cell>
          <table:table-cell table:number-columns-repeated="16372" table:style-name="ce6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ace Relation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081934</text:p>
          </table:table-cell>
          <table:table-cell office:value-type="string" table:style-name="ce3">
            <text:p>Race Relations in the United States, 1920-19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schauser, Leslie V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1934" table:formula="of:=HYPERLINK(CONCATENATE(&quot;http://ebooks.abc-clio.com/?isbn=&quot;;[.F915]))" table:style-name="ce14">
            <text:p>http://ebooks.abc-clio.com/?isbn=9780313081934</text:p>
          </table:table-cell>
          <table:table-cell table:number-columns-repeated="16372" table:style-name="ce6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1946 to Present</text:p>
          </table:table-cell>
          <table:table-cell office:value-type="string" table:style-name="ce3">
            <text:p>305.800973</text:p>
          </table:table-cell>
          <table:table-cell office:value-type="string" table:style-name="ce3">
            <text:p>E184.A1</text:p>
          </table:table-cell>
          <table:table-cell office:value-type="string" table:style-name="ce3">
            <text:p>9780313342776</text:p>
          </table:table-cell>
          <table:table-cell office:value-type="string" table:style-name="ce3">
            <text:p>Race Relations in the United States, 1940-19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vis, Thomas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2776" table:formula="of:=HYPERLINK(CONCATENATE(&quot;http://ebooks.abc-clio.com/?isbn=&quot;;[.F916]))" table:style-name="ce14">
            <text:p>http://ebooks.abc-clio.com/?isbn=9780313342776</text:p>
          </table:table-cell>
          <table:table-cell table:number-columns-repeated="16372" table:style-name="ce6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ace Relation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341724</text:p>
          </table:table-cell>
          <table:table-cell office:value-type="string" table:style-name="ce3">
            <text:p>Race Relations in the United States, 1960-198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pchurch, Thomas Adams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1724" table:formula="of:=HYPERLINK(CONCATENATE(&quot;http://ebooks.abc-clio.com/?isbn=&quot;;[.F917]))" table:style-name="ce14">
            <text:p>http://ebooks.abc-clio.com/?isbn=9780313341724</text:p>
          </table:table-cell>
          <table:table-cell table:number-columns-repeated="16372" table:style-name="ce6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ace Relation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343124</text:p>
          </table:table-cell>
          <table:table-cell office:value-type="string" table:style-name="ce3">
            <text:p>Race Relations in the United States, 1980-20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sser-Kruse, Timoth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3124" table:formula="of:=HYPERLINK(CONCATENATE(&quot;http://ebooks.abc-clio.com/?isbn=&quot;;[.F918]))" table:style-name="ce14">
            <text:p>http://ebooks.abc-clio.com/?isbn=9780313343124</text:p>
          </table:table-cell>
          <table:table-cell table:number-columns-repeated="16372" table:style-name="ce6"/>
        </table:table-row>
        <table:table-row table:style-name="ro3">
          <table:table-cell office:value-type="float" office:value="918" table:style-name="ce2">
            <text:p>9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313057021</text:p>
          </table:table-cell>
          <table:table-cell office:value-type="string" table:style-name="ce3">
            <text:p>Race' Sex' and Suspicion: The Myth of the Black Mal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ones, D. Marvin</text:p>
          </table:table-cell>
          <table:table-cell office:value-type="string" table:style-name="ce3">
            <text:p>Praeger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57021" table:formula="of:=HYPERLINK(CONCATENATE(&quot;http://ebooks.abc-clio.com/?isbn=&quot;;[.F919]))" table:style-name="ce14">
            <text:p>http://ebooks.abc-clio.com/?isbn=9780313057021</text:p>
          </table:table-cell>
          <table:table-cell table:number-columns-repeated="16372" table:style-name="ce6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Justice (General)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9950</text:p>
          </table:table-cell>
          <table:table-cell office:value-type="string" table:style-name="ce3">
            <text:p>9780313057106</text:p>
          </table:table-cell>
          <table:table-cell office:value-type="string" table:style-name="ce3">
            <text:p>Racial Issues in Criminal Justice: The Case of African Americ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Marvin D. Free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106" table:formula="of:=HYPERLINK(CONCATENATE(&quot;http://ebooks.abc-clio.com/?isbn=&quot;;[.F920]))" table:style-name="ce14">
            <text:p>http://ebooks.abc-clio.com/?isbn=9780313057106</text:p>
          </table:table-cell>
          <table:table-cell table:number-columns-repeated="16372" table:style-name="ce6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313028847</text:p>
          </table:table-cell>
          <table:table-cell office:value-type="string" table:style-name="ce3">
            <text:p>Racialized Coverage of Congress: The News in Black and Whi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lber, Jeremy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8847" table:formula="of:=HYPERLINK(CONCATENATE(&quot;http://ebooks.abc-clio.com/?isbn=&quot;;[.F921]))" table:style-name="ce14">
            <text:p>http://ebooks.abc-clio.com/?isbn=9780313028847</text:p>
          </table:table-cell>
          <table:table-cell table:number-columns-repeated="16372" table:style-name="ce6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Transportation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E2751</text:p>
          </table:table-cell>
          <table:table-cell office:value-type="string" table:style-name="ce3">
            <text:p>9780313035340</text:p>
          </table:table-cell>
          <table:table-cell office:value-type="string" table:style-name="ce3">
            <text:p>Railroad Mergers and the Language of Unifi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ns, James B.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5340" table:formula="of:=HYPERLINK(CONCATENATE(&quot;http://ebooks.abc-clio.com/?isbn=&quot;;[.F922]))" table:style-name="ce14">
            <text:p>http://ebooks.abc-clio.com/?isbn=9780313035340</text:p>
          </table:table-cell>
          <table:table-cell table:number-columns-repeated="16372" table:style-name="ce6"/>
        </table:table-row>
        <table:table-row table:style-name="ro2">
          <table:table-cell office:value-type="float" office:value="922" table:style-name="ce2">
            <text:p>9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nguistics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P115</text:p>
          </table:table-cell>
          <table:table-cell office:value-type="string" table:style-name="ce3">
            <text:p>9781567509564</text:p>
          </table:table-cell>
          <table:table-cell office:value-type="string" table:style-name="ce3">
            <text:p>Raising Multilingual Children: Foreign Language Acquisition and Childr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kuhama-Espinosa, Tracey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9564" table:formula="of:=HYPERLINK(CONCATENATE(&quot;http://ebooks.abc-clio.com/?isbn=&quot;;[.F923]))" table:style-name="ce14">
            <text:p>http://ebooks.abc-clio.com/?isbn=9781567509564</text:p>
          </table:table-cell>
          <table:table-cell table:number-columns-repeated="16372" table:style-name="ce6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5</text:p>
          </table:table-cell>
          <table:table-cell office:value-type="string" table:style-name="ce3">
            <text:p>9780313350900</text:p>
          </table:table-cell>
          <table:table-cell office:value-type="string" table:style-name="ce3">
            <text:p>Ralph Ellison's Invisible Man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ll, Michael D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900" table:formula="of:=HYPERLINK(CONCATENATE(&quot;http://ebooks.abc-clio.com/?isbn=&quot;;[.F924]))" table:style-name="ce14">
            <text:p>http://ebooks.abc-clio.com/?isbn=9780313350900</text:p>
          </table:table-cell>
          <table:table-cell table:number-columns-repeated="16372" table:style-name="ce6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1/.00973</text:p>
          </table:table-cell>
          <table:table-cell office:value-type="string" table:style-name="ce3">
            <text:p>Z650</text:p>
          </table:table-cell>
          <table:table-cell office:value-type="string" table:style-name="ce3">
            <text:p>9780313039645</text:p>
          </table:table-cell>
          <table:table-cell office:value-type="string" table:style-name="ce3">
            <text:p>Reader in American Library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ris, Michael H.</text:p>
          </table:table-cell>
          <table:table-cell office:value-type="string" table:style-name="ce3">
            <text:p>Greenwood Press</text:p>
          </table:table-cell>
          <table:table-cell office:value-type="float" office:value="1983" table:style-name="ce5">
            <text:p>1983</text:p>
          </table:table-cell>
          <table:table-cell office:value-type="string" office:string-value="http://ebooks.abc-clio.com/?isbn=9780313039645" table:formula="of:=HYPERLINK(CONCATENATE(&quot;http://ebooks.abc-clio.com/?isbn=&quot;;[.F925]))" table:style-name="ce14">
            <text:p>http://ebooks.abc-clio.com/?isbn=9780313039645</text:p>
          </table:table-cell>
          <table:table-cell table:number-columns-repeated="16372" table:style-name="ce6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MT145</text:p>
          </table:table-cell>
          <table:table-cell office:value-type="string" table:style-name="ce3">
            <text:p>9780313032011</text:p>
          </table:table-cell>
          <table:table-cell office:value-type="string" table:style-name="ce3">
            <text:p>A Reader's Guide to Haydn's Early String Quarte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rabkin, William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011" table:formula="of:=HYPERLINK(CONCATENATE(&quot;http://ebooks.abc-clio.com/?isbn=&quot;;[.F926]))" table:style-name="ce14">
            <text:p>http://ebooks.abc-clio.com/?isbn=9780313032011</text:p>
          </table:table-cell>
          <table:table-cell table:number-columns-repeated="16372" table:style-name="ce6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6.2" table:style-name="ce3">
            <text:p>786.2</text:p>
          </table:table-cell>
          <table:table-cell office:value-type="string" table:style-name="ce3">
            <text:p>ML410</text:p>
          </table:table-cell>
          <table:table-cell office:value-type="string" table:style-name="ce3">
            <text:p>9780313033100</text:p>
          </table:table-cell>
          <table:table-cell office:value-type="string" table:style-name="ce3">
            <text:p>A Reader's Guide to the Chopin Prelud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esky, Jeffrey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100" table:formula="of:=HYPERLINK(CONCATENATE(&quot;http://ebooks.abc-clio.com/?isbn=&quot;;[.F927]))" table:style-name="ce14">
            <text:p>http://ebooks.abc-clio.com/?isbn=9780313033100</text:p>
          </table:table-cell>
          <table:table-cell table:number-columns-repeated="16372" table:style-name="ce6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68</text:p>
          </table:table-cell>
          <table:table-cell office:value-type="string" table:style-name="ce3">
            <text:p>9780313058011</text:p>
          </table:table-cell>
          <table:table-cell office:value-type="string" table:style-name="ce3">
            <text:p>Reading Harry Potter: Critical Essay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tol, Giselle Liza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8011" table:formula="of:=HYPERLINK(CONCATENATE(&quot;http://ebooks.abc-clio.com/?isbn=&quot;;[.F928]))" table:style-name="ce14">
            <text:p>http://ebooks.abc-clio.com/?isbn=9780313058011</text:p>
          </table:table-cell>
          <table:table-cell table:number-columns-repeated="16372" table:style-name="ce6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96</text:p>
          </table:table-cell>
          <table:table-cell office:value-type="string" table:style-name="ce3">
            <text:p>9780313024986</text:p>
          </table:table-cell>
          <table:table-cell office:value-type="string" table:style-name="ce3">
            <text:p>Reading the Homeless: The Media's Image of Homeless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n, Eungjun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24986" table:formula="of:=HYPERLINK(CONCATENATE(&quot;http://ebooks.abc-clio.com/?isbn=&quot;;[.F929]))" table:style-name="ce14">
            <text:p>http://ebooks.abc-clio.com/?isbn=9780313024986</text:p>
          </table:table-cell>
          <table:table-cell table:number-columns-repeated="16372" table:style-name="ce6"/>
        </table:table-row>
        <table:table-row table:style-name="ro5">
          <table:table-cell office:value-type="float" office:value="929" table:style-name="ce2">
            <text:p>92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E183</text:p>
          </table:table-cell>
          <table:table-cell office:value-type="string" table:style-name="ce3">
            <text:p>9780313352423</text:p>
          </table:table-cell>
          <table:table-cell office:value-type="string" table:style-name="ce3">
            <text:p>Reagan, Bush, Gorbachev: Revisiting the End of the Cold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aebner, Norman A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423" table:formula="of:=HYPERLINK(CONCATENATE(&quot;http://ebooks.abc-clio.com/?isbn=&quot;;[.F930]))" table:style-name="ce14">
            <text:p>http://ebooks.abc-clio.com/?isbn=9780313352423</text:p>
          </table:table-cell>
          <table:table-cell table:number-columns-repeated="16372" table:style-name="ce6"/>
        </table:table-row>
        <table:table-row table:style-name="ro2">
          <table:table-cell office:value-type="float" office:value="930" table:style-name="ce2">
            <text:p>9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inical Psychology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BR115</text:p>
          </table:table-cell>
          <table:table-cell office:value-type="string" table:style-name="ce3">
            <text:p>9780313024191</text:p>
          </table:table-cell>
          <table:table-cell office:value-type="string" table:style-name="ce3">
            <text:p>The Reconciled Life: A Critical Theory of Counsel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son, R. Paul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4191" table:formula="of:=HYPERLINK(CONCATENATE(&quot;http://ebooks.abc-clio.com/?isbn=&quot;;[.F931]))" table:style-name="ce14">
            <text:p>http://ebooks.abc-clio.com/?isbn=9780313024191</text:p>
          </table:table-cell>
          <table:table-cell table:number-columns-repeated="16372" table:style-name="ce6"/>
        </table:table-row>
        <table:table-row table:style-name="ro2">
          <table:table-cell office:value-type="float" office:value="931" table:style-name="ce2">
            <text:p>9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95</text:p>
          </table:table-cell>
          <table:table-cell office:value-type="string" table:style-name="ce3">
            <text:p>9780313035975</text:p>
          </table:table-cell>
          <table:table-cell office:value-type="string" table:style-name="ce3">
            <text:p>Redesigning the Work of Human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Looney, John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5975" table:formula="of:=HYPERLINK(CONCATENATE(&quot;http://ebooks.abc-clio.com/?isbn=&quot;;[.F932]))" table:style-name="ce14">
            <text:p>http://ebooks.abc-clio.com/?isbn=9780313035975</text:p>
          </table:table-cell>
          <table:table-cell table:number-columns-repeated="16372" table:style-name="ce6"/>
        </table:table-row>
        <table:table-row table:style-name="ro2">
          <table:table-cell office:value-type="float" office:value="932" table:style-name="ce2">
            <text:p>9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Education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PE1404</text:p>
          </table:table-cell>
          <table:table-cell office:value-type="string" table:style-name="ce3">
            <text:p>9780313030536</text:p>
          </table:table-cell>
          <table:table-cell office:value-type="string" table:style-name="ce3">
            <text:p>Reforming College Composition: Writing the Wrong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lace, Ray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0536" table:formula="of:=HYPERLINK(CONCATENATE(&quot;http://ebooks.abc-clio.com/?isbn=&quot;;[.F933]))" table:style-name="ce14">
            <text:p>http://ebooks.abc-clio.com/?isbn=9780313030536</text:p>
          </table:table-cell>
          <table:table-cell table:number-columns-repeated="16372" table:style-name="ce6"/>
        </table:table-row>
        <table:table-row table:style-name="ro2">
          <table:table-cell office:value-type="float" office:value="933" table:style-name="ce2">
            <text:p>9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C33</text:p>
          </table:table-cell>
          <table:table-cell office:value-type="string" table:style-name="ce3">
            <text:p>9780313008290</text:p>
          </table:table-cell>
          <table:table-cell office:value-type="string" table:style-name="ce3">
            <text:p>The Regions of France: A Reference Guide to History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rthcutt, Wayne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290" table:formula="of:=HYPERLINK(CONCATENATE(&quot;http://ebooks.abc-clio.com/?isbn=&quot;;[.F934]))" table:style-name="ce14">
            <text:p>http://ebooks.abc-clio.com/?isbn=9780313008290</text:p>
          </table:table-cell>
          <table:table-cell table:number-columns-repeated="16372" table:style-name="ce6"/>
        </table:table-row>
        <table:table-row table:style-name="ro2">
          <table:table-cell office:value-type="float" office:value="934" table:style-name="ce2">
            <text:p>9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DG417</text:p>
          </table:table-cell>
          <table:table-cell office:value-type="string" table:style-name="ce3">
            <text:p>9780313016509</text:p>
          </table:table-cell>
          <table:table-cell office:value-type="string" table:style-name="ce3">
            <text:p>The Regions of Italy: A Reference Guide to History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menico, Roy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509" table:formula="of:=HYPERLINK(CONCATENATE(&quot;http://ebooks.abc-clio.com/?isbn=&quot;;[.F935]))" table:style-name="ce14">
            <text:p>http://ebooks.abc-clio.com/?isbn=9780313016509</text:p>
          </table:table-cell>
          <table:table-cell table:number-columns-repeated="16372" table:style-name="ce6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DP48</text:p>
          </table:table-cell>
          <table:table-cell office:value-type="string" table:style-name="ce3">
            <text:p>9780313033063</text:p>
          </table:table-cell>
          <table:table-cell office:value-type="string" table:style-name="ce3">
            <text:p>The Regions of Spain: A Reference Guide to History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rn, Robert W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063" table:formula="of:=HYPERLINK(CONCATENATE(&quot;http://ebooks.abc-clio.com/?isbn=&quot;;[.F936]))" table:style-name="ce14">
            <text:p>http://ebooks.abc-clio.com/?isbn=9780313033063</text:p>
          </table:table-cell>
          <table:table-cell table:number-columns-repeated="16372" table:style-name="ce6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HE8689</text:p>
          </table:table-cell>
          <table:table-cell office:value-type="string" table:style-name="ce3">
            <text:p>9780313000607</text:p>
          </table:table-cell>
          <table:table-cell office:value-type="string" table:style-name="ce3">
            <text:p>Regulating the Future: Broadcasting Technology and Governmental Contro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ff, W.A. Kelly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0607" table:formula="of:=HYPERLINK(CONCATENATE(&quot;http://ebooks.abc-clio.com/?isbn=&quot;;[.F937]))" table:style-name="ce14">
            <text:p>http://ebooks.abc-clio.com/?isbn=9780313000607</text:p>
          </table:table-cell>
          <table:table-cell table:number-columns-repeated="16372" table:style-name="ce6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071</text:p>
          </table:table-cell>
          <table:table-cell office:value-type="string" table:style-name="ce3">
            <text:p>9780313030376</text:p>
          </table:table-cell>
          <table:table-cell office:value-type="string" table:style-name="ce3">
            <text:p>Reinventing Drama: Acting, Iconicity, Performa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piro, Bruce G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0376" table:formula="of:=HYPERLINK(CONCATENATE(&quot;http://ebooks.abc-clio.com/?isbn=&quot;;[.F938]))" table:style-name="ce14">
            <text:p>http://ebooks.abc-clio.com/?isbn=9780313030376</text:p>
          </table:table-cell>
          <table:table-cell table:number-columns-repeated="16372" table:style-name="ce6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BL240</text:p>
          </table:table-cell>
          <table:table-cell office:value-type="string" table:style-name="ce3">
            <text:p>9780313038150</text:p>
          </table:table-cell>
          <table:table-cell office:value-type="string" table:style-name="ce3">
            <text:p>Religion and the Physical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isvert, Kate Grayso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38150" table:formula="of:=HYPERLINK(CONCATENATE(&quot;http://ebooks.abc-clio.com/?isbn=&quot;;[.F939]))" table:style-name="ce14">
            <text:p>http://ebooks.abc-clio.com/?isbn=9780313038150</text:p>
          </table:table-cell>
          <table:table-cell table:number-columns-repeated="16372" table:style-name="ce6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C427</text:p>
          </table:table-cell>
          <table:table-cell office:value-type="string" table:style-name="ce3">
            <text:p>9780313351907</text:p>
          </table:table-cell>
          <table:table-cell office:value-type="string" table:style-name="ce3">
            <text:p>Religious Schooling in America: Private Education and Public Lif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Steven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907" table:formula="of:=HYPERLINK(CONCATENATE(&quot;http://ebooks.abc-clio.com/?isbn=&quot;;[.F940]))" table:style-name="ce14">
            <text:p>http://ebooks.abc-clio.com/?isbn=9780313351907</text:p>
          </table:table-cell>
          <table:table-cell table:number-columns-repeated="16372" table:style-name="ce6"/>
        </table:table-row>
        <table:table-row table:style-name="ro2">
          <table:table-cell office:value-type="float" office:value="940" table:style-name="ce2">
            <text:p>94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sian Studies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Q1516</text:p>
          </table:table-cell>
          <table:table-cell office:value-type="string" table:style-name="ce3">
            <text:p>9780313057397</text:p>
          </table:table-cell>
          <table:table-cell office:value-type="string" table:style-name="ce3">
            <text:p>Remaking China's Public Philosophy for the Twenty-fir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hou, Jinghao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397" table:formula="of:=HYPERLINK(CONCATENATE(&quot;http://ebooks.abc-clio.com/?isbn=&quot;;[.F941]))" table:style-name="ce14">
            <text:p>http://ebooks.abc-clio.com/?isbn=9780313057397</text:p>
          </table:table-cell>
          <table:table-cell table:number-columns-repeated="16372" table:style-name="ce6"/>
        </table:table-row>
        <table:table-row table:style-name="ro4">
          <table:table-cell office:value-type="float" office:value="941" table:style-name="ce2">
            <text:p>9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olocaust Studies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04</text:p>
          </table:table-cell>
          <table:table-cell office:value-type="string" table:style-name="ce3">
            <text:p>9780313012839</text:p>
          </table:table-cell>
          <table:table-cell office:value-type="string" table:style-name="ce3">
            <text:p>Remembering the Past, Educating for the Present and the Future: Personal and Pedagogical Stories of Holocaust Educat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tten, Samuel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839" table:formula="of:=HYPERLINK(CONCATENATE(&quot;http://ebooks.abc-clio.com/?isbn=&quot;;[.F942]))" table:style-name="ce14">
            <text:p>http://ebooks.abc-clio.com/?isbn=9780313012839</text:p>
          </table:table-cell>
          <table:table-cell table:number-columns-repeated="16372" table:style-name="ce6"/>
        </table:table-row>
        <table:table-row table:style-name="ro4">
          <table:table-cell office:value-type="float" office:value="942" table:style-name="ce2">
            <text:p>9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58073</text:p>
          </table:table-cell>
          <table:table-cell office:value-type="string" table:style-name="ce3">
            <text:p>Rereading the Harlem Renaissance: Race, Class, and Gender in the Fiction of Jessie Fauset, Zora Neale Hurston, and Dorothy We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Sharon L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58073" table:formula="of:=HYPERLINK(CONCATENATE(&quot;http://ebooks.abc-clio.com/?isbn=&quot;;[.F943]))" table:style-name="ce14">
            <text:p>http://ebooks.abc-clio.com/?isbn=9780313058073</text:p>
          </table:table-cell>
          <table:table-cell table:number-columns-repeated="16372" table:style-name="ce6"/>
        </table:table-row>
        <table:table-row table:style-name="ro5">
          <table:table-cell office:value-type="float" office:value="943" table:style-name="ce2">
            <text:p>94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Personality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698</text:p>
          </table:table-cell>
          <table:table-cell office:value-type="string" table:style-name="ce3">
            <text:p>9780313057519</text:p>
          </table:table-cell>
          <table:table-cell office:value-type="string" table:style-name="ce3">
            <text:p>Resilience for Today : Gaining Strength from Adversit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Grotberg, Edith Henderson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519" table:formula="of:=HYPERLINK(CONCATENATE(&quot;http://ebooks.abc-clio.com/?isbn=&quot;;[.F944]))" table:style-name="ce14">
            <text:p>http://ebooks.abc-clio.com/?isbn=9780313057519</text:p>
          </table:table-cell>
          <table:table-cell table:number-columns-repeated="16372" table:style-name="ce6"/>
        </table:table-row>
        <table:table-row table:style-name="ro4">
          <table:table-cell office:value-type="float" office:value="944" table:style-name="ce2">
            <text:p>9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Management</text:p>
          </table:table-cell>
          <table:table-cell office:value-type="string" table:style-name="ce3">
            <text:p>027.473/068/8</text:p>
          </table:table-cell>
          <table:table-cell office:value-type="string" table:style-name="ce3">
            <text:p>Z716.4</text:p>
          </table:table-cell>
          <table:table-cell office:value-type="string" table:style-name="ce3">
            <text:p>9780313008979</text:p>
          </table:table-cell>
          <table:table-cell office:value-type="string" table:style-name="ce3">
            <text:p>The Responsive Public Library: How to Develop and Market a Winning Collection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aker, Sharon L.</text:p>
          </table:table-cell>
          <table:table-cell office:value-type="string" table:style-name="ce3">
            <text:p>Libraries Unlimite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08979" table:formula="of:=HYPERLINK(CONCATENATE(&quot;http://ebooks.abc-clio.com/?isbn=&quot;;[.F945]))" table:style-name="ce14">
            <text:p>http://ebooks.abc-clio.com/?isbn=9780313008979</text:p>
          </table:table-cell>
          <table:table-cell table:number-columns-repeated="16372" table:style-name="ce6"/>
        </table:table-row>
        <table:table-row table:style-name="ro2">
          <table:table-cell office:value-type="float" office:value="945" table:style-name="ce2">
            <text:p>94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LB2822</text:p>
          </table:table-cell>
          <table:table-cell office:value-type="string" table:style-name="ce3">
            <text:p>9780313022319</text:p>
          </table:table-cell>
          <table:table-cell office:value-type="string" table:style-name="ce3">
            <text:p>Restructuring Education: Innovations and Evaluations of Alternative Syste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kim, Simo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2319" table:formula="of:=HYPERLINK(CONCATENATE(&quot;http://ebooks.abc-clio.com/?isbn=&quot;;[.F946]))" table:style-name="ce14">
            <text:p>http://ebooks.abc-clio.com/?isbn=9780313022319</text:p>
          </table:table-cell>
          <table:table-cell table:number-columns-repeated="16372" table:style-name="ce6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A210</text:p>
          </table:table-cell>
          <table:table-cell office:value-type="string" table:style-name="ce3">
            <text:p>9780313034107</text:p>
          </table:table-cell>
          <table:table-cell office:value-type="string" table:style-name="ce3">
            <text:p>Restructuring for Integrative Education: Multiple Perspectives, Multiple Contex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nnings, Todd E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4107" table:formula="of:=HYPERLINK(CONCATENATE(&quot;http://ebooks.abc-clio.com/?isbn=&quot;;[.F947]))" table:style-name="ce14">
            <text:p>http://ebooks.abc-clio.com/?isbn=9780313034107</text:p>
          </table:table-cell>
          <table:table-cell table:number-columns-repeated="16372" table:style-name="ce6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429</text:p>
          </table:table-cell>
          <table:table-cell office:value-type="string" table:style-name="ce3">
            <text:p>9780313035746</text:p>
          </table:table-cell>
          <table:table-cell office:value-type="string" table:style-name="ce3">
            <text:p>Retailing Triumphs and Blunders: Victims of Competition in the New Age of Marketing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chman, Ronald D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746" table:formula="of:=HYPERLINK(CONCATENATE(&quot;http://ebooks.abc-clio.com/?isbn=&quot;;[.F948]))" table:style-name="ce14">
            <text:p>http://ebooks.abc-clio.com/?isbn=9780313035746</text:p>
          </table:table-cell>
          <table:table-cell table:number-columns-repeated="16372" table:style-name="ce6"/>
        </table:table-row>
        <table:table-row table:style-name="ro4">
          <table:table-cell office:value-type="float" office:value="948" table:style-name="ce2">
            <text:p>9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Issues and Trends--General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Z682</text:p>
          </table:table-cell>
          <table:table-cell office:value-type="string" table:style-name="ce3">
            <text:p>9780313090653</text:p>
          </table:table-cell>
          <table:table-cell office:value-type="string" table:style-name="ce3">
            <text:p>Rethinking Information Work: A Career Guide for Librarians and Other Information Profession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rity, G. Kim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90653" table:formula="of:=HYPERLINK(CONCATENATE(&quot;http://ebooks.abc-clio.com/?isbn=&quot;;[.F949]))" table:style-name="ce14">
            <text:p>http://ebooks.abc-clio.com/?isbn=9780313090653</text:p>
          </table:table-cell>
          <table:table-cell table:number-columns-repeated="16372" table:style-name="ce6"/>
        </table:table-row>
        <table:table-row table:style-name="ro2">
          <table:table-cell office:value-type="float" office:value="949" table:style-name="ce2">
            <text:p>9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5825</text:p>
          </table:table-cell>
          <table:table-cell office:value-type="string" table:style-name="ce3">
            <text:p>9780313077524</text:p>
          </table:table-cell>
          <table:table-cell office:value-type="string" table:style-name="ce3">
            <text:p>Rethinking Our War on Drugs: Candid Talk about Controversial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er, Gary L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77524" table:formula="of:=HYPERLINK(CONCATENATE(&quot;http://ebooks.abc-clio.com/?isbn=&quot;;[.F950]))" table:style-name="ce14">
            <text:p>http://ebooks.abc-clio.com/?isbn=9780313077524</text:p>
          </table:table-cell>
          <table:table-cell table:number-columns-repeated="16372" table:style-name="ce6"/>
        </table:table-row>
        <table:table-row table:style-name="ro2">
          <table:table-cell office:value-type="float" office:value="950" table:style-name="ce2">
            <text:p>9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rriculum &amp; Instruction</text:p>
          </table:table-cell>
          <table:table-cell office:value-type="float" office:value="378.1" table:style-name="ce3">
            <text:p>378.1</text:p>
          </table:table-cell>
          <table:table-cell office:value-type="string" table:style-name="ce3">
            <text:p>LB2361</text:p>
          </table:table-cell>
          <table:table-cell office:value-type="string" table:style-name="ce3">
            <text:p>9780313029110</text:p>
          </table:table-cell>
          <table:table-cell office:value-type="string" table:style-name="ce3">
            <text:p>Rethinking the Curriculum: Toward an Integrated, Interdisciplinary College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rk, Mary E.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9110" table:formula="of:=HYPERLINK(CONCATENATE(&quot;http://ebooks.abc-clio.com/?isbn=&quot;;[.F951]))" table:style-name="ce14">
            <text:p>http://ebooks.abc-clio.com/?isbn=9780313029110</text:p>
          </table:table-cell>
          <table:table-cell table:number-columns-repeated="16372" table:style-name="ce6"/>
        </table:table-row>
        <table:table-row table:style-name="ro4">
          <table:table-cell office:value-type="float" office:value="951" table:style-name="ce2">
            <text:p>95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646" table:style-name="ce3">
            <text:p>646</text:p>
          </table:table-cell>
          <table:table-cell office:value-type="string" table:style-name="ce3">
            <text:p>HQ1064</text:p>
          </table:table-cell>
          <table:table-cell office:value-type="string" table:style-name="ce3">
            <text:p>9780313094057</text:p>
          </table:table-cell>
          <table:table-cell office:value-type="string" table:style-name="ce3">
            <text:p>Retiring as a Career: Making the Most of Your Retire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wman, Betsy Kyte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4057" table:formula="of:=HYPERLINK(CONCATENATE(&quot;http://ebooks.abc-clio.com/?isbn=&quot;;[.F952]))" table:style-name="ce14">
            <text:p>http://ebooks.abc-clio.com/?isbn=9780313094057</text:p>
          </table:table-cell>
          <table:table-cell table:number-columns-repeated="16372" table:style-name="ce6"/>
        </table:table-row>
        <table:table-row table:style-name="ro2">
          <table:table-cell office:value-type="float" office:value="952" table:style-name="ce2">
            <text:p>9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7</text:p>
          </table:table-cell>
          <table:table-cell office:value-type="string" table:style-name="ce3">
            <text:p>9780313344077</text:p>
          </table:table-cell>
          <table:table-cell office:value-type="string" table:style-name="ce3">
            <text:p>Revisiting John Grisham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ngle, Mary Beth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4077" table:formula="of:=HYPERLINK(CONCATENATE(&quot;http://ebooks.abc-clio.com/?isbn=&quot;;[.F953]))" table:style-name="ce14">
            <text:p>http://ebooks.abc-clio.com/?isbn=9780313344077</text:p>
          </table:table-cell>
          <table:table-cell table:number-columns-repeated="16372" table:style-name="ce6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3</text:p>
          </table:table-cell>
          <table:table-cell office:value-type="string" table:style-name="ce3">
            <text:p>9780313058295</text:p>
          </table:table-cell>
          <table:table-cell office:value-type="string" table:style-name="ce3">
            <text:p>Revisiting Mary Higgins Clark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che, Linda De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8295" table:formula="of:=HYPERLINK(CONCATENATE(&quot;http://ebooks.abc-clio.com/?isbn=&quot;;[.F954]))" table:style-name="ce14">
            <text:p>http://ebooks.abc-clio.com/?isbn=9780313058295</text:p>
          </table:table-cell>
          <table:table-cell table:number-columns-repeated="16372" table:style-name="ce6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1</text:p>
          </table:table-cell>
          <table:table-cell office:value-type="string" table:style-name="ce3">
            <text:p>9780313006760</text:p>
          </table:table-cell>
          <table:table-cell office:value-type="string" table:style-name="ce3">
            <text:p>Revisiting Stephen King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ssell, Sharon A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06760" table:formula="of:=HYPERLINK(CONCATENATE(&quot;http://ebooks.abc-clio.com/?isbn=&quot;;[.F955]))" table:style-name="ce14">
            <text:p>http://ebooks.abc-clio.com/?isbn=9780313006760</text:p>
          </table:table-cell>
          <table:table-cell table:number-columns-repeated="16372" table:style-name="ce6"/>
        </table:table-row>
        <table:table-row table:style-name="ro2">
          <table:table-cell office:value-type="float" office:value="955" table:style-name="ce2">
            <text:p>9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259</text:p>
          </table:table-cell>
          <table:table-cell office:value-type="string" table:style-name="ce3">
            <text:p>9780313027338</text:p>
          </table:table-cell>
          <table:table-cell office:value-type="string" table:style-name="ce3">
            <text:p>The Revolutionary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imeyer, Charles P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27338" table:formula="of:=HYPERLINK(CONCATENATE(&quot;http://ebooks.abc-clio.com/?isbn=&quot;;[.F956]))" table:style-name="ce14">
            <text:p>http://ebooks.abc-clio.com/?isbn=9780313027338</text:p>
          </table:table-cell>
          <table:table-cell table:number-columns-repeated="16372" table:style-name="ce6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Organizational Behavior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012822</text:p>
          </table:table-cell>
          <table:table-cell office:value-type="string" table:style-name="ce3">
            <text:p>Rewards and Intrinsic Motivation: Resolving the Controvers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eron, Judy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822" table:formula="of:=HYPERLINK(CONCATENATE(&quot;http://ebooks.abc-clio.com/?isbn=&quot;;[.F957]))" table:style-name="ce14">
            <text:p>http://ebooks.abc-clio.com/?isbn=9780313012822</text:p>
          </table:table-cell>
          <table:table-cell table:number-columns-repeated="16372" table:style-name="ce6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BF637</text:p>
          </table:table-cell>
          <table:table-cell office:value-type="string" table:style-name="ce3">
            <text:p>9780275999353</text:p>
          </table:table-cell>
          <table:table-cell office:value-type="string" table:style-name="ce3">
            <text:p>Right Brain/Left Brain Leadership: Shifting Style for Maximum Impac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costerd, Mary Lou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353" table:formula="of:=HYPERLINK(CONCATENATE(&quot;http://ebooks.abc-clio.com/?isbn=&quot;;[.F958]))" table:style-name="ce14">
            <text:p>http://ebooks.abc-clio.com/?isbn=9780275999353</text:p>
          </table:table-cell>
          <table:table-cell table:number-columns-repeated="16372" table:style-name="ce6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munications Law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KF4774</text:p>
          </table:table-cell>
          <table:table-cell office:value-type="string" table:style-name="ce3">
            <text:p>9780313031809</text:p>
          </table:table-cell>
          <table:table-cell office:value-type="string" table:style-name="ce3">
            <text:p>Rights vs. Responsibilities: The Supreme Court and the M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ndman, Elizabeth Blanks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1809" table:formula="of:=HYPERLINK(CONCATENATE(&quot;http://ebooks.abc-clio.com/?isbn=&quot;;[.F959]))" table:style-name="ce14">
            <text:p>http://ebooks.abc-clio.com/?isbn=9780313031809</text:p>
          </table:table-cell>
          <table:table-cell table:number-columns-repeated="16372" table:style-name="ce6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F1435</text:p>
          </table:table-cell>
          <table:table-cell office:value-type="string" table:style-name="ce3">
            <text:p>9780313085352</text:p>
          </table:table-cell>
          <table:table-cell office:value-type="string" table:style-name="ce3">
            <text:p>Rights, Resources, Culture, and Conservation in the Land of the May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ust, Betty B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352" table:formula="of:=HYPERLINK(CONCATENATE(&quot;http://ebooks.abc-clio.com/?isbn=&quot;;[.F960]))" table:style-name="ce14">
            <text:p>http://ebooks.abc-clio.com/?isbn=9780313085352</text:p>
          </table:table-cell>
          <table:table-cell table:number-columns-repeated="16372" table:style-name="ce6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1195</text:p>
          </table:table-cell>
          <table:table-cell office:value-type="string" table:style-name="ce3">
            <text:p>9780313026782</text:p>
          </table:table-cell>
          <table:table-cell office:value-type="string" table:style-name="ce3">
            <text:p>Ringside: A History of Professional Wrestling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ekman, Scott M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26782" table:formula="of:=HYPERLINK(CONCATENATE(&quot;http://ebooks.abc-clio.com/?isbn=&quot;;[.F961]))" table:style-name="ce14">
            <text:p>http://ebooks.abc-clio.com/?isbn=9780313026782</text:p>
          </table:table-cell>
          <table:table-cell table:number-columns-repeated="16372" table:style-name="ce6"/>
        </table:table-row>
        <table:table-row table:style-name="ro4">
          <table:table-cell office:value-type="float" office:value="961" table:style-name="ce2">
            <text:p>9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A212</text:p>
          </table:table-cell>
          <table:table-cell office:value-type="string" table:style-name="ce3">
            <text:p>9780313057175</text:p>
          </table:table-cell>
          <table:table-cell office:value-type="string" table:style-name="ce3">
            <text:p>The Rise and Fall of American Public Schools: The Political Economy of Public Education in the Twentie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anciosi, Robert J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175" table:formula="of:=HYPERLINK(CONCATENATE(&quot;http://ebooks.abc-clio.com/?isbn=&quot;;[.F962]))" table:style-name="ce14">
            <text:p>http://ebooks.abc-clio.com/?isbn=9780313057175</text:p>
          </table:table-cell>
          <table:table-cell table:number-columns-repeated="16372" table:style-name="ce6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D2731</text:p>
          </table:table-cell>
          <table:table-cell office:value-type="string" table:style-name="ce3">
            <text:p>9780275997878</text:p>
          </table:table-cell>
          <table:table-cell office:value-type="string" table:style-name="ce3">
            <text:p>The Rise of the Anti-Corporate Movement: Corporations and the People who Hate The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borne, Eva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878" table:formula="of:=HYPERLINK(CONCATENATE(&quot;http://ebooks.abc-clio.com/?isbn=&quot;;[.F963]))" table:style-name="ce14">
            <text:p>http://ebooks.abc-clio.com/?isbn=9780275997878</text:p>
          </table:table-cell>
          <table:table-cell table:number-columns-repeated="16372" table:style-name="ce6"/>
        </table:table-row>
        <table:table-row table:style-name="ro2">
          <table:table-cell office:value-type="float" office:value="963" table:style-name="ce2">
            <text:p>9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CT114</text:p>
          </table:table-cell>
          <table:table-cell office:value-type="string" table:style-name="ce3">
            <text:p>9780313011085</text:p>
          </table:table-cell>
          <table:table-cell office:value-type="string" table:style-name="ce3">
            <text:p>The Rise of the Medieval World 500-1300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ulman, Jana K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085" table:formula="of:=HYPERLINK(CONCATENATE(&quot;http://ebooks.abc-clio.com/?isbn=&quot;;[.F964]))" table:style-name="ce14">
            <text:p>http://ebooks.abc-clio.com/?isbn=9780313011085</text:p>
          </table:table-cell>
          <table:table-cell table:number-columns-repeated="16372" table:style-name="ce6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427</text:p>
          </table:table-cell>
          <table:table-cell office:value-type="string" table:style-name="ce3">
            <text:p>9780313039201</text:p>
          </table:table-cell>
          <table:table-cell office:value-type="string" table:style-name="ce3">
            <text:p>Risk, Culture, and Health Inequality: Shifting Perceptions of Danger and Blam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thorn, Barbara Herr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201" table:formula="of:=HYPERLINK(CONCATENATE(&quot;http://ebooks.abc-clio.com/?isbn=&quot;;[.F965]))" table:style-name="ce14">
            <text:p>http://ebooks.abc-clio.com/?isbn=9780313039201</text:p>
          </table:table-cell>
          <table:table-cell table:number-columns-repeated="16372" table:style-name="ce6"/>
        </table:table-row>
        <table:table-row table:style-name="ro2">
          <table:table-cell office:value-type="float" office:value="965" table:style-name="ce2">
            <text:p>9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2</text:p>
          </table:table-cell>
          <table:table-cell office:value-type="string" table:style-name="ce3">
            <text:p>9780313008146</text:p>
          </table:table-cell>
          <table:table-cell office:value-type="string" table:style-name="ce3">
            <text:p>Robert Ludlum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cdonald, Gina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146" table:formula="of:=HYPERLINK(CONCATENATE(&quot;http://ebooks.abc-clio.com/?isbn=&quot;;[.F966]))" table:style-name="ce14">
            <text:p>http://ebooks.abc-clio.com/?isbn=9780313008146</text:p>
          </table:table-cell>
          <table:table-cell table:number-columns-repeated="16372" table:style-name="ce6"/>
        </table:table-row>
        <table:table-row table:style-name="ro2">
          <table:table-cell office:value-type="float" office:value="966" table:style-name="ce2">
            <text:p>9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3</text:p>
          </table:table-cell>
          <table:table-cell office:value-type="string" table:style-name="ce3">
            <text:p>9781573566537</text:p>
          </table:table-cell>
          <table:table-cell office:value-type="string" table:style-name="ce3">
            <text:p>Robin Cook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ookey, Lorena Laura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1573566537" table:formula="of:=HYPERLINK(CONCATENATE(&quot;http://ebooks.abc-clio.com/?isbn=&quot;;[.F967]))" table:style-name="ce14">
            <text:p>http://ebooks.abc-clio.com/?isbn=9781573566537</text:p>
          </table:table-cell>
          <table:table-cell table:number-columns-repeated="16372" table:style-name="ce6"/>
        </table:table-row>
        <table:table-row table:style-name="ro2">
          <table:table-cell office:value-type="float" office:value="967" table:style-name="ce2">
            <text:p>967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Scientific Technology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TJ211</text:p>
          </table:table-cell>
          <table:table-cell office:value-type="string" table:style-name="ce3">
            <text:p>9780313017728</text:p>
          </table:table-cell>
          <table:table-cell office:value-type="string" table:style-name="ce3">
            <text:p>The Robot: The Life Story of a Technolog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Nocks, Lis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17728" table:formula="of:=HYPERLINK(CONCATENATE(&quot;http://ebooks.abc-clio.com/?isbn=&quot;;[.F968]))" table:style-name="ce14">
            <text:p>http://ebooks.abc-clio.com/?isbn=9780313017728</text:p>
          </table:table-cell>
          <table:table-cell table:number-columns-repeated="16372" table:style-name="ce6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T2630</text:p>
          </table:table-cell>
          <table:table-cell office:value-type="string" table:style-name="ce3">
            <text:p>9780313024436</text:p>
          </table:table-cell>
          <table:table-cell office:value-type="string" table:style-name="ce3">
            <text:p>Romantic Love and Sexual Behavior: Perspectives from the Social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nck, Victor C. de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4436" table:formula="of:=HYPERLINK(CONCATENATE(&quot;http://ebooks.abc-clio.com/?isbn=&quot;;[.F969]))" table:style-name="ce14">
            <text:p>http://ebooks.abc-clio.com/?isbn=9780313024436</text:p>
          </table:table-cell>
          <table:table-cell table:number-columns-repeated="16372" table:style-name="ce6"/>
        </table:table-row>
        <table:table-row table:style-name="ro2">
          <table:table-cell office:value-type="float" office:value="969" table:style-name="ce2">
            <text:p>9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1</text:p>
          </table:table-cell>
          <table:table-cell office:value-type="string" table:style-name="ce3">
            <text:p>9781567507577</text:p>
          </table:table-cell>
          <table:table-cell office:value-type="string" table:style-name="ce3">
            <text:p>Rudolfo A. Anaya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mos, Margarite Fernandez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67507577" table:formula="of:=HYPERLINK(CONCATENATE(&quot;http://ebooks.abc-clio.com/?isbn=&quot;;[.F970]))" table:style-name="ce14">
            <text:p>http://ebooks.abc-clio.com/?isbn=9781567507577</text:p>
          </table:table-cell>
          <table:table-cell table:number-columns-repeated="16372" table:style-name="ce6"/>
        </table:table-row>
        <table:table-row table:style-name="ro2">
          <table:table-cell office:value-type="float" office:value="970" table:style-name="ce2">
            <text:p>9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1236</text:p>
          </table:table-cell>
          <table:table-cell office:value-type="string" table:style-name="ce3">
            <text:p>9780313082979</text:p>
          </table:table-cell>
          <table:table-cell office:value-type="string" table:style-name="ce3">
            <text:p>Running the Obstacle Course to Sexual and Reproductive Health: Lessons from Lat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pard, Bonnie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2979" table:formula="of:=HYPERLINK(CONCATENATE(&quot;http://ebooks.abc-clio.com/?isbn=&quot;;[.F971]))" table:style-name="ce14">
            <text:p>http://ebooks.abc-clio.com/?isbn=9780313082979</text:p>
          </table:table-cell>
          <table:table-cell table:number-columns-repeated="16372" table:style-name="ce6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Native American Studies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F592</text:p>
          </table:table-cell>
          <table:table-cell office:value-type="string" table:style-name="ce3">
            <text:p>9780313346293</text:p>
          </table:table-cell>
          <table:table-cell office:value-type="string" table:style-name="ce3">
            <text:p>Sacagawea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mmitt, April R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293" table:formula="of:=HYPERLINK(CONCATENATE(&quot;http://ebooks.abc-clio.com/?isbn=&quot;;[.F972]))" table:style-name="ce14">
            <text:p>http://ebooks.abc-clio.com/?isbn=9780313346293</text:p>
          </table:table-cell>
          <table:table-cell table:number-columns-repeated="16372" table:style-name="ce6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ccounting &amp; Taxation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HJ5715</text:p>
          </table:table-cell>
          <table:table-cell office:value-type="string" table:style-name="ce3">
            <text:p>9780313024795</text:p>
          </table:table-cell>
          <table:table-cell office:value-type="string" table:style-name="ce3">
            <text:p>The Sales Tax in the 21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rray, Matthew N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4795" table:formula="of:=HYPERLINK(CONCATENATE(&quot;http://ebooks.abc-clio.com/?isbn=&quot;;[.F973]))" table:style-name="ce14">
            <text:p>http://ebooks.abc-clio.com/?isbn=9780313024795</text:p>
          </table:table-cell>
          <table:table-cell table:number-columns-repeated="16372" table:style-name="ce6"/>
        </table:table-row>
        <table:table-row table:style-name="ro5">
          <table:table-cell office:value-type="float" office:value="973" table:style-name="ce2">
            <text:p>9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Security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8058</text:p>
          </table:table-cell>
          <table:table-cell office:value-type="string" table:style-name="ce3">
            <text:p>9780313087103</text:p>
          </table:table-cell>
          <table:table-cell office:value-type="string" table:style-name="ce3">
            <text:p>Saving Lives: The S.A.F.E. Model for Resolving Hostage and Crisis Incid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mmer, Mitchell R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103" table:formula="of:=HYPERLINK(CONCATENATE(&quot;http://ebooks.abc-clio.com/?isbn=&quot;;[.F974]))" table:style-name="ce14">
            <text:p>http://ebooks.abc-clio.com/?isbn=9780313087103</text:p>
          </table:table-cell>
          <table:table-cell table:number-columns-repeated="16372" table:style-name="ce6"/>
        </table:table-row>
        <table:table-row table:style-name="ro4">
          <table:table-cell office:value-type="float" office:value="974" table:style-name="ce2">
            <text:p>97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2805</text:p>
          </table:table-cell>
          <table:table-cell office:value-type="string" table:style-name="ce3">
            <text:p>9780313005695</text:p>
          </table:table-cell>
          <table:table-cell office:value-type="string" table:style-name="ce3">
            <text:p>School Administration: Persistent Dilemmas in Preparation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obson, Stephen L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5695" table:formula="of:=HYPERLINK(CONCATENATE(&quot;http://ebooks.abc-clio.com/?isbn=&quot;;[.F975]))" table:style-name="ce14">
            <text:p>http://ebooks.abc-clio.com/?isbn=9780313005695</text:p>
          </table:table-cell>
          <table:table-cell table:number-columns-repeated="16372" table:style-name="ce6"/>
        </table:table-row>
        <table:table-row table:style-name="ro2">
          <table:table-cell office:value-type="float" office:value="975" table:style-name="ce2">
            <text:p>9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hool &amp; Children's Librarianship</text:p>
          </table:table-cell>
          <table:table-cell office:value-type="string" table:style-name="ce3">
            <text:p>027.8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08566</text:p>
          </table:table-cell>
          <table:table-cell office:value-type="string" table:style-name="ce3">
            <text:p>School Library Media Centers in the 21st Century: Changes and Challen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aver, Kathleen W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08566" table:formula="of:=HYPERLINK(CONCATENATE(&quot;http://ebooks.abc-clio.com/?isbn=&quot;;[.F976]))" table:style-name="ce14">
            <text:p>http://ebooks.abc-clio.com/?isbn=9780313008566</text:p>
          </table:table-cell>
          <table:table-cell table:number-columns-repeated="16372" table:style-name="ce6"/>
        </table:table-row>
        <table:table-row table:style-name="ro2">
          <table:table-cell office:value-type="float" office:value="976" table:style-name="ce2">
            <text:p>9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0.19" table:style-name="ce3">
            <text:p>370.19</text:p>
          </table:table-cell>
          <table:table-cell office:value-type="string" table:style-name="ce3">
            <text:p>LC215</text:p>
          </table:table-cell>
          <table:table-cell office:value-type="string" table:style-name="ce3">
            <text:p>9780313039676</text:p>
          </table:table-cell>
          <table:table-cell office:value-type="string" table:style-name="ce3">
            <text:p>The School Managers: Power and Conflict in American Public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arty, Donald J.</text:p>
          </table:table-cell>
          <table:table-cell office:value-type="string" table:style-name="ce3">
            <text:p>Greenwood Press</text:p>
          </table:table-cell>
          <table:table-cell office:value-type="float" office:value="1971" table:style-name="ce5">
            <text:p>1971</text:p>
          </table:table-cell>
          <table:table-cell office:value-type="string" office:string-value="http://ebooks.abc-clio.com/?isbn=9780313039676" table:formula="of:=HYPERLINK(CONCATENATE(&quot;http://ebooks.abc-clio.com/?isbn=&quot;;[.F977]))" table:style-name="ce14">
            <text:p>http://ebooks.abc-clio.com/?isbn=9780313039676</text:p>
          </table:table-cell>
          <table:table-cell table:number-columns-repeated="16372" table:style-name="ce6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3013</text:p>
          </table:table-cell>
          <table:table-cell office:value-type="string" table:style-name="ce3">
            <text:p>9780313018961</text:p>
          </table:table-cell>
          <table:table-cell office:value-type="string" table:style-name="ce3">
            <text:p>Schools, Violence, and Soc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ffman, Allan M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18961" table:formula="of:=HYPERLINK(CONCATENATE(&quot;http://ebooks.abc-clio.com/?isbn=&quot;;[.F978]))" table:style-name="ce14">
            <text:p>http://ebooks.abc-clio.com/?isbn=9780313018961</text:p>
          </table:table-cell>
          <table:table-cell table:number-columns-repeated="16372" table:style-name="ce6"/>
        </table:table-row>
        <table:table-row table:style-name="ro2">
          <table:table-cell office:value-type="float" office:value="978" table:style-name="ce2">
            <text:p>97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1037</text:p>
          </table:table-cell>
          <table:table-cell office:value-type="string" table:style-name="ce3">
            <text:p>9780313056840</text:p>
          </table:table-cell>
          <table:table-cell office:value-type="string" table:style-name="ce3">
            <text:p>The School-to-Work Movement: Origins and Destin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ull, William J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6840" table:formula="of:=HYPERLINK(CONCATENATE(&quot;http://ebooks.abc-clio.com/?isbn=&quot;;[.F979]))" table:style-name="ce14">
            <text:p>http://ebooks.abc-clio.com/?isbn=9780313056840</text:p>
          </table:table-cell>
          <table:table-cell table:number-columns-repeated="16372" table:style-name="ce6"/>
        </table:table-row>
        <table:table-row table:style-name="ro2">
          <table:table-cell office:value-type="float" office:value="979" table:style-name="ce2">
            <text:p>9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(General)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BL240</text:p>
          </table:table-cell>
          <table:table-cell office:value-type="string" table:style-name="ce3">
            <text:p>9780313348945</text:p>
          </table:table-cell>
          <table:table-cell office:value-type="string" table:style-name="ce3">
            <text:p>Science and Asian Spiritual Tradi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dmond, Geoffre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945" table:formula="of:=HYPERLINK(CONCATENATE(&quot;http://ebooks.abc-clio.com/?isbn=&quot;;[.F980]))" table:style-name="ce14">
            <text:p>http://ebooks.abc-clio.com/?isbn=9780313348945</text:p>
          </table:table-cell>
          <table:table-cell table:number-columns-repeated="16372" table:style-name="ce6"/>
        </table:table-row>
        <table:table-row table:style-name="ro2">
          <table:table-cell office:value-type="float" office:value="980" table:style-name="ce2">
            <text:p>9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(General)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BL245</text:p>
          </table:table-cell>
          <table:table-cell office:value-type="string" table:style-name="ce3">
            <text:p>9780313062599</text:p>
          </table:table-cell>
          <table:table-cell office:value-type="string" table:style-name="ce3">
            <text:p>Science and Religion, 1450-1900: From Copernicus to Darw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son, Richard G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599" table:formula="of:=HYPERLINK(CONCATENATE(&quot;http://ebooks.abc-clio.com/?isbn=&quot;;[.F981]))" table:style-name="ce14">
            <text:p>http://ebooks.abc-clio.com/?isbn=9780313062599</text:p>
          </table:table-cell>
          <table:table-cell table:number-columns-repeated="16372" table:style-name="ce6"/>
        </table:table-row>
        <table:table-row table:style-name="ro2">
          <table:table-cell office:value-type="float" office:value="981" table:style-name="ce2">
            <text:p>9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Q172</text:p>
          </table:table-cell>
          <table:table-cell office:value-type="string" table:style-name="ce3">
            <text:p>9780313077357</text:p>
          </table:table-cell>
          <table:table-cell office:value-type="string" table:style-name="ce3">
            <text:p>Science in Popular Culture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per, A. Bowdoin Va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77357" table:formula="of:=HYPERLINK(CONCATENATE(&quot;http://ebooks.abc-clio.com/?isbn=&quot;;[.F982]))" table:style-name="ce14">
            <text:p>http://ebooks.abc-clio.com/?isbn=9780313077357</text:p>
          </table:table-cell>
          <table:table-cell table:number-columns-repeated="16372" table:style-name="ce6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T173</text:p>
          </table:table-cell>
          <table:table-cell office:value-type="string" table:style-name="ce3">
            <text:p>9780313035456</text:p>
          </table:table-cell>
          <table:table-cell office:value-type="string" table:style-name="ce3">
            <text:p>Science, Technology, and Innovation Policy: Opportunities and Challenges for the Knowledge Econom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nceicao, Pedro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5456" table:formula="of:=HYPERLINK(CONCATENATE(&quot;http://ebooks.abc-clio.com/?isbn=&quot;;[.F983]))" table:style-name="ce14">
            <text:p>http://ebooks.abc-clio.com/?isbn=9780313035456</text:p>
          </table:table-cell>
          <table:table-cell table:number-columns-repeated="16372" table:style-name="ce6"/>
        </table:table-row>
        <table:table-row table:style-name="ro2">
          <table:table-cell office:value-type="float" office:value="983" table:style-name="ce2">
            <text:p>98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inal Justice System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224</text:p>
          </table:table-cell>
          <table:table-cell office:value-type="string" table:style-name="ce3">
            <text:p>9780313081446</text:p>
          </table:table-cell>
          <table:table-cell office:value-type="string" table:style-name="ce3">
            <text:p>Scottsboro and Its Legacy: Race, Class, and Southern Justic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Acker, James R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446" table:formula="of:=HYPERLINK(CONCATENATE(&quot;http://ebooks.abc-clio.com/?isbn=&quot;;[.F984]))" table:style-name="ce14">
            <text:p>http://ebooks.abc-clio.com/?isbn=9780313081446</text:p>
          </table:table-cell>
          <table:table-cell table:number-columns-repeated="16372" table:style-name="ce6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23620</text:p>
          </table:table-cell>
          <table:table-cell office:value-type="string" table:style-name="ce3">
            <text:p>Screening the Past: Film and the Representation of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ta, Tony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3620" table:formula="of:=HYPERLINK(CONCATENATE(&quot;http://ebooks.abc-clio.com/?isbn=&quot;;[.F985]))" table:style-name="ce14">
            <text:p>http://ebooks.abc-clio.com/?isbn=9780313023620</text:p>
          </table:table-cell>
          <table:table-cell table:number-columns-repeated="16372" table:style-name="ce6"/>
        </table:table-row>
        <table:table-row table:style-name="ro2">
          <table:table-cell office:value-type="float" office:value="985" table:style-name="ce2">
            <text:p>9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18015</text:p>
          </table:table-cell>
          <table:table-cell office:value-type="string" table:style-name="ce3">
            <text:p>Screens Fade to Black: Contemporary African American Cine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onard, Dy David J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8015" table:formula="of:=HYPERLINK(CONCATENATE(&quot;http://ebooks.abc-clio.com/?isbn=&quot;;[.F986]))" table:style-name="ce14">
            <text:p>http://ebooks.abc-clio.com/?isbn=9780313018015</text:p>
          </table:table-cell>
          <table:table-cell table:number-columns-repeated="16372" table:style-name="ce6"/>
        </table:table-row>
        <table:table-row table:style-name="ro5">
          <table:table-cell office:value-type="float" office:value="986" table:style-name="ce2">
            <text:p>98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HD9502</text:p>
          </table:table-cell>
          <table:table-cell office:value-type="string" table:style-name="ce3">
            <text:p>9780275996468</text:p>
          </table:table-cell>
          <table:table-cell office:value-type="string" table:style-name="ce3">
            <text:p>Sea Lanes and Pipelines: Energy Security in Asi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Cole, Bernard D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6468" table:formula="of:=HYPERLINK(CONCATENATE(&quot;http://ebooks.abc-clio.com/?isbn=&quot;;[.F987]))" table:style-name="ce14">
            <text:p>http://ebooks.abc-clio.com/?isbn=9780275996468</text:p>
          </table:table-cell>
          <table:table-cell table:number-columns-repeated="16372" table:style-name="ce6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7979</text:p>
          </table:table-cell>
          <table:table-cell office:value-type="string" table:style-name="ce3">
            <text:p>9780313087202</text:p>
          </table:table-cell>
          <table:table-cell office:value-type="string" table:style-name="ce3">
            <text:p>The Secret Life of the Lawman's Wif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derman, BJ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7202" table:formula="of:=HYPERLINK(CONCATENATE(&quot;http://ebooks.abc-clio.com/?isbn=&quot;;[.F988]))" table:style-name="ce14">
            <text:p>http://ebooks.abc-clio.com/?isbn=9780313087202</text:p>
          </table:table-cell>
          <table:table-cell table:number-columns-repeated="16372" table:style-name="ce6"/>
        </table:table-row>
        <table:table-row table:style-name="ro4">
          <table:table-cell office:value-type="float" office:value="988" table:style-name="ce2">
            <text:p>9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hood &amp; Elementary Education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LB1140</text:p>
          </table:table-cell>
          <table:table-cell office:value-type="string" table:style-name="ce3">
            <text:p>9780313027703</text:p>
          </table:table-cell>
          <table:table-cell office:value-type="string" table:style-name="ce3">
            <text:p>The Secret of Natural Readers: How Preschool Children Learn to Rea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bar, Ada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27703" table:formula="of:=HYPERLINK(CONCATENATE(&quot;http://ebooks.abc-clio.com/?isbn=&quot;;[.F989]))" table:style-name="ce14">
            <text:p>http://ebooks.abc-clio.com/?isbn=9780313027703</text:p>
          </table:table-cell>
          <table:table-cell table:number-columns-repeated="16372" table:style-name="ce6"/>
        </table:table-row>
        <table:table-row table:style-name="ro5">
          <table:table-cell office:value-type="float" office:value="989" table:style-name="ce2">
            <text:p>9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Ethics &amp; Moral Philosophy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RC480</text:p>
          </table:table-cell>
          <table:table-cell office:value-type="string" table:style-name="ce3">
            <text:p>9780313057830</text:p>
          </table:table-cell>
          <table:table-cell office:value-type="string" table:style-name="ce3">
            <text:p>Seeking the Compassionate Life : The Moral Crisis for Psychotherapy and Societ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Goldberg, Carl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830" table:formula="of:=HYPERLINK(CONCATENATE(&quot;http://ebooks.abc-clio.com/?isbn=&quot;;[.F990]))" table:style-name="ce14">
            <text:p>http://ebooks.abc-clio.com/?isbn=9780313057830</text:p>
          </table:table-cell>
          <table:table-cell table:number-columns-repeated="16372" table:style-name="ce6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BL256</text:p>
          </table:table-cell>
          <table:table-cell office:value-type="string" table:style-name="ce3">
            <text:p>9780313057953</text:p>
          </table:table-cell>
          <table:table-cell office:value-type="string" table:style-name="ce3">
            <text:p>Selected Readings in the Anthropology of Religion: Theoretical and Methodological Essay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azier, Stephen D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953" table:formula="of:=HYPERLINK(CONCATENATE(&quot;http://ebooks.abc-clio.com/?isbn=&quot;;[.F991]))" table:style-name="ce14">
            <text:p>http://ebooks.abc-clio.com/?isbn=9780313057953</text:p>
          </table:table-cell>
          <table:table-cell table:number-columns-repeated="16372" table:style-name="ce6"/>
        </table:table-row>
        <table:table-row table:style-name="ro2">
          <table:table-cell office:value-type="float" office:value="991" table:style-name="ce2">
            <text:p>9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BL2525</text:p>
          </table:table-cell>
          <table:table-cell office:value-type="string" table:style-name="ce3">
            <text:p>9780313018213</text:p>
          </table:table-cell>
          <table:table-cell office:value-type="string" table:style-name="ce3">
            <text:p>Self-Help and Popular Religion in Modern American Culture: An Interpretiv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ker, Roy M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18213" table:formula="of:=HYPERLINK(CONCATENATE(&quot;http://ebooks.abc-clio.com/?isbn=&quot;;[.F992]))" table:style-name="ce14">
            <text:p>http://ebooks.abc-clio.com/?isbn=9780313018213</text:p>
          </table:table-cell>
          <table:table-cell table:number-columns-repeated="16372" table:style-name="ce6"/>
        </table:table-row>
        <table:table-row table:style-name="ro4">
          <table:table-cell office:value-type="float" office:value="992" table:style-name="ce2">
            <text:p>9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K2498</text:p>
          </table:table-cell>
          <table:table-cell office:value-type="string" table:style-name="ce3">
            <text:p>9780313345524</text:p>
          </table:table-cell>
          <table:table-cell office:value-type="string" table:style-name="ce3">
            <text:p>Selling Out America's Democracy: How Lobbyists, Special Interests, and Campaign Financing Undermine the Will of the Peop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ss, Alan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524" table:formula="of:=HYPERLINK(CONCATENATE(&quot;http://ebooks.abc-clio.com/?isbn=&quot;;[.F993]))" table:style-name="ce14">
            <text:p>http://ebooks.abc-clio.com/?isbn=9780313345524</text:p>
          </table:table-cell>
          <table:table-cell table:number-columns-repeated="16372" table:style-name="ce6"/>
        </table:table-row>
        <table:table-row table:style-name="ro2">
          <table:table-cell office:value-type="float" office:value="993" table:style-name="ce2">
            <text:p>9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59308</text:p>
          </table:table-cell>
          <table:table-cell office:value-type="string" table:style-name="ce3">
            <text:p>Selling Sin: The Marketing of Socially Unacceptable Products Second Edit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avidson, D. Kirk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308" table:formula="of:=HYPERLINK(CONCATENATE(&quot;http://ebooks.abc-clio.com/?isbn=&quot;;[.F994]))" table:style-name="ce14">
            <text:p>http://ebooks.abc-clio.com/?isbn=9780313059308</text:p>
          </table:table-cell>
          <table:table-cell table:number-columns-repeated="16372" table:style-name="ce6"/>
        </table:table-row>
        <table:table-row table:style-name="ro5">
          <table:table-cell office:value-type="float" office:value="994" table:style-name="ce2">
            <text:p>9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JA85</text:p>
          </table:table-cell>
          <table:table-cell office:value-type="string" table:style-name="ce3">
            <text:p>9780275995249</text:p>
          </table:table-cell>
          <table:table-cell office:value-type="string" table:style-name="ce3">
            <text:p>Selling War to America: From the Spanish American War to the Global War on Terr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cunda, Eugene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5249" table:formula="of:=HYPERLINK(CONCATENATE(&quot;http://ebooks.abc-clio.com/?isbn=&quot;;[.F995]))" table:style-name="ce14">
            <text:p>http://ebooks.abc-clio.com/?isbn=9780275995249</text:p>
          </table:table-cell>
          <table:table-cell table:number-columns-repeated="16372" table:style-name="ce6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Management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08207</text:p>
          </table:table-cell>
          <table:table-cell office:value-type="string" table:style-name="ce3">
            <text:p>Serials Management in Academic Libraries: A Guide to Issues and Practi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rington, Jean Walter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207" table:formula="of:=HYPERLINK(CONCATENATE(&quot;http://ebooks.abc-clio.com/?isbn=&quot;;[.F996]))" table:style-name="ce14">
            <text:p>http://ebooks.abc-clio.com/?isbn=9780313008207</text:p>
          </table:table-cell>
          <table:table-cell table:number-columns-repeated="16372" table:style-name="ce6"/>
        </table:table-row>
        <table:table-row table:style-name="ro4">
          <table:table-cell office:value-type="float" office:value="996" table:style-name="ce2">
            <text:p>9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KF299</text:p>
          </table:table-cell>
          <table:table-cell office:value-type="string" table:style-name="ce3">
            <text:p>9780313035937</text:p>
          </table:table-cell>
          <table:table-cell office:value-type="string" table:style-name="ce3">
            <text:p>Sex Discrimination in the Legal Profes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ntz, Bernard F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5937" table:formula="of:=HYPERLINK(CONCATENATE(&quot;http://ebooks.abc-clio.com/?isbn=&quot;;[.F997]))" table:style-name="ce14">
            <text:p>http://ebooks.abc-clio.com/?isbn=9780313035937</text:p>
          </table:table-cell>
          <table:table-cell table:number-columns-repeated="16372" table:style-name="ce6"/>
        </table:table-row>
        <table:table-row table:style-name="ro2">
          <table:table-cell office:value-type="float" office:value="997" table:style-name="ce2">
            <text:p>99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Sexuality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Q281</text:p>
          </table:table-cell>
          <table:table-cell office:value-type="string" table:style-name="ce3">
            <text:p>9780313086977</text:p>
          </table:table-cell>
          <table:table-cell office:value-type="string" table:style-name="ce3">
            <text:p>Sexual Enslavement of Girls and Women Worldw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rrot, Andrea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6977" table:formula="of:=HYPERLINK(CONCATENATE(&quot;http://ebooks.abc-clio.com/?isbn=&quot;;[.F998]))" table:style-name="ce14">
            <text:p>http://ebooks.abc-clio.com/?isbn=9780313086977</text:p>
          </table:table-cell>
          <table:table-cell table:number-columns-repeated="16372" table:style-name="ce6"/>
        </table:table-row>
        <table:table-row table:style-name="ro2">
          <table:table-cell office:value-type="float" office:value="998" table:style-name="ce2">
            <text:p>9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BT708</text:p>
          </table:table-cell>
          <table:table-cell office:value-type="string" table:style-name="ce3">
            <text:p>9781573567602</text:p>
          </table:table-cell>
          <table:table-cell office:value-type="string" table:style-name="ce3">
            <text:p>Sexual Liberation: The Scandal of Christendo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wrence, Raymond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602" table:formula="of:=HYPERLINK(CONCATENATE(&quot;http://ebooks.abc-clio.com/?isbn=&quot;;[.F999]))" table:style-name="ce14">
            <text:p>http://ebooks.abc-clio.com/?isbn=9781573567602</text:p>
          </table:table-cell>
          <table:table-cell table:number-columns-repeated="16372" table:style-name="ce6"/>
        </table:table-row>
        <table:table-row table:style-name="ro2">
          <table:table-cell office:value-type="float" office:value="999" table:style-name="ce2">
            <text:p>99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Psychology</text:p>
          </table:table-cell>
          <table:table-cell office:value-type="float" office:value="306.7" table:style-name="ce3">
            <text:p>306.7</text:p>
          </table:table-cell>
          <table:table-cell office:value-type="string" table:style-name="ce3">
            <text:p>HQ784</text:p>
          </table:table-cell>
          <table:table-cell office:value-type="string" table:style-name="ce3">
            <text:p>9780313033834</text:p>
          </table:table-cell>
          <table:table-cell office:value-type="string" table:style-name="ce3">
            <text:p>The Sexual Life of Childr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tinson, Floyd M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834" table:formula="of:=HYPERLINK(CONCATENATE(&quot;http://ebooks.abc-clio.com/?isbn=&quot;;[.F1000]))" table:style-name="ce14">
            <text:p>http://ebooks.abc-clio.com/?isbn=9780313033834</text:p>
          </table:table-cell>
          <table:table-cell table:number-columns-repeated="16372" table:style-name="ce6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.3" table:style-name="ce3">
            <text:p>822.3</text:p>
          </table:table-cell>
          <table:table-cell office:value-type="string" table:style-name="ce3">
            <text:p>PR3100</text:p>
          </table:table-cell>
          <table:table-cell office:value-type="string" table:style-name="ce3">
            <text:p>9780313044205</text:p>
          </table:table-cell>
          <table:table-cell office:value-type="string" table:style-name="ce3">
            <text:p>Shakespeare Around the Globe: A Guide to Notable Postwar Reviv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iter, Samuel L.</text:p>
          </table:table-cell>
          <table:table-cell office:value-type="string" table:style-name="ce3">
            <text:p>Greenwood Press</text:p>
          </table:table-cell>
          <table:table-cell office:value-type="float" office:value="1986" table:style-name="ce5">
            <text:p>1986</text:p>
          </table:table-cell>
          <table:table-cell office:value-type="string" office:string-value="http://ebooks.abc-clio.com/?isbn=9780313044205" table:formula="of:=HYPERLINK(CONCATENATE(&quot;http://ebooks.abc-clio.com/?isbn=&quot;;[.F1001]))" table:style-name="ce14">
            <text:p>http://ebooks.abc-clio.com/?isbn=9780313044205</text:p>
          </table:table-cell>
          <table:table-cell table:number-columns-repeated="16372" table:style-name="ce6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952</text:p>
          </table:table-cell>
          <table:table-cell office:value-type="string" table:style-name="ce3">
            <text:p>9780313002137</text:p>
          </table:table-cell>
          <table:table-cell office:value-type="string" table:style-name="ce3">
            <text:p>Shakespearean Intertextuality: Studies in Selected Sources and Play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nch, Stephen J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2137" table:formula="of:=HYPERLINK(CONCATENATE(&quot;http://ebooks.abc-clio.com/?isbn=&quot;;[.F1002]))" table:style-name="ce14">
            <text:p>http://ebooks.abc-clio.com/?isbn=9780313002137</text:p>
          </table:table-cell>
          <table:table-cell table:number-columns-repeated="16372" table:style-name="ce6"/>
        </table:table-row>
        <table:table-row table:style-name="ro4">
          <table:table-cell office:value-type="float" office:value="1002" table:style-name="ce2">
            <text:p>10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80</text:p>
          </table:table-cell>
          <table:table-cell office:value-type="string" table:style-name="ce3">
            <text:p>9780313014673</text:p>
          </table:table-cell>
          <table:table-cell office:value-type="string" table:style-name="ce3">
            <text:p>Shakespeares after Shakespeare [Two Volumes]: An Encyclopedia of the Bard in Mass Media and Popular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t, Richard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4673" table:formula="of:=HYPERLINK(CONCATENATE(&quot;http://ebooks.abc-clio.com/?isbn=&quot;;[.F1003]))" table:style-name="ce14">
            <text:p>http://ebooks.abc-clio.com/?isbn=9780313014673</text:p>
          </table:table-cell>
          <table:table-cell table:number-columns-repeated="16372" table:style-name="ce6"/>
        </table:table-row>
        <table:table-row table:style-name="ro2">
          <table:table-cell office:value-type="float" office:value="1003" table:style-name="ce2">
            <text:p>10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901</text:p>
          </table:table-cell>
          <table:table-cell office:value-type="string" table:style-name="ce3">
            <text:p>9780275995119</text:p>
          </table:table-cell>
          <table:table-cell office:value-type="string" table:style-name="ce3">
            <text:p>Shakespeare's Famil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gue, Kate Emer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5119" table:formula="of:=HYPERLINK(CONCATENATE(&quot;http://ebooks.abc-clio.com/?isbn=&quot;;[.F1004]))" table:style-name="ce14">
            <text:p>http://ebooks.abc-clio.com/?isbn=9780275995119</text:p>
          </table:table-cell>
          <table:table-cell table:number-columns-repeated="16372" table:style-name="ce6"/>
        </table:table-row>
        <table:table-row table:style-name="ro4">
          <table:table-cell office:value-type="float" office:value="1004" table:style-name="ce2">
            <text:p>100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Studies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G73</text:p>
          </table:table-cell>
          <table:table-cell office:value-type="string" table:style-name="ce3">
            <text:p>9780313363856</text:p>
          </table:table-cell>
          <table:table-cell office:value-type="string" table:style-name="ce3">
            <text:p>Shaped by the Standards: Geographic Literacy Through Children's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gers, Linda K.</text:p>
          </table:table-cell>
          <table:table-cell office:value-type="string" table:style-name="ce3">
            <text:p>Libraries Unlimite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3856" table:formula="of:=HYPERLINK(CONCATENATE(&quot;http://ebooks.abc-clio.com/?isbn=&quot;;[.F1005]))" table:style-name="ce14">
            <text:p>http://ebooks.abc-clio.com/?isbn=9780313363856</text:p>
          </table:table-cell>
          <table:table-cell table:number-columns-repeated="16372" table:style-name="ce6"/>
        </table:table-row>
        <table:table-row table:style-name="ro2">
          <table:table-cell office:value-type="float" office:value="1005" table:style-name="ce2">
            <text:p>100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412</text:p>
          </table:table-cell>
          <table:table-cell office:value-type="string" table:style-name="ce3">
            <text:p>9780313082443</text:p>
          </table:table-cell>
          <table:table-cell office:value-type="string" table:style-name="ce3">
            <text:p>Shapers of the Great Debate on Women's Rights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ncan, Joyc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2443" table:formula="of:=HYPERLINK(CONCATENATE(&quot;http://ebooks.abc-clio.com/?isbn=&quot;;[.F1006]))" table:style-name="ce14">
            <text:p>http://ebooks.abc-clio.com/?isbn=9780313082443</text:p>
          </table:table-cell>
          <table:table-cell table:number-columns-repeated="16372" table:style-name="ce6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C72</text:p>
          </table:table-cell>
          <table:table-cell office:value-type="string" table:style-name="ce3">
            <text:p>9780275996871</text:p>
          </table:table-cell>
          <table:table-cell office:value-type="string" table:style-name="ce3">
            <text:p>Silenced!: Academic Freedom and the First Amendment under Sieg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Johansen, Bruce E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871" table:formula="of:=HYPERLINK(CONCATENATE(&quot;http://ebooks.abc-clio.com/?isbn=&quot;;[.F1007]))" table:style-name="ce14">
            <text:p>http://ebooks.abc-clio.com/?isbn=9780275996871</text:p>
          </table:table-cell>
          <table:table-cell table:number-columns-repeated="16372" table:style-name="ce6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Education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PE68</text:p>
          </table:table-cell>
          <table:table-cell office:value-type="string" table:style-name="ce3">
            <text:p>9780313005732</text:p>
          </table:table-cell>
          <table:table-cell office:value-type="string" table:style-name="ce3">
            <text:p>Situating College English: Lessons from an American Univers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ton, Evan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5732" table:formula="of:=HYPERLINK(CONCATENATE(&quot;http://ebooks.abc-clio.com/?isbn=&quot;;[.F1008]))" table:style-name="ce14">
            <text:p>http://ebooks.abc-clio.com/?isbn=9780313005732</text:p>
          </table:table-cell>
          <table:table-cell table:number-columns-repeated="16372" table:style-name="ce6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sychology (General)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F724</text:p>
          </table:table-cell>
          <table:table-cell office:value-type="string" table:style-name="ce3">
            <text:p>9780275999292</text:p>
          </table:table-cell>
          <table:table-cell office:value-type="string" table:style-name="ce3">
            <text:p>Sixty, Sexy, and Successful: A Guide for Aging Male Baby Boom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walbe, Robert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292" table:formula="of:=HYPERLINK(CONCATENATE(&quot;http://ebooks.abc-clio.com/?isbn=&quot;;[.F1009]))" table:style-name="ce14">
            <text:p>http://ebooks.abc-clio.com/?isbn=9780275999292</text:p>
          </table:table-cell>
          <table:table-cell table:number-columns-repeated="16372" table:style-name="ce6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T871</text:p>
          </table:table-cell>
          <table:table-cell office:value-type="string" table:style-name="ce3">
            <text:p>9780313082290</text:p>
          </table:table-cell>
          <table:table-cell office:value-type="string" table:style-name="ce3">
            <text:p>Slave Revol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stma, Johannes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2290" table:formula="of:=HYPERLINK(CONCATENATE(&quot;http://ebooks.abc-clio.com/?isbn=&quot;;[.F1010]))" table:style-name="ce14">
            <text:p>http://ebooks.abc-clio.com/?isbn=9780313082290</text:p>
          </table:table-cell>
          <table:table-cell table:number-columns-repeated="16372" table:style-name="ce6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lack Studie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445</text:p>
          </table:table-cell>
          <table:table-cell office:value-type="string" table:style-name="ce3">
            <text:p>9781567207668</text:p>
          </table:table-cell>
          <table:table-cell office:value-type="string" table:style-name="ce3">
            <text:p>The Slave Ship Clotilda and the Making of AfricaTown, US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son, Natalie S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668" table:formula="of:=HYPERLINK(CONCATENATE(&quot;http://ebooks.abc-clio.com/?isbn=&quot;;[.F1011]))" table:style-name="ce14">
            <text:p>http://ebooks.abc-clio.com/?isbn=9781567207668</text:p>
          </table:table-cell>
          <table:table-cell table:number-columns-repeated="16372" table:style-name="ce6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Crime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Q281</text:p>
          </table:table-cell>
          <table:table-cell office:value-type="string" table:style-name="ce3">
            <text:p>9780313065415</text:p>
          </table:table-cell>
          <table:table-cell office:value-type="string" table:style-name="ce3">
            <text:p>Smuggling and Trafficking in Human Beings: All Roads Lead to America</text:p>
          </table:table-cell>
          <table:table-cell office:value-type="string" table:style-name="ce4">
            <text:p>1</text:p>
          </table:table-cell>
          <table:table-cell office:value-type="string" table:style-name="ce3">
            <text:p>Zhang, Sheldon X.<text:s/>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5415" table:formula="of:=HYPERLINK(CONCATENATE(&quot;http://ebooks.abc-clio.com/?isbn=&quot;;[.F1012]))" table:style-name="ce14">
            <text:p>http://ebooks.abc-clio.com/?isbn=9780313065415</text:p>
          </table:table-cell>
          <table:table-cell table:number-columns-repeated="16372" table:style-name="ce6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parative Religion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GR740</text:p>
          </table:table-cell>
          <table:table-cell office:value-type="string" table:style-name="ce3">
            <text:p>9780313352935</text:p>
          </table:table-cell>
          <table:table-cell office:value-type="string" table:style-name="ce3">
            <text:p>Snakes in Myth, Magic, and History: The Story of a Human Obses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gan, Dian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935" table:formula="of:=HYPERLINK(CONCATENATE(&quot;http://ebooks.abc-clio.com/?isbn=&quot;;[.F1013]))" table:style-name="ce14">
            <text:p>http://ebooks.abc-clio.com/?isbn=9780313352935</text:p>
          </table:table-cell>
          <table:table-cell table:number-columns-repeated="16372" table:style-name="ce6"/>
        </table:table-row>
        <table:table-row table:style-name="ro2">
          <table:table-cell office:value-type="float" office:value="1013" table:style-name="ce2">
            <text:p>101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361.7" table:style-name="ce3">
            <text:p>361.7</text:p>
          </table:table-cell>
          <table:table-cell office:value-type="string" table:style-name="ce3">
            <text:p>HV91</text:p>
          </table:table-cell>
          <table:table-cell office:value-type="string" table:style-name="ce3">
            <text:p>9780313036279</text:p>
          </table:table-cell>
          <table:table-cell office:value-type="string" table:style-name="ce3">
            <text:p>Social Change Philanthrophy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binowitz, Alan</text:p>
          </table:table-cell>
          <table:table-cell office:value-type="string" table:style-name="ce3">
            <text:p>Greenwood Pres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36279" table:formula="of:=HYPERLINK(CONCATENATE(&quot;http://ebooks.abc-clio.com/?isbn=&quot;;[.F1014]))" table:style-name="ce14">
            <text:p>http://ebooks.abc-clio.com/?isbn=9780313036279</text:p>
          </table:table-cell>
          <table:table-cell table:number-columns-repeated="16372" table:style-name="ce6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Social control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665</text:p>
          </table:table-cell>
          <table:table-cell office:value-type="string" table:style-name="ce3">
            <text:p>9780313057403</text:p>
          </table:table-cell>
          <table:table-cell office:value-type="string" table:style-name="ce3">
            <text:p>Social Ethics: Sociology and the Future of Society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Perkins Gilman, Charlotte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403" table:formula="of:=HYPERLINK(CONCATENATE(&quot;http://ebooks.abc-clio.com/?isbn=&quot;;[.F1015]))" table:style-name="ce14">
            <text:p>http://ebooks.abc-clio.com/?isbn=9780313057403</text:p>
          </table:table-cell>
          <table:table-cell table:number-columns-repeated="16372" table:style-name="ce6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N380</text:p>
          </table:table-cell>
          <table:table-cell office:value-type="string" table:style-name="ce3">
            <text:p>9780313028786</text:p>
          </table:table-cell>
          <table:table-cell office:value-type="string" table:style-name="ce3">
            <text:p>Social Justice and the Welfare State in Central and Eastern Europe: The Impact of Privatiz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atridis, Demetrius S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8786" table:formula="of:=HYPERLINK(CONCATENATE(&quot;http://ebooks.abc-clio.com/?isbn=&quot;;[.F1016]))" table:style-name="ce14">
            <text:p>http://ebooks.abc-clio.com/?isbn=9780313028786</text:p>
          </table:table-cell>
          <table:table-cell table:number-columns-repeated="16372" table:style-name="ce6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161</text:p>
          </table:table-cell>
          <table:table-cell office:value-type="string" table:style-name="ce3">
            <text:p>9780313007347</text:p>
          </table:table-cell>
          <table:table-cell office:value-type="string" table:style-name="ce3">
            <text:p>Social Science Reference Sources: A Practical Guide Third Editio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Li, Tze-chung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347" table:formula="of:=HYPERLINK(CONCATENATE(&quot;http://ebooks.abc-clio.com/?isbn=&quot;;[.F1017]))" table:style-name="ce14">
            <text:p>http://ebooks.abc-clio.com/?isbn=9780313007347</text:p>
          </table:table-cell>
          <table:table-cell table:number-columns-repeated="16372" table:style-name="ce6"/>
        </table:table-row>
        <table:table-row table:style-name="ro2">
          <table:table-cell office:value-type="float" office:value="1017" table:style-name="ce2">
            <text:p>101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1431</text:p>
          </table:table-cell>
          <table:table-cell office:value-type="string" table:style-name="ce3">
            <text:p>9780313072758</text:p>
          </table:table-cell>
          <table:table-cell office:value-type="string" table:style-name="ce3">
            <text:p>Social Youth Entrepreneurship: The Potential for Youth and Community Transform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lgado, Melvi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72758" table:formula="of:=HYPERLINK(CONCATENATE(&quot;http://ebooks.abc-clio.com/?isbn=&quot;;[.F1018]))" table:style-name="ce14">
            <text:p>http://ebooks.abc-clio.com/?isbn=9780313072758</text:p>
          </table:table-cell>
          <table:table-cell table:number-columns-repeated="16372" table:style-name="ce6"/>
        </table:table-row>
        <table:table-row table:style-name="ro2">
          <table:table-cell office:value-type="float" office:value="1018" table:style-name="ce2">
            <text:p>10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PR9570</text:p>
          </table:table-cell>
          <table:table-cell office:value-type="string" table:style-name="ce3">
            <text:p>9780313061578</text:p>
          </table:table-cell>
          <table:table-cell office:value-type="string" table:style-name="ce3">
            <text:p>South Asian Literature in English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ga, Jaina C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578" table:formula="of:=HYPERLINK(CONCATENATE(&quot;http://ebooks.abc-clio.com/?isbn=&quot;;[.F1019]))" table:style-name="ce14">
            <text:p>http://ebooks.abc-clio.com/?isbn=9780313061578</text:p>
          </table:table-cell>
          <table:table-cell table:number-columns-repeated="16372" table:style-name="ce6"/>
        </table:table-row>
        <table:table-row table:style-name="ro5">
          <table:table-cell office:value-type="float" office:value="1019" table:style-name="ce2">
            <text:p>101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Studies (General)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125</text:p>
          </table:table-cell>
          <table:table-cell office:value-type="string" table:style-name="ce3">
            <text:p>9780313088865</text:p>
          </table:table-cell>
          <table:table-cell office:value-type="string" table:style-name="ce3">
            <text:p>A South-Asian History of Britain: Four Centuries of Peoples from the Indian Sub-Continent</text:p>
          </table:table-cell>
          <table:table-cell office:value-type="string" table:style-name="ce4">
            <text:p>1</text:p>
          </table:table-cell>
          <table:table-cell office:value-type="string" table:style-name="ce3">
            <text:p>Fisher, Michael H.</text:p>
          </table:table-cell>
          <table:table-cell office:value-type="string" table:style-name="ce3">
            <text:p>Greenwood World Publishing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865" table:formula="of:=HYPERLINK(CONCATENATE(&quot;http://ebooks.abc-clio.com/?isbn=&quot;;[.F1020]))" table:style-name="ce14">
            <text:p>http://ebooks.abc-clio.com/?isbn=9780313088865</text:p>
          </table:table-cell>
          <table:table-cell table:number-columns-repeated="16372" table:style-name="ce6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30277</text:p>
          </table:table-cell>
          <table:table-cell office:value-type="string" table:style-name="ce3">
            <text:p>Space and Beyond: The Frontier Theme in Science Fi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tfahl, Gary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0277" table:formula="of:=HYPERLINK(CONCATENATE(&quot;http://ebooks.abc-clio.com/?isbn=&quot;;[.F1021]))" table:style-name="ce14">
            <text:p>http://ebooks.abc-clio.com/?isbn=9780313030277</text:p>
          </table:table-cell>
          <table:table-cell table:number-columns-repeated="16372" table:style-name="ce6"/>
        </table:table-row>
        <table:table-row table:style-name="ro4">
          <table:table-cell office:value-type="float" office:value="1021" table:style-name="ce2">
            <text:p>10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nguage Arts and Reading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LB1573</text:p>
          </table:table-cell>
          <table:table-cell office:value-type="string" table:style-name="ce3">
            <text:p>9780313094613</text:p>
          </table:table-cell>
          <table:table-cell office:value-type="string" table:style-name="ce3">
            <text:p>Spoofing and Proofing the Classics: Literature-Based Activities to Develop Critical Reading Skills and Grammatical Knowled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lette, Keith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613" table:formula="of:=HYPERLINK(CONCATENATE(&quot;http://ebooks.abc-clio.com/?isbn=&quot;;[.F1022]))" table:style-name="ce14">
            <text:p>http://ebooks.abc-clio.com/?isbn=9780313094613</text:p>
          </table:table-cell>
          <table:table-cell table:number-columns-repeated="16372" table:style-name="ce6"/>
        </table:table-row>
        <table:table-row table:style-name="ro2">
          <table:table-cell office:value-type="float" office:value="1022" table:style-name="ce2">
            <text:p>10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ncient History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571</text:p>
          </table:table-cell>
          <table:table-cell office:value-type="string" table:style-name="ce3">
            <text:p>9780313051241</text:p>
          </table:table-cell>
          <table:table-cell office:value-type="string" table:style-name="ce3">
            <text:p>Sport in Ancient Tim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owther, Nigel B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1241" table:formula="of:=HYPERLINK(CONCATENATE(&quot;http://ebooks.abc-clio.com/?isbn=&quot;;[.F1023]))" table:style-name="ce14">
            <text:p>http://ebooks.abc-clio.com/?isbn=9780313051241</text:p>
          </table:table-cell>
          <table:table-cell table:number-columns-repeated="16372" table:style-name="ce6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576</text:p>
          </table:table-cell>
          <table:table-cell office:value-type="string" table:style-name="ce3">
            <text:p>9780313062001</text:p>
          </table:table-cell>
          <table:table-cell office:value-type="string" table:style-name="ce3">
            <text:p>Sports and Games of the Renaissa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ibs, Andrew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001" table:formula="of:=HYPERLINK(CONCATENATE(&quot;http://ebooks.abc-clio.com/?isbn=&quot;;[.F1024]))" table:style-name="ce14">
            <text:p>http://ebooks.abc-clio.com/?isbn=9780313062001</text:p>
          </table:table-cell>
          <table:table-cell table:number-columns-repeated="16372" table:style-name="ce6"/>
        </table:table-row>
        <table:table-row table:style-name="ro2">
          <table:table-cell office:value-type="float" office:value="1024" table:style-name="ce2">
            <text:p>10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709</text:p>
          </table:table-cell>
          <table:table-cell office:value-type="string" table:style-name="ce3">
            <text:p>9780313087585</text:p>
          </table:table-cell>
          <table:table-cell office:value-type="string" table:style-name="ce3">
            <text:p>Sports and the Physically Challenged: An Encyclopedia of People, Events, and Organiz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standrea, Linda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7585" table:formula="of:=HYPERLINK(CONCATENATE(&quot;http://ebooks.abc-clio.com/?isbn=&quot;;[.F1025]))" table:style-name="ce14">
            <text:p>http://ebooks.abc-clio.com/?isbn=9780313087585</text:p>
          </table:table-cell>
          <table:table-cell table:number-columns-repeated="16372" table:style-name="ce6"/>
        </table:table-row>
        <table:table-row table:style-name="ro2">
          <table:table-cell office:value-type="float" office:value="1025" table:style-name="ce2">
            <text:p>102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GV716</text:p>
          </table:table-cell>
          <table:table-cell office:value-type="string" table:style-name="ce3">
            <text:p>9780313028274</text:p>
          </table:table-cell>
          <table:table-cell office:value-type="string" table:style-name="ce3">
            <text:p>Sports Economics: Current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zel, John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28274" table:formula="of:=HYPERLINK(CONCATENATE(&quot;http://ebooks.abc-clio.com/?isbn=&quot;;[.F1026]))" table:style-name="ce14">
            <text:p>http://ebooks.abc-clio.com/?isbn=9780313028274</text:p>
          </table:table-cell>
          <table:table-cell table:number-columns-repeated="16372" table:style-name="ce6"/>
        </table:table-row>
        <table:table-row table:style-name="ro2">
          <table:table-cell office:value-type="float" office:value="1026" table:style-name="ce2">
            <text:p>10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709</text:p>
          </table:table-cell>
          <table:table-cell office:value-type="string" table:style-name="ce3">
            <text:p>9780313025464</text:p>
          </table:table-cell>
          <table:table-cell office:value-type="string" table:style-name="ce3">
            <text:p>Sports in the Lives of Children and Adolescents: Success on the Field and in Lif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iffin, Robert S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5464" table:formula="of:=HYPERLINK(CONCATENATE(&quot;http://ebooks.abc-clio.com/?isbn=&quot;;[.F1027]))" table:style-name="ce14">
            <text:p>http://ebooks.abc-clio.com/?isbn=9780313025464</text:p>
          </table:table-cell>
          <table:table-cell table:number-columns-repeated="16372" table:style-name="ce6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V716</text:p>
          </table:table-cell>
          <table:table-cell office:value-type="string" table:style-name="ce3">
            <text:p>9780313082887</text:p>
          </table:table-cell>
          <table:table-cell office:value-type="string" table:style-name="ce3">
            <text:p>The Sports Industry's War on Athle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ley, Peter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2887" table:formula="of:=HYPERLINK(CONCATENATE(&quot;http://ebooks.abc-clio.com/?isbn=&quot;;[.F1028]))" table:style-name="ce14">
            <text:p>http://ebooks.abc-clio.com/?isbn=9780313082887</text:p>
          </table:table-cell>
          <table:table-cell table:number-columns-repeated="16372" table:style-name="ce6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V718</text:p>
          </table:table-cell>
          <table:table-cell office:value-type="string" table:style-name="ce3">
            <text:p>9780313344596</text:p>
          </table:table-cell>
          <table:table-cell office:value-type="string" table:style-name="ce3">
            <text:p>Sports Scand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ley, Peter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596" table:formula="of:=HYPERLINK(CONCATENATE(&quot;http://ebooks.abc-clio.com/?isbn=&quot;;[.F1029]))" table:style-name="ce14">
            <text:p>http://ebooks.abc-clio.com/?isbn=9780313344596</text:p>
          </table:table-cell>
          <table:table-cell table:number-columns-repeated="16372" table:style-name="ce6"/>
        </table:table-row>
        <table:table-row table:style-name="ro2">
          <table:table-cell office:value-type="float" office:value="1029" table:style-name="ce2">
            <text:p>10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313052125</text:p>
          </table:table-cell>
          <table:table-cell office:value-type="string" table:style-name="ce3">
            <text:p>Spy Televi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tton, Wesley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2125" table:formula="of:=HYPERLINK(CONCATENATE(&quot;http://ebooks.abc-clio.com/?isbn=&quot;;[.F1030]))" table:style-name="ce14">
            <text:p>http://ebooks.abc-clio.com/?isbn=9780313052125</text:p>
          </table:table-cell>
          <table:table-cell table:number-columns-repeated="16372" table:style-name="ce6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992</text:p>
          </table:table-cell>
          <table:table-cell office:value-type="string" table:style-name="ce3">
            <text:p>9780313031731</text:p>
          </table:table-cell>
          <table:table-cell office:value-type="string" table:style-name="ce3">
            <text:p>The Stage Clown in Shakespeare's Theat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debaek, Bente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731" table:formula="of:=HYPERLINK(CONCATENATE(&quot;http://ebooks.abc-clio.com/?isbn=&quot;;[.F1031]))" table:style-name="ce14">
            <text:p>http://ebooks.abc-clio.com/?isbn=9780313031731</text:p>
          </table:table-cell>
          <table:table-cell table:number-columns-repeated="16372" table:style-name="ce6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55171</text:p>
          </table:table-cell>
          <table:table-cell office:value-type="string" table:style-name="ce3">
            <text:p>Stan Musial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nton, Joseph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5171" table:formula="of:=HYPERLINK(CONCATENATE(&quot;http://ebooks.abc-clio.com/?isbn=&quot;;[.F1032]))" table:style-name="ce14">
            <text:p>http://ebooks.abc-clio.com/?isbn=9780313055171</text:p>
          </table:table-cell>
          <table:table-cell table:number-columns-repeated="16372" table:style-name="ce6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Organizations</text:p>
          </table:table-cell>
          <table:table-cell office:value-type="float" office:value="336.1" table:style-name="ce3">
            <text:p>336.1</text:p>
          </table:table-cell>
          <table:table-cell office:value-type="string" table:style-name="ce3">
            <text:p>HV6715</text:p>
          </table:table-cell>
          <table:table-cell office:value-type="string" table:style-name="ce3">
            <text:p>9780313035692</text:p>
          </table:table-cell>
          <table:table-cell office:value-type="string" table:style-name="ce3">
            <text:p>State Lotteries and Legalized Gambling: Painless Revenue or Painful Mir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Gowan, Richard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692" table:formula="of:=HYPERLINK(CONCATENATE(&quot;http://ebooks.abc-clio.com/?isbn=&quot;;[.F1033]))" table:style-name="ce14">
            <text:p>http://ebooks.abc-clio.com/?isbn=9780313035692</text:p>
          </table:table-cell>
          <table:table-cell table:number-columns-repeated="16372" table:style-name="ce6"/>
        </table:table-row>
        <table:table-row table:style-name="ro2">
          <table:table-cell office:value-type="float" office:value="1033" table:style-name="ce2">
            <text:p>10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Administration</text:p>
          </table:table-cell>
          <table:table-cell office:value-type="float" office:value="338.97300000000001" table:style-name="ce3">
            <text:p>338.973</text:p>
          </table:table-cell>
          <table:table-cell office:value-type="string" table:style-name="ce3">
            <text:p>HC106</text:p>
          </table:table-cell>
          <table:table-cell office:value-type="string" table:style-name="ce3">
            <text:p>9780313020667</text:p>
          </table:table-cell>
          <table:table-cell office:value-type="string" table:style-name="ce3">
            <text:p>States and the Economy: Policymaking and Decentr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son, Robert H.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20667" table:formula="of:=HYPERLINK(CONCATENATE(&quot;http://ebooks.abc-clio.com/?isbn=&quot;;[.F1034]))" table:style-name="ce14">
            <text:p>http://ebooks.abc-clio.com/?isbn=9780313020667</text:p>
          </table:table-cell>
          <table:table-cell table:number-columns-repeated="16372" table:style-name="ce6"/>
        </table:table-row>
        <table:table-row table:style-name="ro5">
          <table:table-cell office:value-type="float" office:value="1034" table:style-name="ce2">
            <text:p>10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ddle East Studies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Q1852</text:p>
          </table:table-cell>
          <table:table-cell office:value-type="string" table:style-name="ce3">
            <text:p>9780313355912</text:p>
          </table:table-cell>
          <table:table-cell office:value-type="string" table:style-name="ce3">
            <text:p>States without Citizens: Understanding the Islamic Cri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dora, John W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912" table:formula="of:=HYPERLINK(CONCATENATE(&quot;http://ebooks.abc-clio.com/?isbn=&quot;;[.F1035]))" table:style-name="ce14">
            <text:p>http://ebooks.abc-clio.com/?isbn=9780313355912</text:p>
          </table:table-cell>
          <table:table-cell table:number-columns-repeated="16372" table:style-name="ce6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HV91</text:p>
          </table:table-cell>
          <table:table-cell office:value-type="string" table:style-name="ce3">
            <text:p>9780313348235</text:p>
          </table:table-cell>
          <table:table-cell office:value-type="string" table:style-name="ce3">
            <text:p>Stealing from Each Other: How the Welfare State Robs Americans of Money and Spiri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wning, Edgar K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235" table:formula="of:=HYPERLINK(CONCATENATE(&quot;http://ebooks.abc-clio.com/?isbn=&quot;;[.F1036]))" table:style-name="ce14">
            <text:p>http://ebooks.abc-clio.com/?isbn=9780313348235</text:p>
          </table:table-cell>
          <table:table-cell table:number-columns-repeated="16372" table:style-name="ce6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449</text:p>
          </table:table-cell>
          <table:table-cell office:value-type="string" table:style-name="ce3">
            <text:p>9780313008122</text:p>
          </table:table-cell>
          <table:table-cell office:value-type="string" table:style-name="ce3">
            <text:p>A Stephen Crane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rtheim, Stanley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122" table:formula="of:=HYPERLINK(CONCATENATE(&quot;http://ebooks.abc-clio.com/?isbn=&quot;;[.F1037]))" table:style-name="ce14">
            <text:p>http://ebooks.abc-clio.com/?isbn=9780313008122</text:p>
          </table:table-cell>
          <table:table-cell table:number-columns-repeated="16372" table:style-name="ce6"/>
        </table:table-row>
        <table:table-row table:style-name="ro2">
          <table:table-cell office:value-type="float" office:value="1037" table:style-name="ce2">
            <text:p>10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1</text:p>
          </table:table-cell>
          <table:table-cell office:value-type="string" table:style-name="ce3">
            <text:p>9780313008429</text:p>
          </table:table-cell>
          <table:table-cell office:value-type="string" table:style-name="ce3">
            <text:p>Stephen King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ssell, Sharon A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429" table:formula="of:=HYPERLINK(CONCATENATE(&quot;http://ebooks.abc-clio.com/?isbn=&quot;;[.F1038]))" table:style-name="ce14">
            <text:p>http://ebooks.abc-clio.com/?isbn=9780313008429</text:p>
          </table:table-cell>
          <table:table-cell table:number-columns-repeated="16372" table:style-name="ce6"/>
        </table:table-row>
        <table:table-row table:style-name="ro2">
          <table:table-cell office:value-type="float" office:value="1038" table:style-name="ce2">
            <text:p>10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8</text:p>
          </table:table-cell>
          <table:table-cell office:value-type="string" table:style-name="ce3">
            <text:p>9780313081163</text:p>
          </table:table-cell>
          <table:table-cell office:value-type="string" table:style-name="ce3">
            <text:p>Steven Spielberg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kson, Kathi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163" table:formula="of:=HYPERLINK(CONCATENATE(&quot;http://ebooks.abc-clio.com/?isbn=&quot;;[.F1039]))" table:style-name="ce14">
            <text:p>http://ebooks.abc-clio.com/?isbn=9780313081163</text:p>
          </table:table-cell>
          <table:table-cell table:number-columns-repeated="16372" table:style-name="ce6"/>
        </table:table-row>
        <table:table-row table:style-name="ro4">
          <table:table-cell office:value-type="float" office:value="1039" table:style-name="ce2">
            <text:p>10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&amp; Information Science (General)</text:p>
          </table:table-cell>
          <table:table-cell office:value-type="string" table:style-name="ce3">
            <text:p>027.473</text:p>
          </table:table-cell>
          <table:table-cell office:value-type="string" table:style-name="ce3">
            <text:p>Z711.8</text:p>
          </table:table-cell>
          <table:table-cell office:value-type="string" table:style-name="ce3">
            <text:p>9780313058936</text:p>
          </table:table-cell>
          <table:table-cell office:value-type="string" table:style-name="ce3">
            <text:p>Still Struggling for Equality: American Public Library Services with Minori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Plummer Alston Jones</text:p>
          </table:table-cell>
          <table:table-cell office:value-type="string" table:style-name="ce3">
            <text:p>Libraries Unlimite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936" table:formula="of:=HYPERLINK(CONCATENATE(&quot;http://ebooks.abc-clio.com/?isbn=&quot;;[.F1040]))" table:style-name="ce14">
            <text:p>http://ebooks.abc-clio.com/?isbn=9780313058936</text:p>
          </table:table-cell>
          <table:table-cell table:number-columns-repeated="16372" table:style-name="ce6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e &amp; Justice (General)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6245</text:p>
          </table:table-cell>
          <table:table-cell office:value-type="string" table:style-name="ce3">
            <text:p>9780313345890</text:p>
          </table:table-cell>
          <table:table-cell office:value-type="string" table:style-name="ce3">
            <text:p>Stone Cold Souls: History's Most Vicious Kill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ffatt, Gregory K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890" table:formula="of:=HYPERLINK(CONCATENATE(&quot;http://ebooks.abc-clio.com/?isbn=&quot;;[.F1041]))" table:style-name="ce14">
            <text:p>http://ebooks.abc-clio.com/?isbn=9780313345890</text:p>
          </table:table-cell>
          <table:table-cell table:number-columns-repeated="16372" table:style-name="ce6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1099</text:p>
          </table:table-cell>
          <table:table-cell office:value-type="string" table:style-name="ce3">
            <text:p>9780313024306</text:p>
          </table:table-cell>
          <table:table-cell office:value-type="string" table:style-name="ce3">
            <text:p>Strategies for Promoting Pluralism in Education and the Workpla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lch, Lynne Brodie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4306" table:formula="of:=HYPERLINK(CONCATENATE(&quot;http://ebooks.abc-clio.com/?isbn=&quot;;[.F1042]))" table:style-name="ce14">
            <text:p>http://ebooks.abc-clio.com/?isbn=9780313024306</text:p>
          </table:table-cell>
          <table:table-cell table:number-columns-repeated="16372" table:style-name="ce6"/>
        </table:table-row>
        <table:table-row table:style-name="ro2">
          <table:table-cell office:value-type="float" office:value="1042" table:style-name="ce2">
            <text:p>104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ltural Anthropolog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V887</text:p>
          </table:table-cell>
          <table:table-cell office:value-type="string" table:style-name="ce3">
            <text:p>9780313034152</text:p>
          </table:table-cell>
          <table:table-cell office:value-type="string" table:style-name="ce3">
            <text:p>Street Children in Kenya: Voices of Children in Search of a Childhoo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lbride, Philip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4152" table:formula="of:=HYPERLINK(CONCATENATE(&quot;http://ebooks.abc-clio.com/?isbn=&quot;;[.F1043]))" table:style-name="ce14">
            <text:p>http://ebooks.abc-clio.com/?isbn=9780313034152</text:p>
          </table:table-cell>
          <table:table-cell table:number-columns-repeated="16372" table:style-name="ce6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echnical Services-Cataloging Workbooks</text:p>
          </table:table-cell>
          <table:table-cell office:value-type="float" office:value="771" table:style-name="ce3">
            <text:p>771</text:p>
          </table:table-cell>
          <table:table-cell office:value-type="string" table:style-name="ce3">
            <text:p>TR465</text:p>
          </table:table-cell>
          <table:table-cell office:value-type="string" table:style-name="ce3">
            <text:p>9780313095818</text:p>
          </table:table-cell>
          <table:table-cell office:value-type="string" table:style-name="ce3">
            <text:p>Structures of Image Collections: From Chauvet-Pont-d'Arc to Flick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isdorf, Howard F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5818" table:formula="of:=HYPERLINK(CONCATENATE(&quot;http://ebooks.abc-clio.com/?isbn=&quot;;[.F1044]))" table:style-name="ce14">
            <text:p>http://ebooks.abc-clio.com/?isbn=9780313095818</text:p>
          </table:table-cell>
          <table:table-cell table:number-columns-repeated="16372" table:style-name="ce6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05</text:p>
          </table:table-cell>
          <table:table-cell office:value-type="string" table:style-name="ce3">
            <text:p>9780313083853</text:p>
          </table:table-cell>
          <table:table-cell office:value-type="string" table:style-name="ce3">
            <text:p>Student Companion to Willa Cath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che, Linda De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3853" table:formula="of:=HYPERLINK(CONCATENATE(&quot;http://ebooks.abc-clio.com/?isbn=&quot;;[.F1045]))" table:style-name="ce14">
            <text:p>http://ebooks.abc-clio.com/?isbn=9780313083853</text:p>
          </table:table-cell>
          <table:table-cell table:number-columns-repeated="16372" table:style-name="ce6"/>
        </table:table-row>
        <table:table-row table:style-name="ro2">
          <table:table-cell office:value-type="float" office:value="1045" table:style-name="ce2">
            <text:p>10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string" table:style-name="ce3">
            <text:p>820.9/9603</text:p>
          </table:table-cell>
          <table:table-cell office:value-type="string" table:style-name="ce3">
            <text:p>PR9340.A52</text:p>
          </table:table-cell>
          <table:table-cell office:value-type="string" table:style-name="ce3">
            <text:p>9780313054518</text:p>
          </table:table-cell>
          <table:table-cell office:value-type="string" table:style-name="ce3">
            <text:p>Student Encyclopedia of African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llam, Douglas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4518" table:formula="of:=HYPERLINK(CONCATENATE(&quot;http://ebooks.abc-clio.com/?isbn=&quot;;[.F1046]))" table:style-name="ce14">
            <text:p>http://ebooks.abc-clio.com/?isbn=9780313054518</text:p>
          </table:table-cell>
          <table:table-cell table:number-columns-repeated="16372" table:style-name="ce6"/>
        </table:table-row>
        <table:table-row table:style-name="ro4">
          <table:table-cell office:value-type="float" office:value="1046" table:style-name="ce2">
            <text:p>104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HD6060</text:p>
          </table:table-cell>
          <table:table-cell office:value-type="string" table:style-name="ce3">
            <text:p>9780313000478</text:p>
          </table:table-cell>
          <table:table-cell office:value-type="string" table:style-name="ce3">
            <text:p>Suppressed, Forced Out and Fired: How Successful Women Lose Their Job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eves, Martha E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0478" table:formula="of:=HYPERLINK(CONCATENATE(&quot;http://ebooks.abc-clio.com/?isbn=&quot;;[.F1047]))" table:style-name="ce14">
            <text:p>http://ebooks.abc-clio.com/?isbn=9780313000478</text:p>
          </table:table-cell>
          <table:table-cell table:number-columns-repeated="16372" table:style-name="ce6"/>
        </table:table-row>
        <table:table-row table:style-name="ro2">
          <table:table-cell office:value-type="float" office:value="1047" table:style-name="ce2">
            <text:p>104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ntrepreneurship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B615</text:p>
          </table:table-cell>
          <table:table-cell office:value-type="string" table:style-name="ce3">
            <text:p>9781567207309</text:p>
          </table:table-cell>
          <table:table-cell office:value-type="string" table:style-name="ce3">
            <text:p>Survival Tactics: The Top 11 Behaviors of Successful Entrepreneu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n, Te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309" table:formula="of:=HYPERLINK(CONCATENATE(&quot;http://ebooks.abc-clio.com/?isbn=&quot;;[.F1048]))" table:style-name="ce14">
            <text:p>http://ebooks.abc-clio.com/?isbn=9781567207309</text:p>
          </table:table-cell>
          <table:table-cell table:number-columns-repeated="16372" table:style-name="ce6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3566</text:p>
          </table:table-cell>
          <table:table-cell office:value-type="string" table:style-name="ce3">
            <text:p>9780313026683</text:p>
          </table:table-cell>
          <table:table-cell office:value-type="string" table:style-name="ce3">
            <text:p>Sylvia Plath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rk, Connie An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26683" table:formula="of:=HYPERLINK(CONCATENATE(&quot;http://ebooks.abc-clio.com/?isbn=&quot;;[.F1049]))" table:style-name="ce14">
            <text:p>http://ebooks.abc-clio.com/?isbn=9780313026683</text:p>
          </table:table-cell>
          <table:table-cell table:number-columns-repeated="16372" table:style-name="ce6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riminal Justice System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9329</text:p>
          </table:table-cell>
          <table:table-cell office:value-type="string" table:style-name="ce3">
            <text:p>9780275997199</text:p>
          </table:table-cell>
          <table:table-cell office:value-type="string" table:style-name="ce3">
            <text:p>Taking the Stand: Rape Survivors and the Prosecution of Rapist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Konradi, Amand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199" table:formula="of:=HYPERLINK(CONCATENATE(&quot;http://ebooks.abc-clio.com/?isbn=&quot;;[.F1050]))" table:style-name="ce14">
            <text:p>http://ebooks.abc-clio.com/?isbn=9780275997199</text:p>
          </table:table-cell>
          <table:table-cell table:number-columns-repeated="16372" table:style-name="ce6"/>
        </table:table-row>
        <table:table-row table:style-name="ro4">
          <table:table-cell office:value-type="float" office:value="1050" table:style-name="ce2">
            <text:p>105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ren's and Young Adult Collections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GR76</text:p>
          </table:table-cell>
          <table:table-cell office:value-type="string" table:style-name="ce3">
            <text:p>9780313094811</text:p>
          </table:table-cell>
          <table:table-cell office:value-type="string" table:style-name="ce3">
            <text:p>Tales to Tickle Your Funny Bone: Humorous Tales from Around the World</text:p>
          </table:table-cell>
          <table:table-cell office:value-type="string" table:style-name="ce4">
            <text:p>1</text:p>
          </table:table-cell>
          <table:table-cell office:value-type="string" table:style-name="ce3">
            <text:p>Livo, Norma J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811" table:formula="of:=HYPERLINK(CONCATENATE(&quot;http://ebooks.abc-clio.com/?isbn=&quot;;[.F1051]))" table:style-name="ce14">
            <text:p>http://ebooks.abc-clio.com/?isbn=9780313094811</text:p>
          </table:table-cell>
          <table:table-cell table:number-columns-repeated="16372" table:style-name="ce6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ccounting &amp; Taxation</text:p>
          </table:table-cell>
          <table:table-cell office:value-type="float" office:value="336.22" table:style-name="ce3">
            <text:p>336.22</text:p>
          </table:table-cell>
          <table:table-cell office:value-type="string" table:style-name="ce3">
            <text:p>HJ4181</text:p>
          </table:table-cell>
          <table:table-cell office:value-type="string" table:style-name="ce3">
            <text:p>9780313020490</text:p>
          </table:table-cell>
          <table:table-cell office:value-type="string" table:style-name="ce3">
            <text:p>Taxation of Business Property: Is Uniformity Still a Valid Norm?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wman, John H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0490" table:formula="of:=HYPERLINK(CONCATENATE(&quot;http://ebooks.abc-clio.com/?isbn=&quot;;[.F1052]))" table:style-name="ce14">
            <text:p>http://ebooks.abc-clio.com/?isbn=9780313020490</text:p>
          </table:table-cell>
          <table:table-cell table:number-columns-repeated="16372" table:style-name="ce6"/>
        </table:table-row>
        <table:table-row table:style-name="ro2">
          <table:table-cell office:value-type="float" office:value="1052" table:style-name="ce2">
            <text:p>105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string" table:style-name="ce3">
            <text:p>371.1/00973</text:p>
          </table:table-cell>
          <table:table-cell office:value-type="string" table:style-name="ce3">
            <text:p>LB1775.2</text:p>
          </table:table-cell>
          <table:table-cell office:value-type="string" table:style-name="ce3">
            <text:p>9780313034145</text:p>
          </table:table-cell>
          <table:table-cell office:value-type="string" table:style-name="ce3">
            <text:p>Teacher Lore and Professional Development for School Refor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warz, Gretchen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4145" table:formula="of:=HYPERLINK(CONCATENATE(&quot;http://ebooks.abc-clio.com/?isbn=&quot;;[.F1053]))" table:style-name="ce14">
            <text:p>http://ebooks.abc-clio.com/?isbn=9780313034145</text:p>
          </table:table-cell>
          <table:table-cell table:number-columns-repeated="16372" table:style-name="ce6"/>
        </table:table-row>
        <table:table-row table:style-name="ro2">
          <table:table-cell office:value-type="float" office:value="1053" table:style-name="ce2">
            <text:p>10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Education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PN3385</text:p>
          </table:table-cell>
          <table:table-cell office:value-type="string" table:style-name="ce3">
            <text:p>9780313348976</text:p>
          </table:table-cell>
          <table:table-cell office:value-type="string" table:style-name="ce3">
            <text:p>Teaching the Novel across the Curriculum: A Handbook for Educat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rvine, Colin C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976" table:formula="of:=HYPERLINK(CONCATENATE(&quot;http://ebooks.abc-clio.com/?isbn=&quot;;[.F1054]))" table:style-name="ce14">
            <text:p>http://ebooks.abc-clio.com/?isbn=9780313348976</text:p>
          </table:table-cell>
          <table:table-cell table:number-columns-repeated="16372" table:style-name="ce6"/>
        </table:table-row>
        <table:table-row table:style-name="ro4">
          <table:table-cell office:value-type="float" office:value="1054" table:style-name="ce2">
            <text:p>10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hood &amp; Elementary Education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PE1128</text:p>
          </table:table-cell>
          <table:table-cell office:value-type="string" table:style-name="ce3">
            <text:p>9780313049606</text:p>
          </table:table-cell>
          <table:table-cell office:value-type="string" table:style-name="ce3">
            <text:p>Teaching Young Children a Second Langu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rdon, Tatiana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49606" table:formula="of:=HYPERLINK(CONCATENATE(&quot;http://ebooks.abc-clio.com/?isbn=&quot;;[.F1055]))" table:style-name="ce14">
            <text:p>http://ebooks.abc-clio.com/?isbn=9780313049606</text:p>
          </table:table-cell>
          <table:table-cell table:number-columns-repeated="16372" table:style-name="ce6"/>
        </table:table-row>
        <table:table-row table:style-name="ro2">
          <table:table-cell office:value-type="float" office:value="1055" table:style-name="ce2">
            <text:p>10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etrics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LB1139</text:p>
          </table:table-cell>
          <table:table-cell office:value-type="string" table:style-name="ce3">
            <text:p>9780313013652</text:p>
          </table:table-cell>
          <table:table-cell office:value-type="string" table:style-name="ce3">
            <text:p>Teaching Young Children Social Stud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ndes, Gayle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3652" table:formula="of:=HYPERLINK(CONCATENATE(&quot;http://ebooks.abc-clio.com/?isbn=&quot;;[.F1056]))" table:style-name="ce14">
            <text:p>http://ebooks.abc-clio.com/?isbn=9780313013652</text:p>
          </table:table-cell>
          <table:table-cell table:number-columns-repeated="16372" table:style-name="ce6"/>
        </table:table-row>
        <table:table-row table:style-name="ro4">
          <table:table-cell office:value-type="float" office:value="1056" table:style-name="ce2">
            <text:p>10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brary Management</text:p>
          </table:table-cell>
          <table:table-cell office:value-type="string" table:style-name="ce3">
            <text:p>027.8/0973</text:p>
          </table:table-cell>
          <table:table-cell office:value-type="string" table:style-name="ce3">
            <text:p>Z675.S3</text:p>
          </table:table-cell>
          <table:table-cell office:value-type="string" table:style-name="ce3">
            <text:p>9780313009464</text:p>
          </table:table-cell>
          <table:table-cell office:value-type="string" table:style-name="ce3">
            <text:p>Teaming with Opportunity: Media Programs, Community Constituencies, and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mer, Lesley S. J.</text:p>
          </table:table-cell>
          <table:table-cell office:value-type="string" table:style-name="ce3">
            <text:p>Libraries Unlimite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9464" table:formula="of:=HYPERLINK(CONCATENATE(&quot;http://ebooks.abc-clio.com/?isbn=&quot;;[.F1057]))" table:style-name="ce14">
            <text:p>http://ebooks.abc-clio.com/?isbn=9780313009464</text:p>
          </table:table-cell>
          <table:table-cell table:number-columns-repeated="16372" table:style-name="ce6"/>
        </table:table-row>
        <table:table-row table:style-name="ro2">
          <table:table-cell office:value-type="float" office:value="1057" table:style-name="ce2">
            <text:p>1057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Computers/Business Technology<text:s/>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45</text:p>
          </table:table-cell>
          <table:table-cell office:value-type="string" table:style-name="ce3">
            <text:p>9780313007743</text:p>
          </table:table-cell>
          <table:table-cell office:value-type="string" table:style-name="ce3">
            <text:p>Technology and Business Strategy: Getting the Most Out of Technological Asset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Watkins, William M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743" table:formula="of:=HYPERLINK(CONCATENATE(&quot;http://ebooks.abc-clio.com/?isbn=&quot;;[.F1058]))" table:style-name="ce14">
            <text:p>http://ebooks.abc-clio.com/?isbn=9780313007743</text:p>
          </table:table-cell>
          <table:table-cell table:number-columns-repeated="16372" table:style-name="ce6"/>
        </table:table-row>
        <table:table-row table:style-name="ro4">
          <table:table-cell office:value-type="float" office:value="1058" table:style-name="ce2">
            <text:p>10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igital Technologies--General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Z678</text:p>
          </table:table-cell>
          <table:table-cell office:value-type="string" table:style-name="ce3">
            <text:p>9780313069000</text:p>
          </table:table-cell>
          <table:table-cell office:value-type="string" table:style-name="ce3">
            <text:p>Technology for the Rest of Us: A Primer on Computer Technologies for the Low-Tech Librari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urtney, Nancy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9000" table:formula="of:=HYPERLINK(CONCATENATE(&quot;http://ebooks.abc-clio.com/?isbn=&quot;;[.F1059]))" table:style-name="ce14">
            <text:p>http://ebooks.abc-clio.com/?isbn=9780313069000</text:p>
          </table:table-cell>
          <table:table-cell table:number-columns-repeated="16372" table:style-name="ce6"/>
        </table:table-row>
        <table:table-row table:style-name="ro2">
          <table:table-cell office:value-type="float" office:value="1059" table:style-name="ce2">
            <text:p>10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Native American Studies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E99</text:p>
          </table:table-cell>
          <table:table-cell office:value-type="string" table:style-name="ce3">
            <text:p>9780313341786</text:p>
          </table:table-cell>
          <table:table-cell office:value-type="string" table:style-name="ce3">
            <text:p>Tecumseh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urgis, Amy H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1786" table:formula="of:=HYPERLINK(CONCATENATE(&quot;http://ebooks.abc-clio.com/?isbn=&quot;;[.F1060]))" table:style-name="ce14">
            <text:p>http://ebooks.abc-clio.com/?isbn=9780313341786</text:p>
          </table:table-cell>
          <table:table-cell table:number-columns-repeated="16372" table:style-name="ce6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NX503</text:p>
          </table:table-cell>
          <table:table-cell office:value-type="string" table:style-name="ce3">
            <text:p>9780313016752</text:p>
          </table:table-cell>
          <table:table-cell office:value-type="string" table:style-name="ce3">
            <text:p>Teen Guide to Getting Started in the Ar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tzenthaler, Carol L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752" table:formula="of:=HYPERLINK(CONCATENATE(&quot;http://ebooks.abc-clio.com/?isbn=&quot;;[.F1061]))" table:style-name="ce14">
            <text:p>http://ebooks.abc-clio.com/?isbn=9780313016752</text:p>
          </table:table-cell>
          <table:table-cell table:number-columns-repeated="16372" table:style-name="ce6"/>
        </table:table-row>
        <table:table-row table:style-name="ro2">
          <table:table-cell office:value-type="float" office:value="1061" table:style-name="ce2">
            <text:p>10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ultural Anthropolog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799</text:p>
          </table:table-cell>
          <table:table-cell office:value-type="string" table:style-name="ce3">
            <text:p>9780313062889</text:p>
          </table:table-cell>
          <table:table-cell office:value-type="string" table:style-name="ce3">
            <text:p>Teen Life in As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ater, Judith J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889" table:formula="of:=HYPERLINK(CONCATENATE(&quot;http://ebooks.abc-clio.com/?isbn=&quot;;[.F1062]))" table:style-name="ce14">
            <text:p>http://ebooks.abc-clio.com/?isbn=9780313062889</text:p>
          </table:table-cell>
          <table:table-cell table:number-columns-repeated="16372" table:style-name="ce6"/>
        </table:table-row>
        <table:table-row table:style-name="ro4">
          <table:table-cell office:value-type="float" office:value="1062" table:style-name="ce2">
            <text:p>106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Technology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LC149</text:p>
          </table:table-cell>
          <table:table-cell office:value-type="string" table:style-name="ce3">
            <text:p>9780313090714</text:p>
          </table:table-cell>
          <table:table-cell office:value-type="string" table:style-name="ce3">
            <text:p>Teens, Technology, and Literacy; Or, Why Bad Grammar Isn't Always Ba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un, Linda W.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90714" table:formula="of:=HYPERLINK(CONCATENATE(&quot;http://ebooks.abc-clio.com/?isbn=&quot;;[.F1063]))" table:style-name="ce14">
            <text:p>http://ebooks.abc-clio.com/?isbn=9780313090714</text:p>
          </table:table-cell>
          <table:table-cell table:number-columns-repeated="16372" table:style-name="ce6"/>
        </table:table-row>
        <table:table-row table:style-name="ro2">
          <table:table-cell office:value-type="float" office:value="1063" table:style-name="ce2">
            <text:p>106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frican Histor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DT515</text:p>
          </table:table-cell>
          <table:table-cell office:value-type="string" table:style-name="ce3">
            <text:p>9780313094422</text:p>
          </table:table-cell>
          <table:table-cell office:value-type="string" table:style-name="ce3">
            <text:p>Telling Stories, Making Histories: Women, Words, and Islam in Nineteenth-Century Hausaland and the Sokoto Caliphat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Bivins, Mary Wre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422" table:formula="of:=HYPERLINK(CONCATENATE(&quot;http://ebooks.abc-clio.com/?isbn=&quot;;[.F1064]))" table:style-name="ce14">
            <text:p>http://ebooks.abc-clio.com/?isbn=9780313094422</text:p>
          </table:table-cell>
          <table:table-cell table:number-columns-repeated="16372" table:style-name="ce6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string" table:style-name="ce3">
            <text:p>296.4/91</text:p>
          </table:table-cell>
          <table:table-cell office:value-type="string" table:style-name="ce3">
            <text:p>DS109.3</text:p>
          </table:table-cell>
          <table:table-cell office:value-type="string" table:style-name="ce3">
            <text:p>9780313017551</text:p>
          </table:table-cell>
          <table:table-cell office:value-type="string" table:style-name="ce3">
            <text:p>The Temple of Jerusalem: Past, Present, and Fu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ndquist, John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17551" table:formula="of:=HYPERLINK(CONCATENATE(&quot;http://ebooks.abc-clio.com/?isbn=&quot;;[.F1065]))" table:style-name="ce14">
            <text:p>http://ebooks.abc-clio.com/?isbn=9780313017551</text:p>
          </table:table-cell>
          <table:table-cell table:number-columns-repeated="16372" table:style-name="ce6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Ethics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F5387</text:p>
          </table:table-cell>
          <table:table-cell office:value-type="string" table:style-name="ce3">
            <text:p>9780275996765</text:p>
          </table:table-cell>
          <table:table-cell office:value-type="string" table:style-name="ce3">
            <text:p>Temptations in the Office: Ethical Choices and Legal Oblig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dman, Stephen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6765" table:formula="of:=HYPERLINK(CONCATENATE(&quot;http://ebooks.abc-clio.com/?isbn=&quot;;[.F1066]))" table:style-name="ce14">
            <text:p>http://ebooks.abc-clio.com/?isbn=9780275996765</text:p>
          </table:table-cell>
          <table:table-cell table:number-columns-repeated="16372" table:style-name="ce6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545</text:p>
          </table:table-cell>
          <table:table-cell office:value-type="string" table:style-name="ce3">
            <text:p>9780313007729</text:p>
          </table:table-cell>
          <table:table-cell office:value-type="string" table:style-name="ce3">
            <text:p>Tennessee Williams: A Guide to Research and Performa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lin, Philip C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729" table:formula="of:=HYPERLINK(CONCATENATE(&quot;http://ebooks.abc-clio.com/?isbn=&quot;;[.F1067]))" table:style-name="ce14">
            <text:p>http://ebooks.abc-clio.com/?isbn=9780313007729</text:p>
          </table:table-cell>
          <table:table-cell table:number-columns-repeated="16372" table:style-name="ce6"/>
        </table:table-row>
        <table:table-row table:style-name="ro2">
          <table:table-cell office:value-type="float" office:value="1067" table:style-name="ce2">
            <text:p>10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E337</text:p>
          </table:table-cell>
          <table:table-cell office:value-type="string" table:style-name="ce3">
            <text:p>9780313348112</text:p>
          </table:table-cell>
          <table:table-cell office:value-type="string" table:style-name="ce3">
            <text:p>Term Paper Resource Guide to Nineteenth-Century U.S.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aver, Kathleen W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112" table:formula="of:=HYPERLINK(CONCATENATE(&quot;http://ebooks.abc-clio.com/?isbn=&quot;;[.F1068]))" table:style-name="ce14">
            <text:p>http://ebooks.abc-clio.com/?isbn=9780313348112</text:p>
          </table:table-cell>
          <table:table-cell table:number-columns-repeated="16372" table:style-name="ce6"/>
        </table:table-row>
        <table:table-row table:style-name="ro5">
          <table:table-cell office:value-type="float" office:value="1068" table:style-name="ce2">
            <text:p>10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nstitutional Law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5060</text:p>
          </table:table-cell>
          <table:table-cell office:value-type="string" table:style-name="ce3">
            <text:p>9780313347344</text:p>
          </table:table-cell>
          <table:table-cell office:value-type="string" table:style-name="ce3">
            <text:p>Terrorism, Government, and the Law: National Authority and Local Autonomy in the War on Terr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rman, Susan N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7344" table:formula="of:=HYPERLINK(CONCATENATE(&quot;http://ebooks.abc-clio.com/?isbn=&quot;;[.F1069]))" table:style-name="ce14">
            <text:p>http://ebooks.abc-clio.com/?isbn=9780313347344</text:p>
          </table:table-cell>
          <table:table-cell table:number-columns-repeated="16372" table:style-name="ce6"/>
        </table:table-row>
        <table:table-row table:style-name="ro5">
          <table:table-cell office:value-type="float" office:value="1069" table:style-name="ce2">
            <text:p>10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Studies (General)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6431</text:p>
          </table:table-cell>
          <table:table-cell office:value-type="string" table:style-name="ce3">
            <text:p>9780313353239</text:p>
          </table:table-cell>
          <table:table-cell office:value-type="string" table:style-name="ce3">
            <text:p>Terrorism's Unanswered Questions</text:p>
          </table:table-cell>
          <table:table-cell office:value-type="string" table:style-name="ce4">
            <text:p>1</text:p>
          </table:table-cell>
          <table:table-cell office:value-type="string" table:style-name="ce3">
            <text:p>Lowther, Adam B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239" table:formula="of:=HYPERLINK(CONCATENATE(&quot;http://ebooks.abc-clio.com/?isbn=&quot;;[.F1070]))" table:style-name="ce14">
            <text:p>http://ebooks.abc-clio.com/?isbn=9780313353239</text:p>
          </table:table-cell>
          <table:table-cell table:number-columns-repeated="16372" table:style-name="ce6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3</text:p>
          </table:table-cell>
          <table:table-cell office:value-type="string" table:style-name="ce3">
            <text:p>9780313007484</text:p>
          </table:table-cell>
          <table:table-cell office:value-type="string" table:style-name="ce3">
            <text:p>Terry McMillan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hards, Paulette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484" table:formula="of:=HYPERLINK(CONCATENATE(&quot;http://ebooks.abc-clio.com/?isbn=&quot;;[.F1071]))" table:style-name="ce14">
            <text:p>http://ebooks.abc-clio.com/?isbn=9780313007484</text:p>
          </table:table-cell>
          <table:table-cell table:number-columns-repeated="16372" table:style-name="ce6"/>
        </table:table-row>
        <table:table-row table:style-name="ro2">
          <table:table-cell office:value-type="float" office:value="1071" table:style-name="ce2">
            <text:p>10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PN2728</text:p>
          </table:table-cell>
          <table:table-cell office:value-type="string" table:style-name="ce3">
            <text:p>9780313042294</text:p>
          </table:table-cell>
          <table:table-cell office:value-type="string" table:style-name="ce3">
            <text:p>The Theatre of Meyerhold and Brecht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aton, Katherine Bliss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294" table:formula="of:=HYPERLINK(CONCATENATE(&quot;http://ebooks.abc-clio.com/?isbn=&quot;;[.F1072]))" table:style-name="ce14">
            <text:p>http://ebooks.abc-clio.com/?isbn=9780313042294</text:p>
          </table:table-cell>
          <table:table-cell table:number-columns-repeated="16372" table:style-name="ce6"/>
        </table:table-row>
        <table:table-row table:style-name="ro2">
          <table:table-cell office:value-type="float" office:value="1072" table:style-name="ce2">
            <text:p>10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633</text:p>
          </table:table-cell>
          <table:table-cell office:value-type="string" table:style-name="ce3">
            <text:p>9780313030963</text:p>
          </table:table-cell>
          <table:table-cell office:value-type="string" table:style-name="ce3">
            <text:p>Theatre, Opera, and Audiences in Revolutionary Paris: Analysis and Reper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nnedy, Emmet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0963" table:formula="of:=HYPERLINK(CONCATENATE(&quot;http://ebooks.abc-clio.com/?isbn=&quot;;[.F1073]))" table:style-name="ce14">
            <text:p>http://ebooks.abc-clio.com/?isbn=9780313030963</text:p>
          </table:table-cell>
          <table:table-cell table:number-columns-repeated="16372" table:style-name="ce6"/>
        </table:table-row>
        <table:table-row table:style-name="ro2">
          <table:table-cell office:value-type="float" office:value="1073" table:style-name="ce2">
            <text:p>10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PN2091</text:p>
          </table:table-cell>
          <table:table-cell office:value-type="string" table:style-name="ce3">
            <text:p>9780313033483</text:p>
          </table:table-cell>
          <table:table-cell office:value-type="string" table:style-name="ce3">
            <text:p>Theatrical Design in the Twentieth Century: An Index to Photographic Reproductions of Scenic Desig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tkinson, W. Patrick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483" table:formula="of:=HYPERLINK(CONCATENATE(&quot;http://ebooks.abc-clio.com/?isbn=&quot;;[.F1074]))" table:style-name="ce14">
            <text:p>http://ebooks.abc-clio.com/?isbn=9780313033483</text:p>
          </table:table-cell>
          <table:table-cell table:number-columns-repeated="16372" table:style-name="ce6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PR502</text:p>
          </table:table-cell>
          <table:table-cell office:value-type="string" table:style-name="ce3">
            <text:p>9780313076602</text:p>
          </table:table-cell>
          <table:table-cell office:value-type="string" table:style-name="ce3">
            <text:p>Thematic Guide to British Poet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ancy, Ruth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76602" table:formula="of:=HYPERLINK(CONCATENATE(&quot;http://ebooks.abc-clio.com/?isbn=&quot;;[.F1075]))" table:style-name="ce14">
            <text:p>http://ebooks.abc-clio.com/?isbn=9780313076602</text:p>
          </table:table-cell>
          <table:table-cell table:number-columns-repeated="16372" table:style-name="ce6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olitical Philosoph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161</text:p>
          </table:table-cell>
          <table:table-cell office:value-type="string" table:style-name="ce3">
            <text:p>9780313032134</text:p>
          </table:table-cell>
          <table:table-cell office:value-type="string" table:style-name="ce3">
            <text:p>Theories of Political Processes: A Bibliographic Guide to the Journal Literature, 1965-19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k, Gregory G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2134" table:formula="of:=HYPERLINK(CONCATENATE(&quot;http://ebooks.abc-clio.com/?isbn=&quot;;[.F1076]))" table:style-name="ce14">
            <text:p>http://ebooks.abc-clio.com/?isbn=9780313032134</text:p>
          </table:table-cell>
          <table:table-cell table:number-columns-repeated="16372" table:style-name="ce6"/>
        </table:table-row>
        <table:table-row table:style-name="ro2">
          <table:table-cell office:value-type="float" office:value="1076" table:style-name="ce2">
            <text:p>107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munications (General)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3</text:p>
          </table:table-cell>
          <table:table-cell office:value-type="string" table:style-name="ce3">
            <text:p>9780313016011</text:p>
          </table:table-cell>
          <table:table-cell office:value-type="string" table:style-name="ce3">
            <text:p>Theory, Method, and Practice in Computer Content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t, Mark D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011" table:formula="of:=HYPERLINK(CONCATENATE(&quot;http://ebooks.abc-clio.com/?isbn=&quot;;[.F1077]))" table:style-name="ce14">
            <text:p>http://ebooks.abc-clio.com/?isbn=9780313016011</text:p>
          </table:table-cell>
          <table:table-cell table:number-columns-repeated="16372" table:style-name="ce6"/>
        </table:table-row>
        <table:table-row table:style-name="ro2">
          <table:table-cell office:value-type="float" office:value="1077" table:style-name="ce2">
            <text:p>10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849</text:p>
          </table:table-cell>
          <table:table-cell office:value-type="string" table:style-name="ce3">
            <text:p>9780313032776</text:p>
          </table:table-cell>
          <table:table-cell office:value-type="string" table:style-name="ce3">
            <text:p>Third World Women's Literatures: A Dictionary and Guide to Materials in Englis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ter, Barbara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2776" table:formula="of:=HYPERLINK(CONCATENATE(&quot;http://ebooks.abc-clio.com/?isbn=&quot;;[.F1078]))" table:style-name="ce14">
            <text:p>http://ebooks.abc-clio.com/?isbn=9780313032776</text:p>
          </table:table-cell>
          <table:table-cell table:number-columns-repeated="16372" table:style-name="ce6"/>
        </table:table-row>
        <table:table-row table:style-name="ro2">
          <table:table-cell office:value-type="float" office:value="1078" table:style-name="ce2">
            <text:p>10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PS509</text:p>
          </table:table-cell>
          <table:table-cell office:value-type="string" table:style-name="ce3">
            <text:p>9780313008542</text:p>
          </table:table-cell>
          <table:table-cell office:value-type="string" table:style-name="ce3">
            <text:p>This Land Is Our Land: A Guide to Multicultural Literature for Children and Young Adul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big, Alethea K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08542" table:formula="of:=HYPERLINK(CONCATENATE(&quot;http://ebooks.abc-clio.com/?isbn=&quot;;[.F1079]))" table:style-name="ce14">
            <text:p>http://ebooks.abc-clio.com/?isbn=9780313008542</text:p>
          </table:table-cell>
          <table:table-cell table:number-columns-repeated="16372" table:style-name="ce6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History -- 1946 to Present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9685</text:p>
          </table:table-cell>
          <table:table-cell office:value-type="string" table:style-name="ce3">
            <text:p>9780313068218</text:p>
          </table:table-cell>
          <table:table-cell office:value-type="string" table:style-name="ce3">
            <text:p>Three Strikes Law</text:p>
          </table:table-cell>
          <table:table-cell office:value-type="string" table:style-name="ce4">
            <text:p>1</text:p>
          </table:table-cell>
          <table:table-cell office:value-type="string" table:style-name="ce3">
            <text:p>Walsh, Jennifer E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8218" table:formula="of:=HYPERLINK(CONCATENATE(&quot;http://ebooks.abc-clio.com/?isbn=&quot;;[.F1080]))" table:style-name="ce14">
            <text:p>http://ebooks.abc-clio.com/?isbn=9780313068218</text:p>
          </table:table-cell>
          <table:table-cell table:number-columns-repeated="16372" table:style-name="ce6"/>
        </table:table-row>
        <table:table-row table:style-name="ro2">
          <table:table-cell office:value-type="float" office:value="1080" table:style-name="ce2">
            <text:p>10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HV6626</text:p>
          </table:table-cell>
          <table:table-cell office:value-type="string" table:style-name="ce3">
            <text:p>9780275997212</text:p>
          </table:table-cell>
          <table:table-cell office:value-type="string" table:style-name="ce3">
            <text:p>To Have and To Hurt: Recognizing and Changing, or Escaping, Patterns of Abuse in Intimate Relationship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wne-Miller, Angel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212" table:formula="of:=HYPERLINK(CONCATENATE(&quot;http://ebooks.abc-clio.com/?isbn=&quot;;[.F1081]))" table:style-name="ce14">
            <text:p>http://ebooks.abc-clio.com/?isbn=9780275997212</text:p>
          </table:table-cell>
          <table:table-cell table:number-columns-repeated="16372" table:style-name="ce6"/>
        </table:table-row>
        <table:table-row table:style-name="ro2">
          <table:table-cell office:value-type="float" office:value="1081" table:style-name="ce2">
            <text:p>10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3</text:p>
          </table:table-cell>
          <table:table-cell office:value-type="string" table:style-name="ce3">
            <text:p>9780313008375</text:p>
          </table:table-cell>
          <table:table-cell office:value-type="string" table:style-name="ce3">
            <text:p>Tom Clancy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rson, Helen S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375" table:formula="of:=HYPERLINK(CONCATENATE(&quot;http://ebooks.abc-clio.com/?isbn=&quot;;[.F1082]))" table:style-name="ce14">
            <text:p>http://ebooks.abc-clio.com/?isbn=9780313008375</text:p>
          </table:table-cell>
          <table:table-cell table:number-columns-repeated="16372" table:style-name="ce6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8</text:p>
          </table:table-cell>
          <table:table-cell office:value-type="string" table:style-name="ce3">
            <text:p>9780313008139</text:p>
          </table:table-cell>
          <table:table-cell office:value-type="string" table:style-name="ce3">
            <text:p>Tom Robbins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yser, Catherine E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139" table:formula="of:=HYPERLINK(CONCATENATE(&quot;http://ebooks.abc-clio.com/?isbn=&quot;;[.F1083]))" table:style-name="ce14">
            <text:p>http://ebooks.abc-clio.com/?isbn=9780313008139</text:p>
          </table:table-cell>
          <table:table-cell table:number-columns-repeated="16372" table:style-name="ce6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3</text:p>
          </table:table-cell>
          <table:table-cell office:value-type="string" table:style-name="ce3">
            <text:p>9780313064463</text:p>
          </table:table-cell>
          <table:table-cell office:value-type="string" table:style-name="ce3">
            <text:p>The Toni Morriso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aulieu, Elizabeth An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64463" table:formula="of:=HYPERLINK(CONCATENATE(&quot;http://ebooks.abc-clio.com/?isbn=&quot;;[.F1084]))" table:style-name="ce14">
            <text:p>http://ebooks.abc-clio.com/?isbn=9780313064463</text:p>
          </table:table-cell>
          <table:table-cell table:number-columns-repeated="16372" table:style-name="ce6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8</text:p>
          </table:table-cell>
          <table:table-cell office:value-type="string" table:style-name="ce3">
            <text:p>9780313008399</text:p>
          </table:table-cell>
          <table:table-cell office:value-type="string" table:style-name="ce3">
            <text:p>Tony Hillerman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lly, John M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399" table:formula="of:=HYPERLINK(CONCATENATE(&quot;http://ebooks.abc-clio.com/?isbn=&quot;;[.F1085]))" table:style-name="ce14">
            <text:p>http://ebooks.abc-clio.com/?isbn=9780313008399</text:p>
          </table:table-cell>
          <table:table-cell table:number-columns-repeated="16372" table:style-name="ce6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ivil/Political/Human Rights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8699</text:p>
          </table:table-cell>
          <table:table-cell office:value-type="string" table:style-name="ce3">
            <text:p>9780275997816</text:p>
          </table:table-cell>
          <table:table-cell office:value-type="string" table:style-name="ce3">
            <text:p>The Top Ten Death Penalty Myths: The Politics of Crime Control</text:p>
          </table:table-cell>
          <table:table-cell office:value-type="string" table:style-name="ce4">
            <text:p>1</text:p>
          </table:table-cell>
          <table:table-cell office:value-type="string" table:style-name="ce3">
            <text:p>Gerber, Rudolph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816" table:formula="of:=HYPERLINK(CONCATENATE(&quot;http://ebooks.abc-clio.com/?isbn=&quot;;[.F1086]))" table:style-name="ce14">
            <text:p>http://ebooks.abc-clio.com/?isbn=9780275997816</text:p>
          </table:table-cell>
          <table:table-cell table:number-columns-repeated="16372" table:style-name="ce6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346.7303" table:style-name="ce3">
            <text:p>346.7303</text:p>
          </table:table-cell>
          <table:table-cell office:value-type="string" table:style-name="ce3">
            <text:p>KF1290</text:p>
          </table:table-cell>
          <table:table-cell office:value-type="string" table:style-name="ce3">
            <text:p>9780313042836</text:p>
          </table:table-cell>
          <table:table-cell office:value-type="string" table:style-name="ce3">
            <text:p>Torts and Sports: Legal Liability in Professional and Amateur Athle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asser, Raymond L.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836" table:formula="of:=HYPERLINK(CONCATENATE(&quot;http://ebooks.abc-clio.com/?isbn=&quot;;[.F1087]))" table:style-name="ce14">
            <text:p>http://ebooks.abc-clio.com/?isbn=9780313042836</text:p>
          </table:table-cell>
          <table:table-cell table:number-columns-repeated="16372" table:style-name="ce6"/>
        </table:table-row>
        <table:table-row table:style-name="ro2">
          <table:table-cell office:value-type="float" office:value="1087" table:style-name="ce2">
            <text:p>10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Psychology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8599</text:p>
          </table:table-cell>
          <table:table-cell office:value-type="string" table:style-name="ce3">
            <text:p>9780313342936</text:p>
          </table:table-cell>
          <table:table-cell office:value-type="string" table:style-name="ce3">
            <text:p>The Torture and Prisoner Abuse Deba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ley, Laura L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2936" table:formula="of:=HYPERLINK(CONCATENATE(&quot;http://ebooks.abc-clio.com/?isbn=&quot;;[.F1088]))" table:style-name="ce14">
            <text:p>http://ebooks.abc-clio.com/?isbn=9780313342936</text:p>
          </table:table-cell>
          <table:table-cell table:number-columns-repeated="16372" table:style-name="ce6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17438</text:p>
          </table:table-cell>
          <table:table-cell office:value-type="string" table:style-name="ce3">
            <text:p>Toru Takemitsu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ddons, James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7438" table:formula="of:=HYPERLINK(CONCATENATE(&quot;http://ebooks.abc-clio.com/?isbn=&quot;;[.F1089]))" table:style-name="ce14">
            <text:p>http://ebooks.abc-clio.com/?isbn=9780313017438</text:p>
          </table:table-cell>
          <table:table-cell table:number-columns-repeated="16372" table:style-name="ce6"/>
        </table:table-row>
        <table:table-row table:style-name="ro5">
          <table:table-cell office:value-type="float" office:value="1089" table:style-name="ce2">
            <text:p>10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JK330</text:p>
          </table:table-cell>
          <table:table-cell office:value-type="string" table:style-name="ce3">
            <text:p>9780313027277</text:p>
          </table:table-cell>
          <table:table-cell office:value-type="string" table:style-name="ce3">
            <text:p>Toward the National Security State: Civil-Military Relations during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ddell, Brian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27277" table:formula="of:=HYPERLINK(CONCATENATE(&quot;http://ebooks.abc-clio.com/?isbn=&quot;;[.F1090]))" table:style-name="ce14">
            <text:p>http://ebooks.abc-clio.com/?isbn=9780313027277</text:p>
          </table:table-cell>
          <table:table-cell table:number-columns-repeated="16372" table:style-name="ce6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History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HD9710</text:p>
          </table:table-cell>
          <table:table-cell office:value-type="string" table:style-name="ce3">
            <text:p>9780313350337</text:p>
          </table:table-cell>
          <table:table-cell office:value-type="string" table:style-name="ce3">
            <text:p>Toyot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mbers, K. Dennis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337" table:formula="of:=HYPERLINK(CONCATENATE(&quot;http://ebooks.abc-clio.com/?isbn=&quot;;[.F1091]))" table:style-name="ce14">
            <text:p>http://ebooks.abc-clio.com/?isbn=9780313350337</text:p>
          </table:table-cell>
          <table:table-cell table:number-columns-repeated="16372" table:style-name="ce6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.19" table:style-name="ce3">
            <text:p>370.19</text:p>
          </table:table-cell>
          <table:table-cell office:value-type="string" table:style-name="ce3">
            <text:p>LC196</text:p>
          </table:table-cell>
          <table:table-cell office:value-type="string" table:style-name="ce3">
            <text:p>9780313005947</text:p>
          </table:table-cell>
          <table:table-cell office:value-type="string" table:style-name="ce3">
            <text:p>Transforming Mind: A Critical Cognitive Activ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nnaway, Gloria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05947" table:formula="of:=HYPERLINK(CONCATENATE(&quot;http://ebooks.abc-clio.com/?isbn=&quot;;[.F1092]))" table:style-name="ce14">
            <text:p>http://ebooks.abc-clio.com/?isbn=9780313005947</text:p>
          </table:table-cell>
          <table:table-cell table:number-columns-repeated="16372" table:style-name="ce6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HV8599</text:p>
          </table:table-cell>
          <table:table-cell office:value-type="string" table:style-name="ce3">
            <text:p>9780313345159</text:p>
          </table:table-cell>
          <table:table-cell office:value-type="string" table:style-name="ce3">
            <text:p>The Trauma of Psychological Tor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jeda, Almerindo E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159" table:formula="of:=HYPERLINK(CONCATENATE(&quot;http://ebooks.abc-clio.com/?isbn=&quot;;[.F1093]))" table:style-name="ce14">
            <text:p>http://ebooks.abc-clio.com/?isbn=9780313345159</text:p>
          </table:table-cell>
          <table:table-cell table:number-columns-repeated="16372" table:style-name="ce6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540</text:p>
          </table:table-cell>
          <table:table-cell office:value-type="string" table:style-name="ce3">
            <text:p>9780313027680</text:p>
          </table:table-cell>
          <table:table-cell office:value-type="string" table:style-name="ce3">
            <text:p>True Sons of the Republic: European Immigrants in the Union Army. Reflections on the Civil War Er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fele, Martin W.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27680" table:formula="of:=HYPERLINK(CONCATENATE(&quot;http://ebooks.abc-clio.com/?isbn=&quot;;[.F1094]))" table:style-name="ce14">
            <text:p>http://ebooks.abc-clio.com/?isbn=9780313027680</text:p>
          </table:table-cell>
          <table:table-cell table:number-columns-repeated="16372" table:style-name="ce6"/>
        </table:table-row>
        <table:table-row table:style-name="ro2">
          <table:table-cell office:value-type="float" office:value="1094" table:style-name="ce2">
            <text:p>10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ocation of industry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HD58</text:p>
          </table:table-cell>
          <table:table-cell office:value-type="string" table:style-name="ce3">
            <text:p>9780275998653</text:p>
          </table:table-cell>
          <table:table-cell office:value-type="string" table:style-name="ce3">
            <text:p>Trust Rules: How to Tell the Good Guys from the Bad Guys in Work and Lif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troh, Linda K.</text:p>
          </table:table-cell>
          <table:table-cell office:value-type="string" table:style-name="ce3">
            <text:p>Praeger Publisher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8653" table:formula="of:=HYPERLINK(CONCATENATE(&quot;http://ebooks.abc-clio.com/?isbn=&quot;;[.F1095]))" table:style-name="ce14">
            <text:p>http://ebooks.abc-clio.com/?isbn=9780275998653</text:p>
          </table:table-cell>
          <table:table-cell table:number-columns-repeated="16372" table:style-name="ce6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313084782</text:p>
          </table:table-cell>
          <table:table-cell office:value-type="string" table:style-name="ce3">
            <text:p>Truth and Rumors: The Reality Behind TV's Most Famous Myth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oux, Bill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782" table:formula="of:=HYPERLINK(CONCATENATE(&quot;http://ebooks.abc-clio.com/?isbn=&quot;;[.F1096]))" table:style-name="ce14">
            <text:p>http://ebooks.abc-clio.com/?isbn=9780313084782</text:p>
          </table:table-cell>
          <table:table-cell table:number-columns-repeated="16372" table:style-name="ce6"/>
        </table:table-row>
        <table:table-row table:style-name="ro2">
          <table:table-cell office:value-type="float" office:value="1096" table:style-name="ce2">
            <text:p>109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395</text:p>
          </table:table-cell>
          <table:table-cell office:value-type="string" table:style-name="ce3">
            <text:p>9780313082207</text:p>
          </table:table-cell>
          <table:table-cell office:value-type="string" table:style-name="ce3">
            <text:p>Truth, Lies, and Public Health: How We Are Affected When Science and Politics Coll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kel, Madelon Lubi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207" table:formula="of:=HYPERLINK(CONCATENATE(&quot;http://ebooks.abc-clio.com/?isbn=&quot;;[.F1097]))" table:style-name="ce14">
            <text:p>http://ebooks.abc-clio.com/?isbn=9780313082207</text:p>
          </table:table-cell>
          <table:table-cell table:number-columns-repeated="16372" table:style-name="ce6"/>
        </table:table-row>
        <table:table-row table:style-name="ro5">
          <table:table-cell office:value-type="float" office:value="1097" table:style-name="ce2">
            <text:p>109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Relation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JZ5595</text:p>
          </table:table-cell>
          <table:table-cell office:value-type="string" table:style-name="ce3">
            <text:p>9780275999575</text:p>
          </table:table-cell>
          <table:table-cell office:value-type="string" table:style-name="ce3">
            <text:p>Turning Point: The Arab World's Marginalization and International Security After 9/11</text:p>
          </table:table-cell>
          <table:table-cell office:value-type="string" table:style-name="ce4">
            <text:p>1</text:p>
          </table:table-cell>
          <table:table-cell office:value-type="string" table:style-name="ce3">
            <text:p>Tschirgi, Dan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575" table:formula="of:=HYPERLINK(CONCATENATE(&quot;http://ebooks.abc-clio.com/?isbn=&quot;;[.F1098]))" table:style-name="ce14">
            <text:p>http://ebooks.abc-clio.com/?isbn=9780275999575</text:p>
          </table:table-cell>
          <table:table-cell table:number-columns-repeated="16372" table:style-name="ce6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.45" table:style-name="ce3">
            <text:p>791.45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313042645</text:p>
          </table:table-cell>
          <table:table-cell office:value-type="string" table:style-name="ce3">
            <text:p>TV Genres: A Handbook and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, Brian G.</text:p>
          </table:table-cell>
          <table:table-cell office:value-type="string" table:style-name="ce3">
            <text:p>Greenwood Press</text:p>
          </table:table-cell>
          <table:table-cell office:value-type="float" office:value="1985" table:style-name="ce5">
            <text:p>1985</text:p>
          </table:table-cell>
          <table:table-cell office:value-type="string" office:string-value="http://ebooks.abc-clio.com/?isbn=9780313042645" table:formula="of:=HYPERLINK(CONCATENATE(&quot;http://ebooks.abc-clio.com/?isbn=&quot;;[.F1099]))" table:style-name="ce14">
            <text:p>http://ebooks.abc-clio.com/?isbn=9780313042645</text:p>
          </table:table-cell>
          <table:table-cell table:number-columns-repeated="16372" table:style-name="ce6"/>
        </table:table-row>
        <table:table-row table:style-name="ro2">
          <table:table-cell office:value-type="float" office:value="1099" table:style-name="ce2">
            <text:p>10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TR139</text:p>
          </table:table-cell>
          <table:table-cell office:value-type="string" table:style-name="ce3">
            <text:p>9780313053986</text:p>
          </table:table-cell>
          <table:table-cell office:value-type="string" table:style-name="ce3">
            <text:p>Twentieth Century United States Photographers: A Student's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ngdon, Kristin G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3986" table:formula="of:=HYPERLINK(CONCATENATE(&quot;http://ebooks.abc-clio.com/?isbn=&quot;;[.F1100]))" table:style-name="ce14">
            <text:p>http://ebooks.abc-clio.com/?isbn=9780313053986</text:p>
          </table:table-cell>
          <table:table-cell table:number-columns-repeated="16372" table:style-name="ce6"/>
        </table:table-row>
        <table:table-row table:style-name="ro2">
          <table:table-cell office:value-type="float" office:value="1100" table:style-name="ce2">
            <text:p>110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Latin American Studies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F1418</text:p>
          </table:table-cell>
          <table:table-cell office:value-type="string" table:style-name="ce3">
            <text:p>9781567207156</text:p>
          </table:table-cell>
          <table:table-cell office:value-type="string" table:style-name="ce3">
            <text:p>U.S.-Latin American Relations: Fourth Edition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Kryzanek, Michael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7156" table:formula="of:=HYPERLINK(CONCATENATE(&quot;http://ebooks.abc-clio.com/?isbn=&quot;;[.F1101]))" table:style-name="ce14">
            <text:p>http://ebooks.abc-clio.com/?isbn=9781567207156</text:p>
          </table:table-cell>
          <table:table-cell table:number-columns-repeated="16372" table:style-name="ce6"/>
        </table:table-row>
        <table:table-row table:style-name="ro5">
          <table:table-cell office:value-type="float" office:value="1101" table:style-name="ce2">
            <text:p>110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UB369</text:p>
          </table:table-cell>
          <table:table-cell office:value-type="string" table:style-name="ce3">
            <text:p>9780313346514</text:p>
          </table:table-cell>
          <table:table-cell office:value-type="string" table:style-name="ce3">
            <text:p>Uncle Sam's Shame: Inside Our Broken Veterans Administr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ntor, Martin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514" table:formula="of:=HYPERLINK(CONCATENATE(&quot;http://ebooks.abc-clio.com/?isbn=&quot;;[.F1102]))" table:style-name="ce14">
            <text:p>http://ebooks.abc-clio.com/?isbn=9780313346514</text:p>
          </table:table-cell>
          <table:table-cell table:number-columns-repeated="16372" table:style-name="ce6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A229</text:p>
          </table:table-cell>
          <table:table-cell office:value-type="float" office:value="9780313081650" table:style-name="ce3">
            <text:p>9.78031E+12</text:p>
          </table:table-cell>
          <table:table-cell office:value-type="string" table:style-name="ce3">
            <text:p>Under Pressure and Overwhelmed: Coping with Anxiety in College</text:p>
          </table:table-cell>
          <table:table-cell office:value-type="string" table:style-name="ce4">
            <text:p>1</text:p>
          </table:table-cell>
          <table:table-cell office:value-type="string" table:style-name="ce3">
            <text:p>Vye, Christophe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650" table:formula="of:=HYPERLINK(CONCATENATE(&quot;http://ebooks.abc-clio.com/?isbn=&quot;;[.F1103]))" table:style-name="ce14">
            <text:p>http://ebooks.abc-clio.com/?isbn=9780313081650</text:p>
          </table:table-cell>
          <table:table-cell table:number-columns-repeated="16372" table:style-name="ce6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23</text:p>
          </table:table-cell>
          <table:table-cell office:value-type="string" table:style-name="ce3">
            <text:p>9780313090363</text:p>
          </table:table-cell>
          <table:table-cell office:value-type="string" table:style-name="ce3">
            <text:p>Understanding <text:s/>The Call of the Wild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90363" table:formula="of:=HYPERLINK(CONCATENATE(&quot;http://ebooks.abc-clio.com/?isbn=&quot;;[.F1104]))" table:style-name="ce14">
            <text:p>http://ebooks.abc-clio.com/?isbn=9780313090363</text:p>
          </table:table-cell>
          <table:table-cell table:number-columns-repeated="16372" table:style-name="ce6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27</text:p>
          </table:table-cell>
          <table:table-cell office:value-type="string" table:style-name="ce3">
            <text:p>9780313039461</text:p>
          </table:table-cell>
          <table:table-cell office:value-type="string" table:style-name="ce3">
            <text:p>Understanding A Midsummer Night's Dream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stbakken, Faith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461" table:formula="of:=HYPERLINK(CONCATENATE(&quot;http://ebooks.abc-clio.com/?isbn=&quot;;[.F1105]))" table:style-name="ce14">
            <text:p>http://ebooks.abc-clio.com/?isbn=9780313039461</text:p>
          </table:table-cell>
          <table:table-cell table:number-columns-repeated="16372" table:style-name="ce6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string" table:style-name="ce3">
            <text:p>812/.54</text:p>
          </table:table-cell>
          <table:table-cell office:value-type="string" table:style-name="ce3">
            <text:p>PS3515.A515</text:p>
          </table:table-cell>
          <table:table-cell office:value-type="string" table:style-name="ce3">
            <text:p>9781573566650</text:p>
          </table:table-cell>
          <table:table-cell office:value-type="string" table:style-name="ce3">
            <text:p>Understanding A Raisin in the Sun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mina, Lyn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3566650" table:formula="of:=HYPERLINK(CONCATENATE(&quot;http://ebooks.abc-clio.com/?isbn=&quot;;[.F1106]))" table:style-name="ce14">
            <text:p>http://ebooks.abc-clio.com/?isbn=9781573566650</text:p>
          </table:table-cell>
          <table:table-cell table:number-columns-repeated="16372" table:style-name="ce6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305</text:p>
          </table:table-cell>
          <table:table-cell office:value-type="string" table:style-name="ce3">
            <text:p>9780313090370</text:p>
          </table:table-cell>
          <table:table-cell office:value-type="string" table:style-name="ce3">
            <text:p>Understanding Adventures of Huckleberry Finn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90370" table:formula="of:=HYPERLINK(CONCATENATE(&quot;http://ebooks.abc-clio.com/?isbn=&quot;;[.F1107]))" table:style-name="ce14">
            <text:p>http://ebooks.abc-clio.com/?isbn=9780313090370</text:p>
          </table:table-cell>
          <table:table-cell table:number-columns-repeated="16372" table:style-name="ce6"/>
        </table:table-row>
        <table:table-row table:style-name="ro2">
          <table:table-cell office:value-type="float" office:value="1107" table:style-name="ce2">
            <text:p>110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F1001</text:p>
          </table:table-cell>
          <table:table-cell office:value-type="string" table:style-name="ce3">
            <text:p>9780313008238</text:p>
          </table:table-cell>
          <table:table-cell office:value-type="string" table:style-name="ce3">
            <text:p>Understanding American Business Jargon: A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lsom, W. Davis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238" table:formula="of:=HYPERLINK(CONCATENATE(&quot;http://ebooks.abc-clio.com/?isbn=&quot;;[.F1108]))" table:style-name="ce14">
            <text:p>http://ebooks.abc-clio.com/?isbn=9780313008238</text:p>
          </table:table-cell>
          <table:table-cell table:number-columns-repeated="16372" table:style-name="ce6"/>
        </table:table-row>
        <table:table-row table:style-name="ro2">
          <table:table-cell office:value-type="float" office:value="1108" table:style-name="ce2">
            <text:p>110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&amp; Public Policy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2345</text:p>
          </table:table-cell>
          <table:table-cell office:value-type="string" table:style-name="ce3">
            <text:p>9780313348297</text:p>
          </table:table-cell>
          <table:table-cell office:value-type="string" table:style-name="ce3">
            <text:p>Understanding and Preventing Campus Viol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ludi, Michele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297" table:formula="of:=HYPERLINK(CONCATENATE(&quot;http://ebooks.abc-clio.com/?isbn=&quot;;[.F1109]))" table:style-name="ce14">
            <text:p>http://ebooks.abc-clio.com/?isbn=9780313348297</text:p>
          </table:table-cell>
          <table:table-cell table:number-columns-repeated="16372" table:style-name="ce6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29</text:p>
          </table:table-cell>
          <table:table-cell office:value-type="string" table:style-name="ce3">
            <text:p>9781573566735</text:p>
          </table:table-cell>
          <table:table-cell office:value-type="string" table:style-name="ce3">
            <text:p>Understanding Animal Farm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dden, John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735" table:formula="of:=HYPERLINK(CONCATENATE(&quot;http://ebooks.abc-clio.com/?isbn=&quot;;[.F1110]))" table:style-name="ce14">
            <text:p>http://ebooks.abc-clio.com/?isbn=9781573566735</text:p>
          </table:table-cell>
          <table:table-cell table:number-columns-repeated="16372" table:style-name="ce6"/>
        </table:table-row>
        <table:table-row table:style-name="ro4">
          <table:table-cell office:value-type="float" office:value="1110" table:style-name="ce2">
            <text:p>11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S135</text:p>
          </table:table-cell>
          <table:table-cell office:value-type="string" table:style-name="ce3">
            <text:p>9781573566551</text:p>
          </table:table-cell>
          <table:table-cell office:value-type="string" table:style-name="ce3">
            <text:p>Understanding Anne Frank's The Diary of a Young Girl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pf, Hedda Rosner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1573566551" table:formula="of:=HYPERLINK(CONCATENATE(&quot;http://ebooks.abc-clio.com/?isbn=&quot;;[.F1111]))" table:style-name="ce14">
            <text:p>http://ebooks.abc-clio.com/?isbn=9781573566551</text:p>
          </table:table-cell>
          <table:table-cell table:number-columns-repeated="16372" table:style-name="ce6"/>
        </table:table-row>
        <table:table-row table:style-name="ro2">
          <table:table-cell office:value-type="float" office:value="1111" table:style-name="ce2">
            <text:p>1111</text:p>
          </table:table-cell>
          <table:table-cell office:value-type="string" table:style-name="ce3">
            <text:p>Science</text:p>
          </table:table-cell>
          <table:table-cell office:value-type="string" table:style-name="ce3">
            <text:p>Biology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QH541</text:p>
          </table:table-cell>
          <table:table-cell office:value-type="string" table:style-name="ce3">
            <text:p>9781567207194</text:p>
          </table:table-cell>
          <table:table-cell office:value-type="string" table:style-name="ce3">
            <text:p>Understanding Biodivers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eigler, Davi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194" table:formula="of:=HYPERLINK(CONCATENATE(&quot;http://ebooks.abc-clio.com/?isbn=&quot;;[.F1112]))" table:style-name="ce14">
            <text:p>http://ebooks.abc-clio.com/?isbn=9781567207194</text:p>
          </table:table-cell>
          <table:table-cell table:number-columns-repeated="16372" table:style-name="ce6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3821</text:p>
          </table:table-cell>
          <table:table-cell office:value-type="string" table:style-name="ce3">
            <text:p>9780275999193</text:p>
          </table:table-cell>
          <table:table-cell office:value-type="string" table:style-name="ce3">
            <text:p>Understanding Bioethics and the Law: The Promises and Perils of the Brave New World of Bio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aller, Barry R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193" table:formula="of:=HYPERLINK(CONCATENATE(&quot;http://ebooks.abc-clio.com/?isbn=&quot;;[.F1113]))" table:style-name="ce14">
            <text:p>http://ebooks.abc-clio.com/?isbn=9780275999193</text:p>
          </table:table-cell>
          <table:table-cell table:number-columns-repeated="16372" table:style-name="ce6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525</text:p>
          </table:table-cell>
          <table:table-cell office:value-type="string" table:style-name="ce3">
            <text:p>9781573566698</text:p>
          </table:table-cell>
          <table:table-cell office:value-type="string" table:style-name="ce3">
            <text:p>Understanding Death of a Salesman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rphy, Brenda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698" table:formula="of:=HYPERLINK(CONCATENATE(&quot;http://ebooks.abc-clio.com/?isbn=&quot;;[.F1114]))" table:style-name="ce14">
            <text:p>http://ebooks.abc-clio.com/?isbn=9781573566698</text:p>
          </table:table-cell>
          <table:table-cell table:number-columns-repeated="16372" table:style-name="ce6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07</text:p>
          </table:table-cell>
          <table:table-cell office:value-type="string" table:style-name="ce3">
            <text:p>9780313007781</text:p>
          </table:table-cell>
          <table:table-cell office:value-type="string" table:style-name="ce3">
            <text:p>Understanding Hamlet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rum, Richard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781" table:formula="of:=HYPERLINK(CONCATENATE(&quot;http://ebooks.abc-clio.com/?isbn=&quot;;[.F1115]))" table:style-name="ce14">
            <text:p>http://ebooks.abc-clio.com/?isbn=9780313007781</text:p>
          </table:table-cell>
          <table:table-cell table:number-columns-repeated="16372" table:style-name="ce6"/>
        </table:table-row>
        <table:table-row table:style-name="ro2">
          <table:table-cell office:value-type="float" office:value="1115" table:style-name="ce2">
            <text:p>11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PS3551</text:p>
          </table:table-cell>
          <table:table-cell office:value-type="string" table:style-name="ce3">
            <text:p>9780313032103</text:p>
          </table:table-cell>
          <table:table-cell office:value-type="string" table:style-name="ce3">
            <text:p>Understanding I Know Why the Caged Bird Sings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gna-Wallace, Joanne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2103" table:formula="of:=HYPERLINK(CONCATENATE(&quot;http://ebooks.abc-clio.com/?isbn=&quot;;[.F1116]))" table:style-name="ce14">
            <text:p>http://ebooks.abc-clio.com/?isbn=9780313032103</text:p>
          </table:table-cell>
          <table:table-cell table:number-columns-repeated="16372" table:style-name="ce6"/>
        </table:table-row>
        <table:table-row table:style-name="ro2">
          <table:table-cell office:value-type="float" office:value="1116" table:style-name="ce2">
            <text:p>11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19</text:p>
          </table:table-cell>
          <table:table-cell office:value-type="string" table:style-name="ce3">
            <text:p>9780313061615</text:p>
          </table:table-cell>
          <table:table-cell office:value-type="string" table:style-name="ce3">
            <text:p>Understanding King Lear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ford, Donna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615" table:formula="of:=HYPERLINK(CONCATENATE(&quot;http://ebooks.abc-clio.com/?isbn=&quot;;[.F1117]))" table:style-name="ce14">
            <text:p>http://ebooks.abc-clio.com/?isbn=9780313061615</text:p>
          </table:table-cell>
          <table:table-cell table:number-columns-repeated="16372" table:style-name="ce6"/>
        </table:table-row>
        <table:table-row table:style-name="ro2">
          <table:table-cell office:value-type="float" office:value="1117" table:style-name="ce2">
            <text:p>11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23</text:p>
          </table:table-cell>
          <table:table-cell office:value-type="string" table:style-name="ce3">
            <text:p>9781573566544</text:p>
          </table:table-cell>
          <table:table-cell office:value-type="string" table:style-name="ce3">
            <text:p>Understanding Macbeth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stbakken, Faith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1573566544" table:formula="of:=HYPERLINK(CONCATENATE(&quot;http://ebooks.abc-clio.com/?isbn=&quot;;[.F1118]))" table:style-name="ce14">
            <text:p>http://ebooks.abc-clio.com/?isbn=9781573566544</text:p>
          </table:table-cell>
          <table:table-cell table:number-columns-repeated="16372" table:style-name="ce6"/>
        </table:table-row>
        <table:table-row table:style-name="ro2">
          <table:table-cell office:value-type="float" office:value="1118" table:style-name="ce2">
            <text:p>111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ublic Health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A643</text:p>
          </table:table-cell>
          <table:table-cell office:value-type="string" table:style-name="ce3">
            <text:p>9780313082184</text:p>
          </table:table-cell>
          <table:table-cell office:value-type="string" table:style-name="ce3">
            <text:p>Understanding New, Resurgent, and Resistant Diseases: How Man and Globalization Create and Spread Illn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k, Kurt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184" table:formula="of:=HYPERLINK(CONCATENATE(&quot;http://ebooks.abc-clio.com/?isbn=&quot;;[.F1119]))" table:style-name="ce14">
            <text:p>http://ebooks.abc-clio.com/?isbn=9780313082184</text:p>
          </table:table-cell>
          <table:table-cell table:number-columns-repeated="16372" table:style-name="ce6"/>
        </table:table-row>
        <table:table-row table:style-name="ro2">
          <table:table-cell office:value-type="float" office:value="1119" table:style-name="ce2">
            <text:p>11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29</text:p>
          </table:table-cell>
          <table:table-cell office:value-type="string" table:style-name="ce3">
            <text:p>9781573566780</text:p>
          </table:table-cell>
          <table:table-cell office:value-type="string" table:style-name="ce3">
            <text:p>Understanding Othello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stbakken, Faith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3566780" table:formula="of:=HYPERLINK(CONCATENATE(&quot;http://ebooks.abc-clio.com/?isbn=&quot;;[.F1120]))" table:style-name="ce14">
            <text:p>http://ebooks.abc-clio.com/?isbn=9781573566780</text:p>
          </table:table-cell>
          <table:table-cell table:number-columns-repeated="16372" table:style-name="ce6"/>
        </table:table-row>
        <table:table-row table:style-name="ro2">
          <table:table-cell office:value-type="float" office:value="1120" table:style-name="ce2">
            <text:p>11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034</text:p>
          </table:table-cell>
          <table:table-cell office:value-type="string" table:style-name="ce3">
            <text:p>9780313008115</text:p>
          </table:table-cell>
          <table:table-cell office:value-type="string" table:style-name="ce3">
            <text:p>Understanding Pride and Prejudic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achman, Debra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115" table:formula="of:=HYPERLINK(CONCATENATE(&quot;http://ebooks.abc-clio.com/?isbn=&quot;;[.F1121]))" table:style-name="ce14">
            <text:p>http://ebooks.abc-clio.com/?isbn=9780313008115</text:p>
          </table:table-cell>
          <table:table-cell table:number-columns-repeated="16372" table:style-name="ce6"/>
        </table:table-row>
        <table:table-row table:style-name="ro2">
          <table:table-cell office:value-type="float" office:value="1121" table:style-name="ce2">
            <text:p>11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31</text:p>
          </table:table-cell>
          <table:table-cell office:value-type="string" table:style-name="ce3">
            <text:p>9781573566704</text:p>
          </table:table-cell>
          <table:table-cell office:value-type="string" table:style-name="ce3">
            <text:p>Understanding Romeo and Juliet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ger, Alan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704" table:formula="of:=HYPERLINK(CONCATENATE(&quot;http://ebooks.abc-clio.com/?isbn=&quot;;[.F1122]))" table:style-name="ce14">
            <text:p>http://ebooks.abc-clio.com/?isbn=9781573566704</text:p>
          </table:table-cell>
          <table:table-cell table:number-columns-repeated="16372" table:style-name="ce6"/>
        </table:table-row>
        <table:table-row table:style-name="ro2">
          <table:table-cell office:value-type="float" office:value="1122" table:style-name="ce2">
            <text:p>11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37</text:p>
          </table:table-cell>
          <table:table-cell office:value-type="string" table:style-name="ce3">
            <text:p>9781573566728</text:p>
          </table:table-cell>
          <table:table-cell office:value-type="string" table:style-name="ce3">
            <text:p>Understanding The Catcher in the Ry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nsker, Sanford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728" table:formula="of:=HYPERLINK(CONCATENATE(&quot;http://ebooks.abc-clio.com/?isbn=&quot;;[.F1123]))" table:style-name="ce14">
            <text:p>http://ebooks.abc-clio.com/?isbn=9781573566728</text:p>
          </table:table-cell>
          <table:table-cell table:number-columns-repeated="16372" table:style-name="ce6"/>
        </table:table-row>
        <table:table-row table:style-name="ro2">
          <table:table-cell office:value-type="float" office:value="1123" table:style-name="ce2">
            <text:p>11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37</text:p>
          </table:table-cell>
          <table:table-cell office:value-type="string" table:style-name="ce3">
            <text:p>9781573566742</text:p>
          </table:table-cell>
          <table:table-cell office:value-type="string" table:style-name="ce3">
            <text:p>Understanding The Grapes of Wrath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742" table:formula="of:=HYPERLINK(CONCATENATE(&quot;http://ebooks.abc-clio.com/?isbn=&quot;;[.F1124]))" table:style-name="ce14">
            <text:p>http://ebooks.abc-clio.com/?isbn=9781573566742</text:p>
          </table:table-cell>
          <table:table-cell table:number-columns-repeated="16372" table:style-name="ce6"/>
        </table:table-row>
        <table:table-row table:style-name="ro2">
          <table:table-cell office:value-type="float" office:value="1124" table:style-name="ce2">
            <text:p>11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11</text:p>
          </table:table-cell>
          <table:table-cell office:value-type="string" table:style-name="ce3">
            <text:p>9781573566421</text:p>
          </table:table-cell>
          <table:table-cell office:value-type="string" table:style-name="ce3">
            <text:p>Understanding The Great Gatsby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oss, Dalto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3566421" table:formula="of:=HYPERLINK(CONCATENATE(&quot;http://ebooks.abc-clio.com/?isbn=&quot;;[.F1125]))" table:style-name="ce14">
            <text:p>http://ebooks.abc-clio.com/?isbn=9781573566421</text:p>
          </table:table-cell>
          <table:table-cell table:number-columns-repeated="16372" table:style-name="ce6"/>
        </table:table-row>
        <table:table-row table:style-name="ro2">
          <table:table-cell office:value-type="float" office:value="1125" table:style-name="ce2">
            <text:p>11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25</text:p>
          </table:table-cell>
          <table:table-cell office:value-type="string" table:style-name="ce3">
            <text:p>9781573566773</text:p>
          </table:table-cell>
          <table:table-cell office:value-type="string" table:style-name="ce3">
            <text:p>Understanding The Merchant of Venic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lio, Jay L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3566773" table:formula="of:=HYPERLINK(CONCATENATE(&quot;http://ebooks.abc-clio.com/?isbn=&quot;;[.F1126]))" table:style-name="ce14">
            <text:p>http://ebooks.abc-clio.com/?isbn=9781573566773</text:p>
          </table:table-cell>
          <table:table-cell table:number-columns-repeated="16372" table:style-name="ce6"/>
        </table:table-row>
        <table:table-row table:style-name="ro2">
          <table:table-cell office:value-type="float" office:value="1126" table:style-name="ce2">
            <text:p>11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15</text:p>
          </table:table-cell>
          <table:table-cell office:value-type="string" table:style-name="ce3">
            <text:p>9781573566490</text:p>
          </table:table-cell>
          <table:table-cell office:value-type="string" table:style-name="ce3">
            <text:p>Understanding The Old Man and the Sea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enti, Patricia Dunlavy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3566490" table:formula="of:=HYPERLINK(CONCATENATE(&quot;http://ebooks.abc-clio.com/?isbn=&quot;;[.F1127]))" table:style-name="ce14">
            <text:p>http://ebooks.abc-clio.com/?isbn=9781573566490</text:p>
          </table:table-cell>
          <table:table-cell table:number-columns-repeated="16372" table:style-name="ce6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868</text:p>
          </table:table-cell>
          <table:table-cell office:value-type="string" table:style-name="ce3">
            <text:p>9781573566506</text:p>
          </table:table-cell>
          <table:table-cell office:value-type="string" table:style-name="ce3">
            <text:p>Understanding The Scarlet Letter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1573566506" table:formula="of:=HYPERLINK(CONCATENATE(&quot;http://ebooks.abc-clio.com/?isbn=&quot;;[.F1128]))" table:style-name="ce14">
            <text:p>http://ebooks.abc-clio.com/?isbn=9781573566506</text:p>
          </table:table-cell>
          <table:table-cell table:number-columns-repeated="16372" table:style-name="ce6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33</text:p>
          </table:table-cell>
          <table:table-cell office:value-type="float" office:value="9780313061652" table:style-name="ce3">
            <text:p>9.78031E+12</text:p>
          </table:table-cell>
          <table:table-cell office:value-type="string" table:style-name="ce3">
            <text:p>Understanding The Tempest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stbakken, Faith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652" table:formula="of:=HYPERLINK(CONCATENATE(&quot;http://ebooks.abc-clio.com/?isbn=&quot;;[.F1129]))" table:style-name="ce14">
            <text:p>http://ebooks.abc-clio.com/?isbn=9780313061652</text:p>
          </table:table-cell>
          <table:table-cell table:number-columns-repeated="16372" table:style-name="ce6"/>
        </table:table-row>
        <table:table-row table:style-name="ro4">
          <table:table-cell office:value-type="float" office:value="1129" table:style-name="ce2">
            <text:p>112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string" table:style-name="ce3">
            <text:p>658.4/73</text:p>
          </table:table-cell>
          <table:table-cell office:value-type="string" table:style-name="ce3">
            <text:p>HF5549.5.E43</text:p>
          </table:table-cell>
          <table:table-cell office:value-type="string" table:style-name="ce3">
            <text:p>9780313081590</text:p>
          </table:table-cell>
          <table:table-cell office:value-type="string" table:style-name="ce3">
            <text:p>Understanding Workplace Violence: A Guide for Managers and Employe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ludi, Michele A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590" table:formula="of:=HYPERLINK(CONCATENATE(&quot;http://ebooks.abc-clio.com/?isbn=&quot;;[.F1130]))" table:style-name="ce14">
            <text:p>http://ebooks.abc-clio.com/?isbn=9780313081590</text:p>
          </table:table-cell>
          <table:table-cell table:number-columns-repeated="16372" table:style-name="ce6"/>
        </table:table-row>
        <table:table-row table:style-name="ro4">
          <table:table-cell office:value-type="float" office:value="1130" table:style-name="ce2">
            <text:p>11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15</text:p>
          </table:table-cell>
          <table:table-cell office:value-type="string" table:style-name="ce3">
            <text:p>9780313090349</text:p>
          </table:table-cell>
          <table:table-cell office:value-type="string" table:style-name="ce3">
            <text:p>Understanding Zora Neale Hurston's Their Eyes Were Watching God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ster, Neal A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90349" table:formula="of:=HYPERLINK(CONCATENATE(&quot;http://ebooks.abc-clio.com/?isbn=&quot;;[.F1131]))" table:style-name="ce14">
            <text:p>http://ebooks.abc-clio.com/?isbn=9780313090349</text:p>
          </table:table-cell>
          <table:table-cell table:number-columns-repeated="16372" table:style-name="ce6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 (General)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LC213</text:p>
          </table:table-cell>
          <table:table-cell office:value-type="string" table:style-name="ce3">
            <text:p>9780313011382</text:p>
          </table:table-cell>
          <table:table-cell office:value-type="string" table:style-name="ce3">
            <text:p>Unequal Opportunity: A Crisis in America's Schools?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Bruce M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382" table:formula="of:=HYPERLINK(CONCATENATE(&quot;http://ebooks.abc-clio.com/?isbn=&quot;;[.F1132]))" table:style-name="ce14">
            <text:p>http://ebooks.abc-clio.com/?isbn=9780313011382</text:p>
          </table:table-cell>
          <table:table-cell table:number-columns-repeated="16372" table:style-name="ce6"/>
        </table:table-row>
        <table:table-row table:style-name="ro2">
          <table:table-cell office:value-type="float" office:value="1132" table:style-name="ce2">
            <text:p>113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HD6508</text:p>
          </table:table-cell>
          <table:table-cell office:value-type="string" table:style-name="ce3">
            <text:p>9780275999674</text:p>
          </table:table-cell>
          <table:table-cell office:value-type="string" table:style-name="ce3">
            <text:p>Unions in Crisis?: The Future of Organized Labor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iavone, Michael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9674" table:formula="of:=HYPERLINK(CONCATENATE(&quot;http://ebooks.abc-clio.com/?isbn=&quot;;[.F1133]))" table:style-name="ce14">
            <text:p>http://ebooks.abc-clio.com/?isbn=9780275999674</text:p>
          </table:table-cell>
          <table:table-cell table:number-columns-repeated="16372" table:style-name="ce6"/>
        </table:table-row>
        <table:table-row table:style-name="ro5">
          <table:table-cell office:value-type="float" office:value="1133" table:style-name="ce2">
            <text:p>113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HV6431</text:p>
          </table:table-cell>
          <table:table-cell office:value-type="string" table:style-name="ce3">
            <text:p>9780275998950</text:p>
          </table:table-cell>
          <table:table-cell office:value-type="string" table:style-name="ce3">
            <text:p>The United States, Russia, and China: Confronting Global Terrorism and Security Challenges in the 21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lt, Paul J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950" table:formula="of:=HYPERLINK(CONCATENATE(&quot;http://ebooks.abc-clio.com/?isbn=&quot;;[.F1134]))" table:style-name="ce14">
            <text:p>http://ebooks.abc-clio.com/?isbn=9780275998950</text:p>
          </table:table-cell>
          <table:table-cell table:number-columns-repeated="16372" table:style-name="ce6"/>
        </table:table-row>
        <table:table-row table:style-name="ro2">
          <table:table-cell office:value-type="float" office:value="1134" table:style-name="ce2">
            <text:p>113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C328</text:p>
          </table:table-cell>
          <table:table-cell office:value-type="string" table:style-name="ce3">
            <text:p>9780313358869</text:p>
          </table:table-cell>
          <table:table-cell office:value-type="string" table:style-name="ce3">
            <text:p>United We Fall: Ending America's Love Affair with the Political Cent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isser, Phil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8869" table:formula="of:=HYPERLINK(CONCATENATE(&quot;http://ebooks.abc-clio.com/?isbn=&quot;;[.F1135]))" table:style-name="ce14">
            <text:p>http://ebooks.abc-clio.com/?isbn=9780313358869</text:p>
          </table:table-cell>
          <table:table-cell table:number-columns-repeated="16372" table:style-name="ce6"/>
        </table:table-row>
        <table:table-row table:style-name="ro4">
          <table:table-cell office:value-type="float" office:value="1135" table:style-name="ce2">
            <text:p>113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B2331</text:p>
          </table:table-cell>
          <table:table-cell office:value-type="string" table:style-name="ce3">
            <text:p>9780313057663</text:p>
          </table:table-cell>
          <table:table-cell office:value-type="string" table:style-name="ce3">
            <text:p>University Leadership in Urban School Renew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mpher, Nancy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7663" table:formula="of:=HYPERLINK(CONCATENATE(&quot;http://ebooks.abc-clio.com/?isbn=&quot;;[.F1136]))" table:style-name="ce14">
            <text:p>http://ebooks.abc-clio.com/?isbn=9780313057663</text:p>
          </table:table-cell>
          <table:table-cell table:number-columns-repeated="16372" table:style-name="ce6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Foundations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B1028</text:p>
          </table:table-cell>
          <table:table-cell office:value-type="string" table:style-name="ce3">
            <text:p>9780313011849</text:p>
          </table:table-cell>
          <table:table-cell office:value-type="string" table:style-name="ce3">
            <text:p>The Untested Accusation: Principals, Research Knowledge, and Policy Making in Schoo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iddle, Bruce J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849" table:formula="of:=HYPERLINK(CONCATENATE(&quot;http://ebooks.abc-clio.com/?isbn=&quot;;[.F1137]))" table:style-name="ce14">
            <text:p>http://ebooks.abc-clio.com/?isbn=9780313011849</text:p>
          </table:table-cell>
          <table:table-cell table:number-columns-repeated="16372" table:style-name="ce6"/>
        </table:table-row>
        <table:table-row table:style-name="ro2">
          <table:table-cell office:value-type="float" office:value="1137" table:style-name="ce2">
            <text:p>113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ccounting &amp; Taxation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HF5686</text:p>
          </table:table-cell>
          <table:table-cell office:value-type="string" table:style-name="ce3">
            <text:p>9780313029158</text:p>
          </table:table-cell>
          <table:table-cell office:value-type="string" table:style-name="ce3">
            <text:p>Updating Standard Cost Syste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eatham, Carole B.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29158" table:formula="of:=HYPERLINK(CONCATENATE(&quot;http://ebooks.abc-clio.com/?isbn=&quot;;[.F1138]))" table:style-name="ce14">
            <text:p>http://ebooks.abc-clio.com/?isbn=9780313029158</text:p>
          </table:table-cell>
          <table:table-cell table:number-columns-repeated="16372" table:style-name="ce6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ulticultural Education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LC5131</text:p>
          </table:table-cell>
          <table:table-cell office:value-type="string" table:style-name="ce3">
            <text:p>9780313063411</text:p>
          </table:table-cell>
          <table:table-cell office:value-type="string" table:style-name="ce3">
            <text:p>Urban Education: A Handbook for Educators and Par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eault, Donna Adair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63411" table:formula="of:=HYPERLINK(CONCATENATE(&quot;http://ebooks.abc-clio.com/?isbn=&quot;;[.F1139]))" table:style-name="ce14">
            <text:p>http://ebooks.abc-clio.com/?isbn=9780313063411</text:p>
          </table:table-cell>
          <table:table-cell table:number-columns-repeated="16372" table:style-name="ce6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Urban Studies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HT165</text:p>
          </table:table-cell>
          <table:table-cell office:value-type="string" table:style-name="ce3">
            <text:p>9780313025440</text:p>
          </table:table-cell>
          <table:table-cell office:value-type="string" table:style-name="ce3">
            <text:p>Urban Planning in a Multicultural Soc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ayidi, Michael A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5440" table:formula="of:=HYPERLINK(CONCATENATE(&quot;http://ebooks.abc-clio.com/?isbn=&quot;;[.F1140]))" table:style-name="ce14">
            <text:p>http://ebooks.abc-clio.com/?isbn=9780313025440</text:p>
          </table:table-cell>
          <table:table-cell table:number-columns-repeated="16372" table:style-name="ce6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31694</text:p>
          </table:table-cell>
          <table:table-cell office:value-type="string" table:style-name="ce3">
            <text:p>The Use of Arthurian Legend in Hollywood Film: From Connecticut Yankees to Fisher King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mland, Rebecca A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694" table:formula="of:=HYPERLINK(CONCATENATE(&quot;http://ebooks.abc-clio.com/?isbn=&quot;;[.F1141]))" table:style-name="ce14">
            <text:p>http://ebooks.abc-clio.com/?isbn=9780313031694</text:p>
          </table:table-cell>
          <table:table-cell table:number-columns-repeated="16372" table:style-name="ce6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G73</text:p>
          </table:table-cell>
          <table:table-cell office:value-type="string" table:style-name="ce3">
            <text:p>9780313032493</text:p>
          </table:table-cell>
          <table:table-cell office:value-type="string" table:style-name="ce3">
            <text:p>Using Internet Primary Sources to Teach Critical Thinking Skills in Ge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Martha B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493" table:formula="of:=HYPERLINK(CONCATENATE(&quot;http://ebooks.abc-clio.com/?isbn=&quot;;[.F1142]))" table:style-name="ce14">
            <text:p>http://ebooks.abc-clio.com/?isbn=9780313032493</text:p>
          </table:table-cell>
          <table:table-cell table:number-columns-repeated="16372" table:style-name="ce6"/>
        </table:table-row>
        <table:table-row table:style-name="ro4">
          <table:table-cell office:value-type="float" office:value="1142" table:style-name="ce2">
            <text:p>11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H61</text:p>
          </table:table-cell>
          <table:table-cell office:value-type="string" table:style-name="ce3">
            <text:p>9780313075728</text:p>
          </table:table-cell>
          <table:table-cell office:value-type="string" table:style-name="ce3">
            <text:p>Using Internet Primary Sources to Teach Critical Thinking Skills in Government, Economics, and Contemporary World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iveley, James M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5728" table:formula="of:=HYPERLINK(CONCATENATE(&quot;http://ebooks.abc-clio.com/?isbn=&quot;;[.F1143]))" table:style-name="ce14">
            <text:p>http://ebooks.abc-clio.com/?isbn=9780313075728</text:p>
          </table:table-cell>
          <table:table-cell table:number-columns-repeated="16372" table:style-name="ce6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Q182</text:p>
          </table:table-cell>
          <table:table-cell office:value-type="string" table:style-name="ce3">
            <text:p>9780313072185</text:p>
          </table:table-cell>
          <table:table-cell office:value-type="string" table:style-name="ce3">
            <text:p>Using Internet Primary Sources to Teach Critical Thinking Skills in the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aroly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72185" table:formula="of:=HYPERLINK(CONCATENATE(&quot;http://ebooks.abc-clio.com/?isbn=&quot;;[.F1144]))" table:style-name="ce14">
            <text:p>http://ebooks.abc-clio.com/?isbn=9780313072185</text:p>
          </table:table-cell>
          <table:table-cell table:number-columns-repeated="16372" table:style-name="ce6"/>
        </table:table-row>
        <table:table-row table:style-name="ro2">
          <table:table-cell office:value-type="float" office:value="1144" table:style-name="ce2">
            <text:p>11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P53</text:p>
          </table:table-cell>
          <table:table-cell office:value-type="string" table:style-name="ce3">
            <text:p>9781567508826</text:p>
          </table:table-cell>
          <table:table-cell office:value-type="string" table:style-name="ce3">
            <text:p>Using Internet Primary Sources to Teach Critical Thinking Skills in World Langu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sch, Gret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8826" table:formula="of:=HYPERLINK(CONCATENATE(&quot;http://ebooks.abc-clio.com/?isbn=&quot;;[.F1145]))" table:style-name="ce14">
            <text:p>http://ebooks.abc-clio.com/?isbn=9781567508826</text:p>
          </table:table-cell>
          <table:table-cell table:number-columns-repeated="16372" table:style-name="ce6"/>
        </table:table-row>
        <table:table-row table:style-name="ro2">
          <table:table-cell office:value-type="float" office:value="1145" table:style-name="ce2">
            <text:p>11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618" table:style-name="ce3">
            <text:p>618</text:p>
          </table:table-cell>
          <table:table-cell office:value-type="string" table:style-name="ce3">
            <text:p>RJ506</text:p>
          </table:table-cell>
          <table:table-cell office:value-type="string" table:style-name="ce3">
            <text:p>9780313061516</text:p>
          </table:table-cell>
          <table:table-cell office:value-type="string" table:style-name="ce3">
            <text:p>Using Literature to Help Troubled Teenagers Cope with Abuse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ywell, Joan F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516" table:formula="of:=HYPERLINK(CONCATENATE(&quot;http://ebooks.abc-clio.com/?isbn=&quot;;[.F1146]))" table:style-name="ce14">
            <text:p>http://ebooks.abc-clio.com/?isbn=9780313061516</text:p>
          </table:table-cell>
          <table:table-cell table:number-columns-repeated="16372" table:style-name="ce6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RJ505</text:p>
          </table:table-cell>
          <table:table-cell office:value-type="string" table:style-name="ce3">
            <text:p>9780313007361</text:p>
          </table:table-cell>
          <table:table-cell office:value-type="string" table:style-name="ce3">
            <text:p>Using Literature to Help Troubled Teenagers Cope with Health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wman, Cynthia An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361" table:formula="of:=HYPERLINK(CONCATENATE(&quot;http://ebooks.abc-clio.com/?isbn=&quot;;[.F1147]))" table:style-name="ce14">
            <text:p>http://ebooks.abc-clio.com/?isbn=9780313007361</text:p>
          </table:table-cell>
          <table:table-cell table:number-columns-repeated="16372" table:style-name="ce6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RJ505</text:p>
          </table:table-cell>
          <table:table-cell office:value-type="string" table:style-name="ce3">
            <text:p>9780313007507</text:p>
          </table:table-cell>
          <table:table-cell office:value-type="string" table:style-name="ce3">
            <text:p>Using Literature to Help Troubled Teenagers Cope with Identity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plan, Jeffrey S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507" table:formula="of:=HYPERLINK(CONCATENATE(&quot;http://ebooks.abc-clio.com/?isbn=&quot;;[.F1148]))" table:style-name="ce14">
            <text:p>http://ebooks.abc-clio.com/?isbn=9780313007507</text:p>
          </table:table-cell>
          <table:table-cell table:number-columns-repeated="16372" table:style-name="ce6"/>
        </table:table-row>
        <table:table-row table:style-name="ro2">
          <table:table-cell office:value-type="float" office:value="1148" table:style-name="ce2">
            <text:p>11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RJ505</text:p>
          </table:table-cell>
          <table:table-cell office:value-type="string" table:style-name="ce3">
            <text:p>9780313007491</text:p>
          </table:table-cell>
          <table:table-cell office:value-type="string" table:style-name="ce3">
            <text:p>Using Literature to Help Troubled Teenagers Cope with Societal Issu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roll, Pamela S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491" table:formula="of:=HYPERLINK(CONCATENATE(&quot;http://ebooks.abc-clio.com/?isbn=&quot;;[.F1149]))" table:style-name="ce14">
            <text:p>http://ebooks.abc-clio.com/?isbn=9780313007491</text:p>
          </table:table-cell>
          <table:table-cell table:number-columns-repeated="16372" table:style-name="ce6"/>
        </table:table-row>
        <table:table-row table:style-name="ro2">
          <table:table-cell office:value-type="float" office:value="1149" table:style-name="ce2">
            <text:p>114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.8" table:style-name="ce3">
            <text:p>658.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36040</text:p>
          </table:table-cell>
          <table:table-cell office:value-type="string" table:style-name="ce3">
            <text:p>Using Secondary Data in Marketing Research: United States and Worldw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zer, Gordon L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6040" table:formula="of:=HYPERLINK(CONCATENATE(&quot;http://ebooks.abc-clio.com/?isbn=&quot;;[.F1150]))" table:style-name="ce14">
            <text:p>http://ebooks.abc-clio.com/?isbn=9780313036040</text:p>
          </table:table-cell>
          <table:table-cell table:number-columns-repeated="16372" table:style-name="ce6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string" table:style-name="ce3">
            <text:p>016.842</text:p>
          </table:table-cell>
          <table:table-cell office:value-type="string" table:style-name="ce3">
            <text:p>PQ2301</text:p>
          </table:table-cell>
          <table:table-cell office:value-type="string" table:style-name="ce3">
            <text:p>9780313040351</text:p>
          </table:table-cell>
          <table:table-cell office:value-type="string" table:style-name="ce3">
            <text:p>Victor Hugo's Drama: An Annotated Bibliography, 1900-198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yle, Ruth Lestha</text:p>
          </table:table-cell>
          <table:table-cell office:value-type="string" table:style-name="ce3">
            <text:p>Greenwood Press</text:p>
          </table:table-cell>
          <table:table-cell office:value-type="float" office:value="1981" table:style-name="ce5">
            <text:p>1981</text:p>
          </table:table-cell>
          <table:table-cell office:value-type="string" office:string-value="http://ebooks.abc-clio.com/?isbn=9780313040351" table:formula="of:=HYPERLINK(CONCATENATE(&quot;http://ebooks.abc-clio.com/?isbn=&quot;;[.F1151]))" table:style-name="ce14">
            <text:p>http://ebooks.abc-clio.com/?isbn=9780313040351</text:p>
          </table:table-cell>
          <table:table-cell table:number-columns-repeated="16372" table:style-name="ce6"/>
        </table:table-row>
        <table:table-row table:style-name="ro2">
          <table:table-cell office:value-type="float" office:value="1151" table:style-name="ce2">
            <text:p>11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94" table:style-name="ce3">
            <text:p>794</text:p>
          </table:table-cell>
          <table:table-cell office:value-type="string" table:style-name="ce3">
            <text:p>GV1469</text:p>
          </table:table-cell>
          <table:table-cell office:value-type="string" table:style-name="ce3">
            <text:p>9780313082436</text:p>
          </table:table-cell>
          <table:table-cell office:value-type="string" table:style-name="ce3">
            <text:p>The Video Game Explosion: A History from PONG to PlayStation and Beyo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lf, Mark J. P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436" table:formula="of:=HYPERLINK(CONCATENATE(&quot;http://ebooks.abc-clio.com/?isbn=&quot;;[.F1152]))" table:style-name="ce14">
            <text:p>http://ebooks.abc-clio.com/?isbn=9780313082436</text:p>
          </table:table-cell>
          <table:table-cell table:number-columns-repeated="16372" table:style-name="ce6"/>
        </table:table-row>
        <table:table-row table:style-name="ro2">
          <table:table-cell office:value-type="float" office:value="1152" table:style-name="ce2">
            <text:p>11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7</text:p>
          </table:table-cell>
          <table:table-cell office:value-type="string" table:style-name="ce3">
            <text:p>9780313032035</text:p>
          </table:table-cell>
          <table:table-cell office:value-type="string" table:style-name="ce3">
            <text:p>Video Versions: Film Adaptations of Plays on Vide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skine, Thomas L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035" table:formula="of:=HYPERLINK(CONCATENATE(&quot;http://ebooks.abc-clio.com/?isbn=&quot;;[.F1153]))" table:style-name="ce14">
            <text:p>http://ebooks.abc-clio.com/?isbn=9780313032035</text:p>
          </table:table-cell>
          <table:table-cell table:number-columns-repeated="16372" table:style-name="ce6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9.70399999999995" table:style-name="ce3">
            <text:p>959.704</text:p>
          </table:table-cell>
          <table:table-cell office:value-type="string" table:style-name="ce3">
            <text:p>DS557</text:p>
          </table:table-cell>
          <table:table-cell office:value-type="string" table:style-name="ce3">
            <text:p>9780313020322</text:p>
          </table:table-cell>
          <table:table-cell office:value-type="string" table:style-name="ce3">
            <text:p>The Vietnam War as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rington, Elizabeth Jane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0322" table:formula="of:=HYPERLINK(CONCATENATE(&quot;http://ebooks.abc-clio.com/?isbn=&quot;;[.F1154]))" table:style-name="ce14">
            <text:p>http://ebooks.abc-clio.com/?isbn=9780313020322</text:p>
          </table:table-cell>
          <table:table-cell table:number-columns-repeated="16372" table:style-name="ce6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ss Media</text:p>
          </table:table-cell>
          <table:table-cell office:value-type="float" office:value="303.60000000000002" table:style-name="ce3">
            <text:p>303.6</text:p>
          </table:table-cell>
          <table:table-cell office:value-type="string" table:style-name="ce3">
            <text:p>Z5633</text:p>
          </table:table-cell>
          <table:table-cell office:value-type="string" table:style-name="ce3">
            <text:p>9780313015977</text:p>
          </table:table-cell>
          <table:table-cell office:value-type="string" table:style-name="ce3">
            <text:p>Violence and Terror in the Mass Media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gnorielli, Nancy</text:p>
          </table:table-cell>
          <table:table-cell office:value-type="string" table:style-name="ce3">
            <text:p>Greenwood Ebooks</text:p>
          </table:table-cell>
          <table:table-cell office:value-type="float" office:value="1988" table:style-name="ce5">
            <text:p>1988</text:p>
          </table:table-cell>
          <table:table-cell office:value-type="string" office:string-value="http://ebooks.abc-clio.com/?isbn=9780313015977" table:formula="of:=HYPERLINK(CONCATENATE(&quot;http://ebooks.abc-clio.com/?isbn=&quot;;[.F1155]))" table:style-name="ce14">
            <text:p>http://ebooks.abc-clio.com/?isbn=9780313015977</text:p>
          </table:table-cell>
          <table:table-cell table:number-columns-repeated="16372" table:style-name="ce6"/>
        </table:table-row>
        <table:table-row table:style-name="ro2">
          <table:table-cell office:value-type="float" office:value="1155" table:style-name="ce2">
            <text:p>115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Psychology</text:p>
          </table:table-cell>
          <table:table-cell office:value-type="string" table:style-name="ce3">
            <text:p>303.48/2</text:p>
          </table:table-cell>
          <table:table-cell office:value-type="string" table:style-name="ce3">
            <text:p>HF1359</text:p>
          </table:table-cell>
          <table:table-cell office:value-type="string" table:style-name="ce3">
            <text:p>9780313051418</text:p>
          </table:table-cell>
          <table:table-cell office:value-type="string" table:style-name="ce3">
            <text:p>The Virtuous Vice: Glob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ojai, Siamack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1418" table:formula="of:=HYPERLINK(CONCATENATE(&quot;http://ebooks.abc-clio.com/?isbn=&quot;;[.F1156]))" table:style-name="ce14">
            <text:p>http://ebooks.abc-clio.com/?isbn=9780313051418</text:p>
          </table:table-cell>
          <table:table-cell table:number-columns-repeated="16372" table:style-name="ce6"/>
        </table:table-row>
        <table:table-row table:style-name="ro2">
          <table:table-cell office:value-type="float" office:value="1156" table:style-name="ce2">
            <text:p>11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gnitive Psychology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BF241</text:p>
          </table:table-cell>
          <table:table-cell office:value-type="string" table:style-name="ce3">
            <text:p>9780313056758</text:p>
          </table:table-cell>
          <table:table-cell office:value-type="string" table:style-name="ce3">
            <text:p>Visual Information Process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Sal Soraci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6758" table:formula="of:=HYPERLINK(CONCATENATE(&quot;http://ebooks.abc-clio.com/?isbn=&quot;;[.F1157]))" table:style-name="ce14">
            <text:p>http://ebooks.abc-clio.com/?isbn=9780313056758</text:p>
          </table:table-cell>
          <table:table-cell table:number-columns-repeated="16372" table:style-name="ce6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BP80</text:p>
          </table:table-cell>
          <table:table-cell office:value-type="string" table:style-name="ce3">
            <text:p>9780313014611</text:p>
          </table:table-cell>
          <table:table-cell office:value-type="string" table:style-name="ce3">
            <text:p>Voice of an Exile: Reflections on Isl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id, Nasr Abu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14611" table:formula="of:=HYPERLINK(CONCATENATE(&quot;http://ebooks.abc-clio.com/?isbn=&quot;;[.F1158]))" table:style-name="ce14">
            <text:p>http://ebooks.abc-clio.com/?isbn=9780313014611</text:p>
          </table:table-cell>
          <table:table-cell table:number-columns-repeated="16372" table:style-name="ce6"/>
        </table:table-row>
        <table:table-row table:style-name="ro2">
          <table:table-cell office:value-type="float" office:value="1158" table:style-name="ce2">
            <text:p>11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1231</text:p>
          </table:table-cell>
          <table:table-cell office:value-type="string" table:style-name="ce3">
            <text:p>9780313011306</text:p>
          </table:table-cell>
          <table:table-cell office:value-type="string" table:style-name="ce3">
            <text:p>Voices from the Margins: An Annotated Bibliography of Fiction on Disabilities and Differences for Young Peop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rd, Marily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306" table:formula="of:=HYPERLINK(CONCATENATE(&quot;http://ebooks.abc-clio.com/?isbn=&quot;;[.F1159]))" table:style-name="ce14">
            <text:p>http://ebooks.abc-clio.com/?isbn=9780313011306</text:p>
          </table:table-cell>
          <table:table-cell table:number-columns-repeated="16372" table:style-name="ce6"/>
        </table:table-row>
        <table:table-row table:style-name="ro2">
          <table:table-cell office:value-type="float" office:value="1159" table:style-name="ce2">
            <text:p>11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PQ2099</text:p>
          </table:table-cell>
          <table:table-cell office:value-type="string" table:style-name="ce3">
            <text:p>9780313029905</text:p>
          </table:table-cell>
          <table:table-cell office:value-type="string" table:style-name="ce3">
            <text:p>Voltaire and the Theatre of the Eighteen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son, Marvi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9905" table:formula="of:=HYPERLINK(CONCATENATE(&quot;http://ebooks.abc-clio.com/?isbn=&quot;;[.F1160]))" table:style-name="ce14">
            <text:p>http://ebooks.abc-clio.com/?isbn=9780313029905</text:p>
          </table:table-cell>
          <table:table-cell table:number-columns-repeated="16372" table:style-name="ce6"/>
        </table:table-row>
        <table:table-row table:style-name="ro2">
          <table:table-cell office:value-type="float" office:value="1160" table:style-name="ce2">
            <text:p>116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Politics/Government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K1976</text:p>
          </table:table-cell>
          <table:table-cell office:value-type="string" table:style-name="ce3">
            <text:p>9780275998059</text:p>
          </table:table-cell>
          <table:table-cell office:value-type="string" table:style-name="ce3">
            <text:p>Voting in America [Thre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lchner, Morgan E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059" table:formula="of:=HYPERLINK(CONCATENATE(&quot;http://ebooks.abc-clio.com/?isbn=&quot;;[.F1161]))" table:style-name="ce14">
            <text:p>http://ebooks.abc-clio.com/?isbn=9780275998059</text:p>
          </table:table-cell>
          <table:table-cell table:number-columns-repeated="16372" table:style-name="ce6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hild Psychology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J416</text:p>
          </table:table-cell>
          <table:table-cell office:value-type="string" table:style-name="ce3">
            <text:p>9780313051395</text:p>
          </table:table-cell>
          <table:table-cell office:value-type="string" table:style-name="ce3">
            <text:p>Walking with a Shadow: Surviving Childhood Leukem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llivan, Nanci A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1395" table:formula="of:=HYPERLINK(CONCATENATE(&quot;http://ebooks.abc-clio.com/?isbn=&quot;;[.F1162]))" table:style-name="ce14">
            <text:p>http://ebooks.abc-clio.com/?isbn=9780313051395</text:p>
          </table:table-cell>
          <table:table-cell table:number-columns-repeated="16372" table:style-name="ce6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3</text:p>
          </table:table-cell>
          <table:table-cell office:value-type="string" table:style-name="ce3">
            <text:p>9780313055720</text:p>
          </table:table-cell>
          <table:table-cell office:value-type="string" table:style-name="ce3">
            <text:p>Walter Dean My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er, Myrna De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5720" table:formula="of:=HYPERLINK(CONCATENATE(&quot;http://ebooks.abc-clio.com/?isbn=&quot;;[.F1163]))" table:style-name="ce14">
            <text:p>http://ebooks.abc-clio.com/?isbn=9780313055720</text:p>
          </table:table-cell>
          <table:table-cell table:number-columns-repeated="16372" table:style-name="ce6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3</text:p>
          </table:table-cell>
          <table:table-cell office:value-type="string" table:style-name="ce3">
            <text:p>9780313058271</text:p>
          </table:table-cell>
          <table:table-cell office:value-type="string" table:style-name="ce3">
            <text:p>Walter Mosley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son, Charles E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8271" table:formula="of:=HYPERLINK(CONCATENATE(&quot;http://ebooks.abc-clio.com/?isbn=&quot;;[.F1164]))" table:style-name="ce14">
            <text:p>http://ebooks.abc-clio.com/?isbn=9780313058271</text:p>
          </table:table-cell>
          <table:table-cell table:number-columns-repeated="16372" table:style-name="ce6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ncient History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U29</text:p>
          </table:table-cell>
          <table:table-cell office:value-type="string" table:style-name="ce3">
            <text:p>9780313041921</text:p>
          </table:table-cell>
          <table:table-cell office:value-type="string" table:style-name="ce3">
            <text:p>Warfare in the Ancient World: From the Bronze Age to the Fall of Rom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rissanthos, Stefan G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41921" table:formula="of:=HYPERLINK(CONCATENATE(&quot;http://ebooks.abc-clio.com/?isbn=&quot;;[.F1165]))" table:style-name="ce14">
            <text:p>http://ebooks.abc-clio.com/?isbn=9780313041921</text:p>
          </table:table-cell>
          <table:table-cell table:number-columns-repeated="16372" table:style-name="ce6"/>
        </table:table-row>
        <table:table-row table:style-name="ro2">
          <table:table-cell office:value-type="float" office:value="1165" table:style-name="ce2">
            <text:p>116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usiness (General)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58</text:p>
          </table:table-cell>
          <table:table-cell office:value-type="string" table:style-name="ce3">
            <text:p>9780313083709</text:p>
          </table:table-cell>
          <table:table-cell office:value-type="string" table:style-name="ce3">
            <text:p>The Way We Work [Two Volumes]: An Encyclopedia of Business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uca, Regina Fazio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709" table:formula="of:=HYPERLINK(CONCATENATE(&quot;http://ebooks.abc-clio.com/?isbn=&quot;;[.F1166]))" table:style-name="ce14">
            <text:p>http://ebooks.abc-clio.com/?isbn=9780313083709</text:p>
          </table:table-cell>
          <table:table-cell table:number-columns-repeated="16372" table:style-name="ce6"/>
        </table:table-row>
        <table:table-row table:style-name="ro4">
          <table:table-cell office:value-type="float" office:value="1166" table:style-name="ce2">
            <text:p>11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87</text:p>
          </table:table-cell>
          <table:table-cell office:value-type="string" table:style-name="ce3">
            <text:p>9780313083525</text:p>
          </table:table-cell>
          <table:table-cell office:value-type="string" table:style-name="ce3">
            <text:p>Weary of War: Life on the Confederate Home Fro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bley, Joe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3525" table:formula="of:=HYPERLINK(CONCATENATE(&quot;http://ebooks.abc-clio.com/?isbn=&quot;;[.F1167]))" table:style-name="ce14">
            <text:p>http://ebooks.abc-clio.com/?isbn=9780313083525</text:p>
          </table:table-cell>
          <table:table-cell table:number-columns-repeated="16372" table:style-name="ce6"/>
        </table:table-row>
        <table:table-row table:style-name="ro4">
          <table:table-cell office:value-type="float" office:value="1167" table:style-name="ce2">
            <text:p>116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ducational Administration &amp; Policy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LB3012</text:p>
          </table:table-cell>
          <table:table-cell office:value-type="string" table:style-name="ce3">
            <text:p>9780313352997</text:p>
          </table:table-cell>
          <table:table-cell office:value-type="string" table:style-name="ce3">
            <text:p>What Schools Ban and W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R. Murra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997" table:formula="of:=HYPERLINK(CONCATENATE(&quot;http://ebooks.abc-clio.com/?isbn=&quot;;[.F1168]))" table:style-name="ce14">
            <text:p>http://ebooks.abc-clio.com/?isbn=9780313352997</text:p>
          </table:table-cell>
          <table:table-cell table:number-columns-repeated="16372" table:style-name="ce6"/>
        </table:table-row>
        <table:table-row table:style-name="ro2">
          <table:table-cell office:value-type="float" office:value="1168" table:style-name="ce2">
            <text:p>116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ealth/Medicine (General)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RC377</text:p>
          </table:table-cell>
          <table:table-cell office:value-type="string" table:style-name="ce3">
            <text:p>9781567207286</text:p>
          </table:table-cell>
          <table:table-cell office:value-type="string" table:style-name="ce3">
            <text:p>When the Diagnosis Is Multiple Sclerosis: Help, Hope, and Insights from an Affected Physici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urney, Kym Orsetti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286" table:formula="of:=HYPERLINK(CONCATENATE(&quot;http://ebooks.abc-clio.com/?isbn=&quot;;[.F1169]))" table:style-name="ce14">
            <text:p>http://ebooks.abc-clio.com/?isbn=9781567207286</text:p>
          </table:table-cell>
          <table:table-cell table:number-columns-repeated="16372" table:style-name="ce6"/>
        </table:table-row>
        <table:table-row table:style-name="ro2">
          <table:table-cell office:value-type="float" office:value="1169" table:style-name="ce2">
            <text:p>116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International Economics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Z1318</text:p>
          </table:table-cell>
          <table:table-cell office:value-type="string" table:style-name="ce3">
            <text:p>9780313010798</text:p>
          </table:table-cell>
          <table:table-cell office:value-type="string" table:style-name="ce3">
            <text:p>Which Global Village?: Societies, Cultures, and Political-Economic Systems in a Euro-Atlantic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rda, Valeria Gennaro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798" table:formula="of:=HYPERLINK(CONCATENATE(&quot;http://ebooks.abc-clio.com/?isbn=&quot;;[.F1170]))" table:style-name="ce14">
            <text:p>http://ebooks.abc-clio.com/?isbn=9780313010798</text:p>
          </table:table-cell>
          <table:table-cell table:number-columns-repeated="16372" table:style-name="ce6"/>
        </table:table-row>
        <table:table-row table:style-name="ro5">
          <table:table-cell office:value-type="float" office:value="1170" table:style-name="ce2">
            <text:p>117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Psychology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HM554</text:p>
          </table:table-cell>
          <table:table-cell office:value-type="string" table:style-name="ce3">
            <text:p>9781567206876</text:p>
          </table:table-cell>
          <table:table-cell office:value-type="string" table:style-name="ce3">
            <text:p>Who Benefits from Global Violence and War: Uncovering a Destructive Syste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lisuk, Marc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876" table:formula="of:=HYPERLINK(CONCATENATE(&quot;http://ebooks.abc-clio.com/?isbn=&quot;;[.F1171]))" table:style-name="ce14">
            <text:p>http://ebooks.abc-clio.com/?isbn=9781567206876</text:p>
          </table:table-cell>
          <table:table-cell table:number-columns-repeated="16372" table:style-name="ce6"/>
        </table:table-row>
        <table:table-row table:style-name="ro2">
          <table:table-cell office:value-type="float" office:value="1171" table:style-name="ce2">
            <text:p>117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By region or country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HD8081</text:p>
          </table:table-cell>
          <table:table-cell office:value-type="string" table:style-name="ce3">
            <text:p>9780313348310</text:p>
          </table:table-cell>
          <table:table-cell office:value-type="string" table:style-name="ce3">
            <text:p>Why Immigrants Come to America: Braceros' Indocumentados' and the Migr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tout, Robert Joe</text:p>
          </table:table-cell>
          <table:table-cell office:value-type="string" table:style-name="ce3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310" table:formula="of:=HYPERLINK(CONCATENATE(&quot;http://ebooks.abc-clio.com/?isbn=&quot;;[.F1172]))" table:style-name="ce14">
            <text:p>http://ebooks.abc-clio.com/?isbn=9780313348310</text:p>
          </table:table-cell>
          <table:table-cell table:number-columns-repeated="16372" table:style-name="ce6"/>
        </table:table-row>
        <table:table-row table:style-name="ro5">
          <table:table-cell office:value-type="float" office:value="1172" table:style-name="ce2">
            <text:p>117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string" table:style-name="ce3">
            <text:p>355.02/75</text:p>
          </table:table-cell>
          <table:table-cell office:value-type="string" table:style-name="ce3">
            <text:p>U21.2</text:p>
          </table:table-cell>
          <table:table-cell office:value-type="string" table:style-name="ce3">
            <text:p>9780313081460</text:p>
          </table:table-cell>
          <table:table-cell office:value-type="string" table:style-name="ce3">
            <text:p>Why Leaders Choose War: The Psychology of Preven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shon, Jonathan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460" table:formula="of:=HYPERLINK(CONCATENATE(&quot;http://ebooks.abc-clio.com/?isbn=&quot;;[.F1173]))" table:style-name="ce14">
            <text:p>http://ebooks.abc-clio.com/?isbn=9780313081460</text:p>
          </table:table-cell>
          <table:table-cell table:number-columns-repeated="16372" table:style-name="ce6"/>
        </table:table-row>
        <table:table-row table:style-name="ro2">
          <table:table-cell office:value-type="float" office:value="1173" table:style-name="ce2">
            <text:p>117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rketing, Advertising, Sales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415</text:p>
          </table:table-cell>
          <table:table-cell office:value-type="string" table:style-name="ce3">
            <text:p>9780313057786</text:p>
          </table:table-cell>
          <table:table-cell office:value-type="string" table:style-name="ce3">
            <text:p>Why We Shop: Emotional Rewards and Retail Strateg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oler, Jim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786" table:formula="of:=HYPERLINK(CONCATENATE(&quot;http://ebooks.abc-clio.com/?isbn=&quot;;[.F1174]))" table:style-name="ce14">
            <text:p>http://ebooks.abc-clio.com/?isbn=9780313057786</text:p>
          </table:table-cell>
          <table:table-cell table:number-columns-repeated="16372" table:style-name="ce6"/>
        </table:table-row>
        <table:table-row table:style-name="ro2">
          <table:table-cell office:value-type="float" office:value="1174" table:style-name="ce2">
            <text:p>11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11</text:p>
          </table:table-cell>
          <table:table-cell office:value-type="string" table:style-name="ce3">
            <text:p>9780313007460</text:p>
          </table:table-cell>
          <table:table-cell office:value-type="string" table:style-name="ce3">
            <text:p>A William Faulkner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mblin, Robert W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460" table:formula="of:=HYPERLINK(CONCATENATE(&quot;http://ebooks.abc-clio.com/?isbn=&quot;;[.F1175]))" table:style-name="ce14">
            <text:p>http://ebooks.abc-clio.com/?isbn=9780313007460</text:p>
          </table:table-cell>
          <table:table-cell table:number-columns-repeated="16372" table:style-name="ce6"/>
        </table:table-row>
        <table:table-row table:style-name="ro2">
          <table:table-cell office:value-type="float" office:value="1175" table:style-name="ce2">
            <text:p>11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36446</text:p>
          </table:table-cell>
          <table:table-cell office:value-type="string" table:style-name="ce3">
            <text:p>William Grant Still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ill, Judith Anne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6446" table:formula="of:=HYPERLINK(CONCATENATE(&quot;http://ebooks.abc-clio.com/?isbn=&quot;;[.F1176]))" table:style-name="ce14">
            <text:p>http://ebooks.abc-clio.com/?isbn=9780313036446</text:p>
          </table:table-cell>
          <table:table-cell table:number-columns-repeated="16372" table:style-name="ce6"/>
        </table:table-row>
        <table:table-row table:style-name="ro2">
          <table:table-cell office:value-type="float" office:value="1176" table:style-name="ce2">
            <text:p>11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410</text:p>
          </table:table-cell>
          <table:table-cell office:value-type="string" table:style-name="ce3">
            <text:p>9780313030253</text:p>
          </table:table-cell>
          <table:table-cell office:value-type="string" table:style-name="ce3">
            <text:p>The Wind and Wind-Chorus Music of Anton Bruckn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nder, Keith William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0253" table:formula="of:=HYPERLINK(CONCATENATE(&quot;http://ebooks.abc-clio.com/?isbn=&quot;;[.F1177]))" table:style-name="ce14">
            <text:p>http://ebooks.abc-clio.com/?isbn=9780313030253</text:p>
          </table:table-cell>
          <table:table-cell table:number-columns-repeated="16372" table:style-name="ce6"/>
        </table:table-row>
        <table:table-row table:style-name="ro2">
          <table:table-cell office:value-type="float" office:value="1177" table:style-name="ce2">
            <text:p>11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BL625</text:p>
          </table:table-cell>
          <table:table-cell office:value-type="string" table:style-name="ce3">
            <text:p>9780313351105</text:p>
          </table:table-cell>
          <table:table-cell office:value-type="string" table:style-name="ce3">
            <text:p>WomanSoul: The Inner Life of Women's Spiritual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yburn, Carole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105" table:formula="of:=HYPERLINK(CONCATENATE(&quot;http://ebooks.abc-clio.com/?isbn=&quot;;[.F1178]))" table:style-name="ce14">
            <text:p>http://ebooks.abc-clio.com/?isbn=9780313351105</text:p>
          </table:table-cell>
          <table:table-cell table:number-columns-repeated="16372" table:style-name="ce6"/>
        </table:table-row>
        <table:table-row table:style-name="ro2">
          <table:table-cell office:value-type="float" office:value="1178" table:style-name="ce2">
            <text:p>11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N8354</text:p>
          </table:table-cell>
          <table:table-cell office:value-type="string" table:style-name="ce3">
            <text:p>9780313091117</text:p>
          </table:table-cell>
          <table:table-cell office:value-type="string" table:style-name="ce3">
            <text:p>Women Artists of Color: A Bio-Critical Sourcebook to 20th Century Artists in the Americ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ris, Phoebe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91117" table:formula="of:=HYPERLINK(CONCATENATE(&quot;http://ebooks.abc-clio.com/?isbn=&quot;;[.F1179]))" table:style-name="ce14">
            <text:p>http://ebooks.abc-clio.com/?isbn=9780313091117</text:p>
          </table:table-cell>
          <table:table-cell table:number-columns-repeated="16372" table:style-name="ce6"/>
        </table:table-row>
        <table:table-row table:style-name="ro2">
          <table:table-cell office:value-type="float" office:value="1179" table:style-name="ce2">
            <text:p>11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5961</text:p>
          </table:table-cell>
          <table:table-cell office:value-type="string" table:style-name="ce3">
            <text:p>9780313032462</text:p>
          </table:table-cell>
          <table:table-cell office:value-type="string" table:style-name="ce3">
            <text:p>The Women Impressionists: A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ement, Russell T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462" table:formula="of:=HYPERLINK(CONCATENATE(&quot;http://ebooks.abc-clio.com/?isbn=&quot;;[.F1180]))" table:style-name="ce14">
            <text:p>http://ebooks.abc-clio.com/?isbn=9780313032462</text:p>
          </table:table-cell>
          <table:table-cell table:number-columns-repeated="16372" table:style-name="ce6"/>
        </table:table-row>
        <table:table-row table:style-name="ro2">
          <table:table-cell office:value-type="float" office:value="1180" table:style-name="ce2">
            <text:p>1180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anagement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D6054</text:p>
          </table:table-cell>
          <table:table-cell office:value-type="string" table:style-name="ce3">
            <text:p>9781567207163</text:p>
          </table:table-cell>
          <table:table-cell office:value-type="string" table:style-name="ce3">
            <text:p>Women in Business: The Changing Face of Leadership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rhane, Patrici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163" table:formula="of:=HYPERLINK(CONCATENATE(&quot;http://ebooks.abc-clio.com/?isbn=&quot;;[.F1181]))" table:style-name="ce14">
            <text:p>http://ebooks.abc-clio.com/?isbn=9781567207163</text:p>
          </table:table-cell>
          <table:table-cell table:number-columns-repeated="16372" table:style-name="ce6"/>
        </table:table-row>
        <table:table-row table:style-name="ro2">
          <table:table-cell office:value-type="float" office:value="1181" table:style-name="ce2">
            <text:p>1181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munications (General)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4</text:p>
          </table:table-cell>
          <table:table-cell office:value-type="string" table:style-name="ce3">
            <text:p>9780313032936</text:p>
          </table:table-cell>
          <table:table-cell office:value-type="string" table:style-name="ce3">
            <text:p>Women in Communication: A Biograph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gnorielli, Nancy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936" table:formula="of:=HYPERLINK(CONCATENATE(&quot;http://ebooks.abc-clio.com/?isbn=&quot;;[.F1182]))" table:style-name="ce14">
            <text:p>http://ebooks.abc-clio.com/?isbn=9780313032936</text:p>
          </table:table-cell>
          <table:table-cell table:number-columns-repeated="16372" table:style-name="ce6"/>
        </table:table-row>
        <table:table-row table:style-name="ro2">
          <table:table-cell office:value-type="float" office:value="1182" table:style-name="ce2">
            <text:p>11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966</text:p>
          </table:table-cell>
          <table:table-cell office:value-type="string" table:style-name="ce3">
            <text:p>9780275997854</text:p>
          </table:table-cell>
          <table:table-cell office:value-type="string" table:style-name="ce3">
            <text:p>Women in Golf: The Players, The History, and the Future of the Spor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dson, David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7854" table:formula="of:=HYPERLINK(CONCATENATE(&quot;http://ebooks.abc-clio.com/?isbn=&quot;;[.F1183]))" table:style-name="ce14">
            <text:p>http://ebooks.abc-clio.com/?isbn=9780275997854</text:p>
          </table:table-cell>
          <table:table-cell table:number-columns-repeated="16372" table:style-name="ce6"/>
        </table:table-row>
        <table:table-row table:style-name="ro2">
          <table:table-cell office:value-type="float" office:value="1183" table:style-name="ce2">
            <text:p>11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56</text:p>
          </table:table-cell>
          <table:table-cell office:value-type="string" table:style-name="ce3">
            <text:p>9780313016714</text:p>
          </table:table-cell>
          <table:table-cell office:value-type="string" table:style-name="ce3">
            <text:p>Women in Literature: Reading through the Lens of Gend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er, Jerily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6714" table:formula="of:=HYPERLINK(CONCATENATE(&quot;http://ebooks.abc-clio.com/?isbn=&quot;;[.F1184]))" table:style-name="ce14">
            <text:p>http://ebooks.abc-clio.com/?isbn=9780313016714</text:p>
          </table:table-cell>
          <table:table-cell table:number-columns-repeated="16372" table:style-name="ce6"/>
        </table:table-row>
        <table:table-row table:style-name="ro2">
          <table:table-cell office:value-type="float" office:value="1184" table:style-name="ce2">
            <text:p>118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236</text:p>
          </table:table-cell>
          <table:table-cell office:value-type="string" table:style-name="ce3">
            <text:p>9780313086168</text:p>
          </table:table-cell>
          <table:table-cell office:value-type="string" table:style-name="ce3">
            <text:p>Women in Power: World Leaders since 19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ogensen, Gunhild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168" table:formula="of:=HYPERLINK(CONCATENATE(&quot;http://ebooks.abc-clio.com/?isbn=&quot;;[.F1185]))" table:style-name="ce14">
            <text:p>http://ebooks.abc-clio.com/?isbn=9780313086168</text:p>
          </table:table-cell>
          <table:table-cell table:number-columns-repeated="16372" table:style-name="ce6"/>
        </table:table-row>
        <table:table-row table:style-name="ro2">
          <table:table-cell office:value-type="float" office:value="1185" table:style-name="ce2">
            <text:p>118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American Literature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161</text:p>
          </table:table-cell>
          <table:table-cell office:value-type="string" table:style-name="ce3">
            <text:p>9780313074561</text:p>
          </table:table-cell>
          <table:table-cell office:value-type="string" table:style-name="ce3">
            <text:p>Women of Color: Defining the Issues, Hearing the Voi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eveler, Diane Long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4561" table:formula="of:=HYPERLINK(CONCATENATE(&quot;http://ebooks.abc-clio.com/?isbn=&quot;;[.F1186]))" table:style-name="ce14">
            <text:p>http://ebooks.abc-clio.com/?isbn=9780313074561</text:p>
          </table:table-cell>
          <table:table-cell table:number-columns-repeated="16372" table:style-name="ce6"/>
        </table:table-row>
        <table:table-row table:style-name="ro2">
          <table:table-cell office:value-type="float" office:value="1186" table:style-name="ce2">
            <text:p>11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91.70899999999995" table:style-name="ce3">
            <text:p>891.709</text:p>
          </table:table-cell>
          <table:table-cell office:value-type="string" table:style-name="ce3">
            <text:p>PG2997</text:p>
          </table:table-cell>
          <table:table-cell office:value-type="string" table:style-name="ce3">
            <text:p>9780313018572</text:p>
          </table:table-cell>
          <table:table-cell office:value-type="string" table:style-name="ce3">
            <text:p>Women Writers in Russian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yman, Toby W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18572" table:formula="of:=HYPERLINK(CONCATENATE(&quot;http://ebooks.abc-clio.com/?isbn=&quot;;[.F1187]))" table:style-name="ce14">
            <text:p>http://ebooks.abc-clio.com/?isbn=9780313018572</text:p>
          </table:table-cell>
          <table:table-cell table:number-columns-repeated="16372" table:style-name="ce6"/>
        </table:table-row>
        <table:table-row table:style-name="ro2">
          <table:table-cell office:value-type="float" office:value="1187" table:style-name="ce2">
            <text:p>1187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416</text:p>
          </table:table-cell>
          <table:table-cell office:value-type="string" table:style-name="ce3">
            <text:p>9780313087066</text:p>
          </table:table-cell>
          <table:table-cell office:value-type="string" table:style-name="ce3">
            <text:p>Women's Roles in Seventeenth-Century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Merril D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066" table:formula="of:=HYPERLINK(CONCATENATE(&quot;http://ebooks.abc-clio.com/?isbn=&quot;;[.F1188]))" table:style-name="ce14">
            <text:p>http://ebooks.abc-clio.com/?isbn=9780313087066</text:p>
          </table:table-cell>
          <table:table-cell table:number-columns-repeated="16372" table:style-name="ce6"/>
        </table:table-row>
        <table:table-row table:style-name="ro2">
          <table:table-cell office:value-type="float" office:value="1188" table:style-name="ce2">
            <text:p>1188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Women's Studies (General)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Q1147</text:p>
          </table:table-cell>
          <table:table-cell office:value-type="string" table:style-name="ce3">
            <text:p>9780313055850</text:p>
          </table:table-cell>
          <table:table-cell office:value-type="string" table:style-name="ce3">
            <text:p>Women's Roles in the Middle Ag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dsley, Sand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5850" table:formula="of:=HYPERLINK(CONCATENATE(&quot;http://ebooks.abc-clio.com/?isbn=&quot;;[.F1189]))" table:style-name="ce14">
            <text:p>http://ebooks.abc-clio.com/?isbn=9780313055850</text:p>
          </table:table-cell>
          <table:table-cell table:number-columns-repeated="16372" table:style-name="ce6"/>
        </table:table-row>
        <table:table-row table:style-name="ro4">
          <table:table-cell office:value-type="float" office:value="1189" table:style-name="ce2">
            <text:p>1189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Reference-General</text:p>
          </table:table-cell>
          <table:table-cell office:value-type="string" table:style-name="ce3">
            <text:p>016.30542</text:p>
          </table:table-cell>
          <table:table-cell office:value-type="string" table:style-name="ce3">
            <text:p>Z7963.F44</text:p>
          </table:table-cell>
          <table:table-cell office:value-type="string" table:style-name="ce3">
            <text:p>9780313072932</text:p>
          </table:table-cell>
          <table:table-cell office:value-type="string" table:style-name="ce3">
            <text:p>Women's Studies: A Recommended Bibliography Third Editio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Krikos, Linda A.</text:p>
          </table:table-cell>
          <table:table-cell office:value-type="string" table:style-name="ce3">
            <text:p>Libraries Unlimite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72932" table:formula="of:=HYPERLINK(CONCATENATE(&quot;http://ebooks.abc-clio.com/?isbn=&quot;;[.F1190]))" table:style-name="ce14">
            <text:p>http://ebooks.abc-clio.com/?isbn=9780313072932</text:p>
          </table:table-cell>
          <table:table-cell table:number-columns-repeated="16372" table:style-name="ce6"/>
        </table:table-row>
        <table:table-row table:style-name="ro2">
          <table:table-cell office:value-type="float" office:value="1190" table:style-name="ce2">
            <text:p>11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275998714</text:p>
          </table:table-cell>
          <table:table-cell office:value-type="string" table:style-name="ce3">
            <text:p>A Word from Our Viewers: Reflections from Early Television Audie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field, Ra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8714" table:formula="of:=HYPERLINK(CONCATENATE(&quot;http://ebooks.abc-clio.com/?isbn=&quot;;[.F1191]))" table:style-name="ce14">
            <text:p>http://ebooks.abc-clio.com/?isbn=9780275998714</text:p>
          </table:table-cell>
          <table:table-cell table:number-columns-repeated="16372" table:style-name="ce6"/>
        </table:table-row>
        <table:table-row table:style-name="ro2">
          <table:table-cell office:value-type="float" office:value="1191" table:style-name="ce2">
            <text:p>11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20</text:p>
          </table:table-cell>
          <table:table-cell office:value-type="string" table:style-name="ce3">
            <text:p>9780313080784</text:p>
          </table:table-cell>
          <table:table-cell office:value-type="string" table:style-name="ce3">
            <text:p>The Words and Music of Ice Cub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ldu, Gail Hilso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0784" table:formula="of:=HYPERLINK(CONCATENATE(&quot;http://ebooks.abc-clio.com/?isbn=&quot;;[.F1192]))" table:style-name="ce14">
            <text:p>http://ebooks.abc-clio.com/?isbn=9780313080784</text:p>
          </table:table-cell>
          <table:table-cell table:number-columns-repeated="16372" table:style-name="ce6"/>
        </table:table-row>
        <table:table-row table:style-name="ro3">
          <table:table-cell office:value-type="float" office:value="1192" table:style-name="ce2">
            <text:p>11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20</text:p>
          </table:table-cell>
          <table:table-cell office:value-type="string" table:style-name="ce3">
            <text:p>9780313082795</text:p>
          </table:table-cell>
          <table:table-cell office:value-type="string" table:style-name="ce3">
            <text:p>Words and Music of Paul Simon' Th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Bennighof, James</text:p>
          </table:table-cell>
          <table:table-cell office:value-type="string" table:style-name="ce3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795" table:formula="of:=HYPERLINK(CONCATENATE(&quot;http://ebooks.abc-clio.com/?isbn=&quot;;[.F1193]))" table:style-name="ce14">
            <text:p>http://ebooks.abc-clio.com/?isbn=9780313082795</text:p>
          </table:table-cell>
          <table:table-cell table:number-columns-repeated="16372" table:style-name="ce6"/>
        </table:table-row>
        <table:table-row table:style-name="ro4">
          <table:table-cell office:value-type="float" office:value="1193" table:style-name="ce2">
            <text:p>119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Human Resources/Personnel Management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KF3615</text:p>
          </table:table-cell>
          <table:table-cell office:value-type="string" table:style-name="ce3">
            <text:p>9780313035388</text:p>
          </table:table-cell>
          <table:table-cell office:value-type="string" table:style-name="ce3">
            <text:p>Workers Compensation: A Reference and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ncsis, Peter M.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5388" table:formula="of:=HYPERLINK(CONCATENATE(&quot;http://ebooks.abc-clio.com/?isbn=&quot;;[.F1194]))" table:style-name="ce14">
            <text:p>http://ebooks.abc-clio.com/?isbn=9780313035388</text:p>
          </table:table-cell>
          <table:table-cell table:number-columns-repeated="16372" table:style-name="ce6"/>
        </table:table-row>
        <table:table-row table:style-name="ro2">
          <table:table-cell office:value-type="float" office:value="1194" table:style-name="ce2">
            <text:p>1194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Communications (General)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HQ242</text:p>
          </table:table-cell>
          <table:table-cell office:value-type="string" table:style-name="ce3">
            <text:p>9780313010514</text:p>
          </table:table-cell>
          <table:table-cell office:value-type="string" table:style-name="ce3">
            <text:p>Working at the Bar: Sex Work and Health Communication in Thai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infatt, Thomas M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0514" table:formula="of:=HYPERLINK(CONCATENATE(&quot;http://ebooks.abc-clio.com/?isbn=&quot;;[.F1195]))" table:style-name="ce14">
            <text:p>http://ebooks.abc-clio.com/?isbn=9780313010514</text:p>
          </table:table-cell>
          <table:table-cell table:number-columns-repeated="16372" table:style-name="ce6"/>
        </table:table-row>
        <table:table-row table:style-name="ro2">
          <table:table-cell office:value-type="float" office:value="1195" table:style-name="ce2">
            <text:p>1195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Psychology (General)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HF5549</text:p>
          </table:table-cell>
          <table:table-cell office:value-type="string" table:style-name="ce3">
            <text:p>9780313352836</text:p>
          </table:table-cell>
          <table:table-cell office:value-type="string" table:style-name="ce3">
            <text:p>Working with Cultural Differences: Dealing Effectively with Diversity in the Workpla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slin, Richar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836" table:formula="of:=HYPERLINK(CONCATENATE(&quot;http://ebooks.abc-clio.com/?isbn=&quot;;[.F1196]))" table:style-name="ce14">
            <text:p>http://ebooks.abc-clio.com/?isbn=9780313352836</text:p>
          </table:table-cell>
          <table:table-cell table:number-columns-repeated="16372" table:style-name="ce6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3</text:p>
          </table:table-cell>
          <table:table-cell office:value-type="string" table:style-name="ce3">
            <text:p>9780313065200</text:p>
          </table:table-cell>
          <table:table-cell office:value-type="string" table:style-name="ce3">
            <text:p>The World of Toni Morrison: A Guide to Characters and Places in Her Nove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son, Gloria Grant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65200" table:formula="of:=HYPERLINK(CONCATENATE(&quot;http://ebooks.abc-clio.com/?isbn=&quot;;[.F1197]))" table:style-name="ce14">
            <text:p>http://ebooks.abc-clio.com/?isbn=9780313065200</text:p>
          </table:table-cell>
          <table:table-cell table:number-columns-repeated="16372" table:style-name="ce6"/>
        </table:table-row>
        <table:table-row table:style-name="ro2">
          <table:table-cell office:value-type="float" office:value="1197" table:style-name="ce2">
            <text:p>11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69</text:p>
          </table:table-cell>
          <table:table-cell office:value-type="string" table:style-name="ce3">
            <text:p>9780313043390</text:p>
          </table:table-cell>
          <table:table-cell office:value-type="string" table:style-name="ce3">
            <text:p>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ehler, G. Kurt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43390" table:formula="of:=HYPERLINK(CONCATENATE(&quot;http://ebooks.abc-clio.com/?isbn=&quot;;[.F1198]))" table:style-name="ce14">
            <text:p>http://ebooks.abc-clio.com/?isbn=9780313043390</text:p>
          </table:table-cell>
          <table:table-cell table:number-columns-repeated="16372" table:style-name="ce6"/>
        </table:table-row>
        <table:table-row table:style-name="ro2">
          <table:table-cell office:value-type="float" office:value="1198" table:style-name="ce2">
            <text:p>11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sychology (General)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BF76</text:p>
          </table:table-cell>
          <table:table-cell office:value-type="string" table:style-name="ce3">
            <text:p>9780313020889</text:p>
          </table:table-cell>
          <table:table-cell office:value-type="string" table:style-name="ce3">
            <text:p>Writing and Psychology: Understanding Writing and Its Teaching from the Perspective of Composition Stud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pond, Douglas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20889" table:formula="of:=HYPERLINK(CONCATENATE(&quot;http://ebooks.abc-clio.com/?isbn=&quot;;[.F1199]))" table:style-name="ce14">
            <text:p>http://ebooks.abc-clio.com/?isbn=9780313020889</text:p>
          </table:table-cell>
          <table:table-cell table:number-columns-repeated="16372" table:style-name="ce6"/>
        </table:table-row>
        <table:table-row table:style-name="ro2">
          <table:table-cell office:value-type="float" office:value="1199" table:style-name="ce2">
            <text:p>11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674</text:p>
          </table:table-cell>
          <table:table-cell office:value-type="string" table:style-name="ce3">
            <text:p>9780313031199</text:p>
          </table:table-cell>
          <table:table-cell office:value-type="string" table:style-name="ce3">
            <text:p>Yesterday's Stories: Popular Women's Novels of the Twenties and Thir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ub, Patricia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1199" table:formula="of:=HYPERLINK(CONCATENATE(&quot;http://ebooks.abc-clio.com/?isbn=&quot;;[.F1200]))" table:style-name="ce14">
            <text:p>http://ebooks.abc-clio.com/?isbn=9780313031199</text:p>
          </table:table-cell>
          <table:table-cell table:number-columns-repeated="16372" table:style-name="ce6"/>
        </table:table-row>
        <table:table-row table:style-name="ro2">
          <table:table-cell office:value-type="float" office:value="1200" table:style-name="ce2">
            <text:p>12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7" table:style-name="ce3">
            <text:p>787</text:p>
          </table:table-cell>
          <table:table-cell office:value-type="string" table:style-name="ce3">
            <text:p>ML418</text:p>
          </table:table-cell>
          <table:table-cell office:value-type="string" table:style-name="ce3">
            <text:p>9780313344879</text:p>
          </table:table-cell>
          <table:table-cell office:value-type="string" table:style-name="ce3">
            <text:p>Yo-Yo Ma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ting, Jim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879" table:formula="of:=HYPERLINK(CONCATENATE(&quot;http://ebooks.abc-clio.com/?isbn=&quot;;[.F1201]))" table:style-name="ce14">
            <text:p>http://ebooks.abc-clio.com/?isbn=9780313344879</text:p>
          </table:table-cell>
          <table:table-cell table:number-columns-repeated="16372" table:style-name="ce6"/>
        </table:table-row>
        <table:table-row table:style-name="ro2">
          <table:table-cell office:value-type="float" office:value="1201" table:style-name="ce2">
            <text:p>12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15</text:p>
          </table:table-cell>
          <table:table-cell office:value-type="string" table:style-name="ce3">
            <text:p>9780313051333</text:p>
          </table:table-cell>
          <table:table-cell office:value-type="string" table:style-name="ce3">
            <text:p>Zora Neale Hurston: A Biography of the Spiri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lant, Deborah G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1333" table:formula="of:=HYPERLINK(CONCATENATE(&quot;http://ebooks.abc-clio.com/?isbn=&quot;;[.F1202]))" table:style-name="ce14">
            <text:p>http://ebooks.abc-clio.com/?isbn=9780313051333</text:p>
          </table:table-cell>
          <table:table-cell table:number-columns-repeated="16372" table:style-name="ce6"/>
        </table:table-row>
        <table:table-row table:style-name="ro5">
          <table:table-cell office:value-type="float" office:value="1202" table:style-name="ce2">
            <text:p>1202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Military &amp; Politics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96</text:p>
          </table:table-cell>
          <table:table-cell office:value-type="string" table:style-name="ce3">
            <text:p>9781573567732</text:p>
          </table:table-cell>
          <table:table-cell office:value-type="string" table:style-name="ce3">
            <text:p>(Un)Civil War of Words: Media and Politics in the Arab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ndy, Mamoun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732" table:formula="of:=HYPERLINK(CONCATENATE(&quot;http://ebooks.abc-clio.com/?isbn=&quot;;[.F1203]))" table:style-name="ce14">
            <text:p>http://ebooks.abc-clio.com/?isbn=9781573567732</text:p>
          </table:table-cell>
          <table:table-cell table:number-columns-repeated="16372" table:style-name="ce6"/>
        </table:table-row>
        <table:table-row table:style-name="ro2">
          <table:table-cell office:value-type="float" office:value="1203" table:style-name="ce2">
            <text:p>1203</text:p>
          </table:table-cell>
          <table:table-cell office:value-type="string" table:style-name="ce3">
            <text:p>Social Science</text:p>
          </table:table-cell>
          <table:table-cell office:value-type="string" table:style-name="ce3">
            <text:p>Economics (General)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HC106</text:p>
          </table:table-cell>
          <table:table-cell office:value-type="string" table:style-name="ce3">
            <text:p>9780313082016</text:p>
          </table:table-cell>
          <table:table-cell office:value-type="string" table:style-name="ce3">
            <text:p>The national economy</text:p>
          </table:table-cell>
          <table:table-cell office:value-type="string" table:style-name="ce4">
            <text:p>1</text:p>
          </table:table-cell>
          <table:table-cell office:value-type="string" table:style-name="ce3">
            <text:p>Hansen, Bradley A.</text:p>
          </table:table-cell>
          <table:table-cell office:value-type="string" table:style-name="ce3">
            <text:p>Greenwood Ebooks</text:p>
          </table:table-cell>
          <table:table-cell office:value-type="string" table:style-name="ce5">
            <text:p>2006</text:p>
          </table:table-cell>
          <table:table-cell office:value-type="string" office:string-value="http://ebooks.abc-clio.com/?isbn=9780313082016" table:formula="of:=HYPERLINK(CONCATENATE(&quot;http://ebooks.abc-clio.com/?isbn=&quot;;[.F1204]))" table:style-name="ce14">
            <text:p>http://ebooks.abc-clio.com/?isbn=9780313082016</text:p>
          </table:table-cell>
          <table:table-cell table:number-columns-repeated="16372" table:style-name="ce6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GR351</text:p>
          </table:table-cell>
          <table:table-cell office:value-type="string" table:style-name="ce3">
            <text:p>9780313037658</text:p>
          </table:table-cell>
          <table:table-cell office:value-type="string" table:style-name="ce3">
            <text:p>Folk Poetics: A Sociosemiotic Study of Yoruba Trickster T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koni, Ropo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7658" table:formula="of:=HYPERLINK(CONCATENATE(&quot;http://ebooks.abc-clio.com/?isbn=&quot;;[.F1205]))" table:style-name="ce14">
            <text:p>http://ebooks.abc-clio.com/?isbn=9780313037658</text:p>
          </table:table-cell>
          <table:table-cell table:number-columns-repeated="16372" table:style-name="ce6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287</text:p>
          </table:table-cell>
          <table:table-cell office:value-type="string" table:style-name="ce3">
            <text:p>9780313019715</text:p>
          </table:table-cell>
          <table:table-cell office:value-type="string" table:style-name="ce3">
            <text:p>Margaret Webster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ranger, Milly S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19715" table:formula="of:=HYPERLINK(CONCATENATE(&quot;http://ebooks.abc-clio.com/?isbn=&quot;;[.F1206]))" table:style-name="ce14">
            <text:p>http://ebooks.abc-clio.com/?isbn=9780313019715</text:p>
          </table:table-cell>
          <table:table-cell table:number-columns-repeated="16372" table:style-name="ce6"/>
        </table:table-row>
        <table:table-row table:style-name="ro2">
          <table:table-cell office:value-type="float" office:value="1206" table:style-name="ce2">
            <text:p>12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3698</text:p>
          </table:table-cell>
          <table:table-cell office:value-type="string" table:style-name="ce3">
            <text:p>9780313030772</text:p>
          </table:table-cell>
          <table:table-cell office:value-type="string" table:style-name="ce3">
            <text:p>Smollett's Women: A Study in an Eighteenth-Century Masculine Sensibil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ctor, Robert D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0772" table:formula="of:=HYPERLINK(CONCATENATE(&quot;http://ebooks.abc-clio.com/?isbn=&quot;;[.F1207]))" table:style-name="ce14">
            <text:p>http://ebooks.abc-clio.com/?isbn=9780313030772</text:p>
          </table:table-cell>
          <table:table-cell table:number-columns-repeated="16372" table:style-name="ce6"/>
        </table:table-row>
        <table:table-row table:style-name="ro2">
          <table:table-cell office:value-type="float" office:value="1207" table:style-name="ce2">
            <text:p>12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809.3" table:style-name="ce3">
            <text:p>809.3</text:p>
          </table:table-cell>
          <table:table-cell office:value-type="string" table:style-name="ce3">
            <text:p>PN3433</text:p>
          </table:table-cell>
          <table:table-cell office:value-type="string" table:style-name="ce3">
            <text:p>9780313035074</text:p>
          </table:table-cell>
          <table:table-cell office:value-type="string" table:style-name="ce3">
            <text:p>Odd Genre: A Study in Imagination and 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erce, John J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5074" table:formula="of:=HYPERLINK(CONCATENATE(&quot;http://ebooks.abc-clio.com/?isbn=&quot;;[.F1208]))" table:style-name="ce14">
            <text:p>http://ebooks.abc-clio.com/?isbn=9780313035074</text:p>
          </table:table-cell>
          <table:table-cell table:number-columns-repeated="16372" table:style-name="ce6"/>
        </table:table-row>
        <table:table-row table:style-name="ro2">
          <table:table-cell office:value-type="float" office:value="1208" table:style-name="ce2">
            <text:p>12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.3" table:style-name="ce3">
            <text:p>809.3</text:p>
          </table:table-cell>
          <table:table-cell office:value-type="string" table:style-name="ce3">
            <text:p>PN3503</text:p>
          </table:table-cell>
          <table:table-cell office:value-type="string" table:style-name="ce3">
            <text:p>9780313031076</text:p>
          </table:table-cell>
          <table:table-cell office:value-type="string" table:style-name="ce3">
            <text:p>The Dystopian Impulse in Modern Literature: Fiction as Social Critic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oker, M. Keith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1076" table:formula="of:=HYPERLINK(CONCATENATE(&quot;http://ebooks.abc-clio.com/?isbn=&quot;;[.F1209]))" table:style-name="ce14">
            <text:p>http://ebooks.abc-clio.com/?isbn=9780313031076</text:p>
          </table:table-cell>
          <table:table-cell table:number-columns-repeated="16372" table:style-name="ce6"/>
        </table:table-row>
        <table:table-row table:style-name="ro2">
          <table:table-cell office:value-type="float" office:value="1209" table:style-name="ce2">
            <text:p>12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36439</text:p>
          </table:table-cell>
          <table:table-cell office:value-type="string" table:style-name="ce3">
            <text:p>Paul Creston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omski, Monica J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6439" table:formula="of:=HYPERLINK(CONCATENATE(&quot;http://ebooks.abc-clio.com/?isbn=&quot;;[.F1210]))" table:style-name="ce14">
            <text:p>http://ebooks.abc-clio.com/?isbn=9780313036439</text:p>
          </table:table-cell>
          <table:table-cell table:number-columns-repeated="16372" table:style-name="ce6"/>
        </table:table-row>
        <table:table-row table:style-name="ro2">
          <table:table-cell office:value-type="float" office:value="1210" table:style-name="ce2">
            <text:p>12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inical Psychology</text:p>
          </table:table-cell>
          <table:table-cell office:value-type="float" office:value="155.9" table:style-name="ce3">
            <text:p>155.9</text:p>
          </table:table-cell>
          <table:table-cell office:value-type="string" table:style-name="ce3">
            <text:p>RC451</text:p>
          </table:table-cell>
          <table:table-cell office:value-type="string" table:style-name="ce3">
            <text:p>9780313021374</text:p>
          </table:table-cell>
          <table:table-cell office:value-type="string" table:style-name="ce3">
            <text:p>Children During the Nazi Reign: Psychological Perspective on the Interview Proc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stenberg, Judith S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1374" table:formula="of:=HYPERLINK(CONCATENATE(&quot;http://ebooks.abc-clio.com/?isbn=&quot;;[.F1211]))" table:style-name="ce14">
            <text:p>http://ebooks.abc-clio.com/?isbn=9780313021374</text:p>
          </table:table-cell>
          <table:table-cell table:number-columns-repeated="16372" table:style-name="ce6"/>
        </table:table-row>
        <table:table-row table:style-name="ro2">
          <table:table-cell office:value-type="float" office:value="1211" table:style-name="ce2">
            <text:p>12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15</text:p>
          </table:table-cell>
          <table:table-cell office:value-type="string" table:style-name="ce3">
            <text:p>9780313034848</text:p>
          </table:table-cell>
          <table:table-cell office:value-type="string" table:style-name="ce3">
            <text:p>The Moment of Decision: Biographical Essays on American Character and Regional Ident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ler, Randall M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4848" table:formula="of:=HYPERLINK(CONCATENATE(&quot;http://ebooks.abc-clio.com/?isbn=&quot;;[.F1212]))" table:style-name="ce14">
            <text:p>http://ebooks.abc-clio.com/?isbn=9780313034848</text:p>
          </table:table-cell>
          <table:table-cell table:number-columns-repeated="16372" table:style-name="ce6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205</text:p>
          </table:table-cell>
          <table:table-cell office:value-type="string" table:style-name="ce3">
            <text:p>9780313029400</text:p>
          </table:table-cell>
          <table:table-cell office:value-type="string" table:style-name="ce3">
            <text:p>Theatrical Directors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ick, John W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9400" table:formula="of:=HYPERLINK(CONCATENATE(&quot;http://ebooks.abc-clio.com/?isbn=&quot;;[.F1213]))" table:style-name="ce14">
            <text:p>http://ebooks.abc-clio.com/?isbn=9780313029400</text:p>
          </table:table-cell>
          <table:table-cell table:number-columns-repeated="16372" table:style-name="ce6"/>
        </table:table-row>
        <table:table-row table:style-name="ro2">
          <table:table-cell office:value-type="float" office:value="1213" table:style-name="ce2">
            <text:p>12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N65</text:p>
          </table:table-cell>
          <table:table-cell office:value-type="string" table:style-name="ce3">
            <text:p>9780313021008</text:p>
          </table:table-cell>
          <table:table-cell office:value-type="string" table:style-name="ce3">
            <text:p>The Death of Mean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to, George V.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21008" table:formula="of:=HYPERLINK(CONCATENATE(&quot;http://ebooks.abc-clio.com/?isbn=&quot;;[.F1214]))" table:style-name="ce14">
            <text:p>http://ebooks.abc-clio.com/?isbn=9780313021008</text:p>
          </table:table-cell>
          <table:table-cell table:number-columns-repeated="16372" table:style-name="ce6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2853</text:p>
          </table:table-cell>
          <table:table-cell office:value-type="string" table:style-name="ce3">
            <text:p>9780313030918</text:p>
          </table:table-cell>
          <table:table-cell office:value-type="string" table:style-name="ce3">
            <text:p>From Nationalism to Secessionism: The Changing Fiction of William Gilmore Sim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tson, Charles S.</text:p>
          </table:table-cell>
          <table:table-cell office:value-type="string" table:style-name="ce3">
            <text:p>Greenwood Ebooks</text:p>
          </table:table-cell>
          <table:table-cell office:value-type="float" office:value="1993" table:style-name="ce5">
            <text:p>1993</text:p>
          </table:table-cell>
          <table:table-cell office:value-type="string" office:string-value="http://ebooks.abc-clio.com/?isbn=9780313030918" table:formula="of:=HYPERLINK(CONCATENATE(&quot;http://ebooks.abc-clio.com/?isbn=&quot;;[.F1215]))" table:style-name="ce14">
            <text:p>http://ebooks.abc-clio.com/?isbn=9780313030918</text:p>
          </table:table-cell>
          <table:table-cell table:number-columns-repeated="16372" table:style-name="ce6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hool &amp; Children's Librarianship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Z710</text:p>
          </table:table-cell>
          <table:table-cell office:value-type="string" table:style-name="ce3">
            <text:p>9780313008412</text:p>
          </table:table-cell>
          <table:table-cell office:value-type="string" table:style-name="ce3">
            <text:p>100 Research Topic Guides for Stud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rne, Barbara Wood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412" table:formula="of:=HYPERLINK(CONCATENATE(&quot;http://ebooks.abc-clio.com/?isbn=&quot;;[.F1216]))" table:style-name="ce14">
            <text:p>http://ebooks.abc-clio.com/?isbn=9780313008412</text:p>
          </table:table-cell>
          <table:table-cell table:number-columns-repeated="16372" table:style-name="ce6"/>
        </table:table-row>
        <table:table-row table:style-name="ro4">
          <table:table-cell office:value-type="float" office:value="1216" table:style-name="ce2">
            <text:p>12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ading Promotion and Literacy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897899925</text:p>
          </table:table-cell>
          <table:table-cell office:value-type="string" table:style-name="ce3">
            <text:p>300 Junior Novel Anticipation Guid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lette, Nancy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897899925" table:formula="of:=HYPERLINK(CONCATENATE(&quot;http://ebooks.abc-clio.com/?isbn=&quot;;[.F1217]))" table:style-name="ce14">
            <text:p>http://ebooks.abc-clio.com/?isbn=9780897899925</text:p>
          </table:table-cell>
          <table:table-cell table:number-columns-repeated="16372" table:style-name="ce6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ntemporary Law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F9619</text:p>
          </table:table-cell>
          <table:table-cell office:value-type="string" table:style-name="ce3">
            <text:p>9780313013249</text:p>
          </table:table-cell>
          <table:table-cell office:value-type="string" table:style-name="ce3">
            <text:p>About Guilt and Innocence: The Origins' Development' and Future of Constitutional Criminal Proced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ripps, Donald A.</text:p>
          </table:table-cell>
          <table:table-cell office:value-type="string" table:style-name="ce3">
            <text:p>Praeger Publisher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249" table:formula="of:=HYPERLINK(CONCATENATE(&quot;http://ebooks.abc-clio.com/?isbn=&quot;;[.F1218]))" table:style-name="ce14">
            <text:p>http://ebooks.abc-clio.com/?isbn=9780313013249</text:p>
          </table:table-cell>
          <table:table-cell table:number-columns-repeated="16372" table:style-name="ce6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697</text:p>
          </table:table-cell>
          <table:table-cell office:value-type="string" table:style-name="ce3">
            <text:p>9781573566339</text:p>
          </table:table-cell>
          <table:table-cell office:value-type="string" table:style-name="ce16">
            <text:p>African American Icons of Sport<text:span text:style-name="T2">: Triumph, Courage, and Excellence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taker, Matthew C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6339" table:formula="of:=HYPERLINK(CONCATENATE(&quot;http://ebooks.abc-clio.com/?isbn=&quot;;[.F1219]))" table:style-name="ce14">
            <text:p>http://ebooks.abc-clio.com/?isbn=9781573566339</text:p>
          </table:table-cell>
          <table:table-cell table:number-columns-repeated="16372" table:style-name="ce6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82269</text:p>
          </table:table-cell>
          <table:table-cell office:value-type="string" table:style-name="ce3">
            <text:p>African American Pioneers of Baseball: A Biographical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edman, Lew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269" table:formula="of:=HYPERLINK(CONCATENATE(&quot;http://ebooks.abc-clio.com/?isbn=&quot;;[.F1220]))" table:style-name="ce14">
            <text:p>http://ebooks.abc-clio.com/?isbn=9780313082269</text:p>
          </table:table-cell>
          <table:table-cell table:number-columns-repeated="16372" table:style-name="ce6"/>
        </table:table-row>
        <table:table-row table:style-name="ro2">
          <table:table-cell office:value-type="float" office:value="1220" table:style-name="ce2">
            <text:p>12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92091</text:p>
          </table:table-cell>
          <table:table-cell office:value-type="string" table:style-name="ce3">
            <text:p>African American Poets: Lives, Works, and Sour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ttis, Joyce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92091" table:formula="of:=HYPERLINK(CONCATENATE(&quot;http://ebooks.abc-clio.com/?isbn=&quot;;[.F1221]))" table:style-name="ce14">
            <text:p>http://ebooks.abc-clio.com/?isbn=9780313092091</text:p>
          </table:table-cell>
          <table:table-cell table:number-columns-repeated="16372" table:style-name="ce6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966</text:p>
          </table:table-cell>
          <table:table-cell office:value-type="string" table:style-name="ce3">
            <text:p>9780313349058</text:p>
          </table:table-cell>
          <table:table-cell office:value-type="string" table:style-name="ce3">
            <text:p>The African American Woman Golfer: Her Leg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M. Mikell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9058" table:formula="of:=HYPERLINK(CONCATENATE(&quot;http://ebooks.abc-clio.com/?isbn=&quot;;[.F1222]))" table:style-name="ce14">
            <text:p>http://ebooks.abc-clio.com/?isbn=9780313349058</text:p>
          </table:table-cell>
          <table:table-cell table:number-columns-repeated="16372" table:style-name="ce6"/>
        </table:table-row>
        <table:table-row table:style-name="ro2">
          <table:table-cell office:value-type="float" office:value="1222" table:style-name="ce2">
            <text:p>12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 American Histor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629</text:p>
          </table:table-cell>
          <table:table-cell office:value-type="string" table:style-name="ce3">
            <text:p>9780313039348</text:p>
          </table:table-cell>
          <table:table-cell office:value-type="string" table:style-name="ce3">
            <text:p>African Caribbeans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t-Duran, Ala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348" table:formula="of:=HYPERLINK(CONCATENATE(&quot;http://ebooks.abc-clio.com/?isbn=&quot;;[.F1223]))" table:style-name="ce14">
            <text:p>http://ebooks.abc-clio.com/?isbn=9780313039348</text:p>
          </table:table-cell>
          <table:table-cell table:number-columns-repeated="16372" table:style-name="ce6"/>
        </table:table-row>
        <table:table-row table:style-name="ro2">
          <table:table-cell office:value-type="float" office:value="1223" table:style-name="ce2">
            <text:p>12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R9205</text:p>
          </table:table-cell>
          <table:table-cell office:value-type="string" table:style-name="ce3">
            <text:p>9780313039287</text:p>
          </table:table-cell>
          <table:table-cell office:value-type="string" table:style-name="ce3">
            <text:p>Allegories of Desire: Body, Nation, and Empire in Modern Caribbean Literature by Wom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jarian, M. M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287" table:formula="of:=HYPERLINK(CONCATENATE(&quot;http://ebooks.abc-clio.com/?isbn=&quot;;[.F1224]))" table:style-name="ce14">
            <text:p>http://ebooks.abc-clio.com/?isbn=9780313039287</text:p>
          </table:table-cell>
          <table:table-cell table:number-columns-repeated="16372" table:style-name="ce6"/>
        </table:table-row>
        <table:table-row table:style-name="ro2">
          <table:table-cell office:value-type="float" office:value="1224" table:style-name="ce2">
            <text:p>12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string" table:style-name="ce3">
            <text:p>641.59</text:p>
          </table:table-cell>
          <table:table-cell office:value-type="string" table:style-name="ce3">
            <text:p>TX725.A1</text:p>
          </table:table-cell>
          <table:table-cell office:value-type="string" table:style-name="ce3">
            <text:p>9780313091506</text:p>
          </table:table-cell>
          <table:table-cell office:value-type="string" table:style-name="ce3">
            <text:p>The American Ethnic Cookbook For Stud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nger, Mark H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91506" table:formula="of:=HYPERLINK(CONCATENATE(&quot;http://ebooks.abc-clio.com/?isbn=&quot;;[.F1225]))" table:style-name="ce14">
            <text:p>http://ebooks.abc-clio.com/?isbn=9780313091506</text:p>
          </table:table-cell>
          <table:table-cell table:number-columns-repeated="16372" table:style-name="ce6"/>
        </table:table-row>
        <table:table-row table:style-name="ro2">
          <table:table-cell office:value-type="float" office:value="1225" table:style-name="ce2">
            <text:p>12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E98</text:p>
          </table:table-cell>
          <table:table-cell office:value-type="string" table:style-name="ce3">
            <text:p>9780313060724</text:p>
          </table:table-cell>
          <table:table-cell office:value-type="string" table:style-name="ce3">
            <text:p>American Indian Foo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zok, Linda Murray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0724" table:formula="of:=HYPERLINK(CONCATENATE(&quot;http://ebooks.abc-clio.com/?isbn=&quot;;[.F1226]))" table:style-name="ce14">
            <text:p>http://ebooks.abc-clio.com/?isbn=9780313060724</text:p>
          </table:table-cell>
          <table:table-cell table:number-columns-repeated="16372" table:style-name="ce6"/>
        </table:table-row>
        <table:table-row table:style-name="ro2">
          <table:table-cell office:value-type="float" office:value="1226" table:style-name="ce2">
            <text:p>12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16813</text:p>
          </table:table-cell>
          <table:table-cell office:value-type="string" table:style-name="ce3">
            <text:p>American Naturalistic and Realistic Novelists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legate, E.C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813" table:formula="of:=HYPERLINK(CONCATENATE(&quot;http://ebooks.abc-clio.com/?isbn=&quot;;[.F1227]))" table:style-name="ce14">
            <text:p>http://ebooks.abc-clio.com/?isbn=9780313016813</text:p>
          </table:table-cell>
          <table:table-cell table:number-columns-repeated="16372" table:style-name="ce6"/>
        </table:table-row>
        <table:table-row table:style-name="ro2">
          <table:table-cell office:value-type="float" office:value="1227" table:style-name="ce2">
            <text:p>12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Religion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BR517</text:p>
          </table:table-cell>
          <table:table-cell office:value-type="string" table:style-name="ce3">
            <text:p>9780313353499</text:p>
          </table:table-cell>
          <table:table-cell office:value-type="string" table:style-name="ce3">
            <text:p>America's Spiritual Utopias: The Quest for Heaven on Eart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t, Davi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499" table:formula="of:=HYPERLINK(CONCATENATE(&quot;http://ebooks.abc-clio.com/?isbn=&quot;;[.F1228]))" table:style-name="ce14">
            <text:p>http://ebooks.abc-clio.com/?isbn=9780313353499</text:p>
          </table:table-cell>
          <table:table-cell table:number-columns-repeated="16372" table:style-name="ce6"/>
        </table:table-row>
        <table:table-row table:style-name="ro2">
          <table:table-cell office:value-type="float" office:value="1228" table:style-name="ce2">
            <text:p>12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70</text:p>
          </table:table-cell>
          <table:table-cell office:value-type="string" table:style-name="ce3">
            <text:p>9780313007880</text:p>
          </table:table-cell>
          <table:table-cell office:value-type="string" table:style-name="ce3">
            <text:p>Amy Tan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ntley, E. D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880" table:formula="of:=HYPERLINK(CONCATENATE(&quot;http://ebooks.abc-clio.com/?isbn=&quot;;[.F1229]))" table:style-name="ce14">
            <text:p>http://ebooks.abc-clio.com/?isbn=9780313007880</text:p>
          </table:table-cell>
          <table:table-cell table:number-columns-repeated="16372" table:style-name="ce6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string" table:style-name="ce3">
            <text:p>016.821/54099729</text:p>
          </table:table-cell>
          <table:table-cell office:value-type="string" table:style-name="ce3">
            <text:p>Z1524.P6</text:p>
          </table:table-cell>
          <table:table-cell office:value-type="string" table:style-name="ce3">
            <text:p>9780313077432</text:p>
          </table:table-cell>
          <table:table-cell office:value-type="string" table:style-name="ce3">
            <text:p>Anglophone Caribbean Poetry, 1970-2001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, Emily Alle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77432" table:formula="of:=HYPERLINK(CONCATENATE(&quot;http://ebooks.abc-clio.com/?isbn=&quot;;[.F1230]))" table:style-name="ce14">
            <text:p>http://ebooks.abc-clio.com/?isbn=9780313077432</text:p>
          </table:table-cell>
          <table:table-cell table:number-columns-repeated="16372" table:style-name="ce6"/>
        </table:table-row>
        <table:table-row table:style-name="ro2">
          <table:table-cell office:value-type="float" office:value="1230" table:style-name="ce2">
            <text:p>12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3</text:p>
          </table:table-cell>
          <table:table-cell office:value-type="string" table:style-name="ce3">
            <text:p>9781573566438</text:p>
          </table:table-cell>
          <table:table-cell office:value-type="string" table:style-name="ce3">
            <text:p>Anne McCaffrey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s, Robin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1573566438" table:formula="of:=HYPERLINK(CONCATENATE(&quot;http://ebooks.abc-clio.com/?isbn=&quot;;[.F1231]))" table:style-name="ce14">
            <text:p>http://ebooks.abc-clio.com/?isbn=9781573566438</text:p>
          </table:table-cell>
          <table:table-cell table:number-columns-repeated="16372" table:style-name="ce6"/>
        </table:table-row>
        <table:table-row table:style-name="ro2">
          <table:table-cell office:value-type="float" office:value="1231" table:style-name="ce2">
            <text:p>12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70</text:p>
          </table:table-cell>
          <table:table-cell office:value-type="string" table:style-name="ce3">
            <text:p>9780313008047</text:p>
          </table:table-cell>
          <table:table-cell office:value-type="string" table:style-name="ce3">
            <text:p>An Anne Tyler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oft, Robert W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8047" table:formula="of:=HYPERLINK(CONCATENATE(&quot;http://ebooks.abc-clio.com/?isbn=&quot;;[.F1232]))" table:style-name="ce14">
            <text:p>http://ebooks.abc-clio.com/?isbn=9780313008047</text:p>
          </table:table-cell>
          <table:table-cell table:number-columns-repeated="16372" table:style-name="ce6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871</text:p>
          </table:table-cell>
          <table:table-cell office:value-type="string" table:style-name="ce3">
            <text:p>9780313034077</text:p>
          </table:table-cell>
          <table:table-cell office:value-type="string" table:style-name="ce3">
            <text:p>The Anthropology of Wisdom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ufmann, Wanda Ostrowska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4077" table:formula="of:=HYPERLINK(CONCATENATE(&quot;http://ebooks.abc-clio.com/?isbn=&quot;;[.F1233]))" table:style-name="ce14">
            <text:p>http://ebooks.abc-clio.com/?isbn=9780313034077</text:p>
          </table:table-cell>
          <table:table-cell table:number-columns-repeated="16372" table:style-name="ce6"/>
        </table:table-row>
        <table:table-row table:style-name="ro2">
          <table:table-cell office:value-type="float" office:value="1233" table:style-name="ce2">
            <text:p>12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49</text:p>
          </table:table-cell>
          <table:table-cell office:value-type="string" table:style-name="ce3">
            <text:p>9780313082849</text:p>
          </table:table-cell>
          <table:table-cell office:value-type="string" table:style-name="ce3">
            <text:p>Antislavery Politics in Antebellum and Civil War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Thomas G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849" table:formula="of:=HYPERLINK(CONCATENATE(&quot;http://ebooks.abc-clio.com/?isbn=&quot;;[.F1234]))" table:style-name="ce14">
            <text:p>http://ebooks.abc-clio.com/?isbn=9780313082849</text:p>
          </table:table-cell>
          <table:table-cell table:number-columns-repeated="16372" table:style-name="ce6"/>
        </table:table-row>
        <table:table-row table:style-name="ro5">
          <table:table-cell office:value-type="float" office:value="1234" table:style-name="ce2">
            <text:p>12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BL503</text:p>
          </table:table-cell>
          <table:table-cell office:value-type="string" table:style-name="ce3">
            <text:p>9780313038907</text:p>
          </table:table-cell>
          <table:table-cell office:value-type="string" table:style-name="ce3">
            <text:p>Apocalypse Then: Prophecy and the Making of the Modern World.<text:s/><text:span text:style-name="T4">Praeger Series on the Early Modern World.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on, <text:s/>Arthur H.</text:p>
          </table:table-cell>
          <table:table-cell office:value-type="string" table:style-name="ce3">
            <text:p>Praeger Publisher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38907" table:formula="of:=HYPERLINK(CONCATENATE(&quot;http://ebooks.abc-clio.com/?isbn=&quot;;[.F1235]))" table:style-name="ce14">
            <text:p>http://ebooks.abc-clio.com/?isbn=9780313038907</text:p>
          </table:table-cell>
          <table:table-cell table:number-columns-repeated="16372" table:style-name="ce6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05</text:p>
          </table:table-cell>
          <table:table-cell office:value-type="string" table:style-name="ce3">
            <text:p>9780313008153</text:p>
          </table:table-cell>
          <table:table-cell office:value-type="string" table:style-name="ce3">
            <text:p>Arthur C. Clarke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d, Robin Anne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8153" table:formula="of:=HYPERLINK(CONCATENATE(&quot;http://ebooks.abc-clio.com/?isbn=&quot;;[.F1236]))" table:style-name="ce14">
            <text:p>http://ebooks.abc-clio.com/?isbn=9780313008153</text:p>
          </table:table-cell>
          <table:table-cell table:number-columns-repeated="16372" table:style-name="ce6"/>
        </table:table-row>
        <table:table-row table:style-name="ro2">
          <table:table-cell office:value-type="float" office:value="1236" table:style-name="ce2">
            <text:p>12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R149</text:p>
          </table:table-cell>
          <table:table-cell office:value-type="string" table:style-name="ce3">
            <text:p>9780313346835</text:p>
          </table:table-cell>
          <table:table-cell office:value-type="string" table:style-name="ce3">
            <text:p>Arthurian Writers: A Biographical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mbdin, Laura Coone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6835" table:formula="of:=HYPERLINK(CONCATENATE(&quot;http://ebooks.abc-clio.com/?isbn=&quot;;[.F1237]))" table:style-name="ce14">
            <text:p>http://ebooks.abc-clio.com/?isbn=9780313346835</text:p>
          </table:table-cell>
          <table:table-cell table:number-columns-repeated="16372" table:style-name="ce6"/>
        </table:table-row>
        <table:table-row table:style-name="ro2">
          <table:table-cell office:value-type="float" office:value="1237" table:style-name="ce2">
            <text:p>12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PR2803</text:p>
          </table:table-cell>
          <table:table-cell office:value-type="string" table:style-name="ce3">
            <text:p>9780313093562</text:p>
          </table:table-cell>
          <table:table-cell office:value-type="string" table:style-name="ce3">
            <text:p>As You Like It: A Guide to the Pl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nch, Stephen J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562" table:formula="of:=HYPERLINK(CONCATENATE(&quot;http://ebooks.abc-clio.com/?isbn=&quot;;[.F1238]))" table:style-name="ce14">
            <text:p>http://ebooks.abc-clio.com/?isbn=9780313093562</text:p>
          </table:table-cell>
          <table:table-cell table:number-columns-repeated="16372" table:style-name="ce6"/>
        </table:table-row>
        <table:table-row table:style-name="ro2">
          <table:table-cell office:value-type="float" office:value="1238" table:style-name="ce2">
            <text:p>12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38</text:p>
          </table:table-cell>
          <table:table-cell office:value-type="string" table:style-name="ce3">
            <text:p>9780313011221</text:p>
          </table:table-cell>
          <table:table-cell office:value-type="string" table:style-name="ce3">
            <text:p>Asian American Playwrights: A Bio-Bibliographical 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u, Miles Xia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221" table:formula="of:=HYPERLINK(CONCATENATE(&quot;http://ebooks.abc-clio.com/?isbn=&quot;;[.F1239]))" table:style-name="ce14">
            <text:p>http://ebooks.abc-clio.com/?isbn=9780313011221</text:p>
          </table:table-cell>
          <table:table-cell table:number-columns-repeated="16372" table:style-name="ce6"/>
        </table:table-row>
        <table:table-row table:style-name="ro2">
          <table:table-cell office:value-type="float" office:value="1239" table:style-name="ce2">
            <text:p>12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TL23</text:p>
          </table:table-cell>
          <table:table-cell office:value-type="string" table:style-name="ce3">
            <text:p>9780313016066</text:p>
          </table:table-cell>
          <table:table-cell office:value-type="string" table:style-name="ce3">
            <text:p>The Automobile in American History and Culture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ger, Michael L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066" table:formula="of:=HYPERLINK(CONCATENATE(&quot;http://ebooks.abc-clio.com/?isbn=&quot;;[.F1240]))" table:style-name="ce14">
            <text:p>http://ebooks.abc-clio.com/?isbn=9780313016066</text:p>
          </table:table-cell>
          <table:table-cell table:number-columns-repeated="16372" table:style-name="ce6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usiness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0313011474</text:p>
          </table:table-cell>
          <table:table-cell office:value-type="string" table:style-name="ce3">
            <text:p>The Basic Business Library: Core Resources-- Fourth Edition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Karp, Rashelle S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474" table:formula="of:=HYPERLINK(CONCATENATE(&quot;http://ebooks.abc-clio.com/?isbn=&quot;;[.F1241]))" table:style-name="ce14">
            <text:p>http://ebooks.abc-clio.com/?isbn=9780313011474</text:p>
          </table:table-cell>
          <table:table-cell table:number-columns-repeated="16372" table:style-name="ce6"/>
        </table:table-row>
        <table:table-row table:style-name="ro4">
          <table:table-cell office:value-type="float" office:value="1241" table:style-name="ce2">
            <text:p>12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6374</text:p>
          </table:table-cell>
          <table:table-cell office:value-type="string" table:style-name="ce3">
            <text:p>9780313016592</text:p>
          </table:table-cell>
          <table:table-cell office:value-type="string" table:style-name="ce3">
            <text:p>Bearing Witness: A Resource Guide to Literature, Poetry, Art, Music, and Videos by Holocaust Victims and Survivo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n, Philip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592" table:formula="of:=HYPERLINK(CONCATENATE(&quot;http://ebooks.abc-clio.com/?isbn=&quot;;[.F1242]))" table:style-name="ce14">
            <text:p>http://ebooks.abc-clio.com/?isbn=9780313016592</text:p>
          </table:table-cell>
          <table:table-cell table:number-columns-repeated="16372" table:style-name="ce6"/>
        </table:table-row>
        <table:table-row table:style-name="ro5">
          <table:table-cell office:value-type="float" office:value="1242" table:style-name="ce2">
            <text:p>12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iography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566</text:p>
          </table:table-cell>
          <table:table-cell office:value-type="string" table:style-name="ce3">
            <text:p>9780313088841</text:p>
          </table:table-cell>
          <table:table-cell office:value-type="string" table:style-name="ce3">
            <text:p>Becoming Winston Churchill: The Untold Story of Young Winston and his American Ment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Menamin, Michael</text:p>
          </table:table-cell>
          <table:table-cell office:value-type="string" table:style-name="ce3">
            <text:p>Greenwood World Publishing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841" table:formula="of:=HYPERLINK(CONCATENATE(&quot;http://ebooks.abc-clio.com/?isbn=&quot;;[.F1243]))" table:style-name="ce14">
            <text:p>http://ebooks.abc-clio.com/?isbn=9780313088841</text:p>
          </table:table-cell>
          <table:table-cell table:number-columns-repeated="16372" table:style-name="ce6"/>
        </table:table-row>
        <table:table-row table:style-name="ro2">
          <table:table-cell office:value-type="float" office:value="1243" table:style-name="ce2">
            <text:p>12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string" table:style-name="ce3">
            <text:p>016.78026</text:p>
          </table:table-cell>
          <table:table-cell office:value-type="string" table:style-name="ce3">
            <text:p>ML156</text:p>
          </table:table-cell>
          <table:table-cell office:value-type="string" table:style-name="ce3">
            <text:p>9780313033032</text:p>
          </table:table-cell>
          <table:table-cell office:value-type="string" table:style-name="ce3">
            <text:p>Berliner Gramophone Records: American Issues, 1892-19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rosh, Paul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032" table:formula="of:=HYPERLINK(CONCATENATE(&quot;http://ebooks.abc-clio.com/?isbn=&quot;;[.F1244]))" table:style-name="ce14">
            <text:p>http://ebooks.abc-clio.com/?isbn=9780313033032</text:p>
          </table:table-cell>
          <table:table-cell table:number-columns-repeated="16372" table:style-name="ce6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string" table:style-name="ce3">
            <text:p>016.8109/9287/08968</text:p>
          </table:table-cell>
          <table:table-cell office:value-type="string" table:style-name="ce3">
            <text:p>Z1229.M48</text:p>
          </table:table-cell>
          <table:table-cell office:value-type="string" table:style-name="ce3">
            <text:p>9780313072246</text:p>
          </table:table-cell>
          <table:table-cell office:value-type="string" table:style-name="ce3">
            <text:p>Bibliographic Guide to Chicana and Latina Narra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onard, Kathy S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72246" table:formula="of:=HYPERLINK(CONCATENATE(&quot;http://ebooks.abc-clio.com/?isbn=&quot;;[.F1245]))" table:style-name="ce14">
            <text:p>http://ebooks.abc-clio.com/?isbn=9780313072246</text:p>
          </table:table-cell>
          <table:table-cell table:number-columns-repeated="16372" table:style-name="ce6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(General)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QH332</text:p>
          </table:table-cell>
          <table:table-cell office:value-type="string" table:style-name="ce3">
            <text:p>9780313034053</text:p>
          </table:table-cell>
          <table:table-cell office:value-type="string" table:style-name="ce3">
            <text:p>Bioethics: The Ethics of Evolution and Genetic Interfer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are, H. F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4053" table:formula="of:=HYPERLINK(CONCATENATE(&quot;http://ebooks.abc-clio.com/?isbn=&quot;;[.F1246]))" table:style-name="ce14">
            <text:p>http://ebooks.abc-clio.com/?isbn=9780313034053</text:p>
          </table:table-cell>
          <table:table-cell table:number-columns-repeated="16372" table:style-name="ce6"/>
        </table:table-row>
        <table:table-row table:style-name="ro4">
          <table:table-cell office:value-type="float" office:value="1246" table:style-name="ce2">
            <text:p>12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string" table:style-name="ce3">
            <text:p>016.92</text:p>
          </table:table-cell>
          <table:table-cell office:value-type="string" table:style-name="ce3">
            <text:p>Z5301</text:p>
          </table:table-cell>
          <table:table-cell office:value-type="string" table:style-name="ce3">
            <text:p>9780313017261</text:p>
          </table:table-cell>
          <table:table-cell office:value-type="string" table:style-name="ce3">
            <text:p>The Biography Book: A Reader's Guide To Nonfiction, Fictional, and Film Biographies of More Than 500 of the Most Fascinating Individuals of all Tim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t, Daniel S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7261" table:formula="of:=HYPERLINK(CONCATENATE(&quot;http://ebooks.abc-clio.com/?isbn=&quot;;[.F1247]))" table:style-name="ce14">
            <text:p>http://ebooks.abc-clio.com/?isbn=9780313017261</text:p>
          </table:table-cell>
          <table:table-cell table:number-columns-repeated="16372" table:style-name="ce6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0275995966</text:p>
          </table:table-cell>
          <table:table-cell office:value-type="string" table:style-name="ce3">
            <text:p>Black America, Body Beautiful: How the African American Image is Changing Fashion, Fitness, and Other Industr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iley, Eric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5966" table:formula="of:=HYPERLINK(CONCATENATE(&quot;http://ebooks.abc-clio.com/?isbn=&quot;;[.F1248]))" table:style-name="ce14">
            <text:p>http://ebooks.abc-clio.com/?isbn=9780275995966</text:p>
          </table:table-cell>
          <table:table-cell table:number-columns-repeated="16372" table:style-name="ce6"/>
        </table:table-row>
        <table:table-row table:style-name="ro4">
          <table:table-cell office:value-type="float" office:value="1248" table:style-name="ce2">
            <text:p>12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rriculum and Instruction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2</text:p>
          </table:table-cell>
          <table:table-cell office:value-type="string" table:style-name="ce3">
            <text:p>9780313090516</text:p>
          </table:table-cell>
          <table:table-cell office:value-type="string" table:style-name="ce3">
            <text:p>Bob Barner and YOU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ner, Bob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90516" table:formula="of:=HYPERLINK(CONCATENATE(&quot;http://ebooks.abc-clio.com/?isbn=&quot;;[.F1249]))" table:style-name="ce14">
            <text:p>http://ebooks.abc-clio.com/?isbn=9780313090516</text:p>
          </table:table-cell>
          <table:table-cell table:number-columns-repeated="16372" table:style-name="ce6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00</text:p>
          </table:table-cell>
          <table:table-cell office:value-type="string" table:style-name="ce3">
            <text:p>9780313092824</text:p>
          </table:table-cell>
          <table:table-cell office:value-type="string" table:style-name="ce3">
            <text:p>Bob Dylan, Bruce Springsteen, and American So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Larry David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92824" table:formula="of:=HYPERLINK(CONCATENATE(&quot;http://ebooks.abc-clio.com/?isbn=&quot;;[.F1250]))" table:style-name="ce14">
            <text:p>http://ebooks.abc-clio.com/?isbn=9780313092824</text:p>
          </table:table-cell>
          <table:table-cell table:number-columns-repeated="16372" table:style-name="ce6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979" table:style-name="ce3">
            <text:p>979</text:p>
          </table:table-cell>
          <table:table-cell office:value-type="string" table:style-name="ce3">
            <text:p>F909</text:p>
          </table:table-cell>
          <table:table-cell office:value-type="string" table:style-name="ce3">
            <text:p>9780313345456</text:p>
          </table:table-cell>
          <table:table-cell office:value-type="string" table:style-name="ce3">
            <text:p>Boom and Bust in the Alaska Goldfields: A Multicultural Adven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, Steven C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5456" table:formula="of:=HYPERLINK(CONCATENATE(&quot;http://ebooks.abc-clio.com/?isbn=&quot;;[.F1251]))" table:style-name="ce14">
            <text:p>http://ebooks.abc-clio.com/?isbn=9780313345456</text:p>
          </table:table-cell>
          <table:table-cell table:number-columns-repeated="16372" table:style-name="ce6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 American Histor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786</text:p>
          </table:table-cell>
          <table:table-cell office:value-type="string" table:style-name="ce3">
            <text:p>9780313087417</text:p>
          </table:table-cell>
          <table:table-cell office:value-type="string" table:style-name="ce3">
            <text:p>The Borderlands: An Encyclopedia of Culture and Politics on the U.S.-Mexico Div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, Andrew Grant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417" table:formula="of:=HYPERLINK(CONCATENATE(&quot;http://ebooks.abc-clio.com/?isbn=&quot;;[.F1252]))" table:style-name="ce14">
            <text:p>http://ebooks.abc-clio.com/?isbn=9780313087417</text:p>
          </table:table-cell>
          <table:table-cell table:number-columns-repeated="16372" table:style-name="ce6"/>
        </table:table-row>
        <table:table-row table:style-name="ro2">
          <table:table-cell office:value-type="float" office:value="1252" table:style-name="ce2">
            <text:p>12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Theory/Composition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64869</text:p>
          </table:table-cell>
          <table:table-cell office:value-type="string" table:style-name="ce3">
            <text:p>Brass Music of Black Composers: A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rne, Aaron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64869" table:formula="of:=HYPERLINK(CONCATENATE(&quot;http://ebooks.abc-clio.com/?isbn=&quot;;[.F1253]))" table:style-name="ce14">
            <text:p>http://ebooks.abc-clio.com/?isbn=9780313064869</text:p>
          </table:table-cell>
          <table:table-cell table:number-columns-repeated="16372" table:style-name="ce6"/>
        </table:table-row>
        <table:table-row table:style-name="ro2">
          <table:table-cell office:value-type="float" office:value="1253" table:style-name="ce2">
            <text:p>12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56</text:p>
          </table:table-cell>
          <table:table-cell office:value-type="string" table:style-name="ce3">
            <text:p>9780313033605</text:p>
          </table:table-cell>
          <table:table-cell office:value-type="string" table:style-name="ce3">
            <text:p>Broadway, Movie, TV, and Studio Cast Musicals on Record: A Discography of Recordings, 1985-19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nch, Richard Chigley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605" table:formula="of:=HYPERLINK(CONCATENATE(&quot;http://ebooks.abc-clio.com/?isbn=&quot;;[.F1254]))" table:style-name="ce14">
            <text:p>http://ebooks.abc-clio.com/?isbn=9780313033605</text:p>
          </table:table-cell>
          <table:table-cell table:number-columns-repeated="16372" table:style-name="ce6"/>
        </table:table-row>
        <table:table-row table:style-name="ro2">
          <table:table-cell office:value-type="float" office:value="1254" table:style-name="ce2">
            <text:p>12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102</text:p>
          </table:table-cell>
          <table:table-cell office:value-type="string" table:style-name="ce3">
            <text:p>9780313017629</text:p>
          </table:table-cell>
          <table:table-cell office:value-type="string" table:style-name="ce3">
            <text:p>Caribbean Popular Music: An Encyclopedia of Reggae, Mento, Ska, Rock Steady, and Dancehal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skowitz, David V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7629" table:formula="of:=HYPERLINK(CONCATENATE(&quot;http://ebooks.abc-clio.com/?isbn=&quot;;[.F1255]))" table:style-name="ce14">
            <text:p>http://ebooks.abc-clio.com/?isbn=9780313017629</text:p>
          </table:table-cell>
          <table:table-cell table:number-columns-repeated="16372" table:style-name="ce6"/>
        </table:table-row>
        <table:table-row table:style-name="ro2">
          <table:table-cell office:value-type="float" office:value="1255" table:style-name="ce2">
            <text:p>12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 American Histor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788</text:p>
          </table:table-cell>
          <table:table-cell office:value-type="string" table:style-name="ce3">
            <text:p>9780313091452</text:p>
          </table:table-cell>
          <table:table-cell office:value-type="string" table:style-name="ce3">
            <text:p>Castro and the Cuban R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onard, Thomas M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91452" table:formula="of:=HYPERLINK(CONCATENATE(&quot;http://ebooks.abc-clio.com/?isbn=&quot;;[.F1256]))" table:style-name="ce14">
            <text:p>http://ebooks.abc-clio.com/?isbn=9780313091452</text:p>
          </table:table-cell>
          <table:table-cell table:number-columns-repeated="16372" table:style-name="ce6"/>
        </table:table-row>
        <table:table-row table:style-name="ro2">
          <table:table-cell office:value-type="float" office:value="1256" table:style-name="ce2">
            <text:p>12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471</text:p>
          </table:table-cell>
          <table:table-cell office:value-type="string" table:style-name="ce3">
            <text:p>9780313016622</text:p>
          </table:table-cell>
          <table:table-cell office:value-type="string" table:style-name="ce3">
            <text:p>Catholic Women Writers: A Bio-Bibliograph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chardt, Mary R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622" table:formula="of:=HYPERLINK(CONCATENATE(&quot;http://ebooks.abc-clio.com/?isbn=&quot;;[.F1257]))" table:style-name="ce14">
            <text:p>http://ebooks.abc-clio.com/?isbn=9780313016622</text:p>
          </table:table-cell>
          <table:table-cell table:number-columns-repeated="16372" table:style-name="ce6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Religion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BX1795</text:p>
          </table:table-cell>
          <table:table-cell office:value-type="string" table:style-name="ce3">
            <text:p>9780313021954</text:p>
          </table:table-cell>
          <table:table-cell office:value-type="string" table:style-name="ce3">
            <text:p>Catholicism and Sci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ss, Peter M.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21954" table:formula="of:=HYPERLINK(CONCATENATE(&quot;http://ebooks.abc-clio.com/?isbn=&quot;;[.F1258]))" table:style-name="ce14">
            <text:p>http://ebooks.abc-clio.com/?isbn=9780313021954</text:p>
          </table:table-cell>
          <table:table-cell table:number-columns-repeated="16372" table:style-name="ce6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string" table:style-name="ce3">
            <text:p>821/.1</text:p>
          </table:table-cell>
          <table:table-cell office:value-type="string" table:style-name="ce3">
            <text:p>PR1875.O26</text:p>
          </table:table-cell>
          <table:table-cell office:value-type="string" table:style-name="ce3">
            <text:p>9780313019487</text:p>
          </table:table-cell>
          <table:table-cell office:value-type="string" table:style-name="ce3">
            <text:p>Chaucer's Pilgrims: An Historical Guide to the Pilgrims in The Canterbury T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mbdin, Laura C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19487" table:formula="of:=HYPERLINK(CONCATENATE(&quot;http://ebooks.abc-clio.com/?isbn=&quot;;[.F1259]))" table:style-name="ce14">
            <text:p>http://ebooks.abc-clio.com/?isbn=9780313019487</text:p>
          </table:table-cell>
          <table:table-cell table:number-columns-repeated="16372" table:style-name="ce6"/>
        </table:table-row>
        <table:table-row table:style-name="ro2">
          <table:table-cell office:value-type="float" office:value="1259" table:style-name="ce2">
            <text:p>12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RJ102</text:p>
          </table:table-cell>
          <table:table-cell office:value-type="string" table:style-name="ce3">
            <text:p>9780313053009</text:p>
          </table:table-cell>
          <table:table-cell office:value-type="string" table:style-name="ce3">
            <text:p>Children and Youth in Sickness and in Health: A Historical Handbook and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lden, Janet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3009" table:formula="of:=HYPERLINK(CONCATENATE(&quot;http://ebooks.abc-clio.com/?isbn=&quot;;[.F1260]))" table:style-name="ce14">
            <text:p>http://ebooks.abc-clio.com/?isbn=9780313053009</text:p>
          </table:table-cell>
          <table:table-cell table:number-columns-repeated="16372" table:style-name="ce6"/>
        </table:table-row>
        <table:table-row table:style-name="ro2">
          <table:table-cell office:value-type="float" office:value="1260" table:style-name="ce2">
            <text:p>12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ology/Spirituality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BV820</text:p>
          </table:table-cell>
          <table:table-cell office:value-type="string" table:style-name="ce3">
            <text:p>9780313031564</text:p>
          </table:table-cell>
          <table:table-cell office:value-type="string" table:style-name="ce3">
            <text:p>Church and Synagogue Affiliation: Theory, Research,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les, Amy L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564" table:formula="of:=HYPERLINK(CONCATENATE(&quot;http://ebooks.abc-clio.com/?isbn=&quot;;[.F1261]))" table:style-name="ce14">
            <text:p>http://ebooks.abc-clio.com/?isbn=9780313031564</text:p>
          </table:table-cell>
          <table:table-cell table:number-columns-repeated="16372" table:style-name="ce6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Religion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BX1426</text:p>
          </table:table-cell>
          <table:table-cell office:value-type="string" table:style-name="ce3">
            <text:p>9780313028663</text:p>
          </table:table-cell>
          <table:table-cell office:value-type="string" table:style-name="ce3">
            <text:p>The Church at the Grassroots in Latin America: Perspectives on Thirty Years of Activ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dick, Joh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8663" table:formula="of:=HYPERLINK(CONCATENATE(&quot;http://ebooks.abc-clio.com/?isbn=&quot;;[.F1262]))" table:style-name="ce14">
            <text:p>http://ebooks.abc-clio.com/?isbn=9780313028663</text:p>
          </table:table-cell>
          <table:table-cell table:number-columns-repeated="16372" table:style-name="ce6"/>
        </table:table-row>
        <table:table-row table:style-name="ro4">
          <table:table-cell office:value-type="float" office:value="1262" table:style-name="ce2">
            <text:p>12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10</text:p>
          </table:table-cell>
          <table:table-cell office:value-type="string" table:style-name="ce3">
            <text:p>9780313028496</text:p>
          </table:table-cell>
          <table:table-cell office:value-type="string" table:style-name="ce3">
            <text:p>The Cicero Spy Affair: German Access to British Secrets in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res, Richard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28496" table:formula="of:=HYPERLINK(CONCATENATE(&quot;http://ebooks.abc-clio.com/?isbn=&quot;;[.F1263]))" table:style-name="ce14">
            <text:p>http://ebooks.abc-clio.com/?isbn=9780313028496</text:p>
          </table:table-cell>
          <table:table-cell table:number-columns-repeated="16372" table:style-name="ce6"/>
        </table:table-row>
        <table:table-row table:style-name="ro2">
          <table:table-cell office:value-type="float" office:value="1263" table:style-name="ce2">
            <text:p>12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PN1998</text:p>
          </table:table-cell>
          <table:table-cell office:value-type="string" table:style-name="ce3">
            <text:p>9780313348990</text:p>
          </table:table-cell>
          <table:table-cell office:value-type="string" table:style-name="ce3">
            <text:p>Classic American Films: Conversations with the Screenwrit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er, William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990" table:formula="of:=HYPERLINK(CONCATENATE(&quot;http://ebooks.abc-clio.com/?isbn=&quot;;[.F1264]))" table:style-name="ce14">
            <text:p>http://ebooks.abc-clio.com/?isbn=9780313348990</text:p>
          </table:table-cell>
          <table:table-cell table:number-columns-repeated="16372" table:style-name="ce6"/>
        </table:table-row>
        <table:table-row table:style-name="ro2">
          <table:table-cell office:value-type="float" office:value="1264" table:style-name="ce2">
            <text:p>12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litical Communication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886</text:p>
          </table:table-cell>
          <table:table-cell office:value-type="string" table:style-name="ce3">
            <text:p>9780313000386</text:p>
          </table:table-cell>
          <table:table-cell office:value-type="string" table:style-name="ce3">
            <text:p>The Clinton Scandals and the Politics of Image Restor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aney, Joseph R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0386" table:formula="of:=HYPERLINK(CONCATENATE(&quot;http://ebooks.abc-clio.com/?isbn=&quot;;[.F1265]))" table:style-name="ce14">
            <text:p>http://ebooks.abc-clio.com/?isbn=9780313000386</text:p>
          </table:table-cell>
          <table:table-cell table:number-columns-repeated="16372" table:style-name="ce6"/>
        </table:table-row>
        <table:table-row table:style-name="ro2">
          <table:table-cell office:value-type="float" office:value="1265" table:style-name="ce2">
            <text:p>12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9619</text:p>
          </table:table-cell>
          <table:table-cell office:value-type="string" table:style-name="ce3">
            <text:p>9780313008436</text:p>
          </table:table-cell>
          <table:table-cell office:value-type="string" table:style-name="ce3">
            <text:p>Colleen McCullough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Marr, Mary Jean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08436" table:formula="of:=HYPERLINK(CONCATENATE(&quot;http://ebooks.abc-clio.com/?isbn=&quot;;[.F1266]))" table:style-name="ce14">
            <text:p>http://ebooks.abc-clio.com/?isbn=9780313008436</text:p>
          </table:table-cell>
          <table:table-cell table:number-columns-repeated="16372" table:style-name="ce6"/>
        </table:table-row>
        <table:table-row table:style-name="ro2">
          <table:table-cell office:value-type="float" office:value="1266" table:style-name="ce2">
            <text:p>12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624</text:p>
          </table:table-cell>
          <table:table-cell office:value-type="string" table:style-name="ce3">
            <text:p>9780313013416</text:p>
          </table:table-cell>
          <table:table-cell office:value-type="string" table:style-name="ce3">
            <text:p>The Colonial Conan Doyle: British Imperialism, Irish Nationalism, and the Goth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ynne, Catherine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416" table:formula="of:=HYPERLINK(CONCATENATE(&quot;http://ebooks.abc-clio.com/?isbn=&quot;;[.F1267]))" table:style-name="ce14">
            <text:p>http://ebooks.abc-clio.com/?isbn=9780313013416</text:p>
          </table:table-cell>
          <table:table-cell table:number-columns-repeated="16372" table:style-name="ce6"/>
        </table:table-row>
        <table:table-row table:style-name="ro2">
          <table:table-cell office:value-type="float" office:value="1267" table:style-name="ce2">
            <text:p>12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GR353</text:p>
          </table:table-cell>
          <table:table-cell office:value-type="string" table:style-name="ce3">
            <text:p>9780313090981</text:p>
          </table:table-cell>
          <table:table-cell office:value-type="string" table:style-name="ce3">
            <text:p>Colonial Histories, Postcolonial Memories: The Legend of the Kahina, a North African Heroi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nnoum, Abdelmajid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90981" table:formula="of:=HYPERLINK(CONCATENATE(&quot;http://ebooks.abc-clio.com/?isbn=&quot;;[.F1268]))" table:style-name="ce14">
            <text:p>http://ebooks.abc-clio.com/?isbn=9780313090981</text:p>
          </table:table-cell>
          <table:table-cell table:number-columns-repeated="16372" table:style-name="ce6"/>
        </table:table-row>
        <table:table-row table:style-name="ro2">
          <table:table-cell office:value-type="float" office:value="1268" table:style-name="ce2">
            <text:p>12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037</text:p>
          </table:table-cell>
          <table:table-cell office:value-type="string" table:style-name="ce3">
            <text:p>9780313032387</text:p>
          </table:table-cell>
          <table:table-cell office:value-type="string" table:style-name="ce3">
            <text:p>A Companion to Jane Austen Stud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mbdin, Laura Cooner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387" table:formula="of:=HYPERLINK(CONCATENATE(&quot;http://ebooks.abc-clio.com/?isbn=&quot;;[.F1269]))" table:style-name="ce14">
            <text:p>http://ebooks.abc-clio.com/?isbn=9780313032387</text:p>
          </table:table-cell>
          <table:table-cell table:number-columns-repeated="16372" table:style-name="ce6"/>
        </table:table-row>
        <table:table-row table:style-name="ro2">
          <table:table-cell office:value-type="float" office:value="1269" table:style-name="ce2">
            <text:p>12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9" table:style-name="ce3">
            <text:p>829</text:p>
          </table:table-cell>
          <table:table-cell office:value-type="string" table:style-name="ce3">
            <text:p>PR166</text:p>
          </table:table-cell>
          <table:table-cell office:value-type="string" table:style-name="ce3">
            <text:p>9780313011115</text:p>
          </table:table-cell>
          <table:table-cell office:value-type="string" table:style-name="ce3">
            <text:p>A Companion to Old and Middle English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mbdin, Laura Cooner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115" table:formula="of:=HYPERLINK(CONCATENATE(&quot;http://ebooks.abc-clio.com/?isbn=&quot;;[.F1270]))" table:style-name="ce14">
            <text:p>http://ebooks.abc-clio.com/?isbn=9780313011115</text:p>
          </table:table-cell>
          <table:table-cell table:number-columns-repeated="16372" table:style-name="ce6"/>
        </table:table-row>
        <table:table-row table:style-name="ro2">
          <table:table-cell office:value-type="float" office:value="1270" table:style-name="ce2">
            <text:p>12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871</text:p>
          </table:table-cell>
          <table:table-cell office:value-type="string" table:style-name="ce3">
            <text:p>9780313011177</text:p>
          </table:table-cell>
          <table:table-cell office:value-type="string" table:style-name="ce3">
            <text:p>A Companion to the Victorian Nov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ker, William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177" table:formula="of:=HYPERLINK(CONCATENATE(&quot;http://ebooks.abc-clio.com/?isbn=&quot;;[.F1271]))" table:style-name="ce14">
            <text:p>http://ebooks.abc-clio.com/?isbn=9780313011177</text:p>
          </table:table-cell>
          <table:table-cell table:number-columns-repeated="16372" table:style-name="ce6"/>
        </table:table-row>
        <table:table-row table:style-name="ro2">
          <table:table-cell office:value-type="float" office:value="1271" table:style-name="ce2">
            <text:p>12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PR51</text:p>
          </table:table-cell>
          <table:table-cell office:value-type="string" table:style-name="ce3">
            <text:p>9780313030116</text:p>
          </table:table-cell>
          <table:table-cell office:value-type="string" table:style-name="ce3">
            <text:p>The Condition of English: Literary Studies in a Changing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eishman, Avrom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0116" table:formula="of:=HYPERLINK(CONCATENATE(&quot;http://ebooks.abc-clio.com/?isbn=&quot;;[.F1272]))" table:style-name="ce14">
            <text:p>http://ebooks.abc-clio.com/?isbn=9780313030116</text:p>
          </table:table-cell>
          <table:table-cell table:number-columns-repeated="16372" table:style-name="ce6"/>
        </table:table-row>
        <table:table-row table:style-name="ro2">
          <table:table-cell office:value-type="float" office:value="1272" table:style-name="ce2">
            <text:p>12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HE8697</text:p>
          </table:table-cell>
          <table:table-cell office:value-type="string" table:style-name="ce3">
            <text:p>9780313003264</text:p>
          </table:table-cell>
          <table:table-cell office:value-type="string" table:style-name="ce3">
            <text:p>Conflicting Communication Interests in America: The Case of National Public Rad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ourt, Tom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3264" table:formula="of:=HYPERLINK(CONCATENATE(&quot;http://ebooks.abc-clio.com/?isbn=&quot;;[.F1273]))" table:style-name="ce14">
            <text:p>http://ebooks.abc-clio.com/?isbn=9780313003264</text:p>
          </table:table-cell>
          <table:table-cell table:number-columns-repeated="16372" table:style-name="ce6"/>
        </table:table-row>
        <table:table-row table:style-name="ro2">
          <table:table-cell office:value-type="float" office:value="1273" table:style-name="ce2">
            <text:p>12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888</text:p>
          </table:table-cell>
          <table:table-cell office:value-type="string" table:style-name="ce3">
            <text:p>9780313034626</text:p>
          </table:table-cell>
          <table:table-cell office:value-type="string" table:style-name="ce3">
            <text:p>The Conservative Press in Twentieth-Century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ra, Ronald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4626" table:formula="of:=HYPERLINK(CONCATENATE(&quot;http://ebooks.abc-clio.com/?isbn=&quot;;[.F1274]))" table:style-name="ce14">
            <text:p>http://ebooks.abc-clio.com/?isbn=9780313034626</text:p>
          </table:table-cell>
          <table:table-cell table:number-columns-repeated="16372" table:style-name="ce6"/>
        </table:table-row>
        <table:table-row table:style-name="ro2">
          <table:table-cell office:value-type="float" office:value="1274" table:style-name="ce2">
            <text:p>12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25</text:p>
          </table:table-cell>
          <table:table-cell office:value-type="string" table:style-name="ce3">
            <text:p>9780313017094</text:p>
          </table:table-cell>
          <table:table-cell office:value-type="string" table:style-name="ce3">
            <text:p>Contemporary Gay American Poets and Playwrights: An A-to-Z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Emmanuel S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7094" table:formula="of:=HYPERLINK(CONCATENATE(&quot;http://ebooks.abc-clio.com/?isbn=&quot;;[.F1275]))" table:style-name="ce14">
            <text:p>http://ebooks.abc-clio.com/?isbn=9780313017094</text:p>
          </table:table-cell>
          <table:table-cell table:number-columns-repeated="16372" table:style-name="ce6"/>
        </table:table-row>
        <table:table-row table:style-name="ro2">
          <table:table-cell office:value-type="float" office:value="1275" table:style-name="ce2">
            <text:p>12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33292</text:p>
          </table:table-cell>
          <table:table-cell office:value-type="string" table:style-name="ce3">
            <text:p>Contemporary Jewish-American Novelists: A Bio-Crit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tzky, Joel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3292" table:formula="of:=HYPERLINK(CONCATENATE(&quot;http://ebooks.abc-clio.com/?isbn=&quot;;[.F1276]))" table:style-name="ce14">
            <text:p>http://ebooks.abc-clio.com/?isbn=9780313033292</text:p>
          </table:table-cell>
          <table:table-cell table:number-columns-repeated="16372" table:style-name="ce6"/>
        </table:table-row>
        <table:table-row table:style-name="ro2">
          <table:table-cell office:value-type="float" office:value="1276" table:style-name="ce2">
            <text:p>12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olocaust Studies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04</text:p>
          </table:table-cell>
          <table:table-cell office:value-type="string" table:style-name="ce3">
            <text:p>9780313051487</text:p>
          </table:table-cell>
          <table:table-cell office:value-type="string" table:style-name="ce3">
            <text:p>Contemporary Responses to the Holocau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wiet, Konrad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1487" table:formula="of:=HYPERLINK(CONCATENATE(&quot;http://ebooks.abc-clio.com/?isbn=&quot;;[.F1277]))" table:style-name="ce14">
            <text:p>http://ebooks.abc-clio.com/?isbn=9780313051487</text:p>
          </table:table-cell>
          <table:table-cell table:number-columns-repeated="16372" table:style-name="ce6"/>
        </table:table-row>
        <table:table-row table:style-name="ro2">
          <table:table-cell office:value-type="float" office:value="1277" table:style-name="ce2">
            <text:p>12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2694</text:p>
          </table:table-cell>
          <table:table-cell office:value-type="string" table:style-name="ce3">
            <text:p>9780313018190</text:p>
          </table:table-cell>
          <table:table-cell office:value-type="string" table:style-name="ce3">
            <text:p>The Contemporary Spanish Novel: An Annotated, Critical Bibliography, 1936-19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ell, Samuel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18190" table:formula="of:=HYPERLINK(CONCATENATE(&quot;http://ebooks.abc-clio.com/?isbn=&quot;;[.F1278]))" table:style-name="ce14">
            <text:p>http://ebooks.abc-clio.com/?isbn=9780313018190</text:p>
          </table:table-cell>
          <table:table-cell table:number-columns-repeated="16372" table:style-name="ce6"/>
        </table:table-row>
        <table:table-row table:style-name="ro2">
          <table:table-cell office:value-type="float" office:value="1278" table:style-name="ce2">
            <text:p>12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string" table:style-name="ce3">
            <text:p>394.1/20973</text:p>
          </table:table-cell>
          <table:table-cell office:value-type="string" table:style-name="ce3">
            <text:p>TX715</text:p>
          </table:table-cell>
          <table:table-cell office:value-type="string" table:style-name="ce3">
            <text:p>9780313086632</text:p>
          </table:table-cell>
          <table:table-cell office:value-type="string" table:style-name="ce3">
            <text:p>Cooking in America, 1590-18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en, Trudy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632" table:formula="of:=HYPERLINK(CONCATENATE(&quot;http://ebooks.abc-clio.com/?isbn=&quot;;[.F1279]))" table:style-name="ce14">
            <text:p>http://ebooks.abc-clio.com/?isbn=9780313086632</text:p>
          </table:table-cell>
          <table:table-cell table:number-columns-repeated="16372" table:style-name="ce6"/>
        </table:table-row>
        <table:table-row table:style-name="ro2">
          <table:table-cell office:value-type="float" office:value="1279" table:style-name="ce2">
            <text:p>12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TX715</text:p>
          </table:table-cell>
          <table:table-cell office:value-type="string" table:style-name="ce3">
            <text:p>9780313086670</text:p>
          </table:table-cell>
          <table:table-cell office:value-type="string" table:style-name="ce3">
            <text:p>Cooking in America, 1840-19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Lean, Alice L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670" table:formula="of:=HYPERLINK(CONCATENATE(&quot;http://ebooks.abc-clio.com/?isbn=&quot;;[.F1280]))" table:style-name="ce14">
            <text:p>http://ebooks.abc-clio.com/?isbn=9780313086670</text:p>
          </table:table-cell>
          <table:table-cell table:number-columns-repeated="16372" table:style-name="ce6"/>
        </table:table-row>
        <table:table-row table:style-name="ro2">
          <table:table-cell office:value-type="float" office:value="1280" table:style-name="ce2">
            <text:p>12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353</text:p>
          </table:table-cell>
          <table:table-cell office:value-type="string" table:style-name="ce3">
            <text:p>9780313024702</text:p>
          </table:table-cell>
          <table:table-cell office:value-type="string" table:style-name="ce3">
            <text:p>Cooking in Ancient Civiliz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ufman, Cathy K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24702" table:formula="of:=HYPERLINK(CONCATENATE(&quot;http://ebooks.abc-clio.com/?isbn=&quot;;[.F1281]))" table:style-name="ce14">
            <text:p>http://ebooks.abc-clio.com/?isbn=9780313024702</text:p>
          </table:table-cell>
          <table:table-cell table:number-columns-repeated="16372" table:style-name="ce6"/>
        </table:table-row>
        <table:table-row table:style-name="ro2">
          <table:table-cell office:value-type="float" office:value="1281" table:style-name="ce2">
            <text:p>12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BS680</text:p>
          </table:table-cell>
          <table:table-cell office:value-type="string" table:style-name="ce3">
            <text:p>9780313045615</text:p>
          </table:table-cell>
          <table:table-cell office:value-type="string" table:style-name="ce3">
            <text:p>Cooking with the Bible: Biblical Food, Feasts, and Lo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ffolo, Anthony F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45615" table:formula="of:=HYPERLINK(CONCATENATE(&quot;http://ebooks.abc-clio.com/?isbn=&quot;;[.F1282]))" table:style-name="ce14">
            <text:p>http://ebooks.abc-clio.com/?isbn=9780313045615</text:p>
          </table:table-cell>
          <table:table-cell table:number-columns-repeated="16372" table:style-name="ce6"/>
        </table:table-row>
        <table:table-row table:style-name="ro2">
          <table:table-cell office:value-type="float" office:value="1282" table:style-name="ce2">
            <text:p>12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05</text:p>
          </table:table-cell>
          <table:table-cell office:value-type="string" table:style-name="ce3">
            <text:p>9780313085871</text:p>
          </table:table-cell>
          <table:table-cell office:value-type="string" table:style-name="ce3">
            <text:p>Coriolanus: A Guide to the Pl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ible, Mary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871" table:formula="of:=HYPERLINK(CONCATENATE(&quot;http://ebooks.abc-clio.com/?isbn=&quot;;[.F1283]))" table:style-name="ce14">
            <text:p>http://ebooks.abc-clio.com/?isbn=9780313085871</text:p>
          </table:table-cell>
          <table:table-cell table:number-columns-repeated="16372" table:style-name="ce6"/>
        </table:table-row>
        <table:table-row table:style-name="ro2">
          <table:table-cell office:value-type="float" office:value="1283" table:style-name="ce2">
            <text:p>12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524</text:p>
          </table:table-cell>
          <table:table-cell office:value-type="string" table:style-name="ce3">
            <text:p>9780313081477</text:p>
          </table:table-cell>
          <table:table-cell office:value-type="string" table:style-name="ce3">
            <text:p>Country: A Regional Explor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ribe, Iva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477" table:formula="of:=HYPERLINK(CONCATENATE(&quot;http://ebooks.abc-clio.com/?isbn=&quot;;[.F1284]))" table:style-name="ce14">
            <text:p>http://ebooks.abc-clio.com/?isbn=9780313081477</text:p>
          </table:table-cell>
          <table:table-cell table:number-columns-repeated="16372" table:style-name="ce6"/>
        </table:table-row>
        <table:table-row table:style-name="ro2">
          <table:table-cell office:value-type="float" office:value="1284" table:style-name="ce2">
            <text:p>12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03622</text:p>
          </table:table-cell>
          <table:table-cell office:value-type="string" table:style-name="ce3">
            <text:p>The Cowboy Way: The Western Leader in Film, 1945-19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rner, Ralph Lamar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3622" table:formula="of:=HYPERLINK(CONCATENATE(&quot;http://ebooks.abc-clio.com/?isbn=&quot;;[.F1285]))" table:style-name="ce14">
            <text:p>http://ebooks.abc-clio.com/?isbn=9780313003622</text:p>
          </table:table-cell>
          <table:table-cell table:number-columns-repeated="16372" table:style-name="ce6"/>
        </table:table-row>
        <table:table-row table:style-name="ro2">
          <table:table-cell office:value-type="float" office:value="1285" table:style-name="ce2">
            <text:p>12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958.1</text:p>
          </table:table-cell>
          <table:table-cell office:value-type="string" table:style-name="ce3">
            <text:p>DS351.5</text:p>
          </table:table-cell>
          <table:table-cell office:value-type="string" table:style-name="ce3">
            <text:p>9780313014321</text:p>
          </table:table-cell>
          <table:table-cell office:value-type="string" table:style-name="ce3">
            <text:p>Culture and Customs of Afghanist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madi, Hafizullah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4321" table:formula="of:=HYPERLINK(CONCATENATE(&quot;http://ebooks.abc-clio.com/?isbn=&quot;;[.F1286]))" table:style-name="ce14">
            <text:p>http://ebooks.abc-clio.com/?isbn=9780313014321</text:p>
          </table:table-cell>
          <table:table-cell table:number-columns-repeated="16372" table:style-name="ce6"/>
        </table:table-row>
        <table:table-row table:style-name="ro2">
          <table:table-cell office:value-type="float" office:value="1286" table:style-name="ce2">
            <text:p>12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DT1302</text:p>
          </table:table-cell>
          <table:table-cell office:value-type="string" table:style-name="ce3">
            <text:p>9780313015298</text:p>
          </table:table-cell>
          <table:table-cell office:value-type="string" table:style-name="ce3">
            <text:p>Culture and Customs of Angol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yebade, Adebayo O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5298" table:formula="of:=HYPERLINK(CONCATENATE(&quot;http://ebooks.abc-clio.com/?isbn=&quot;;[.F1287]))" table:style-name="ce14">
            <text:p>http://ebooks.abc-clio.com/?isbn=9780313015298</text:p>
          </table:table-cell>
          <table:table-cell table:number-columns-repeated="16372" table:style-name="ce6"/>
        </table:table-row>
        <table:table-row table:style-name="ro2">
          <table:table-cell office:value-type="float" office:value="1287" table:style-name="ce2">
            <text:p>128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82" table:style-name="ce3">
            <text:p>982</text:p>
          </table:table-cell>
          <table:table-cell office:value-type="string" table:style-name="ce3">
            <text:p>F2848</text:p>
          </table:table-cell>
          <table:table-cell office:value-type="string" table:style-name="ce3">
            <text:p>9780313007705</text:p>
          </table:table-cell>
          <table:table-cell office:value-type="string" table:style-name="ce3">
            <text:p>Culture and Customs of Argenti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oster, David William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705" table:formula="of:=HYPERLINK(CONCATENATE(&quot;http://ebooks.abc-clio.com/?isbn=&quot;;[.F1288]))" table:style-name="ce14">
            <text:p>http://ebooks.abc-clio.com/?isbn=9780313007705</text:p>
          </table:table-cell>
          <table:table-cell table:number-columns-repeated="16372" table:style-name="ce6"/>
        </table:table-row>
        <table:table-row table:style-name="ro2">
          <table:table-cell office:value-type="float" office:value="1288" table:style-name="ce2">
            <text:p>12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DT2452</text:p>
          </table:table-cell>
          <table:table-cell office:value-type="string" table:style-name="ce3">
            <text:p>9780313018527</text:p>
          </table:table-cell>
          <table:table-cell office:value-type="string" table:style-name="ce3">
            <text:p>Culture and Customs of Botswa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nbow, James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8527" table:formula="of:=HYPERLINK(CONCATENATE(&quot;http://ebooks.abc-clio.com/?isbn=&quot;;[.F1289]))" table:style-name="ce14">
            <text:p>http://ebooks.abc-clio.com/?isbn=9780313018527</text:p>
          </table:table-cell>
          <table:table-cell table:number-columns-repeated="16372" table:style-name="ce6"/>
        </table:table-row>
        <table:table-row table:style-name="ro2">
          <table:table-cell office:value-type="float" office:value="1289" table:style-name="ce2">
            <text:p>12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306/.096711</text:p>
          </table:table-cell>
          <table:table-cell office:value-type="string" table:style-name="ce3">
            <text:p>DT569.5</text:p>
          </table:table-cell>
          <table:table-cell office:value-type="string" table:style-name="ce3">
            <text:p>9780313027369</text:p>
          </table:table-cell>
          <table:table-cell office:value-type="string" table:style-name="ce3">
            <text:p>Culture and Customs of Camero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baku, John Mukum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27369" table:formula="of:=HYPERLINK(CONCATENATE(&quot;http://ebooks.abc-clio.com/?isbn=&quot;;[.F1290]))" table:style-name="ce14">
            <text:p>http://ebooks.abc-clio.com/?isbn=9780313027369</text:p>
          </table:table-cell>
          <table:table-cell table:number-columns-repeated="16372" table:style-name="ce6"/>
        </table:table-row>
        <table:table-row table:style-name="ro2">
          <table:table-cell office:value-type="float" office:value="1290" table:style-name="ce2">
            <text:p>12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83" table:style-name="ce3">
            <text:p>983</text:p>
          </table:table-cell>
          <table:table-cell office:value-type="string" table:style-name="ce3">
            <text:p>F3099</text:p>
          </table:table-cell>
          <table:table-cell office:value-type="string" table:style-name="ce3">
            <text:p>9780313091131</text:p>
          </table:table-cell>
          <table:table-cell office:value-type="string" table:style-name="ce3">
            <text:p>Culture and Customs of Chi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stillo-Feliu, Guillermo I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91131" table:formula="of:=HYPERLINK(CONCATENATE(&quot;http://ebooks.abc-clio.com/?isbn=&quot;;[.F1291]))" table:style-name="ce14">
            <text:p>http://ebooks.abc-clio.com/?isbn=9780313091131</text:p>
          </table:table-cell>
          <table:table-cell table:number-columns-repeated="16372" table:style-name="ce6"/>
        </table:table-row>
        <table:table-row table:style-name="ro2">
          <table:table-cell office:value-type="float" office:value="1291" table:style-name="ce2">
            <text:p>12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548</text:p>
          </table:table-cell>
          <table:table-cell office:value-type="string" table:style-name="ce3">
            <text:p>9780313095917</text:p>
          </table:table-cell>
          <table:table-cell office:value-type="string" table:style-name="ce3">
            <text:p>Culture and Customs of Costa 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muth, Chalen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95917" table:formula="of:=HYPERLINK(CONCATENATE(&quot;http://ebooks.abc-clio.com/?isbn=&quot;;[.F1292]))" table:style-name="ce14">
            <text:p>http://ebooks.abc-clio.com/?isbn=9780313095917</text:p>
          </table:table-cell>
          <table:table-cell table:number-columns-repeated="16372" table:style-name="ce6"/>
        </table:table-row>
        <table:table-row table:style-name="ro2">
          <table:table-cell office:value-type="float" office:value="1292" table:style-name="ce2">
            <text:p>12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564</text:p>
          </table:table-cell>
          <table:table-cell office:value-type="string" table:style-name="ce3">
            <text:p>9781567507157</text:p>
          </table:table-cell>
          <table:table-cell office:value-type="string" table:style-name="ce3">
            <text:p>Culture and Customs of El Salvad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land, Roy C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7157" table:formula="of:=HYPERLINK(CONCATENATE(&quot;http://ebooks.abc-clio.com/?isbn=&quot;;[.F1293]))" table:style-name="ce14">
            <text:p>http://ebooks.abc-clio.com/?isbn=9781567507157</text:p>
          </table:table-cell>
          <table:table-cell table:number-columns-repeated="16372" table:style-name="ce6"/>
        </table:table-row>
        <table:table-row table:style-name="ro2">
          <table:table-cell office:value-type="float" office:value="1293" table:style-name="ce2">
            <text:p>12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564</text:p>
          </table:table-cell>
          <table:table-cell office:value-type="string" table:style-name="ce3">
            <text:p>9781567507393</text:p>
          </table:table-cell>
          <table:table-cell office:value-type="string" table:style-name="ce3">
            <text:p>Culture and Customs of Hait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sh, J. Michael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7393" table:formula="of:=HYPERLINK(CONCATENATE(&quot;http://ebooks.abc-clio.com/?isbn=&quot;;[.F1294]))" table:style-name="ce14">
            <text:p>http://ebooks.abc-clio.com/?isbn=9781567507393</text:p>
          </table:table-cell>
          <table:table-cell table:number-columns-repeated="16372" table:style-name="ce6"/>
        </table:table-row>
        <table:table-row table:style-name="ro2">
          <table:table-cell office:value-type="float" office:value="1294" table:style-name="ce2">
            <text:p>129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DS266</text:p>
          </table:table-cell>
          <table:table-cell office:value-type="string" table:style-name="ce3">
            <text:p>9780313060434</text:p>
          </table:table-cell>
          <table:table-cell office:value-type="string" table:style-name="ce3">
            <text:p>Culture and Customs of Ir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, Elton L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60434" table:formula="of:=HYPERLINK(CONCATENATE(&quot;http://ebooks.abc-clio.com/?isbn=&quot;;[.F1295]))" table:style-name="ce14">
            <text:p>http://ebooks.abc-clio.com/?isbn=9780313060434</text:p>
          </table:table-cell>
          <table:table-cell table:number-columns-repeated="16372" table:style-name="ce6"/>
        </table:table-row>
        <table:table-row table:style-name="ro2">
          <table:table-cell office:value-type="float" office:value="1295" table:style-name="ce2">
            <text:p>12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35</text:p>
          </table:table-cell>
          <table:table-cell office:value-type="string" table:style-name="ce3">
            <text:p>9780313062810</text:p>
          </table:table-cell>
          <table:table-cell office:value-type="string" table:style-name="ce3">
            <text:p>Culture and Customs of Isra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rstrick, Rebecca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810" table:formula="of:=HYPERLINK(CONCATENATE(&quot;http://ebooks.abc-clio.com/?isbn=&quot;;[.F1296]))" table:style-name="ce14">
            <text:p>http://ebooks.abc-clio.com/?isbn=9780313062810</text:p>
          </table:table-cell>
          <table:table-cell table:number-columns-repeated="16372" table:style-name="ce6"/>
        </table:table-row>
        <table:table-row table:style-name="ro2">
          <table:table-cell office:value-type="float" office:value="1296" table:style-name="ce2">
            <text:p>12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874</text:p>
          </table:table-cell>
          <table:table-cell office:value-type="string" table:style-name="ce3">
            <text:p>9780313089152</text:p>
          </table:table-cell>
          <table:table-cell office:value-type="string" table:style-name="ce3">
            <text:p>Culture and Customs of Jama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decai, Marti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89152" table:formula="of:=HYPERLINK(CONCATENATE(&quot;http://ebooks.abc-clio.com/?isbn=&quot;;[.F1297]))" table:style-name="ce14">
            <text:p>http://ebooks.abc-clio.com/?isbn=9780313089152</text:p>
          </table:table-cell>
          <table:table-cell table:number-columns-repeated="16372" table:style-name="ce6"/>
        </table:table-row>
        <table:table-row table:style-name="ro2">
          <table:table-cell office:value-type="float" office:value="1297" table:style-name="ce2">
            <text:p>12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35</text:p>
          </table:table-cell>
          <table:table-cell office:value-type="string" table:style-name="ce3">
            <text:p>9780313059803</text:p>
          </table:table-cell>
          <table:table-cell office:value-type="string" table:style-name="ce3">
            <text:p>Culture and Customs of Jord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oup, John A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9803" table:formula="of:=HYPERLINK(CONCATENATE(&quot;http://ebooks.abc-clio.com/?isbn=&quot;;[.F1298]))" table:style-name="ce14">
            <text:p>http://ebooks.abc-clio.com/?isbn=9780313059803</text:p>
          </table:table-cell>
          <table:table-cell table:number-columns-repeated="16372" table:style-name="ce6"/>
        </table:table-row>
        <table:table-row table:style-name="ro2">
          <table:table-cell office:value-type="float" office:value="1298" table:style-name="ce2">
            <text:p>12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966.62</text:p>
          </table:table-cell>
          <table:table-cell office:value-type="string" table:style-name="ce3">
            <text:p>DT629</text:p>
          </table:table-cell>
          <table:table-cell office:value-type="string" table:style-name="ce3">
            <text:p>9780313038457</text:p>
          </table:table-cell>
          <table:table-cell office:value-type="string" table:style-name="ce3">
            <text:p>Culture and Customs of Libe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kukoju, Ayodeji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38457" table:formula="of:=HYPERLINK(CONCATENATE(&quot;http://ebooks.abc-clio.com/?isbn=&quot;;[.F1299]))" table:style-name="ce14">
            <text:p>http://ebooks.abc-clio.com/?isbn=9780313038457</text:p>
          </table:table-cell>
          <table:table-cell table:number-columns-repeated="16372" table:style-name="ce6"/>
        </table:table-row>
        <table:table-row table:style-name="ro2">
          <table:table-cell office:value-type="float" office:value="1299" table:style-name="ce2">
            <text:p>12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234</text:p>
          </table:table-cell>
          <table:table-cell office:value-type="string" table:style-name="ce3">
            <text:p>9780313062834</text:p>
          </table:table-cell>
          <table:table-cell office:value-type="string" table:style-name="ce3">
            <text:p>Culture and Customs of Mex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ndish, Peter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834" table:formula="of:=HYPERLINK(CONCATENATE(&quot;http://ebooks.abc-clio.com/?isbn=&quot;;[.F1300]))" table:style-name="ce14">
            <text:p>http://ebooks.abc-clio.com/?isbn=9780313062834</text:p>
          </table:table-cell>
          <table:table-cell table:number-columns-repeated="16372" table:style-name="ce6"/>
        </table:table-row>
        <table:table-row table:style-name="ro2">
          <table:table-cell office:value-type="float" office:value="1300" table:style-name="ce2">
            <text:p>13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964</text:p>
          </table:table-cell>
          <table:table-cell office:value-type="string" table:style-name="ce3">
            <text:p>DT312</text:p>
          </table:table-cell>
          <table:table-cell office:value-type="string" table:style-name="ce3">
            <text:p>9780313038433</text:p>
          </table:table-cell>
          <table:table-cell office:value-type="string" table:style-name="ce3">
            <text:p>Culture and Customs of Moroc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joku, Raphael Chijioke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38433" table:formula="of:=HYPERLINK(CONCATENATE(&quot;http://ebooks.abc-clio.com/?isbn=&quot;;[.F1301]))" table:style-name="ce14">
            <text:p>http://ebooks.abc-clio.com/?isbn=9780313038433</text:p>
          </table:table-cell>
          <table:table-cell table:number-columns-repeated="16372" table:style-name="ce6"/>
        </table:table-row>
        <table:table-row table:style-name="ro2">
          <table:table-cell office:value-type="float" office:value="1301" table:style-name="ce2">
            <text:p>13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306.09679</text:p>
          </table:table-cell>
          <table:table-cell office:value-type="string" table:style-name="ce3">
            <text:p>GN659.M6</text:p>
          </table:table-cell>
          <table:table-cell office:value-type="string" table:style-name="ce3">
            <text:p>9780313017674</text:p>
          </table:table-cell>
          <table:table-cell office:value-type="string" table:style-name="ce3">
            <text:p>Culture and Customs of Mozambiqu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dege, George O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7674" table:formula="of:=HYPERLINK(CONCATENATE(&quot;http://ebooks.abc-clio.com/?isbn=&quot;;[.F1302]))" table:style-name="ce14">
            <text:p>http://ebooks.abc-clio.com/?isbn=9780313017674</text:p>
          </table:table-cell>
          <table:table-cell table:number-columns-repeated="16372" table:style-name="ce6"/>
        </table:table-row>
        <table:table-row table:style-name="ro2">
          <table:table-cell office:value-type="float" office:value="1302" table:style-name="ce2">
            <text:p>13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DT515</text:p>
          </table:table-cell>
          <table:table-cell office:value-type="string" table:style-name="ce3">
            <text:p>9781567507553</text:p>
          </table:table-cell>
          <table:table-cell office:value-type="string" table:style-name="ce3">
            <text:p>Culture and Customs of Nige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lola, Toyi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7553" table:formula="of:=HYPERLINK(CONCATENATE(&quot;http://ebooks.abc-clio.com/?isbn=&quot;;[.F1303]))" table:style-name="ce14">
            <text:p>http://ebooks.abc-clio.com/?isbn=9781567507553</text:p>
          </table:table-cell>
          <table:table-cell table:number-columns-repeated="16372" table:style-name="ce6"/>
        </table:table-row>
        <table:table-row table:style-name="ro2">
          <table:table-cell office:value-type="float" office:value="1303" table:style-name="ce2">
            <text:p>13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306.095491</text:p>
          </table:table-cell>
          <table:table-cell office:value-type="string" table:style-name="ce3">
            <text:p>GN635.P27</text:p>
          </table:table-cell>
          <table:table-cell office:value-type="string" table:style-name="ce3">
            <text:p>9780313014857</text:p>
          </table:table-cell>
          <table:table-cell office:value-type="string" table:style-name="ce3">
            <text:p>Culture and Customs of Pakist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lik, Iftikhar H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4857" table:formula="of:=HYPERLINK(CONCATENATE(&quot;http://ebooks.abc-clio.com/?isbn=&quot;;[.F1304]))" table:style-name="ce14">
            <text:p>http://ebooks.abc-clio.com/?isbn=9780313014857</text:p>
          </table:table-cell>
          <table:table-cell table:number-columns-repeated="16372" table:style-name="ce6"/>
        </table:table-row>
        <table:table-row table:style-name="ro2">
          <table:table-cell office:value-type="float" office:value="1304" table:style-name="ce2">
            <text:p>13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F3448</text:p>
          </table:table-cell>
          <table:table-cell office:value-type="string" table:style-name="ce3">
            <text:p>9780313089473</text:p>
          </table:table-cell>
          <table:table-cell office:value-type="string" table:style-name="ce3">
            <text:p>Culture and Customs of Peru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reira, Cesar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89473" table:formula="of:=HYPERLINK(CONCATENATE(&quot;http://ebooks.abc-clio.com/?isbn=&quot;;[.F1305]))" table:style-name="ce14">
            <text:p>http://ebooks.abc-clio.com/?isbn=9780313089473</text:p>
          </table:table-cell>
          <table:table-cell table:number-columns-repeated="16372" table:style-name="ce6"/>
        </table:table-row>
        <table:table-row table:style-name="ro2">
          <table:table-cell office:value-type="float" office:value="1305" table:style-name="ce2">
            <text:p>13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DT450</text:p>
          </table:table-cell>
          <table:table-cell office:value-type="string" table:style-name="ce3">
            <text:p>9780313018510</text:p>
          </table:table-cell>
          <table:table-cell office:value-type="string" table:style-name="ce3">
            <text:p>Culture and Customs of Rwan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ekunle, Julius O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18510" table:formula="of:=HYPERLINK(CONCATENATE(&quot;http://ebooks.abc-clio.com/?isbn=&quot;;[.F1306]))" table:style-name="ce14">
            <text:p>http://ebooks.abc-clio.com/?isbn=9780313018510</text:p>
          </table:table-cell>
          <table:table-cell table:number-columns-repeated="16372" table:style-name="ce6"/>
        </table:table-row>
        <table:table-row table:style-name="ro2">
          <table:table-cell office:value-type="float" office:value="1306" table:style-name="ce2">
            <text:p>13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306/.09538</text:p>
          </table:table-cell>
          <table:table-cell office:value-type="string" table:style-name="ce3">
            <text:p>GN635.S28</text:p>
          </table:table-cell>
          <table:table-cell office:value-type="string" table:style-name="ce3">
            <text:p>9780313062797</text:p>
          </table:table-cell>
          <table:table-cell office:value-type="string" table:style-name="ce3">
            <text:p>Culture and Customs of Saudi Arab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ng, David E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797" table:formula="of:=HYPERLINK(CONCATENATE(&quot;http://ebooks.abc-clio.com/?isbn=&quot;;[.F1307]))" table:style-name="ce14">
            <text:p>http://ebooks.abc-clio.com/?isbn=9780313062797</text:p>
          </table:table-cell>
          <table:table-cell table:number-columns-repeated="16372" table:style-name="ce6"/>
        </table:table-row>
        <table:table-row table:style-name="ro2">
          <table:table-cell office:value-type="float" office:value="1307" table:style-name="ce2">
            <text:p>13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DT549</text:p>
          </table:table-cell>
          <table:table-cell office:value-type="string" table:style-name="ce3">
            <text:p>9780313087998</text:p>
          </table:table-cell>
          <table:table-cell office:value-type="string" table:style-name="ce3">
            <text:p>Culture and Customs of Seneg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s, Eric S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998" table:formula="of:=HYPERLINK(CONCATENATE(&quot;http://ebooks.abc-clio.com/?isbn=&quot;;[.F1308]))" table:style-name="ce14">
            <text:p>http://ebooks.abc-clio.com/?isbn=9780313087998</text:p>
          </table:table-cell>
          <table:table-cell table:number-columns-repeated="16372" table:style-name="ce6"/>
        </table:table-row>
        <table:table-row table:style-name="ro2">
          <table:table-cell office:value-type="float" office:value="1308" table:style-name="ce2">
            <text:p>13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50</text:p>
          </table:table-cell>
          <table:table-cell office:value-type="string" table:style-name="ce3">
            <text:p>9780313073298</text:p>
          </table:table-cell>
          <table:table-cell office:value-type="string" table:style-name="ce3">
            <text:p>Culture and Customs of Somal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dullahi, Mohamed Diriye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3298" table:formula="of:=HYPERLINK(CONCATENATE(&quot;http://ebooks.abc-clio.com/?isbn=&quot;;[.F1309]))" table:style-name="ce14">
            <text:p>http://ebooks.abc-clio.com/?isbn=9780313073298</text:p>
          </table:table-cell>
          <table:table-cell table:number-columns-repeated="16372" table:style-name="ce6"/>
        </table:table-row>
        <table:table-row table:style-name="ro2">
          <table:table-cell office:value-type="float" office:value="1309" table:style-name="ce2">
            <text:p>13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35</text:p>
          </table:table-cell>
          <table:table-cell office:value-type="string" table:style-name="ce3">
            <text:p>9780313344572</text:p>
          </table:table-cell>
          <table:table-cell office:value-type="string" table:style-name="ce3">
            <text:p>Culture and Customs of Sy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oup, John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572" table:formula="of:=HYPERLINK(CONCATENATE(&quot;http://ebooks.abc-clio.com/?isbn=&quot;;[.F1310]))" table:style-name="ce14">
            <text:p>http://ebooks.abc-clio.com/?isbn=9780313344572</text:p>
          </table:table-cell>
          <table:table-cell table:number-columns-repeated="16372" table:style-name="ce6"/>
        </table:table-row>
        <table:table-row table:style-name="ro2">
          <table:table-cell office:value-type="float" office:value="1310" table:style-name="ce2">
            <text:p>13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502</text:p>
          </table:table-cell>
          <table:table-cell office:value-type="string" table:style-name="ce3">
            <text:p>9780313014840</text:p>
          </table:table-cell>
          <table:table-cell office:value-type="string" table:style-name="ce3">
            <text:p>Culture and Customs of the Baltic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Connor, Kevi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4840" table:formula="of:=HYPERLINK(CONCATENATE(&quot;http://ebooks.abc-clio.com/?isbn=&quot;;[.F1311]))" table:style-name="ce14">
            <text:p>http://ebooks.abc-clio.com/?isbn=9780313014840</text:p>
          </table:table-cell>
          <table:table-cell table:number-columns-repeated="16372" table:style-name="ce6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DT546</text:p>
          </table:table-cell>
          <table:table-cell office:value-type="string" table:style-name="ce3">
            <text:p>9780313024696</text:p>
          </table:table-cell>
          <table:table-cell office:value-type="string" table:style-name="ce3">
            <text:p>Culture and Customs of the Central African Republ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dfork, Jacqueline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24696" table:formula="of:=HYPERLINK(CONCATENATE(&quot;http://ebooks.abc-clio.com/?isbn=&quot;;[.F1312]))" table:style-name="ce14">
            <text:p>http://ebooks.abc-clio.com/?isbn=9780313024696</text:p>
          </table:table-cell>
          <table:table-cell table:number-columns-repeated="16372" table:style-name="ce6"/>
        </table:table-row>
        <table:table-row table:style-name="ro2">
          <table:table-cell office:value-type="float" office:value="1312" table:style-name="ce2">
            <text:p>13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DK859</text:p>
          </table:table-cell>
          <table:table-cell office:value-type="string" table:style-name="ce3">
            <text:p>9780313056185</text:p>
          </table:table-cell>
          <table:table-cell office:value-type="string" table:style-name="ce3">
            <text:p>Culture and Customs of the Central Asian Republ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azov, Rafis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56185" table:formula="of:=HYPERLINK(CONCATENATE(&quot;http://ebooks.abc-clio.com/?isbn=&quot;;[.F1313]))" table:style-name="ce14">
            <text:p>http://ebooks.abc-clio.com/?isbn=9780313056185</text:p>
          </table:table-cell>
          <table:table-cell table:number-columns-repeated="16372" table:style-name="ce6"/>
        </table:table-row>
        <table:table-row table:style-name="ro2">
          <table:table-cell office:value-type="float" office:value="1313" table:style-name="ce2">
            <text:p>13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DT649</text:p>
          </table:table-cell>
          <table:table-cell office:value-type="string" table:style-name="ce3">
            <text:p>9780313089374</text:p>
          </table:table-cell>
          <table:table-cell office:value-type="string" table:style-name="ce3">
            <text:p>Culture and Customs of the Cong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kenge, Tshilemalema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89374" table:formula="of:=HYPERLINK(CONCATENATE(&quot;http://ebooks.abc-clio.com/?isbn=&quot;;[.F1314]))" table:style-name="ce14">
            <text:p>http://ebooks.abc-clio.com/?isbn=9780313089374</text:p>
          </table:table-cell>
          <table:table-cell table:number-columns-repeated="16372" table:style-name="ce6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938</text:p>
          </table:table-cell>
          <table:table-cell office:value-type="string" table:style-name="ce3">
            <text:p>9780313091100</text:p>
          </table:table-cell>
          <table:table-cell office:value-type="string" table:style-name="ce3">
            <text:p>Culture and Customs of the Dominican Republ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wn, Isabel Zakrzewski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91100" table:formula="of:=HYPERLINK(CONCATENATE(&quot;http://ebooks.abc-clio.com/?isbn=&quot;;[.F1315]))" table:style-name="ce14">
            <text:p>http://ebooks.abc-clio.com/?isbn=9780313091100</text:p>
          </table:table-cell>
          <table:table-cell table:number-columns-repeated="16372" table:style-name="ce6"/>
        </table:table-row>
        <table:table-row table:style-name="ro2">
          <table:table-cell office:value-type="float" office:value="1315" table:style-name="ce2">
            <text:p>13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GN635</text:p>
          </table:table-cell>
          <table:table-cell office:value-type="string" table:style-name="ce3">
            <text:p>9780313058318</text:p>
          </table:table-cell>
          <table:table-cell office:value-type="string" table:style-name="ce3">
            <text:p>Culture and Customs of the Palestini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soun, Samih K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318" table:formula="of:=HYPERLINK(CONCATENATE(&quot;http://ebooks.abc-clio.com/?isbn=&quot;;[.F1316]))" table:style-name="ce14">
            <text:p>http://ebooks.abc-clio.com/?isbn=9780313058318</text:p>
          </table:table-cell>
          <table:table-cell table:number-columns-repeated="16372" table:style-name="ce6"/>
        </table:table-row>
        <table:table-row table:style-name="ro2">
          <table:table-cell office:value-type="float" office:value="1316" table:style-name="ce2">
            <text:p>13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DT433</text:p>
          </table:table-cell>
          <table:table-cell office:value-type="string" table:style-name="ce3">
            <text:p>9780313015304</text:p>
          </table:table-cell>
          <table:table-cell office:value-type="string" table:style-name="ce3">
            <text:p>Culture and Customs of Ugan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tiso, Kefa M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15304" table:formula="of:=HYPERLINK(CONCATENATE(&quot;http://ebooks.abc-clio.com/?isbn=&quot;;[.F1317]))" table:style-name="ce14">
            <text:p>http://ebooks.abc-clio.com/?isbn=9780313015304</text:p>
          </table:table-cell>
          <table:table-cell table:number-columns-repeated="16372" table:style-name="ce6"/>
        </table:table-row>
        <table:table-row table:style-name="ro2">
          <table:table-cell office:value-type="float" office:value="1317" table:style-name="ce2">
            <text:p>13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F2326</text:p>
          </table:table-cell>
          <table:table-cell office:value-type="string" table:style-name="ce3">
            <text:p>9780313074004</text:p>
          </table:table-cell>
          <table:table-cell office:value-type="string" table:style-name="ce3">
            <text:p>Culture and Customs of Venezuel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nneen, Mark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4004" table:formula="of:=HYPERLINK(CONCATENATE(&quot;http://ebooks.abc-clio.com/?isbn=&quot;;[.F1318]))" table:style-name="ce14">
            <text:p>http://ebooks.abc-clio.com/?isbn=9780313074004</text:p>
          </table:table-cell>
          <table:table-cell table:number-columns-repeated="16372" table:style-name="ce6"/>
        </table:table-row>
        <table:table-row table:style-name="ro2">
          <table:table-cell office:value-type="float" office:value="1318" table:style-name="ce2">
            <text:p>13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string" table:style-name="ce3">
            <text:p>306/.096894</text:p>
          </table:table-cell>
          <table:table-cell office:value-type="string" table:style-name="ce3">
            <text:p>GN657.R4</text:p>
          </table:table-cell>
          <table:table-cell office:value-type="string" table:style-name="ce3">
            <text:p>9780313027642</text:p>
          </table:table-cell>
          <table:table-cell office:value-type="string" table:style-name="ce3">
            <text:p>Culture and Customs of Zamb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ylor, Scott D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27642" table:formula="of:=HYPERLINK(CONCATENATE(&quot;http://ebooks.abc-clio.com/?isbn=&quot;;[.F1319]))" table:style-name="ce14">
            <text:p>http://ebooks.abc-clio.com/?isbn=9780313027642</text:p>
          </table:table-cell>
          <table:table-cell table:number-columns-repeated="16372" table:style-name="ce6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DT2908</text:p>
          </table:table-cell>
          <table:table-cell office:value-type="string" table:style-name="ce3">
            <text:p>9780313077104</text:p>
          </table:table-cell>
          <table:table-cell office:value-type="string" table:style-name="ce3">
            <text:p>Culture and Customs of Zimbabw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womoyela, Oyeka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77104" table:formula="of:=HYPERLINK(CONCATENATE(&quot;http://ebooks.abc-clio.com/?isbn=&quot;;[.F1320]))" table:style-name="ce14">
            <text:p>http://ebooks.abc-clio.com/?isbn=9780313077104</text:p>
          </table:table-cell>
          <table:table-cell table:number-columns-repeated="16372" table:style-name="ce6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977" table:style-name="ce3">
            <text:p>977</text:p>
          </table:table-cell>
          <table:table-cell office:value-type="string" table:style-name="ce3">
            <text:p>F351</text:p>
          </table:table-cell>
          <table:table-cell office:value-type="string" table:style-name="ce3">
            <text:p>9780313054006</text:p>
          </table:table-cell>
          <table:table-cell office:value-type="string" table:style-name="ce3">
            <text:p>Daily Life along the Mississipp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bis, George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4006" table:formula="of:=HYPERLINK(CONCATENATE(&quot;http://ebooks.abc-clio.com/?isbn=&quot;;[.F1321]))" table:style-name="ce14">
            <text:p>http://ebooks.abc-clio.com/?isbn=9780313054006</text:p>
          </table:table-cell>
          <table:table-cell table:number-columns-repeated="16372" table:style-name="ce6"/>
        </table:table-row>
        <table:table-row table:style-name="ro2">
          <table:table-cell office:value-type="float" office:value="1321" table:style-name="ce2">
            <text:p>13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209</text:p>
          </table:table-cell>
          <table:table-cell office:value-type="string" table:style-name="ce3">
            <text:p>9780313052736</text:p>
          </table:table-cell>
          <table:table-cell office:value-type="string" table:style-name="ce3">
            <text:p>Daily Life During the American R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olo, Dorothy Dennee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2736" table:formula="of:=HYPERLINK(CONCATENATE(&quot;http://ebooks.abc-clio.com/?isbn=&quot;;[.F1322]))" table:style-name="ce14">
            <text:p>http://ebooks.abc-clio.com/?isbn=9780313052736</text:p>
          </table:table-cell>
          <table:table-cell table:number-columns-repeated="16372" table:style-name="ce6"/>
        </table:table-row>
        <table:table-row table:style-name="ro2">
          <table:table-cell office:value-type="float" office:value="1322" table:style-name="ce2">
            <text:p>13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string" table:style-name="ce3">
            <text:p>946/.03</text:p>
          </table:table-cell>
          <table:table-cell office:value-type="string" table:style-name="ce3">
            <text:p>BX1735</text:p>
          </table:table-cell>
          <table:table-cell office:value-type="string" table:style-name="ce3">
            <text:p>9781573566810</text:p>
          </table:table-cell>
          <table:table-cell office:value-type="string" table:style-name="ce3">
            <text:p>Daily Life During the Spanish Inquisi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, James M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3566810" table:formula="of:=HYPERLINK(CONCATENATE(&quot;http://ebooks.abc-clio.com/?isbn=&quot;;[.F1323]))" table:style-name="ce14">
            <text:p>http://ebooks.abc-clio.com/?isbn=9781573566810</text:p>
          </table:table-cell>
          <table:table-cell table:number-columns-repeated="16372" table:style-name="ce6"/>
        </table:table-row>
        <table:table-row table:style-name="ro2">
          <table:table-cell office:value-type="float" office:value="1323" table:style-name="ce2">
            <text:p>13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Native American Studies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E61</text:p>
          </table:table-cell>
          <table:table-cell office:value-type="string" table:style-name="ce3">
            <text:p>9780313071669</text:p>
          </table:table-cell>
          <table:table-cell office:value-type="string" table:style-name="ce3">
            <text:p>Daily Life in Pre-Columbian Native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nfer, Clarissa W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1669" table:formula="of:=HYPERLINK(CONCATENATE(&quot;http://ebooks.abc-clio.com/?isbn=&quot;;[.F1324]))" table:style-name="ce14">
            <text:p>http://ebooks.abc-clio.com/?isbn=9780313071669</text:p>
          </table:table-cell>
          <table:table-cell table:number-columns-repeated="16372" table:style-name="ce6"/>
        </table:table-row>
        <table:table-row table:style-name="ro2">
          <table:table-cell office:value-type="float" office:value="1324" table:style-name="ce2">
            <text:p>13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DE71</text:p>
          </table:table-cell>
          <table:table-cell office:value-type="string" table:style-name="ce3">
            <text:p>9780313081309</text:p>
          </table:table-cell>
          <table:table-cell office:value-type="string" table:style-name="ce3">
            <text:p>Daily Life in the Hellenistic Age: From Alexander to Cleopatr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vans, James All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1309" table:formula="of:=HYPERLINK(CONCATENATE(&quot;http://ebooks.abc-clio.com/?isbn=&quot;;[.F1325]))" table:style-name="ce14">
            <text:p>http://ebooks.abc-clio.com/?isbn=9780313081309</text:p>
          </table:table-cell>
          <table:table-cell table:number-columns-repeated="16372" table:style-name="ce6"/>
        </table:table-row>
        <table:table-row table:style-name="ro2">
          <table:table-cell office:value-type="float" office:value="1325" table:style-name="ce2">
            <text:p>13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8</text:p>
          </table:table-cell>
          <table:table-cell office:value-type="string" table:style-name="ce3">
            <text:p>9780313061097</text:p>
          </table:table-cell>
          <table:table-cell office:value-type="string" table:style-name="ce3">
            <text:p>Daily Life in the Industrial United States, 1870-19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sband, Julie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097" table:formula="of:=HYPERLINK(CONCATENATE(&quot;http://ebooks.abc-clio.com/?isbn=&quot;;[.F1326]))" table:style-name="ce14">
            <text:p>http://ebooks.abc-clio.com/?isbn=9780313061097</text:p>
          </table:table-cell>
          <table:table-cell table:number-columns-repeated="16372" table:style-name="ce6"/>
        </table:table-row>
        <table:table-row table:style-name="ro2">
          <table:table-cell office:value-type="float" office:value="1326" table:style-name="ce2">
            <text:p>13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69</text:p>
          </table:table-cell>
          <table:table-cell office:value-type="string" table:style-name="ce3">
            <text:p>9780313006920</text:p>
          </table:table-cell>
          <table:table-cell office:value-type="string" table:style-name="ce3">
            <text:p>Daily Life in the United States, 1920-1939: Decades of Promise and Pa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yvig, David E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6920" table:formula="of:=HYPERLINK(CONCATENATE(&quot;http://ebooks.abc-clio.com/?isbn=&quot;;[.F1327]))" table:style-name="ce14">
            <text:p>http://ebooks.abc-clio.com/?isbn=9780313006920</text:p>
          </table:table-cell>
          <table:table-cell table:number-columns-repeated="16372" table:style-name="ce6"/>
        </table:table-row>
        <table:table-row table:style-name="ro2">
          <table:table-cell office:value-type="float" office:value="1327" table:style-name="ce2">
            <text:p>13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F596</text:p>
          </table:table-cell>
          <table:table-cell office:value-type="string" table:style-name="ce3">
            <text:p>9781573566643</text:p>
          </table:table-cell>
          <table:table-cell office:value-type="string" table:style-name="ce3">
            <text:p>Daily Life on the Nineteenth Century American Fronti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Mary Elle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3566643" table:formula="of:=HYPERLINK(CONCATENATE(&quot;http://ebooks.abc-clio.com/?isbn=&quot;;[.F1328]))" table:style-name="ce14">
            <text:p>http://ebooks.abc-clio.com/?isbn=9781573566643</text:p>
          </table:table-cell>
          <table:table-cell table:number-columns-repeated="16372" table:style-name="ce6"/>
        </table:table-row>
        <table:table-row table:style-name="ro2">
          <table:table-cell office:value-type="float" office:value="1328" table:style-name="ce2">
            <text:p>13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247</text:p>
          </table:table-cell>
          <table:table-cell office:value-type="string" table:style-name="ce3">
            <text:p>9780313054037</text:p>
          </table:table-cell>
          <table:table-cell office:value-type="string" table:style-name="ce3">
            <text:p>Daily Lives of Civilians in Wartime Europe, 1618-19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y, Linda S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4037" table:formula="of:=HYPERLINK(CONCATENATE(&quot;http://ebooks.abc-clio.com/?isbn=&quot;;[.F1329]))" table:style-name="ce14">
            <text:p>http://ebooks.abc-clio.com/?isbn=9780313054037</text:p>
          </table:table-cell>
          <table:table-cell table:number-columns-repeated="16372" table:style-name="ce6"/>
        </table:table-row>
        <table:table-row table:style-name="ro2">
          <table:table-cell office:value-type="float" office:value="1329" table:style-name="ce2">
            <text:p>13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 American History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F1408</text:p>
          </table:table-cell>
          <table:table-cell office:value-type="string" table:style-name="ce3">
            <text:p>9780313055003</text:p>
          </table:table-cell>
          <table:table-cell office:value-type="string" table:style-name="ce3">
            <text:p>Daily Lives of Civilians in Wartime Latin America: From the Wars of Independence to the Central American Civil Wa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toni, Pedro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55003" table:formula="of:=HYPERLINK(CONCATENATE(&quot;http://ebooks.abc-clio.com/?isbn=&quot;;[.F1330]))" table:style-name="ce14">
            <text:p>http://ebooks.abc-clio.com/?isbn=9780313055003</text:p>
          </table:table-cell>
          <table:table-cell table:number-columns-repeated="16372" table:style-name="ce6"/>
        </table:table-row>
        <table:table-row table:style-name="ro2">
          <table:table-cell office:value-type="float" office:value="1330" table:style-name="ce2">
            <text:p>13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BQ7935</text:p>
          </table:table-cell>
          <table:table-cell office:value-type="string" table:style-name="ce3">
            <text:p>9780313039454</text:p>
          </table:table-cell>
          <table:table-cell office:value-type="string" table:style-name="ce3">
            <text:p>The Dalai Lama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lo, Patricia Croni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454" table:formula="of:=HYPERLINK(CONCATENATE(&quot;http://ebooks.abc-clio.com/?isbn=&quot;;[.F1331]))" table:style-name="ce14">
            <text:p>http://ebooks.abc-clio.com/?isbn=9780313039454</text:p>
          </table:table-cell>
          <table:table-cell table:number-columns-repeated="16372" table:style-name="ce6"/>
        </table:table-row>
        <table:table-row table:style-name="ro2">
          <table:table-cell office:value-type="float" office:value="1331" table:style-name="ce2">
            <text:p>13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rchaeology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CC76</text:p>
          </table:table-cell>
          <table:table-cell office:value-type="string" table:style-name="ce3">
            <text:p>9780313001406</text:p>
          </table:table-cell>
          <table:table-cell office:value-type="string" table:style-name="ce3">
            <text:p>Dangerous Places: Health, Safety, and Archae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irier, David A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1406" table:formula="of:=HYPERLINK(CONCATENATE(&quot;http://ebooks.abc-clio.com/?isbn=&quot;;[.F1332]))" table:style-name="ce14">
            <text:p>http://ebooks.abc-clio.com/?isbn=9780313001406</text:p>
          </table:table-cell>
          <table:table-cell table:number-columns-repeated="16372" table:style-name="ce6"/>
        </table:table-row>
        <table:table-row table:style-name="ro4">
          <table:table-cell office:value-type="float" office:value="1332" table:style-name="ce2">
            <text:p>13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Issues and Trends--General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Z682</text:p>
          </table:table-cell>
          <table:table-cell office:value-type="string" table:style-name="ce3">
            <text:p>9780313094767</text:p>
          </table:table-cell>
          <table:table-cell office:value-type="string" table:style-name="ce3">
            <text:p>A Day in the Life: Career Options in Library and Information Sci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ontz, Priscilla K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767" table:formula="of:=HYPERLINK(CONCATENATE(&quot;http://ebooks.abc-clio.com/?isbn=&quot;;[.F1333]))" table:style-name="ce14">
            <text:p>http://ebooks.abc-clio.com/?isbn=9780313094767</text:p>
          </table:table-cell>
          <table:table-cell table:number-columns-repeated="16372" table:style-name="ce6"/>
        </table:table-row>
        <table:table-row table:style-name="ro4">
          <table:table-cell office:value-type="float" office:value="1333" table:style-name="ce2">
            <text:p>13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601</text:p>
          </table:table-cell>
          <table:table-cell office:value-type="string" table:style-name="ce3">
            <text:p>9780313028205</text:p>
          </table:table-cell>
          <table:table-cell office:value-type="string" table:style-name="ce3">
            <text:p>Dear Sister: The Civil War Letters of the Brothers Gou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ris, Robert F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8205" table:formula="of:=HYPERLINK(CONCATENATE(&quot;http://ebooks.abc-clio.com/?isbn=&quot;;[.F1334]))" table:style-name="ce14">
            <text:p>http://ebooks.abc-clio.com/?isbn=9780313028205</text:p>
          </table:table-cell>
          <table:table-cell table:number-columns-repeated="16372" table:style-name="ce6"/>
        </table:table-row>
        <table:table-row table:style-name="ro2">
          <table:table-cell office:value-type="float" office:value="1334" table:style-name="ce2">
            <text:p>13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Studies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BX5700</text:p>
          </table:table-cell>
          <table:table-cell office:value-type="string" table:style-name="ce3">
            <text:p>9780313062155</text:p>
          </table:table-cell>
          <table:table-cell office:value-type="string" table:style-name="ce3">
            <text:p>Desmond Tutu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h, Steven D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155" table:formula="of:=HYPERLINK(CONCATENATE(&quot;http://ebooks.abc-clio.com/?isbn=&quot;;[.F1335]))" table:style-name="ce14">
            <text:p>http://ebooks.abc-clio.com/?isbn=9780313062155</text:p>
          </table:table-cell>
          <table:table-cell table:number-columns-repeated="16372" table:style-name="ce6"/>
        </table:table-row>
        <table:table-row table:style-name="ro4">
          <table:table-cell office:value-type="float" office:value="1335" table:style-name="ce2">
            <text:p>13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04</text:p>
          </table:table-cell>
          <table:table-cell office:value-type="string" table:style-name="ce3">
            <text:p>9780313003240</text:p>
          </table:table-cell>
          <table:table-cell office:value-type="string" table:style-name="ce3">
            <text:p>Dictionary of the Holocaust: Biography, Geography, and Termin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pstein, Eric Joseph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03240" table:formula="of:=HYPERLINK(CONCATENATE(&quot;http://ebooks.abc-clio.com/?isbn=&quot;;[.F1336]))" table:style-name="ce14">
            <text:p>http://ebooks.abc-clio.com/?isbn=9780313003240</text:p>
          </table:table-cell>
          <table:table-cell table:number-columns-repeated="16372" table:style-name="ce6"/>
        </table:table-row>
        <table:table-row table:style-name="ro2">
          <table:table-cell office:value-type="float" office:value="1336" table:style-name="ce2">
            <text:p>13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524</text:p>
          </table:table-cell>
          <table:table-cell office:value-type="string" table:style-name="ce3">
            <text:p>9780313352461</text:p>
          </table:table-cell>
          <table:table-cell office:value-type="string" table:style-name="ce3">
            <text:p>Discovering Country Mus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sic, Do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461" table:formula="of:=HYPERLINK(CONCATENATE(&quot;http://ebooks.abc-clio.com/?isbn=&quot;;[.F1337]))" table:style-name="ce14">
            <text:p>http://ebooks.abc-clio.com/?isbn=9780313352461</text:p>
          </table:table-cell>
          <table:table-cell table:number-columns-repeated="16372" table:style-name="ce6"/>
        </table:table-row>
        <table:table-row table:style-name="ro2">
          <table:table-cell office:value-type="float" office:value="1337" table:style-name="ce2">
            <text:p>13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Issues and Trends--General</text:p>
          </table:table-cell>
          <table:table-cell office:value-type="string" table:style-name="ce3">
            <text:p>020/.1</text:p>
          </table:table-cell>
          <table:table-cell office:value-type="string" table:style-name="ce3">
            <text:p>Z716.4</text:p>
          </table:table-cell>
          <table:table-cell office:value-type="string" table:style-name="ce3">
            <text:p>9780313049354</text:p>
          </table:table-cell>
          <table:table-cell office:value-type="string" table:style-name="ce3">
            <text:p>Dismantling the Public Sphere: Situating and Sustaining Librarianship in the Age of the New Public Philoso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schman, John E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49354" table:formula="of:=HYPERLINK(CONCATENATE(&quot;http://ebooks.abc-clio.com/?isbn=&quot;;[.F1338]))" table:style-name="ce14">
            <text:p>http://ebooks.abc-clio.com/?isbn=9780313049354</text:p>
          </table:table-cell>
          <table:table-cell table:number-columns-repeated="16372" table:style-name="ce6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10</text:p>
          </table:table-cell>
          <table:table-cell office:value-type="string" table:style-name="ce3">
            <text:p>9780313029790</text:p>
          </table:table-cell>
          <table:table-cell office:value-type="string" table:style-name="ce3">
            <text:p>Domenico Cimarosa: His Life and His Oper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si, Nick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29790" table:formula="of:=HYPERLINK(CONCATENATE(&quot;http://ebooks.abc-clio.com/?isbn=&quot;;[.F1339]))" table:style-name="ce14">
            <text:p>http://ebooks.abc-clio.com/?isbn=9780313029790</text:p>
          </table:table-cell>
          <table:table-cell table:number-columns-repeated="16372" table:style-name="ce6"/>
        </table:table-row>
        <table:table-row table:style-name="ro2">
          <table:table-cell office:value-type="float" office:value="1339" table:style-name="ce2">
            <text:p>13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301</text:p>
          </table:table-cell>
          <table:table-cell office:value-type="string" table:style-name="ce3">
            <text:p>9780313058349</text:p>
          </table:table-cell>
          <table:table-cell office:value-type="string" table:style-name="ce3">
            <text:p>The Early Republic: Primary Documents on Events from 1799 to 18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oley, Patricia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349" table:formula="of:=HYPERLINK(CONCATENATE(&quot;http://ebooks.abc-clio.com/?isbn=&quot;;[.F1340]))" table:style-name="ce14">
            <text:p>http://ebooks.abc-clio.com/?isbn=9780313058349</text:p>
          </table:table-cell>
          <table:table-cell table:number-columns-repeated="16372" table:style-name="ce6"/>
        </table:table-row>
        <table:table-row table:style-name="ro2">
          <table:table-cell office:value-type="float" office:value="1340" table:style-name="ce2">
            <text:p>13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807</text:p>
          </table:table-cell>
          <table:table-cell office:value-type="string" table:style-name="ce3">
            <text:p>9780313017704</text:p>
          </table:table-cell>
          <table:table-cell office:value-type="string" table:style-name="ce3">
            <text:p>Eleanor Roosevelt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ris, Cynthia M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17704" table:formula="of:=HYPERLINK(CONCATENATE(&quot;http://ebooks.abc-clio.com/?isbn=&quot;;[.F1341]))" table:style-name="ce14">
            <text:p>http://ebooks.abc-clio.com/?isbn=9780313017704</text:p>
          </table:table-cell>
          <table:table-cell table:number-columns-repeated="16372" table:style-name="ce6"/>
        </table:table-row>
        <table:table-row table:style-name="ro2">
          <table:table-cell office:value-type="float" office:value="1341" table:style-name="ce2">
            <text:p>13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16950</text:p>
          </table:table-cell>
          <table:table-cell office:value-type="string" table:style-name="ce3">
            <text:p>Emma Lou Diemer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legel, Ellen Grolman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950" table:formula="of:=HYPERLINK(CONCATENATE(&quot;http://ebooks.abc-clio.com/?isbn=&quot;;[.F1342]))" table:style-name="ce14">
            <text:p>http://ebooks.abc-clio.com/?isbn=9780313016950</text:p>
          </table:table-cell>
          <table:table-cell table:number-columns-repeated="16372" table:style-name="ce6"/>
        </table:table-row>
        <table:table-row table:style-name="ro2">
          <table:table-cell office:value-type="float" office:value="1342" table:style-name="ce2">
            <text:p>13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102</text:p>
          </table:table-cell>
          <table:table-cell office:value-type="string" table:style-name="ce3">
            <text:p>9780313060342</text:p>
          </table:table-cell>
          <table:table-cell office:value-type="string" table:style-name="ce3">
            <text:p>Encyclopedia of Rap and Hip Hop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ynoe, Yvonne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0342" table:formula="of:=HYPERLINK(CONCATENATE(&quot;http://ebooks.abc-clio.com/?isbn=&quot;;[.F1343]))" table:style-name="ce14">
            <text:p>http://ebooks.abc-clio.com/?isbn=9780313060342</text:p>
          </table:table-cell>
          <table:table-cell table:number-columns-repeated="16372" table:style-name="ce6"/>
        </table:table-row>
        <table:table-row table:style-name="ro2">
          <table:table-cell office:value-type="float" office:value="1343" table:style-name="ce2">
            <text:p>13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D155</text:p>
          </table:table-cell>
          <table:table-cell office:value-type="string" table:style-name="ce3">
            <text:p>9780313091223</text:p>
          </table:table-cell>
          <table:table-cell office:value-type="string" table:style-name="ce3">
            <text:p>Encyclopedia of the Crusad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a, Alfred J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1223" table:formula="of:=HYPERLINK(CONCATENATE(&quot;http://ebooks.abc-clio.com/?isbn=&quot;;[.F1344]))" table:style-name="ce14">
            <text:p>http://ebooks.abc-clio.com/?isbn=9780313091223</text:p>
          </table:table-cell>
          <table:table-cell table:number-columns-repeated="16372" table:style-name="ce6"/>
        </table:table-row>
        <table:table-row table:style-name="ro2">
          <table:table-cell office:value-type="float" office:value="1344" table:style-name="ce2">
            <text:p>13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102</text:p>
          </table:table-cell>
          <table:table-cell office:value-type="string" table:style-name="ce3">
            <text:p>9780313091209</text:p>
          </table:table-cell>
          <table:table-cell office:value-type="string" table:style-name="ce3">
            <text:p>Encyclopedia of World Pop Music, 1980-20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ffries, Sta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1209" table:formula="of:=HYPERLINK(CONCATENATE(&quot;http://ebooks.abc-clio.com/?isbn=&quot;;[.F1345]))" table:style-name="ce14">
            <text:p>http://ebooks.abc-clio.com/?isbn=9780313091209</text:p>
          </table:table-cell>
          <table:table-cell table:number-columns-repeated="16372" table:style-name="ce6"/>
        </table:table-row>
        <table:table-row table:style-name="ro2">
          <table:table-cell office:value-type="float" office:value="1345" table:style-name="ce2">
            <text:p>13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65</text:p>
          </table:table-cell>
          <table:table-cell office:value-type="string" table:style-name="ce3">
            <text:p>9780313016547</text:p>
          </table:table-cell>
          <table:table-cell office:value-type="string" table:style-name="ce3">
            <text:p>Endangered Peoples of Latin America: Struggles to Survive and Thr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onich, Susan C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547" table:formula="of:=HYPERLINK(CONCATENATE(&quot;http://ebooks.abc-clio.com/?isbn=&quot;;[.F1346]))" table:style-name="ce14">
            <text:p>http://ebooks.abc-clio.com/?isbn=9780313016547</text:p>
          </table:table-cell>
          <table:table-cell table:number-columns-repeated="16372" table:style-name="ce6"/>
        </table:table-row>
        <table:table-row table:style-name="ro2">
          <table:table-cell office:value-type="float" office:value="1346" table:style-name="ce2">
            <text:p>13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2014</text:p>
          </table:table-cell>
          <table:table-cell office:value-type="string" table:style-name="ce3">
            <text:p>9780313016905</text:p>
          </table:table-cell>
          <table:table-cell office:value-type="string" table:style-name="ce3">
            <text:p>The English Novel, 1700-1740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tellier, Robert Ignatius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6905" table:formula="of:=HYPERLINK(CONCATENATE(&quot;http://ebooks.abc-clio.com/?isbn=&quot;;[.F1347]))" table:style-name="ce14">
            <text:p>http://ebooks.abc-clio.com/?isbn=9780313016905</text:p>
          </table:table-cell>
          <table:table-cell table:number-columns-repeated="16372" table:style-name="ce6"/>
        </table:table-row>
        <table:table-row table:style-name="ro2">
          <table:table-cell office:value-type="float" office:value="1347" table:style-name="ce2">
            <text:p>13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ference (School &amp; Public Library)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731</text:p>
          </table:table-cell>
          <table:table-cell office:value-type="string" table:style-name="ce3">
            <text:p>9780313086892</text:p>
          </table:table-cell>
          <table:table-cell office:value-type="string" table:style-name="ce3">
            <text:p>Entertaining from Ancient Rome to the Super Bowl [Two Volumes]: An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amson, Melitta Weiss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6892" table:formula="of:=HYPERLINK(CONCATENATE(&quot;http://ebooks.abc-clio.com/?isbn=&quot;;[.F1348]))" table:style-name="ce14">
            <text:p>http://ebooks.abc-clio.com/?isbn=9780313086892</text:p>
          </table:table-cell>
          <table:table-cell table:number-columns-repeated="16372" table:style-name="ce6"/>
        </table:table-row>
        <table:table-row table:style-name="ro2">
          <table:table-cell office:value-type="float" office:value="1348" table:style-name="ce2">
            <text:p>13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Religion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BX5930</text:p>
          </table:table-cell>
          <table:table-cell office:value-type="string" table:style-name="ce3">
            <text:p>9780313346637</text:p>
          </table:table-cell>
          <table:table-cell office:value-type="string" table:style-name="ce3">
            <text:p>The Episcopal Church in Crisis: How Sex, the Bible, and Authority Are Dividing the Faithfu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rkpatrick, Frank G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637" table:formula="of:=HYPERLINK(CONCATENATE(&quot;http://ebooks.abc-clio.com/?isbn=&quot;;[.F1349]))" table:style-name="ce14">
            <text:p>http://ebooks.abc-clio.com/?isbn=9780313346637</text:p>
          </table:table-cell>
          <table:table-cell table:number-columns-repeated="16372" table:style-name="ce6"/>
        </table:table-row>
        <table:table-row table:style-name="ro4">
          <table:table-cell office:value-type="float" office:value="1349" table:style-name="ce2">
            <text:p>13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9.7" table:style-name="ce3">
            <text:p>949.7</text:p>
          </table:table-cell>
          <table:table-cell office:value-type="string" table:style-name="ce3">
            <text:p>DR1282</text:p>
          </table:table-cell>
          <table:table-cell office:value-type="string" table:style-name="ce3">
            <text:p>9780313022449</text:p>
          </table:table-cell>
          <table:table-cell office:value-type="string" table:style-name="ce3">
            <text:p>Europe and War in the Balkans: Toward a New Yugoslav Identi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zun, Miron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2449" table:formula="of:=HYPERLINK(CONCATENATE(&quot;http://ebooks.abc-clio.com/?isbn=&quot;;[.F1350]))" table:style-name="ce14">
            <text:p>http://ebooks.abc-clio.com/?isbn=9780313022449</text:p>
          </table:table-cell>
          <table:table-cell table:number-columns-repeated="16372" table:style-name="ce6"/>
        </table:table-row>
        <table:table-row table:style-name="ro2">
          <table:table-cell office:value-type="float" office:value="1350" table:style-name="ce2">
            <text:p>13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Politics</text:p>
          </table:table-cell>
          <table:table-cell office:value-type="float" office:value="949" table:style-name="ce3">
            <text:p>949</text:p>
          </table:table-cell>
          <table:table-cell office:value-type="string" table:style-name="ce3">
            <text:p>DR2087</text:p>
          </table:table-cell>
          <table:table-cell office:value-type="string" table:style-name="ce3">
            <text:p>9780313002496</text:p>
          </table:table-cell>
          <table:table-cell office:value-type="string" table:style-name="ce3">
            <text:p>Europe's Nightmare: The Struggle for Kosov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zun, Miron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2496" table:formula="of:=HYPERLINK(CONCATENATE(&quot;http://ebooks.abc-clio.com/?isbn=&quot;;[.F1351]))" table:style-name="ce14">
            <text:p>http://ebooks.abc-clio.com/?isbn=9780313002496</text:p>
          </table:table-cell>
          <table:table-cell table:number-columns-repeated="16372" table:style-name="ce6"/>
        </table:table-row>
        <table:table-row table:style-name="ro2">
          <table:table-cell office:value-type="float" office:value="1351" table:style-name="ce2">
            <text:p>13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95</text:p>
          </table:table-cell>
          <table:table-cell office:value-type="string" table:style-name="ce3">
            <text:p>9780313007873</text:p>
          </table:table-cell>
          <table:table-cell office:value-type="string" table:style-name="ce3">
            <text:p>Events That Changed America in the Eighteen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dling, John E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873" table:formula="of:=HYPERLINK(CONCATENATE(&quot;http://ebooks.abc-clio.com/?isbn=&quot;;[.F1352]))" table:style-name="ce14">
            <text:p>http://ebooks.abc-clio.com/?isbn=9780313007873</text:p>
          </table:table-cell>
          <table:table-cell table:number-columns-repeated="16372" table:style-name="ce6"/>
        </table:table-row>
        <table:table-row table:style-name="ro2">
          <table:table-cell office:value-type="float" office:value="1352" table:style-name="ce2">
            <text:p>13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337</text:p>
          </table:table-cell>
          <table:table-cell office:value-type="string" table:style-name="ce3">
            <text:p>9780313032844</text:p>
          </table:table-cell>
          <table:table-cell office:value-type="string" table:style-name="ce3">
            <text:p>Events That Changed America in the Nineteen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ndling, John E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2844" table:formula="of:=HYPERLINK(CONCATENATE(&quot;http://ebooks.abc-clio.com/?isbn=&quot;;[.F1353]))" table:style-name="ce14">
            <text:p>http://ebooks.abc-clio.com/?isbn=9780313032844</text:p>
          </table:table-cell>
          <table:table-cell table:number-columns-repeated="16372" table:style-name="ce6"/>
        </table:table-row>
        <table:table-row table:style-name="ro4">
          <table:table-cell office:value-type="float" office:value="1353" table:style-name="ce2">
            <text:p>13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DD89</text:p>
          </table:table-cell>
          <table:table-cell office:value-type="string" table:style-name="ce3">
            <text:p>9780313058608</text:p>
          </table:table-cell>
          <table:table-cell office:value-type="string" table:style-name="ce3">
            <text:p>Events That Changed Germ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ckeray, Frank W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608" table:formula="of:=HYPERLINK(CONCATENATE(&quot;http://ebooks.abc-clio.com/?isbn=&quot;;[.F1354]))" table:style-name="ce14">
            <text:p>http://ebooks.abc-clio.com/?isbn=9780313058608</text:p>
          </table:table-cell>
          <table:table-cell table:number-columns-repeated="16372" table:style-name="ce6"/>
        </table:table-row>
        <table:table-row table:style-name="ro2">
          <table:table-cell office:value-type="float" office:value="1354" table:style-name="ce2">
            <text:p>13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11</text:p>
          </table:table-cell>
          <table:table-cell office:value-type="string" table:style-name="ce3">
            <text:p>9780313001765</text:p>
          </table:table-cell>
          <table:table-cell office:value-type="string" table:style-name="ce3">
            <text:p>An F. Scott Fitzgerald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le, Robert L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1765" table:formula="of:=HYPERLINK(CONCATENATE(&quot;http://ebooks.abc-clio.com/?isbn=&quot;;[.F1355]))" table:style-name="ce14">
            <text:p>http://ebooks.abc-clio.com/?isbn=9780313001765</text:p>
          </table:table-cell>
          <table:table-cell table:number-columns-repeated="16372" table:style-name="ce6"/>
        </table:table-row>
        <table:table-row table:style-name="ro2">
          <table:table-cell office:value-type="float" office:value="1355" table:style-name="ce2">
            <text:p>13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83617</text:p>
          </table:table-cell>
          <table:table-cell office:value-type="string" table:style-name="ce3">
            <text:p>Faith and Fiction: Christian Literature in America Tod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ndolfo, Anita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3617" table:formula="of:=HYPERLINK(CONCATENATE(&quot;http://ebooks.abc-clio.com/?isbn=&quot;;[.F1356]))" table:style-name="ce14">
            <text:p>http://ebooks.abc-clio.com/?isbn=9780313083617</text:p>
          </table:table-cell>
          <table:table-cell table:number-columns-repeated="16372" table:style-name="ce6"/>
        </table:table-row>
        <table:table-row table:style-name="ro2">
          <table:table-cell office:value-type="float" office:value="1356" table:style-name="ce2">
            <text:p>13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PQ149</text:p>
          </table:table-cell>
          <table:table-cell office:value-type="string" table:style-name="ce3">
            <text:p>9780313033452</text:p>
          </table:table-cell>
          <table:table-cell office:value-type="string" table:style-name="ce3">
            <text:p>The Feminist Encyclopedia of French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rtori, Eva Martin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3452" table:formula="of:=HYPERLINK(CONCATENATE(&quot;http://ebooks.abc-clio.com/?isbn=&quot;;[.F1357]))" table:style-name="ce14">
            <text:p>http://ebooks.abc-clio.com/?isbn=9780313033452</text:p>
          </table:table-cell>
          <table:table-cell table:number-columns-repeated="16372" table:style-name="ce6"/>
        </table:table-row>
        <table:table-row table:style-name="ro5">
          <table:table-cell office:value-type="float" office:value="1357" table:style-name="ce2">
            <text:p>13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90</text:p>
          </table:table-cell>
          <table:table-cell office:value-type="string" table:style-name="ce3">
            <text:p>9781567206722</text:p>
          </table:table-cell>
          <table:table-cell office:value-type="string" table:style-name="ce3">
            <text:p>Flying for Her Country: The American and Soviet Women Military Pilots of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rebe, Amy Goodpaster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722" table:formula="of:=HYPERLINK(CONCATENATE(&quot;http://ebooks.abc-clio.com/?isbn=&quot;;[.F1358]))" table:style-name="ce14">
            <text:p>http://ebooks.abc-clio.com/?isbn=9781567206722</text:p>
          </table:table-cell>
          <table:table-cell table:number-columns-repeated="16372" table:style-name="ce6"/>
        </table:table-row>
        <table:table-row table:style-name="ro2">
          <table:table-cell office:value-type="float" office:value="1358" table:style-name="ce2">
            <text:p>13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GR550</text:p>
          </table:table-cell>
          <table:table-cell office:value-type="string" table:style-name="ce3">
            <text:p>9780313058592</text:p>
          </table:table-cell>
          <table:table-cell office:value-type="string" table:style-name="ce3">
            <text:p>Folk and Fairy Tales: A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shliman, D.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592" table:formula="of:=HYPERLINK(CONCATENATE(&quot;http://ebooks.abc-clio.com/?isbn=&quot;;[.F1359]))" table:style-name="ce14">
            <text:p>http://ebooks.abc-clio.com/?isbn=9780313058592</text:p>
          </table:table-cell>
          <table:table-cell table:number-columns-repeated="16372" table:style-name="ce6"/>
        </table:table-row>
        <table:table-row table:style-name="ro2">
          <table:table-cell office:value-type="float" office:value="1359" table:style-name="ce2">
            <text:p>13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551</text:p>
          </table:table-cell>
          <table:table-cell office:value-type="string" table:style-name="ce3">
            <text:p>9780313061875</text:p>
          </table:table-cell>
          <table:table-cell office:value-type="string" table:style-name="ce3">
            <text:p>Folk Music: A Regional Explor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hen, Norm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1875" table:formula="of:=HYPERLINK(CONCATENATE(&quot;http://ebooks.abc-clio.com/?isbn=&quot;;[.F1360]))" table:style-name="ce14">
            <text:p>http://ebooks.abc-clio.com/?isbn=9780313061875</text:p>
          </table:table-cell>
          <table:table-cell table:number-columns-repeated="16372" table:style-name="ce6"/>
        </table:table-row>
        <table:table-row table:style-name="ro2">
          <table:table-cell office:value-type="float" office:value="1360" table:style-name="ce2">
            <text:p>13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Gerontolog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GR452</text:p>
          </table:table-cell>
          <table:table-cell office:value-type="string" table:style-name="ce3">
            <text:p>9780313033629</text:p>
          </table:table-cell>
          <table:table-cell office:value-type="string" table:style-name="ce3">
            <text:p>Folklore, Culture, and Aging: A Research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uldiner, David P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3629" table:formula="of:=HYPERLINK(CONCATENATE(&quot;http://ebooks.abc-clio.com/?isbn=&quot;;[.F1361]))" table:style-name="ce14">
            <text:p>http://ebooks.abc-clio.com/?isbn=9780313033629</text:p>
          </table:table-cell>
          <table:table-cell table:number-columns-repeated="16372" table:style-name="ce6"/>
        </table:table-row>
        <table:table-row table:style-name="ro2">
          <table:table-cell office:value-type="float" office:value="1361" table:style-name="ce2">
            <text:p>13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716</text:p>
          </table:table-cell>
          <table:table-cell office:value-type="string" table:style-name="ce3">
            <text:p>9780313062292</text:p>
          </table:table-cell>
          <table:table-cell office:value-type="string" table:style-name="ce3">
            <text:p>Food Culture in South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vera, Jose Rafael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292" table:formula="of:=HYPERLINK(CONCATENATE(&quot;http://ebooks.abc-clio.com/?isbn=&quot;;[.F1362]))" table:style-name="ce14">
            <text:p>http://ebooks.abc-clio.com/?isbn=9780313062292</text:p>
          </table:table-cell>
          <table:table-cell table:number-columns-repeated="16372" table:style-name="ce6"/>
        </table:table-row>
        <table:table-row table:style-name="ro2">
          <table:table-cell office:value-type="float" office:value="1362" table:style-name="ce2">
            <text:p>13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TX725</text:p>
          </table:table-cell>
          <table:table-cell office:value-type="string" table:style-name="ce3">
            <text:p>9780313062261</text:p>
          </table:table-cell>
          <table:table-cell office:value-type="string" table:style-name="ce3">
            <text:p>Food Culture in Sub-Saharan Af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seo-Asare, Fran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261" table:formula="of:=HYPERLINK(CONCATENATE(&quot;http://ebooks.abc-clio.com/?isbn=&quot;;[.F1363]))" table:style-name="ce14">
            <text:p>http://ebooks.abc-clio.com/?isbn=9780313062261</text:p>
          </table:table-cell>
          <table:table-cell table:number-columns-repeated="16372" table:style-name="ce6"/>
        </table:table-row>
        <table:table-row table:style-name="ro2">
          <table:table-cell office:value-type="float" office:value="1363" table:style-name="ce2">
            <text:p>13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TX716</text:p>
          </table:table-cell>
          <table:table-cell office:value-type="string" table:style-name="ce3">
            <text:p>9780313062278</text:p>
          </table:table-cell>
          <table:table-cell office:value-type="string" table:style-name="ce3">
            <text:p>Food Culture in the Caribbe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uston, Lynn Marie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278" table:formula="of:=HYPERLINK(CONCATENATE(&quot;http://ebooks.abc-clio.com/?isbn=&quot;;[.F1364]))" table:style-name="ce14">
            <text:p>http://ebooks.abc-clio.com/?isbn=9780313062278</text:p>
          </table:table-cell>
          <table:table-cell table:number-columns-repeated="16372" table:style-name="ce6"/>
        </table:table-row>
        <table:table-row table:style-name="ro2">
          <table:table-cell office:value-type="float" office:value="1364" table:style-name="ce2">
            <text:p>13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714</text:p>
          </table:table-cell>
          <table:table-cell office:value-type="string" table:style-name="ce3">
            <text:p>9780313060137</text:p>
          </table:table-cell>
          <table:table-cell office:value-type="string" table:style-name="ce3">
            <text:p>Food in Colonial and Federal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iver, Sandra L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0137" table:formula="of:=HYPERLINK(CONCATENATE(&quot;http://ebooks.abc-clio.com/?isbn=&quot;;[.F1365]))" table:style-name="ce14">
            <text:p>http://ebooks.abc-clio.com/?isbn=9780313060137</text:p>
          </table:table-cell>
          <table:table-cell table:number-columns-repeated="16372" table:style-name="ce6"/>
        </table:table-row>
        <table:table-row table:style-name="ro2">
          <table:table-cell office:value-type="float" office:value="1365" table:style-name="ce2">
            <text:p>13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TX355</text:p>
          </table:table-cell>
          <table:table-cell office:value-type="string" table:style-name="ce3">
            <text:p>9780313027635</text:p>
          </table:table-cell>
          <table:table-cell office:value-type="string" table:style-name="ce3">
            <text:p>Food in the United States, 1820s-18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s, Susa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27635" table:formula="of:=HYPERLINK(CONCATENATE(&quot;http://ebooks.abc-clio.com/?isbn=&quot;;[.F1366]))" table:style-name="ce14">
            <text:p>http://ebooks.abc-clio.com/?isbn=9780313027635</text:p>
          </table:table-cell>
          <table:table-cell table:number-columns-repeated="16372" table:style-name="ce6"/>
        </table:table-row>
        <table:table-row table:style-name="ro2">
          <table:table-cell office:value-type="float" office:value="1366" table:style-name="ce2">
            <text:p>13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GT2850</text:p>
          </table:table-cell>
          <table:table-cell office:value-type="string" table:style-name="ce3">
            <text:p>9780313341748</text:p>
          </table:table-cell>
          <table:table-cell office:value-type="string" table:style-name="ce3">
            <text:p>Foodways and Folklore: A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ursby, Jacqueline S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1748" table:formula="of:=HYPERLINK(CONCATENATE(&quot;http://ebooks.abc-clio.com/?isbn=&quot;;[.F1367]))" table:style-name="ce14">
            <text:p>http://ebooks.abc-clio.com/?isbn=9780313341748</text:p>
          </table:table-cell>
          <table:table-cell table:number-columns-repeated="16372" table:style-name="ce6"/>
        </table:table-row>
        <table:table-row table:style-name="ro2">
          <table:table-cell office:value-type="float" office:value="1367" table:style-name="ce2">
            <text:p>13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1583</text:p>
          </table:table-cell>
          <table:table-cell office:value-type="string" table:style-name="ce3">
            <text:p>9780313033575</text:p>
          </table:table-cell>
          <table:table-cell office:value-type="string" table:style-name="ce3">
            <text:p>Fools and Jesters in Literature, Art, and History: A Bio-Bibliograph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ik, Vicki K.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3575" table:formula="of:=HYPERLINK(CONCATENATE(&quot;http://ebooks.abc-clio.com/?isbn=&quot;;[.F1368]))" table:style-name="ce14">
            <text:p>http://ebooks.abc-clio.com/?isbn=9780313033575</text:p>
          </table:table-cell>
          <table:table-cell table:number-columns-repeated="16372" table:style-name="ce6"/>
        </table:table-row>
        <table:table-row table:style-name="ro2">
          <table:table-cell office:value-type="float" office:value="1368" table:style-name="ce2">
            <text:p>13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3.3" table:style-name="ce3">
            <text:p>973.3</text:p>
          </table:table-cell>
          <table:table-cell office:value-type="string" table:style-name="ce3">
            <text:p>E210</text:p>
          </table:table-cell>
          <table:table-cell office:value-type="string" table:style-name="ce3">
            <text:p>9780313008481</text:p>
          </table:table-cell>
          <table:table-cell office:value-type="string" table:style-name="ce3">
            <text:p>Founding the Republic: A Documentary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k, John J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08481" table:formula="of:=HYPERLINK(CONCATENATE(&quot;http://ebooks.abc-clio.com/?isbn=&quot;;[.F1369]))" table:style-name="ce14">
            <text:p>http://ebooks.abc-clio.com/?isbn=9780313008481</text:p>
          </table:table-cell>
          <table:table-cell table:number-columns-repeated="16372" table:style-name="ce6"/>
        </table:table-row>
        <table:table-row table:style-name="ro2">
          <table:table-cell office:value-type="float" office:value="1369" table:style-name="ce2">
            <text:p>13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DT2458</text:p>
          </table:table-cell>
          <table:table-cell office:value-type="string" table:style-name="ce3">
            <text:p>9780313012952</text:p>
          </table:table-cell>
          <table:table-cell office:value-type="string" table:style-name="ce3">
            <text:p>Fragmented Worlds, Coherent Lives: The Politics of Difference in Botswa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tzafi-Haller, Pnina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952" table:formula="of:=HYPERLINK(CONCATENATE(&quot;http://ebooks.abc-clio.com/?isbn=&quot;;[.F1370]))" table:style-name="ce14">
            <text:p>http://ebooks.abc-clio.com/?isbn=9780313012952</text:p>
          </table:table-cell>
          <table:table-cell table:number-columns-repeated="16372" table:style-name="ce6"/>
        </table:table-row>
        <table:table-row table:style-name="ro2">
          <table:table-cell office:value-type="float" office:value="1370" table:style-name="ce2">
            <text:p>13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16721</text:p>
          </table:table-cell>
          <table:table-cell office:value-type="string" table:style-name="ce3">
            <text:p>The Frankenstein Film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cart, Caroline Joan (Kay) S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721" table:formula="of:=HYPERLINK(CONCATENATE(&quot;http://ebooks.abc-clio.com/?isbn=&quot;;[.F1371]))" table:style-name="ce14">
            <text:p>http://ebooks.abc-clio.com/?isbn=9780313016721</text:p>
          </table:table-cell>
          <table:table-cell table:number-columns-repeated="16372" table:style-name="ce6"/>
        </table:table-row>
        <table:table-row table:style-name="ro2">
          <table:table-cell office:value-type="float" office:value="1371" table:style-name="ce2">
            <text:p>13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99</text:p>
          </table:table-cell>
          <table:table-cell office:value-type="string" table:style-name="ce3">
            <text:p>9780313052842</text:p>
          </table:table-cell>
          <table:table-cell office:value-type="string" table:style-name="ce3">
            <text:p>The French and Indian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ve, Alfred A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2842" table:formula="of:=HYPERLINK(CONCATENATE(&quot;http://ebooks.abc-clio.com/?isbn=&quot;;[.F1372]))" table:style-name="ce14">
            <text:p>http://ebooks.abc-clio.com/?isbn=9780313052842</text:p>
          </table:table-cell>
          <table:table-cell table:number-columns-repeated="16372" table:style-name="ce6"/>
        </table:table-row>
        <table:table-row table:style-name="ro2">
          <table:table-cell office:value-type="float" office:value="1372" table:style-name="ce2">
            <text:p>13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0313002748</text:p>
          </table:table-cell>
          <table:table-cell office:value-type="string" table:style-name="ce3">
            <text:p>The French in the United States: An Ethnographic Stud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denfeld, Jacquelin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748" table:formula="of:=HYPERLINK(CONCATENATE(&quot;http://ebooks.abc-clio.com/?isbn=&quot;;[.F1373]))" table:style-name="ce14">
            <text:p>http://ebooks.abc-clio.com/?isbn=9780313002748</text:p>
          </table:table-cell>
          <table:table-cell table:number-columns-repeated="16372" table:style-name="ce6"/>
        </table:table-row>
        <table:table-row table:style-name="ro5">
          <table:table-cell office:value-type="float" office:value="1373" table:style-name="ce2">
            <text:p>13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C148</text:p>
          </table:table-cell>
          <table:table-cell office:value-type="string" table:style-name="ce3">
            <text:p>9780313017087</text:p>
          </table:table-cell>
          <table:table-cell office:value-type="string" table:style-name="ce3">
            <text:p>The French R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y, Linda S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7087" table:formula="of:=HYPERLINK(CONCATENATE(&quot;http://ebooks.abc-clio.com/?isbn=&quot;;[.F1374]))" table:style-name="ce14">
            <text:p>http://ebooks.abc-clio.com/?isbn=9780313017087</text:p>
          </table:table-cell>
          <table:table-cell table:number-columns-repeated="16372" table:style-name="ce6"/>
        </table:table-row>
        <table:table-row table:style-name="ro4">
          <table:table-cell office:value-type="float" office:value="1374" table:style-name="ce2">
            <text:p>13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189</text:p>
          </table:table-cell>
          <table:table-cell office:value-type="string" table:style-name="ce3">
            <text:p>9780313024054</text:p>
          </table:table-cell>
          <table:table-cell office:value-type="string" table:style-name="ce3">
            <text:p>The French Revolution in Russian Intellectual Life: 1865-19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lapentokh, Dmitry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4054" table:formula="of:=HYPERLINK(CONCATENATE(&quot;http://ebooks.abc-clio.com/?isbn=&quot;;[.F1375]))" table:style-name="ce14">
            <text:p>http://ebooks.abc-clio.com/?isbn=9780313024054</text:p>
          </table:table-cell>
          <table:table-cell table:number-columns-repeated="16372" table:style-name="ce6"/>
        </table:table-row>
        <table:table-row table:style-name="ro4">
          <table:table-cell office:value-type="float" office:value="1375" table:style-name="ce2">
            <text:p>13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4.04" table:style-name="ce3">
            <text:p>944.04</text:p>
          </table:table-cell>
          <table:table-cell office:value-type="string" table:style-name="ce3">
            <text:p>DC158</text:p>
          </table:table-cell>
          <table:table-cell office:value-type="string" table:style-name="ce3">
            <text:p>9780313031281</text:p>
          </table:table-cell>
          <table:table-cell office:value-type="string" table:style-name="ce3">
            <text:p>The French Revolution of 1789 and Its Impac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wab, Gail M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281" table:formula="of:=HYPERLINK(CONCATENATE(&quot;http://ebooks.abc-clio.com/?isbn=&quot;;[.F1376]))" table:style-name="ce14">
            <text:p>http://ebooks.abc-clio.com/?isbn=9780313031281</text:p>
          </table:table-cell>
          <table:table-cell table:number-columns-repeated="16372" table:style-name="ce6"/>
        </table:table-row>
        <table:table-row table:style-name="ro2">
          <table:table-cell office:value-type="float" office:value="1376" table:style-name="ce2">
            <text:p>13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10</text:p>
          </table:table-cell>
          <table:table-cell office:value-type="string" table:style-name="ce3">
            <text:p>9781573569644</text:p>
          </table:table-cell>
          <table:table-cell office:value-type="string" table:style-name="ce3">
            <text:p>French War Brides in America: An Oral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iser, Hilar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9644" table:formula="of:=HYPERLINK(CONCATENATE(&quot;http://ebooks.abc-clio.com/?isbn=&quot;;[.F1377]))" table:style-name="ce14">
            <text:p>http://ebooks.abc-clio.com/?isbn=9781573569644</text:p>
          </table:table-cell>
          <table:table-cell table:number-columns-repeated="16372" table:style-name="ce6"/>
        </table:table-row>
        <table:table-row table:style-name="ro2">
          <table:table-cell office:value-type="float" office:value="1377" table:style-name="ce2">
            <text:p>13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2174</text:p>
          </table:table-cell>
          <table:table-cell office:value-type="string" table:style-name="ce3">
            <text:p>9780313032967</text:p>
          </table:table-cell>
          <table:table-cell office:value-type="string" table:style-name="ce3">
            <text:p>French Women Playwrights of the Twentieth Century: A Checkli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ach, Cecilia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967" table:formula="of:=HYPERLINK(CONCATENATE(&quot;http://ebooks.abc-clio.com/?isbn=&quot;;[.F1378]))" table:style-name="ce14">
            <text:p>http://ebooks.abc-clio.com/?isbn=9780313032967</text:p>
          </table:table-cell>
          <table:table-cell table:number-columns-repeated="16372" table:style-name="ce6"/>
        </table:table-row>
        <table:table-row table:style-name="ro2">
          <table:table-cell office:value-type="float" office:value="1378" table:style-name="ce2">
            <text:p>13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D54</text:p>
          </table:table-cell>
          <table:table-cell office:value-type="string" table:style-name="ce3">
            <text:p>9780313016561</text:p>
          </table:table-cell>
          <table:table-cell office:value-type="string" table:style-name="ce3">
            <text:p>From Polis to Empire--The Ancient World, c. 800 B.C. - A.D. 500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raver, Andrew G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561" table:formula="of:=HYPERLINK(CONCATENATE(&quot;http://ebooks.abc-clio.com/?isbn=&quot;;[.F1379]))" table:style-name="ce14">
            <text:p>http://ebooks.abc-clio.com/?isbn=9780313016561</text:p>
          </table:table-cell>
          <table:table-cell table:number-columns-repeated="16372" table:style-name="ce6"/>
        </table:table-row>
        <table:table-row table:style-name="ro4">
          <table:table-cell office:value-type="float" office:value="1379" table:style-name="ce2">
            <text:p>13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DD228</text:p>
          </table:table-cell>
          <table:table-cell office:value-type="string" table:style-name="ce3">
            <text:p>9780313023743</text:p>
          </table:table-cell>
          <table:table-cell office:value-type="string" table:style-name="ce3">
            <text:p>From the Berlin Museum to the Berlin Wall: Essays on the Cultural and Political History of Modern Germ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tzel, David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3743" table:formula="of:=HYPERLINK(CONCATENATE(&quot;http://ebooks.abc-clio.com/?isbn=&quot;;[.F1380]))" table:style-name="ce14">
            <text:p>http://ebooks.abc-clio.com/?isbn=9780313023743</text:p>
          </table:table-cell>
          <table:table-cell table:number-columns-repeated="16372" table:style-name="ce6"/>
        </table:table-row>
        <table:table-row table:style-name="ro2">
          <table:table-cell office:value-type="float" office:value="1380" table:style-name="ce2">
            <text:p>13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04</text:p>
          </table:table-cell>
          <table:table-cell office:value-type="string" table:style-name="ce3">
            <text:p>9780313019043</text:p>
          </table:table-cell>
          <table:table-cell office:value-type="string" table:style-name="ce3">
            <text:p>From the Unthinkable to the Unavoidable: American Christian and Jewish Scholars Encounter the Holocau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ttner, Carol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19043" table:formula="of:=HYPERLINK(CONCATENATE(&quot;http://ebooks.abc-clio.com/?isbn=&quot;;[.F1381]))" table:style-name="ce14">
            <text:p>http://ebooks.abc-clio.com/?isbn=9780313019043</text:p>
          </table:table-cell>
          <table:table-cell table:number-columns-repeated="16372" table:style-name="ce6"/>
        </table:table-row>
        <table:table-row table:style-name="ro2">
          <table:table-cell office:value-type="float" office:value="1381" table:style-name="ce2">
            <text:p>13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731</text:p>
          </table:table-cell>
          <table:table-cell office:value-type="string" table:style-name="ce3">
            <text:p>9780313056963</text:p>
          </table:table-cell>
          <table:table-cell office:value-type="string" table:style-name="ce3">
            <text:p>The Function of Newspapers in Society: A Glob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tin, Shannon E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6963" table:formula="of:=HYPERLINK(CONCATENATE(&quot;http://ebooks.abc-clio.com/?isbn=&quot;;[.F1382]))" table:style-name="ce14">
            <text:p>http://ebooks.abc-clio.com/?isbn=9780313056963</text:p>
          </table:table-cell>
          <table:table-cell table:number-columns-repeated="16372" table:style-name="ce6"/>
        </table:table-row>
        <table:table-row table:style-name="ro2">
          <table:table-cell office:value-type="float" office:value="1382" table:style-name="ce2">
            <text:p>13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lklore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GR805</text:p>
          </table:table-cell>
          <table:table-cell office:value-type="string" table:style-name="ce3">
            <text:p>9780313344060</text:p>
          </table:table-cell>
          <table:table-cell office:value-type="string" table:style-name="ce3">
            <text:p>Gemlore: Ancient Secrets and Modern Myths from the Stone Age to the Rock 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gan, Dian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060" table:formula="of:=HYPERLINK(CONCATENATE(&quot;http://ebooks.abc-clio.com/?isbn=&quot;;[.F1383]))" table:style-name="ce14">
            <text:p>http://ebooks.abc-clio.com/?isbn=9780313344060</text:p>
          </table:table-cell>
          <table:table-cell table:number-columns-repeated="16372" table:style-name="ce6"/>
        </table:table-row>
        <table:table-row table:style-name="ro2">
          <table:table-cell office:value-type="float" office:value="1383" table:style-name="ce2">
            <text:p>13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ivil/Political/Human Rights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DT450</text:p>
          </table:table-cell>
          <table:table-cell office:value-type="string" table:style-name="ce3">
            <text:p>9780313016172</text:p>
          </table:table-cell>
          <table:table-cell office:value-type="string" table:style-name="ce3">
            <text:p>Genocide and Crisis in Central Africa: Conflict Roots' Mass Violence' and Regional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errer, Christian P.</text:p>
          </table:table-cell>
          <table:table-cell office:value-type="string" table:style-name="ce3">
            <text:p>Praeger Publisher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172" table:formula="of:=HYPERLINK(CONCATENATE(&quot;http://ebooks.abc-clio.com/?isbn=&quot;;[.F1384]))" table:style-name="ce14">
            <text:p>http://ebooks.abc-clio.com/?isbn=9780313016172</text:p>
          </table:table-cell>
          <table:table-cell table:number-columns-repeated="16372" table:style-name="ce6"/>
        </table:table-row>
        <table:table-row table:style-name="ro2">
          <table:table-cell office:value-type="float" office:value="1384" table:style-name="ce2">
            <text:p>13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E29</text:p>
          </table:table-cell>
          <table:table-cell office:value-type="string" table:style-name="ce3">
            <text:p>9781567206548</text:p>
          </table:table-cell>
          <table:table-cell office:value-type="string" table:style-name="ce3">
            <text:p>Ghost Empire: How the French Almost Conquered North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hard, Philip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548" table:formula="of:=HYPERLINK(CONCATENATE(&quot;http://ebooks.abc-clio.com/?isbn=&quot;;[.F1385]))" table:style-name="ce14">
            <text:p>http://ebooks.abc-clio.com/?isbn=9781567206548</text:p>
          </table:table-cell>
          <table:table-cell table:number-columns-repeated="16372" table:style-name="ce6"/>
        </table:table-row>
        <table:table-row table:style-name="ro2">
          <table:table-cell office:value-type="float" office:value="1385" table:style-name="ce2">
            <text:p>13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888</text:p>
          </table:table-cell>
          <table:table-cell office:value-type="string" table:style-name="ce3">
            <text:p>9780313012778</text:p>
          </table:table-cell>
          <table:table-cell office:value-type="string" table:style-name="ce3">
            <text:p>Giving Meanings to the World: The First U.S. Foreign Correspondents, 1838-18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ll'Orto, Giovanna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2778" table:formula="of:=HYPERLINK(CONCATENATE(&quot;http://ebooks.abc-clio.com/?isbn=&quot;;[.F1386]))" table:style-name="ce14">
            <text:p>http://ebooks.abc-clio.com/?isbn=9780313012778</text:p>
          </table:table-cell>
          <table:table-cell table:number-columns-repeated="16372" table:style-name="ce6"/>
        </table:table-row>
        <table:table-row table:style-name="ro2">
          <table:table-cell office:value-type="float" office:value="1386" table:style-name="ce2">
            <text:p>13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ass Media</text:p>
          </table:table-cell>
          <table:table-cell office:value-type="string" table:style-name="ce3">
            <text:p>070.4</text:p>
          </table:table-cell>
          <table:table-cell office:value-type="string" table:style-name="ce3">
            <text:p>PN4841</text:p>
          </table:table-cell>
          <table:table-cell office:value-type="string" table:style-name="ce3">
            <text:p>9780313021831</text:p>
          </table:table-cell>
          <table:table-cell office:value-type="string" table:style-name="ce3">
            <text:p>Gods Within the Machine: A History of the American Society of Newspaper Editors, 1923-19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atte, Paul Alfred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1831" table:formula="of:=HYPERLINK(CONCATENATE(&quot;http://ebooks.abc-clio.com/?isbn=&quot;;[.F1387]))" table:style-name="ce14">
            <text:p>http://ebooks.abc-clio.com/?isbn=9780313021831</text:p>
          </table:table-cell>
          <table:table-cell table:number-columns-repeated="16372" table:style-name="ce6"/>
        </table:table-row>
        <table:table-row table:style-name="ro2">
          <table:table-cell office:value-type="float" office:value="1387" table:style-name="ce2">
            <text:p>138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806</text:p>
          </table:table-cell>
          <table:table-cell office:value-type="string" table:style-name="ce3">
            <text:p>9780313007187</text:p>
          </table:table-cell>
          <table:table-cell office:value-type="string" table:style-name="ce3">
            <text:p>The Great Depression and the New De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mmelberg, Robert F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187" table:formula="of:=HYPERLINK(CONCATENATE(&quot;http://ebooks.abc-clio.com/?isbn=&quot;;[.F1388]))" table:style-name="ce14">
            <text:p>http://ebooks.abc-clio.com/?isbn=9780313007187</text:p>
          </table:table-cell>
          <table:table-cell table:number-columns-repeated="16372" table:style-name="ce6"/>
        </table:table-row>
        <table:table-row table:style-name="ro2">
          <table:table-cell office:value-type="float" office:value="1388" table:style-name="ce2">
            <text:p>13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99</text:p>
          </table:table-cell>
          <table:table-cell office:value-type="string" table:style-name="ce3">
            <text:p>9780313002830</text:p>
          </table:table-cell>
          <table:table-cell office:value-type="string" table:style-name="ce3">
            <text:p>The Great Frontier War: Britain, France, and the Imperial Struggle for North America, 1607-175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ster, William R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830" table:formula="of:=HYPERLINK(CONCATENATE(&quot;http://ebooks.abc-clio.com/?isbn=&quot;;[.F1389]))" table:style-name="ce14">
            <text:p>http://ebooks.abc-clio.com/?isbn=9780313002830</text:p>
          </table:table-cell>
          <table:table-cell table:number-columns-repeated="16372" table:style-name="ce6"/>
        </table:table-row>
        <table:table-row table:style-name="ro2">
          <table:table-cell office:value-type="float" office:value="1389" table:style-name="ce2">
            <text:p>13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2.9" table:style-name="ce3">
            <text:p>792.9</text:p>
          </table:table-cell>
          <table:table-cell office:value-type="string" table:style-name="ce3">
            <text:p>PA3238</text:p>
          </table:table-cell>
          <table:table-cell office:value-type="string" table:style-name="ce3">
            <text:p>9780313031205</text:p>
          </table:table-cell>
          <table:table-cell office:value-type="string" table:style-name="ce3">
            <text:p>Greek Tragedy on the American Stage: Ancient Drama in the Commercial Theater, 1882-19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tigan, Karelisa V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205" table:formula="of:=HYPERLINK(CONCATENATE(&quot;http://ebooks.abc-clio.com/?isbn=&quot;;[.F1390]))" table:style-name="ce14">
            <text:p>http://ebooks.abc-clio.com/?isbn=9780313031205</text:p>
          </table:table-cell>
          <table:table-cell table:number-columns-repeated="16372" table:style-name="ce6"/>
        </table:table-row>
        <table:table-row table:style-name="ro2">
          <table:table-cell office:value-type="float" office:value="1390" table:style-name="ce2">
            <text:p>13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94286</text:p>
          </table:table-cell>
          <table:table-cell office:value-type="string" table:style-name="ce3">
            <text:p>The Greenwood Encyclopedia of African American Literature [Five Volumes]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trom, Hans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94286" table:formula="of:=HYPERLINK(CONCATENATE(&quot;http://ebooks.abc-clio.com/?isbn=&quot;;[.F1391]))" table:style-name="ce14">
            <text:p>http://ebooks.abc-clio.com/?isbn=9780313094286</text:p>
          </table:table-cell>
          <table:table-cell table:number-columns-repeated="16372" table:style-name="ce6"/>
        </table:table-row>
        <table:table-row table:style-name="ro2">
          <table:table-cell office:value-type="float" office:value="1391" table:style-name="ce2">
            <text:p>13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M621</text:p>
          </table:table-cell>
          <table:table-cell office:value-type="string" table:style-name="ce3">
            <text:p>9780313086878</text:p>
          </table:table-cell>
          <table:table-cell office:value-type="string" table:style-name="ce3">
            <text:p>The Greenwood Encyclopedia of World Popular Culture: Asia and Pacific Ocean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ppenstand, Gar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6878" table:formula="of:=HYPERLINK(CONCATENATE(&quot;http://ebooks.abc-clio.com/?isbn=&quot;;[.F1392]))" table:style-name="ce14">
            <text:p>http://ebooks.abc-clio.com/?isbn=9780313086878</text:p>
          </table:table-cell>
          <table:table-cell table:number-columns-repeated="16372" table:style-name="ce6"/>
        </table:table-row>
        <table:table-row table:style-name="ro2">
          <table:table-cell office:value-type="float" office:value="1392" table:style-name="ce2">
            <text:p>13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16783</text:p>
          </table:table-cell>
          <table:table-cell office:value-type="string" table:style-name="ce3">
            <text:p>A Guide to Apocalyptic Cine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ell, Charles P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783" table:formula="of:=HYPERLINK(CONCATENATE(&quot;http://ebooks.abc-clio.com/?isbn=&quot;;[.F1393]))" table:style-name="ce14">
            <text:p>http://ebooks.abc-clio.com/?isbn=9780313016783</text:p>
          </table:table-cell>
          <table:table-cell table:number-columns-repeated="16372" table:style-name="ce6"/>
        </table:table-row>
        <table:table-row table:style-name="ro2">
          <table:table-cell office:value-type="float" office:value="1393" table:style-name="ce2">
            <text:p>13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3</text:p>
          </table:table-cell>
          <table:table-cell office:value-type="string" table:style-name="ce3">
            <text:p>9780313017254</text:p>
          </table:table-cell>
          <table:table-cell office:value-type="string" table:style-name="ce3">
            <text:p>Guide to the Cinema(s) of Can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st, Peter Harry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7254" table:formula="of:=HYPERLINK(CONCATENATE(&quot;http://ebooks.abc-clio.com/?isbn=&quot;;[.F1394]))" table:style-name="ce14">
            <text:p>http://ebooks.abc-clio.com/?isbn=9780313017254</text:p>
          </table:table-cell>
          <table:table-cell table:number-columns-repeated="16372" table:style-name="ce6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E185</text:p>
          </table:table-cell>
          <table:table-cell office:value-type="string" table:style-name="ce3">
            <text:p>9781567207125</text:p>
          </table:table-cell>
          <table:table-cell office:value-type="string" table:style-name="ce3">
            <text:p>Gullah Culture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oss, Wilbu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125" table:formula="of:=HYPERLINK(CONCATENATE(&quot;http://ebooks.abc-clio.com/?isbn=&quot;;[.F1395]))" table:style-name="ce14">
            <text:p>http://ebooks.abc-clio.com/?isbn=9781567207125</text:p>
          </table:table-cell>
          <table:table-cell table:number-columns-repeated="16372" table:style-name="ce6"/>
        </table:table-row>
        <table:table-row table:style-name="ro2">
          <table:table-cell office:value-type="float" office:value="1395" table:style-name="ce2">
            <text:p>13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43" table:style-name="ce3">
            <text:p>843</text:p>
          </table:table-cell>
          <table:table-cell office:value-type="string" table:style-name="ce3">
            <text:p>PQ2249</text:p>
          </table:table-cell>
          <table:table-cell office:value-type="string" table:style-name="ce3">
            <text:p>9780313016516</text:p>
          </table:table-cell>
          <table:table-cell office:value-type="string" table:style-name="ce3">
            <text:p>A Gustave Flaubert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rter, Laurence M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516" table:formula="of:=HYPERLINK(CONCATENATE(&quot;http://ebooks.abc-clio.com/?isbn=&quot;;[.F1396]))" table:style-name="ce14">
            <text:p>http://ebooks.abc-clio.com/?isbn=9780313016516</text:p>
          </table:table-cell>
          <table:table-cell table:number-columns-repeated="16372" table:style-name="ce6"/>
        </table:table-row>
        <table:table-row table:style-name="ro2">
          <table:table-cell office:value-type="float" office:value="1396" table:style-name="ce2">
            <text:p>13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43" table:style-name="ce3">
            <text:p>843</text:p>
          </table:table-cell>
          <table:table-cell office:value-type="string" table:style-name="ce3">
            <text:p>PQ2246</text:p>
          </table:table-cell>
          <table:table-cell office:value-type="string" table:style-name="ce3">
            <text:p>9780313092978</text:p>
          </table:table-cell>
          <table:table-cell office:value-type="string" table:style-name="ce3">
            <text:p>Gustave Flaubert's Madame Bovary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rter, Laurence M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92978" table:formula="of:=HYPERLINK(CONCATENATE(&quot;http://ebooks.abc-clio.com/?isbn=&quot;;[.F1397]))" table:style-name="ce14">
            <text:p>http://ebooks.abc-clio.com/?isbn=9780313092978</text:p>
          </table:table-cell>
          <table:table-cell table:number-columns-repeated="16372" table:style-name="ce6"/>
        </table:table-row>
        <table:table-row table:style-name="ro4">
          <table:table-cell office:value-type="float" office:value="1397" table:style-name="ce2">
            <text:p>13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51</text:p>
          </table:table-cell>
          <table:table-cell office:value-type="string" table:style-name="ce3">
            <text:p>9780313065101</text:p>
          </table:table-cell>
          <table:table-cell office:value-type="string" table:style-name="ce3">
            <text:p>The Hanging of Old Brown: A Story of Slaves, Statesmen, and Redemp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ledo, Gregory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65101" table:formula="of:=HYPERLINK(CONCATENATE(&quot;http://ebooks.abc-clio.com/?isbn=&quot;;[.F1398]))" table:style-name="ce14">
            <text:p>http://ebooks.abc-clio.com/?isbn=9780313065101</text:p>
          </table:table-cell>
          <table:table-cell table:number-columns-repeated="16372" table:style-name="ce6"/>
        </table:table-row>
        <table:table-row table:style-name="ro2">
          <table:table-cell office:value-type="float" office:value="1398" table:style-name="ce2">
            <text:p>13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Theory/Composition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3384</text:p>
          </table:table-cell>
          <table:table-cell office:value-type="string" table:style-name="ce3">
            <text:p>Harmony Theory: A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rone, James E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3384" table:formula="of:=HYPERLINK(CONCATENATE(&quot;http://ebooks.abc-clio.com/?isbn=&quot;;[.F1399]))" table:style-name="ce14">
            <text:p>http://ebooks.abc-clio.com/?isbn=9780313033384</text:p>
          </table:table-cell>
          <table:table-cell table:number-columns-repeated="16372" table:style-name="ce6"/>
        </table:table-row>
        <table:table-row table:style-name="ro2">
          <table:table-cell office:value-type="float" office:value="1399" table:style-name="ce2">
            <text:p>13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iography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E16</text:p>
          </table:table-cell>
          <table:table-cell office:value-type="string" table:style-name="ce3">
            <text:p>9780313031762</text:p>
          </table:table-cell>
          <table:table-cell office:value-type="string" table:style-name="ce3">
            <text:p>Herbert E. Bolton and the Historiography of the Americ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gnaghi, Russell M.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1762" table:formula="of:=HYPERLINK(CONCATENATE(&quot;http://ebooks.abc-clio.com/?isbn=&quot;;[.F1400]))" table:style-name="ce14">
            <text:p>http://ebooks.abc-clio.com/?isbn=9780313031762</text:p>
          </table:table-cell>
          <table:table-cell table:number-columns-repeated="16372" table:style-name="ce6"/>
        </table:table-row>
        <table:table-row table:style-name="ro2">
          <table:table-cell office:value-type="float" office:value="1400" table:style-name="ce2">
            <text:p>14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PQ6041</text:p>
          </table:table-cell>
          <table:table-cell office:value-type="string" table:style-name="ce3">
            <text:p>9780313085277</text:p>
          </table:table-cell>
          <table:table-cell office:value-type="string" table:style-name="ce3">
            <text:p>The Hispanic Connection: Spanish and Spanish-American Literature in the Arts of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Silva, Zenia Sacks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5277" table:formula="of:=HYPERLINK(CONCATENATE(&quot;http://ebooks.abc-clio.com/?isbn=&quot;;[.F1401]))" table:style-name="ce14">
            <text:p>http://ebooks.abc-clio.com/?isbn=9780313085277</text:p>
          </table:table-cell>
          <table:table-cell table:number-columns-repeated="16372" table:style-name="ce6"/>
        </table:table-row>
        <table:table-row table:style-name="ro2">
          <table:table-cell office:value-type="float" office:value="1401" table:style-name="ce2">
            <text:p>14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715</text:p>
          </table:table-cell>
          <table:table-cell office:value-type="string" table:style-name="ce3">
            <text:p>9780313032707</text:p>
          </table:table-cell>
          <table:table-cell office:value-type="string" table:style-name="ce3">
            <text:p>Historical Dictionary of the Spanish American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yal, Donald H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707" table:formula="of:=HYPERLINK(CONCATENATE(&quot;http://ebooks.abc-clio.com/?isbn=&quot;;[.F1402]))" table:style-name="ce14">
            <text:p>http://ebooks.abc-clio.com/?isbn=9780313032707</text:p>
          </table:table-cell>
          <table:table-cell table:number-columns-repeated="16372" table:style-name="ce6"/>
        </table:table-row>
        <table:table-row table:style-name="ro2">
          <table:table-cell office:value-type="float" office:value="1402" table:style-name="ce2">
            <text:p>14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ducational Foundations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9780313031724</text:p>
          </table:table-cell>
          <table:table-cell office:value-type="string" table:style-name="ce3">
            <text:p>The History of American Art Education: Learning About Art in American Schoo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Peter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724" table:formula="of:=HYPERLINK(CONCATENATE(&quot;http://ebooks.abc-clio.com/?isbn=&quot;;[.F1403]))" table:style-name="ce14">
            <text:p>http://ebooks.abc-clio.com/?isbn=9780313031724</text:p>
          </table:table-cell>
          <table:table-cell table:number-columns-repeated="16372" table:style-name="ce6"/>
        </table:table-row>
        <table:table-row table:style-name="ro2">
          <table:table-cell office:value-type="float" office:value="1403" table:style-name="ce2">
            <text:p>14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 American History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486</text:p>
          </table:table-cell>
          <table:table-cell office:value-type="string" table:style-name="ce3">
            <text:p>9780313349294</text:p>
          </table:table-cell>
          <table:table-cell office:value-type="string" table:style-name="ce3">
            <text:p>The History of El Salvado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te, Christopher M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9294" table:formula="of:=HYPERLINK(CONCATENATE(&quot;http://ebooks.abc-clio.com/?isbn=&quot;;[.F1404]))" table:style-name="ce14">
            <text:p>http://ebooks.abc-clio.com/?isbn=9780313349294</text:p>
          </table:table-cell>
          <table:table-cell table:number-columns-repeated="16372" table:style-name="ce6"/>
        </table:table-row>
        <table:table-row table:style-name="ro2">
          <table:table-cell office:value-type="float" office:value="1404" table:style-name="ce2">
            <text:p>14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History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DT381</text:p>
          </table:table-cell>
          <table:table-cell office:value-type="string" table:style-name="ce3">
            <text:p>9780313088230</text:p>
          </table:table-cell>
          <table:table-cell office:value-type="string" table:style-name="ce3">
            <text:p>The History of Ethiop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ejumobi, Saheed A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8230" table:formula="of:=HYPERLINK(CONCATENATE(&quot;http://ebooks.abc-clio.com/?isbn=&quot;;[.F1405]))" table:style-name="ce14">
            <text:p>http://ebooks.abc-clio.com/?isbn=9780313088230</text:p>
          </table:table-cell>
          <table:table-cell table:number-columns-repeated="16372" table:style-name="ce6"/>
        </table:table-row>
        <table:table-row table:style-name="ro2">
          <table:table-cell office:value-type="float" office:value="1405" table:style-name="ce2">
            <text:p>14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C35</text:p>
          </table:table-cell>
          <table:table-cell office:value-type="string" table:style-name="ce3">
            <text:p>9780313007255</text:p>
          </table:table-cell>
          <table:table-cell office:value-type="string" table:style-name="ce3">
            <text:p>The History of Fra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ine, W. Scott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255" table:formula="of:=HYPERLINK(CONCATENATE(&quot;http://ebooks.abc-clio.com/?isbn=&quot;;[.F1406]))" table:style-name="ce14">
            <text:p>http://ebooks.abc-clio.com/?isbn=9780313007255</text:p>
          </table:table-cell>
          <table:table-cell table:number-columns-repeated="16372" table:style-name="ce6"/>
        </table:table-row>
        <table:table-row table:style-name="ro2">
          <table:table-cell office:value-type="float" office:value="1406" table:style-name="ce2">
            <text:p>14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aribbean Studies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921</text:p>
          </table:table-cell>
          <table:table-cell office:value-type="string" table:style-name="ce3">
            <text:p>9781573567893</text:p>
          </table:table-cell>
          <table:table-cell office:value-type="string" table:style-name="ce3">
            <text:p>The History of Hait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upeau, Steev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893" table:formula="of:=HYPERLINK(CONCATENATE(&quot;http://ebooks.abc-clio.com/?isbn=&quot;;[.F1407]))" table:style-name="ce14">
            <text:p>http://ebooks.abc-clio.com/?isbn=9781573567893</text:p>
          </table:table-cell>
          <table:table-cell table:number-columns-repeated="16372" table:style-name="ce6"/>
        </table:table-row>
        <table:table-row table:style-name="ro2">
          <table:table-cell office:value-type="float" office:value="1407" table:style-name="ce2">
            <text:p>14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9" table:style-name="ce3">
            <text:p>949</text:p>
          </table:table-cell>
          <table:table-cell office:value-type="string" table:style-name="ce3">
            <text:p>DJ111</text:p>
          </table:table-cell>
          <table:table-cell office:value-type="string" table:style-name="ce3">
            <text:p>9780313050688</text:p>
          </table:table-cell>
          <table:table-cell office:value-type="string" table:style-name="ce3">
            <text:p>The History of Hol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oker, Mark T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50688" table:formula="of:=HYPERLINK(CONCATENATE(&quot;http://ebooks.abc-clio.com/?isbn=&quot;;[.F1408]))" table:style-name="ce14">
            <text:p>http://ebooks.abc-clio.com/?isbn=9780313050688</text:p>
          </table:table-cell>
          <table:table-cell table:number-columns-repeated="16372" table:style-name="ce6"/>
        </table:table-row>
        <table:table-row table:style-name="ro2">
          <table:table-cell office:value-type="float" office:value="1408" table:style-name="ce2">
            <text:p>14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DP538</text:p>
          </table:table-cell>
          <table:table-cell office:value-type="string" table:style-name="ce3">
            <text:p>9780313032608</text:p>
          </table:table-cell>
          <table:table-cell office:value-type="string" table:style-name="ce3">
            <text:p>The History of Portug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, James M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608" table:formula="of:=HYPERLINK(CONCATENATE(&quot;http://ebooks.abc-clio.com/?isbn=&quot;;[.F1409]))" table:style-name="ce14">
            <text:p>http://ebooks.abc-clio.com/?isbn=9780313032608</text:p>
          </table:table-cell>
          <table:table-cell table:number-columns-repeated="16372" table:style-name="ce6"/>
        </table:table-row>
        <table:table-row table:style-name="ro4">
          <table:table-cell office:value-type="float" office:value="1409" table:style-name="ce2">
            <text:p>14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502</text:p>
          </table:table-cell>
          <table:table-cell office:value-type="string" table:style-name="ce3">
            <text:p>9780313017131</text:p>
          </table:table-cell>
          <table:table-cell office:value-type="string" table:style-name="ce3">
            <text:p>The History of the Baltic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Connor, Kevi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7131" table:formula="of:=HYPERLINK(CONCATENATE(&quot;http://ebooks.abc-clio.com/?isbn=&quot;;[.F1410]))" table:style-name="ce14">
            <text:p>http://ebooks.abc-clio.com/?isbn=9780313017131</text:p>
          </table:table-cell>
          <table:table-cell table:number-columns-repeated="16372" table:style-name="ce6"/>
        </table:table-row>
        <table:table-row table:style-name="ro2">
          <table:table-cell office:value-type="float" office:value="1410" table:style-name="ce2">
            <text:p>14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DK856</text:p>
          </table:table-cell>
          <table:table-cell office:value-type="string" table:style-name="ce3">
            <text:p>9780313087707</text:p>
          </table:table-cell>
          <table:table-cell office:value-type="string" table:style-name="ce3">
            <text:p>The History of the Central Asian Republ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udik, Peter L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707" table:formula="of:=HYPERLINK(CONCATENATE(&quot;http://ebooks.abc-clio.com/?isbn=&quot;;[.F1411]))" table:style-name="ce14">
            <text:p>http://ebooks.abc-clio.com/?isbn=9780313087707</text:p>
          </table:table-cell>
          <table:table-cell table:number-columns-repeated="16372" table:style-name="ce6"/>
        </table:table-row>
        <table:table-row table:style-name="ro2">
          <table:table-cell office:value-type="float" office:value="1411" table:style-name="ce2">
            <text:p>14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DK508</text:p>
          </table:table-cell>
          <table:table-cell office:value-type="string" table:style-name="ce3">
            <text:p>9780313349218</text:p>
          </table:table-cell>
          <table:table-cell office:value-type="string" table:style-name="ce3">
            <text:p>The History of Ukrai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bicek, Paul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9218" table:formula="of:=HYPERLINK(CONCATENATE(&quot;http://ebooks.abc-clio.com/?isbn=&quot;;[.F1412]))" table:style-name="ce14">
            <text:p>http://ebooks.abc-clio.com/?isbn=9780313349218</text:p>
          </table:table-cell>
          <table:table-cell table:number-columns-repeated="16372" table:style-name="ce6"/>
        </table:table-row>
        <table:table-row table:style-name="ro2">
          <table:table-cell office:value-type="float" office:value="1412" table:style-name="ce2">
            <text:p>14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556</text:p>
          </table:table-cell>
          <table:table-cell office:value-type="string" table:style-name="ce3">
            <text:p>9780313341946</text:p>
          </table:table-cell>
          <table:table-cell office:value-type="string" table:style-name="ce3">
            <text:p>The History of Vietn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rfield, Justi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1946" table:formula="of:=HYPERLINK(CONCATENATE(&quot;http://ebooks.abc-clio.com/?isbn=&quot;;[.F1413]))" table:style-name="ce14">
            <text:p>http://ebooks.abc-clio.com/?isbn=9780313341946</text:p>
          </table:table-cell>
          <table:table-cell table:number-columns-repeated="16372" table:style-name="ce6"/>
        </table:table-row>
        <table:table-row table:style-name="ro2">
          <table:table-cell office:value-type="float" office:value="1413" table:style-name="ce2">
            <text:p>14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string" table:style-name="ce3">
            <text:p>940.53/18</text:p>
          </table:table-cell>
          <table:table-cell office:value-type="string" table:style-name="ce3">
            <text:p>D804.18</text:p>
          </table:table-cell>
          <table:table-cell office:value-type="string" table:style-name="ce3">
            <text:p>9780313030611</text:p>
          </table:table-cell>
          <table:table-cell office:value-type="string" table:style-name="ce3">
            <text:p>History, Religion, and Meaning: American Reflections on the Holocaust and Isra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, Julius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0611" table:formula="of:=HYPERLINK(CONCATENATE(&quot;http://ebooks.abc-clio.com/?isbn=&quot;;[.F1414]))" table:style-name="ce14">
            <text:p>http://ebooks.abc-clio.com/?isbn=9780313030611</text:p>
          </table:table-cell>
          <table:table-cell table:number-columns-repeated="16372" table:style-name="ce6"/>
        </table:table-row>
        <table:table-row table:style-name="ro2">
          <table:table-cell office:value-type="float" office:value="1414" table:style-name="ce2">
            <text:p>14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ood</text:p>
          </table:table-cell>
          <table:table-cell office:value-type="string" table:style-name="ce3">
            <text:p>641.5/68</text:p>
          </table:table-cell>
          <table:table-cell office:value-type="string" table:style-name="ce3">
            <text:p>TX739</text:p>
          </table:table-cell>
          <table:table-cell office:value-type="string" table:style-name="ce3">
            <text:p>9780313091520</text:p>
          </table:table-cell>
          <table:table-cell office:value-type="string" table:style-name="ce3">
            <text:p>Holidays of the World Cookbook for Stud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bb, Lois Sinaiko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91520" table:formula="of:=HYPERLINK(CONCATENATE(&quot;http://ebooks.abc-clio.com/?isbn=&quot;;[.F1415]))" table:style-name="ce14">
            <text:p>http://ebooks.abc-clio.com/?isbn=9780313091520</text:p>
          </table:table-cell>
          <table:table-cell table:number-columns-repeated="16372" table:style-name="ce6"/>
        </table:table-row>
        <table:table-row table:style-name="ro2">
          <table:table-cell office:value-type="float" office:value="1415" table:style-name="ce2">
            <text:p>14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16974</text:p>
          </table:table-cell>
          <table:table-cell office:value-type="string" table:style-name="ce3">
            <text:p>Hollywood's Image of the South: A Century of Southern Fil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man, Larry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974" table:formula="of:=HYPERLINK(CONCATENATE(&quot;http://ebooks.abc-clio.com/?isbn=&quot;;[.F1416]))" table:style-name="ce14">
            <text:p>http://ebooks.abc-clio.com/?isbn=9780313016974</text:p>
          </table:table-cell>
          <table:table-cell table:number-columns-repeated="16372" table:style-name="ce6"/>
        </table:table-row>
        <table:table-row table:style-name="ro2">
          <table:table-cell office:value-type="float" office:value="1416" table:style-name="ce2">
            <text:p>14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olocaust Studies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04</text:p>
          </table:table-cell>
          <table:table-cell office:value-type="string" table:style-name="ce3">
            <text:p>9780313063435</text:p>
          </table:table-cell>
          <table:table-cell office:value-type="string" table:style-name="ce3">
            <text:p>Holocaust Survivors [Two Volumes]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itz, Emil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63435" table:formula="of:=HYPERLINK(CONCATENATE(&quot;http://ebooks.abc-clio.com/?isbn=&quot;;[.F1417]))" table:style-name="ce14">
            <text:p>http://ebooks.abc-clio.com/?isbn=9780313063435</text:p>
          </table:table-cell>
          <table:table-cell table:number-columns-repeated="16372" table:style-name="ce6"/>
        </table:table-row>
        <table:table-row table:style-name="ro2">
          <table:table-cell office:value-type="float" office:value="1417" table:style-name="ce2">
            <text:p>14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BX4833</text:p>
          </table:table-cell>
          <table:table-cell office:value-type="string" table:style-name="ce3">
            <text:p>9780313074059</text:p>
          </table:table-cell>
          <table:table-cell office:value-type="string" table:style-name="ce3">
            <text:p>Holy Saints and Fiery Preachers: The Anthropology of Protestantism in Mexico and Central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w, James W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74059" table:formula="of:=HYPERLINK(CONCATENATE(&quot;http://ebooks.abc-clio.com/?isbn=&quot;;[.F1418]))" table:style-name="ce14">
            <text:p>http://ebooks.abc-clio.com/?isbn=9780313074059</text:p>
          </table:table-cell>
          <table:table-cell table:number-columns-repeated="16372" table:style-name="ce6"/>
        </table:table-row>
        <table:table-row table:style-name="ro2">
          <table:table-cell office:value-type="float" office:value="1418" table:style-name="ce2">
            <text:p>14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ysical Anthropology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GN799</text:p>
          </table:table-cell>
          <table:table-cell office:value-type="string" table:style-name="ce3">
            <text:p>9780313011399</text:p>
          </table:table-cell>
          <table:table-cell office:value-type="string" table:style-name="ce3">
            <text:p>Human Diet: Its Origin and 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ngar, Peter S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399" table:formula="of:=HYPERLINK(CONCATENATE(&quot;http://ebooks.abc-clio.com/?isbn=&quot;;[.F1419]))" table:style-name="ce14">
            <text:p>http://ebooks.abc-clio.com/?isbn=9780313011399</text:p>
          </table:table-cell>
          <table:table-cell table:number-columns-repeated="16372" table:style-name="ce6"/>
        </table:table-row>
        <table:table-row table:style-name="ro2">
          <table:table-cell office:value-type="float" office:value="1419" table:style-name="ce2">
            <text:p>14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azz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418</text:p>
          </table:table-cell>
          <table:table-cell office:value-type="string" table:style-name="ce3">
            <text:p>9780313082009</text:p>
          </table:table-cell>
          <table:table-cell office:value-type="string" table:style-name="ce3">
            <text:p>I Know What I Know: The Music of Charles Ming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nkins, Todd S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2009" table:formula="of:=HYPERLINK(CONCATENATE(&quot;http://ebooks.abc-clio.com/?isbn=&quot;;[.F1420]))" table:style-name="ce14">
            <text:p>http://ebooks.abc-clio.com/?isbn=9780313082009</text:p>
          </table:table-cell>
          <table:table-cell table:number-columns-repeated="16372" table:style-name="ce6"/>
        </table:table-row>
        <table:table-row table:style-name="ro2">
          <table:table-cell office:value-type="float" office:value="1420" table:style-name="ce2">
            <text:p>14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394</text:p>
          </table:table-cell>
          <table:table-cell office:value-type="string" table:style-name="ce3">
            <text:p>9780313084386</text:p>
          </table:table-cell>
          <table:table-cell office:value-type="string" table:style-name="ce3">
            <text:p>Icons of Hip Hop [Two Volumes]: An Encyclopedia of the Movement, Music,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ss, Micke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386" table:formula="of:=HYPERLINK(CONCATENATE(&quot;http://ebooks.abc-clio.com/?isbn=&quot;;[.F1421]))" table:style-name="ce14">
            <text:p>http://ebooks.abc-clio.com/?isbn=9780313084386</text:p>
          </table:table-cell>
          <table:table-cell table:number-columns-repeated="16372" table:style-name="ce6"/>
        </table:table-row>
        <table:table-row table:style-name="ro2">
          <table:table-cell office:value-type="float" office:value="1421" table:style-name="ce2">
            <text:p>14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L3479</text:p>
          </table:table-cell>
          <table:table-cell office:value-type="string" table:style-name="ce3">
            <text:p>9780313088070</text:p>
          </table:table-cell>
          <table:table-cell office:value-type="string" table:style-name="ce3">
            <text:p>Icons of R&amp;B and Soul [Two Volumes]: An Encyclopedia of the Artists Who Revolutionized Rhyth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lla, Bob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8070" table:formula="of:=HYPERLINK(CONCATENATE(&quot;http://ebooks.abc-clio.com/?isbn=&quot;;[.F1422]))" table:style-name="ce14">
            <text:p>http://ebooks.abc-clio.com/?isbn=9780313088070</text:p>
          </table:table-cell>
          <table:table-cell table:number-columns-repeated="16372" table:style-name="ce6"/>
        </table:table-row>
        <table:table-row table:style-name="ro2">
          <table:table-cell office:value-type="float" office:value="1422" table:style-name="ce2">
            <text:p>14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Studies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F591</text:p>
          </table:table-cell>
          <table:table-cell office:value-type="string" table:style-name="ce3">
            <text:p>9781567206944</text:p>
          </table:table-cell>
          <table:table-cell office:value-type="string" table:style-name="ce3">
            <text:p>Icons of the American West [Two Volumes]: From Cowgirls to Silicon Valle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kken, Gordon Morris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6944" table:formula="of:=HYPERLINK(CONCATENATE(&quot;http://ebooks.abc-clio.com/?isbn=&quot;;[.F1423]))" table:style-name="ce14">
            <text:p>http://ebooks.abc-clio.com/?isbn=9781567206944</text:p>
          </table:table-cell>
          <table:table-cell table:number-columns-repeated="16372" table:style-name="ce6"/>
        </table:table-row>
        <table:table-row table:style-name="ro4">
          <table:table-cell office:value-type="float" office:value="1423" table:style-name="ce2">
            <text:p>14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hool &amp; Children's Librarianship</text:p>
          </table:table-cell>
          <table:table-cell office:value-type="string" table:style-name="ce3">
            <text:p>027.8/223/0973</text:p>
          </table:table-cell>
          <table:table-cell office:value-type="string" table:style-name="ce3">
            <text:p>Z675.S3</text:p>
          </table:table-cell>
          <table:table-cell office:value-type="string" table:style-name="ce3">
            <text:p>9780313009693</text:p>
          </table:table-cell>
          <table:table-cell office:value-type="string" table:style-name="ce3">
            <text:p>Igniting the Spark: Library Programs That Inspire High School Patr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slie, Roger</text:p>
          </table:table-cell>
          <table:table-cell office:value-type="string" table:style-name="ce3">
            <text:p>Libraries Unlimite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9693" table:formula="of:=HYPERLINK(CONCATENATE(&quot;http://ebooks.abc-clio.com/?isbn=&quot;;[.F1424]))" table:style-name="ce14">
            <text:p>http://ebooks.abc-clio.com/?isbn=9780313009693</text:p>
          </table:table-cell>
          <table:table-cell table:number-columns-repeated="16372" table:style-name="ce6"/>
        </table:table-row>
        <table:table-row table:style-name="ro2">
          <table:table-cell office:value-type="float" office:value="1424" table:style-name="ce2">
            <text:p>14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PR478</text:p>
          </table:table-cell>
          <table:table-cell office:value-type="string" table:style-name="ce3">
            <text:p>9780313013423</text:p>
          </table:table-cell>
          <table:table-cell office:value-type="string" table:style-name="ce3">
            <text:p>In My Own Shire: Region and Belonging in British Writing, 1840-19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de, Stephe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423" table:formula="of:=HYPERLINK(CONCATENATE(&quot;http://ebooks.abc-clio.com/?isbn=&quot;;[.F1425]))" table:style-name="ce14">
            <text:p>http://ebooks.abc-clio.com/?isbn=9780313013423</text:p>
          </table:table-cell>
          <table:table-cell table:number-columns-repeated="16372" table:style-name="ce6"/>
        </table:table-row>
        <table:table-row table:style-name="ro2">
          <table:table-cell office:value-type="float" office:value="1425" table:style-name="ce2">
            <text:p>14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History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BR1450</text:p>
          </table:table-cell>
          <table:table-cell office:value-type="string" table:style-name="ce3">
            <text:p>9780313002144</text:p>
          </table:table-cell>
          <table:table-cell office:value-type="string" table:style-name="ce3">
            <text:p>In the Footsteps of the Masters: Desmond M. Tutu and Abel T. Muzorew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ngazi, Dickson A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144" table:formula="of:=HYPERLINK(CONCATENATE(&quot;http://ebooks.abc-clio.com/?isbn=&quot;;[.F1426]))" table:style-name="ce14">
            <text:p>http://ebooks.abc-clio.com/?isbn=9780313002144</text:p>
          </table:table-cell>
          <table:table-cell table:number-columns-repeated="16372" table:style-name="ce6"/>
        </table:table-row>
        <table:table-row table:style-name="ro2">
          <table:table-cell office:value-type="float" office:value="1426" table:style-name="ce2">
            <text:p>14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omusicolog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2301</text:p>
          </table:table-cell>
          <table:table-cell office:value-type="string" table:style-name="ce3">
            <text:p>An Index to African-American Spirituals for the Solo Vo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omeit, Kathleen A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301" table:formula="of:=HYPERLINK(CONCATENATE(&quot;http://ebooks.abc-clio.com/?isbn=&quot;;[.F1427]))" table:style-name="ce14">
            <text:p>http://ebooks.abc-clio.com/?isbn=9780313032301</text:p>
          </table:table-cell>
          <table:table-cell table:number-columns-repeated="16372" table:style-name="ce6"/>
        </table:table-row>
        <table:table-row table:style-name="ro2">
          <table:table-cell office:value-type="float" office:value="1427" table:style-name="ce2">
            <text:p>14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Z1609</text:p>
          </table:table-cell>
          <table:table-cell office:value-type="string" table:style-name="ce3">
            <text:p>9780313031946</text:p>
          </table:table-cell>
          <table:table-cell office:value-type="string" table:style-name="ce3">
            <text:p>Index to Translated Short Fiction by Latin American Women in English Language Antholog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onard, Kathy S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1946" table:formula="of:=HYPERLINK(CONCATENATE(&quot;http://ebooks.abc-clio.com/?isbn=&quot;;[.F1428]))" table:style-name="ce14">
            <text:p>http://ebooks.abc-clio.com/?isbn=9780313031946</text:p>
          </table:table-cell>
          <table:table-cell table:number-columns-repeated="16372" table:style-name="ce6"/>
        </table:table-row>
        <table:table-row table:style-name="ro2">
          <table:table-cell office:value-type="float" office:value="1428" table:style-name="ce2">
            <text:p>14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iography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BR139</text:p>
          </table:table-cell>
          <table:table-cell office:value-type="string" table:style-name="ce3">
            <text:p>9780313030802</text:p>
          </table:table-cell>
          <table:table-cell office:value-type="string" table:style-name="ce3">
            <text:p>The Inside of History: Jean Henri Merle d'Aubigne and Romantic Histor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ney, John B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0802" table:formula="of:=HYPERLINK(CONCATENATE(&quot;http://ebooks.abc-clio.com/?isbn=&quot;;[.F1429]))" table:style-name="ce14">
            <text:p>http://ebooks.abc-clio.com/?isbn=9780313030802</text:p>
          </table:table-cell>
          <table:table-cell table:number-columns-repeated="16372" table:style-name="ce6"/>
        </table:table-row>
        <table:table-row table:style-name="ro2">
          <table:table-cell office:value-type="float" office:value="1429" table:style-name="ce2">
            <text:p>14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94.1" table:style-name="ce3">
            <text:p>394.1</text:p>
          </table:table-cell>
          <table:table-cell office:value-type="string" table:style-name="ce3">
            <text:p>HV5035</text:p>
          </table:table-cell>
          <table:table-cell office:value-type="string" table:style-name="ce3">
            <text:p>9780313034381</text:p>
          </table:table-cell>
          <table:table-cell office:value-type="string" table:style-name="ce3">
            <text:p>International Handbook on Alcohol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ath, Dwight B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4381" table:formula="of:=HYPERLINK(CONCATENATE(&quot;http://ebooks.abc-clio.com/?isbn=&quot;;[.F1430]))" table:style-name="ce14">
            <text:p>http://ebooks.abc-clio.com/?isbn=9780313034381</text:p>
          </table:table-cell>
          <table:table-cell table:number-columns-repeated="16372" table:style-name="ce6"/>
        </table:table-row>
        <table:table-row table:style-name="ro2">
          <table:table-cell office:value-type="float" office:value="1430" table:style-name="ce2">
            <text:p>14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PN1992</text:p>
          </table:table-cell>
          <table:table-cell office:value-type="string" table:style-name="ce3">
            <text:p>9780313025174</text:p>
          </table:table-cell>
          <table:table-cell office:value-type="string" table:style-name="ce3">
            <text:p>The Internationalization of Television in China: The Evolution of Ideology, Society, and Media Since the Refor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ng, Junhao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5174" table:formula="of:=HYPERLINK(CONCATENATE(&quot;http://ebooks.abc-clio.com/?isbn=&quot;;[.F1431]))" table:style-name="ce14">
            <text:p>http://ebooks.abc-clio.com/?isbn=9780313025174</text:p>
          </table:table-cell>
          <table:table-cell table:number-columns-repeated="16372" table:style-name="ce6"/>
        </table:table-row>
        <table:table-row table:style-name="ro2">
          <table:table-cell office:value-type="float" office:value="1431" table:style-name="ce2">
            <text:p>14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ical Theory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BH39</text:p>
          </table:table-cell>
          <table:table-cell office:value-type="string" table:style-name="ce3">
            <text:p>9780313057410</text:p>
          </table:table-cell>
          <table:table-cell office:value-type="string" table:style-name="ce3">
            <text:p>Introducing Aesthet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nner, David E. W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7410" table:formula="of:=HYPERLINK(CONCATENATE(&quot;http://ebooks.abc-clio.com/?isbn=&quot;;[.F1432]))" table:style-name="ce14">
            <text:p>http://ebooks.abc-clio.com/?isbn=9780313057410</text:p>
          </table:table-cell>
          <table:table-cell table:number-columns-repeated="16372" table:style-name="ce6"/>
        </table:table-row>
        <table:table-row table:style-name="ro2">
          <table:table-cell office:value-type="float" office:value="1432" table:style-name="ce2">
            <text:p>14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Z675</text:p>
          </table:table-cell>
          <table:table-cell office:value-type="string" table:style-name="ce3">
            <text:p>9781567508147</text:p>
          </table:table-cell>
          <table:table-cell office:value-type="string" table:style-name="ce3">
            <text:p>Introduction to Health Sciences Librarianship: A Management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lerman, Frank R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1567508147" table:formula="of:=HYPERLINK(CONCATENATE(&quot;http://ebooks.abc-clio.com/?isbn=&quot;;[.F1433]))" table:style-name="ce14">
            <text:p>http://ebooks.abc-clio.com/?isbn=9781567508147</text:p>
          </table:table-cell>
          <table:table-cell table:number-columns-repeated="16372" table:style-name="ce6"/>
        </table:table-row>
        <table:table-row table:style-name="ro2">
          <table:table-cell office:value-type="float" office:value="1433" table:style-name="ce2">
            <text:p>14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BP161</text:p>
          </table:table-cell>
          <table:table-cell office:value-type="string" table:style-name="ce3">
            <text:p>9780313081392</text:p>
          </table:table-cell>
          <table:table-cell office:value-type="string" table:style-name="ce3">
            <text:p>Islam vs. Islamism: The Dilemma of the Muslim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mant, Peter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392" table:formula="of:=HYPERLINK(CONCATENATE(&quot;http://ebooks.abc-clio.com/?isbn=&quot;;[.F1434]))" table:style-name="ce14">
            <text:p>http://ebooks.abc-clio.com/?isbn=9780313081392</text:p>
          </table:table-cell>
          <table:table-cell table:number-columns-repeated="16372" table:style-name="ce6"/>
        </table:table-row>
        <table:table-row table:style-name="ro2">
          <table:table-cell office:value-type="float" office:value="1434" table:style-name="ce2">
            <text:p>14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BP161</text:p>
          </table:table-cell>
          <table:table-cell office:value-type="string" table:style-name="ce3">
            <text:p>9780313082313</text:p>
          </table:table-cell>
          <table:table-cell office:value-type="string" table:style-name="ce3">
            <text:p>Islamism: A Documentary and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lvert, Joh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313" table:formula="of:=HYPERLINK(CONCATENATE(&quot;http://ebooks.abc-clio.com/?isbn=&quot;;[.F1435]))" table:style-name="ce14">
            <text:p>http://ebooks.abc-clio.com/?isbn=9780313082313</text:p>
          </table:table-cell>
          <table:table-cell table:number-columns-repeated="16372" table:style-name="ce6"/>
        </table:table-row>
        <table:table-row table:style-name="ro5">
          <table:table-cell office:value-type="float" office:value="1435" table:style-name="ce2">
            <text:p>14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iddle Eastern History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DS119</text:p>
          </table:table-cell>
          <table:table-cell office:value-type="string" table:style-name="ce3">
            <text:p>9780313053900</text:p>
          </table:table-cell>
          <table:table-cell office:value-type="string" table:style-name="ce3">
            <text:p>The Israeli-Palestinian War: Escalating to Nowhe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rdesman, Anthony H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53900" table:formula="of:=HYPERLINK(CONCATENATE(&quot;http://ebooks.abc-clio.com/?isbn=&quot;;[.F1436]))" table:style-name="ce14">
            <text:p>http://ebooks.abc-clio.com/?isbn=9780313053900</text:p>
          </table:table-cell>
          <table:table-cell table:number-columns-repeated="16372" table:style-name="ce6"/>
        </table:table-row>
        <table:table-row table:style-name="ro2">
          <table:table-cell office:value-type="float" office:value="1436" table:style-name="ce2">
            <text:p>14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inical Psychology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BJ1595</text:p>
          </table:table-cell>
          <table:table-cell office:value-type="string" table:style-name="ce3">
            <text:p>9780313013225</text:p>
          </table:table-cell>
          <table:table-cell office:value-type="string" table:style-name="ce3">
            <text:p>Issues in Philosophical Counsel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abe, Peter B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225" table:formula="of:=HYPERLINK(CONCATENATE(&quot;http://ebooks.abc-clio.com/?isbn=&quot;;[.F1437]))" table:style-name="ce14">
            <text:p>http://ebooks.abc-clio.com/?isbn=9780313013225</text:p>
          </table:table-cell>
          <table:table-cell table:number-columns-repeated="16372" table:style-name="ce6"/>
        </table:table-row>
        <table:table-row table:style-name="ro2">
          <table:table-cell office:value-type="float" office:value="1437" table:style-name="ce2">
            <text:p>14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21</text:p>
          </table:table-cell>
          <table:table-cell office:value-type="string" table:style-name="ce3">
            <text:p>9780313063381</text:p>
          </table:table-cell>
          <table:table-cell office:value-type="string" table:style-name="ce3">
            <text:p>Jack Kerouac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ttman, Michael J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3381" table:formula="of:=HYPERLINK(CONCATENATE(&quot;http://ebooks.abc-clio.com/?isbn=&quot;;[.F1438]))" table:style-name="ce14">
            <text:p>http://ebooks.abc-clio.com/?isbn=9780313063381</text:p>
          </table:table-cell>
          <table:table-cell table:number-columns-repeated="16372" table:style-name="ce6"/>
        </table:table-row>
        <table:table-row table:style-name="ro2">
          <table:table-cell office:value-type="float" office:value="1438" table:style-name="ce2">
            <text:p>14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iography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81729</text:p>
          </table:table-cell>
          <table:table-cell office:value-type="string" table:style-name="ce3">
            <text:p>Jackie Robinso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ge, Mary Ka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729" table:formula="of:=HYPERLINK(CONCATENATE(&quot;http://ebooks.abc-clio.com/?isbn=&quot;;[.F1439]))" table:style-name="ce14">
            <text:p>http://ebooks.abc-clio.com/?isbn=9780313081729</text:p>
          </table:table-cell>
          <table:table-cell table:number-columns-repeated="16372" table:style-name="ce6"/>
        </table:table-row>
        <table:table-row table:style-name="ro2">
          <table:table-cell office:value-type="float" office:value="1439" table:style-name="ce2">
            <text:p>14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038</text:p>
          </table:table-cell>
          <table:table-cell office:value-type="string" table:style-name="ce3">
            <text:p>9780313030048</text:p>
          </table:table-cell>
          <table:table-cell office:value-type="string" table:style-name="ce3">
            <text:p>Jane Austen and Eighteenth-Century Courtesy Book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itzer, Penelope Joan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0048" table:formula="of:=HYPERLINK(CONCATENATE(&quot;http://ebooks.abc-clio.com/?isbn=&quot;;[.F1440]))" table:style-name="ce14">
            <text:p>http://ebooks.abc-clio.com/?isbn=9780313030048</text:p>
          </table:table-cell>
          <table:table-cell table:number-columns-repeated="16372" table:style-name="ce6"/>
        </table:table-row>
        <table:table-row table:style-name="ro2">
          <table:table-cell office:value-type="float" office:value="1440" table:style-name="ce2">
            <text:p>14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2287</text:p>
          </table:table-cell>
          <table:table-cell office:value-type="string" table:style-name="ce3">
            <text:p>9780313355165</text:p>
          </table:table-cell>
          <table:table-cell office:value-type="string" table:style-name="ce3">
            <text:p>Jennifer Lopez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racy, Kathlee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5165" table:formula="of:=HYPERLINK(CONCATENATE(&quot;http://ebooks.abc-clio.com/?isbn=&quot;;[.F1441]))" table:style-name="ce14">
            <text:p>http://ebooks.abc-clio.com/?isbn=9780313355165</text:p>
          </table:table-cell>
          <table:table-cell table:number-columns-repeated="16372" table:style-name="ce6"/>
        </table:table-row>
        <table:table-row table:style-name="ro2">
          <table:table-cell office:value-type="float" office:value="1441" table:style-name="ce2">
            <text:p>14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iography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697</text:p>
          </table:table-cell>
          <table:table-cell office:value-type="string" table:style-name="ce3">
            <text:p>9780313087295</text:p>
          </table:table-cell>
          <table:table-cell office:value-type="string" table:style-name="ce3">
            <text:p>Jesse Owens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mondson, Jacqueline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295" table:formula="of:=HYPERLINK(CONCATENATE(&quot;http://ebooks.abc-clio.com/?isbn=&quot;;[.F1442]))" table:style-name="ce14">
            <text:p>http://ebooks.abc-clio.com/?isbn=9780313087295</text:p>
          </table:table-cell>
          <table:table-cell table:number-columns-repeated="16372" table:style-name="ce6"/>
        </table:table-row>
        <table:table-row table:style-name="ro2">
          <table:table-cell office:value-type="float" office:value="1442" table:style-name="ce2">
            <text:p>14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62056</text:p>
          </table:table-cell>
          <table:table-cell office:value-type="string" table:style-name="ce3">
            <text:p>Joe DiMaggio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David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056" table:formula="of:=HYPERLINK(CONCATENATE(&quot;http://ebooks.abc-clio.com/?isbn=&quot;;[.F1443]))" table:style-name="ce14">
            <text:p>http://ebooks.abc-clio.com/?isbn=9780313062056</text:p>
          </table:table-cell>
          <table:table-cell table:number-columns-repeated="16372" table:style-name="ce6"/>
        </table:table-row>
        <table:table-row table:style-name="ro2">
          <table:table-cell office:value-type="float" office:value="1443" table:style-name="ce2">
            <text:p>14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62049</text:p>
          </table:table-cell>
          <table:table-cell office:value-type="string" table:style-name="ce3">
            <text:p>Joe Jackso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gert, Kelly Boyer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049" table:formula="of:=HYPERLINK(CONCATENATE(&quot;http://ebooks.abc-clio.com/?isbn=&quot;;[.F1444]))" table:style-name="ce14">
            <text:p>http://ebooks.abc-clio.com/?isbn=9780313062049</text:p>
          </table:table-cell>
          <table:table-cell table:number-columns-repeated="16372" table:style-name="ce6"/>
        </table:table-row>
        <table:table-row table:style-name="ro4">
          <table:table-cell office:value-type="float" office:value="1444" table:style-name="ce2">
            <text:p>14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7</text:p>
          </table:table-cell>
          <table:table-cell office:value-type="string" table:style-name="ce3">
            <text:p>9780313093807</text:p>
          </table:table-cell>
          <table:table-cell office:value-type="string" table:style-name="ce3">
            <text:p>John Basil Turchin and the Fight to Free the Sla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coine, Stephe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807" table:formula="of:=HYPERLINK(CONCATENATE(&quot;http://ebooks.abc-clio.com/?isbn=&quot;;[.F1445]))" table:style-name="ce14">
            <text:p>http://ebooks.abc-clio.com/?isbn=9780313093807</text:p>
          </table:table-cell>
          <table:table-cell table:number-columns-repeated="16372" table:style-name="ce6"/>
        </table:table-row>
        <table:table-row table:style-name="ro2">
          <table:table-cell office:value-type="float" office:value="1445" table:style-name="ce2">
            <text:p>14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557</text:p>
          </table:table-cell>
          <table:table-cell office:value-type="string" table:style-name="ce3">
            <text:p>9780313016677</text:p>
          </table:table-cell>
          <table:table-cell office:value-type="string" table:style-name="ce3">
            <text:p>John Guare: A Research and Production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rry, Jane Kathlee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6677" table:formula="of:=HYPERLINK(CONCATENATE(&quot;http://ebooks.abc-clio.com/?isbn=&quot;;[.F1446]))" table:style-name="ce14">
            <text:p>http://ebooks.abc-clio.com/?isbn=9780313016677</text:p>
          </table:table-cell>
          <table:table-cell table:number-columns-repeated="16372" table:style-name="ce6"/>
        </table:table-row>
        <table:table-row table:style-name="ro2">
          <table:table-cell office:value-type="float" office:value="1446" table:style-name="ce2">
            <text:p>14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9</text:p>
          </table:table-cell>
          <table:table-cell office:value-type="string" table:style-name="ce3">
            <text:p>9780313007699</text:p>
          </table:table-cell>
          <table:table-cell office:value-type="string" table:style-name="ce3">
            <text:p>John Irving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pbell, Josie P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699" table:formula="of:=HYPERLINK(CONCATENATE(&quot;http://ebooks.abc-clio.com/?isbn=&quot;;[.F1447]))" table:style-name="ce14">
            <text:p>http://ebooks.abc-clio.com/?isbn=9780313007699</text:p>
          </table:table-cell>
          <table:table-cell table:number-columns-repeated="16372" table:style-name="ce6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37</text:p>
          </table:table-cell>
          <table:table-cell office:value-type="string" table:style-name="ce3">
            <text:p>9780313060304</text:p>
          </table:table-cell>
          <table:table-cell office:value-type="string" table:style-name="ce3">
            <text:p>A John Steinbeck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ilsback, Brian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60304" table:formula="of:=HYPERLINK(CONCATENATE(&quot;http://ebooks.abc-clio.com/?isbn=&quot;;[.F1448]))" table:style-name="ce14">
            <text:p>http://ebooks.abc-clio.com/?isbn=9780313060304</text:p>
          </table:table-cell>
          <table:table-cell table:number-columns-repeated="16372" table:style-name="ce6"/>
        </table:table-row>
        <table:table-row table:style-name="ro2">
          <table:table-cell office:value-type="float" office:value="1448" table:style-name="ce2">
            <text:p>14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08</text:p>
          </table:table-cell>
          <table:table-cell office:value-type="string" table:style-name="ce3">
            <text:p>9780313032271</text:p>
          </table:table-cell>
          <table:table-cell office:value-type="string" table:style-name="ce3">
            <text:p>Julius Caesar: A Guide to the Pl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Murtry, Jo</text:p>
          </table:table-cell>
          <table:table-cell office:value-type="string" table:style-name="ce3">
            <text:p>Greenwood Pres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32271" table:formula="of:=HYPERLINK(CONCATENATE(&quot;http://ebooks.abc-clio.com/?isbn=&quot;;[.F1449]))" table:style-name="ce14">
            <text:p>http://ebooks.abc-clio.com/?isbn=9780313032271</text:p>
          </table:table-cell>
          <table:table-cell table:number-columns-repeated="16372" table:style-name="ce6"/>
        </table:table-row>
        <table:table-row table:style-name="ro2">
          <table:table-cell office:value-type="float" office:value="1449" table:style-name="ce2">
            <text:p>14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5917</text:p>
          </table:table-cell>
          <table:table-cell office:value-type="string" table:style-name="ce3">
            <text:p>9780313052576</text:p>
          </table:table-cell>
          <table:table-cell office:value-type="string" table:style-name="ce3">
            <text:p>Justice Denoted: The Legal Thriller in American, British, and Continental Courtroom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te, Terry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2576" table:formula="of:=HYPERLINK(CONCATENATE(&quot;http://ebooks.abc-clio.com/?isbn=&quot;;[.F1450]))" table:style-name="ce14">
            <text:p>http://ebooks.abc-clio.com/?isbn=9780313052576</text:p>
          </table:table-cell>
          <table:table-cell table:number-columns-repeated="16372" table:style-name="ce6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History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DT20</text:p>
          </table:table-cell>
          <table:table-cell office:value-type="string" table:style-name="ce3">
            <text:p>9780313006685</text:p>
          </table:table-cell>
          <table:table-cell office:value-type="string" table:style-name="ce3">
            <text:p>Key Events in African History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lola, Toyin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06685" table:formula="of:=HYPERLINK(CONCATENATE(&quot;http://ebooks.abc-clio.com/?isbn=&quot;;[.F1451]))" table:style-name="ce14">
            <text:p>http://ebooks.abc-clio.com/?isbn=9780313006685</text:p>
          </table:table-cell>
          <table:table-cell table:number-columns-repeated="16372" table:style-name="ce6"/>
        </table:table-row>
        <table:table-row table:style-name="ro2">
          <table:table-cell office:value-type="float" office:value="1451" table:style-name="ce2">
            <text:p>14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19</text:p>
          </table:table-cell>
          <table:table-cell office:value-type="string" table:style-name="ce3">
            <text:p>9780313016844</text:p>
          </table:table-cell>
          <table:table-cell office:value-type="string" table:style-name="ce3">
            <text:p>King Lear: A Guide to the Pla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lio, Jay L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844" table:formula="of:=HYPERLINK(CONCATENATE(&quot;http://ebooks.abc-clio.com/?isbn=&quot;;[.F1452]))" table:style-name="ce14">
            <text:p>http://ebooks.abc-clio.com/?isbn=9780313016844</text:p>
          </table:table-cell>
          <table:table-cell table:number-columns-repeated="16372" table:style-name="ce6"/>
        </table:table-row>
        <table:table-row table:style-name="ro2">
          <table:table-cell office:value-type="float" office:value="1452" table:style-name="ce2">
            <text:p>14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36.1" table:style-name="ce3">
            <text:p>936.1</text:p>
          </table:table-cell>
          <table:table-cell office:value-type="string" table:style-name="ce3">
            <text:p>DA777</text:p>
          </table:table-cell>
          <table:table-cell office:value-type="string" table:style-name="ce3">
            <text:p>9780313031069</text:p>
          </table:table-cell>
          <table:table-cell office:value-type="string" table:style-name="ce3">
            <text:p>Kings of Celtic Scotlan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dson, Benjamin T.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1069" table:formula="of:=HYPERLINK(CONCATENATE(&quot;http://ebooks.abc-clio.com/?isbn=&quot;;[.F1453]))" table:style-name="ce14">
            <text:p>http://ebooks.abc-clio.com/?isbn=9780313031069</text:p>
          </table:table-cell>
          <table:table-cell table:number-columns-repeated="16372" table:style-name="ce6"/>
        </table:table-row>
        <table:table-row table:style-name="ro2">
          <table:table-cell office:value-type="float" office:value="1453" table:style-name="ce2">
            <text:p>14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515</text:p>
          </table:table-cell>
          <table:table-cell office:value-type="string" table:style-name="ce3">
            <text:p>9780313030703</text:p>
          </table:table-cell>
          <table:table-cell office:value-type="string" table:style-name="ce3">
            <text:p>Langston Hughes: Folk Dramatist in the Protest Tradition, 1921-19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Laren, Joseph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0703" table:formula="of:=HYPERLINK(CONCATENATE(&quot;http://ebooks.abc-clio.com/?isbn=&quot;;[.F1454]))" table:style-name="ce14">
            <text:p>http://ebooks.abc-clio.com/?isbn=9780313030703</text:p>
          </table:table-cell>
          <table:table-cell table:number-columns-repeated="16372" table:style-name="ce6"/>
        </table:table-row>
        <table:table-row table:style-name="ro2">
          <table:table-cell office:value-type="float" office:value="1454" table:style-name="ce2">
            <text:p>14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string" table:style-name="ce3">
            <text:p>781.65/4</text:p>
          </table:table-cell>
          <table:table-cell office:value-type="string" table:style-name="ce3">
            <text:p>ML3518</text:p>
          </table:table-cell>
          <table:table-cell office:value-type="string" table:style-name="ce3">
            <text:p>9780313058127</text:p>
          </table:table-cell>
          <table:table-cell office:value-type="string" table:style-name="ce3">
            <text:p>The Later Swing Era, 1942 to 195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Lawrence McClella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127" table:formula="of:=HYPERLINK(CONCATENATE(&quot;http://ebooks.abc-clio.com/?isbn=&quot;;[.F1455]))" table:style-name="ce14">
            <text:p>http://ebooks.abc-clio.com/?isbn=9780313058127</text:p>
          </table:table-cell>
          <table:table-cell table:number-columns-repeated="16372" table:style-name="ce6"/>
        </table:table-row>
        <table:table-row table:style-name="ro2">
          <table:table-cell office:value-type="float" office:value="1455" table:style-name="ce2">
            <text:p>14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o/Hispanic Studies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348075</text:p>
          </table:table-cell>
          <table:table-cell office:value-type="string" table:style-name="ce3">
            <text:p>Latina Writ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avans, Ila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075" table:formula="of:=HYPERLINK(CONCATENATE(&quot;http://ebooks.abc-clio.com/?isbn=&quot;;[.F1456]))" table:style-name="ce14">
            <text:p>http://ebooks.abc-clio.com/?isbn=9780313348075</text:p>
          </table:table-cell>
          <table:table-cell table:number-columns-repeated="16372" table:style-name="ce6"/>
        </table:table-row>
        <table:table-row table:style-name="ro2">
          <table:table-cell office:value-type="float" office:value="1456" table:style-name="ce2">
            <text:p>14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697</text:p>
          </table:table-cell>
          <table:table-cell office:value-type="string" table:style-name="ce3">
            <text:p>9780313061998</text:p>
          </table:table-cell>
          <table:table-cell office:value-type="string" table:style-name="ce3">
            <text:p>Latino and African American Athletes Today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rter, David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998" table:formula="of:=HYPERLINK(CONCATENATE(&quot;http://ebooks.abc-clio.com/?isbn=&quot;;[.F1457]))" table:style-name="ce14">
            <text:p>http://ebooks.abc-clio.com/?isbn=9780313061998</text:p>
          </table:table-cell>
          <table:table-cell table:number-columns-repeated="16372" table:style-name="ce6"/>
        </table:table-row>
        <table:table-row table:style-name="ro2">
          <table:table-cell office:value-type="float" office:value="1457" table:style-name="ce2">
            <text:p>14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o/Hispanic Studies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84</text:p>
          </table:table-cell>
          <table:table-cell office:value-type="string" table:style-name="ce3">
            <text:p>9781567207002</text:p>
          </table:table-cell>
          <table:table-cell office:value-type="string" table:style-name="ce3">
            <text:p>Latino Chronology: Chronologies of the American Mosaic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guerdo, D.H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002" table:formula="of:=HYPERLINK(CONCATENATE(&quot;http://ebooks.abc-clio.com/?isbn=&quot;;[.F1458]))" table:style-name="ce14">
            <text:p>http://ebooks.abc-clio.com/?isbn=9781567207002</text:p>
          </table:table-cell>
          <table:table-cell table:number-columns-repeated="16372" table:style-name="ce6"/>
        </table:table-row>
        <table:table-row table:style-name="ro2">
          <table:table-cell office:value-type="float" office:value="1458" table:style-name="ce2">
            <text:p>14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16936</text:p>
          </table:table-cell>
          <table:table-cell office:value-type="string" table:style-name="ce3">
            <text:p>Latino Literature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vane, Bridget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6936" table:formula="of:=HYPERLINK(CONCATENATE(&quot;http://ebooks.abc-clio.com/?isbn=&quot;;[.F1459]))" table:style-name="ce14">
            <text:p>http://ebooks.abc-clio.com/?isbn=9780313016936</text:p>
          </table:table-cell>
          <table:table-cell table:number-columns-repeated="16372" table:style-name="ce6"/>
        </table:table-row>
        <table:table-row table:style-name="ro2">
          <table:table-cell office:value-type="float" office:value="1459" table:style-name="ce2">
            <text:p>14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BX8611</text:p>
          </table:table-cell>
          <table:table-cell office:value-type="string" table:style-name="ce3">
            <text:p>9780313062902</text:p>
          </table:table-cell>
          <table:table-cell office:value-type="string" table:style-name="ce3">
            <text:p>The Latter-day Saint Experience 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vens, Terryl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902" table:formula="of:=HYPERLINK(CONCATENATE(&quot;http://ebooks.abc-clio.com/?isbn=&quot;;[.F1460]))" table:style-name="ce14">
            <text:p>http://ebooks.abc-clio.com/?isbn=9780313062902</text:p>
          </table:table-cell>
          <table:table-cell table:number-columns-repeated="16372" table:style-name="ce6"/>
        </table:table-row>
        <table:table-row table:style-name="ro4">
          <table:table-cell office:value-type="float" office:value="1460" table:style-name="ce2">
            <text:p>14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67</text:p>
          </table:table-cell>
          <table:table-cell office:value-type="string" table:style-name="ce3">
            <text:p>9780313064944</text:p>
          </table:table-cell>
          <table:table-cell office:value-type="string" table:style-name="ce3">
            <text:p>Leaders of the American Civil War: A Biographical and Histor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tter, Charles F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64944" table:formula="of:=HYPERLINK(CONCATENATE(&quot;http://ebooks.abc-clio.com/?isbn=&quot;;[.F1461]))" table:style-name="ce14">
            <text:p>http://ebooks.abc-clio.com/?isbn=9780313064944</text:p>
          </table:table-cell>
          <table:table-cell table:number-columns-repeated="16372" table:style-name="ce6"/>
        </table:table-row>
        <table:table-row table:style-name="ro2">
          <table:table-cell office:value-type="float" office:value="1461" table:style-name="ce2">
            <text:p>14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BT93</text:p>
          </table:table-cell>
          <table:table-cell office:value-type="string" table:style-name="ce3">
            <text:p>9780313000898</text:p>
          </table:table-cell>
          <table:table-cell office:value-type="string" table:style-name="ce3">
            <text:p>Learning from History: A Black Christian's Perspective on the Holocau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cke, Hubert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0898" table:formula="of:=HYPERLINK(CONCATENATE(&quot;http://ebooks.abc-clio.com/?isbn=&quot;;[.F1462]))" table:style-name="ce14">
            <text:p>http://ebooks.abc-clio.com/?isbn=9780313000898</text:p>
          </table:table-cell>
          <table:table-cell table:number-columns-repeated="16372" table:style-name="ce6"/>
        </table:table-row>
        <table:table-row table:style-name="ro2">
          <table:table-cell office:value-type="float" office:value="1462" table:style-name="ce2">
            <text:p>14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C585</text:p>
          </table:table-cell>
          <table:table-cell office:value-type="string" table:style-name="ce3">
            <text:p>9780313001734</text:p>
          </table:table-cell>
          <table:table-cell office:value-type="string" table:style-name="ce3">
            <text:p>Liberty: Its Meaning and Scop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hwald, Mordecai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1734" table:formula="of:=HYPERLINK(CONCATENATE(&quot;http://ebooks.abc-clio.com/?isbn=&quot;;[.F1463]))" table:style-name="ce14">
            <text:p>http://ebooks.abc-clio.com/?isbn=9780313001734</text:p>
          </table:table-cell>
          <table:table-cell table:number-columns-repeated="16372" table:style-name="ce6"/>
        </table:table-row>
        <table:table-row table:style-name="ro4">
          <table:table-cell office:value-type="float" office:value="1463" table:style-name="ce2">
            <text:p>14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ult Services General</text:p>
          </table:table-cell>
          <table:table-cell office:value-type="string" table:style-name="ce3">
            <text:p>027.6/2</text:p>
          </table:table-cell>
          <table:table-cell office:value-type="string" table:style-name="ce3">
            <text:p>Z711.2</text:p>
          </table:table-cell>
          <table:table-cell office:value-type="string" table:style-name="ce3">
            <text:p>9780313023231</text:p>
          </table:table-cell>
          <table:table-cell office:value-type="string" table:style-name="ce3">
            <text:p>Library Instruction: A Peer Tutoring Mod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ese-Roberts, Susan</text:p>
          </table:table-cell>
          <table:table-cell office:value-type="string" table:style-name="ce3">
            <text:p>Libraries Unlimite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23231" table:formula="of:=HYPERLINK(CONCATENATE(&quot;http://ebooks.abc-clio.com/?isbn=&quot;;[.F1464]))" table:style-name="ce14">
            <text:p>http://ebooks.abc-clio.com/?isbn=9780313023231</text:p>
          </table:table-cell>
          <table:table-cell table:number-columns-repeated="16372" table:style-name="ce6"/>
        </table:table-row>
        <table:table-row table:style-name="ro2">
          <table:table-cell office:value-type="float" office:value="1464" table:style-name="ce2">
            <text:p>14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string" table:style-name="ce3">
            <text:p>809/.89729</text:p>
          </table:table-cell>
          <table:table-cell office:value-type="string" table:style-name="ce3">
            <text:p>PN849.C3</text:p>
          </table:table-cell>
          <table:table-cell office:value-type="string" table:style-name="ce3">
            <text:p>9780313088346</text:p>
          </table:table-cell>
          <table:table-cell office:value-type="string" table:style-name="ce3">
            <text:p>Literature of the Caribbea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ravisini-Gebert, Lizabeth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8346" table:formula="of:=HYPERLINK(CONCATENATE(&quot;http://ebooks.abc-clio.com/?isbn=&quot;;[.F1465]))" table:style-name="ce14">
            <text:p>http://ebooks.abc-clio.com/?isbn=9780313088346</text:p>
          </table:table-cell>
          <table:table-cell table:number-columns-repeated="16372" table:style-name="ce6"/>
        </table:table-row>
        <table:table-row table:style-name="ro2">
          <table:table-cell office:value-type="float" office:value="1465" table:style-name="ce2">
            <text:p>14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62094</text:p>
          </table:table-cell>
          <table:table-cell office:value-type="string" table:style-name="ce3">
            <text:p>Lou Gehrig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shatus, William C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094" table:formula="of:=HYPERLINK(CONCATENATE(&quot;http://ebooks.abc-clio.com/?isbn=&quot;;[.F1466]))" table:style-name="ce14">
            <text:p>http://ebooks.abc-clio.com/?isbn=9780313062094</text:p>
          </table:table-cell>
          <table:table-cell table:number-columns-repeated="16372" table:style-name="ce6"/>
        </table:table-row>
        <table:table-row table:style-name="ro2">
          <table:table-cell office:value-type="float" office:value="1466" table:style-name="ce2">
            <text:p>14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5703</text:p>
          </table:table-cell>
          <table:table-cell office:value-type="string" table:style-name="ce3">
            <text:p>9780313032028</text:p>
          </table:table-cell>
          <table:table-cell office:value-type="string" table:style-name="ce3">
            <text:p>Lynching and Vigilantism in the United States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ses, Norton H.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2028" table:formula="of:=HYPERLINK(CONCATENATE(&quot;http://ebooks.abc-clio.com/?isbn=&quot;;[.F1467]))" table:style-name="ce14">
            <text:p>http://ebooks.abc-clio.com/?isbn=9780313032028</text:p>
          </table:table-cell>
          <table:table-cell table:number-columns-repeated="16372" table:style-name="ce6"/>
        </table:table-row>
        <table:table-row table:style-name="ro2">
          <table:table-cell office:value-type="float" office:value="1467" table:style-name="ce2">
            <text:p>14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0313025754</text:p>
          </table:table-cell>
          <table:table-cell office:value-type="string" table:style-name="ce3">
            <text:p>Making the White Man's Indian: Native Americans and Hollywood Mov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iss, Angela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25754" table:formula="of:=HYPERLINK(CONCATENATE(&quot;http://ebooks.abc-clio.com/?isbn=&quot;;[.F1468]))" table:style-name="ce14">
            <text:p>http://ebooks.abc-clio.com/?isbn=9780313025754</text:p>
          </table:table-cell>
          <table:table-cell table:number-columns-repeated="16372" table:style-name="ce6"/>
        </table:table-row>
        <table:table-row table:style-name="ro5">
          <table:table-cell office:value-type="float" office:value="1468" table:style-name="ce2">
            <text:p>14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17</text:p>
          </table:table-cell>
          <table:table-cell office:value-type="string" table:style-name="ce3">
            <text:p>9780313027284</text:p>
          </table:table-cell>
          <table:table-cell office:value-type="string" table:style-name="ce3">
            <text:p>Manifest Ambition: James K. Polk and Civil-Military Relations during the Mexican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inheiro, John C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27284" table:formula="of:=HYPERLINK(CONCATENATE(&quot;http://ebooks.abc-clio.com/?isbn=&quot;;[.F1469]))" table:style-name="ce14">
            <text:p>http://ebooks.abc-clio.com/?isbn=9780313027284</text:p>
          </table:table-cell>
          <table:table-cell table:number-columns-repeated="16372" table:style-name="ce6"/>
        </table:table-row>
        <table:table-row table:style-name="ro2">
          <table:table-cell office:value-type="float" office:value="1469" table:style-name="ce2">
            <text:p>14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179</text:p>
          </table:table-cell>
          <table:table-cell office:value-type="string" table:style-name="ce3">
            <text:p>9780313093692</text:p>
          </table:table-cell>
          <table:table-cell office:value-type="string" table:style-name="ce3">
            <text:p>Manifest Desti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idler, David S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692" table:formula="of:=HYPERLINK(CONCATENATE(&quot;http://ebooks.abc-clio.com/?isbn=&quot;;[.F1470]))" table:style-name="ce14">
            <text:p>http://ebooks.abc-clio.com/?isbn=9780313093692</text:p>
          </table:table-cell>
          <table:table-cell table:number-columns-repeated="16372" table:style-name="ce6"/>
        </table:table-row>
        <table:table-row table:style-name="ro2">
          <table:table-cell office:value-type="float" office:value="1470" table:style-name="ce2">
            <text:p>14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Religion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E98</text:p>
          </table:table-cell>
          <table:table-cell office:value-type="string" table:style-name="ce3">
            <text:p>9780313347801</text:p>
          </table:table-cell>
          <table:table-cell office:value-type="string" table:style-name="ce3">
            <text:p>Manitou and God: North-American Indian Religions and Christian Cul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R. Murray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7801" table:formula="of:=HYPERLINK(CONCATENATE(&quot;http://ebooks.abc-clio.com/?isbn=&quot;;[.F1471]))" table:style-name="ce14">
            <text:p>http://ebooks.abc-clio.com/?isbn=9780313347801</text:p>
          </table:table-cell>
          <table:table-cell table:number-columns-repeated="16372" table:style-name="ce6"/>
        </table:table-row>
        <table:table-row table:style-name="ro2">
          <table:table-cell office:value-type="float" office:value="1471" table:style-name="ce2">
            <text:p>14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string" table:style-name="ce3">
            <text:p>070.4/4493643471073</text:p>
          </table:table-cell>
          <table:table-cell office:value-type="string" table:style-name="ce3">
            <text:p>PN4888.H57</text:p>
          </table:table-cell>
          <table:table-cell office:value-type="string" table:style-name="ce3">
            <text:p>9780313011009</text:p>
          </table:table-cell>
          <table:table-cell office:value-type="string" table:style-name="ce3">
            <text:p>Manufacturing the Gang: Mexican American Youth Gangs on Local Television New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ovares, Raul Damacio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1009" table:formula="of:=HYPERLINK(CONCATENATE(&quot;http://ebooks.abc-clio.com/?isbn=&quot;;[.F1472]))" table:style-name="ce14">
            <text:p>http://ebooks.abc-clio.com/?isbn=9780313011009</text:p>
          </table:table-cell>
          <table:table-cell table:number-columns-repeated="16372" table:style-name="ce6"/>
        </table:table-row>
        <table:table-row table:style-name="ro2">
          <table:table-cell office:value-type="float" office:value="1472" table:style-name="ce2">
            <text:p>14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R9199</text:p>
          </table:table-cell>
          <table:table-cell office:value-type="string" table:style-name="ce3">
            <text:p>9780313058585</text:p>
          </table:table-cell>
          <table:table-cell office:value-type="string" table:style-name="ce3">
            <text:p>Margaret Atwood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oke, Nathalie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585" table:formula="of:=HYPERLINK(CONCATENATE(&quot;http://ebooks.abc-clio.com/?isbn=&quot;;[.F1473]))" table:style-name="ce14">
            <text:p>http://ebooks.abc-clio.com/?isbn=9780313058585</text:p>
          </table:table-cell>
          <table:table-cell table:number-columns-repeated="16372" table:style-name="ce6"/>
        </table:table-row>
        <table:table-row table:style-name="ro2">
          <table:table-cell office:value-type="float" office:value="1473" table:style-name="ce2">
            <text:p>14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PS1331</text:p>
          </table:table-cell>
          <table:table-cell office:value-type="string" table:style-name="ce3">
            <text:p>9780313058622</text:p>
          </table:table-cell>
          <table:table-cell office:value-type="string" table:style-name="ce3">
            <text:p>Mark Twain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rk, Connie Ann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622" table:formula="of:=HYPERLINK(CONCATENATE(&quot;http://ebooks.abc-clio.com/?isbn=&quot;;[.F1474]))" table:style-name="ce14">
            <text:p>http://ebooks.abc-clio.com/?isbn=9780313058622</text:p>
          </table:table-cell>
          <table:table-cell table:number-columns-repeated="16372" table:style-name="ce6"/>
        </table:table-row>
        <table:table-row table:style-name="ro4">
          <table:table-cell office:value-type="float" office:value="1474" table:style-name="ce2">
            <text:p>14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217</text:p>
          </table:table-cell>
          <table:table-cell office:value-type="string" table:style-name="ce3">
            <text:p>9780313001567</text:p>
          </table:table-cell>
          <table:table-cell office:value-type="string" table:style-name="ce3">
            <text:p>The Marriage of Heaven and Earth: Alchemical Regeneration in the Works of Taylor, Poe, Hawthorne, and Full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ck, Randall A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1567" table:formula="of:=HYPERLINK(CONCATENATE(&quot;http://ebooks.abc-clio.com/?isbn=&quot;;[.F1475]))" table:style-name="ce14">
            <text:p>http://ebooks.abc-clio.com/?isbn=9780313001567</text:p>
          </table:table-cell>
          <table:table-cell table:number-columns-repeated="16372" table:style-name="ce6"/>
        </table:table-row>
        <table:table-row table:style-name="ro2">
          <table:table-cell office:value-type="float" office:value="1475" table:style-name="ce2">
            <text:p>14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TX140</text:p>
          </table:table-cell>
          <table:table-cell office:value-type="string" table:style-name="ce3">
            <text:p>9780313084294</text:p>
          </table:table-cell>
          <table:table-cell office:value-type="string" table:style-name="ce3">
            <text:p>Martha Stewart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ce, Joann F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294" table:formula="of:=HYPERLINK(CONCATENATE(&quot;http://ebooks.abc-clio.com/?isbn=&quot;;[.F1476]))" table:style-name="ce14">
            <text:p>http://ebooks.abc-clio.com/?isbn=9780313084294</text:p>
          </table:table-cell>
          <table:table-cell table:number-columns-repeated="16372" table:style-name="ce6"/>
        </table:table-row>
        <table:table-row table:style-name="ro2">
          <table:table-cell office:value-type="float" office:value="1476" table:style-name="ce2">
            <text:p>14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5</text:p>
          </table:table-cell>
          <table:table-cell office:value-type="string" table:style-name="ce3">
            <text:p>9781573567701</text:p>
          </table:table-cell>
          <table:table-cell office:value-type="string" table:style-name="ce3">
            <text:p>May Contain Graphic Material: Comic Books, Graphic Novels, and Fil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oker, M. Keith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701" table:formula="of:=HYPERLINK(CONCATENATE(&quot;http://ebooks.abc-clio.com/?isbn=&quot;;[.F1477]))" table:style-name="ce14">
            <text:p>http://ebooks.abc-clio.com/?isbn=9781573567701</text:p>
          </table:table-cell>
          <table:table-cell table:number-columns-repeated="16372" table:style-name="ce6"/>
        </table:table-row>
        <table:table-row table:style-name="ro2">
          <table:table-cell office:value-type="float" office:value="1477" table:style-name="ce2">
            <text:p>14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adio, TV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815</text:p>
          </table:table-cell>
          <table:table-cell office:value-type="string" table:style-name="ce3">
            <text:p>9780313023330</text:p>
          </table:table-cell>
          <table:table-cell office:value-type="string" table:style-name="ce3">
            <text:p>Media at War: Radio's Challenge to the Newspapers, 1924-193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kaway, Gwenyth L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3330" table:formula="of:=HYPERLINK(CONCATENATE(&quot;http://ebooks.abc-clio.com/?isbn=&quot;;[.F1478]))" table:style-name="ce14">
            <text:p>http://ebooks.abc-clio.com/?isbn=9780313023330</text:p>
          </table:table-cell>
          <table:table-cell table:number-columns-repeated="16372" table:style-name="ce6"/>
        </table:table-row>
        <table:table-row table:style-name="ro2">
          <table:table-cell office:value-type="float" office:value="1478" table:style-name="ce2">
            <text:p>14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sychology (General)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3065</text:p>
          </table:table-cell>
          <table:table-cell office:value-type="string" table:style-name="ce3">
            <text:p>9780313081422</text:p>
          </table:table-cell>
          <table:table-cell office:value-type="string" table:style-name="ce3">
            <text:p>The Mind According to Shakespeare: Psychoanalysis in the Bard's Wri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ims, Marvin Bennett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1422" table:formula="of:=HYPERLINK(CONCATENATE(&quot;http://ebooks.abc-clio.com/?isbn=&quot;;[.F1479]))" table:style-name="ce14">
            <text:p>http://ebooks.abc-clio.com/?isbn=9780313081422</text:p>
          </table:table-cell>
          <table:table-cell table:number-columns-repeated="16372" table:style-name="ce6"/>
        </table:table-row>
        <table:table-row table:style-name="ro2">
          <table:table-cell office:value-type="float" office:value="1479" table:style-name="ce2">
            <text:p>14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History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DT30</text:p>
          </table:table-cell>
          <table:table-cell office:value-type="string" table:style-name="ce3">
            <text:p>9780313023347</text:p>
          </table:table-cell>
          <table:table-cell office:value-type="string" table:style-name="ce3">
            <text:p>The Mind of Black Afr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ngazi, Dickson A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3347" table:formula="of:=HYPERLINK(CONCATENATE(&quot;http://ebooks.abc-clio.com/?isbn=&quot;;[.F1480]))" table:style-name="ce14">
            <text:p>http://ebooks.abc-clio.com/?isbn=9780313023347</text:p>
          </table:table-cell>
          <table:table-cell table:number-columns-repeated="16372" table:style-name="ce6"/>
        </table:table-row>
        <table:table-row table:style-name="ro2">
          <table:table-cell office:value-type="float" office:value="1480" table:style-name="ce2">
            <text:p>14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sychology (General)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BT97</text:p>
          </table:table-cell>
          <table:table-cell office:value-type="string" table:style-name="ce3">
            <text:p>9780275997236</text:p>
          </table:table-cell>
          <table:table-cell office:value-type="string" table:style-name="ce3">
            <text:p>Miracles [Three Volumes]: God, Science, and Psychology in the Paranorm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lens, J. Harol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7236" table:formula="of:=HYPERLINK(CONCATENATE(&quot;http://ebooks.abc-clio.com/?isbn=&quot;;[.F1481]))" table:style-name="ce14">
            <text:p>http://ebooks.abc-clio.com/?isbn=9780275997236</text:p>
          </table:table-cell>
          <table:table-cell table:number-columns-repeated="16372" table:style-name="ce6"/>
        </table:table-row>
        <table:table-row table:style-name="ro2">
          <table:table-cell office:value-type="float" office:value="1481" table:style-name="ce2">
            <text:p>14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BL2525</text:p>
          </table:table-cell>
          <table:table-cell office:value-type="string" table:style-name="ce3">
            <text:p>9780313034633</text:p>
          </table:table-cell>
          <table:table-cell office:value-type="string" table:style-name="ce3">
            <text:p>Modern American Popular Religion: A Critical Assessment and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ppy, Charles H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4633" table:formula="of:=HYPERLINK(CONCATENATE(&quot;http://ebooks.abc-clio.com/?isbn=&quot;;[.F1482]))" table:style-name="ce14">
            <text:p>http://ebooks.abc-clio.com/?isbn=9780313034633</text:p>
          </table:table-cell>
          <table:table-cell table:number-columns-repeated="16372" table:style-name="ce6"/>
        </table:table-row>
        <table:table-row table:style-name="ro2">
          <table:table-cell office:value-type="float" office:value="1482" table:style-name="ce2">
            <text:p>14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Drama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Q6051</text:p>
          </table:table-cell>
          <table:table-cell office:value-type="string" table:style-name="ce3">
            <text:p>9780313016462</text:p>
          </table:table-cell>
          <table:table-cell office:value-type="string" table:style-name="ce3">
            <text:p>Modern Spanish Dramatists: A Bio-Bibliographical Sourceboo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rker, Mary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462" table:formula="of:=HYPERLINK(CONCATENATE(&quot;http://ebooks.abc-clio.com/?isbn=&quot;;[.F1483]))" table:style-name="ce14">
            <text:p>http://ebooks.abc-clio.com/?isbn=9780313016462</text:p>
          </table:table-cell>
          <table:table-cell table:number-columns-repeated="16372" table:style-name="ce6"/>
        </table:table-row>
        <table:table-row table:style-name="ro2">
          <table:table-cell office:value-type="float" office:value="1483" table:style-name="ce2">
            <text:p>14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Opera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32226</text:p>
          </table:table-cell>
          <table:table-cell office:value-type="string" table:style-name="ce3">
            <text:p>The Mozart-Da Ponte Operas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nt, Mary Du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226" table:formula="of:=HYPERLINK(CONCATENATE(&quot;http://ebooks.abc-clio.com/?isbn=&quot;;[.F1484]))" table:style-name="ce14">
            <text:p>http://ebooks.abc-clio.com/?isbn=9780313032226</text:p>
          </table:table-cell>
          <table:table-cell table:number-columns-repeated="16372" table:style-name="ce6"/>
        </table:table-row>
        <table:table-row table:style-name="ro4">
          <table:table-cell office:value-type="float" office:value="1484" table:style-name="ce2">
            <text:p>14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thnomusicolog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3353</text:p>
          </table:table-cell>
          <table:table-cell office:value-type="string" table:style-name="ce3">
            <text:p>The Music and Dance of the World's Religions: A Comprehensive, Annotated Bibliography of Materials in the English Langu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st, E. Gardner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353" table:formula="of:=HYPERLINK(CONCATENATE(&quot;http://ebooks.abc-clio.com/?isbn=&quot;;[.F1485]))" table:style-name="ce14">
            <text:p>http://ebooks.abc-clio.com/?isbn=9780313033353</text:p>
          </table:table-cell>
          <table:table-cell table:number-columns-repeated="16372" table:style-name="ce6"/>
        </table:table-row>
        <table:table-row table:style-name="ro2">
          <table:table-cell office:value-type="float" office:value="1485" table:style-name="ce2">
            <text:p>14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azz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394</text:p>
          </table:table-cell>
          <table:table-cell office:value-type="string" table:style-name="ce3">
            <text:p>9780275993825</text:p>
          </table:table-cell>
          <table:table-cell office:value-type="string" table:style-name="ce3">
            <text:p>Music from Cuba: Mongo Santamaria, Chocolate Armenteros, and Other Stateside Cuban Musicia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ard, Charley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275993825" table:formula="of:=HYPERLINK(CONCATENATE(&quot;http://ebooks.abc-clio.com/?isbn=&quot;;[.F1486]))" table:style-name="ce14">
            <text:p>http://ebooks.abc-clio.com/?isbn=9780275993825</text:p>
          </table:table-cell>
          <table:table-cell table:number-columns-repeated="16372" table:style-name="ce6"/>
        </table:table-row>
        <table:table-row table:style-name="ro2">
          <table:table-cell office:value-type="float" office:value="1486" table:style-name="ce2">
            <text:p>14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3917</text:p>
          </table:table-cell>
          <table:table-cell office:value-type="string" table:style-name="ce3">
            <text:p>9780313343094</text:p>
          </table:table-cell>
          <table:table-cell office:value-type="string" table:style-name="ce3">
            <text:p>Music of the Gilded 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gasapian, Joh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3094" table:formula="of:=HYPERLINK(CONCATENATE(&quot;http://ebooks.abc-clio.com/?isbn=&quot;;[.F1487]))" table:style-name="ce14">
            <text:p>http://ebooks.abc-clio.com/?isbn=9780313343094</text:p>
          </table:table-cell>
          <table:table-cell table:number-columns-repeated="16372" table:style-name="ce6"/>
        </table:table-row>
        <table:table-row table:style-name="ro2">
          <table:table-cell office:value-type="float" office:value="1487" table:style-name="ce2">
            <text:p>148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3477</text:p>
          </table:table-cell>
          <table:table-cell office:value-type="string" table:style-name="ce3">
            <text:p>9780313027352</text:p>
          </table:table-cell>
          <table:table-cell office:value-type="string" table:style-name="ce3">
            <text:p>Music of the Great Depres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ung, William H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27352" table:formula="of:=HYPERLINK(CONCATENATE(&quot;http://ebooks.abc-clio.com/?isbn=&quot;;[.F1488]))" table:style-name="ce14">
            <text:p>http://ebooks.abc-clio.com/?isbn=9780313027352</text:p>
          </table:table-cell>
          <table:table-cell table:number-columns-repeated="16372" table:style-name="ce6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BP67</text:p>
          </table:table-cell>
          <table:table-cell office:value-type="string" table:style-name="ce3">
            <text:p>9780313060175</text:p>
          </table:table-cell>
          <table:table-cell office:value-type="string" table:style-name="ce3">
            <text:p>Muslims in the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-Yunus, Ilyas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60175" table:formula="of:=HYPERLINK(CONCATENATE(&quot;http://ebooks.abc-clio.com/?isbn=&quot;;[.F1489]))" table:style-name="ce14">
            <text:p>http://ebooks.abc-clio.com/?isbn=9780313060175</text:p>
          </table:table-cell>
          <table:table-cell table:number-columns-repeated="16372" table:style-name="ce6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1210</text:p>
          </table:table-cell>
          <table:table-cell office:value-type="string" table:style-name="ce3">
            <text:p>9780313031939</text:p>
          </table:table-cell>
          <table:table-cell office:value-type="string" table:style-name="ce3">
            <text:p>Native American Political Systems and the Evolution of Democracy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ansen, Bruce E.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1939" table:formula="of:=HYPERLINK(CONCATENATE(&quot;http://ebooks.abc-clio.com/?isbn=&quot;;[.F1490]))" table:style-name="ce14">
            <text:p>http://ebooks.abc-clio.com/?isbn=9780313031939</text:p>
          </table:table-cell>
          <table:table-cell table:number-columns-repeated="16372" table:style-name="ce6"/>
        </table:table-row>
        <table:table-row table:style-name="ro2">
          <table:table-cell office:value-type="float" office:value="1490" table:style-name="ce2">
            <text:p>14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PN4888</text:p>
          </table:table-cell>
          <table:table-cell office:value-type="string" table:style-name="ce3">
            <text:p>9780313030949</text:p>
          </table:table-cell>
          <table:table-cell office:value-type="string" table:style-name="ce3">
            <text:p>Native Americans in the News: Images of Indians in the Twentieth Century Pr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ton, Mary Ann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0949" table:formula="of:=HYPERLINK(CONCATENATE(&quot;http://ebooks.abc-clio.com/?isbn=&quot;;[.F1491]))" table:style-name="ce14">
            <text:p>http://ebooks.abc-clio.com/?isbn=9780313030949</text:p>
          </table:table-cell>
          <table:table-cell table:number-columns-repeated="16372" table:style-name="ce6"/>
        </table:table-row>
        <table:table-row table:style-name="ro2">
          <table:table-cell office:value-type="float" office:value="1491" table:style-name="ce2">
            <text:p>14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VB231</text:p>
          </table:table-cell>
          <table:table-cell office:value-type="string" table:style-name="ce3">
            <text:p>9780313056871</text:p>
          </table:table-cell>
          <table:table-cell office:value-type="string" table:style-name="ce3">
            <text:p>Necessary Relationship' A: The Development of Anglo-American Cooperation in Naval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ybel, Phyllis L.</text:p>
          </table:table-cell>
          <table:table-cell office:value-type="string" table:style-name="ce3">
            <text:p>Praeger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56871" table:formula="of:=HYPERLINK(CONCATENATE(&quot;http://ebooks.abc-clio.com/?isbn=&quot;;[.F1492]))" table:style-name="ce14">
            <text:p>http://ebooks.abc-clio.com/?isbn=9780313056871</text:p>
          </table:table-cell>
          <table:table-cell table:number-columns-repeated="16372" table:style-name="ce6"/>
        </table:table-row>
        <table:table-row table:style-name="ro2">
          <table:table-cell office:value-type="float" office:value="1492" table:style-name="ce2">
            <text:p>14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iography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DT1974</text:p>
          </table:table-cell>
          <table:table-cell office:value-type="string" table:style-name="ce3">
            <text:p>9780313087981</text:p>
          </table:table-cell>
          <table:table-cell office:value-type="string" table:style-name="ce3">
            <text:p>Nelson Mandela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mb, Peter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981" table:formula="of:=HYPERLINK(CONCATENATE(&quot;http://ebooks.abc-clio.com/?isbn=&quot;;[.F1493]))" table:style-name="ce14">
            <text:p>http://ebooks.abc-clio.com/?isbn=9780313087981</text:p>
          </table:table-cell>
          <table:table-cell table:number-columns-repeated="16372" table:style-name="ce6"/>
        </table:table-row>
        <table:table-row table:style-name="ro2">
          <table:table-cell office:value-type="float" office:value="1493" table:style-name="ce2">
            <text:p>14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GN585</text:p>
          </table:table-cell>
          <table:table-cell office:value-type="string" table:style-name="ce3">
            <text:p>9780313034251</text:p>
          </table:table-cell>
          <table:table-cell office:value-type="string" table:style-name="ce3">
            <text:p>Net Curtains and Closed Doors: Intimacy, Family, and Public Life in Dubl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roop, Elizabeth A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4251" table:formula="of:=HYPERLINK(CONCATENATE(&quot;http://ebooks.abc-clio.com/?isbn=&quot;;[.F1494]))" table:style-name="ce14">
            <text:p>http://ebooks.abc-clio.com/?isbn=9780313034251</text:p>
          </table:table-cell>
          <table:table-cell table:number-columns-repeated="16372" table:style-name="ce6"/>
        </table:table-row>
        <table:table-row table:style-name="ro4">
          <table:table-cell office:value-type="float" office:value="1494" table:style-name="ce2">
            <text:p>149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ilitary History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811</text:p>
          </table:table-cell>
          <table:table-cell office:value-type="string" table:style-name="ce3">
            <text:p>9780313344794</text:p>
          </table:table-cell>
          <table:table-cell office:value-type="string" table:style-name="ce3">
            <text:p>Never Will We Forget : Oral Histories of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ulpepper, Marilyn Mayer</text:p>
          </table:table-cell>
          <table:table-cell office:value-type="string" table:style-name="ce3">
            <text:p>Praeger Security International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4794" table:formula="of:=HYPERLINK(CONCATENATE(&quot;http://ebooks.abc-clio.com/?isbn=&quot;;[.F1495]))" table:style-name="ce14">
            <text:p>http://ebooks.abc-clio.com/?isbn=9780313344794</text:p>
          </table:table-cell>
          <table:table-cell table:number-columns-repeated="16372" table:style-name="ce6"/>
        </table:table-row>
        <table:table-row table:style-name="ro2">
          <table:table-cell office:value-type="float" office:value="1495" table:style-name="ce2">
            <text:p>14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1251</text:p>
          </table:table-cell>
          <table:table-cell office:value-type="string" table:style-name="ce3">
            <text:p>9780313029011</text:p>
          </table:table-cell>
          <table:table-cell office:value-type="string" table:style-name="ce3">
            <text:p>New England in U.S. Government Publications, 1789-1849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rk, Suzanne M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9011" table:formula="of:=HYPERLINK(CONCATENATE(&quot;http://ebooks.abc-clio.com/?isbn=&quot;;[.F1496]))" table:style-name="ce14">
            <text:p>http://ebooks.abc-clio.com/?isbn=9780313029011</text:p>
          </table:table-cell>
          <table:table-cell table:number-columns-repeated="16372" table:style-name="ce6"/>
        </table:table-row>
        <table:table-row table:style-name="ro2">
          <table:table-cell office:value-type="float" office:value="1496" table:style-name="ce2">
            <text:p>14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153</text:p>
          </table:table-cell>
          <table:table-cell office:value-type="string" table:style-name="ce3">
            <text:p>9780313032745</text:p>
          </table:table-cell>
          <table:table-cell office:value-type="string" table:style-name="ce3">
            <text:p>New Immigrant Literatures in the United States: A Sourcebook to Our Multicultural Literary Heritag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nippling, Alpana Sharma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2745" table:formula="of:=HYPERLINK(CONCATENATE(&quot;http://ebooks.abc-clio.com/?isbn=&quot;;[.F1497]))" table:style-name="ce14">
            <text:p>http://ebooks.abc-clio.com/?isbn=9780313032745</text:p>
          </table:table-cell>
          <table:table-cell table:number-columns-repeated="16372" table:style-name="ce6"/>
        </table:table-row>
        <table:table-row table:style-name="ro5">
          <table:table-cell office:value-type="float" office:value="1497" table:style-name="ce2">
            <text:p>14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iddle Eastern History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DS318</text:p>
          </table:table-cell>
          <table:table-cell office:value-type="string" table:style-name="ce3">
            <text:p>9780275996406</text:p>
          </table:table-cell>
          <table:table-cell office:value-type="string" table:style-name="ce3">
            <text:p>The New Iranian Leadership: Ahmadinejad, Terrorism, Nuclear Ambition, and the Middle Ea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er, Yonah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406" table:formula="of:=HYPERLINK(CONCATENATE(&quot;http://ebooks.abc-clio.com/?isbn=&quot;;[.F1498]))" table:style-name="ce14">
            <text:p>http://ebooks.abc-clio.com/?isbn=9780275996406</text:p>
          </table:table-cell>
          <table:table-cell table:number-columns-repeated="16372" table:style-name="ce6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834</text:p>
          </table:table-cell>
          <table:table-cell office:value-type="string" table:style-name="ce3">
            <text:p>9780313029035</text:p>
          </table:table-cell>
          <table:table-cell office:value-type="string" table:style-name="ce3">
            <text:p>New Religious Movements in Western Europe: An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weck, Elisabeth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9035" table:formula="of:=HYPERLINK(CONCATENATE(&quot;http://ebooks.abc-clio.com/?isbn=&quot;;[.F1499]))" table:style-name="ce14">
            <text:p>http://ebooks.abc-clio.com/?isbn=9780313029035</text:p>
          </table:table-cell>
          <table:table-cell table:number-columns-repeated="16372" table:style-name="ce6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BL2400</text:p>
          </table:table-cell>
          <table:table-cell office:value-type="string" table:style-name="ce3">
            <text:p>9780313029813</text:p>
          </table:table-cell>
          <table:table-cell office:value-type="string" table:style-name="ce3">
            <text:p>New Trends and Developments in African Relig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rke, Peter B.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29813" table:formula="of:=HYPERLINK(CONCATENATE(&quot;http://ebooks.abc-clio.com/?isbn=&quot;;[.F1500]))" table:style-name="ce14">
            <text:p>http://ebooks.abc-clio.com/?isbn=9780313029813</text:p>
          </table:table-cell>
          <table:table-cell table:number-columns-repeated="16372" table:style-name="ce6"/>
        </table:table-row>
        <table:table-row table:style-name="ro2">
          <table:table-cell office:value-type="float" office:value="1500" table:style-name="ce2">
            <text:p>15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7963</text:p>
          </table:table-cell>
          <table:table-cell office:value-type="string" table:style-name="ce3">
            <text:p>9780313033360</text:p>
          </table:table-cell>
          <table:table-cell office:value-type="string" table:style-name="ce3">
            <text:p>Notable Women in American History: A Guide to Recommended Biographies and Autobiograph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amson, Lynda G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3360" table:formula="of:=HYPERLINK(CONCATENATE(&quot;http://ebooks.abc-clio.com/?isbn=&quot;;[.F1501]))" table:style-name="ce14">
            <text:p>http://ebooks.abc-clio.com/?isbn=9780313033360</text:p>
          </table:table-cell>
          <table:table-cell table:number-columns-repeated="16372" table:style-name="ce6"/>
        </table:table-row>
        <table:table-row table:style-name="ro5">
          <table:table-cell office:value-type="float" office:value="1501" table:style-name="ce2">
            <text:p>15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20</text:p>
          </table:table-cell>
          <table:table-cell office:value-type="string" table:style-name="ce3">
            <text:p>9781567207354</text:p>
          </table:table-cell>
          <table:table-cell office:value-type="string" table:style-name="ce3">
            <text:p>Notorious B.I.G. 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, Holly</text:p>
          </table:table-cell>
          <table:table-cell office:value-type="string" table:style-name="ce3">
            <text:p>Greenwood Publishing Group, Incorporated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7354" table:formula="of:=HYPERLINK(CONCATENATE(&quot;http://ebooks.abc-clio.com/?isbn=&quot;;[.F1502]))" table:style-name="ce14">
            <text:p>http://ebooks.abc-clio.com/?isbn=9781567207354</text:p>
          </table:table-cell>
          <table:table-cell table:number-columns-repeated="16372" table:style-name="ce6"/>
        </table:table-row>
        <table:table-row table:style-name="ro2">
          <table:table-cell office:value-type="float" office:value="1502" table:style-name="ce2">
            <text:p>15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Opera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58</text:p>
          </table:table-cell>
          <table:table-cell office:value-type="string" table:style-name="ce3">
            <text:p>9780313033377</text:p>
          </table:table-cell>
          <table:table-cell office:value-type="string" table:style-name="ce3">
            <text:p>Opera Singers in Recital, Concert, and Feature Film: A Media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mquist, Sharon G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3377" table:formula="of:=HYPERLINK(CONCATENATE(&quot;http://ebooks.abc-clio.com/?isbn=&quot;;[.F1503]))" table:style-name="ce14">
            <text:p>http://ebooks.abc-clio.com/?isbn=9780313033377</text:p>
          </table:table-cell>
          <table:table-cell table:number-columns-repeated="16372" table:style-name="ce6"/>
        </table:table-row>
        <table:table-row table:style-name="ro2">
          <table:table-cell office:value-type="float" office:value="1503" table:style-name="ce2">
            <text:p>15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PQ7133</text:p>
          </table:table-cell>
          <table:table-cell office:value-type="string" table:style-name="ce3">
            <text:p>9780313029844</text:p>
          </table:table-cell>
          <table:table-cell office:value-type="string" table:style-name="ce3">
            <text:p>The Other Mirror: Women's Narrative in Mexico, 1980-19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bsen, Kristine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9844" table:formula="of:=HYPERLINK(CONCATENATE(&quot;http://ebooks.abc-clio.com/?isbn=&quot;;[.F1504]))" table:style-name="ce14">
            <text:p>http://ebooks.abc-clio.com/?isbn=9780313029844</text:p>
          </table:table-cell>
          <table:table-cell table:number-columns-repeated="16372" table:style-name="ce6"/>
        </table:table-row>
        <table:table-row table:style-name="ro2">
          <table:table-cell office:value-type="float" office:value="1504" table:style-name="ce2">
            <text:p>15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tino/Hispanic Studies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F1234</text:p>
          </table:table-cell>
          <table:table-cell office:value-type="string" table:style-name="ce3">
            <text:p>9780313350054</text:p>
          </table:table-cell>
          <table:table-cell office:value-type="string" table:style-name="ce3">
            <text:p>Pancho Villa and Black Jack Pershing: The Punitive Expedition in Mex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rst, James W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50054" table:formula="of:=HYPERLINK(CONCATENATE(&quot;http://ebooks.abc-clio.com/?isbn=&quot;;[.F1505]))" table:style-name="ce14">
            <text:p>http://ebooks.abc-clio.com/?isbn=9780313350054</text:p>
          </table:table-cell>
          <table:table-cell table:number-columns-repeated="16372" table:style-name="ce6"/>
        </table:table-row>
        <table:table-row table:style-name="ro2">
          <table:table-cell office:value-type="float" office:value="1505" table:style-name="ce2">
            <text:p>15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Religion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N90</text:p>
          </table:table-cell>
          <table:table-cell office:value-type="string" table:style-name="ce3">
            <text:p>9780313023828</text:p>
          </table:table-cell>
          <table:table-cell office:value-type="string" table:style-name="ce3">
            <text:p>Persistence and Change in the Protestant Establishmen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yle, Ralph E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3828" table:formula="of:=HYPERLINK(CONCATENATE(&quot;http://ebooks.abc-clio.com/?isbn=&quot;;[.F1506]))" table:style-name="ce14">
            <text:p>http://ebooks.abc-clio.com/?isbn=9780313023828</text:p>
          </table:table-cell>
          <table:table-cell table:number-columns-repeated="16372" table:style-name="ce6"/>
        </table:table-row>
        <table:table-row table:style-name="ro2">
          <table:table-cell office:value-type="float" office:value="1506" table:style-name="ce2">
            <text:p>15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865</text:p>
          </table:table-cell>
          <table:table-cell office:value-type="string" table:style-name="ce3">
            <text:p>9780313062063</text:p>
          </table:table-cell>
          <table:table-cell office:value-type="string" table:style-name="ce3">
            <text:p>Pete Rose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rdan, David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2063" table:formula="of:=HYPERLINK(CONCATENATE(&quot;http://ebooks.abc-clio.com/?isbn=&quot;;[.F1507]))" table:style-name="ce14">
            <text:p>http://ebooks.abc-clio.com/?isbn=9780313062063</text:p>
          </table:table-cell>
          <table:table-cell table:number-columns-repeated="16372" table:style-name="ce6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37696</text:p>
          </table:table-cell>
          <table:table-cell office:value-type="string" table:style-name="ce3">
            <text:p>Peter Maxwell Davies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Carolyn J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7696" table:formula="of:=HYPERLINK(CONCATENATE(&quot;http://ebooks.abc-clio.com/?isbn=&quot;;[.F1508]))" table:style-name="ce14">
            <text:p>http://ebooks.abc-clio.com/?isbn=9780313037696</text:p>
          </table:table-cell>
          <table:table-cell table:number-columns-repeated="16372" table:style-name="ce6"/>
        </table:table-row>
        <table:table-row table:style-name="ro2">
          <table:table-cell office:value-type="float" office:value="1508" table:style-name="ce2">
            <text:p>15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Fiction &amp; Fantasy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4</text:p>
          </table:table-cell>
          <table:table-cell office:value-type="string" table:style-name="ce3">
            <text:p>9780313031212</text:p>
          </table:table-cell>
          <table:table-cell office:value-type="string" table:style-name="ce3">
            <text:p>Philip K. Dick: Contemporary Critical Interpret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mland, Samuel J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212" table:formula="of:=HYPERLINK(CONCATENATE(&quot;http://ebooks.abc-clio.com/?isbn=&quot;;[.F1509]))" table:style-name="ce14">
            <text:p>http://ebooks.abc-clio.com/?isbn=9780313031212</text:p>
          </table:table-cell>
          <table:table-cell table:number-columns-repeated="16372" table:style-name="ce6"/>
        </table:table-row>
        <table:table-row table:style-name="ro2">
          <table:table-cell office:value-type="float" office:value="1509" table:style-name="ce2">
            <text:p>15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BJ1595</text:p>
          </table:table-cell>
          <table:table-cell office:value-type="string" table:style-name="ce3">
            <text:p>9780313028557</text:p>
          </table:table-cell>
          <table:table-cell office:value-type="string" table:style-name="ce3">
            <text:p>Philosophy Practice: An Alternative to Counseling and Psychotherap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uster, Shlomit C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28557" table:formula="of:=HYPERLINK(CONCATENATE(&quot;http://ebooks.abc-clio.com/?isbn=&quot;;[.F1510]))" table:style-name="ce14">
            <text:p>http://ebooks.abc-clio.com/?isbn=9780313028557</text:p>
          </table:table-cell>
          <table:table-cell table:number-columns-repeated="16372" table:style-name="ce6"/>
        </table:table-row>
        <table:table-row table:style-name="ro2">
          <table:table-cell office:value-type="float" office:value="1510" table:style-name="ce2">
            <text:p>15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DA774</text:p>
          </table:table-cell>
          <table:table-cell office:value-type="string" table:style-name="ce3">
            <text:p>9780313017117</text:p>
          </table:table-cell>
          <table:table-cell office:value-type="string" table:style-name="ce3">
            <text:p>Pictish Sourcebook: Documents of Medieval Legend and Dark Age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lise, J. M. P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7117" table:formula="of:=HYPERLINK(CONCATENATE(&quot;http://ebooks.abc-clio.com/?isbn=&quot;;[.F1511]))" table:style-name="ce14">
            <text:p>http://ebooks.abc-clio.com/?isbn=9780313017117</text:p>
          </table:table-cell>
          <table:table-cell table:number-columns-repeated="16372" table:style-name="ce6"/>
        </table:table-row>
        <table:table-row table:style-name="ro2">
          <table:table-cell office:value-type="float" office:value="1511" table:style-name="ce2">
            <text:p>15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Theory/Composition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MT6</text:p>
          </table:table-cell>
          <table:table-cell office:value-type="string" table:style-name="ce3">
            <text:p>9780313029745</text:p>
          </table:table-cell>
          <table:table-cell office:value-type="string" table:style-name="ce3">
            <text:p>The Piece as a Whole: Studies in Holistic Musical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itken, Hugh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9745" table:formula="of:=HYPERLINK(CONCATENATE(&quot;http://ebooks.abc-clio.com/?isbn=&quot;;[.F1512]))" table:style-name="ce14">
            <text:p>http://ebooks.abc-clio.com/?isbn=9780313029745</text:p>
          </table:table-cell>
          <table:table-cell table:number-columns-repeated="16372" table:style-name="ce6"/>
        </table:table-row>
        <table:table-row table:style-name="ro2">
          <table:table-cell office:value-type="float" office:value="1512" table:style-name="ce2">
            <text:p>15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BM729</text:p>
          </table:table-cell>
          <table:table-cell office:value-type="string" table:style-name="ce3">
            <text:p>9780313053979</text:p>
          </table:table-cell>
          <table:table-cell office:value-type="string" table:style-name="ce3">
            <text:p>Pilgrimage and the Jew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tlitz, David M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53979" table:formula="of:=HYPERLINK(CONCATENATE(&quot;http://ebooks.abc-clio.com/?isbn=&quot;;[.F1513]))" table:style-name="ce14">
            <text:p>http://ebooks.abc-clio.com/?isbn=9780313053979</text:p>
          </table:table-cell>
          <table:table-cell table:number-columns-repeated="16372" table:style-name="ce6"/>
        </table:table-row>
        <table:table-row table:style-name="ro2">
          <table:table-cell office:value-type="float" office:value="1513" table:style-name="ce2">
            <text:p>15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dministration--General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Z679</text:p>
          </table:table-cell>
          <table:table-cell office:value-type="string" table:style-name="ce3">
            <text:p>9781567508413</text:p>
          </table:table-cell>
          <table:table-cell office:value-type="string" table:style-name="ce3">
            <text:p>Planning for a New Generation of Public Library Building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abe, Gerard B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8413" table:formula="of:=HYPERLINK(CONCATENATE(&quot;http://ebooks.abc-clio.com/?isbn=&quot;;[.F1514]))" table:style-name="ce14">
            <text:p>http://ebooks.abc-clio.com/?isbn=9781567508413</text:p>
          </table:table-cell>
          <table:table-cell table:number-columns-repeated="16372" table:style-name="ce6"/>
        </table:table-row>
        <table:table-row table:style-name="ro2">
          <table:table-cell office:value-type="float" office:value="1514" table:style-name="ce2">
            <text:p>15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8861</text:p>
          </table:table-cell>
          <table:table-cell office:value-type="string" table:style-name="ce3">
            <text:p>9780313093395</text:p>
          </table:table-cell>
          <table:table-cell office:value-type="string" table:style-name="ce3">
            <text:p>The Poems of Edward Taylor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ruswamy, Rosemary Fithian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395" table:formula="of:=HYPERLINK(CONCATENATE(&quot;http://ebooks.abc-clio.com/?isbn=&quot;;[.F1515]))" table:style-name="ce14">
            <text:p>http://ebooks.abc-clio.com/?isbn=9780313093395</text:p>
          </table:table-cell>
          <table:table-cell table:number-columns-repeated="16372" table:style-name="ce6"/>
        </table:table-row>
        <table:table-row table:style-name="ro2">
          <table:table-cell office:value-type="float" office:value="1515" table:style-name="ce2">
            <text:p>15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BX1793</text:p>
          </table:table-cell>
          <table:table-cell office:value-type="string" table:style-name="ce3">
            <text:p>9780313080487</text:p>
          </table:table-cell>
          <table:table-cell office:value-type="string" table:style-name="ce3">
            <text:p>Politics and the Papacy in the Modern Worl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ppa, Frank J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0487" table:formula="of:=HYPERLINK(CONCATENATE(&quot;http://ebooks.abc-clio.com/?isbn=&quot;;[.F1516]))" table:style-name="ce14">
            <text:p>http://ebooks.abc-clio.com/?isbn=9780313080487</text:p>
          </table:table-cell>
          <table:table-cell table:number-columns-repeated="16372" table:style-name="ce6"/>
        </table:table-row>
        <table:table-row table:style-name="ro4">
          <table:table-cell office:value-type="float" office:value="1516" table:style-name="ce2">
            <text:p>15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16.78164/071</text:p>
          </table:table-cell>
          <table:table-cell office:value-type="string" table:style-name="ce3">
            <text:p>ML3470</text:p>
          </table:table-cell>
          <table:table-cell office:value-type="string" table:style-name="ce3">
            <text:p>9780313072727</text:p>
          </table:table-cell>
          <table:table-cell office:value-type="string" table:style-name="ce3">
            <text:p>The Popular Music Teaching Handbook: An Educator's Guide to Music-Related Print Resour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oper, B. Lee</text:p>
          </table:table-cell>
          <table:table-cell office:value-type="string" table:style-name="ce3">
            <text:p>Libraries Unlimite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72727" table:formula="of:=HYPERLINK(CONCATENATE(&quot;http://ebooks.abc-clio.com/?isbn=&quot;;[.F1517]))" table:style-name="ce14">
            <text:p>http://ebooks.abc-clio.com/?isbn=9780313072727</text:p>
          </table:table-cell>
          <table:table-cell table:number-columns-repeated="16372" table:style-name="ce6"/>
        </table:table-row>
        <table:table-row table:style-name="ro4">
          <table:table-cell office:value-type="float" office:value="1517" table:style-name="ce2">
            <text:p>15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415</text:p>
          </table:table-cell>
          <table:table-cell office:value-type="string" table:style-name="ce3">
            <text:p>9780313064487</text:p>
          </table:table-cell>
          <table:table-cell office:value-type="string" table:style-name="ce3">
            <text:p>Portrait of an Abolitionist: A Biography of George Luther Stearns, 1809-18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ler, Charles E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64487" table:formula="of:=HYPERLINK(CONCATENATE(&quot;http://ebooks.abc-clio.com/?isbn=&quot;;[.F1518]))" table:style-name="ce14">
            <text:p>http://ebooks.abc-clio.com/?isbn=9780313064487</text:p>
          </table:table-cell>
          <table:table-cell table:number-columns-repeated="16372" table:style-name="ce6"/>
        </table:table-row>
        <table:table-row table:style-name="ro2">
          <table:table-cell office:value-type="float" office:value="1518" table:style-name="ce2">
            <text:p>15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PN3373</text:p>
          </table:table-cell>
          <table:table-cell office:value-type="string" table:style-name="ce3">
            <text:p>9780313058097</text:p>
          </table:table-cell>
          <table:table-cell office:value-type="string" table:style-name="ce3">
            <text:p>Postmodern Approaches to the Short 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ftekharrudin, Farhat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8097" table:formula="of:=HYPERLINK(CONCATENATE(&quot;http://ebooks.abc-clio.com/?isbn=&quot;;[.F1519]))" table:style-name="ce14">
            <text:p>http://ebooks.abc-clio.com/?isbn=9780313058097</text:p>
          </table:table-cell>
          <table:table-cell table:number-columns-repeated="16372" table:style-name="ce6"/>
        </table:table-row>
        <table:table-row table:style-name="ro4">
          <table:table-cell office:value-type="float" office:value="1519" table:style-name="ce2">
            <text:p>15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hool &amp; Children's Librarianship</text:p>
          </table:table-cell>
          <table:table-cell office:value-type="string" table:style-name="ce3">
            <text:p>027.62/5</text:p>
          </table:table-cell>
          <table:table-cell office:value-type="string" table:style-name="ce3">
            <text:p>Z675.S3</text:p>
          </table:table-cell>
          <table:table-cell office:value-type="string" table:style-name="ce3">
            <text:p>9780313009105</text:p>
          </table:table-cell>
          <table:table-cell office:value-type="string" table:style-name="ce3">
            <text:p>Premiere Events: Library Programs That Inspire Elementary School Patr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son, Patricia Potter</text:p>
          </table:table-cell>
          <table:table-cell office:value-type="string" table:style-name="ce3">
            <text:p>Libraries Unlimite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9105" table:formula="of:=HYPERLINK(CONCATENATE(&quot;http://ebooks.abc-clio.com/?isbn=&quot;;[.F1520]))" table:style-name="ce14">
            <text:p>http://ebooks.abc-clio.com/?isbn=9780313009105</text:p>
          </table:table-cell>
          <table:table-cell table:number-columns-repeated="16372" table:style-name="ce6"/>
        </table:table-row>
        <table:table-row table:style-name="ro2">
          <table:table-cell office:value-type="float" office:value="1520" table:style-name="ce2">
            <text:p>15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sian History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DS435</text:p>
          </table:table-cell>
          <table:table-cell office:value-type="string" table:style-name="ce3">
            <text:p>9780313094262</text:p>
          </table:table-cell>
          <table:table-cell office:value-type="string" table:style-name="ce3">
            <text:p>Presenting the Past: Anxious History and Ancient Future in Hindutva In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dayakumar, S. P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94262" table:formula="of:=HYPERLINK(CONCATENATE(&quot;http://ebooks.abc-clio.com/?isbn=&quot;;[.F1521]))" table:style-name="ce14">
            <text:p>http://ebooks.abc-clio.com/?isbn=9780313094262</text:p>
          </table:table-cell>
          <table:table-cell table:number-columns-repeated="16372" table:style-name="ce6"/>
        </table:table-row>
        <table:table-row table:style-name="ro2">
          <table:table-cell office:value-type="float" office:value="1521" table:style-name="ce2">
            <text:p>15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litical Communications</text:p>
          </table:table-cell>
          <table:table-cell office:value-type="float" office:value="973.9" table:style-name="ce3">
            <text:p>973.9</text:p>
          </table:table-cell>
          <table:table-cell office:value-type="string" table:style-name="ce3">
            <text:p>E743</text:p>
          </table:table-cell>
          <table:table-cell office:value-type="string" table:style-name="ce3">
            <text:p>9780313021855</text:p>
          </table:table-cell>
          <table:table-cell office:value-type="string" table:style-name="ce3">
            <text:p>The Press, the Rosenbergs, and the Cold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ville, John F.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1855" table:formula="of:=HYPERLINK(CONCATENATE(&quot;http://ebooks.abc-clio.com/?isbn=&quot;;[.F1522]))" table:style-name="ce14">
            <text:p>http://ebooks.abc-clio.com/?isbn=9780313021855</text:p>
          </table:table-cell>
          <table:table-cell table:number-columns-repeated="16372" table:style-name="ce6"/>
        </table:table-row>
        <table:table-row table:style-name="ro4">
          <table:table-cell office:value-type="float" office:value="1522" table:style-name="ce2">
            <text:p>15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ference (Academic)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Z732</text:p>
          </table:table-cell>
          <table:table-cell office:value-type="string" table:style-name="ce3">
            <text:p>9780897899390</text:p>
          </table:table-cell>
          <table:table-cell office:value-type="string" table:style-name="ce3">
            <text:p>Primary Source Collections in the Pacific Northwest: An Historical Researcher's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nker, Nancy A.</text:p>
          </table:table-cell>
          <table:table-cell office:value-type="string" table:style-name="ce3">
            <text:p>Libraries Unlimite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897899390" table:formula="of:=HYPERLINK(CONCATENATE(&quot;http://ebooks.abc-clio.com/?isbn=&quot;;[.F1523]))" table:style-name="ce14">
            <text:p>http://ebooks.abc-clio.com/?isbn=9780897899390</text:p>
          </table:table-cell>
          <table:table-cell table:number-columns-repeated="16372" table:style-name="ce6"/>
        </table:table-row>
        <table:table-row table:style-name="ro2">
          <table:table-cell office:value-type="float" office:value="1523" table:style-name="ce2">
            <text:p>15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string" table:style-name="ce3">
            <text:p>269/.26/03</text:p>
          </table:table-cell>
          <table:table-cell office:value-type="string" table:style-name="ce3">
            <text:p>BV656</text:p>
          </table:table-cell>
          <table:table-cell office:value-type="string" table:style-name="ce3">
            <text:p>9780313097591</text:p>
          </table:table-cell>
          <table:table-cell office:value-type="string" table:style-name="ce3">
            <text:p>Prime-Time Religion: An Encyclopedia of Religious Broadcas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lton, J. Gordon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97591" table:formula="of:=HYPERLINK(CONCATENATE(&quot;http://ebooks.abc-clio.com/?isbn=&quot;;[.F1524]))" table:style-name="ce14">
            <text:p>http://ebooks.abc-clio.com/?isbn=9780313097591</text:p>
          </table:table-cell>
          <table:table-cell table:number-columns-repeated="16372" table:style-name="ce6"/>
        </table:table-row>
        <table:table-row table:style-name="ro2">
          <table:table-cell office:value-type="float" office:value="1524" table:style-name="ce2">
            <text:p>15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PN4888</text:p>
          </table:table-cell>
          <table:table-cell office:value-type="string" table:style-name="ce3">
            <text:p>9780313023484</text:p>
          </table:table-cell>
          <table:table-cell office:value-type="string" table:style-name="ce3">
            <text:p>Print and Broadcast Journalism: A Critical Examin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legate, Edd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23484" table:formula="of:=HYPERLINK(CONCATENATE(&quot;http://ebooks.abc-clio.com/?isbn=&quot;;[.F1525]))" table:style-name="ce14">
            <text:p>http://ebooks.abc-clio.com/?isbn=9780313023484</text:p>
          </table:table-cell>
          <table:table-cell table:number-columns-repeated="16372" table:style-name="ce6"/>
        </table:table-row>
        <table:table-row table:style-name="ro2">
          <table:table-cell office:value-type="float" office:value="1525" table:style-name="ce2">
            <text:p>152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Religion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29967</text:p>
          </table:table-cell>
          <table:table-cell office:value-type="string" table:style-name="ce3">
            <text:p>Protestant Evangelical Literary Culture and Contemporary Societ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odgett, Jan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9967" table:formula="of:=HYPERLINK(CONCATENATE(&quot;http://ebooks.abc-clio.com/?isbn=&quot;;[.F1526]))" table:style-name="ce14">
            <text:p>http://ebooks.abc-clio.com/?isbn=9780313029967</text:p>
          </table:table-cell>
          <table:table-cell table:number-columns-repeated="16372" table:style-name="ce6"/>
        </table:table-row>
        <table:table-row table:style-name="ro2">
          <table:table-cell office:value-type="float" office:value="1526" table:style-name="ce2">
            <text:p>152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9387</text:p>
          </table:table-cell>
          <table:table-cell office:value-type="string" table:style-name="ce3">
            <text:p>9780313031540</text:p>
          </table:table-cell>
          <table:table-cell office:value-type="string" table:style-name="ce3">
            <text:p>Reading Buchi Emecheta: Cross-Cultural Convers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burn, Katherine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1540" table:formula="of:=HYPERLINK(CONCATENATE(&quot;http://ebooks.abc-clio.com/?isbn=&quot;;[.F1527]))" table:style-name="ce14">
            <text:p>http://ebooks.abc-clio.com/?isbn=9780313031540</text:p>
          </table:table-cell>
          <table:table-cell table:number-columns-repeated="16372" table:style-name="ce6"/>
        </table:table-row>
        <table:table-row table:style-name="ro4">
          <table:table-cell office:value-type="float" office:value="1527" table:style-name="ce2">
            <text:p>152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Civil War &amp; Reconstruction History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668</text:p>
          </table:table-cell>
          <table:table-cell office:value-type="string" table:style-name="ce3">
            <text:p>9780313017063</text:p>
          </table:table-cell>
          <table:table-cell office:value-type="string" table:style-name="ce3">
            <text:p>The Reconstruction Era: Primary Documents on Events from 1865 to 187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kerson, Donna L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17063" table:formula="of:=HYPERLINK(CONCATENATE(&quot;http://ebooks.abc-clio.com/?isbn=&quot;;[.F1528]))" table:style-name="ce14">
            <text:p>http://ebooks.abc-clio.com/?isbn=9780313017063</text:p>
          </table:table-cell>
          <table:table-cell table:number-columns-repeated="16372" table:style-name="ce6"/>
        </table:table-row>
        <table:table-row table:style-name="ro2">
          <table:table-cell office:value-type="float" office:value="1528" table:style-name="ce2">
            <text:p>152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munications (General)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743</text:p>
          </table:table-cell>
          <table:table-cell office:value-type="string" table:style-name="ce3">
            <text:p>9780313084959</text:p>
          </table:table-cell>
          <table:table-cell office:value-type="string" table:style-name="ce3">
            <text:p>The Red Scare, Politics, and the Federal Communications Commission, 1941-19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inson, Susan L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84959" table:formula="of:=HYPERLINK(CONCATENATE(&quot;http://ebooks.abc-clio.com/?isbn=&quot;;[.F1529]))" table:style-name="ce14">
            <text:p>http://ebooks.abc-clio.com/?isbn=9780313084959</text:p>
          </table:table-cell>
          <table:table-cell table:number-columns-repeated="16372" table:style-name="ce6"/>
        </table:table-row>
        <table:table-row table:style-name="ro2">
          <table:table-cell office:value-type="float" office:value="1529" table:style-name="ce2">
            <text:p>152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8</text:p>
          </table:table-cell>
          <table:table-cell office:value-type="string" table:style-name="ce3">
            <text:p>9780313033599</text:p>
          </table:table-cell>
          <table:table-cell office:value-type="string" table:style-name="ce3">
            <text:p>Reel Black Talk: A Sourcebook of 50 American Filmmak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on, Spencer</text:p>
          </table:table-cell>
          <table:table-cell office:value-type="string" table:style-name="ce3">
            <text:p>Greenwood Pres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33599" table:formula="of:=HYPERLINK(CONCATENATE(&quot;http://ebooks.abc-clio.com/?isbn=&quot;;[.F1530]))" table:style-name="ce14">
            <text:p>http://ebooks.abc-clio.com/?isbn=9780313033599</text:p>
          </table:table-cell>
          <table:table-cell table:number-columns-repeated="16372" table:style-name="ce6"/>
        </table:table-row>
        <table:table-row table:style-name="ro2">
          <table:table-cell office:value-type="float" office:value="1530" table:style-name="ce2">
            <text:p>153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E98</text:p>
          </table:table-cell>
          <table:table-cell office:value-type="string" table:style-name="ce3">
            <text:p>9780313071874</text:p>
          </table:table-cell>
          <table:table-cell office:value-type="string" table:style-name="ce3">
            <text:p>Religion and Healing in Native America: Pathways for Renew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Brien, Suzanne J. Crawford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71874" table:formula="of:=HYPERLINK(CONCATENATE(&quot;http://ebooks.abc-clio.com/?isbn=&quot;;[.F1531]))" table:style-name="ce14">
            <text:p>http://ebooks.abc-clio.com/?isbn=9780313071874</text:p>
          </table:table-cell>
          <table:table-cell table:number-columns-repeated="16372" table:style-name="ce6"/>
        </table:table-row>
        <table:table-row table:style-name="ro2">
          <table:table-cell office:value-type="float" office:value="1531" table:style-name="ce2">
            <text:p>153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frican Studies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BL2400</text:p>
          </table:table-cell>
          <table:table-cell office:value-type="string" table:style-name="ce3">
            <text:p>9780313052286</text:p>
          </table:table-cell>
          <table:table-cell office:value-type="string" table:style-name="ce3">
            <text:p>The Religious Traditions of Africa: A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sichei, Elizabeth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2286" table:formula="of:=HYPERLINK(CONCATENATE(&quot;http://ebooks.abc-clio.com/?isbn=&quot;;[.F1532]))" table:style-name="ce14">
            <text:p>http://ebooks.abc-clio.com/?isbn=9780313052286</text:p>
          </table:table-cell>
          <table:table-cell table:number-columns-repeated="16372" table:style-name="ce6"/>
        </table:table-row>
        <table:table-row table:style-name="ro2">
          <table:table-cell office:value-type="float" office:value="1532" table:style-name="ce2">
            <text:p>153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BR510</text:p>
          </table:table-cell>
          <table:table-cell office:value-type="string" table:style-name="ce3">
            <text:p>9780313056994</text:p>
          </table:table-cell>
          <table:table-cell office:value-type="string" table:style-name="ce3">
            <text:p>The Remnant Spirit: Conservative Reform in Mainline Protestant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wan, Douglas E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6994" table:formula="of:=HYPERLINK(CONCATENATE(&quot;http://ebooks.abc-clio.com/?isbn=&quot;;[.F1533]))" table:style-name="ce14">
            <text:p>http://ebooks.abc-clio.com/?isbn=9780313056994</text:p>
          </table:table-cell>
          <table:table-cell table:number-columns-repeated="16372" table:style-name="ce6"/>
        </table:table-row>
        <table:table-row table:style-name="ro5">
          <table:table-cell office:value-type="float" office:value="1533" table:style-name="ce2">
            <text:p>153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Early Modern/Renaissance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CT759</text:p>
          </table:table-cell>
          <table:table-cell office:value-type="string" table:style-name="ce3">
            <text:p>9781567507287</text:p>
          </table:table-cell>
          <table:table-cell office:value-type="string" table:style-name="ce3">
            <text:p>Renaissance and Reformation, 1500-1620: A Biographical Dictiona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ney, Jo Eldridg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67507287" table:formula="of:=HYPERLINK(CONCATENATE(&quot;http://ebooks.abc-clio.com/?isbn=&quot;;[.F1534]))" table:style-name="ce14">
            <text:p>http://ebooks.abc-clio.com/?isbn=9781567507287</text:p>
          </table:table-cell>
          <table:table-cell table:number-columns-repeated="16372" table:style-name="ce6"/>
        </table:table-row>
        <table:table-row table:style-name="ro2">
          <table:table-cell office:value-type="float" office:value="1534" table:style-name="ce2">
            <text:p>153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RA423</text:p>
          </table:table-cell>
          <table:table-cell office:value-type="string" table:style-name="ce3">
            <text:p>9780313018800</text:p>
          </table:table-cell>
          <table:table-cell office:value-type="string" table:style-name="ce3">
            <text:p>Reporting on Risks: The Practice and Ethics of Health and Safety Communi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s, Jim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18800" table:formula="of:=HYPERLINK(CONCATENATE(&quot;http://ebooks.abc-clio.com/?isbn=&quot;;[.F1535]))" table:style-name="ce14">
            <text:p>http://ebooks.abc-clio.com/?isbn=9780313018800</text:p>
          </table:table-cell>
          <table:table-cell table:number-columns-repeated="16372" table:style-name="ce6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PN1631</text:p>
          </table:table-cell>
          <table:table-cell office:value-type="string" table:style-name="ce3">
            <text:p>9780313069789</text:p>
          </table:table-cell>
          <table:table-cell office:value-type="string" table:style-name="ce3">
            <text:p>Rethinking Folk Dra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llis, Steve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69789" table:formula="of:=HYPERLINK(CONCATENATE(&quot;http://ebooks.abc-clio.com/?isbn=&quot;;[.F1536]))" table:style-name="ce14">
            <text:p>http://ebooks.abc-clio.com/?isbn=9780313069789</text:p>
          </table:table-cell>
          <table:table-cell table:number-columns-repeated="16372" table:style-name="ce6"/>
        </table:table-row>
        <table:table-row table:style-name="ro2">
          <table:table-cell office:value-type="float" office:value="1536" table:style-name="ce2">
            <text:p>153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S146</text:p>
          </table:table-cell>
          <table:table-cell office:value-type="string" table:style-name="ce3">
            <text:p>9780313093647</text:p>
          </table:table-cell>
          <table:table-cell office:value-type="string" table:style-name="ce3">
            <text:p>Return: Holocaust Survivors and Dutch Anti-Semit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ndius, Dienke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93647" table:formula="of:=HYPERLINK(CONCATENATE(&quot;http://ebooks.abc-clio.com/?isbn=&quot;;[.F1537]))" table:style-name="ce14">
            <text:p>http://ebooks.abc-clio.com/?isbn=9780313093647</text:p>
          </table:table-cell>
          <table:table-cell table:number-columns-repeated="16372" table:style-name="ce6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History of Philosophy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B395</text:p>
          </table:table-cell>
          <table:table-cell office:value-type="string" table:style-name="ce3">
            <text:p>9780313029912</text:p>
          </table:table-cell>
          <table:table-cell office:value-type="string" table:style-name="ce3">
            <text:p>Rewriting the History of Ancient Greek Philoso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jera, V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9912" table:formula="of:=HYPERLINK(CONCATENATE(&quot;http://ebooks.abc-clio.com/?isbn=&quot;;[.F1538]))" table:style-name="ce14">
            <text:p>http://ebooks.abc-clio.com/?isbn=9780313029912</text:p>
          </table:table-cell>
          <table:table-cell table:number-columns-repeated="16372" table:style-name="ce6"/>
        </table:table-row>
        <table:table-row table:style-name="ro2">
          <table:table-cell office:value-type="float" office:value="1538" table:style-name="ce2">
            <text:p>153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ournalism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856</text:p>
          </table:table-cell>
          <table:table-cell office:value-type="string" table:style-name="ce3">
            <text:p>9780313039218</text:p>
          </table:table-cell>
          <table:table-cell office:value-type="string" table:style-name="ce3">
            <text:p>Richard Nixon, Watergate, and the Press: A Historical Retro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ebovich, Louis W.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218" table:formula="of:=HYPERLINK(CONCATENATE(&quot;http://ebooks.abc-clio.com/?isbn=&quot;;[.F1539]))" table:style-name="ce14">
            <text:p>http://ebooks.abc-clio.com/?isbn=9780313039218</text:p>
          </table:table-cell>
          <table:table-cell table:number-columns-repeated="16372" table:style-name="ce6"/>
        </table:table-row>
        <table:table-row table:style-name="ro2">
          <table:table-cell office:value-type="float" office:value="1539" table:style-name="ce2">
            <text:p>153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edieval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BP55</text:p>
          </table:table-cell>
          <table:table-cell office:value-type="string" table:style-name="ce3">
            <text:p>9780313061172</text:p>
          </table:table-cell>
          <table:table-cell office:value-type="string" table:style-name="ce3">
            <text:p>The Rise of Isl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rdon, Matthew S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1172" table:formula="of:=HYPERLINK(CONCATENATE(&quot;http://ebooks.abc-clio.com/?isbn=&quot;;[.F1540]))" table:style-name="ce14">
            <text:p>http://ebooks.abc-clio.com/?isbn=9780313061172</text:p>
          </table:table-cell>
          <table:table-cell table:number-columns-repeated="16372" table:style-name="ce6"/>
        </table:table-row>
        <table:table-row table:style-name="ro5">
          <table:table-cell office:value-type="float" office:value="1540" table:style-name="ce2">
            <text:p>154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57</text:p>
          </table:table-cell>
          <table:table-cell office:value-type="string" table:style-name="ce3">
            <text:p>9780275996420</text:p>
          </table:table-cell>
          <table:table-cell office:value-type="string" table:style-name="ce3">
            <text:p>The Rise of the Wehrmacht [Two Volumes]: The German Armed Forces and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r., Samuel W. Mitcham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6420" table:formula="of:=HYPERLINK(CONCATENATE(&quot;http://ebooks.abc-clio.com/?isbn=&quot;;[.F1541]))" table:style-name="ce14">
            <text:p>http://ebooks.abc-clio.com/?isbn=9780275996420</text:p>
          </table:table-cell>
          <table:table-cell table:number-columns-repeated="16372" table:style-name="ce6"/>
        </table:table-row>
        <table:table-row table:style-name="ro2">
          <table:table-cell office:value-type="float" office:value="1541" table:style-name="ce2">
            <text:p>154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string" table:style-name="ce3">
            <text:p>016.7816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3278</text:p>
          </table:table-cell>
          <table:table-cell office:value-type="string" table:style-name="ce3">
            <text:p>Rock Stars/Pop Stars: A Comprehensive Bibliography, 1955-19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yser, Brady J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278" table:formula="of:=HYPERLINK(CONCATENATE(&quot;http://ebooks.abc-clio.com/?isbn=&quot;;[.F1542]))" table:style-name="ce14">
            <text:p>http://ebooks.abc-clio.com/?isbn=9780313033278</text:p>
          </table:table-cell>
          <table:table-cell table:number-columns-repeated="16372" table:style-name="ce6"/>
        </table:table-row>
        <table:table-row table:style-name="ro5">
          <table:table-cell office:value-type="float" office:value="1542" table:style-name="ce2">
            <text:p>154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57</text:p>
          </table:table-cell>
          <table:table-cell office:value-type="string" table:style-name="ce3">
            <text:p>9781567206890</text:p>
          </table:table-cell>
          <table:table-cell office:value-type="string" table:style-name="ce3">
            <text:p>Rommel's Desert Commanders: The Men Who Served the Desert Fox, North Africa, 1941-19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cham, Samuel W.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890" table:formula="of:=HYPERLINK(CONCATENATE(&quot;http://ebooks.abc-clio.com/?isbn=&quot;;[.F1543]))" table:style-name="ce14">
            <text:p>http://ebooks.abc-clio.com/?isbn=9781567206890</text:p>
          </table:table-cell>
          <table:table-cell table:number-columns-repeated="16372" table:style-name="ce6"/>
        </table:table-row>
        <table:table-row table:style-name="ro2">
          <table:table-cell office:value-type="float" office:value="1543" table:style-name="ce2">
            <text:p>154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KFM2478</text:p>
          </table:table-cell>
          <table:table-cell office:value-type="string" table:style-name="ce3">
            <text:p>9780313349607</text:p>
          </table:table-cell>
          <table:table-cell office:value-type="string" table:style-name="ce3">
            <text:p>The Salem Witch Trials: A Referenc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ss, K. David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9607" table:formula="of:=HYPERLINK(CONCATENATE(&quot;http://ebooks.abc-clio.com/?isbn=&quot;;[.F1544]))" table:style-name="ce14">
            <text:p>http://ebooks.abc-clio.com/?isbn=9780313349607</text:p>
          </table:table-cell>
          <table:table-cell table:number-columns-repeated="16372" table:style-name="ce6"/>
        </table:table-row>
        <table:table-row table:style-name="ro2">
          <table:table-cell office:value-type="float" office:value="1544" table:style-name="ce2">
            <text:p>154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B2430</text:p>
          </table:table-cell>
          <table:table-cell office:value-type="string" table:style-name="ce3">
            <text:p>9780313029639</text:p>
          </table:table-cell>
          <table:table-cell office:value-type="string" table:style-name="ce3">
            <text:p>Sartre and Evil: Guidelines for a Strugg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rdon, Haim</text:p>
          </table:table-cell>
          <table:table-cell office:value-type="string" table:style-name="ce3">
            <text:p>Greenwood Ebook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29639" table:formula="of:=HYPERLINK(CONCATENATE(&quot;http://ebooks.abc-clio.com/?isbn=&quot;;[.F1545]))" table:style-name="ce14">
            <text:p>http://ebooks.abc-clio.com/?isbn=9780313029639</text:p>
          </table:table-cell>
          <table:table-cell table:number-columns-repeated="16372" table:style-name="ce6"/>
        </table:table-row>
        <table:table-row table:style-name="ro2">
          <table:table-cell office:value-type="float" office:value="1545" table:style-name="ce2">
            <text:p>154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cience (General)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BP190</text:p>
          </table:table-cell>
          <table:table-cell office:value-type="string" table:style-name="ce3">
            <text:p>9780313054099</text:p>
          </table:table-cell>
          <table:table-cell office:value-type="string" table:style-name="ce3">
            <text:p>Science and Isla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qbal, Muzaffar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4099" table:formula="of:=HYPERLINK(CONCATENATE(&quot;http://ebooks.abc-clio.com/?isbn=&quot;;[.F1546]))" table:style-name="ce14">
            <text:p>http://ebooks.abc-clio.com/?isbn=9780313054099</text:p>
          </table:table-cell>
          <table:table-cell table:number-columns-repeated="16372" table:style-name="ce6"/>
        </table:table-row>
        <table:table-row table:style-name="ro2">
          <table:table-cell office:value-type="float" office:value="1546" table:style-name="ce2">
            <text:p>154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BL2525</text:p>
          </table:table-cell>
          <table:table-cell office:value-type="string" table:style-name="ce3">
            <text:p>9780313032615</text:p>
          </table:table-cell>
          <table:table-cell office:value-type="string" table:style-name="ce3">
            <text:p>Self-Help and Popular Religion in Early American Culture: An Interpretive Guid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ker, Roy M.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2615" table:formula="of:=HYPERLINK(CONCATENATE(&quot;http://ebooks.abc-clio.com/?isbn=&quot;;[.F1547]))" table:style-name="ce14">
            <text:p>http://ebooks.abc-clio.com/?isbn=9780313032615</text:p>
          </table:table-cell>
          <table:table-cell table:number-columns-repeated="16372" table:style-name="ce6"/>
        </table:table-row>
        <table:table-row table:style-name="ro2">
          <table:table-cell office:value-type="float" office:value="1547" table:style-name="ce2">
            <text:p>154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HQ12</text:p>
          </table:table-cell>
          <table:table-cell office:value-type="string" table:style-name="ce3">
            <text:p>9780313062681</text:p>
          </table:table-cell>
          <table:table-cell office:value-type="string" table:style-name="ce3">
            <text:p>Sex from Plato to Paglia [Two Volumes]: A Philosophical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ble, Alan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62681" table:formula="of:=HYPERLINK(CONCATENATE(&quot;http://ebooks.abc-clio.com/?isbn=&quot;;[.F1548]))" table:style-name="ce14">
            <text:p>http://ebooks.abc-clio.com/?isbn=9780313062681</text:p>
          </table:table-cell>
          <table:table-cell table:number-columns-repeated="16372" table:style-name="ce6"/>
        </table:table-row>
        <table:table-row table:style-name="ro2">
          <table:table-cell office:value-type="float" office:value="1548" table:style-name="ce2">
            <text:p>154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string" table:style-name="ce3">
            <text:p>796.323092</text:p>
          </table:table-cell>
          <table:table-cell office:value-type="string" table:style-name="ce3">
            <text:p>GV884.O54</text:p>
          </table:table-cell>
          <table:table-cell office:value-type="string" table:style-name="ce3">
            <text:p>9780313080586</text:p>
          </table:table-cell>
          <table:table-cell office:value-type="string" table:style-name="ce3">
            <text:p>Shaquille O'Neal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lson, Murry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0586" table:formula="of:=HYPERLINK(CONCATENATE(&quot;http://ebooks.abc-clio.com/?isbn=&quot;;[.F1549]))" table:style-name="ce14">
            <text:p>http://ebooks.abc-clio.com/?isbn=9780313080586</text:p>
          </table:table-cell>
          <table:table-cell table:number-columns-repeated="16372" table:style-name="ce6"/>
        </table:table-row>
        <table:table-row table:style-name="ro2">
          <table:table-cell office:value-type="float" office:value="1549" table:style-name="ce2">
            <text:p>154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878</text:p>
          </table:table-cell>
          <table:table-cell office:value-type="string" table:style-name="ce3">
            <text:p>9780313039317</text:p>
          </table:table-cell>
          <table:table-cell office:value-type="string" table:style-name="ce3">
            <text:p>Silent Voices: Forgotten Novels by Victorian Women Writ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yres, Brenda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317" table:formula="of:=HYPERLINK(CONCATENATE(&quot;http://ebooks.abc-clio.com/?isbn=&quot;;[.F1550]))" table:style-name="ce14">
            <text:p>http://ebooks.abc-clio.com/?isbn=9780313039317</text:p>
          </table:table-cell>
          <table:table-cell table:number-columns-repeated="16372" table:style-name="ce6"/>
        </table:table-row>
        <table:table-row table:style-name="ro2">
          <table:table-cell office:value-type="float" office:value="1550" table:style-name="ce2">
            <text:p>155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Nineteenth Century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E99</text:p>
          </table:table-cell>
          <table:table-cell office:value-type="string" table:style-name="ce3">
            <text:p>9780313081279</text:p>
          </table:table-cell>
          <table:table-cell office:value-type="string" table:style-name="ce3">
            <text:p>Sitting Bull: A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elly, Edward J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1279" table:formula="of:=HYPERLINK(CONCATENATE(&quot;http://ebooks.abc-clio.com/?isbn=&quot;;[.F1551]))" table:style-name="ce14">
            <text:p>http://ebooks.abc-clio.com/?isbn=9780313081279</text:p>
          </table:table-cell>
          <table:table-cell table:number-columns-repeated="16372" table:style-name="ce6"/>
        </table:table-row>
        <table:table-row table:style-name="ro2">
          <table:table-cell office:value-type="float" office:value="1551" table:style-name="ce2">
            <text:p>155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ducational Foundations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LB1591</text:p>
          </table:table-cell>
          <table:table-cell office:value-type="string" table:style-name="ce3">
            <text:p>9780313005756</text:p>
          </table:table-cell>
          <table:table-cell office:value-type="string" table:style-name="ce3">
            <text:p>Soft Boundaries: Re-Visioning the Arts and Aesthetics in American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tels, Claire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5756" table:formula="of:=HYPERLINK(CONCATENATE(&quot;http://ebooks.abc-clio.com/?isbn=&quot;;[.F1552]))" table:style-name="ce14">
            <text:p>http://ebooks.abc-clio.com/?isbn=9780313005756</text:p>
          </table:table-cell>
          <table:table-cell table:number-columns-repeated="16372" table:style-name="ce6"/>
        </table:table-row>
        <table:table-row table:style-name="ro2">
          <table:table-cell office:value-type="float" office:value="1552" table:style-name="ce2">
            <text:p>155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69</text:p>
          </table:table-cell>
          <table:table-cell office:value-type="string" table:style-name="ce3">
            <text:p>9780313353314</text:p>
          </table:table-cell>
          <table:table-cell office:value-type="string" table:style-name="ce3">
            <text:p>Soldiers of Conscience: Japanese American Military Resisters in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stelnuovo, Shirley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3314" table:formula="of:=HYPERLINK(CONCATENATE(&quot;http://ebooks.abc-clio.com/?isbn=&quot;;[.F1553]))" table:style-name="ce14">
            <text:p>http://ebooks.abc-clio.com/?isbn=9780313353314</text:p>
          </table:table-cell>
          <table:table-cell table:number-columns-repeated="16372" table:style-name="ce6"/>
        </table:table-row>
        <table:table-row table:style-name="ro2">
          <table:table-cell office:value-type="float" office:value="1553" table:style-name="ce2">
            <text:p>155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2388</text:p>
          </table:table-cell>
          <table:table-cell office:value-type="string" table:style-name="ce3">
            <text:p>9780313029974</text:p>
          </table:table-cell>
          <table:table-cell office:value-type="string" table:style-name="ce3">
            <text:p>Solitude and Society in the Works of Herman Melville and Edith Whart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hir, Linda Costanzo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29974" table:formula="of:=HYPERLINK(CONCATENATE(&quot;http://ebooks.abc-clio.com/?isbn=&quot;;[.F1554]))" table:style-name="ce14">
            <text:p>http://ebooks.abc-clio.com/?isbn=9780313029974</text:p>
          </table:table-cell>
          <table:table-cell table:number-columns-repeated="16372" table:style-name="ce6"/>
        </table:table-row>
        <table:table-row table:style-name="ro2">
          <table:table-cell office:value-type="float" office:value="1554" table:style-name="ce2">
            <text:p>155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Music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3477</text:p>
          </table:table-cell>
          <table:table-cell office:value-type="string" table:style-name="ce3">
            <text:p>9780313016790</text:p>
          </table:table-cell>
          <table:table-cell office:value-type="string" table:style-name="ce3">
            <text:p>Songs of the Vietnam Conflic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rone, James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790" table:formula="of:=HYPERLINK(CONCATENATE(&quot;http://ebooks.abc-clio.com/?isbn=&quot;;[.F1555]))" table:style-name="ce14">
            <text:p>http://ebooks.abc-clio.com/?isbn=9780313016790</text:p>
          </table:table-cell>
          <table:table-cell table:number-columns-repeated="16372" table:style-name="ce6"/>
        </table:table-row>
        <table:table-row table:style-name="ro3">
          <table:table-cell office:value-type="float" office:value="1555" table:style-name="ce2">
            <text:p>155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PA4417</text:p>
          </table:table-cell>
          <table:table-cell office:value-type="string" table:style-name="ce3">
            <text:p>9780313039324</text:p>
          </table:table-cell>
          <table:table-cell office:value-type="string" table:style-name="ce3">
            <text:p>Sophocles and the Tragedy of Athenian Democrac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er, Josh</text:p>
          </table:table-cell>
          <table:table-cell office:value-type="string" table:style-name="ce3">
            <text:p>Praeger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39324" table:formula="of:=HYPERLINK(CONCATENATE(&quot;http://ebooks.abc-clio.com/?isbn=&quot;;[.F1556]))" table:style-name="ce14">
            <text:p>http://ebooks.abc-clio.com/?isbn=9780313039324</text:p>
          </table:table-cell>
          <table:table-cell table:number-columns-repeated="16372" table:style-name="ce6"/>
        </table:table-row>
        <table:table-row table:style-name="ro2">
          <table:table-cell office:value-type="float" office:value="1556" table:style-name="ce2">
            <text:p>155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3</text:p>
          </table:table-cell>
          <table:table-cell office:value-type="string" table:style-name="ce3">
            <text:p>9780313013201</text:p>
          </table:table-cell>
          <table:table-cell office:value-type="string" table:style-name="ce3">
            <text:p>Spanish Film and the Postwar Novel: Reading and Watching Narrative Tex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nguez-Arranz, Norberto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201" table:formula="of:=HYPERLINK(CONCATENATE(&quot;http://ebooks.abc-clio.com/?isbn=&quot;;[.F1557]))" table:style-name="ce14">
            <text:p>http://ebooks.abc-clio.com/?isbn=9780313013201</text:p>
          </table:table-cell>
          <table:table-cell table:number-columns-repeated="16372" table:style-name="ce6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BS680</text:p>
          </table:table-cell>
          <table:table-cell office:value-type="string" table:style-name="ce3">
            <text:p>9780313359026</text:p>
          </table:table-cell>
          <table:table-cell office:value-type="string" table:style-name="ce3">
            <text:p>Spiritual Reflections: A Journey through the Scriptur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vert, Henry G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9026" table:formula="of:=HYPERLINK(CONCATENATE(&quot;http://ebooks.abc-clio.com/?isbn=&quot;;[.F1558]))" table:style-name="ce14">
            <text:p>http://ebooks.abc-clio.com/?isbn=9780313359026</text:p>
          </table:table-cell>
          <table:table-cell table:number-columns-repeated="16372" table:style-name="ce6"/>
        </table:table-row>
        <table:table-row table:style-name="ro2">
          <table:table-cell office:value-type="float" office:value="1558" table:style-name="ce2">
            <text:p>155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opular Culture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3551</text:p>
          </table:table-cell>
          <table:table-cell office:value-type="string" table:style-name="ce3">
            <text:p>9781567206852</text:p>
          </table:table-cell>
          <table:table-cell office:value-type="string" table:style-name="ce3">
            <text:p>Story behind the Protest Song: A Reference Guide to the 50 Songs that Changed the 20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hull, Hardeep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6852" table:formula="of:=HYPERLINK(CONCATENATE(&quot;http://ebooks.abc-clio.com/?isbn=&quot;;[.F1559]))" table:style-name="ce14">
            <text:p>http://ebooks.abc-clio.com/?isbn=9781567206852</text:p>
          </table:table-cell>
          <table:table-cell table:number-columns-repeated="16372" table:style-name="ce6"/>
        </table:table-row>
        <table:table-row table:style-name="ro2">
          <table:table-cell office:value-type="float" office:value="1559" table:style-name="ce2">
            <text:p>155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lack Studies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GV583</text:p>
          </table:table-cell>
          <table:table-cell office:value-type="string" table:style-name="ce3">
            <text:p>9780313086229</text:p>
          </table:table-cell>
          <table:table-cell office:value-type="string" table:style-name="ce3">
            <text:p>The Strange Career of the Black Athlete: African Americans and Spor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gginton, Russell T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6229" table:formula="of:=HYPERLINK(CONCATENATE(&quot;http://ebooks.abc-clio.com/?isbn=&quot;;[.F1560]))" table:style-name="ce14">
            <text:p>http://ebooks.abc-clio.com/?isbn=9780313086229</text:p>
          </table:table-cell>
          <table:table-cell table:number-columns-repeated="16372" table:style-name="ce6"/>
        </table:table-row>
        <table:table-row table:style-name="ro4">
          <table:table-cell office:value-type="float" office:value="1560" table:style-name="ce2">
            <text:p>156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DG568</text:p>
          </table:table-cell>
          <table:table-cell office:value-type="string" table:style-name="ce3">
            <text:p>9780313072116</text:p>
          </table:table-cell>
          <table:table-cell office:value-type="string" table:style-name="ce3">
            <text:p>The Struggle for Modernity: Nationalism, Futurism, and Fasc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ntile, Emilio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72116" table:formula="of:=HYPERLINK(CONCATENATE(&quot;http://ebooks.abc-clio.com/?isbn=&quot;;[.F1561]))" table:style-name="ce14">
            <text:p>http://ebooks.abc-clio.com/?isbn=9780313072116</text:p>
          </table:table-cell>
          <table:table-cell table:number-columns-repeated="16372" table:style-name="ce6"/>
        </table:table-row>
        <table:table-row table:style-name="ro2">
          <table:table-cell office:value-type="float" office:value="1561" table:style-name="ce2">
            <text:p>156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449</text:p>
          </table:table-cell>
          <table:table-cell office:value-type="string" table:style-name="ce3">
            <text:p>9780313014529</text:p>
          </table:table-cell>
          <table:table-cell office:value-type="string" table:style-name="ce3">
            <text:p>Student Companion to Stephen Cra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rrentino, Paul M.</text:p>
          </table:table-cell>
          <table:table-cell office:value-type="string" table:style-name="ce3">
            <text:p>Greenwood Ebooks</text:p>
          </table:table-cell>
          <table:table-cell office:value-type="float" office:value="2005" table:style-name="ce5">
            <text:p>2005</text:p>
          </table:table-cell>
          <table:table-cell office:value-type="string" office:string-value="http://ebooks.abc-clio.com/?isbn=9780313014529" table:formula="of:=HYPERLINK(CONCATENATE(&quot;http://ebooks.abc-clio.com/?isbn=&quot;;[.F1562]))" table:style-name="ce14">
            <text:p>http://ebooks.abc-clio.com/?isbn=9780313014529</text:p>
          </table:table-cell>
          <table:table-cell table:number-columns-repeated="16372" table:style-name="ce6"/>
        </table:table-row>
        <table:table-row table:style-name="ro2">
          <table:table-cell office:value-type="float" office:value="1562" table:style-name="ce2">
            <text:p>156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754</text:p>
          </table:table-cell>
          <table:table-cell office:value-type="string" table:style-name="ce3">
            <text:p>9780313088339</text:p>
          </table:table-cell>
          <table:table-cell office:value-type="string" table:style-name="ce3">
            <text:p>Student Companion to Thomas Hard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gan, Rosemarie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8339" table:formula="of:=HYPERLINK(CONCATENATE(&quot;http://ebooks.abc-clio.com/?isbn=&quot;;[.F1563]))" table:style-name="ce14">
            <text:p>http://ebooks.abc-clio.com/?isbn=9780313088339</text:p>
          </table:table-cell>
          <table:table-cell table:number-columns-repeated="16372" table:style-name="ce6"/>
        </table:table-row>
        <table:table-row table:style-name="ro5">
          <table:table-cell office:value-type="float" office:value="1563" table:style-name="ce2">
            <text:p>156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Politics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644</text:p>
          </table:table-cell>
          <table:table-cell office:value-type="string" table:style-name="ce3">
            <text:p>9780275996895</text:p>
          </table:table-cell>
          <table:table-cell office:value-type="string" table:style-name="ce3">
            <text:p>Sukarno and the Indonesian Coup: The Untold 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nter, Helen-Louise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895" table:formula="of:=HYPERLINK(CONCATENATE(&quot;http://ebooks.abc-clio.com/?isbn=&quot;;[.F1564]))" table:style-name="ce14">
            <text:p>http://ebooks.abc-clio.com/?isbn=9780275996895</text:p>
          </table:table-cell>
          <table:table-cell table:number-columns-repeated="16372" table:style-name="ce6"/>
        </table:table-row>
        <table:table-row table:style-name="ro4">
          <table:table-cell office:value-type="float" office:value="1564" table:style-name="ce2">
            <text:p>156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Z718</text:p>
          </table:table-cell>
          <table:table-cell office:value-type="string" table:style-name="ce3">
            <text:p>9780897899895</text:p>
          </table:table-cell>
          <table:table-cell office:value-type="string" table:style-name="ce3">
            <text:p>The Teen-Centered Book Club: Readers into Leader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nzel, Bonnie</text:p>
          </table:table-cell>
          <table:table-cell office:value-type="string" table:style-name="ce3">
            <text:p>Libraries Unlimite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897899895" table:formula="of:=HYPERLINK(CONCATENATE(&quot;http://ebooks.abc-clio.com/?isbn=&quot;;[.F1565]))" table:style-name="ce14">
            <text:p>http://ebooks.abc-clio.com/?isbn=9780897899895</text:p>
          </table:table-cell>
          <table:table-cell table:number-columns-repeated="16372" table:style-name="ce6"/>
        </table:table-row>
        <table:table-row table:style-name="ro2">
          <table:table-cell office:value-type="float" office:value="1565" table:style-name="ce2">
            <text:p>156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E741</text:p>
          </table:table-cell>
          <table:table-cell office:value-type="string" table:style-name="ce3">
            <text:p>9780313007651</text:p>
          </table:table-cell>
          <table:table-cell office:value-type="string" table:style-name="ce3">
            <text:p>Term Paper Resource Guide to Twentieth-Century United States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ccigrosso, Robert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7651" table:formula="of:=HYPERLINK(CONCATENATE(&quot;http://ebooks.abc-clio.com/?isbn=&quot;;[.F1566]))" table:style-name="ce14">
            <text:p>http://ebooks.abc-clio.com/?isbn=9780313007651</text:p>
          </table:table-cell>
          <table:table-cell table:number-columns-repeated="16372" table:style-name="ce6"/>
        </table:table-row>
        <table:table-row table:style-name="ro2">
          <table:table-cell office:value-type="float" office:value="1566" table:style-name="ce2">
            <text:p>156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D421</text:p>
          </table:table-cell>
          <table:table-cell office:value-type="string" table:style-name="ce3">
            <text:p>9780313007248</text:p>
          </table:table-cell>
          <table:table-cell office:value-type="string" table:style-name="ce3">
            <text:p>Term Paper Resource Guide to Twentieth-Century World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hards, Michael D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7248" table:formula="of:=HYPERLINK(CONCATENATE(&quot;http://ebooks.abc-clio.com/?isbn=&quot;;[.F1567]))" table:style-name="ce14">
            <text:p>http://ebooks.abc-clio.com/?isbn=9780313007248</text:p>
          </table:table-cell>
          <table:table-cell table:number-columns-repeated="16372" table:style-name="ce6"/>
        </table:table-row>
        <table:table-row table:style-name="ro2">
          <table:table-cell office:value-type="float" office:value="1567" table:style-name="ce2">
            <text:p>156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Theater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PN2595</text:p>
          </table:table-cell>
          <table:table-cell office:value-type="string" table:style-name="ce3">
            <text:p>9780313031779</text:p>
          </table:table-cell>
          <table:table-cell office:value-type="string" table:style-name="ce3">
            <text:p>Thatcher's Theatre: British Theatre and Drama in the Eight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acock, D. Keith</text:p>
          </table:table-cell>
          <table:table-cell office:value-type="string" table:style-name="ce3">
            <text:p>Greenwood Pres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1779" table:formula="of:=HYPERLINK(CONCATENATE(&quot;http://ebooks.abc-clio.com/?isbn=&quot;;[.F1568]))" table:style-name="ce14">
            <text:p>http://ebooks.abc-clio.com/?isbn=9780313031779</text:p>
          </table:table-cell>
          <table:table-cell table:number-columns-repeated="16372" table:style-name="ce6"/>
        </table:table-row>
        <table:table-row table:style-name="ro2">
          <table:table-cell office:value-type="float" office:value="1568" table:style-name="ce2">
            <text:p>156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Theory/Composition</text:p>
          </table:table-cell>
          <table:table-cell office:value-type="float" office:value="781.3" table:style-name="ce3">
            <text:p>781.3</text:p>
          </table:table-cell>
          <table:table-cell office:value-type="string" table:style-name="ce3">
            <text:p>ML108</text:p>
          </table:table-cell>
          <table:table-cell office:value-type="string" table:style-name="ce3">
            <text:p>9780313033230</text:p>
          </table:table-cell>
          <table:table-cell office:value-type="string" table:style-name="ce3">
            <text:p>Thesaurus of Abstract Musical Properties: A Theoretical and Compositional Resour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Jeffrey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3230" table:formula="of:=HYPERLINK(CONCATENATE(&quot;http://ebooks.abc-clio.com/?isbn=&quot;;[.F1569]))" table:style-name="ce14">
            <text:p>http://ebooks.abc-clio.com/?isbn=9780313033230</text:p>
          </table:table-cell>
          <table:table-cell table:number-columns-repeated="16372" table:style-name="ce6"/>
        </table:table-row>
        <table:table-row table:style-name="ro2">
          <table:table-cell office:value-type="float" office:value="1569" table:style-name="ce2">
            <text:p>156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ooks &amp; Publishing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LB2369</text:p>
          </table:table-cell>
          <table:table-cell office:value-type="string" table:style-name="ce3">
            <text:p>9780313034343</text:p>
          </table:table-cell>
          <table:table-cell office:value-type="string" table:style-name="ce3">
            <text:p>Theses and Dissertations: A Guide to Planning, Research, and Writ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R. Murray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4343" table:formula="of:=HYPERLINK(CONCATENATE(&quot;http://ebooks.abc-clio.com/?isbn=&quot;;[.F1570]))" table:style-name="ce14">
            <text:p>http://ebooks.abc-clio.com/?isbn=9780313034343</text:p>
          </table:table-cell>
          <table:table-cell table:number-columns-repeated="16372" table:style-name="ce6"/>
        </table:table-row>
        <table:table-row table:style-name="ro2">
          <table:table-cell office:value-type="float" office:value="1570" table:style-name="ce2">
            <text:p>157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Film Studies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PN1998</text:p>
          </table:table-cell>
          <table:table-cell office:value-type="string" table:style-name="ce3">
            <text:p>9780313027734</text:p>
          </table:table-cell>
          <table:table-cell office:value-type="string" table:style-name="ce3">
            <text:p>This Wounded Cinema, This Wounded Life: Violence and Utopia in the Films of Sam Peckinpah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rray, Gabrielle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27734" table:formula="of:=HYPERLINK(CONCATENATE(&quot;http://ebooks.abc-clio.com/?isbn=&quot;;[.F1571]))" table:style-name="ce14">
            <text:p>http://ebooks.abc-clio.com/?isbn=9780313027734</text:p>
          </table:table-cell>
          <table:table-cell table:number-columns-repeated="16372" table:style-name="ce6"/>
        </table:table-row>
        <table:table-row table:style-name="ro4">
          <table:table-cell office:value-type="float" office:value="1571" table:style-name="ce2">
            <text:p>157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6016</text:p>
          </table:table-cell>
          <table:table-cell office:value-type="string" table:style-name="ce3">
            <text:p>9780313016660</text:p>
          </table:table-cell>
          <table:table-cell office:value-type="string" table:style-name="ce3">
            <text:p>The Titanic: Historiography and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sor, Eugene L.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16660" table:formula="of:=HYPERLINK(CONCATENATE(&quot;http://ebooks.abc-clio.com/?isbn=&quot;;[.F1572]))" table:style-name="ce14">
            <text:p>http://ebooks.abc-clio.com/?isbn=9780313016660</text:p>
          </table:table-cell>
          <table:table-cell table:number-columns-repeated="16372" table:style-name="ce6"/>
        </table:table-row>
        <table:table-row table:style-name="ro5">
          <table:table-cell office:value-type="float" office:value="1572" table:style-name="ce2">
            <text:p>157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War II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56</text:p>
          </table:table-cell>
          <table:table-cell office:value-type="string" table:style-name="ce3">
            <text:p>9780313350276</text:p>
          </table:table-cell>
          <table:table-cell office:value-type="string" table:style-name="ce3">
            <text:p>To the Last Man: The Battle for Normandy's Cotentin Peninsula and Brittan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dham, Randolph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276" table:formula="of:=HYPERLINK(CONCATENATE(&quot;http://ebooks.abc-clio.com/?isbn=&quot;;[.F1573]))" table:style-name="ce14">
            <text:p>http://ebooks.abc-clio.com/?isbn=9780313350276</text:p>
          </table:table-cell>
          <table:table-cell table:number-columns-repeated="16372" table:style-name="ce6"/>
        </table:table-row>
        <table:table-row table:style-name="ro2">
          <table:table-cell office:value-type="float" office:value="1573" table:style-name="ce2">
            <text:p>157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Colonial Er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E210</text:p>
          </table:table-cell>
          <table:table-cell office:value-type="string" table:style-name="ce3">
            <text:p>9780313059551</text:p>
          </table:table-cell>
          <table:table-cell office:value-type="string" table:style-name="ce3">
            <text:p>Turning the World Upside Down: The War of American Independence and the Problem of Empi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rk, Neil Longley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59551" table:formula="of:=HYPERLINK(CONCATENATE(&quot;http://ebooks.abc-clio.com/?isbn=&quot;;[.F1574]))" table:style-name="ce14">
            <text:p>http://ebooks.abc-clio.com/?isbn=9780313059551</text:p>
          </table:table-cell>
          <table:table-cell table:number-columns-repeated="16372" table:style-name="ce6"/>
        </table:table-row>
        <table:table-row table:style-name="ro2">
          <table:table-cell office:value-type="float" office:value="1574" table:style-name="ce2">
            <text:p>157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33209</text:p>
          </table:table-cell>
          <table:table-cell office:value-type="string" table:style-name="ce3">
            <text:p>Twentieth-Century American Music for the Dance: A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merson, Isabelle</text:p>
          </table:table-cell>
          <table:table-cell office:value-type="string" table:style-name="ce3">
            <text:p>Greenwood Pres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0313033209" table:formula="of:=HYPERLINK(CONCATENATE(&quot;http://ebooks.abc-clio.com/?isbn=&quot;;[.F1575]))" table:style-name="ce14">
            <text:p>http://ebooks.abc-clio.com/?isbn=9780313033209</text:p>
          </table:table-cell>
          <table:table-cell table:number-columns-repeated="16372" table:style-name="ce6"/>
        </table:table-row>
        <table:table-row table:style-name="ro2">
          <table:table-cell office:value-type="float" office:value="1575" table:style-name="ce2">
            <text:p>157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Philosophy (General)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BJ1031</text:p>
          </table:table-cell>
          <table:table-cell office:value-type="string" table:style-name="ce3">
            <text:p>9780313002182</text:p>
          </table:table-cell>
          <table:table-cell office:value-type="string" table:style-name="ce3">
            <text:p>Two Views of Virtue: Absolute Relativism and Relative Absolut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entore, F. F.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2182" table:formula="of:=HYPERLINK(CONCATENATE(&quot;http://ebooks.abc-clio.com/?isbn=&quot;;[.F1576]))" table:style-name="ce14">
            <text:p>http://ebooks.abc-clio.com/?isbn=9780313002182</text:p>
          </table:table-cell>
          <table:table-cell table:number-columns-repeated="16372" table:style-name="ce6"/>
        </table:table-row>
        <table:table-row table:style-name="ro2">
          <table:table-cell office:value-type="float" office:value="1576" table:style-name="ce2">
            <text:p>157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lassical Music</text:p>
          </table:table-cell>
          <table:table-cell office:value-type="string" table:style-name="ce3">
            <text:p>016.78</text:p>
          </table:table-cell>
          <table:table-cell office:value-type="string" table:style-name="ce3">
            <text:p>ML134</text:p>
          </table:table-cell>
          <table:table-cell office:value-type="string" table:style-name="ce3">
            <text:p>9780313036316</text:p>
          </table:table-cell>
          <table:table-cell office:value-type="string" table:style-name="ce3">
            <text:p>Ulysses Kay: A Bio-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bson, Constance Tibbs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6316" table:formula="of:=HYPERLINK(CONCATENATE(&quot;http://ebooks.abc-clio.com/?isbn=&quot;;[.F1577]))" table:style-name="ce14">
            <text:p>http://ebooks.abc-clio.com/?isbn=9780313036316</text:p>
          </table:table-cell>
          <table:table-cell table:number-columns-repeated="16372" table:style-name="ce6"/>
        </table:table-row>
        <table:table-row table:style-name="ro2">
          <table:table-cell office:value-type="float" office:value="1577" table:style-name="ce2">
            <text:p>157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1</text:p>
          </table:table-cell>
          <table:table-cell office:value-type="string" table:style-name="ce3">
            <text:p>9781573566865</text:p>
          </table:table-cell>
          <table:table-cell office:value-type="string" table:style-name="ce3">
            <text:p>Understanding A Separate Peac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yant, Hallman Bell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1573566865" table:formula="of:=HYPERLINK(CONCATENATE(&quot;http://ebooks.abc-clio.com/?isbn=&quot;;[.F1578]))" table:style-name="ce14">
            <text:p>http://ebooks.abc-clio.com/?isbn=9781573566865</text:p>
          </table:table-cell>
          <table:table-cell table:number-columns-repeated="16372" table:style-name="ce6"/>
        </table:table-row>
        <table:table-row table:style-name="ro2">
          <table:table-cell office:value-type="float" office:value="1578" table:style-name="ce2">
            <text:p>157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571</text:p>
          </table:table-cell>
          <table:table-cell office:value-type="string" table:style-name="ce3">
            <text:p>9781573566636</text:p>
          </table:table-cell>
          <table:table-cell office:value-type="string" table:style-name="ce3">
            <text:p>Understanding A Tale of Two Cities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wlin, George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3566636" table:formula="of:=HYPERLINK(CONCATENATE(&quot;http://ebooks.abc-clio.com/?isbn=&quot;;[.F1579]))" table:style-name="ce14">
            <text:p>http://ebooks.abc-clio.com/?isbn=9781573566636</text:p>
          </table:table-cell>
          <table:table-cell table:number-columns-repeated="16372" table:style-name="ce6"/>
        </table:table-row>
        <table:table-row table:style-name="ro2">
          <table:table-cell office:value-type="float" office:value="1579" table:style-name="ce2">
            <text:p>157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560</text:p>
          </table:table-cell>
          <table:table-cell office:value-type="string" table:style-name="ce3">
            <text:p>9781573566759</text:p>
          </table:table-cell>
          <table:table-cell office:value-type="string" table:style-name="ce3">
            <text:p>Understanding Great Expectations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wlin, Georg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3566759" table:formula="of:=HYPERLINK(CONCATENATE(&quot;http://ebooks.abc-clio.com/?isbn=&quot;;[.F1580]))" table:style-name="ce14">
            <text:p>http://ebooks.abc-clio.com/?isbn=9781573566759</text:p>
          </table:table-cell>
          <table:table-cell table:number-columns-repeated="16372" table:style-name="ce6"/>
        </table:table-row>
        <table:table-row table:style-name="ro2">
          <table:table-cell office:value-type="float" office:value="1580" table:style-name="ce2">
            <text:p>158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4167</text:p>
          </table:table-cell>
          <table:table-cell office:value-type="string" table:style-name="ce3">
            <text:p>9780313007118</text:p>
          </table:table-cell>
          <table:table-cell office:value-type="string" table:style-name="ce3">
            <text:p>Understanding Jane Eyr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achman, Debra</text:p>
          </table:table-cell>
          <table:table-cell office:value-type="string" table:style-name="ce3">
            <text:p>Greenwood Ebooks</text:p>
          </table:table-cell>
          <table:table-cell office:value-type="float" office:value="2001" table:style-name="ce5">
            <text:p>2001</text:p>
          </table:table-cell>
          <table:table-cell office:value-type="string" office:string-value="http://ebooks.abc-clio.com/?isbn=9780313007118" table:formula="of:=HYPERLINK(CONCATENATE(&quot;http://ebooks.abc-clio.com/?isbn=&quot;;[.F1581]))" table:style-name="ce14">
            <text:p>http://ebooks.abc-clio.com/?isbn=9780313007118</text:p>
          </table:table-cell>
          <table:table-cell table:number-columns-repeated="16372" table:style-name="ce6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13</text:p>
          </table:table-cell>
          <table:table-cell office:value-type="string" table:style-name="ce3">
            <text:p>9781573566766</text:p>
          </table:table-cell>
          <table:table-cell office:value-type="string" table:style-name="ce3">
            <text:p>Understanding Lord of the Flies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sen, Kirstin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1573566766" table:formula="of:=HYPERLINK(CONCATENATE(&quot;http://ebooks.abc-clio.com/?isbn=&quot;;[.F1582]))" table:style-name="ce14">
            <text:p>http://ebooks.abc-clio.com/?isbn=9781573566766</text:p>
          </table:table-cell>
          <table:table-cell table:number-columns-repeated="16372" table:style-name="ce6"/>
        </table:table-row>
        <table:table-row table:style-name="ro4">
          <table:table-cell office:value-type="float" office:value="1582" table:style-name="ce2">
            <text:p>158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string" table:style-name="ce3">
            <text:p>025</text:p>
          </table:table-cell>
          <table:table-cell office:value-type="float" office:value="2692" table:style-name="ce3">
            <text:p>2692</text:p>
          </table:table-cell>
          <table:table-cell office:value-type="string" table:style-name="ce3">
            <text:p>9780313094484</text:p>
          </table:table-cell>
          <table:table-cell office:value-type="string" table:style-name="ce3">
            <text:p>Understanding Manga and Anim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enner, Robin E.</text:p>
          </table:table-cell>
          <table:table-cell office:value-type="string" table:style-name="ce3">
            <text:p>Libraries Unlimite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94484" table:formula="of:=HYPERLINK(CONCATENATE(&quot;http://ebooks.abc-clio.com/?isbn=&quot;;[.F1583]))" table:style-name="ce14">
            <text:p>http://ebooks.abc-clio.com/?isbn=9780313094484</text:p>
          </table:table-cell>
          <table:table-cell table:number-columns-repeated="16372" table:style-name="ce6"/>
        </table:table-row>
        <table:table-row table:style-name="ro2">
          <table:table-cell office:value-type="float" office:value="1583" table:style-name="ce2">
            <text:p>158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05</text:p>
          </table:table-cell>
          <table:table-cell office:value-type="string" table:style-name="ce3">
            <text:p>9781573566834</text:p>
          </table:table-cell>
          <table:table-cell office:value-type="string" table:style-name="ce3">
            <text:p>Understanding O Pioneers! and My Antonia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yering, Sheryl L.</text:p>
          </table:table-cell>
          <table:table-cell office:value-type="string" table:style-name="ce3">
            <text:p>Greenwood Ebook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1573566834" table:formula="of:=HYPERLINK(CONCATENATE(&quot;http://ebooks.abc-clio.com/?isbn=&quot;;[.F1584]))" table:style-name="ce14">
            <text:p>http://ebooks.abc-clio.com/?isbn=9781573566834</text:p>
          </table:table-cell>
          <table:table-cell table:number-columns-repeated="16372" table:style-name="ce6"/>
        </table:table-row>
        <table:table-row table:style-name="ro4">
          <table:table-cell office:value-type="float" office:value="1584" table:style-name="ce2">
            <text:p>158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37</text:p>
          </table:table-cell>
          <table:table-cell office:value-type="string" table:style-name="ce3">
            <text:p>9780313090387</text:p>
          </table:table-cell>
          <table:table-cell office:value-type="string" table:style-name="ce3">
            <text:p>Understanding Of Mice and Men, The Red Pony and The Pearl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90387" table:formula="of:=HYPERLINK(CONCATENATE(&quot;http://ebooks.abc-clio.com/?isbn=&quot;;[.F1585]))" table:style-name="ce14">
            <text:p>http://ebooks.abc-clio.com/?isbn=9780313090387</text:p>
          </table:table-cell>
          <table:table-cell table:number-columns-repeated="16372" table:style-name="ce6"/>
        </table:table-row>
        <table:table-row table:style-name="ro2">
          <table:table-cell office:value-type="float" office:value="1585" table:style-name="ce2">
            <text:p>158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45</text:p>
          </table:table-cell>
          <table:table-cell office:value-type="string" table:style-name="ce3">
            <text:p>9780313008030</text:p>
          </table:table-cell>
          <table:table-cell office:value-type="string" table:style-name="ce3">
            <text:p>Understanding Richard Wright's Black Boy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lgar, Robert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8030" table:formula="of:=HYPERLINK(CONCATENATE(&quot;http://ebooks.abc-clio.com/?isbn=&quot;;[.F1586]))" table:style-name="ce14">
            <text:p>http://ebooks.abc-clio.com/?isbn=9780313008030</text:p>
          </table:table-cell>
          <table:table-cell table:number-columns-repeated="16372" table:style-name="ce6"/>
        </table:table-row>
        <table:table-row table:style-name="ro2">
          <table:table-cell office:value-type="float" office:value="1586" table:style-name="ce2">
            <text:p>158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PR2808</text:p>
          </table:table-cell>
          <table:table-cell office:value-type="string" table:style-name="ce3">
            <text:p>9780313090356</text:p>
          </table:table-cell>
          <table:table-cell office:value-type="string" table:style-name="ce3">
            <text:p>Understanding Shakespeare's Julius Caesar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rrick, Thomas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90356" table:formula="of:=HYPERLINK(CONCATENATE(&quot;http://ebooks.abc-clio.com/?isbn=&quot;;[.F1587]))" table:style-name="ce14">
            <text:p>http://ebooks.abc-clio.com/?isbn=9780313090356</text:p>
          </table:table-cell>
          <table:table-cell table:number-columns-repeated="16372" table:style-name="ce6"/>
        </table:table-row>
        <table:table-row table:style-name="ro2">
          <table:table-cell office:value-type="float" office:value="1587" table:style-name="ce2">
            <text:p>158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PS3525</text:p>
          </table:table-cell>
          <table:table-cell office:value-type="string" table:style-name="ce3">
            <text:p>9780313007828</text:p>
          </table:table-cell>
          <table:table-cell office:value-type="string" table:style-name="ce3">
            <text:p>Understanding The Crucibl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7828" table:formula="of:=HYPERLINK(CONCATENATE(&quot;http://ebooks.abc-clio.com/?isbn=&quot;;[.F1588]))" table:style-name="ce14">
            <text:p>http://ebooks.abc-clio.com/?isbn=9780313007828</text:p>
          </table:table-cell>
          <table:table-cell table:number-columns-repeated="16372" table:style-name="ce6"/>
        </table:table-row>
        <table:table-row table:style-name="ro2">
          <table:table-cell office:value-type="float" office:value="1588" table:style-name="ce2">
            <text:p>158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228</text:p>
          </table:table-cell>
          <table:table-cell office:value-type="string" table:style-name="ce3">
            <text:p>9780313058158</text:p>
          </table:table-cell>
          <table:table-cell office:value-type="string" table:style-name="ce3">
            <text:p>Understanding the Literature of World War I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edith, James H.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158" table:formula="of:=HYPERLINK(CONCATENATE(&quot;http://ebooks.abc-clio.com/?isbn=&quot;;[.F1589]))" table:style-name="ce14">
            <text:p>http://ebooks.abc-clio.com/?isbn=9780313058158</text:p>
          </table:table-cell>
          <table:table-cell table:number-columns-repeated="16372" table:style-name="ce6"/>
        </table:table-row>
        <table:table-row table:style-name="ro2">
          <table:table-cell office:value-type="float" office:value="1589" table:style-name="ce2">
            <text:p>158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228</text:p>
          </table:table-cell>
          <table:table-cell office:value-type="string" table:style-name="ce3">
            <text:p>9781573566414</text:p>
          </table:table-cell>
          <table:table-cell office:value-type="string" table:style-name="ce3">
            <text:p>Understanding the Literature of World War II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edith, James H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414" table:formula="of:=HYPERLINK(CONCATENATE(&quot;http://ebooks.abc-clio.com/?isbn=&quot;;[.F1590]))" table:style-name="ce14">
            <text:p>http://ebooks.abc-clio.com/?isbn=9781573566414</text:p>
          </table:table-cell>
          <table:table-cell table:number-columns-repeated="16372" table:style-name="ce6"/>
        </table:table-row>
        <table:table-row table:style-name="ro2">
          <table:table-cell office:value-type="float" office:value="1590" table:style-name="ce2">
            <text:p>159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83" table:style-name="ce3">
            <text:p>883</text:p>
          </table:table-cell>
          <table:table-cell office:value-type="string" table:style-name="ce3">
            <text:p>PA4167</text:p>
          </table:table-cell>
          <table:table-cell office:value-type="string" table:style-name="ce3">
            <text:p>9780313039331</text:p>
          </table:table-cell>
          <table:table-cell office:value-type="string" table:style-name="ce3">
            <text:p>Understanding The Odyssey: A Student Casebook to Issues, Sources, and Historic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2003" table:style-name="ce5">
            <text:p>2003</text:p>
          </table:table-cell>
          <table:table-cell office:value-type="string" office:string-value="http://ebooks.abc-clio.com/?isbn=9780313039331" table:formula="of:=HYPERLINK(CONCATENATE(&quot;http://ebooks.abc-clio.com/?isbn=&quot;;[.F1591]))" table:style-name="ce14">
            <text:p>http://ebooks.abc-clio.com/?isbn=9780313039331</text:p>
          </table:table-cell>
          <table:table-cell table:number-columns-repeated="16372" table:style-name="ce6"/>
        </table:table-row>
        <table:table-row table:style-name="ro2">
          <table:table-cell office:value-type="float" office:value="1591" table:style-name="ce2">
            <text:p>159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1449</text:p>
          </table:table-cell>
          <table:table-cell office:value-type="string" table:style-name="ce3">
            <text:p>9781573566582</text:p>
          </table:table-cell>
          <table:table-cell office:value-type="string" table:style-name="ce3">
            <text:p>Understanding The Red Badge of Courage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1573566582" table:formula="of:=HYPERLINK(CONCATENATE(&quot;http://ebooks.abc-clio.com/?isbn=&quot;;[.F1592]))" table:style-name="ce14">
            <text:p>http://ebooks.abc-clio.com/?isbn=9781573566582</text:p>
          </table:table-cell>
          <table:table-cell table:number-columns-repeated="16372" table:style-name="ce6"/>
        </table:table-row>
        <table:table-row table:style-name="ro2">
          <table:table-cell office:value-type="float" office:value="1592" table:style-name="ce2">
            <text:p>159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9387</text:p>
          </table:table-cell>
          <table:table-cell office:value-type="string" table:style-name="ce3">
            <text:p>9781573566674</text:p>
          </table:table-cell>
          <table:table-cell office:value-type="string" table:style-name="ce3">
            <text:p>Understanding Things Fall Apart: A Student Casebook to Issues, Sources, and Historical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gbaa, Kalu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73566674" table:formula="of:=HYPERLINK(CONCATENATE(&quot;http://ebooks.abc-clio.com/?isbn=&quot;;[.F1593]))" table:style-name="ce14">
            <text:p>http://ebooks.abc-clio.com/?isbn=9781573566674</text:p>
          </table:table-cell>
          <table:table-cell table:number-columns-repeated="16372" table:style-name="ce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62</text:p>
          </table:table-cell>
          <table:table-cell office:value-type="string" table:style-name="ce3">
            <text:p>9781573566391</text:p>
          </table:table-cell>
          <table:table-cell office:value-type="string" table:style-name="ce3">
            <text:p>Understanding To Kill a Mockingbird: A Student Casebook to Issues, Sources, and Historic Documen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1573566391" table:formula="of:=HYPERLINK(CONCATENATE(&quot;http://ebooks.abc-clio.com/?isbn=&quot;;[.F1594]))" table:style-name="ce14">
            <text:p>http://ebooks.abc-clio.com/?isbn=9781573566391</text:p>
          </table:table-cell>
          <table:table-cell table:number-columns-repeated="16372" table:style-name="ce6"/>
        </table:table-row>
        <table:table-row table:style-name="ro2">
          <table:table-cell office:value-type="float" office:value="1594" table:style-name="ce2">
            <text:p>159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46 to Present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E183</text:p>
          </table:table-cell>
          <table:table-cell office:value-type="string" table:style-name="ce3">
            <text:p>9780313013720</text:p>
          </table:table-cell>
          <table:table-cell office:value-type="string" table:style-name="ce3">
            <text:p>Unequal Partners in Peace and War: The Republic of Korea and the United States' 1948-19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y, Jongsuk</text:p>
          </table:table-cell>
          <table:table-cell office:value-type="string" table:style-name="ce3">
            <text:p>Praeger Publishers</text:p>
          </table:table-cell>
          <table:table-cell office:value-type="float" office:value="2002" table:style-name="ce5">
            <text:p>2002</text:p>
          </table:table-cell>
          <table:table-cell office:value-type="string" office:string-value="http://ebooks.abc-clio.com/?isbn=9780313013720" table:formula="of:=HYPERLINK(CONCATENATE(&quot;http://ebooks.abc-clio.com/?isbn=&quot;;[.F1595]))" table:style-name="ce14">
            <text:p>http://ebooks.abc-clio.com/?isbn=9780313013720</text:p>
          </table:table-cell>
          <table:table-cell table:number-columns-repeated="16372" table:style-name="ce6"/>
        </table:table-row>
        <table:table-row table:style-name="ro2">
          <table:table-cell office:value-type="float" office:value="1595" table:style-name="ce2">
            <text:p>159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YA School Services</text:p>
          </table:table-cell>
          <table:table-cell office:value-type="float" office:value="907" table:style-name="ce3">
            <text:p>907</text:p>
          </table:table-cell>
          <table:table-cell office:value-type="string" table:style-name="ce3">
            <text:p>D16</text:p>
          </table:table-cell>
          <table:table-cell office:value-type="string" table:style-name="ce3">
            <text:p>9781567507362</text:p>
          </table:table-cell>
          <table:table-cell office:value-type="string" table:style-name="ce3">
            <text:p>Using Internet Primary Sources to Teach Critical Thinking Skills in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aver, Kathleen W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67507362" table:formula="of:=HYPERLINK(CONCATENATE(&quot;http://ebooks.abc-clio.com/?isbn=&quot;;[.F1596]))" table:style-name="ce14">
            <text:p>http://ebooks.abc-clio.com/?isbn=9781567507362</text:p>
          </table:table-cell>
          <table:table-cell table:number-columns-repeated="16372" table:style-name="ce6"/>
        </table:table-row>
        <table:table-row table:style-name="ro2">
          <table:table-cell office:value-type="float" office:value="1596" table:style-name="ce2">
            <text:p>159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hildren's &amp; Young Adult Literature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PS3551</text:p>
          </table:table-cell>
          <table:table-cell office:value-type="string" table:style-name="ce3">
            <text:p>9781567507973</text:p>
          </table:table-cell>
          <table:table-cell office:value-type="string" table:style-name="ce3">
            <text:p>V. C. Andrews: A Critical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ntley, E. D.</text:p>
          </table:table-cell>
          <table:table-cell office:value-type="string" table:style-name="ce3">
            <text:p>Greenwood Ebooks</text:p>
          </table:table-cell>
          <table:table-cell office:value-type="float" office:value="1996" table:style-name="ce5">
            <text:p>1996</text:p>
          </table:table-cell>
          <table:table-cell office:value-type="string" office:string-value="http://ebooks.abc-clio.com/?isbn=9781567507973" table:formula="of:=HYPERLINK(CONCATENATE(&quot;http://ebooks.abc-clio.com/?isbn=&quot;;[.F1597]))" table:style-name="ce14">
            <text:p>http://ebooks.abc-clio.com/?isbn=9781567507973</text:p>
          </table:table-cell>
          <table:table-cell table:number-columns-repeated="16372" table:style-name="ce6"/>
        </table:table-row>
        <table:table-row table:style-name="ro2">
          <table:table-cell office:value-type="float" office:value="1597" table:style-name="ce2">
            <text:p>159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Literature</text:p>
          </table:table-cell>
          <table:table-cell office:value-type="float" office:value="848" table:style-name="ce3">
            <text:p>848</text:p>
          </table:table-cell>
          <table:table-cell office:value-type="string" table:style-name="ce3">
            <text:p>PQ2292</text:p>
          </table:table-cell>
          <table:table-cell office:value-type="string" table:style-name="ce3">
            <text:p>9780313003295</text:p>
          </table:table-cell>
          <table:table-cell office:value-type="string" table:style-name="ce3">
            <text:p>A Victor Hugo Encycloped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y, John Andrew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03295" table:formula="of:=HYPERLINK(CONCATENATE(&quot;http://ebooks.abc-clio.com/?isbn=&quot;;[.F1598]))" table:style-name="ce14">
            <text:p>http://ebooks.abc-clio.com/?isbn=9780313003295</text:p>
          </table:table-cell>
          <table:table-cell table:number-columns-repeated="16372" table:style-name="ce6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eligious Studies (General)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BR759</text:p>
          </table:table-cell>
          <table:table-cell office:value-type="string" table:style-name="ce3">
            <text:p>9780313082160</text:p>
          </table:table-cell>
          <table:table-cell office:value-type="string" table:style-name="ce3">
            <text:p>Victorian Religion: Faith and Life in Britai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lnyk, Julie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2160" table:formula="of:=HYPERLINK(CONCATENATE(&quot;http://ebooks.abc-clio.com/?isbn=&quot;;[.F1599]))" table:style-name="ce14">
            <text:p>http://ebooks.abc-clio.com/?isbn=9780313082160</text:p>
          </table:table-cell>
          <table:table-cell table:number-columns-repeated="16372" table:style-name="ce6"/>
        </table:table-row>
        <table:table-row table:style-name="ro2">
          <table:table-cell office:value-type="float" office:value="1599" table:style-name="ce2">
            <text:p>159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46 to Present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557</text:p>
          </table:table-cell>
          <table:table-cell office:value-type="string" table:style-name="ce3">
            <text:p>9780313003578</text:p>
          </table:table-cell>
          <table:table-cell office:value-type="string" table:style-name="ce3">
            <text:p>The Vietnam Experience: A Concise Encyclopedia of American Literature, Songs, and Fil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llstrom, Kevin</text:p>
          </table:table-cell>
          <table:table-cell office:value-type="string" table:style-name="ce3">
            <text:p>Greenwood Ebooks</text:p>
          </table:table-cell>
          <table:table-cell office:value-type="float" office:value="1998" table:style-name="ce5">
            <text:p>1998</text:p>
          </table:table-cell>
          <table:table-cell office:value-type="string" office:string-value="http://ebooks.abc-clio.com/?isbn=9780313003578" table:formula="of:=HYPERLINK(CONCATENATE(&quot;http://ebooks.abc-clio.com/?isbn=&quot;;[.F1600]))" table:style-name="ce14">
            <text:p>http://ebooks.abc-clio.com/?isbn=9780313003578</text:p>
          </table:table-cell>
          <table:table-cell table:number-columns-repeated="16372" table:style-name="ce6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DS558</text:p>
          </table:table-cell>
          <table:table-cell office:value-type="string" table:style-name="ce3">
            <text:p>9780313071812</text:p>
          </table:table-cell>
          <table:table-cell office:value-type="string" table:style-name="ce3">
            <text:p>The Vietnam W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theider, James E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1812" table:formula="of:=HYPERLINK(CONCATENATE(&quot;http://ebooks.abc-clio.com/?isbn=&quot;;[.F1601]))" table:style-name="ce14">
            <text:p>http://ebooks.abc-clio.com/?isbn=9780313071812</text:p>
          </table:table-cell>
          <table:table-cell table:number-columns-repeated="16372" table:style-name="ce6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L3800</text:p>
          </table:table-cell>
          <table:table-cell office:value-type="string" table:style-name="ce3">
            <text:p>9780313030680</text:p>
          </table:table-cell>
          <table:table-cell office:value-type="string" table:style-name="ce3">
            <text:p>Virtue or Virtuosity?: Explorations in the Ethics of Musical Performan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'Dea, Jane</text:p>
          </table:table-cell>
          <table:table-cell office:value-type="string" table:style-name="ce3">
            <text:p>Greenwoo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0680" table:formula="of:=HYPERLINK(CONCATENATE(&quot;http://ebooks.abc-clio.com/?isbn=&quot;;[.F1602]))" table:style-name="ce14">
            <text:p>http://ebooks.abc-clio.com/?isbn=9780313030680</text:p>
          </table:table-cell>
          <table:table-cell table:number-columns-repeated="16372" table:style-name="ce6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aw (General)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22197</text:p>
          </table:table-cell>
          <table:table-cell office:value-type="string" table:style-name="ce3">
            <text:p>A Vision of American Law: Judging Law, Literature, and the Stories We Tel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aller, Barry R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0313022197" table:formula="of:=HYPERLINK(CONCATENATE(&quot;http://ebooks.abc-clio.com/?isbn=&quot;;[.F1603]))" table:style-name="ce14">
            <text:p>http://ebooks.abc-clio.com/?isbn=9780313022197</text:p>
          </table:table-cell>
          <table:table-cell table:number-columns-repeated="16372" table:style-name="ce6"/>
        </table:table-row>
        <table:table-row table:style-name="ro4">
          <table:table-cell office:value-type="float" office:value="1603" table:style-name="ce2">
            <text:p>160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torytelling</text:p>
          </table:table-cell>
          <table:table-cell office:value-type="string" table:style-name="ce3">
            <text:p>973.3/092</text:p>
          </table:table-cell>
          <table:table-cell office:value-type="string" table:style-name="ce3">
            <text:p>E275.A2</text:p>
          </table:table-cell>
          <table:table-cell office:value-type="string" table:style-name="ce3">
            <text:p>9780313009815</text:p>
          </table:table-cell>
          <table:table-cell office:value-type="string" table:style-name="ce3">
            <text:p>Voices of the American Revolution: Stories of Men, Women, and Children Who Forged Our N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ven, Kendall</text:p>
          </table:table-cell>
          <table:table-cell office:value-type="string" table:style-name="ce3">
            <text:p>Libraries Unlimited Ebook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09815" table:formula="of:=HYPERLINK(CONCATENATE(&quot;http://ebooks.abc-clio.com/?isbn=&quot;;[.F1604]))" table:style-name="ce14">
            <text:p>http://ebooks.abc-clio.com/?isbn=9780313009815</text:p>
          </table:table-cell>
          <table:table-cell table:number-columns-repeated="16372" table:style-name="ce6"/>
        </table:table-row>
        <table:table-row table:style-name="ro2">
          <table:table-cell office:value-type="float" office:value="1604" table:style-name="ce2">
            <text:p>160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ultural Anthropology</text:p>
          </table:table-cell>
          <table:table-cell office:value-type="float" office:value="796.8" table:style-name="ce3">
            <text:p>796.8</text:p>
          </table:table-cell>
          <table:table-cell office:value-type="string" table:style-name="ce3">
            <text:p>GV1100</text:p>
          </table:table-cell>
          <table:table-cell office:value-type="string" table:style-name="ce3">
            <text:p>9780313033780</text:p>
          </table:table-cell>
          <table:table-cell office:value-type="string" table:style-name="ce3">
            <text:p>Warrior Dreams: The Martial Arts and the American Imagin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nohue, John J.</text:p>
          </table:table-cell>
          <table:table-cell office:value-type="string" table:style-name="ce3">
            <text:p>Greenwood Pres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33780" table:formula="of:=HYPERLINK(CONCATENATE(&quot;http://ebooks.abc-clio.com/?isbn=&quot;;[.F1605]))" table:style-name="ce14">
            <text:p>http://ebooks.abc-clio.com/?isbn=9780313033780</text:p>
          </table:table-cell>
          <table:table-cell table:number-columns-repeated="16372" table:style-name="ce6"/>
        </table:table-row>
        <table:table-row table:style-name="ro2">
          <table:table-cell office:value-type="float" office:value="1605" table:style-name="ce2">
            <text:p>160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(General)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CB245</text:p>
          </table:table-cell>
          <table:table-cell office:value-type="string" table:style-name="ce3">
            <text:p>9780313034442</text:p>
          </table:table-cell>
          <table:table-cell office:value-type="string" table:style-name="ce3">
            <text:p>Western Civilization: A Critical Guide to Documentary Fil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yman, Neil M.</text:p>
          </table:table-cell>
          <table:table-cell office:value-type="string" table:style-name="ce3">
            <text:p>Greenwood Press</text:p>
          </table:table-cell>
          <table:table-cell office:value-type="float" office:value="1995" table:style-name="ce5">
            <text:p>1995</text:p>
          </table:table-cell>
          <table:table-cell office:value-type="string" office:string-value="http://ebooks.abc-clio.com/?isbn=9780313034442" table:formula="of:=HYPERLINK(CONCATENATE(&quot;http://ebooks.abc-clio.com/?isbn=&quot;;[.F1606]))" table:style-name="ce14">
            <text:p>http://ebooks.abc-clio.com/?isbn=9780313034442</text:p>
          </table:table-cell>
          <table:table-cell table:number-columns-repeated="16372" table:style-name="ce6"/>
        </table:table-row>
        <table:table-row table:style-name="ro2">
          <table:table-cell office:value-type="float" office:value="1606" table:style-name="ce2">
            <text:p>160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Biology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HV4712</text:p>
          </table:table-cell>
          <table:table-cell office:value-type="string" table:style-name="ce3">
            <text:p>9780313351501</text:p>
          </table:table-cell>
          <table:table-cell office:value-type="string" table:style-name="ce3">
            <text:p>Why Dissection?: Animal Use in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rt, Lynette A.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501" table:formula="of:=HYPERLINK(CONCATENATE(&quot;http://ebooks.abc-clio.com/?isbn=&quot;;[.F1607]))" table:style-name="ce14">
            <text:p>http://ebooks.abc-clio.com/?isbn=9780313351501</text:p>
          </table:table-cell>
          <table:table-cell table:number-columns-repeated="16372" table:style-name="ce6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45</text:p>
          </table:table-cell>
          <table:table-cell office:value-type="string" table:style-name="ce3">
            <text:p>9780313058103</text:p>
          </table:table-cell>
          <table:table-cell office:value-type="string" table:style-name="ce3">
            <text:p>Wild Outbursts of Freedom: Reading Virginia Woolf's Short Fic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krbic, Nena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58103" table:formula="of:=HYPERLINK(CONCATENATE(&quot;http://ebooks.abc-clio.com/?isbn=&quot;;[.F1608]))" table:style-name="ce14">
            <text:p>http://ebooks.abc-clio.com/?isbn=9780313058103</text:p>
          </table:table-cell>
          <table:table-cell table:number-columns-repeated="16372" table:style-name="ce6"/>
        </table:table-row>
        <table:table-row table:style-name="ro5">
          <table:table-cell office:value-type="float" office:value="1608" table:style-name="ce2">
            <text:p>160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Rhetoric/Speech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JA85</text:p>
          </table:table-cell>
          <table:table-cell office:value-type="string" table:style-name="ce3">
            <text:p>9780313349683</text:p>
          </table:table-cell>
          <table:table-cell office:value-type="string" table:style-name="ce3">
            <text:p>Winning the War of Words: Selling the War on Terror from Afghanistan to Iraq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lfe, Wojtek Mackiewicz</text:p>
          </table:table-cell>
          <table:table-cell office:value-type="string" table:style-name="ce3">
            <text:p>Praeger Security International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9683" table:formula="of:=HYPERLINK(CONCATENATE(&quot;http://ebooks.abc-clio.com/?isbn=&quot;;[.F1609]))" table:style-name="ce14">
            <text:p>http://ebooks.abc-clio.com/?isbn=9780313349683</text:p>
          </table:table-cell>
          <table:table-cell table:number-columns-repeated="16372" table:style-name="ce6"/>
        </table:table-row>
        <table:table-row table:style-name="ro4">
          <table:table-cell office:value-type="float" office:value="1609" table:style-name="ce2">
            <text:p>160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uropean History -- Modern/20th Century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Z8169</text:p>
          </table:table-cell>
          <table:table-cell office:value-type="string" table:style-name="ce3">
            <text:p>9780313032288</text:p>
          </table:table-cell>
          <table:table-cell office:value-type="string" table:style-name="ce3">
            <text:p>Winston S. Churchill, 1874-1965: A Comprehensive Historiography and Annotated Bibliograph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sor, Eugene L.</text:p>
          </table:table-cell>
          <table:table-cell office:value-type="string" table:style-name="ce3">
            <text:p>Greenwood Press</text:p>
          </table:table-cell>
          <table:table-cell office:value-type="float" office:value="2000" table:style-name="ce5">
            <text:p>2000</text:p>
          </table:table-cell>
          <table:table-cell office:value-type="string" office:string-value="http://ebooks.abc-clio.com/?isbn=9780313032288" table:formula="of:=HYPERLINK(CONCATENATE(&quot;http://ebooks.abc-clio.com/?isbn=&quot;;[.F1610]))" table:style-name="ce14">
            <text:p>http://ebooks.abc-clio.com/?isbn=9780313032288</text:p>
          </table:table-cell>
          <table:table-cell table:number-columns-repeated="16372" table:style-name="ce6"/>
        </table:table-row>
        <table:table-row table:style-name="ro2">
          <table:table-cell office:value-type="float" office:value="1610" table:style-name="ce2">
            <text:p>161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Sports</text:p>
          </table:table-cell>
          <table:table-cell office:value-type="float" office:value="796.35699999999997" table:style-name="ce3">
            <text:p>796.357</text:p>
          </table:table-cell>
          <table:table-cell office:value-type="string" table:style-name="ce3">
            <text:p>GV880</text:p>
          </table:table-cell>
          <table:table-cell office:value-type="string" table:style-name="ce3">
            <text:p>9780313021268</text:p>
          </table:table-cell>
          <table:table-cell office:value-type="string" table:style-name="ce3">
            <text:p>Women in Baseball: The Forgotten Histor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lage, Gai Ingham</text:p>
          </table:table-cell>
          <table:table-cell office:value-type="string" table:style-name="ce3">
            <text:p>Greenwood Ebooks</text:p>
          </table:table-cell>
          <table:table-cell office:value-type="float" office:value="1994" table:style-name="ce5">
            <text:p>1994</text:p>
          </table:table-cell>
          <table:table-cell office:value-type="string" office:string-value="http://ebooks.abc-clio.com/?isbn=9780313021268" table:formula="of:=HYPERLINK(CONCATENATE(&quot;http://ebooks.abc-clio.com/?isbn=&quot;;[.F1611]))" table:style-name="ce14">
            <text:p>http://ebooks.abc-clio.com/?isbn=9780313021268</text:p>
          </table:table-cell>
          <table:table-cell table:number-columns-repeated="16372" table:style-name="ce6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20</text:p>
          </table:table-cell>
          <table:table-cell office:value-type="string" table:style-name="ce3">
            <text:p>9780313065255</text:p>
          </table:table-cell>
          <table:table-cell office:value-type="string" table:style-name="ce3">
            <text:p>The Words and Music of Bruce Springstee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rkpatrick, Rob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65255" table:formula="of:=HYPERLINK(CONCATENATE(&quot;http://ebooks.abc-clio.com/?isbn=&quot;;[.F1612]))" table:style-name="ce14">
            <text:p>http://ebooks.abc-clio.com/?isbn=9780313065255</text:p>
          </table:table-cell>
          <table:table-cell table:number-columns-repeated="16372" table:style-name="ce6"/>
        </table:table-row>
        <table:table-row table:style-name="ro2">
          <table:table-cell office:value-type="float" office:value="1612" table:style-name="ce2">
            <text:p>161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10</text:p>
          </table:table-cell>
          <table:table-cell office:value-type="string" table:style-name="ce3">
            <text:p>9780313080463</text:p>
          </table:table-cell>
          <table:table-cell office:value-type="string" table:style-name="ce3">
            <text:p>The Words and Music of Carole K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rone, James E.</text:p>
          </table:table-cell>
          <table:table-cell office:value-type="string" table:style-name="ce3">
            <text:p>Greenwood Ebooks</text:p>
          </table:table-cell>
          <table:table-cell office:value-type="float" office:value="2006" table:style-name="ce5">
            <text:p>2006</text:p>
          </table:table-cell>
          <table:table-cell office:value-type="string" office:string-value="http://ebooks.abc-clio.com/?isbn=9780313080463" table:formula="of:=HYPERLINK(CONCATENATE(&quot;http://ebooks.abc-clio.com/?isbn=&quot;;[.F1613]))" table:style-name="ce14">
            <text:p>http://ebooks.abc-clio.com/?isbn=9780313080463</text:p>
          </table:table-cell>
          <table:table-cell table:number-columns-repeated="16372" table:style-name="ce6"/>
        </table:table-row>
        <table:table-row table:style-name="ro2">
          <table:table-cell office:value-type="float" office:value="1613" table:style-name="ce2">
            <text:p>161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string" table:style-name="ce3">
            <text:p>782.42166092</text:p>
          </table:table-cell>
          <table:table-cell office:value-type="string" table:style-name="ce3">
            <text:p>ML420.B754</text:p>
          </table:table-cell>
          <table:table-cell office:value-type="string" table:style-name="ce3">
            <text:p>9780313084768</text:p>
          </table:table-cell>
          <table:table-cell office:value-type="string" table:style-name="ce3">
            <text:p>The Words and Music of David Bowi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rone, James E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768" table:formula="of:=HYPERLINK(CONCATENATE(&quot;http://ebooks.abc-clio.com/?isbn=&quot;;[.F1614]))" table:style-name="ce14">
            <text:p>http://ebooks.abc-clio.com/?isbn=9780313084768</text:p>
          </table:table-cell>
          <table:table-cell table:number-columns-repeated="16372" table:style-name="ce6"/>
        </table:table-row>
        <table:table-row table:style-name="ro2">
          <table:table-cell office:value-type="float" office:value="1614" table:style-name="ce2">
            <text:p>161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string" table:style-name="ce3">
            <text:p>782.42166092</text:p>
          </table:table-cell>
          <table:table-cell office:value-type="string" table:style-name="ce3">
            <text:p>ML420.L38</text:p>
          </table:table-cell>
          <table:table-cell office:value-type="string" table:style-name="ce3">
            <text:p>9780313082962</text:p>
          </table:table-cell>
          <table:table-cell office:value-type="string" table:style-name="ce3">
            <text:p>The Words and Music of John Lenn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rish, Ben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2962" table:formula="of:=HYPERLINK(CONCATENATE(&quot;http://ebooks.abc-clio.com/?isbn=&quot;;[.F1615]))" table:style-name="ce14">
            <text:p>http://ebooks.abc-clio.com/?isbn=9780313082962</text:p>
          </table:table-cell>
          <table:table-cell table:number-columns-repeated="16372" table:style-name="ce6"/>
        </table:table-row>
        <table:table-row table:style-name="ro2">
          <table:table-cell office:value-type="float" office:value="1615" table:style-name="ce2">
            <text:p>1615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Music (General)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L420</text:p>
          </table:table-cell>
          <table:table-cell office:value-type="string" table:style-name="ce3">
            <text:p>9780275999032</text:p>
          </table:table-cell>
          <table:table-cell office:value-type="string" table:style-name="ce3">
            <text:p>The Words and Music of Neil You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ielen, Ken</text:p>
          </table:table-cell>
          <table:table-cell office:value-type="string" table:style-name="ce3">
            <text:p>Greenwood Ebooks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032" table:formula="of:=HYPERLINK(CONCATENATE(&quot;http://ebooks.abc-clio.com/?isbn=&quot;;[.F1616]))" table:style-name="ce14">
            <text:p>http://ebooks.abc-clio.com/?isbn=9780275999032</text:p>
          </table:table-cell>
          <table:table-cell table:number-columns-repeated="16372" table:style-name="ce6"/>
        </table:table-row>
        <table:table-row table:style-name="ro2">
          <table:table-cell office:value-type="float" office:value="1616" table:style-name="ce2">
            <text:p>1616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-- 1900 to 1945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521</text:p>
          </table:table-cell>
          <table:table-cell office:value-type="string" table:style-name="ce3">
            <text:p>9781573566568</text:p>
          </table:table-cell>
          <table:table-cell office:value-type="string" table:style-name="ce3">
            <text:p>World War 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yman, Neil M.</text:p>
          </table:table-cell>
          <table:table-cell office:value-type="string" table:style-name="ce3">
            <text:p>Greenwood Ebooks</text:p>
          </table:table-cell>
          <table:table-cell office:value-type="float" office:value="1997" table:style-name="ce5">
            <text:p>1997</text:p>
          </table:table-cell>
          <table:table-cell office:value-type="string" office:string-value="http://ebooks.abc-clio.com/?isbn=9781573566568" table:formula="of:=HYPERLINK(CONCATENATE(&quot;http://ebooks.abc-clio.com/?isbn=&quot;;[.F1617]))" table:style-name="ce14">
            <text:p>http://ebooks.abc-clio.com/?isbn=9781573566568</text:p>
          </table:table-cell>
          <table:table-cell table:number-columns-repeated="16372" table:style-name="ce6"/>
        </table:table-row>
        <table:table-row table:style-name="ro2">
          <table:table-cell office:value-type="float" office:value="1617" table:style-name="ce2">
            <text:p>1617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History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521</text:p>
          </table:table-cell>
          <table:table-cell office:value-type="string" table:style-name="ce3">
            <text:p>9780313349614</text:p>
          </table:table-cell>
          <table:table-cell office:value-type="string" table:style-name="ce3">
            <text:p>World War I: Primary Documents on Events from 1914 to 19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llins, Ross F.</text:p>
          </table:table-cell>
          <table:table-cell office:value-type="string" table:style-name="ce3">
            <text:p>Greenwood Ebooks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9614" table:formula="of:=HYPERLINK(CONCATENATE(&quot;http://ebooks.abc-clio.com/?isbn=&quot;;[.F1618]))" table:style-name="ce14">
            <text:p>http://ebooks.abc-clio.com/?isbn=9780313349614</text:p>
          </table:table-cell>
          <table:table-cell table:number-columns-repeated="16372" table:style-name="ce6"/>
        </table:table-row>
        <table:table-row table:style-name="ro2">
          <table:table-cell office:value-type="float" office:value="1618" table:style-name="ce2">
            <text:p>1618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World History (General)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744</text:p>
          </table:table-cell>
          <table:table-cell office:value-type="string" table:style-name="ce3">
            <text:p>9781567508277</text:p>
          </table:table-cell>
          <table:table-cell office:value-type="string" table:style-name="ce3">
            <text:p>World War II: An Encyclopedia of Quot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ger, Howard J.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1567508277" table:formula="of:=HYPERLINK(CONCATENATE(&quot;http://ebooks.abc-clio.com/?isbn=&quot;;[.F1619]))" table:style-name="ce14">
            <text:p>http://ebooks.abc-clio.com/?isbn=9781567508277</text:p>
          </table:table-cell>
          <table:table-cell table:number-columns-repeated="16372" table:style-name="ce6"/>
        </table:table-row>
        <table:table-row table:style-name="ro2">
          <table:table-cell office:value-type="float" office:value="1619" table:style-name="ce2">
            <text:p>1619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PR6035</text:p>
          </table:table-cell>
          <table:table-cell office:value-type="string" table:style-name="ce3">
            <text:p>9780313030529</text:p>
          </table:table-cell>
          <table:table-cell office:value-type="string" table:style-name="ce3">
            <text:p>The Worlding of Jean Rhy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omas, Sue</text:p>
          </table:table-cell>
          <table:table-cell office:value-type="string" table:style-name="ce3">
            <text:p>Greenwood Ebooks</text:p>
          </table:table-cell>
          <table:table-cell office:value-type="float" office:value="1999" table:style-name="ce5">
            <text:p>1999</text:p>
          </table:table-cell>
          <table:table-cell office:value-type="string" office:string-value="http://ebooks.abc-clio.com/?isbn=9780313030529" table:formula="of:=HYPERLINK(CONCATENATE(&quot;http://ebooks.abc-clio.com/?isbn=&quot;;[.F1620]))" table:style-name="ce14">
            <text:p>http://ebooks.abc-clio.com/?isbn=9780313030529</text:p>
          </table:table-cell>
          <table:table-cell table:number-columns-repeated="16372" table:style-name="ce6"/>
        </table:table-row>
        <table:table-row table:style-name="ro2">
          <table:table-cell office:value-type="float" office:value="1620" table:style-name="ce2">
            <text:p>1620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Literature (General)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PS374</text:p>
          </table:table-cell>
          <table:table-cell office:value-type="string" table:style-name="ce3">
            <text:p>9780313061677</text:p>
          </table:table-cell>
          <table:table-cell office:value-type="string" table:style-name="ce3">
            <text:p>Youth Gangs in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hnson, Claudia Durst</text:p>
          </table:table-cell>
          <table:table-cell office:value-type="string" table:style-name="ce3">
            <text:p>Greenwood Ebooks</text:p>
          </table:table-cell>
          <table:table-cell office:value-type="float" office:value="2004" table:style-name="ce5">
            <text:p>2004</text:p>
          </table:table-cell>
          <table:table-cell office:value-type="string" office:string-value="http://ebooks.abc-clio.com/?isbn=9780313061677" table:formula="of:=HYPERLINK(CONCATENATE(&quot;http://ebooks.abc-clio.com/?isbn=&quot;;[.F1621]))" table:style-name="ce14">
            <text:p>http://ebooks.abc-clio.com/?isbn=9780313061677</text:p>
          </table:table-cell>
          <table:table-cell table:number-columns-repeated="16372" table:style-name="ce6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American Literature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PS3503</text:p>
          </table:table-cell>
          <table:table-cell office:value-type="string" table:style-name="ce3">
            <text:p>9780313064524</text:p>
          </table:table-cell>
          <table:table-cell office:value-type="string" table:style-name="ce3">
            <text:p>Renaissance Man from Louisiana: A Biography of Arna Wendell Bontemp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Kirkland C.</text:p>
          </table:table-cell>
          <table:table-cell office:value-type="string" table:style-name="ce3">
            <text:p>Greenwood Ebooks</text:p>
          </table:table-cell>
          <table:table-cell office:value-type="float" office:value="1992" table:style-name="ce5">
            <text:p>1992</text:p>
          </table:table-cell>
          <table:table-cell office:value-type="string" office:string-value="http://ebooks.abc-clio.com/?isbn=9780313064524" table:formula="of:=HYPERLINK(CONCATENATE(&quot;http://ebooks.abc-clio.com/?isbn=&quot;;[.F1622]))" table:style-name="ce14">
            <text:p>http://ebooks.abc-clio.com/?isbn=9780313064524</text:p>
          </table:table-cell>
          <table:table-cell table:number-columns-repeated="16372" table:style-name="ce6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English Literature</text:p>
          </table:table-cell>
          <table:table-cell office:value-type="float" office:value="822.3" table:style-name="ce3">
            <text:p>822.3</text:p>
          </table:table-cell>
          <table:table-cell office:value-type="string" table:style-name="ce3">
            <text:p>PR2976</text:p>
          </table:table-cell>
          <table:table-cell office:value-type="string" table:style-name="ce3">
            <text:p>9780313029127</text:p>
          </table:table-cell>
          <table:table-cell office:value-type="string" table:style-name="ce3">
            <text:p>Shakespeare the Playwright: A Companion to the Complete Tragedies, Histories, Comedies, and Romanc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hn, Victor L.</text:p>
          </table:table-cell>
          <table:table-cell office:value-type="string" table:style-name="ce3">
            <text:p>Greenwood Ebooks</text:p>
          </table:table-cell>
          <table:table-cell office:value-type="float" office:value="1991" table:style-name="ce5">
            <text:p>1991</text:p>
          </table:table-cell>
          <table:table-cell office:value-type="string" office:string-value="http://ebooks.abc-clio.com/?isbn=9780313029127" table:formula="of:=HYPERLINK(CONCATENATE(&quot;http://ebooks.abc-clio.com/?isbn=&quot;;[.F1623]))" table:style-name="ce14">
            <text:p>http://ebooks.abc-clio.com/?isbn=9780313029127</text:p>
          </table:table-cell>
          <table:table-cell table:number-columns-repeated="16372" table:style-name="ce6"/>
        </table:table-row>
        <table:table-row table:style-name="ro2">
          <table:table-cell office:value-type="float" office:value="1623" table:style-name="ce2">
            <text:p>1623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Jazz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ML128</text:p>
          </table:table-cell>
          <table:table-cell office:value-type="string" table:style-name="ce3">
            <text:p>9780313029004</text:p>
          </table:table-cell>
          <table:table-cell office:value-type="string" table:style-name="ce3">
            <text:p>Jazz Performers: An Annotated Bibliography of Biographical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ner, Gary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9004" table:formula="of:=HYPERLINK(CONCATENATE(&quot;http://ebooks.abc-clio.com/?isbn=&quot;;[.F1624]))" table:style-name="ce14">
            <text:p>http://ebooks.abc-clio.com/?isbn=9780313029004</text:p>
          </table:table-cell>
          <table:table-cell table:number-columns-repeated="16372" table:style-name="ce6"/>
        </table:table-row>
        <table:table-row table:style-name="ro2">
          <table:table-cell office:value-type="float" office:value="1624" table:style-name="ce2">
            <text:p>1624</text:p>
          </table:table-cell>
          <table:table-cell office:value-type="string" table:style-name="ce3">
            <text:p>Arts &amp; Humanities</text:p>
          </table:table-cell>
          <table:table-cell office:value-type="string" table:style-name="ce3">
            <text:p>Comparative Politics</text:p>
          </table:table-cell>
          <table:table-cell office:value-type="float" office:value="972.91060000000004" table:style-name="ce3">
            <text:p>972.9106</text:p>
          </table:table-cell>
          <table:table-cell office:value-type="string" table:style-name="ce3">
            <text:p>F1788</text:p>
          </table:table-cell>
          <table:table-cell office:value-type="string" table:style-name="ce3">
            <text:p>9780313020001</text:p>
          </table:table-cell>
          <table:table-cell office:value-type="string" table:style-name="ce3">
            <text:p>Transformation and Struggle: Cuba Faces the 1990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lebsky, Sandor</text:p>
          </table:table-cell>
          <table:table-cell office:value-type="string" table:style-name="ce3">
            <text:p>Greenwood Ebooks</text:p>
          </table:table-cell>
          <table:table-cell office:value-type="float" office:value="1990" table:style-name="ce5">
            <text:p>1990</text:p>
          </table:table-cell>
          <table:table-cell office:value-type="string" office:string-value="http://ebooks.abc-clio.com/?isbn=9780313020001" table:formula="of:=HYPERLINK(CONCATENATE(&quot;http://ebooks.abc-clio.com/?isbn=&quot;;[.F1625]))" table:style-name="ce14">
            <text:p>http://ebooks.abc-clio.com/?isbn=9780313020001</text:p>
          </table:table-cell>
          <table:table-cell table:number-columns-repeated="16372" table:style-name="ce6"/>
        </table:table-row>
        <table:table-row table:style-name="ro3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1046950" table:style-name="ro10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Sheet1.A1:Sheet1.L16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2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 </text:span><text:span text:style-name="T1">/</text:span><text:span text:style-name="T1"> </text:span><text:span text:style-name="T1">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蔡家齊</meta:initial-creator>
    <dc:creator>user</dc:creator>
    <meta:creation-date>2008-10-26T15:28:00Z</meta:creation-date>
    <dc:date>2023-03-23T06:07:35Z</dc:date>
    <meta:print-date>2009-10-12T09:12:00Z</meta:print-date>
    <meta:user-defined meta:name="_NewReviewCycle"/>
    <meta:user-defined meta:name="_EmailSubject">8/6(四)上午紙本送件. ==&gt; ABC-CLIO&amp;IOS&amp;Greenwood 電子書(共1291筆) 採購案之電子檔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