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44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45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8.41375cm"/>
    </style:style>
    <style:style style:name="co9" style:family="table-column">
      <style:table-column-properties fo:break-before="auto" style:column-width="9.02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ylor&amp;Francis_324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3" table:number-columns-repeated="16370" table:default-cell-style-name="ce1"/>
        <table:table-row table:style-name="ro1">
          <table:table-cell office:value-type="string" table:style-name="ce15">
            <text:p><text:span text:style-name="T1">序號</text:span></text:p>
          </table:table-cell>
          <table:table-cell office:value-type="string" table:style-name="ce15">
            <text:p><text:span text:style-name="T1">主題</text:span></text:p>
          </table:table-cell>
          <table:table-cell office:value-type="string" table:style-name="ce15">
            <text:p><text:span text:style-name="T1">次主題</text:span></text:p>
          </table:table-cell>
          <table:table-cell office:value-type="string" table:style-name="ce17">
            <text:p><text:span text:style-name="T1">電子書</text:span>13<text:span text:style-name="T1">碼</text:span>ISBN</text:p>
          </table:table-cell>
          <table:table-cell office:value-type="string" table:style-name="ce17">
            <text:p><text:span text:style-name="T1">紙本</text:span>ISBN</text:p>
          </table:table-cell>
          <table:table-cell office:value-type="string" table:style-name="ce16">
            <text:p><text:span text:style-name="T1">題名</text:span></text:p>
          </table:table-cell>
          <table:table-cell office:value-type="string" table:style-name="ce15">
            <text:p><text:span text:style-name="T1">冊數</text:span></text:p>
          </table:table-cell>
          <table:table-cell office:value-type="string" table:style-name="ce15">
            <text:p><text:span text:style-name="T1">版次</text:span></text:p>
          </table:table-cell>
          <table:table-cell office:value-type="string" table:style-name="ce15">
            <text:p><text:span text:style-name="T1">作者</text:span></text:p>
          </table:table-cell>
          <table:table-cell office:value-type="string" table:style-name="ce15">
            <text:p><text:span text:style-name="T1">出版者</text:span></text:p>
          </table:table-cell>
          <table:table-cell office:value-type="string" table:style-name="ce15">
            <text:p><text:span text:style-name="T1">出版年</text:span></text:p>
          </table:table-cell>
          <table:table-cell office:value-type="string" table:style-name="ce15">
            <text:p><text:span text:style-name="T1">附件</text:span></text:p>
          </table:table-cell>
          <table:table-cell office:value-type="string" table:style-name="ce15">
            <text:p>URL</text:p>
          </table:table-cell>
          <table:table-cell office:value-type="string" table:style-name="ce15">
            <text:p>URL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8<text:s/><text:span text:style-name="T4">血液科腫瘤科風濕免疫及感染</text:span></text:p>
          </table:table-cell>
          <table:table-cell office:value-type="string" table:style-name="ce19">
            <text:p>9780203732656</text:p>
          </table:table-cell>
          <table:table-cell office:value-type="string" table:style-name="ce19">
            <text:p>9781138301238</text:p>
          </table:table-cell>
          <table:table-cell office:value-type="string" table:style-name="ce10">
            <text:p>Husband &amp; Reznek's Imaging in Oncology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ahdev, Anju</text:p>
          </table:table-cell>
          <table:table-cell office:value-type="string" table:style-name="ce10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1">無光碟附件</text:span></text:p>
          </table:table-cell>
          <table:table-cell office:value-type="string" office:string-value="https://www.taylorfrancis.com/books/9780203732656" table:formula="of:=HYPERLINK([.N2])" table:style-name="ce18">
            <text:p>https://www.taylorfrancis.com/books/9780203732656</text:p>
          </table:table-cell>
          <table:table-cell office:value-type="string" table:style-name="ce12">
            <text:p>https://www.taylorfrancis.com/books/9780203732656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15150581</text:p>
          </table:table-cell>
          <table:table-cell office:value-type="string" table:style-name="ce20">
            <text:p>9781138557024</text:p>
          </table:table-cell>
          <table:table-cell office:value-type="string" table:style-name="ce5">
            <text:p>Psychological Aspects of Crisis Negotiat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trentz, Thomas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0581" table:formula="of:=HYPERLINK([.N3])" table:style-name="ce18">
            <text:p>https://www.taylorfrancis.com/books/9781315150581</text:p>
          </table:table-cell>
          <table:table-cell office:value-type="string" table:style-name="ce12">
            <text:p>https://www.taylorfrancis.com/books/9781315150581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3<text:s/><text:span text:style-name="T4">婦產科</text:span></text:p>
          </table:table-cell>
          <table:table-cell office:value-type="string" table:style-name="ce20">
            <text:p>9781315105567</text:p>
          </table:table-cell>
          <table:table-cell office:value-type="string" table:style-name="ce20">
            <text:p>9781138095793</text:p>
          </table:table-cell>
          <table:table-cell office:value-type="string" table:style-name="ce5">
            <text:p>Introduction to Psychosexual Medici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 Brough, Philipa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05567" table:formula="of:=HYPERLINK([.N4])" table:style-name="ce18">
            <text:p>https://www.taylorfrancis.com/books/9781315105567</text:p>
          </table:table-cell>
          <table:table-cell office:value-type="string" table:style-name="ce12">
            <text:p>https://www.taylorfrancis.com/books/9781315105567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15298559</text:p>
          </table:table-cell>
          <table:table-cell office:value-type="string" table:style-name="ce20">
            <text:p>9781498755504</text:p>
          </table:table-cell>
          <table:table-cell office:value-type="string" table:style-name="ce5">
            <text:p>Introduction to Forensic Psychology: Essentials for Law Enforc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ott-Snyder, Stephanie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98559" table:formula="of:=HYPERLINK([.N5])" table:style-name="ce18">
            <text:p>https://www.taylorfrancis.com/books/9781315298559</text:p>
          </table:table-cell>
          <table:table-cell office:value-type="string" table:style-name="ce12">
            <text:p>https://www.taylorfrancis.com/books/9781315298559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1351250801</text:p>
          </table:table-cell>
          <table:table-cell office:value-type="string" table:style-name="ce20">
            <text:p>9780815370000</text:p>
          </table:table-cell>
          <table:table-cell office:value-type="string" table:style-name="ce5">
            <text:p>Operative Pediatric Surgery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Davenport, Mark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250801" table:formula="of:=HYPERLINK([.N6])" table:style-name="ce18">
            <text:p>https://www.taylorfrancis.com/books/9781351250801</text:p>
          </table:table-cell>
          <table:table-cell office:value-type="string" table:style-name="ce12">
            <text:p>https://www.taylorfrancis.com/books/9781351250801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3<text:s/><text:span text:style-name="T4">婦產科</text:span></text:p>
          </table:table-cell>
          <table:table-cell office:value-type="string" table:style-name="ce20">
            <text:p>9781315147659</text:p>
          </table:table-cell>
          <table:table-cell office:value-type="string" table:style-name="ce20">
            <text:p>9781138551572</text:p>
          </table:table-cell>
          <table:table-cell office:value-type="string" table:style-name="ce5">
            <text:p>Sanfilippo's Textbook of Pediatric and Adolescent Gynecolog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anfilippo, Joseph S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47659" table:formula="of:=HYPERLINK([.N7])" table:style-name="ce18">
            <text:p>https://www.taylorfrancis.com/books/9781315147659</text:p>
          </table:table-cell>
          <table:table-cell office:value-type="string" table:style-name="ce12">
            <text:p>https://www.taylorfrancis.com/books/9781315147659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4">公共衛生及環境醫學</text:span></text:p>
          </table:table-cell>
          <table:table-cell office:value-type="string" table:style-name="ce20">
            <text:p>9781351015592</text:p>
          </table:table-cell>
          <table:table-cell office:value-type="string" table:style-name="ce20">
            <text:p>9781138498815</text:p>
          </table:table-cell>
          <table:table-cell office:value-type="string" table:style-name="ce5">
            <text:p>Pulmonary Rehabilit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onner, Claudio F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015592" table:formula="of:=HYPERLINK([.N8])" table:style-name="ce18">
            <text:p>https://www.taylorfrancis.com/books/9781351015592</text:p>
          </table:table-cell>
          <table:table-cell office:value-type="string" table:style-name="ce12">
            <text:p>https://www.taylorfrancis.com/books/9781351015592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8<text:s/><text:span text:style-name="T4">保健營養</text:span></text:p>
          </table:table-cell>
          <table:table-cell office:value-type="string" table:style-name="ce20">
            <text:p>9780429340789</text:p>
          </table:table-cell>
          <table:table-cell office:value-type="string" table:style-name="ce20">
            <text:p>9780367356323</text:p>
          </table:table-cell>
          <table:table-cell office:value-type="string" table:style-name="ce5">
            <text:p>The Evolution of Medical Genetics: A British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rper, Peter S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40789" table:formula="of:=HYPERLINK([.N9])" table:style-name="ce18">
            <text:p>https://www.taylorfrancis.com/books/9780429340789</text:p>
          </table:table-cell>
          <table:table-cell office:value-type="string" table:style-name="ce12">
            <text:p>https://www.taylorfrancis.com/books/9780429340789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9<text:s/><text:span text:style-name="T4">牙醫學</text:span></text:p>
          </table:table-cell>
          <table:table-cell office:value-type="string" table:style-name="ce20">
            <text:p>9781315164892</text:p>
          </table:table-cell>
          <table:table-cell office:value-type="string" table:style-name="ce20">
            <text:p>9781138057371</text:p>
          </table:table-cell>
          <table:table-cell office:value-type="string" table:style-name="ce5">
            <text:p>Biodental Engineering IV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atal Jorge, R.M.</text:p>
          </table:table-cell>
          <table:table-cell office:value-type="string" table:style-name="ce5">
            <text:p>CRC Press/Balkema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64892" table:formula="of:=HYPERLINK([.N10])" table:style-name="ce18">
            <text:p>https://www.taylorfrancis.com/books/9781315164892</text:p>
          </table:table-cell>
          <table:table-cell office:value-type="string" table:style-name="ce12">
            <text:p>https://www.taylorfrancis.com/books/9781315164892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51013918</text:p>
          </table:table-cell>
          <table:table-cell office:value-type="string" table:style-name="ce20">
            <text:p>9781138499881</text:p>
          </table:table-cell>
          <table:table-cell office:value-type="string" table:style-name="ce5">
            <text:p>Tackling Causes and Consequences of Health Inequalities: A Practical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theson, James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013918" table:formula="of:=HYPERLINK([.N11])" table:style-name="ce18">
            <text:p>https://www.taylorfrancis.com/books/9781351013918</text:p>
          </table:table-cell>
          <table:table-cell office:value-type="string" table:style-name="ce12">
            <text:p>https://www.taylorfrancis.com/books/9781351013918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4">藥理及毒理</text:span></text:p>
          </table:table-cell>
          <table:table-cell office:value-type="string" table:style-name="ce20">
            <text:p>9780203732182</text:p>
          </table:table-cell>
          <table:table-cell office:value-type="string" table:style-name="ce20">
            <text:p>9781138301146</text:p>
          </table:table-cell>
          <table:table-cell office:value-type="string" table:style-name="ce5">
            <text:p>Dermatologic Surgery with Radiofrequency: Art of Successful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shpande, Bipin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203732182" table:formula="of:=HYPERLINK([.N12])" table:style-name="ce18">
            <text:p>https://www.taylorfrancis.com/books/9780203732182</text:p>
          </table:table-cell>
          <table:table-cell office:value-type="string" table:style-name="ce12">
            <text:p>https://www.taylorfrancis.com/books/9780203732182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0203731031</text:p>
          </table:table-cell>
          <table:table-cell office:value-type="string" table:style-name="ce20">
            <text:p>9781138094611</text:p>
          </table:table-cell>
          <table:table-cell office:value-type="string" table:style-name="ce5">
            <text:p>Scott-Brown's Otorhinolaryngology Head and Neck Surgery. VOLUME 1, Basic Sciences, Endocrine Surgery, Rhinology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Watkinson, John C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203731031" table:formula="of:=HYPERLINK([.N13])" table:style-name="ce18">
            <text:p>https://www.taylorfrancis.com/books/9780203731031</text:p>
          </table:table-cell>
          <table:table-cell office:value-type="string" table:style-name="ce12">
            <text:p>https://www.taylorfrancis.com/books/9780203731031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4">血液科腫瘤科風濕免疫及感染</text:span></text:p>
          </table:table-cell>
          <table:table-cell office:value-type="string" table:style-name="ce20">
            <text:p>9781315194080</text:p>
          </table:table-cell>
          <table:table-cell office:value-type="string" table:style-name="ce20">
            <text:p>9781138721753</text:p>
          </table:table-cell>
          <table:table-cell office:value-type="string" table:style-name="ce5">
            <text:p>Practical Clinical Microbiology and Infectious Diseases: A Hands-On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exander Gronthoud, Firza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94080" table:formula="of:=HYPERLINK([.N14])" table:style-name="ce18">
            <text:p>https://www.taylorfrancis.com/books/9781315194080</text:p>
          </table:table-cell>
          <table:table-cell office:value-type="string" table:style-name="ce12">
            <text:p>https://www.taylorfrancis.com/books/9781315194080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0203731017</text:p>
          </table:table-cell>
          <table:table-cell office:value-type="string" table:style-name="ce20">
            <text:p>9781138094634</text:p>
          </table:table-cell>
          <table:table-cell office:value-type="string" table:style-name="ce5">
            <text:p>Scott-Brown's Otorhinolaryngology Head and Neck Surgery. VOLUME 2, Paediatrics, The Ear, Skull Bas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Watkinson, John C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203731017" table:formula="of:=HYPERLINK([.N15])" table:style-name="ce18">
            <text:p>https://www.taylorfrancis.com/books/9780203731017</text:p>
          </table:table-cell>
          <table:table-cell office:value-type="string" table:style-name="ce12">
            <text:p>https://www.taylorfrancis.com/books/9780203731017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4">藥理及毒理</text:span></text:p>
          </table:table-cell>
          <table:table-cell office:value-type="string" table:style-name="ce20">
            <text:p>9780203728888</text:p>
          </table:table-cell>
          <table:table-cell office:value-type="string" table:style-name="ce20">
            <text:p>9781138305571</text:p>
          </table:table-cell>
          <table:table-cell office:value-type="string" table:style-name="ce5">
            <text:p>Aesthetic Treatments for the Oncology Pati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ejero, Paloma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203728888" table:formula="of:=HYPERLINK([.N16])" table:style-name="ce18">
            <text:p>https://www.taylorfrancis.com/books/9780203728888</text:p>
          </table:table-cell>
          <table:table-cell office:value-type="string" table:style-name="ce12">
            <text:p>https://www.taylorfrancis.com/books/9780203728888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20">
            <text:p>9781315114033</text:p>
          </table:table-cell>
          <table:table-cell office:value-type="string" table:style-name="ce20">
            <text:p>9781138196599</text:p>
          </table:table-cell>
          <table:table-cell office:value-type="string" table:style-name="ce5">
            <text:p>Atlas of Inherited Metabolic Disease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Nyhan, William L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14033" table:formula="of:=HYPERLINK([.N17])" table:style-name="ce18">
            <text:p>https://www.taylorfrancis.com/books/9781315114033</text:p>
          </table:table-cell>
          <table:table-cell office:value-type="string" table:style-name="ce12">
            <text:p>https://www.taylorfrancis.com/books/9781315114033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4">血液科腫瘤科風濕免疫及感染</text:span></text:p>
          </table:table-cell>
          <table:table-cell office:value-type="string" table:style-name="ce20">
            <text:p>9781003098881</text:p>
          </table:table-cell>
          <table:table-cell office:value-type="string" table:style-name="ce20">
            <text:p>9780367566746</text:p>
          </table:table-cell>
          <table:table-cell office:value-type="string" table:style-name="ce5">
            <text:p>AI-Powered IoT for COVID-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-Turjman, Fadi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98881" table:formula="of:=HYPERLINK([.N18])" table:style-name="ce18">
            <text:p>https://www.taylorfrancis.com/books/9781003098881</text:p>
          </table:table-cell>
          <table:table-cell office:value-type="string" table:style-name="ce12">
            <text:p>https://www.taylorfrancis.com/books/9781003098881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6<text:s/><text:span text:style-name="T4">放射線及核子醫學</text:span></text:p>
          </table:table-cell>
          <table:table-cell office:value-type="string" table:style-name="ce20">
            <text:p>9780429288210</text:p>
          </table:table-cell>
          <table:table-cell office:value-type="string" table:style-name="ce20">
            <text:p>9780367255121</text:p>
          </table:table-cell>
          <table:table-cell office:value-type="string" table:style-name="ce5">
            <text:p>Principles of Physiology for the Anaesthetist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Kam, Peter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8210" table:formula="of:=HYPERLINK([.N19])" table:style-name="ce18">
            <text:p>https://www.taylorfrancis.com/books/9780429288210</text:p>
          </table:table-cell>
          <table:table-cell office:value-type="string" table:style-name="ce12">
            <text:p>https://www.taylorfrancis.com/books/9780429288210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20">
            <text:p>9781003089391</text:p>
          </table:table-cell>
          <table:table-cell office:value-type="string" table:style-name="ce20">
            <text:p>9780367544591</text:p>
          </table:table-cell>
          <table:table-cell office:value-type="string" table:style-name="ce5">
            <text:p>Diabetes: Epidemiology, Pathophysiology and Clinical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mar, Awanish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89391" table:formula="of:=HYPERLINK([.N20])" table:style-name="ce18">
            <text:p>https://www.taylorfrancis.com/books/9781003089391</text:p>
          </table:table-cell>
          <table:table-cell office:value-type="string" table:style-name="ce12">
            <text:p>https://www.taylorfrancis.com/books/9781003089391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3<text:s/><text:span text:style-name="T4">婦產科</text:span></text:p>
          </table:table-cell>
          <table:table-cell office:value-type="string" table:style-name="ce20">
            <text:p>9780429330766</text:p>
          </table:table-cell>
          <table:table-cell office:value-type="string" table:style-name="ce20">
            <text:p>9780367541026</text:p>
          </table:table-cell>
          <table:table-cell office:value-type="string" table:style-name="ce5">
            <text:p>Handbook of Obstetric Medicin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elson-Piercy, Catherine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30766" table:formula="of:=HYPERLINK([.N21])" table:style-name="ce18">
            <text:p>https://www.taylorfrancis.com/books/9780429330766</text:p>
          </table:table-cell>
          <table:table-cell office:value-type="string" table:style-name="ce12">
            <text:p>https://www.taylorfrancis.com/books/9780429330766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0429054723</text:p>
          </table:table-cell>
          <table:table-cell office:value-type="string" table:style-name="ce20">
            <text:p>9780367150556</text:p>
          </table:table-cell>
          <table:table-cell office:value-type="string" table:style-name="ce5">
            <text:p>Cannabis as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edman-St Louis, Betty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54723" table:formula="of:=HYPERLINK([.N22])" table:style-name="ce18">
            <text:p>https://www.taylorfrancis.com/books/9780429054723</text:p>
          </table:table-cell>
          <table:table-cell office:value-type="string" table:style-name="ce12">
            <text:p>https://www.taylorfrancis.com/books/9780429054723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4">藥理及毒理</text:span></text:p>
          </table:table-cell>
          <table:table-cell office:value-type="string" table:style-name="ce20">
            <text:p>9780429113697</text:p>
          </table:table-cell>
          <table:table-cell office:value-type="string" table:style-name="ce20">
            <text:p>9781138733572</text:p>
          </table:table-cell>
          <table:table-cell office:value-type="string" table:style-name="ce5">
            <text:p>Cosmetic Microbiology: A Practical Approa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Geis, Philip A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113697" table:formula="of:=HYPERLINK([.N23])" table:style-name="ce18">
            <text:p>https://www.taylorfrancis.com/books/9780429113697</text:p>
          </table:table-cell>
          <table:table-cell office:value-type="string" table:style-name="ce12">
            <text:p>https://www.taylorfrancis.com/books/9780429113697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4">藥理及毒理</text:span></text:p>
          </table:table-cell>
          <table:table-cell office:value-type="string" table:style-name="ce20">
            <text:p>9781315201733</text:p>
          </table:table-cell>
          <table:table-cell office:value-type="string" table:style-name="ce20">
            <text:p>9781138706569</text:p>
          </table:table-cell>
          <table:table-cell office:value-type="string" table:style-name="ce5">
            <text:p>Dermoscopy in General Dermat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llas, Aimilios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01733" table:formula="of:=HYPERLINK([.N24])" table:style-name="ce18">
            <text:p>https://www.taylorfrancis.com/books/9781315201733</text:p>
          </table:table-cell>
          <table:table-cell office:value-type="string" table:style-name="ce12">
            <text:p>https://www.taylorfrancis.com/books/9781315201733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1003090120</text:p>
          </table:table-cell>
          <table:table-cell office:value-type="string" table:style-name="ce20">
            <text:p>9781482242775</text:p>
          </table:table-cell>
          <table:table-cell office:value-type="string" table:style-name="ce5">
            <text:p>Brain and Spinal Tumors of Childhoo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Walker, David A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90120" table:formula="of:=HYPERLINK([.N25])" table:style-name="ce18">
            <text:p>https://www.taylorfrancis.com/books/9781003090120</text:p>
          </table:table-cell>
          <table:table-cell office:value-type="string" table:style-name="ce12">
            <text:p>https://www.taylorfrancis.com/books/9781003090120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0203731000</text:p>
          </table:table-cell>
          <table:table-cell office:value-type="string" table:style-name="ce20">
            <text:p>9781138094642</text:p>
          </table:table-cell>
          <table:table-cell office:value-type="string" table:style-name="ce5">
            <text:p>Scott-Brown's Otorhinolaryngology Head and Neck Surgery. VOLUME 3, Head and Neck Surgery, Plastic Surgery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Watkinson, John C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203731000" table:formula="of:=HYPERLINK([.N26])" table:style-name="ce18">
            <text:p>https://www.taylorfrancis.com/books/9780203731000</text:p>
          </table:table-cell>
          <table:table-cell office:value-type="string" table:style-name="ce12">
            <text:p>https://www.taylorfrancis.com/books/9780203731000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6<text:s/><text:span text:style-name="T4">放射線及核子醫學</text:span></text:p>
          </table:table-cell>
          <table:table-cell office:value-type="string" table:style-name="ce20">
            <text:p>9780429270239</text:p>
          </table:table-cell>
          <table:table-cell office:value-type="string" table:style-name="ce20">
            <text:p>9780367219970</text:p>
          </table:table-cell>
          <table:table-cell office:value-type="string" table:style-name="ce5">
            <text:p>3D Image Reconstruction for CT and PET: A Practical Guide with Pyth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netta, Daniele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70239" table:formula="of:=HYPERLINK([.N27])" table:style-name="ce18">
            <text:p>https://www.taylorfrancis.com/books/9780429270239</text:p>
          </table:table-cell>
          <table:table-cell office:value-type="string" table:style-name="ce12">
            <text:p>https://www.taylorfrancis.com/books/9780429270239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1315154053</text:p>
          </table:table-cell>
          <table:table-cell office:value-type="string" table:style-name="ce20">
            <text:p>9781498768306</text:p>
          </table:table-cell>
          <table:table-cell office:value-type="string" table:style-name="ce5">
            <text:p>50 Landmark Papers: every Spine Surgeon Should Kno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accaro, Alexander R.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4053" table:formula="of:=HYPERLINK([.N28])" table:style-name="ce18">
            <text:p>https://www.taylorfrancis.com/books/9781315154053</text:p>
          </table:table-cell>
          <table:table-cell office:value-type="string" table:style-name="ce12">
            <text:p>https://www.taylorfrancis.com/books/9781315154053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15380797</text:p>
          </table:table-cell>
          <table:table-cell office:value-type="string" table:style-name="ce20">
            <text:p>9781444135213</text:p>
          </table:table-cell>
          <table:table-cell office:value-type="string" table:style-name="ce5">
            <text:p>Forensic Psychiatry: Fundamentals and Clinical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uri, Basant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380797" table:formula="of:=HYPERLINK([.N29])" table:style-name="ce18">
            <text:p>https://www.taylorfrancis.com/books/9781315380797</text:p>
          </table:table-cell>
          <table:table-cell office:value-type="string" table:style-name="ce12">
            <text:p>https://www.taylorfrancis.com/books/9781315380797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6<text:s/><text:span text:style-name="T4">放射線及核子醫學</text:span></text:p>
          </table:table-cell>
          <table:table-cell office:value-type="string" table:style-name="ce20">
            <text:p>9781351188197</text:p>
          </table:table-cell>
          <table:table-cell office:value-type="string" table:style-name="ce20">
            <text:p>9780815393658</text:p>
          </table:table-cell>
          <table:table-cell office:value-type="string" table:style-name="ce5">
            <text:p>Diagnostic Radiology Physics with MATLAB®: A Problem-Solving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lmenkamp, Joha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188197" table:formula="of:=HYPERLINK([.N30])" table:style-name="ce18">
            <text:p>https://www.taylorfrancis.com/books/9781351188197</text:p>
          </table:table-cell>
          <table:table-cell office:value-type="string" table:style-name="ce12">
            <text:p>https://www.taylorfrancis.com/books/9781351188197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4">微生物及免疫學</text:span></text:p>
          </table:table-cell>
          <table:table-cell office:value-type="string" table:style-name="ce20">
            <text:p>9781351058070</text:p>
          </table:table-cell>
          <table:table-cell office:value-type="string" table:style-name="ce20">
            <text:p>9780367369392</text:p>
          </table:table-cell>
          <table:table-cell office:value-type="string" table:style-name="ce5">
            <text:p>Nutrition: Maintaining and Improving Health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Webb, Geoffrey P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058070" table:formula="of:=HYPERLINK([.N31])" table:style-name="ce18">
            <text:p>https://www.taylorfrancis.com/books/9781351058070</text:p>
          </table:table-cell>
          <table:table-cell office:value-type="string" table:style-name="ce12">
            <text:p>https://www.taylorfrancis.com/books/9781351058070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1<text:s/><text:span text:style-name="T4">骨科</text:span></text:p>
          </table:table-cell>
          <table:table-cell office:value-type="string" table:style-name="ce20">
            <text:p>9781315157702</text:p>
          </table:table-cell>
          <table:table-cell office:value-type="string" table:style-name="ce20">
            <text:p>9781138068636</text:p>
          </table:table-cell>
          <table:table-cell office:value-type="string" table:style-name="ce5">
            <text:p>Mixed and Augmented Reality in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eters, Terry M.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7702" table:formula="of:=HYPERLINK([.N32])" table:style-name="ce18">
            <text:p>https://www.taylorfrancis.com/books/9781315157702</text:p>
          </table:table-cell>
          <table:table-cell office:value-type="string" table:style-name="ce12">
            <text:p>https://www.taylorfrancis.com/books/9781315157702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4">公共衛生及環境醫學</text:span></text:p>
          </table:table-cell>
          <table:table-cell office:value-type="string" table:style-name="ce20">
            <text:p>9781003003564</text:p>
          </table:table-cell>
          <table:table-cell office:value-type="string" table:style-name="ce20">
            <text:p>9780367434786</text:p>
          </table:table-cell>
          <table:table-cell office:value-type="string" table:style-name="ce5">
            <text:p>Introduction to Computational Health 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mar Bansal, Arvind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03564" table:formula="of:=HYPERLINK([.N33])" table:style-name="ce18">
            <text:p>https://www.taylorfrancis.com/books/9781003003564</text:p>
          </table:table-cell>
          <table:table-cell office:value-type="string" table:style-name="ce12">
            <text:p>https://www.taylorfrancis.com/books/9781003003564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3<text:s/><text:span text:style-name="T4">婦產科</text:span></text:p>
          </table:table-cell>
          <table:table-cell office:value-type="string" table:style-name="ce20">
            <text:p>9780429026638</text:p>
          </table:table-cell>
          <table:table-cell office:value-type="string" table:style-name="ce20">
            <text:p>9780367134655</text:p>
          </table:table-cell>
          <table:table-cell office:value-type="string" table:style-name="ce5">
            <text:p>Treatment of Cancer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Price, Pat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6638" table:formula="of:=HYPERLINK([.N34])" table:style-name="ce18">
            <text:p>https://www.taylorfrancis.com/books/9780429026638</text:p>
          </table:table-cell>
          <table:table-cell office:value-type="string" table:style-name="ce12">
            <text:p>https://www.taylorfrancis.com/books/9780429026638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1<text:s/><text:span text:style-name="T4">心胸內科</text:span></text:p>
          </table:table-cell>
          <table:table-cell office:value-type="string" table:style-name="ce20">
            <text:p>9780429446658</text:p>
          </table:table-cell>
          <table:table-cell office:value-type="string" table:style-name="ce20">
            <text:p>9781138332393</text:p>
          </table:table-cell>
          <table:table-cell office:value-type="string" table:style-name="ce5">
            <text:p>Pediatric Emergency Ultrasound: A Concise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lkhunovich, Marsha A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6658" table:formula="of:=HYPERLINK([.N35])" table:style-name="ce18">
            <text:p>https://www.taylorfrancis.com/books/9780429446658</text:p>
          </table:table-cell>
          <table:table-cell office:value-type="string" table:style-name="ce12">
            <text:p>https://www.taylorfrancis.com/books/9780429446658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0<text:s/><text:span text:style-name="T4">醫學工程</text:span></text:p>
          </table:table-cell>
          <table:table-cell office:value-type="string" table:style-name="ce20">
            <text:p>9780429025945</text:p>
          </table:table-cell>
          <table:table-cell office:value-type="string" table:style-name="ce20">
            <text:p>9780367133306</text:p>
          </table:table-cell>
          <table:table-cell office:value-type="string" table:style-name="ce5">
            <text:p>Imaging in Clinical Neurosciences for Non-radiologists: An Atl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abhakar, Hemanshu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5945" table:formula="of:=HYPERLINK([.N36])" table:style-name="ce18">
            <text:p>https://www.taylorfrancis.com/books/9780429025945</text:p>
          </table:table-cell>
          <table:table-cell office:value-type="string" table:style-name="ce12">
            <text:p>https://www.taylorfrancis.com/books/9780429025945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8<text:s/><text:span text:style-name="T4">保健營養</text:span></text:p>
          </table:table-cell>
          <table:table-cell office:value-type="string" table:style-name="ce20">
            <text:p>9780429504891</text:p>
          </table:table-cell>
          <table:table-cell office:value-type="string" table:style-name="ce20">
            <text:p>9781138585560</text:p>
          </table:table-cell>
          <table:table-cell office:value-type="string" table:style-name="ce5">
            <text:p>Advanced Therapeutics in Pain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widan, Sahar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504891" table:formula="of:=HYPERLINK([.N37])" table:style-name="ce18">
            <text:p>https://www.taylorfrancis.com/books/9780429504891</text:p>
          </table:table-cell>
          <table:table-cell office:value-type="string" table:style-name="ce12">
            <text:p>https://www.taylorfrancis.com/books/9780429504891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3<text:s/><text:span text:style-name="T4">婦產科</text:span></text:p>
          </table:table-cell>
          <table:table-cell office:value-type="string" table:style-name="ce20">
            <text:p>9780429156694</text:p>
          </table:table-cell>
          <table:table-cell office:value-type="string" table:style-name="ce20">
            <text:p>9780367408008</text:p>
          </table:table-cell>
          <table:table-cell office:value-type="string" table:style-name="ce5">
            <text:p>Problem-Based Obstetric Ultrasoun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hide, Amar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156694" table:formula="of:=HYPERLINK([.N38])" table:style-name="ce18">
            <text:p>https://www.taylorfrancis.com/books/9780429156694</text:p>
          </table:table-cell>
          <table:table-cell office:value-type="string" table:style-name="ce12">
            <text:p>https://www.taylorfrancis.com/books/9780429156694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4">藥理及毒理</text:span></text:p>
          </table:table-cell>
          <table:table-cell office:value-type="string" table:style-name="ce20">
            <text:p>9781351139724</text:p>
          </table:table-cell>
          <table:table-cell office:value-type="string" table:style-name="ce20">
            <text:p>9780815378341</text:p>
          </table:table-cell>
          <table:table-cell office:value-type="string" table:style-name="ce5">
            <text:p>Nail Disorders: A Comprehensive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ngal, Archana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139724" table:formula="of:=HYPERLINK([.N39])" table:style-name="ce18">
            <text:p>https://www.taylorfrancis.com/books/9781351139724</text:p>
          </table:table-cell>
          <table:table-cell office:value-type="string" table:style-name="ce12">
            <text:p>https://www.taylorfrancis.com/books/9781351139724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15156750</text:p>
          </table:table-cell>
          <table:table-cell office:value-type="string" table:style-name="ce20">
            <text:p>9781439810026</text:p>
          </table:table-cell>
          <table:table-cell office:value-type="string" table:style-name="ce5">
            <text:p>Psychology of Terrorists: Profiling and CounterA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mden, Raymond H.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6750" table:formula="of:=HYPERLINK([.N40])" table:style-name="ce18">
            <text:p>https://www.taylorfrancis.com/books/9781315156750</text:p>
          </table:table-cell>
          <table:table-cell office:value-type="string" table:style-name="ce12">
            <text:p>https://www.taylorfrancis.com/books/9781315156750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0429423031</text:p>
          </table:table-cell>
          <table:table-cell office:value-type="string" table:style-name="ce20">
            <text:p>9781138390454</text:p>
          </table:table-cell>
          <table:table-cell office:value-type="string" table:style-name="ce5">
            <text:p>Detecting Malingering and Deception: Forensic Distortion Analysis (FDA-5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Hall, Harold V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23031" table:formula="of:=HYPERLINK([.N41])" table:style-name="ce18">
            <text:p>https://www.taylorfrancis.com/books/9780429423031</text:p>
          </table:table-cell>
          <table:table-cell office:value-type="string" table:style-name="ce12">
            <text:p>https://www.taylorfrancis.com/books/9780429423031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15151526</text:p>
          </table:table-cell>
          <table:table-cell office:value-type="string" table:style-name="ce20">
            <text:p>9781498740760</text:p>
          </table:table-cell>
          <table:table-cell office:value-type="string" table:style-name="ce5">
            <text:p>Statistical Methods in Psychiatry and Related Fields: Longitudinal, Clustered, and Other Repeated Measures D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ueorguieva, Ralitza</text:p>
          </table:table-cell>
          <table:table-cell office:value-type="string" table:style-name="ce5">
            <text:p>Chapman and Hall/CR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1526" table:formula="of:=HYPERLINK([.N42])" table:style-name="ce18">
            <text:p>https://www.taylorfrancis.com/books/9781315151526</text:p>
          </table:table-cell>
          <table:table-cell office:value-type="string" table:style-name="ce12">
            <text:p>https://www.taylorfrancis.com/books/9781315151526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0<text:s/><text:span text:style-name="T4">醫學工程</text:span></text:p>
          </table:table-cell>
          <table:table-cell office:value-type="string" table:style-name="ce20">
            <text:p>9780429447334</text:p>
          </table:table-cell>
          <table:table-cell office:value-type="string" table:style-name="ce20">
            <text:p>9781138331365</text:p>
          </table:table-cell>
          <table:table-cell office:value-type="string" table:style-name="ce5">
            <text:p>Combatting Burnout: A Guide for Medical Students and Junior Doct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aten, Adam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7334" table:formula="of:=HYPERLINK([.N43])" table:style-name="ce18">
            <text:p>https://www.taylorfrancis.com/books/9780429447334</text:p>
          </table:table-cell>
          <table:table-cell office:value-type="string" table:style-name="ce12">
            <text:p>https://www.taylorfrancis.com/books/9780429447334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4">血液科腫瘤科風濕免疫及感染</text:span></text:p>
          </table:table-cell>
          <table:table-cell office:value-type="string" table:style-name="ce20">
            <text:p>9781003017493</text:p>
          </table:table-cell>
          <table:table-cell office:value-type="string" table:style-name="ce20">
            <text:p>9780367858049</text:p>
          </table:table-cell>
          <table:table-cell office:value-type="string" table:style-name="ce5">
            <text:p>Cancer and Vitamin 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en, Qi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17493" table:formula="of:=HYPERLINK([.N44])" table:style-name="ce18">
            <text:p>https://www.taylorfrancis.com/books/9781003017493</text:p>
          </table:table-cell>
          <table:table-cell office:value-type="string" table:style-name="ce12">
            <text:p>https://www.taylorfrancis.com/books/9781003017493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2<text:s/><text:span text:style-name="T4">精神科</text:span></text:p>
          </table:table-cell>
          <table:table-cell office:value-type="string" table:style-name="ce20">
            <text:p>9781351249980</text:p>
          </table:table-cell>
          <table:table-cell office:value-type="string" table:style-name="ce20">
            <text:p>9780815370239</text:p>
          </table:table-cell>
          <table:table-cell office:value-type="string" table:style-name="ce5">
            <text:p>Clinical Tuberculosis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Friedman, Lloyd N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249980" table:formula="of:=HYPERLINK([.N45])" table:style-name="ce18">
            <text:p>https://www.taylorfrancis.com/books/9781351249980</text:p>
          </table:table-cell>
          <table:table-cell office:value-type="string" table:style-name="ce12">
            <text:p>https://www.taylorfrancis.com/books/9781351249980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8<text:s/><text:span text:style-name="T4">血液科腫瘤科風濕免疫及感染</text:span></text:p>
          </table:table-cell>
          <table:table-cell office:value-type="string" table:style-name="ce20">
            <text:p>9781315371382</text:p>
          </table:table-cell>
          <table:table-cell office:value-type="string" table:style-name="ce19">
            <text:p>9781498709699</text:p>
          </table:table-cell>
          <table:table-cell office:value-type="string" table:style-name="ce10">
            <text:p>Mechanisms Linking Aging, Diseases and Biological Age Estim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Zapico, Sara C.</text:p>
          </table:table-cell>
          <table:table-cell office:value-type="string" table:style-name="ce10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<text:span text:style-name="T1">無光碟附件</text:span></text:p>
          </table:table-cell>
          <table:table-cell office:value-type="string" office:string-value="https://www.taylorfrancis.com/books/9781315371382" table:formula="of:=HYPERLINK([.N46])" table:style-name="ce18">
            <text:p>https://www.taylorfrancis.com/books/9781315371382</text:p>
          </table:table-cell>
          <table:table-cell office:value-type="string" table:style-name="ce12">
            <text:p>https://www.taylorfrancis.com/books/9781315371382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0429441707</text:p>
          </table:table-cell>
          <table:table-cell office:value-type="string" table:style-name="ce20">
            <text:p>9781138338494</text:p>
          </table:table-cell>
          <table:table-cell office:value-type="string" table:style-name="ce5">
            <text:p>Lean Problem Solving and QC Tools for Industrial Engine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manta, Maharshi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1707" table:formula="of:=HYPERLINK([.N47])" table:style-name="ce18">
            <text:p>https://www.taylorfrancis.com/books/9780429441707</text:p>
          </table:table-cell>
          <table:table-cell office:value-type="string" table:style-name="ce12">
            <text:p>https://www.taylorfrancis.com/books/9780429441707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71<text:s/><text:span text:style-name="T4">航太科技</text:span></text:p>
          </table:table-cell>
          <table:table-cell office:value-type="string" table:style-name="ce20">
            <text:p>9781315152974</text:p>
          </table:table-cell>
          <table:table-cell office:value-type="string" table:style-name="ce20">
            <text:p>9781498757522</text:p>
          </table:table-cell>
          <table:table-cell office:value-type="string" table:style-name="ce5">
            <text:p>Aviation Psychology and Human Factor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tinussen, Monica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2974" table:formula="of:=HYPERLINK([.N48])" table:style-name="ce18">
            <text:p>https://www.taylorfrancis.com/books/9781315152974</text:p>
          </table:table-cell>
          <table:table-cell office:value-type="string" table:style-name="ce12">
            <text:p>https://www.taylorfrancis.com/books/9781315152974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327698</text:p>
          </table:table-cell>
          <table:table-cell office:value-type="string" table:style-name="ce20">
            <text:p>9780367896829</text:p>
          </table:table-cell>
          <table:table-cell office:value-type="string" table:style-name="ce5">
            <text:p>Engineering Writing by Design: Creating Formal Documents of Lasting Valu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Rothwell, Edward J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7698" table:formula="of:=HYPERLINK([.N49])" table:style-name="ce18">
            <text:p>https://www.taylorfrancis.com/books/9780429327698</text:p>
          </table:table-cell>
          <table:table-cell office:value-type="string" table:style-name="ce12">
            <text:p>https://www.taylorfrancis.com/books/9780429327698</text:p>
          </table:table-cell>
          <table:table-cell table:number-columns-repeated="1637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445118</text:p>
          </table:table-cell>
          <table:table-cell office:value-type="string" table:style-name="ce20">
            <text:p>9781138334762</text:p>
          </table:table-cell>
          <table:table-cell office:value-type="string" table:style-name="ce5">
            <text:p>Inclusive Development of Society: Proceedings of the 6th International Conference on Management and Technology in Knowledge, Service, Tourism &amp; Hospitality (SERVE 2018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umban Gaol, Ford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5118" table:formula="of:=HYPERLINK([.N50])" table:style-name="ce18">
            <text:p>https://www.taylorfrancis.com/books/9780429445118</text:p>
          </table:table-cell>
          <table:table-cell office:value-type="string" table:style-name="ce12">
            <text:p>https://www.taylorfrancis.com/books/9780429445118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442377</text:p>
          </table:table-cell>
          <table:table-cell office:value-type="string" table:style-name="ce20">
            <text:p>9781138337459</text:p>
          </table:table-cell>
          <table:table-cell office:value-type="string" table:style-name="ce5">
            <text:p>Consumer Health Informatics: Enabling Digital Health for Every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rnott Smith, Catherine</text:p>
          </table:table-cell>
          <table:table-cell office:value-type="string" table:style-name="ce5">
            <text:p>Chapman and Hall/CR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2377" table:formula="of:=HYPERLINK([.N51])" table:style-name="ce18">
            <text:p>https://www.taylorfrancis.com/books/9780429442377</text:p>
          </table:table-cell>
          <table:table-cell office:value-type="string" table:style-name="ce12">
            <text:p>https://www.taylorfrancis.com/books/9780429442377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315281575</text:p>
          </table:table-cell>
          <table:table-cell office:value-type="string" table:style-name="ce20">
            <text:p>9781138482258</text:p>
          </table:table-cell>
          <table:table-cell office:value-type="string" table:style-name="ce5">
            <text:p>Data-Driven Storytell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nry Riche, Nathalie</text:p>
          </table:table-cell>
          <table:table-cell office:value-type="string" table:style-name="ce5">
            <text:p>A K Peters/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81575" table:formula="of:=HYPERLINK([.N52])" table:style-name="ce18">
            <text:p>https://www.taylorfrancis.com/books/9781315281575</text:p>
          </table:table-cell>
          <table:table-cell office:value-type="string" table:style-name="ce12">
            <text:p>https://www.taylorfrancis.com/books/9781315281575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1003045045</text:p>
          </table:table-cell>
          <table:table-cell office:value-type="string" table:style-name="ce20">
            <text:p>9781138342668</text:p>
          </table:table-cell>
          <table:table-cell office:value-type="string" table:style-name="ce5">
            <text:p>Managing Water Resources and Hydrological System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ath, Brian D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45045" table:formula="of:=HYPERLINK([.N53])" table:style-name="ce18">
            <text:p>https://www.taylorfrancis.com/books/9781003045045</text:p>
          </table:table-cell>
          <table:table-cell office:value-type="string" table:style-name="ce12">
            <text:p>https://www.taylorfrancis.com/books/9781003045045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4">環境工程</text:span></text:p>
          </table:table-cell>
          <table:table-cell office:value-type="string" table:style-name="ce20">
            <text:p>9781315184265</text:p>
          </table:table-cell>
          <table:table-cell office:value-type="string" table:style-name="ce20">
            <text:p>9781138739185</text:p>
          </table:table-cell>
          <table:table-cell office:value-type="string" table:style-name="ce5">
            <text:p>Artificial or Constructed Wetlands: A Suitable Technology for Sustainable Water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Durán-Domínguez-de-Bazúa, María del Carmen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84265" table:formula="of:=HYPERLINK([.N54])" table:style-name="ce18">
            <text:p>https://www.taylorfrancis.com/books/9781315184265</text:p>
          </table:table-cell>
          <table:table-cell office:value-type="string" table:style-name="ce12">
            <text:p>https://www.taylorfrancis.com/books/9781315184265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2<text:s/><text:span text:style-name="T4">化學工程</text:span></text:p>
          </table:table-cell>
          <table:table-cell office:value-type="string" table:style-name="ce20">
            <text:p>9780367262037</text:p>
          </table:table-cell>
          <table:table-cell office:value-type="string" table:style-name="ce20">
            <text:p>9781138584907</text:p>
          </table:table-cell>
          <table:table-cell office:value-type="string" table:style-name="ce5">
            <text:p>Advanced Drying Technologies for Fo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jumdar, Arun S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262037" table:formula="of:=HYPERLINK([.N55])" table:style-name="ce18">
            <text:p>https://www.taylorfrancis.com/books/9780367262037</text:p>
          </table:table-cell>
          <table:table-cell office:value-type="string" table:style-name="ce12">
            <text:p>https://www.taylorfrancis.com/books/9780367262037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003010265</text:p>
          </table:table-cell>
          <table:table-cell office:value-type="string" table:style-name="ce20">
            <text:p>9780367445430</text:p>
          </table:table-cell>
          <table:table-cell office:value-type="string" table:style-name="ce5">
            <text:p>Millimeter Wave Antennas for 5G Mobile Terminals and Base St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ishen Koul, Shiba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10265" table:formula="of:=HYPERLINK([.N56])" table:style-name="ce18">
            <text:p>https://www.taylorfrancis.com/books/9781003010265</text:p>
          </table:table-cell>
          <table:table-cell office:value-type="string" table:style-name="ce12">
            <text:p>https://www.taylorfrancis.com/books/9781003010265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4">電力工程</text:span></text:p>
          </table:table-cell>
          <table:table-cell office:value-type="string" table:style-name="ce20">
            <text:p>9780429279478</text:p>
          </table:table-cell>
          <table:table-cell office:value-type="string" table:style-name="ce20">
            <text:p>9781138387799</text:p>
          </table:table-cell>
          <table:table-cell office:value-type="string" table:style-name="ce5">
            <text:p>Fundamental Principles of Rad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hman, Habibur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79478" table:formula="of:=HYPERLINK([.N57])" table:style-name="ce18">
            <text:p>https://www.taylorfrancis.com/books/9780429279478</text:p>
          </table:table-cell>
          <table:table-cell office:value-type="string" table:style-name="ce12">
            <text:p>https://www.taylorfrancis.com/books/9780429279478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1315098425</text:p>
          </table:table-cell>
          <table:table-cell office:value-type="string" table:style-name="ce20">
            <text:p>9781498781671</text:p>
          </table:table-cell>
          <table:table-cell office:value-type="string" table:style-name="ce5">
            <text:p>Quality Management in Construction Project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Rumane, Abdul Razzak<text:s/>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098425" table:formula="of:=HYPERLINK([.N58])" table:style-name="ce18">
            <text:p>https://www.taylorfrancis.com/books/9781315098425</text:p>
          </table:table-cell>
          <table:table-cell office:value-type="string" table:style-name="ce12">
            <text:p>https://www.taylorfrancis.com/books/9781315098425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4">能源科技</text:span></text:p>
          </table:table-cell>
          <table:table-cell office:value-type="string" table:style-name="ce20">
            <text:p>9781003095811</text:p>
          </table:table-cell>
          <table:table-cell office:value-type="string" table:style-name="ce20">
            <text:p>9780367559496</text:p>
          </table:table-cell>
          <table:table-cell office:value-type="string" table:style-name="ce5">
            <text:p>Green Energy and Infrastructure: Securing a Sustainabl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agner, Jacqueline A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95811" table:formula="of:=HYPERLINK([.N59])" table:style-name="ce18">
            <text:p>https://www.taylorfrancis.com/books/9781003095811</text:p>
          </table:table-cell>
          <table:table-cell office:value-type="string" table:style-name="ce12">
            <text:p>https://www.taylorfrancis.com/books/9781003095811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0429327636</text:p>
          </table:table-cell>
          <table:table-cell office:value-type="string" table:style-name="ce20">
            <text:p>9780367340032</text:p>
          </table:table-cell>
          <table:table-cell office:value-type="string" table:style-name="ce5">
            <text:p>Logistics 4.0: Digital Transformation of Supply Chain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ksoy, Tura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7636" table:formula="of:=HYPERLINK([.N60])" table:style-name="ce18">
            <text:p>https://www.taylorfrancis.com/books/9780429327636</text:p>
          </table:table-cell>
          <table:table-cell office:value-type="string" table:style-name="ce12">
            <text:p>https://www.taylorfrancis.com/books/9780429327636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4">統計</text:span></text:p>
          </table:table-cell>
          <table:table-cell office:value-type="string" table:style-name="ce20">
            <text:p>9780367855420</text:p>
          </table:table-cell>
          <table:table-cell office:value-type="string" table:style-name="ce20">
            <text:p>9780367428327</text:p>
          </table:table-cell>
          <table:table-cell office:value-type="string" table:style-name="ce5">
            <text:p>R for Health Data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rrison, Ewen</text:p>
          </table:table-cell>
          <table:table-cell office:value-type="string" table:style-name="ce5">
            <text:p>Chapman and Hall/CR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855420" table:formula="of:=HYPERLINK([.N61])" table:style-name="ce18">
            <text:p>https://www.taylorfrancis.com/books/9780367855420</text:p>
          </table:table-cell>
          <table:table-cell office:value-type="string" table:style-name="ce12">
            <text:p>https://www.taylorfrancis.com/books/9780367855420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1315305271</text:p>
          </table:table-cell>
          <table:table-cell office:value-type="string" table:style-name="ce20">
            <text:p>9781138033627</text:p>
          </table:table-cell>
          <table:table-cell office:value-type="string" table:style-name="ce5">
            <text:p>Advanced Machining Processes: Innovative Modeling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kopoulos, Angelos P.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305271" table:formula="of:=HYPERLINK([.N62])" table:style-name="ce18">
            <text:p>https://www.taylorfrancis.com/books/9781315305271</text:p>
          </table:table-cell>
          <table:table-cell office:value-type="string" table:style-name="ce12">
            <text:p>https://www.taylorfrancis.com/books/9781315305271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4">統計</text:span></text:p>
          </table:table-cell>
          <table:table-cell office:value-type="string" table:style-name="ce20">
            <text:p>9781003025764</text:p>
          </table:table-cell>
          <table:table-cell office:value-type="string" table:style-name="ce20">
            <text:p>9780367458522</text:p>
          </table:table-cell>
          <table:table-cell office:value-type="string" table:style-name="ce5">
            <text:p>Understanding Regression Analysis: A Conditional Distribution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estfall, Peter H.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25764" table:formula="of:=HYPERLINK([.N63])" table:style-name="ce18">
            <text:p>https://www.taylorfrancis.com/books/9781003025764</text:p>
          </table:table-cell>
          <table:table-cell office:value-type="string" table:style-name="ce12">
            <text:p>https://www.taylorfrancis.com/books/9781003025764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003096450</text:p>
          </table:table-cell>
          <table:table-cell office:value-type="string" table:style-name="ce20">
            <text:p>9780367178505</text:p>
          </table:table-cell>
          <table:table-cell office:value-type="string" table:style-name="ce5">
            <text:p>5G Multimedia Communication: Technology, Multiservices, and Deploy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ojkovic, Zoran S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96450" table:formula="of:=HYPERLINK([.N64])" table:style-name="ce18">
            <text:p>https://www.taylorfrancis.com/books/9781003096450</text:p>
          </table:table-cell>
          <table:table-cell office:value-type="string" table:style-name="ce12">
            <text:p>https://www.taylorfrancis.com/books/9781003096450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003055235</text:p>
          </table:table-cell>
          <table:table-cell office:value-type="string" table:style-name="ce20">
            <text:p>9780367517885</text:p>
          </table:table-cell>
          <table:table-cell office:value-type="string" table:style-name="ce5">
            <text:p>Smart Grid in IoT-Enabled Spaces: The Road to Intelligence in Pow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-Turjman, Fadi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55235" table:formula="of:=HYPERLINK([.N65])" table:style-name="ce18">
            <text:p>https://www.taylorfrancis.com/books/9781003055235</text:p>
          </table:table-cell>
          <table:table-cell office:value-type="string" table:style-name="ce12">
            <text:p>https://www.taylorfrancis.com/books/9781003055235</text:p>
          </table:table-cell>
          <table:table-cell table:number-columns-repeated="1637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4">物理</text:span></text:p>
          </table:table-cell>
          <table:table-cell office:value-type="string" table:style-name="ce20">
            <text:p>9781003037460</text:p>
          </table:table-cell>
          <table:table-cell office:value-type="string" table:style-name="ce20">
            <text:p>9780367477080</text:p>
          </table:table-cell>
          <table:table-cell office:value-type="string" table:style-name="ce5">
            <text:p>Mathematical Methods for 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5th anniversary edition</text:p>
          </table:table-cell>
          <table:table-cell office:value-type="string" table:style-name="ce5">
            <text:p>Wyld, H.W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37460" table:formula="of:=HYPERLINK([.N66])" table:style-name="ce18">
            <text:p>https://www.taylorfrancis.com/books/9781003037460</text:p>
          </table:table-cell>
          <table:table-cell office:value-type="string" table:style-name="ce12">
            <text:p>https://www.taylorfrancis.com/books/9781003037460</text:p>
          </table:table-cell>
          <table:table-cell table:number-columns-repeated="1637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1315120744</text:p>
          </table:table-cell>
          <table:table-cell office:value-type="string" table:style-name="ce20">
            <text:p>9781498733571</text:p>
          </table:table-cell>
          <table:table-cell office:value-type="string" table:style-name="ce5">
            <text:p>Acceptance Sampling in Quality Contro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chilling, Edward G.</text:p>
          </table:table-cell>
          <table:table-cell office:value-type="string" table:style-name="ce5">
            <text:p>Chapman and Hall/CR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20744" table:formula="of:=HYPERLINK([.N67])" table:style-name="ce18">
            <text:p>https://www.taylorfrancis.com/books/9781315120744</text:p>
          </table:table-cell>
          <table:table-cell office:value-type="string" table:style-name="ce12">
            <text:p>https://www.taylorfrancis.com/books/9781315120744</text:p>
          </table:table-cell>
          <table:table-cell table:number-columns-repeated="1637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0429329371</text:p>
          </table:table-cell>
          <table:table-cell office:value-type="string" table:style-name="ce20">
            <text:p>9780367350253</text:p>
          </table:table-cell>
          <table:table-cell office:value-type="string" table:style-name="ce5">
            <text:p>Structural Analysis of Multi-Storey Buil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alka, Karoly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9371" table:formula="of:=HYPERLINK([.N68])" table:style-name="ce18">
            <text:p>https://www.taylorfrancis.com/books/9780429329371</text:p>
          </table:table-cell>
          <table:table-cell office:value-type="string" table:style-name="ce12">
            <text:p>https://www.taylorfrancis.com/books/9780429329371</text:p>
          </table:table-cell>
          <table:table-cell table:number-columns-repeated="1637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4">統計</text:span></text:p>
          </table:table-cell>
          <table:table-cell office:value-type="string" table:style-name="ce20">
            <text:p>9781315154275</text:p>
          </table:table-cell>
          <table:table-cell office:value-type="string" table:style-name="ce20">
            <text:p>9781498770163</text:p>
          </table:table-cell>
          <table:table-cell office:value-type="string" table:style-name="ce5">
            <text:p>Multiple Imputation in Practice: With Examples Using IVEw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ghunathan, Trivellore</text:p>
          </table:table-cell>
          <table:table-cell office:value-type="string" table:style-name="ce5">
            <text:p>Chapman and Hall/CR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4275" table:formula="of:=HYPERLINK([.N69])" table:style-name="ce18">
            <text:p>https://www.taylorfrancis.com/books/9781315154275</text:p>
          </table:table-cell>
          <table:table-cell office:value-type="string" table:style-name="ce12">
            <text:p>https://www.taylorfrancis.com/books/9781315154275</text:p>
          </table:table-cell>
          <table:table-cell table:number-columns-repeated="1637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1315166643</text:p>
          </table:table-cell>
          <table:table-cell office:value-type="string" table:style-name="ce20">
            <text:p>9781138054578</text:p>
          </table:table-cell>
          <table:table-cell office:value-type="string" table:style-name="ce5">
            <text:p>Smart Geospatial Practices and Applications in Local Government: An Altogether Different Langu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oldstock, David A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66643" table:formula="of:=HYPERLINK([.N70])" table:style-name="ce18">
            <text:p>https://www.taylorfrancis.com/books/9781315166643</text:p>
          </table:table-cell>
          <table:table-cell office:value-type="string" table:style-name="ce12">
            <text:p>https://www.taylorfrancis.com/books/9781315166643</text:p>
          </table:table-cell>
          <table:table-cell table:number-columns-repeated="1637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4">電力工程</text:span></text:p>
          </table:table-cell>
          <table:table-cell office:value-type="string" table:style-name="ce20">
            <text:p>9781003043751</text:p>
          </table:table-cell>
          <table:table-cell office:value-type="string" table:style-name="ce20">
            <text:p>9780367477417</text:p>
          </table:table-cell>
          <table:table-cell office:value-type="string" table:style-name="ce5">
            <text:p>2D Materials for Infrared and Terahertz Detect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galski, Antoni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43751" table:formula="of:=HYPERLINK([.N71])" table:style-name="ce18">
            <text:p>https://www.taylorfrancis.com/books/9781003043751</text:p>
          </table:table-cell>
          <table:table-cell office:value-type="string" table:style-name="ce12">
            <text:p>https://www.taylorfrancis.com/books/9781003043751</text:p>
          </table:table-cell>
          <table:table-cell table:number-columns-repeated="1637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029653</text:p>
          </table:table-cell>
          <table:table-cell office:value-type="string" table:style-name="ce20">
            <text:p>9780367023027</text:p>
          </table:table-cell>
          <table:table-cell office:value-type="string" table:style-name="ce5">
            <text:p>Modeling and Control of AC Machine using MATLAB®/SIMULIN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oufadene, Mourad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9653" table:formula="of:=HYPERLINK([.N72])" table:style-name="ce18">
            <text:p>https://www.taylorfrancis.com/books/9780429029653</text:p>
          </table:table-cell>
          <table:table-cell office:value-type="string" table:style-name="ce12">
            <text:p>https://www.taylorfrancis.com/books/9780429029653</text:p>
          </table:table-cell>
          <table:table-cell table:number-columns-repeated="1637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20">
            <text:p>9780429488771</text:p>
          </table:table-cell>
          <table:table-cell office:value-type="string" table:style-name="ce20">
            <text:p>9781138594548</text:p>
          </table:table-cell>
          <table:table-cell office:value-type="string" table:style-name="ce5">
            <text:p>Laser Precision Microprocessing of MaterialsLaser Precision Microprocessing of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Grigor’yants, A.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88771" table:formula="of:=HYPERLINK([.N73])" table:style-name="ce18">
            <text:p>https://www.taylorfrancis.com/books/9780429488771</text:p>
          </table:table-cell>
          <table:table-cell office:value-type="string" table:style-name="ce12">
            <text:p>https://www.taylorfrancis.com/books/9780429488771</text:p>
          </table:table-cell>
          <table:table-cell table:number-columns-repeated="1637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003020646</text:p>
          </table:table-cell>
          <table:table-cell office:value-type="string" table:style-name="ce20">
            <text:p>9780367897062</text:p>
          </table:table-cell>
          <table:table-cell office:value-type="string" table:style-name="ce5">
            <text:p>A Tour of Data Science: Learn R and Python in Parall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hang, Nailong</text:p>
          </table:table-cell>
          <table:table-cell office:value-type="string" table:style-name="ce5">
            <text:p>Chapman and Hall/CR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20646" table:formula="of:=HYPERLINK([.N74])" table:style-name="ce18">
            <text:p>https://www.taylorfrancis.com/books/9781003020646</text:p>
          </table:table-cell>
          <table:table-cell office:value-type="string" table:style-name="ce12">
            <text:p>https://www.taylorfrancis.com/books/9781003020646</text:p>
          </table:table-cell>
          <table:table-cell table:number-columns-repeated="1637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346255</text:p>
          </table:table-cell>
          <table:table-cell office:value-type="string" table:style-name="ce20">
            <text:p>9781138342651</text:p>
          </table:table-cell>
          <table:table-cell office:value-type="string" table:style-name="ce5">
            <text:p>Managing Soils and Terrestrial System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ath, Brian D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46255" table:formula="of:=HYPERLINK([.N75])" table:style-name="ce18">
            <text:p>https://www.taylorfrancis.com/books/9780429346255</text:p>
          </table:table-cell>
          <table:table-cell office:value-type="string" table:style-name="ce12">
            <text:p>https://www.taylorfrancis.com/books/9780429346255</text:p>
          </table:table-cell>
          <table:table-cell table:number-columns-repeated="1637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025372</text:p>
          </table:table-cell>
          <table:table-cell office:value-type="string" table:style-name="ce20">
            <text:p>9780367111090</text:p>
          </table:table-cell>
          <table:table-cell office:value-type="string" table:style-name="ce5">
            <text:p>Writing and Designing Manuals and Warnings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Robinson, Patricia A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5372" table:formula="of:=HYPERLINK([.N76])" table:style-name="ce18">
            <text:p>https://www.taylorfrancis.com/books/9780429025372</text:p>
          </table:table-cell>
          <table:table-cell office:value-type="string" table:style-name="ce12">
            <text:p>https://www.taylorfrancis.com/books/9780429025372</text:p>
          </table:table-cell>
          <table:table-cell table:number-columns-repeated="1637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0429327803</text:p>
          </table:table-cell>
          <table:table-cell office:value-type="string" table:style-name="ce20">
            <text:p>9780367343217</text:p>
          </table:table-cell>
          <table:table-cell office:value-type="string" table:style-name="ce5">
            <text:p>Sustainable Product Desig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sai, Anoop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7803" table:formula="of:=HYPERLINK([.N77])" table:style-name="ce18">
            <text:p>https://www.taylorfrancis.com/books/9780429327803</text:p>
          </table:table-cell>
          <table:table-cell office:value-type="string" table:style-name="ce12">
            <text:p>https://www.taylorfrancis.com/books/9780429327803</text:p>
          </table:table-cell>
          <table:table-cell table:number-columns-repeated="1637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289873</text:p>
          </table:table-cell>
          <table:table-cell office:value-type="string" table:style-name="ce20">
            <text:p>9780367257880</text:p>
          </table:table-cell>
          <table:table-cell office:value-type="string" table:style-name="ce5">
            <text:p>Climate Change-Sensitive Water Resources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eegavarapu, Ramesh S. V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9873" table:formula="of:=HYPERLINK([.N78])" table:style-name="ce18">
            <text:p>https://www.taylorfrancis.com/books/9780429289873</text:p>
          </table:table-cell>
          <table:table-cell office:value-type="string" table:style-name="ce12">
            <text:p>https://www.taylorfrancis.com/books/9780429289873</text:p>
          </table:table-cell>
          <table:table-cell table:number-columns-repeated="1637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20">
            <text:p>9780429453144</text:p>
          </table:table-cell>
          <table:table-cell office:value-type="string" table:style-name="ce20">
            <text:p>9781498795906</text:p>
          </table:table-cell>
          <table:table-cell office:value-type="string" table:style-name="ce5">
            <text:p>Bioreactors for Stem Cell Expansion and Differenti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bral, Joaquim M. S.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53144" table:formula="of:=HYPERLINK([.N79])" table:style-name="ce18">
            <text:p>https://www.taylorfrancis.com/books/9780429453144</text:p>
          </table:table-cell>
          <table:table-cell office:value-type="string" table:style-name="ce12">
            <text:p>https://www.taylorfrancis.com/books/9780429453144</text:p>
          </table:table-cell>
          <table:table-cell table:number-columns-repeated="1637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1003033899</text:p>
          </table:table-cell>
          <table:table-cell office:value-type="string" table:style-name="ce20">
            <text:p>9780367469450</text:p>
          </table:table-cell>
          <table:table-cell office:value-type="string" table:style-name="ce5">
            <text:p>Space Debris Peril: Pathways to Opportunities: Capacity Building in the New Space E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di, M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33899" table:formula="of:=HYPERLINK([.N80])" table:style-name="ce18">
            <text:p>https://www.taylorfrancis.com/books/9781003033899</text:p>
          </table:table-cell>
          <table:table-cell office:value-type="string" table:style-name="ce12">
            <text:p>https://www.taylorfrancis.com/books/9781003033899</text:p>
          </table:table-cell>
          <table:table-cell table:number-columns-repeated="1637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505973</text:p>
          </table:table-cell>
          <table:table-cell office:value-type="string" table:style-name="ce20">
            <text:p>9780367343187</text:p>
          </table:table-cell>
          <table:table-cell office:value-type="string" table:style-name="ce5">
            <text:p>Collaborative Environmental Governance Frameworks: A Practical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ieseke, Timothy M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505973" table:formula="of:=HYPERLINK([.N81])" table:style-name="ce18">
            <text:p>https://www.taylorfrancis.com/books/9780429505973</text:p>
          </table:table-cell>
          <table:table-cell office:value-type="string" table:style-name="ce12">
            <text:p>https://www.taylorfrancis.com/books/9780429505973</text:p>
          </table:table-cell>
          <table:table-cell table:number-columns-repeated="1637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4">物理</text:span></text:p>
          </table:table-cell>
          <table:table-cell office:value-type="string" table:style-name="ce20">
            <text:p>9780429325762</text:p>
          </table:table-cell>
          <table:table-cell office:value-type="string" table:style-name="ce20">
            <text:p>9780367344290</text:p>
          </table:table-cell>
          <table:table-cell office:value-type="string" table:style-name="ce5">
            <text:p>A Course in Quantum Mechan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udra, Nandita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5762" table:formula="of:=HYPERLINK([.N82])" table:style-name="ce18">
            <text:p>https://www.taylorfrancis.com/books/9780429325762</text:p>
          </table:table-cell>
          <table:table-cell office:value-type="string" table:style-name="ce12">
            <text:p>https://www.taylorfrancis.com/books/9780429325762</text:p>
          </table:table-cell>
          <table:table-cell table:number-columns-repeated="1637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0367814960</text:p>
          </table:table-cell>
          <table:table-cell office:value-type="string" table:style-name="ce20">
            <text:p>9780367358501</text:p>
          </table:table-cell>
          <table:table-cell office:value-type="string" table:style-name="ce5">
            <text:p>Mining, Materials, and the Sustainable Development Goals (SDGs): 2030 and Beyo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rra, Cristia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814960" table:formula="of:=HYPERLINK([.N83])" table:style-name="ce18">
            <text:p>https://www.taylorfrancis.com/books/9780367814960</text:p>
          </table:table-cell>
          <table:table-cell office:value-type="string" table:style-name="ce12">
            <text:p>https://www.taylorfrancis.com/books/9780367814960</text:p>
          </table:table-cell>
          <table:table-cell table:number-columns-repeated="1637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2<text:s/><text:span text:style-name="T4">電信工程</text:span></text:p>
          </table:table-cell>
          <table:table-cell office:value-type="string" table:style-name="ce20">
            <text:p>9780429449581</text:p>
          </table:table-cell>
          <table:table-cell office:value-type="string" table:style-name="ce20">
            <text:p>9781138049710</text:p>
          </table:table-cell>
          <table:table-cell office:value-type="string" table:style-name="ce5">
            <text:p>PPG Signal Analysis: An Introduction Using MATLA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lgendi, Mohamed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9581" table:formula="of:=HYPERLINK([.N84])" table:style-name="ce18">
            <text:p>https://www.taylorfrancis.com/books/9780429449581</text:p>
          </table:table-cell>
          <table:table-cell office:value-type="string" table:style-name="ce12">
            <text:p>https://www.taylorfrancis.com/books/9780429449581</text:p>
          </table:table-cell>
          <table:table-cell table:number-columns-repeated="1637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0429297595</text:p>
          </table:table-cell>
          <table:table-cell office:value-type="string" table:style-name="ce20">
            <text:p>9780367277321</text:p>
          </table:table-cell>
          <table:table-cell office:value-type="string" table:style-name="ce5">
            <text:p>Supervised Machine Learning: Optimization Framework and Applications with SAS and 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olosova, Tanya</text:p>
          </table:table-cell>
          <table:table-cell office:value-type="string" table:style-name="ce5">
            <text:p>Chapman and Hall/CR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97595" table:formula="of:=HYPERLINK([.N85])" table:style-name="ce18">
            <text:p>https://www.taylorfrancis.com/books/9780429297595</text:p>
          </table:table-cell>
          <table:table-cell office:value-type="string" table:style-name="ce12">
            <text:p>https://www.taylorfrancis.com/books/9780429297595</text:p>
          </table:table-cell>
          <table:table-cell table:number-columns-repeated="1637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173462</text:p>
          </table:table-cell>
          <table:table-cell office:value-type="string" table:style-name="ce20">
            <text:p>9781498711487</text:p>
          </table:table-cell>
          <table:table-cell office:value-type="string" table:style-name="ce5">
            <text:p>Biometry for Forestry and Environmental Data: with Examples in 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htätalo, Lauri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173462" table:formula="of:=HYPERLINK([.N86])" table:style-name="ce18">
            <text:p>https://www.taylorfrancis.com/books/9780429173462</text:p>
          </table:table-cell>
          <table:table-cell office:value-type="string" table:style-name="ce12">
            <text:p>https://www.taylorfrancis.com/books/9780429173462</text:p>
          </table:table-cell>
          <table:table-cell table:number-columns-repeated="1637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003095217</text:p>
          </table:table-cell>
          <table:table-cell office:value-type="string" table:style-name="ce20">
            <text:p>9780367558000</text:p>
          </table:table-cell>
          <table:table-cell office:value-type="string" table:style-name="ce5">
            <text:p>Science in Design: Solidifying Design with Science and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over, Taru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95217" table:formula="of:=HYPERLINK([.N87])" table:style-name="ce18">
            <text:p>https://www.taylorfrancis.com/books/9781003095217</text:p>
          </table:table-cell>
          <table:table-cell office:value-type="string" table:style-name="ce12">
            <text:p>https://www.taylorfrancis.com/books/9781003095217</text:p>
          </table:table-cell>
          <table:table-cell table:number-columns-repeated="1637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1003007265</text:p>
          </table:table-cell>
          <table:table-cell office:value-type="string" table:style-name="ce20">
            <text:p>9780367439255</text:p>
          </table:table-cell>
          <table:table-cell office:value-type="string" table:style-name="ce5">
            <text:p>Artificial Intelligence Techniques in IoT Sensor Net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lhoseny, Mohamed</text:p>
          </table:table-cell>
          <table:table-cell office:value-type="string" table:style-name="ce5">
            <text:p>Chapman and Hall/CR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07265" table:formula="of:=HYPERLINK([.N88])" table:style-name="ce18">
            <text:p>https://www.taylorfrancis.com/books/9781003007265</text:p>
          </table:table-cell>
          <table:table-cell office:value-type="string" table:style-name="ce12">
            <text:p>https://www.taylorfrancis.com/books/9781003007265</text:p>
          </table:table-cell>
          <table:table-cell table:number-columns-repeated="1637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1003035978</text:p>
          </table:table-cell>
          <table:table-cell office:value-type="string" table:style-name="ce20">
            <text:p>9780367471606</text:p>
          </table:table-cell>
          <table:table-cell office:value-type="string" table:style-name="ce5">
            <text:p>Teacher Education and Professional Development in Industry 4.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iyana, Joko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35978" table:formula="of:=HYPERLINK([.N89])" table:style-name="ce18">
            <text:p>https://www.taylorfrancis.com/books/9781003035978</text:p>
          </table:table-cell>
          <table:table-cell office:value-type="string" table:style-name="ce12">
            <text:p>https://www.taylorfrancis.com/books/9781003035978</text:p>
          </table:table-cell>
          <table:table-cell table:number-columns-repeated="1637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0429280665</text:p>
          </table:table-cell>
          <table:table-cell office:value-type="string" table:style-name="ce20">
            <text:p>9780367235994</text:p>
          </table:table-cell>
          <table:table-cell office:value-type="string" table:style-name="ce5">
            <text:p>A First Course in Chaotic Dynamical Systems: Theory and Experimen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evaney, Robert L.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0665" table:formula="of:=HYPERLINK([.N90])" table:style-name="ce18">
            <text:p>https://www.taylorfrancis.com/books/9780429280665</text:p>
          </table:table-cell>
          <table:table-cell office:value-type="string" table:style-name="ce12">
            <text:p>https://www.taylorfrancis.com/books/9780429280665</text:p>
          </table:table-cell>
          <table:table-cell table:number-columns-repeated="1637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20DA<text:s/><text:span text:style-name="T4">護理</text:span></text:p>
          </table:table-cell>
          <table:table-cell office:value-type="string" table:style-name="ce20">
            <text:p>9781003043973</text:p>
          </table:table-cell>
          <table:table-cell office:value-type="string" table:style-name="ce20">
            <text:p/>
          </table:table-cell>
          <table:table-cell office:value-type="string" table:style-name="ce5">
            <text:p>Challenges in Nursing Education and Research: Proceeding of the Second Aceh International Nursing Conference 2019 (2nd AINC 2019), August 21-22, 2019, Banda Aceh, Indone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ahlil, Teuku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43973" table:formula="of:=HYPERLINK([.N91])" table:style-name="ce18">
            <text:p>https://www.taylorfrancis.com/books/9781003043973</text:p>
          </table:table-cell>
          <table:table-cell office:value-type="string" table:style-name="ce12">
            <text:p>https://www.taylorfrancis.com/books/9781003043973</text:p>
          </table:table-cell>
          <table:table-cell table:number-columns-repeated="1637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4">電力工程</text:span></text:p>
          </table:table-cell>
          <table:table-cell office:value-type="string" table:style-name="ce20">
            <text:p>9781315230870</text:p>
          </table:table-cell>
          <table:table-cell office:value-type="string" table:style-name="ce20">
            <text:p>9781498747103</text:p>
          </table:table-cell>
          <table:table-cell office:value-type="string" table:style-name="ce5">
            <text:p>5G Radio Access Networks: Centralized RAN, Cloud-RAN, and Virtualization of Small Cel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enkatarman, Hrishikesh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30870" table:formula="of:=HYPERLINK([.N92])" table:style-name="ce18">
            <text:p>https://www.taylorfrancis.com/books/9781315230870</text:p>
          </table:table-cell>
          <table:table-cell office:value-type="string" table:style-name="ce12">
            <text:p>https://www.taylorfrancis.com/books/9781315230870</text:p>
          </table:table-cell>
          <table:table-cell table:number-columns-repeated="1637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1315209661</text:p>
          </table:table-cell>
          <table:table-cell office:value-type="string" table:style-name="ce20">
            <text:p>9781138585997</text:p>
          </table:table-cell>
          <table:table-cell office:value-type="string" table:style-name="ce5">
            <text:p>Probabilistic Foundations of Statistical Network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rane, Harry</text:p>
          </table:table-cell>
          <table:table-cell office:value-type="string" table:style-name="ce5">
            <text:p>Chapman and Hall/CR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09661" table:formula="of:=HYPERLINK([.N93])" table:style-name="ce18">
            <text:p>https://www.taylorfrancis.com/books/9781315209661</text:p>
          </table:table-cell>
          <table:table-cell office:value-type="string" table:style-name="ce12">
            <text:p>https://www.taylorfrancis.com/books/9781315209661</text:p>
          </table:table-cell>
          <table:table-cell table:number-columns-repeated="1637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4">化學</text:span></text:p>
          </table:table-cell>
          <table:table-cell office:value-type="string" table:style-name="ce20">
            <text:p>9780429027536</text:p>
          </table:table-cell>
          <table:table-cell office:value-type="string" table:style-name="ce20">
            <text:p>9780367136277</text:p>
          </table:table-cell>
          <table:table-cell office:value-type="string" table:style-name="ce5">
            <text:p>Current Topics in Nonclinical Drug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hota, Pritam S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7536" table:formula="of:=HYPERLINK([.N94])" table:style-name="ce18">
            <text:p>https://www.taylorfrancis.com/books/9780429027536</text:p>
          </table:table-cell>
          <table:table-cell office:value-type="string" table:style-name="ce12">
            <text:p>https://www.taylorfrancis.com/books/9780429027536</text:p>
          </table:table-cell>
          <table:table-cell table:number-columns-repeated="1637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20">
            <text:p>9780429351365</text:p>
          </table:table-cell>
          <table:table-cell office:value-type="string" table:style-name="ce20">
            <text:p>9780367367718</text:p>
          </table:table-cell>
          <table:table-cell office:value-type="string" table:style-name="ce5">
            <text:p>Virtual Reality in Health and Rehabili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yre, Christopher M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51365" table:formula="of:=HYPERLINK([.N95])" table:style-name="ce18">
            <text:p>https://www.taylorfrancis.com/books/9780429351365</text:p>
          </table:table-cell>
          <table:table-cell office:value-type="string" table:style-name="ce12">
            <text:p>https://www.taylorfrancis.com/books/9780429351365</text:p>
          </table:table-cell>
          <table:table-cell table:number-columns-repeated="1637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0429344244</text:p>
          </table:table-cell>
          <table:table-cell office:value-type="string" table:style-name="ce20">
            <text:p>9780367361655</text:p>
          </table:table-cell>
          <table:table-cell office:value-type="string" table:style-name="ce5">
            <text:p>The Observational Method in Civil Engineering: Minimising Risk, Maximising Val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wderham, Ala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44244" table:formula="of:=HYPERLINK([.N96])" table:style-name="ce18">
            <text:p>https://www.taylorfrancis.com/books/9780429344244</text:p>
          </table:table-cell>
          <table:table-cell office:value-type="string" table:style-name="ce12">
            <text:p>https://www.taylorfrancis.com/books/9780429344244</text:p>
          </table:table-cell>
          <table:table-cell table:number-columns-repeated="1637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346132</text:p>
          </table:table-cell>
          <table:table-cell office:value-type="string" table:style-name="ce20">
            <text:p>9781138342637</text:p>
          </table:table-cell>
          <table:table-cell office:value-type="string" table:style-name="ce5">
            <text:p>Managing Global Resources and Universal Process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ath, Brian D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46132" table:formula="of:=HYPERLINK([.N97])" table:style-name="ce18">
            <text:p>https://www.taylorfrancis.com/books/9780429346132</text:p>
          </table:table-cell>
          <table:table-cell office:value-type="string" table:style-name="ce12">
            <text:p>https://www.taylorfrancis.com/books/9780429346132</text:p>
          </table:table-cell>
          <table:table-cell table:number-columns-repeated="1637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4">地球科學</text:span></text:p>
          </table:table-cell>
          <table:table-cell office:value-type="string" table:style-name="ce20">
            <text:p>9780367808785</text:p>
          </table:table-cell>
          <table:table-cell office:value-type="string" table:style-name="ce20">
            <text:p>9780367407308</text:p>
          </table:table-cell>
          <table:table-cell office:value-type="string" table:style-name="ce5">
            <text:p>Cosmological Clues: Evidence for the Big Bang, Dark Matter and Dark Ener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vereux, Caroly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808785" table:formula="of:=HYPERLINK([.N98])" table:style-name="ce18">
            <text:p>https://www.taylorfrancis.com/books/9780367808785</text:p>
          </table:table-cell>
          <table:table-cell office:value-type="string" table:style-name="ce12">
            <text:p>https://www.taylorfrancis.com/books/9780367808785</text:p>
          </table:table-cell>
          <table:table-cell table:number-columns-repeated="1637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1003032465</text:p>
          </table:table-cell>
          <table:table-cell office:value-type="string" table:style-name="ce20">
            <text:p>9780367895655</text:p>
          </table:table-cell>
          <table:table-cell office:value-type="string" table:style-name="ce5">
            <text:p>AI in Manufacturing and Green Technology: Metho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mar Mishra, Sambit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32465" table:formula="of:=HYPERLINK([.N99])" table:style-name="ce18">
            <text:p>https://www.taylorfrancis.com/books/9781003032465</text:p>
          </table:table-cell>
          <table:table-cell office:value-type="string" table:style-name="ce12">
            <text:p>https://www.taylorfrancis.com/books/9781003032465</text:p>
          </table:table-cell>
          <table:table-cell table:number-columns-repeated="1637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0429326004</text:p>
          </table:table-cell>
          <table:table-cell office:value-type="string" table:style-name="ce20">
            <text:p>9780367334673</text:p>
          </table:table-cell>
          <table:table-cell office:value-type="string" table:style-name="ce5">
            <text:p>Blue Economy of the Indian Ocean: Resource Economics, Strategic Vision, and Ethical Gover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khopadhyay, Ranadhir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6004" table:formula="of:=HYPERLINK([.N100])" table:style-name="ce18">
            <text:p>https://www.taylorfrancis.com/books/9780429326004</text:p>
          </table:table-cell>
          <table:table-cell office:value-type="string" table:style-name="ce12">
            <text:p>https://www.taylorfrancis.com/books/9780429326004</text:p>
          </table:table-cell>
          <table:table-cell table:number-columns-repeated="1637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4">食品工程</text:span></text:p>
          </table:table-cell>
          <table:table-cell office:value-type="string" table:style-name="ce20">
            <text:p>9780429280719</text:p>
          </table:table-cell>
          <table:table-cell office:value-type="string" table:style-name="ce20">
            <text:p>9780367236090</text:p>
          </table:table-cell>
          <table:table-cell office:value-type="string" table:style-name="ce5">
            <text:p>Ancestral Diets and Nutr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umo, Christopher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0719" table:formula="of:=HYPERLINK([.N101])" table:style-name="ce18">
            <text:p>https://www.taylorfrancis.com/books/9780429280719</text:p>
          </table:table-cell>
          <table:table-cell office:value-type="string" table:style-name="ce12">
            <text:p>https://www.taylorfrancis.com/books/9780429280719</text:p>
          </table:table-cell>
          <table:table-cell table:number-columns-repeated="1637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1315151496</text:p>
          </table:table-cell>
          <table:table-cell office:value-type="string" table:style-name="ce20">
            <text:p>9781498740555</text:p>
          </table:table-cell>
          <table:table-cell office:value-type="string" table:style-name="ce5">
            <text:p>Autonomous Mobile Robots in Unknown Outdoor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hu, Xiaorui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1496" table:formula="of:=HYPERLINK([.N102])" table:style-name="ce18">
            <text:p>https://www.taylorfrancis.com/books/9781315151496</text:p>
          </table:table-cell>
          <table:table-cell office:value-type="string" table:style-name="ce12">
            <text:p>https://www.taylorfrancis.com/books/9781315151496</text:p>
          </table:table-cell>
          <table:table-cell table:number-columns-repeated="1637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0429281600</text:p>
          </table:table-cell>
          <table:table-cell office:value-type="string" table:style-name="ce20">
            <text:p>9780367230081</text:p>
          </table:table-cell>
          <table:table-cell office:value-type="string" table:style-name="ce5">
            <text:p>Quality Management in Engineering: A Scientific and Systematic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m, Jong S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1600" table:formula="of:=HYPERLINK([.N103])" table:style-name="ce18">
            <text:p>https://www.taylorfrancis.com/books/9780429281600</text:p>
          </table:table-cell>
          <table:table-cell office:value-type="string" table:style-name="ce12">
            <text:p>https://www.taylorfrancis.com/books/9780429281600</text:p>
          </table:table-cell>
          <table:table-cell table:number-columns-repeated="1637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1003089599</text:p>
          </table:table-cell>
          <table:table-cell office:value-type="string" table:style-name="ce20">
            <text:p>9780367544393</text:p>
          </table:table-cell>
          <table:table-cell office:value-type="string" table:style-name="ce5">
            <text:p>Fundamentals of Public Utilities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pellman, Frank R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89599" table:formula="of:=HYPERLINK([.N104])" table:style-name="ce18">
            <text:p>https://www.taylorfrancis.com/books/9781003089599</text:p>
          </table:table-cell>
          <table:table-cell office:value-type="string" table:style-name="ce12">
            <text:p>https://www.taylorfrancis.com/books/9781003089599</text:p>
          </table:table-cell>
          <table:table-cell table:number-columns-repeated="1637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20">
            <text:p>9780429021060</text:p>
          </table:table-cell>
          <table:table-cell office:value-type="string" table:style-name="ce20">
            <text:p>9780367075064</text:p>
          </table:table-cell>
          <table:table-cell office:value-type="string" table:style-name="ce5">
            <text:p>A Beginner's Guide to Using Open Access D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AlRyalat, Saif Aldeen Saleh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1060" table:formula="of:=HYPERLINK([.N105])" table:style-name="ce18">
            <text:p>https://www.taylorfrancis.com/books/9780429021060</text:p>
          </table:table-cell>
          <table:table-cell office:value-type="string" table:style-name="ce12">
            <text:p>https://www.taylorfrancis.com/books/9780429021060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4">食品工程</text:span></text:p>
          </table:table-cell>
          <table:table-cell office:value-type="string" table:style-name="ce20">
            <text:p>9781315209180</text:p>
          </table:table-cell>
          <table:table-cell office:value-type="string" table:style-name="ce20">
            <text:p>9781138630833</text:p>
          </table:table-cell>
          <table:table-cell office:value-type="string" table:style-name="ce5">
            <text:p>Postharvest Pathology of Fresh Horticultural Produ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lou, Lluís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09180" table:formula="of:=HYPERLINK([.N106])" table:style-name="ce18">
            <text:p>https://www.taylorfrancis.com/books/9781315209180</text:p>
          </table:table-cell>
          <table:table-cell office:value-type="string" table:style-name="ce12">
            <text:p>https://www.taylorfrancis.com/books/9781315209180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4">環境工程</text:span></text:p>
          </table:table-cell>
          <table:table-cell office:value-type="string" table:style-name="ce20">
            <text:p>9781351235822</text:p>
          </table:table-cell>
          <table:table-cell office:value-type="string" table:style-name="ce20">
            <text:p>9780815376774</text:p>
          </table:table-cell>
          <table:table-cell office:value-type="string" table:style-name="ce5">
            <text:p>Advances in SAR Remote Sensing of Oce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, Xiaofeng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235822" table:formula="of:=HYPERLINK([.N107])" table:style-name="ce18">
            <text:p>https://www.taylorfrancis.com/books/9781351235822</text:p>
          </table:table-cell>
          <table:table-cell office:value-type="string" table:style-name="ce12">
            <text:p>https://www.taylorfrancis.com/books/9781351235822</text:p>
          </table:table-cell>
          <table:table-cell table:number-columns-repeated="1637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20">
            <text:p>9780429023545</text:p>
          </table:table-cell>
          <table:table-cell office:value-type="string" table:style-name="ce20">
            <text:p>9780367086473</text:p>
          </table:table-cell>
          <table:table-cell office:value-type="string" table:style-name="ce5">
            <text:p>Critical and Rare Earth Elements: Recovery from Secondary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bhilash, Ata Akcil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3545" table:formula="of:=HYPERLINK([.N108])" table:style-name="ce18">
            <text:p>https://www.taylorfrancis.com/books/9780429023545</text:p>
          </table:table-cell>
          <table:table-cell office:value-type="string" table:style-name="ce12">
            <text:p>https://www.taylorfrancis.com/books/9780429023545</text:p>
          </table:table-cell>
          <table:table-cell table:number-columns-repeated="1637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0429468940</text:p>
          </table:table-cell>
          <table:table-cell office:value-type="string" table:style-name="ce20">
            <text:p>9781498796163</text:p>
          </table:table-cell>
          <table:table-cell office:value-type="string" table:style-name="ce5">
            <text:p>Matrix Inequalities and Their Extensions to Lie Grou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am, Tin-Yau</text:p>
          </table:table-cell>
          <table:table-cell office:value-type="string" table:style-name="ce5">
            <text:p>Chapman and Hall/CR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68940" table:formula="of:=HYPERLINK([.N109])" table:style-name="ce18">
            <text:p>https://www.taylorfrancis.com/books/9780429468940</text:p>
          </table:table-cell>
          <table:table-cell office:value-type="string" table:style-name="ce12">
            <text:p>https://www.taylorfrancis.com/books/9780429468940</text:p>
          </table:table-cell>
          <table:table-cell table:number-columns-repeated="1637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4">微電子工程</text:span></text:p>
          </table:table-cell>
          <table:table-cell office:value-type="string" table:style-name="ce20">
            <text:p>9780429352546</text:p>
          </table:table-cell>
          <table:table-cell office:value-type="string" table:style-name="ce20">
            <text:p>9780367370688</text:p>
          </table:table-cell>
          <table:table-cell office:value-type="string" table:style-name="ce5">
            <text:p>Blockchain, Big Data and Machine Learning: Tren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mar, Neeraj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52546" table:formula="of:=HYPERLINK([.N110])" table:style-name="ce18">
            <text:p>https://www.taylorfrancis.com/books/9780429352546</text:p>
          </table:table-cell>
          <table:table-cell office:value-type="string" table:style-name="ce12">
            <text:p>https://www.taylorfrancis.com/books/9780429352546</text:p>
          </table:table-cell>
          <table:table-cell table:number-columns-repeated="1637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4">統計</text:span></text:p>
          </table:table-cell>
          <table:table-cell office:value-type="string" table:style-name="ce20">
            <text:p>9781315119403</text:p>
          </table:table-cell>
          <table:table-cell office:value-type="string" table:style-name="ce20">
            <text:p>9781498703987</text:p>
          </table:table-cell>
          <table:table-cell office:value-type="string" table:style-name="ce5">
            <text:p>Handbook of Meta-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hmid, Christopher H.</text:p>
          </table:table-cell>
          <table:table-cell office:value-type="string" table:style-name="ce5">
            <text:p>Chapman and Hall/CRC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19403" table:formula="of:=HYPERLINK([.N111])" table:style-name="ce18">
            <text:p>https://www.taylorfrancis.com/books/9781315119403</text:p>
          </table:table-cell>
          <table:table-cell office:value-type="string" table:style-name="ce12">
            <text:p>https://www.taylorfrancis.com/books/9781315119403</text:p>
          </table:table-cell>
          <table:table-cell table:number-columns-repeated="1637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324413</text:p>
          </table:table-cell>
          <table:table-cell office:value-type="string" table:style-name="ce20">
            <text:p>9780367494261</text:p>
          </table:table-cell>
          <table:table-cell office:value-type="string" table:style-name="ce5">
            <text:p>A Practical Approach to Metaheuristics Using LabVIEW and MATLAB®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nce Cruz, Pedro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4413" table:formula="of:=HYPERLINK([.N112])" table:style-name="ce18">
            <text:p>https://www.taylorfrancis.com/books/9780429324413</text:p>
          </table:table-cell>
          <table:table-cell office:value-type="string" table:style-name="ce12">
            <text:p>https://www.taylorfrancis.com/books/9780429324413</text:p>
          </table:table-cell>
          <table:table-cell table:number-columns-repeated="1637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4">地球科學</text:span></text:p>
          </table:table-cell>
          <table:table-cell office:value-type="string" table:style-name="ce20">
            <text:p>9781003025030</text:p>
          </table:table-cell>
          <table:table-cell office:value-type="string" table:style-name="ce20">
            <text:p>9780367457327</text:p>
          </table:table-cell>
          <table:table-cell office:value-type="string" table:style-name="ce5">
            <text:p>The Physics of the Interstellar Medium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Dyson, J E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25030" table:formula="of:=HYPERLINK([.N113])" table:style-name="ce18">
            <text:p>https://www.taylorfrancis.com/books/9781003025030</text:p>
          </table:table-cell>
          <table:table-cell office:value-type="string" table:style-name="ce12">
            <text:p>https://www.taylorfrancis.com/books/9781003025030</text:p>
          </table:table-cell>
          <table:table-cell table:number-columns-repeated="1637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71<text:s/><text:span text:style-name="T4">航太科技</text:span></text:p>
          </table:table-cell>
          <table:table-cell office:value-type="string" table:style-name="ce20">
            <text:p>9781315371733</text:p>
          </table:table-cell>
          <table:table-cell office:value-type="string" table:style-name="ce20">
            <text:p>9781498704014</text:p>
          </table:table-cell>
          <table:table-cell office:value-type="string" table:style-name="ce5">
            <text:p>Experimental Aero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scetti, Stefano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371733" table:formula="of:=HYPERLINK([.N114])" table:style-name="ce18">
            <text:p>https://www.taylorfrancis.com/books/9781315371733</text:p>
          </table:table-cell>
          <table:table-cell office:value-type="string" table:style-name="ce12">
            <text:p>https://www.taylorfrancis.com/books/9781315371733</text:p>
          </table:table-cell>
          <table:table-cell table:number-columns-repeated="1637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4">化學</text:span></text:p>
          </table:table-cell>
          <table:table-cell office:value-type="string" table:style-name="ce20">
            <text:p>9780367854782</text:p>
          </table:table-cell>
          <table:table-cell office:value-type="string" table:style-name="ce20">
            <text:p>9780367406929</text:p>
          </table:table-cell>
          <table:table-cell office:value-type="string" table:style-name="ce5">
            <text:p>Entropy and Free Energy in Structural Biology: From Thermodynamics to Statistical Mechanics to Computer Simu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irovitch, Hagai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854782" table:formula="of:=HYPERLINK([.N115])" table:style-name="ce18">
            <text:p>https://www.taylorfrancis.com/books/9780367854782</text:p>
          </table:table-cell>
          <table:table-cell office:value-type="string" table:style-name="ce12">
            <text:p>https://www.taylorfrancis.com/books/9780367854782</text:p>
          </table:table-cell>
          <table:table-cell table:number-columns-repeated="1637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4">電力工程</text:span></text:p>
          </table:table-cell>
          <table:table-cell office:value-type="string" table:style-name="ce20">
            <text:p>9780429441134</text:p>
          </table:table-cell>
          <table:table-cell office:value-type="string" table:style-name="ce20">
            <text:p>9781138339316</text:p>
          </table:table-cell>
          <table:table-cell office:value-type="string" table:style-name="ce5">
            <text:p>A Beginner's Guide to Image Preprocessing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ki, Jyotismita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1134" table:formula="of:=HYPERLINK([.N116])" table:style-name="ce18">
            <text:p>https://www.taylorfrancis.com/books/9780429441134</text:p>
          </table:table-cell>
          <table:table-cell office:value-type="string" table:style-name="ce12">
            <text:p>https://www.taylorfrancis.com/books/9780429441134</text:p>
          </table:table-cell>
          <table:table-cell table:number-columns-repeated="1637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20">
            <text:p>9780429299308</text:p>
          </table:table-cell>
          <table:table-cell office:value-type="string" table:style-name="ce20">
            <text:p>9780367280369</text:p>
          </table:table-cell>
          <table:table-cell office:value-type="string" table:style-name="ce5">
            <text:p>Genomics Data Analysis: False Discovery Rates and Empirical Bayes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ickel, David R.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99308" table:formula="of:=HYPERLINK([.N117])" table:style-name="ce18">
            <text:p>https://www.taylorfrancis.com/books/9780429299308</text:p>
          </table:table-cell>
          <table:table-cell office:value-type="string" table:style-name="ce12">
            <text:p>https://www.taylorfrancis.com/books/9780429299308</text:p>
          </table:table-cell>
          <table:table-cell table:number-columns-repeated="1637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4">物理</text:span></text:p>
          </table:table-cell>
          <table:table-cell office:value-type="string" table:style-name="ce20">
            <text:p>9781003097747</text:p>
          </table:table-cell>
          <table:table-cell office:value-type="string" table:style-name="ce20">
            <text:p>9780367819965</text:p>
          </table:table-cell>
          <table:table-cell office:value-type="string" table:style-name="ce5">
            <text:p>Foundations of Experimental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hamuni, Shailaja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97747" table:formula="of:=HYPERLINK([.N118])" table:style-name="ce18">
            <text:p>https://www.taylorfrancis.com/books/9781003097747</text:p>
          </table:table-cell>
          <table:table-cell office:value-type="string" table:style-name="ce12">
            <text:p>https://www.taylorfrancis.com/books/9781003097747</text:p>
          </table:table-cell>
          <table:table-cell table:number-columns-repeated="1637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4">電力工程</text:span></text:p>
          </table:table-cell>
          <table:table-cell office:value-type="string" table:style-name="ce20">
            <text:p>9780429275135</text:p>
          </table:table-cell>
          <table:table-cell office:value-type="string" table:style-name="ce20">
            <text:p>9780367224851</text:p>
          </table:table-cell>
          <table:table-cell office:value-type="string" table:style-name="ce5">
            <text:p>Fiber Bragg Grating Sensors: Development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isham, Hisham K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75135" table:formula="of:=HYPERLINK([.N119])" table:style-name="ce18">
            <text:p>https://www.taylorfrancis.com/books/9780429275135</text:p>
          </table:table-cell>
          <table:table-cell office:value-type="string" table:style-name="ce12">
            <text:p>https://www.taylorfrancis.com/books/9780429275135</text:p>
          </table:table-cell>
          <table:table-cell table:number-columns-repeated="1637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1003053156</text:p>
          </table:table-cell>
          <table:table-cell office:value-type="string" table:style-name="ce20">
            <text:p>9780367512835</text:p>
          </table:table-cell>
          <table:table-cell office:value-type="string" table:style-name="ce5">
            <text:p>Total Quality Management (TQM): Principles, Method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uthra, Sunil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53156" table:formula="of:=HYPERLINK([.N120])" table:style-name="ce18">
            <text:p>https://www.taylorfrancis.com/books/9781003053156</text:p>
          </table:table-cell>
          <table:table-cell office:value-type="string" table:style-name="ce12">
            <text:p>https://www.taylorfrancis.com/books/9781003053156</text:p>
          </table:table-cell>
          <table:table-cell table:number-columns-repeated="1637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289057</text:p>
          </table:table-cell>
          <table:table-cell office:value-type="string" table:style-name="ce20">
            <text:p>9780367253844</text:p>
          </table:table-cell>
          <table:table-cell office:value-type="string" table:style-name="ce5">
            <text:p>IoT: Security and Privacy Paradig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l, Souvik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9057" table:formula="of:=HYPERLINK([.N121])" table:style-name="ce18">
            <text:p>https://www.taylorfrancis.com/books/9780429289057</text:p>
          </table:table-cell>
          <table:table-cell office:value-type="string" table:style-name="ce12">
            <text:p>https://www.taylorfrancis.com/books/9780429289057</text:p>
          </table:table-cell>
          <table:table-cell table:number-columns-repeated="1637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4">食品工程</text:span></text:p>
          </table:table-cell>
          <table:table-cell office:value-type="string" table:style-name="ce20">
            <text:p>9781003046097</text:p>
          </table:table-cell>
          <table:table-cell office:value-type="string" table:style-name="ce20">
            <text:p>9780367494148</text:p>
          </table:table-cell>
          <table:table-cell office:value-type="string" table:style-name="ce5">
            <text:p>Experiencing Food, Designing Sustainable and Social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onacho, Ricardo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46097" table:formula="of:=HYPERLINK([.N122])" table:style-name="ce18">
            <text:p>https://www.taylorfrancis.com/books/9781003046097</text:p>
          </table:table-cell>
          <table:table-cell office:value-type="string" table:style-name="ce12">
            <text:p>https://www.taylorfrancis.com/books/9781003046097</text:p>
          </table:table-cell>
          <table:table-cell table:number-columns-repeated="1637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20">
            <text:p>9780429025334</text:p>
          </table:table-cell>
          <table:table-cell office:value-type="string" table:style-name="ce20">
            <text:p>9780367112127</text:p>
          </table:table-cell>
          <table:table-cell office:value-type="string" table:style-name="ce5">
            <text:p>Luminescent Materials in Display and Biomedical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ubey, Vikas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5334" table:formula="of:=HYPERLINK([.N123])" table:style-name="ce18">
            <text:p>https://www.taylorfrancis.com/books/9780429025334</text:p>
          </table:table-cell>
          <table:table-cell office:value-type="string" table:style-name="ce12">
            <text:p>https://www.taylorfrancis.com/books/9780429025334</text:p>
          </table:table-cell>
          <table:table-cell table:number-columns-repeated="1637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0429423376</text:p>
          </table:table-cell>
          <table:table-cell office:value-type="string" table:style-name="ce20">
            <text:p>9781138390423</text:p>
          </table:table-cell>
          <table:table-cell office:value-type="string" table:style-name="ce5">
            <text:p>Advances in Waste-to-Energy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atap Singh, Rajeev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23376" table:formula="of:=HYPERLINK([.N124])" table:style-name="ce18">
            <text:p>https://www.taylorfrancis.com/books/9780429423376</text:p>
          </table:table-cell>
          <table:table-cell office:value-type="string" table:style-name="ce12">
            <text:p>https://www.taylorfrancis.com/books/9780429423376</text:p>
          </table:table-cell>
          <table:table-cell table:number-columns-repeated="1637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367816384</text:p>
          </table:table-cell>
          <table:table-cell office:value-type="string" table:style-name="ce20">
            <text:p>9780367407179</text:p>
          </table:table-cell>
          <table:table-cell office:value-type="string" table:style-name="ce5">
            <text:p>Big Data Analytics in Supply Chain Management: Theory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himi, Iman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816384" table:formula="of:=HYPERLINK([.N125])" table:style-name="ce18">
            <text:p>https://www.taylorfrancis.com/books/9780367816384</text:p>
          </table:table-cell>
          <table:table-cell office:value-type="string" table:style-name="ce12">
            <text:p>https://www.taylorfrancis.com/books/9780367816384</text:p>
          </table:table-cell>
          <table:table-cell table:number-columns-repeated="1637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0429263934</text:p>
          </table:table-cell>
          <table:table-cell office:value-type="string" table:style-name="ce20">
            <text:p>9780367208820</text:p>
          </table:table-cell>
          <table:table-cell office:value-type="string" table:style-name="ce5">
            <text:p>An Introduction to Financial Mathematics: Option Valu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Junghenn, Hugo D.</text:p>
          </table:table-cell>
          <table:table-cell office:value-type="string" table:style-name="ce5">
            <text:p>Chapman and Hall/CR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63934" table:formula="of:=HYPERLINK([.N126])" table:style-name="ce18">
            <text:p>https://www.taylorfrancis.com/books/9780429263934</text:p>
          </table:table-cell>
          <table:table-cell office:value-type="string" table:style-name="ce12">
            <text:p>https://www.taylorfrancis.com/books/9780429263934</text:p>
          </table:table-cell>
          <table:table-cell table:number-columns-repeated="1637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315156408</text:p>
          </table:table-cell>
          <table:table-cell office:value-type="string" table:style-name="ce20">
            <text:p>9781498799324</text:p>
          </table:table-cell>
          <table:table-cell office:value-type="string" table:style-name="ce5">
            <text:p>Frontiers in Data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hmer, Matthias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56408" table:formula="of:=HYPERLINK([.N127])" table:style-name="ce18">
            <text:p>https://www.taylorfrancis.com/books/9781315156408</text:p>
          </table:table-cell>
          <table:table-cell office:value-type="string" table:style-name="ce12">
            <text:p>https://www.taylorfrancis.com/books/9781315156408</text:p>
          </table:table-cell>
          <table:table-cell table:number-columns-repeated="1637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4">動物學</text:span></text:p>
          </table:table-cell>
          <table:table-cell office:value-type="string" table:style-name="ce20">
            <text:p>9781003141846</text:p>
          </table:table-cell>
          <table:table-cell office:value-type="string" table:style-name="ce20">
            <text:p>9780367694470</text:p>
          </table:table-cell>
          <table:table-cell office:value-type="string" table:style-name="ce5">
            <text:p>Avian Nutrition: (Poultry, Ratite and Tamed Birds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thak, Nityanand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141846" table:formula="of:=HYPERLINK([.N128])" table:style-name="ce18">
            <text:p>https://www.taylorfrancis.com/books/9781003141846</text:p>
          </table:table-cell>
          <table:table-cell office:value-type="string" table:style-name="ce12">
            <text:p>https://www.taylorfrancis.com/books/9781003141846</text:p>
          </table:table-cell>
          <table:table-cell table:number-columns-repeated="1637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448867</text:p>
          </table:table-cell>
          <table:table-cell office:value-type="string" table:style-name="ce20">
            <text:p>9781138328150</text:p>
          </table:table-cell>
          <table:table-cell office:value-type="string" table:style-name="ce5">
            <text:p>Extreme Tribology: Fundamental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bdelbary, Ahmed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8867" table:formula="of:=HYPERLINK([.N129])" table:style-name="ce18">
            <text:p>https://www.taylorfrancis.com/books/9780429448867</text:p>
          </table:table-cell>
          <table:table-cell office:value-type="string" table:style-name="ce12">
            <text:p>https://www.taylorfrancis.com/books/9780429448867</text:p>
          </table:table-cell>
          <table:table-cell table:number-columns-repeated="1637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50<text:s/><text:span text:style-name="T4">工業工程與管理</text:span></text:p>
          </table:table-cell>
          <table:table-cell office:value-type="string" table:style-name="ce20">
            <text:p>9780429325458</text:p>
          </table:table-cell>
          <table:table-cell office:value-type="string" table:style-name="ce20">
            <text:p>9780367343835</text:p>
          </table:table-cell>
          <table:table-cell office:value-type="string" table:style-name="ce5">
            <text:p>Energy Management: Conservation and Audi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mar, Anil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25458" table:formula="of:=HYPERLINK([.N130])" table:style-name="ce18">
            <text:p>https://www.taylorfrancis.com/books/9780429325458</text:p>
          </table:table-cell>
          <table:table-cell office:value-type="string" table:style-name="ce12">
            <text:p>https://www.taylorfrancis.com/books/9780429325458</text:p>
          </table:table-cell>
          <table:table-cell table:number-columns-repeated="1637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4">物理</text:span></text:p>
          </table:table-cell>
          <table:table-cell office:value-type="string" table:style-name="ce20">
            <text:p>9780429316784</text:p>
          </table:table-cell>
          <table:table-cell office:value-type="string" table:style-name="ce20">
            <text:p>9780367275112</text:p>
          </table:table-cell>
          <table:table-cell office:value-type="string" table:style-name="ce5">
            <text:p>Ultrathin Two-Dimensional Semiconductors for Novel Electronic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Akbari, Mohammad Karbalaei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16784" table:formula="of:=HYPERLINK([.N131])" table:style-name="ce18">
            <text:p>https://www.taylorfrancis.com/books/9780429316784</text:p>
          </table:table-cell>
          <table:table-cell office:value-type="string" table:style-name="ce12">
            <text:p>https://www.taylorfrancis.com/books/9780429316784</text:p>
          </table:table-cell>
          <table:table-cell table:number-columns-repeated="1637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021985</text:p>
          </table:table-cell>
          <table:table-cell office:value-type="string" table:style-name="ce20">
            <text:p>9780367076696</text:p>
          </table:table-cell>
          <table:table-cell office:value-type="string" table:style-name="ce5">
            <text:p>Practical Numerical and Scientific Computing with MATLAB® and Pyth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ashier, Eihab B. M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21985" table:formula="of:=HYPERLINK([.N132])" table:style-name="ce18">
            <text:p>https://www.taylorfrancis.com/books/9780429021985</text:p>
          </table:table-cell>
          <table:table-cell office:value-type="string" table:style-name="ce12">
            <text:p>https://www.taylorfrancis.com/books/9780429021985</text:p>
          </table:table-cell>
          <table:table-cell table:number-columns-repeated="1637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1351250528</text:p>
          </table:table-cell>
          <table:table-cell office:value-type="string" table:style-name="ce20">
            <text:p>9780815370185</text:p>
          </table:table-cell>
          <table:table-cell office:value-type="string" table:style-name="ce5">
            <text:p>Structural Dynamics in Earthquake and Blast Resistant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Prasad, B.K. Raghu<text:s/>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250528" table:formula="of:=HYPERLINK([.N133])" table:style-name="ce18">
            <text:p>https://www.taylorfrancis.com/books/9781351250528</text:p>
          </table:table-cell>
          <table:table-cell office:value-type="string" table:style-name="ce12">
            <text:p>https://www.taylorfrancis.com/books/9781351250528</text:p>
          </table:table-cell>
          <table:table-cell table:number-columns-repeated="1637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0429280092</text:p>
          </table:table-cell>
          <table:table-cell office:value-type="string" table:style-name="ce20">
            <text:p>9780367235031</text:p>
          </table:table-cell>
          <table:table-cell office:value-type="string" table:style-name="ce5">
            <text:p>50 Years of Combinatorics, Graph Theory, and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ung, Fan</text:p>
          </table:table-cell>
          <table:table-cell office:value-type="string" table:style-name="ce5">
            <text:p>Chapman and Hall/CRC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80092" table:formula="of:=HYPERLINK([.N134])" table:style-name="ce18">
            <text:p>https://www.taylorfrancis.com/books/9780429280092</text:p>
          </table:table-cell>
          <table:table-cell office:value-type="string" table:style-name="ce12">
            <text:p>https://www.taylorfrancis.com/books/9780429280092</text:p>
          </table:table-cell>
          <table:table-cell table:number-columns-repeated="1637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315687445</text:p>
          </table:table-cell>
          <table:table-cell office:value-type="string" table:style-name="ce20">
            <text:p>9781138920026</text:p>
          </table:table-cell>
          <table:table-cell office:value-type="string" table:style-name="ce5">
            <text:p>3D Game Environments: Create Professional 3D Game World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hearn, Luke</text:p>
          </table:table-cell>
          <table:table-cell office:value-type="string" table:style-name="ce5">
            <text:p>A K Peters/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687445" table:formula="of:=HYPERLINK([.N135])" table:style-name="ce18">
            <text:p>https://www.taylorfrancis.com/books/9781315687445</text:p>
          </table:table-cell>
          <table:table-cell office:value-type="string" table:style-name="ce12">
            <text:p>https://www.taylorfrancis.com/books/9781315687445</text:p>
          </table:table-cell>
          <table:table-cell table:number-columns-repeated="1637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1315116839</text:p>
          </table:table-cell>
          <table:table-cell office:value-type="string" table:style-name="ce20">
            <text:p>9781138070844</text:p>
          </table:table-cell>
          <table:table-cell office:value-type="string" table:style-name="ce5">
            <text:p>A Tour Through Graph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oub, Karin R.</text:p>
          </table:table-cell>
          <table:table-cell office:value-type="string" table:style-name="ce5">
            <text:p>Chapman and Hall/CR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16839" table:formula="of:=HYPERLINK([.N136])" table:style-name="ce18">
            <text:p>https://www.taylorfrancis.com/books/9781315116839</text:p>
          </table:table-cell>
          <table:table-cell office:value-type="string" table:style-name="ce12">
            <text:p>https://www.taylorfrancis.com/books/9781315116839</text:p>
          </table:table-cell>
          <table:table-cell table:number-columns-repeated="1637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4">化學</text:span></text:p>
          </table:table-cell>
          <table:table-cell office:value-type="string" table:style-name="ce20">
            <text:p>9780429491443</text:p>
          </table:table-cell>
          <table:table-cell office:value-type="string" table:style-name="ce20">
            <text:p>9781138589735</text:p>
          </table:table-cell>
          <table:table-cell office:value-type="string" table:style-name="ce5">
            <text:p>The Liquid and Supercritical Fluid States of Matt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octor, John E.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91443" table:formula="of:=HYPERLINK([.N137])" table:style-name="ce18">
            <text:p>https://www.taylorfrancis.com/books/9780429491443</text:p>
          </table:table-cell>
          <table:table-cell office:value-type="string" table:style-name="ce12">
            <text:p>https://www.taylorfrancis.com/books/9780429491443</text:p>
          </table:table-cell>
          <table:table-cell table:number-columns-repeated="1637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469275</text:p>
          </table:table-cell>
          <table:table-cell office:value-type="string" table:style-name="ce20">
            <text:p>9781138601826</text:p>
          </table:table-cell>
          <table:table-cell office:value-type="string" table:style-name="ce5">
            <text:p>Text Mining with Machine Learning: Principles and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Žižka, Jan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69275" table:formula="of:=HYPERLINK([.N138])" table:style-name="ce18">
            <text:p>https://www.taylorfrancis.com/books/9780429469275</text:p>
          </table:table-cell>
          <table:table-cell office:value-type="string" table:style-name="ce12">
            <text:p>https://www.taylorfrancis.com/books/9780429469275</text:p>
          </table:table-cell>
          <table:table-cell table:number-columns-repeated="1637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1351037341</text:p>
          </table:table-cell>
          <table:table-cell office:value-type="string" table:style-name="ce20">
            <text:p>9781138489448</text:p>
          </table:table-cell>
          <table:table-cell office:value-type="string" table:style-name="ce5">
            <text:p>Geotechnical Problems and Solutions: A Practical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ndraratna, Buddhima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037341" table:formula="of:=HYPERLINK([.N139])" table:style-name="ce18">
            <text:p>https://www.taylorfrancis.com/books/9781351037341</text:p>
          </table:table-cell>
          <table:table-cell office:value-type="string" table:style-name="ce12">
            <text:p>https://www.taylorfrancis.com/books/9781351037341</text:p>
          </table:table-cell>
          <table:table-cell table:number-columns-repeated="1637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0367854737</text:p>
          </table:table-cell>
          <table:table-cell office:value-type="string" table:style-name="ce20">
            <text:p>9780367417277</text:p>
          </table:table-cell>
          <table:table-cell office:value-type="string" table:style-name="ce5">
            <text:p>Artificial Intelligence Trends for Data Analytics Using Machine Learning and Deep Learning Approac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ayathri Devi, K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854737" table:formula="of:=HYPERLINK([.N140])" table:style-name="ce18">
            <text:p>https://www.taylorfrancis.com/books/9780367854737</text:p>
          </table:table-cell>
          <table:table-cell office:value-type="string" table:style-name="ce12">
            <text:p>https://www.taylorfrancis.com/books/9780367854737</text:p>
          </table:table-cell>
          <table:table-cell table:number-columns-repeated="1637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4">食品工程</text:span></text:p>
          </table:table-cell>
          <table:table-cell office:value-type="string" table:style-name="ce20">
            <text:p>9780429445507</text:p>
          </table:table-cell>
          <table:table-cell office:value-type="string" table:style-name="ce20">
            <text:p>9781138334199</text:p>
          </table:table-cell>
          <table:table-cell office:value-type="string" table:style-name="ce5">
            <text:p>Wetlands and Habitat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Wang, Yeqiao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5507" table:formula="of:=HYPERLINK([.N141])" table:style-name="ce18">
            <text:p>https://www.taylorfrancis.com/books/9780429445507</text:p>
          </table:table-cell>
          <table:table-cell office:value-type="string" table:style-name="ce12">
            <text:p>https://www.taylorfrancis.com/books/9780429445507</text:p>
          </table:table-cell>
          <table:table-cell table:number-columns-repeated="1637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431630</text:p>
          </table:table-cell>
          <table:table-cell office:value-type="string" table:style-name="ce20">
            <text:p>9781138363397</text:p>
          </table:table-cell>
          <table:table-cell office:value-type="string" table:style-name="ce5">
            <text:p>Recent Advancements in Software Reliability Assur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nand, Adarsh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31630" table:formula="of:=HYPERLINK([.N142])" table:style-name="ce18">
            <text:p>https://www.taylorfrancis.com/books/9780429431630</text:p>
          </table:table-cell>
          <table:table-cell office:value-type="string" table:style-name="ce12">
            <text:p>https://www.taylorfrancis.com/books/9780429431630</text:p>
          </table:table-cell>
          <table:table-cell table:number-columns-repeated="1637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351003827</text:p>
          </table:table-cell>
          <table:table-cell office:value-type="string" table:style-name="ce20">
            <text:p>9781138544420</text:p>
          </table:table-cell>
          <table:table-cell office:value-type="string" table:style-name="ce5">
            <text:p>Deep Learning in Computer Vision: Principl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ssaballah, Mahmoud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003827" table:formula="of:=HYPERLINK([.N143])" table:style-name="ce18">
            <text:p>https://www.taylorfrancis.com/books/9781351003827</text:p>
          </table:table-cell>
          <table:table-cell office:value-type="string" table:style-name="ce12">
            <text:p>https://www.taylorfrancis.com/books/9781351003827</text:p>
          </table:table-cell>
          <table:table-cell table:number-columns-repeated="1637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20">
            <text:p>9781315206905</text:p>
          </table:table-cell>
          <table:table-cell office:value-type="string" table:style-name="ce20">
            <text:p>9781138634077</text:p>
          </table:table-cell>
          <table:table-cell office:value-type="string" table:style-name="ce5">
            <text:p>ITS Sensors and Architectures for Traffic Management and Connected Vehic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lein, Lawrence A.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06905" table:formula="of:=HYPERLINK([.N144])" table:style-name="ce18">
            <text:p>https://www.taylorfrancis.com/books/9781315206905</text:p>
          </table:table-cell>
          <table:table-cell office:value-type="string" table:style-name="ce12">
            <text:p>https://www.taylorfrancis.com/books/9781315206905</text:p>
          </table:table-cell>
          <table:table-cell table:number-columns-repeated="1637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4">食品工程</text:span></text:p>
          </table:table-cell>
          <table:table-cell office:value-type="string" table:style-name="ce20">
            <text:p>9780429001208</text:p>
          </table:table-cell>
          <table:table-cell office:value-type="string" table:style-name="ce20">
            <text:p>9780367028589</text:p>
          </table:table-cell>
          <table:table-cell office:value-type="string" table:style-name="ce5">
            <text:p>Single-Stranded RNA Phages: From Molecular Biology to Nano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umpens, Paul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01208" table:formula="of:=HYPERLINK([.N145])" table:style-name="ce18">
            <text:p>https://www.taylorfrancis.com/books/9780429001208</text:p>
          </table:table-cell>
          <table:table-cell office:value-type="string" table:style-name="ce12">
            <text:p>https://www.taylorfrancis.com/books/9780429001208</text:p>
          </table:table-cell>
          <table:table-cell table:number-columns-repeated="1637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351057790</text:p>
          </table:table-cell>
          <table:table-cell office:value-type="string" table:style-name="ce20">
            <text:p>9780815394402</text:p>
          </table:table-cell>
          <table:table-cell office:value-type="string" table:style-name="ce5">
            <text:p>Big Data in eHealthcare: Challenges and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kherjee, Nandini</text:p>
          </table:table-cell>
          <table:table-cell office:value-type="string" table:style-name="ce5">
            <text:p>Chapman and Hall/CR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057790" table:formula="of:=HYPERLINK([.N146])" table:style-name="ce18">
            <text:p>https://www.taylorfrancis.com/books/9781351057790</text:p>
          </table:table-cell>
          <table:table-cell office:value-type="string" table:style-name="ce12">
            <text:p>https://www.taylorfrancis.com/books/9781351057790</text:p>
          </table:table-cell>
          <table:table-cell table:number-columns-repeated="1637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7<text:s/><text:span text:style-name="T4">海洋科學</text:span></text:p>
          </table:table-cell>
          <table:table-cell office:value-type="string" table:style-name="ce20">
            <text:p>9781003142416</text:p>
          </table:table-cell>
          <table:table-cell office:value-type="string" table:style-name="ce20">
            <text:p>9780367693671</text:p>
          </table:table-cell>
          <table:table-cell office:value-type="string" table:style-name="ce5">
            <text:p>Coastal Aquacultures and Mari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thithan, S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142416" table:formula="of:=HYPERLINK([.N147])" table:style-name="ce18">
            <text:p>https://www.taylorfrancis.com/books/9781003142416</text:p>
          </table:table-cell>
          <table:table-cell office:value-type="string" table:style-name="ce12">
            <text:p>https://www.taylorfrancis.com/books/9781003142416</text:p>
          </table:table-cell>
          <table:table-cell table:number-columns-repeated="1637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4">化學</text:span></text:p>
          </table:table-cell>
          <table:table-cell office:value-type="string" table:style-name="ce20">
            <text:p>9781351258081</text:p>
          </table:table-cell>
          <table:table-cell office:value-type="string" table:style-name="ce20">
            <text:p>9780815367130</text:p>
          </table:table-cell>
          <table:table-cell office:value-type="string" table:style-name="ce5">
            <text:p>Biochemistry: An Organic Chemistry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mith, Michael B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51258081" table:formula="of:=HYPERLINK([.N148])" table:style-name="ce18">
            <text:p>https://www.taylorfrancis.com/books/9781351258081</text:p>
          </table:table-cell>
          <table:table-cell office:value-type="string" table:style-name="ce12">
            <text:p>https://www.taylorfrancis.com/books/9781351258081</text:p>
          </table:table-cell>
          <table:table-cell table:number-columns-repeated="1637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4">食品工程</text:span></text:p>
          </table:table-cell>
          <table:table-cell office:value-type="string" table:style-name="ce20">
            <text:p>9781003089223</text:p>
          </table:table-cell>
          <table:table-cell office:value-type="string" table:style-name="ce20">
            <text:p>9781498797313</text:p>
          </table:table-cell>
          <table:table-cell office:value-type="string" table:style-name="ce5">
            <text:p>Bio-management of Postharvest Diseases and Mycotoxigenic Fung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harma, Neeta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89223" table:formula="of:=HYPERLINK([.N149])" table:style-name="ce18">
            <text:p>https://www.taylorfrancis.com/books/9781003089223</text:p>
          </table:table-cell>
          <table:table-cell office:value-type="string" table:style-name="ce12">
            <text:p>https://www.taylorfrancis.com/books/9781003089223</text:p>
          </table:table-cell>
          <table:table-cell table:number-columns-repeated="1637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4">動物學</text:span></text:p>
          </table:table-cell>
          <table:table-cell office:value-type="string" table:style-name="ce20">
            <text:p>9781498782739</text:p>
          </table:table-cell>
          <table:table-cell office:value-type="string" table:style-name="ce20">
            <text:p>9781498782722</text:p>
          </table:table-cell>
          <table:table-cell office:value-type="string" table:style-name="ce5">
            <text:p>Behavior of Lizards: Evolutionary and Mechanistic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els, Vincent L.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498782739" table:formula="of:=HYPERLINK([.N150])" table:style-name="ce18">
            <text:p>https://www.taylorfrancis.com/books/9781498782739</text:p>
          </table:table-cell>
          <table:table-cell office:value-type="string" table:style-name="ce12">
            <text:p>https://www.taylorfrancis.com/books/9781498782739</text:p>
          </table:table-cell>
          <table:table-cell table:number-columns-repeated="1637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7<text:s/><text:span text:style-name="T4">海洋科學</text:span></text:p>
          </table:table-cell>
          <table:table-cell office:value-type="string" table:style-name="ce20">
            <text:p>9781315395425</text:p>
          </table:table-cell>
          <table:table-cell office:value-type="string" table:style-name="ce20">
            <text:p>9781498779005</text:p>
          </table:table-cell>
          <table:table-cell office:value-type="string" table:style-name="ce5">
            <text:p>Small Cetaceans of Japan: Exploitation and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suya, Toshio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395425" table:formula="of:=HYPERLINK([.N151])" table:style-name="ce18">
            <text:p>https://www.taylorfrancis.com/books/9781315395425</text:p>
          </table:table-cell>
          <table:table-cell office:value-type="string" table:style-name="ce12">
            <text:p>https://www.taylorfrancis.com/books/9781315395425</text:p>
          </table:table-cell>
          <table:table-cell table:number-columns-repeated="1637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4">生產自動化技術</text:span></text:p>
          </table:table-cell>
          <table:table-cell office:value-type="string" table:style-name="ce20">
            <text:p>9780429354526</text:p>
          </table:table-cell>
          <table:table-cell office:value-type="string" table:style-name="ce20">
            <text:p>9780367374358</text:p>
          </table:table-cell>
          <table:table-cell office:value-type="string" table:style-name="ce5">
            <text:p>Artificial Intelligence and Machine Learning in 2D/3D Medical Image Proces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ja, Rohit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354526" table:formula="of:=HYPERLINK([.N152])" table:style-name="ce18">
            <text:p>https://www.taylorfrancis.com/books/9780429354526</text:p>
          </table:table-cell>
          <table:table-cell office:value-type="string" table:style-name="ce12">
            <text:p>https://www.taylorfrancis.com/books/9780429354526</text:p>
          </table:table-cell>
          <table:table-cell table:number-columns-repeated="1637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20">
            <text:p>9781315395104</text:p>
          </table:table-cell>
          <table:table-cell office:value-type="string" table:style-name="ce20">
            <text:p>9781498738606</text:p>
          </table:table-cell>
          <table:table-cell office:value-type="string" table:style-name="ce5">
            <text:p>The Finite Element Method: Basic Concepts and Applications with MATLAB®, MAPLE, and COMSO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Pepper, Darrell W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395104" table:formula="of:=HYPERLINK([.N153])" table:style-name="ce18">
            <text:p>https://www.taylorfrancis.com/books/9781315395104</text:p>
          </table:table-cell>
          <table:table-cell office:value-type="string" table:style-name="ce12">
            <text:p>https://www.taylorfrancis.com/books/9781315395104</text:p>
          </table:table-cell>
          <table:table-cell table:number-columns-repeated="1637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7<text:s/><text:span text:style-name="T4">海洋科學</text:span></text:p>
          </table:table-cell>
          <table:table-cell office:value-type="string" table:style-name="ce20">
            <text:p>9781003007609</text:p>
          </table:table-cell>
          <table:table-cell office:value-type="string" table:style-name="ce20">
            <text:p>9780367440329</text:p>
          </table:table-cell>
          <table:table-cell office:value-type="string" table:style-name="ce5">
            <text:p>The Complex Lives of British Freshwater Fis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verard, Mark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07609" table:formula="of:=HYPERLINK([.N154])" table:style-name="ce18">
            <text:p>https://www.taylorfrancis.com/books/9781003007609</text:p>
          </table:table-cell>
          <table:table-cell office:value-type="string" table:style-name="ce12">
            <text:p>https://www.taylorfrancis.com/books/9781003007609</text:p>
          </table:table-cell>
          <table:table-cell table:number-columns-repeated="1637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315148762</text:p>
          </table:table-cell>
          <table:table-cell office:value-type="string" table:style-name="ce20">
            <text:p>9781138553972</text:p>
          </table:table-cell>
          <table:table-cell office:value-type="string" table:style-name="ce5">
            <text:p>Financial and Economic Tools Used in the World Hospitality Indus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umban Gaol, Ford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48762" table:formula="of:=HYPERLINK([.N155])" table:style-name="ce18">
            <text:p>https://www.taylorfrancis.com/books/9781315148762</text:p>
          </table:table-cell>
          <table:table-cell office:value-type="string" table:style-name="ce12">
            <text:p>https://www.taylorfrancis.com/books/9781315148762</text:p>
          </table:table-cell>
          <table:table-cell table:number-columns-repeated="1637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7<text:s/><text:span text:style-name="T4">海洋科學</text:span></text:p>
          </table:table-cell>
          <table:table-cell office:value-type="string" table:style-name="ce20">
            <text:p>9781315119892</text:p>
          </table:table-cell>
          <table:table-cell office:value-type="string" table:style-name="ce20">
            <text:p>9781498719223</text:p>
          </table:table-cell>
          <table:table-cell office:value-type="string" table:style-name="ce5">
            <text:p>Ecological Strategies of Aquatic Ins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ckman, Charles W.</text:p>
          </table:table-cell>
          <table:table-cell office:value-type="string" table:style-name="ce5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119892" table:formula="of:=HYPERLINK([.N156])" table:style-name="ce18">
            <text:p>https://www.taylorfrancis.com/books/9781315119892</text:p>
          </table:table-cell>
          <table:table-cell office:value-type="string" table:style-name="ce12">
            <text:p>https://www.taylorfrancis.com/books/9781315119892</text:p>
          </table:table-cell>
          <table:table-cell table:number-columns-repeated="1637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2<text:s/><text:span text:style-name="T4">電信工程</text:span></text:p>
          </table:table-cell>
          <table:table-cell office:value-type="string" table:style-name="ce20">
            <text:p>9780367229184</text:p>
          </table:table-cell>
          <table:table-cell office:value-type="string" table:style-name="ce20">
            <text:p>9780367229177</text:p>
          </table:table-cell>
          <table:table-cell office:value-type="string" table:style-name="ce5">
            <text:p>Artificial Intelligence in Medical Imaging: From Theory to Clinical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orra, Lia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367229184" table:formula="of:=HYPERLINK([.N157])" table:style-name="ce18">
            <text:p>https://www.taylorfrancis.com/books/9780367229184</text:p>
          </table:table-cell>
          <table:table-cell office:value-type="string" table:style-name="ce12">
            <text:p>https://www.taylorfrancis.com/books/9780367229184</text:p>
          </table:table-cell>
          <table:table-cell table:number-columns-repeated="1637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4">化學</text:span></text:p>
          </table:table-cell>
          <table:table-cell office:value-type="string" table:style-name="ce20">
            <text:p>9780429086601</text:p>
          </table:table-cell>
          <table:table-cell office:value-type="string" table:style-name="ce20">
            <text:p>9781466512306</text:p>
          </table:table-cell>
          <table:table-cell office:value-type="string" table:style-name="ce5">
            <text:p>Introductory Solid State Physics with MATLAB®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sbun, Javier E.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86601" table:formula="of:=HYPERLINK([.N158])" table:style-name="ce18">
            <text:p>https://www.taylorfrancis.com/books/9780429086601</text:p>
          </table:table-cell>
          <table:table-cell office:value-type="string" table:style-name="ce12">
            <text:p>https://www.taylorfrancis.com/books/9780429086601</text:p>
          </table:table-cell>
          <table:table-cell table:number-columns-repeated="1637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4">地球科學</text:span></text:p>
          </table:table-cell>
          <table:table-cell office:value-type="string" table:style-name="ce20">
            <text:p>9780429061271</text:p>
          </table:table-cell>
          <table:table-cell office:value-type="string" table:style-name="ce20">
            <text:p>9780367183851</text:p>
          </table:table-cell>
          <table:table-cell office:value-type="string" table:style-name="ce5">
            <text:p>Water Resource Management Issues: Basic Principl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heodore, Louis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061271" table:formula="of:=HYPERLINK([.N159])" table:style-name="ce18">
            <text:p>https://www.taylorfrancis.com/books/9780429061271</text:p>
          </table:table-cell>
          <table:table-cell office:value-type="string" table:style-name="ce12">
            <text:p>https://www.taylorfrancis.com/books/9780429061271</text:p>
          </table:table-cell>
          <table:table-cell table:number-columns-repeated="1637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448782</text:p>
          </table:table-cell>
          <table:table-cell office:value-type="string" table:style-name="ce20">
            <text:p>9781138328228</text:p>
          </table:table-cell>
          <table:table-cell office:value-type="string" table:style-name="ce5">
            <text:p>Machine Learning and its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lodarczak, Peter</text:p>
          </table:table-cell>
          <table:table-cell office:value-type="string" table:style-name="ce5">
            <text:p>CR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448782" table:formula="of:=HYPERLINK([.N160])" table:style-name="ce18">
            <text:p>https://www.taylorfrancis.com/books/9780429448782</text:p>
          </table:table-cell>
          <table:table-cell office:value-type="string" table:style-name="ce12">
            <text:p>https://www.taylorfrancis.com/books/9780429448782</text:p>
          </table:table-cell>
          <table:table-cell table:number-columns-repeated="1637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20">
            <text:p>9781315282374</text:p>
          </table:table-cell>
          <table:table-cell office:value-type="string" table:style-name="ce20">
            <text:p>9781138197084</text:p>
          </table:table-cell>
          <table:table-cell office:value-type="string" table:style-name="ce5">
            <text:p>Forestry in the Midst of Global Cha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arcy, Christine</text:p>
          </table:table-cell>
          <table:table-cell office:value-type="string" table:style-name="ce5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315282374" table:formula="of:=HYPERLINK([.N161])" table:style-name="ce18">
            <text:p>https://www.taylorfrancis.com/books/9781315282374</text:p>
          </table:table-cell>
          <table:table-cell office:value-type="string" table:style-name="ce12">
            <text:p>https://www.taylorfrancis.com/books/9781315282374</text:p>
          </table:table-cell>
          <table:table-cell table:number-columns-repeated="1637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7<text:s/><text:span text:style-name="T4">醫學工程</text:span></text:p>
          </table:table-cell>
          <table:table-cell office:value-type="string" table:style-name="ce20">
            <text:p>9781003108887</text:p>
          </table:table-cell>
          <table:table-cell office:value-type="string" table:style-name="ce20">
            <text:p>9780367623210</text:p>
          </table:table-cell>
          <table:table-cell office:value-type="string" table:style-name="ce5">
            <text:p>COVID-19 and Emerging Environmental Trends: A Way Forw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utta, Joystu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108887" table:formula="of:=HYPERLINK([.N162])" table:style-name="ce18">
            <text:p>https://www.taylorfrancis.com/books/9781003108887</text:p>
          </table:table-cell>
          <table:table-cell office:value-type="string" table:style-name="ce12">
            <text:p>https://www.taylorfrancis.com/books/9781003108887</text:p>
          </table:table-cell>
          <table:table-cell table:number-columns-repeated="1637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1003009092</text:p>
          </table:table-cell>
          <table:table-cell office:value-type="string" table:style-name="ce20">
            <text:p>9780367432881</text:p>
          </table:table-cell>
          <table:table-cell office:value-type="string" table:style-name="ce5">
            <text:p>Securing IoT and Big Data: Next Generation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ravanan, Vijayalakshmi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1003009092" table:formula="of:=HYPERLINK([.N163])" table:style-name="ce18">
            <text:p>https://www.taylorfrancis.com/books/9781003009092</text:p>
          </table:table-cell>
          <table:table-cell office:value-type="string" table:style-name="ce12">
            <text:p>https://www.taylorfrancis.com/books/9781003009092</text:p>
          </table:table-cell>
          <table:table-cell table:number-columns-repeated="1637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20">
            <text:p>9780429293962</text:p>
          </table:table-cell>
          <table:table-cell office:value-type="string" table:style-name="ce20">
            <text:p>9780367265656</text:p>
          </table:table-cell>
          <table:table-cell office:value-type="string" table:style-name="ce5">
            <text:p>Advances in Optical Networks and Compon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atim Sahu, Partha</text:p>
          </table:table-cell>
          <table:table-cell office:value-type="string" table:style-name="ce5">
            <text:p>CR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office:string-value="https://www.taylorfrancis.com/books/9780429293962" table:formula="of:=HYPERLINK([.N164])" table:style-name="ce18">
            <text:p>https://www.taylorfrancis.com/books/9780429293962</text:p>
          </table:table-cell>
          <table:table-cell office:value-type="string" table:style-name="ce12">
            <text:p>https://www.taylorfrancis.com/books/9780429293962</text:p>
          </table:table-cell>
          <table:table-cell table:number-columns-repeated="1637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8<text:s/><text:span text:style-name="T4">電力工程</text:span></text:p>
          </table:table-cell>
          <table:table-cell office:value-type="string" table:style-name="ce19">
            <text:p>9780429351310</text:p>
          </table:table-cell>
          <table:table-cell office:value-type="string" table:style-name="ce19">
            <text:p>9780367367688</text:p>
          </table:table-cell>
          <table:table-cell office:value-type="string" table:style-name="ce10">
            <text:p>Advanced Digital Image Processing and Its Applications in Big Dat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umka, Ankur</text:p>
          </table:table-cell>
          <table:table-cell office:value-type="string" table:style-name="ce10">
            <text:p>CRC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1">無光碟附件</text:span></text:p>
          </table:table-cell>
          <table:table-cell office:value-type="string" office:string-value="https://www.taylorfrancis.com/books/9780429351310" table:formula="of:=HYPERLINK([.N165])" table:style-name="ce18">
            <text:p>https://www.taylorfrancis.com/books/9780429351310</text:p>
          </table:table-cell>
          <table:table-cell office:value-type="string" table:style-name="ce12">
            <text:p>https://www.taylorfrancis.com/books/9780429351310</text:p>
          </table:table-cell>
          <table:table-cell table:number-columns-repeated="16370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11<text:s/><text:span text:style-name="T1">教育學</text:span></text:p>
          </table:table-cell>
          <table:table-cell office:value-type="string" table:style-name="ce29">
            <text:p>9780429321290</text:p>
          </table:table-cell>
          <table:table-cell office:value-type="float" office:value="9780367336967" table:style-name="ce28">
            <text:p>9780367336967</text:p>
          </table:table-cell>
          <table:table-cell office:value-type="string" table:style-name="ce27">
            <text:p>10 Perspectives on Learning in Education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5">
            <text:p>Casas, Jimmy; Whitaker, Todd; Zoul, Jeffrey</text:p>
          </table:table-cell>
          <table:table-cell office:value-type="string" table:style-name="ce25">
            <text:p>Eye on Education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21290">https://www.taylorfrancis.com/books/9780429321290</text:a></text:p>
          </table:table-cell>
          <table:table-cell office:value-type="string" table:style-name="ce22">
            <text:p><text:a xlink:href="https://www.taylorfrancis.com/books/9780429321290">https://www.taylorfrancis.com/books/978042932129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24">
            <text:p>9781003001676</text:p>
          </table:table-cell>
          <table:table-cell office:value-type="float" office:value="9780367431709" table:style-name="ce23">
            <text:p>9780367431709</text:p>
          </table:table-cell>
          <table:table-cell office:value-type="string" table:style-name="ce11">
            <text:p>107 Awesome Elementary Teaching Ideas You Can Implement Tomorro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Reifman, Steve</text:p>
          </table:table-cell>
          <table:table-cell office:value-type="string" table:style-name="ce6">
            <text:p>Eye on Education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01676">https://www.taylorfrancis.com/books/9781003001676</text:a></text:p>
          </table:table-cell>
          <table:table-cell office:value-type="string" table:style-name="ce22">
            <text:p><text:a xlink:href="https://www.taylorfrancis.com/books/9781003001676">https://www.taylorfrancis.com/books/978100300167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24">
            <text:p>9780429321702</text:p>
          </table:table-cell>
          <table:table-cell office:value-type="float" office:value="9781771888424" table:style-name="ce23">
            <text:p>9781771888424</text:p>
          </table:table-cell>
          <table:table-cell office:value-type="string" table:style-name="ce11">
            <text:p>Agribusiness as the Future of Agriculture:The Sugarcane Industry under Climate Change in the Southeast Mediterran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amada, Youssef M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21702">https://www.taylorfrancis.com/books/9780429321702</text:a></text:p>
          </table:table-cell>
          <table:table-cell office:value-type="string" table:style-name="ce22">
            <text:p><text:a xlink:href="https://www.taylorfrancis.com/books/9780429321702">https://www.taylorfrancis.com/books/978042932170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24">
            <text:p>9780429348044</text:p>
          </table:table-cell>
          <table:table-cell office:value-type="float" office:value="9781859466360" table:style-name="ce23">
            <text:p>9781859466360</text:p>
          </table:table-cell>
          <table:table-cell office:value-type="string" table:style-name="ce11">
            <text:p>Architectural Acoustics:A Guide to Integrated Think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Patel, Raj</text:p>
          </table:table-cell>
          <table:table-cell office:value-type="string" table:style-name="ce6">
            <text:p>RIBA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48044">https://www.taylorfrancis.com/books/9780429348044</text:a></text:p>
          </table:table-cell>
          <table:table-cell office:value-type="string" table:style-name="ce22">
            <text:p><text:a xlink:href="https://www.taylorfrancis.com/books/9780429348044">https://www.taylorfrancis.com/books/978042934804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24">
            <text:p>9780429347443</text:p>
          </table:table-cell>
          <table:table-cell office:value-type="float" office:value="9780367366544" table:style-name="ce23">
            <text:p>9780367366544</text:p>
          </table:table-cell>
          <table:table-cell office:value-type="string" table:style-name="ce11">
            <text:p>Capturing the Universe:A photographer's guide to deep-sky imag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oodhouse, Chris</text:p>
          </table:table-cell>
          <table:table-cell office:value-type="string" table:style-name="ce6">
            <text:p>Focal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47443">https://www.taylorfrancis.com/books/9780429347443</text:a></text:p>
          </table:table-cell>
          <table:table-cell office:value-type="string" table:style-name="ce22">
            <text:p><text:a xlink:href="https://www.taylorfrancis.com/books/9780429347443">https://www.taylorfrancis.com/books/978042934744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24">
            <text:p>9780429275968</text:p>
          </table:table-cell>
          <table:table-cell office:value-type="float" office:value="9781771888127" table:style-name="ce23">
            <text:p>9781771888127</text:p>
          </table:table-cell>
          <table:table-cell office:value-type="string" table:style-name="ce11">
            <text:p>Cross-Cultural Exposure and Connections:Intercultural Learning for Global Citizenshi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irdie, Arvind K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275968">https://www.taylorfrancis.com/books/9780429275968</text:a></text:p>
          </table:table-cell>
          <table:table-cell office:value-type="string" table:style-name="ce22">
            <text:p><text:a xlink:href="https://www.taylorfrancis.com/books/9780429275968">https://www.taylorfrancis.com/books/978042927596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24">
            <text:p>9780429290695</text:p>
          </table:table-cell>
          <table:table-cell office:value-type="float" office:value="9781138338234" table:style-name="ce23">
            <text:p>9781138338234</text:p>
          </table:table-cell>
          <table:table-cell office:value-type="string" table:style-name="ce11">
            <text:p>Dance and Light:The Partnership between Choreography and Lighting Des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Dreyer, Kevin</text:p>
          </table:table-cell>
          <table:table-cell office:value-type="string" table:style-name="ce6">
            <text:p>Focal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290695">https://www.taylorfrancis.com/books/9780429290695</text:a></text:p>
          </table:table-cell>
          <table:table-cell office:value-type="string" table:style-name="ce22">
            <text:p><text:a xlink:href="https://www.taylorfrancis.com/books/9780429290695">https://www.taylorfrancis.com/books/978042929069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24">
            <text:p>9781003019923</text:p>
          </table:table-cell>
          <table:table-cell office:value-type="float" office:value="9781771888882" table:style-name="ce23">
            <text:p>9781771888882</text:p>
          </table:table-cell>
          <table:table-cell office:value-type="string" table:style-name="ce11">
            <text:p>Hospitality Revenue Management:Concepts and Pract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zende, Peter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19923">https://www.taylorfrancis.com/books/9781003019923</text:a></text:p>
          </table:table-cell>
          <table:table-cell office:value-type="string" table:style-name="ce22">
            <text:p><text:a xlink:href="https://www.taylorfrancis.com/books/9781003019923">https://www.taylorfrancis.com/books/978100301992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24">
            <text:p>9781351033862</text:p>
          </table:table-cell>
          <table:table-cell office:value-type="float" office:value="9781138491038" table:style-name="ce23">
            <text:p>9781138491038</text:p>
          </table:table-cell>
          <table:table-cell office:value-type="string" table:style-name="ce11">
            <text:p>Human Rights Issues in Tour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ashimoto, Atsuko; Härkönen, Elif; Nkyi, Edward</text:p>
          </table:table-cell>
          <table:table-cell office:value-type="string" table:style-name="ce6">
            <text:p>Earthscan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51033862">https://www.taylorfrancis.com/books/9781351033862</text:a></text:p>
          </table:table-cell>
          <table:table-cell office:value-type="string" table:style-name="ce22">
            <text:p><text:a xlink:href="https://www.taylorfrancis.com/books/9781351033862">https://www.taylorfrancis.com/books/978135103386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24">
            <text:p>9780429061219</text:p>
          </table:table-cell>
          <table:table-cell office:value-type="float" office:value="9780367183790" table:style-name="ce23">
            <text:p>9780367183790</text:p>
          </table:table-cell>
          <table:table-cell office:value-type="string" table:style-name="ce11">
            <text:p>Information Technology and Data in Healthcare:Using and Understanding Da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artzband, David</text:p>
          </table:table-cell>
          <table:table-cell office:value-type="string" table:style-name="ce6">
            <text:p>Productiv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061219">https://www.taylorfrancis.com/books/9780429061219</text:a></text:p>
          </table:table-cell>
          <table:table-cell office:value-type="string" table:style-name="ce22">
            <text:p><text:a xlink:href="https://www.taylorfrancis.com/books/9780429061219">https://www.taylorfrancis.com/books/978042906121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24">
            <text:p>9781003033011</text:p>
          </table:table-cell>
          <table:table-cell office:value-type="float" office:value="9781859469033" table:style-name="ce23">
            <text:p>9781859469033</text:p>
          </table:table-cell>
          <table:table-cell office:value-type="string" table:style-name="ce11">
            <text:p>Nature Inside:A Biophilic Design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rowning, William D.; Ryan, Catherine O.</text:p>
          </table:table-cell>
          <table:table-cell office:value-type="string" table:style-name="ce6">
            <text:p>RIBA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33011">https://www.taylorfrancis.com/books/9781003033011</text:a></text:p>
          </table:table-cell>
          <table:table-cell office:value-type="string" table:style-name="ce22">
            <text:p><text:a xlink:href="https://www.taylorfrancis.com/books/9781003033011">https://www.taylorfrancis.com/books/978100303301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24">
            <text:p>9781003020967</text:p>
          </table:table-cell>
          <table:table-cell office:value-type="float" office:value="9781859469286" table:style-name="ce23">
            <text:p>9781859469286</text:p>
          </table:table-cell>
          <table:table-cell office:value-type="string" table:style-name="ce11">
            <text:p>New Towns:The Rise, Fall and Rebir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ock, Katy; Ellis, Hugh</text:p>
          </table:table-cell>
          <table:table-cell office:value-type="string" table:style-name="ce6">
            <text:p>RIBA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20967">https://www.taylorfrancis.com/books/9781003020967</text:a></text:p>
          </table:table-cell>
          <table:table-cell office:value-type="string" table:style-name="ce22">
            <text:p><text:a xlink:href="https://www.taylorfrancis.com/books/9781003020967">https://www.taylorfrancis.com/books/978100302096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24">
            <text:p>9781315184432</text:p>
          </table:table-cell>
          <table:table-cell office:value-type="float" office:value="9781138738966" table:style-name="ce23">
            <text:p>9781138738966</text:p>
          </table:table-cell>
          <table:table-cell office:value-type="string" table:style-name="ce11">
            <text:p>Principles of Game Audio and Sound Design:Sound Design and Audio Implementation for Interactive and Immersive Med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inclair, Jean-Luc</text:p>
          </table:table-cell>
          <table:table-cell office:value-type="string" table:style-name="ce6">
            <text:p>Focal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184432">https://www.taylorfrancis.com/books/9781315184432</text:a></text:p>
          </table:table-cell>
          <table:table-cell office:value-type="string" table:style-name="ce22">
            <text:p><text:a xlink:href="https://www.taylorfrancis.com/books/9781315184432">https://www.taylorfrancis.com/books/9781315184432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24">
            <text:p>9780367814601</text:p>
          </table:table-cell>
          <table:table-cell office:value-type="float" office:value="9781859465813" table:style-name="ce23">
            <text:p>9781859465813</text:p>
          </table:table-cell>
          <table:table-cell office:value-type="string" table:style-name="ce11">
            <text:p>Re-readings: 2:Interior Architecture and the design Principles of Remodelling Existing Building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rooker, Graeme; Stone, Sally</text:p>
          </table:table-cell>
          <table:table-cell office:value-type="string" table:style-name="ce6">
            <text:p>RIBA Publishing</text:p>
          </table:table-cell>
          <table:table-cell office:value-type="float" office:value="2018" table:style-name="ce4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367814601">https://www.taylorfrancis.com/books/9780367814601</text:a></text:p>
          </table:table-cell>
          <table:table-cell office:value-type="string" table:style-name="ce22">
            <text:p><text:a xlink:href="https://www.taylorfrancis.com/books/9780367814601">https://www.taylorfrancis.com/books/978036781460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24">
            <text:p>9781003106333</text:p>
          </table:table-cell>
          <table:table-cell office:value-type="float" office:value="9781859469217" table:style-name="ce23">
            <text:p>9781859469217</text:p>
          </table:table-cell>
          <table:table-cell office:value-type="string" table:style-name="ce11">
            <text:p>Riba Health and Safety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Riba</text:p>
          </table:table-cell>
          <table:table-cell office:value-type="string" table:style-name="ce6">
            <text:p>RIBA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106333">https://www.taylorfrancis.com/books/9781003106333</text:a></text:p>
          </table:table-cell>
          <table:table-cell office:value-type="string" table:style-name="ce22">
            <text:p><text:a xlink:href="https://www.taylorfrancis.com/books/9781003106333">https://www.taylorfrancis.com/books/978100310633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24">
            <text:p>9780429327728</text:p>
          </table:table-cell>
          <table:table-cell office:value-type="float" office:value="9780367345242" table:style-name="ce23">
            <text:p>9780367345242</text:p>
          </table:table-cell>
          <table:table-cell office:value-type="string" table:style-name="ce11">
            <text:p>Strategic Human Resource Management:Formulating and Implementing HR Strategies for a Competitive Advanta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Das Gupta, Ananda</text:p>
          </table:table-cell>
          <table:table-cell office:value-type="string" table:style-name="ce6">
            <text:p>Productiv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27728">https://www.taylorfrancis.com/books/9780429327728</text:a></text:p>
          </table:table-cell>
          <table:table-cell office:value-type="string" table:style-name="ce22">
            <text:p><text:a xlink:href="https://www.taylorfrancis.com/books/9780429327728">https://www.taylorfrancis.com/books/9780429327728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24">
            <text:p>9781315118994</text:p>
          </table:table-cell>
          <table:table-cell office:value-type="float" office:value="9781482258950" table:style-name="ce23">
            <text:p>9781482258950</text:p>
          </table:table-cell>
          <table:table-cell office:value-type="string" table:style-name="ce11">
            <text:p>The Framework for Innovation: An Entrepreneur's Guide to the Body of Innovation Knowled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Voehl, Frank; Harrington, H. James; Fernandez, Rick; Trusko, Brett</text:p>
          </table:table-cell>
          <table:table-cell office:value-type="string" table:style-name="ce6">
            <text:p>Productiv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118994">https://www.taylorfrancis.com/books/9781315118994</text:a></text:p>
          </table:table-cell>
          <table:table-cell office:value-type="string" table:style-name="ce22">
            <text:p><text:a xlink:href="https://www.taylorfrancis.com/books/9781315118994">https://www.taylorfrancis.com/books/978131511899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24">
            <text:p>9780429242717</text:p>
          </table:table-cell>
          <table:table-cell office:value-type="float" office:value="9781771887977" table:style-name="ce23">
            <text:p>9781771887977</text:p>
          </table:table-cell>
          <table:table-cell office:value-type="string" table:style-name="ce11">
            <text:p>Advances in Neuropharmacology:Drugs and Therapeu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Uddin, Sahab; Mamunur, Rashid</text:p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242717">https://www.taylorfrancis.com/books/9780429242717</text:a></text:p>
          </table:table-cell>
          <table:table-cell office:value-type="string" table:style-name="ce22">
            <text:p><text:a xlink:href="https://www.taylorfrancis.com/books/9780429242717">https://www.taylorfrancis.com/books/978042924271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A0<text:s/><text:span text:style-name="T1">植物學</text:span></text:p>
          </table:table-cell>
          <table:table-cell office:value-type="string" table:style-name="ce24">
            <text:p>9781315147475</text:p>
          </table:table-cell>
          <table:table-cell office:value-type="float" office:value="9781771886482" table:style-name="ce23">
            <text:p>9781771886482</text:p>
          </table:table-cell>
          <table:table-cell office:value-type="string" table:style-name="ce11">
            <text:p>Bioactive Compounds of Medicinal Plants:Properties and Potential for Human Heal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oyal, Megh R.; Ayeleso, Ademola O.</text:p>
          </table:table-cell>
          <table:table-cell office:value-type="string" table:style-name="ce6">
            <text:p>Apple Academi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147475">https://www.taylorfrancis.com/books/9781315147475</text:a></text:p>
          </table:table-cell>
          <table:table-cell office:value-type="string" table:style-name="ce22">
            <text:p><text:a xlink:href="https://www.taylorfrancis.com/books/9781315147475">https://www.taylorfrancis.com/books/978131514747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24">
            <text:p>9781003057505</text:p>
          </table:table-cell>
          <table:table-cell office:value-type="float" office:value="9781771889049" table:style-name="ce23">
            <text:p>9781771889049</text:p>
          </table:table-cell>
          <table:table-cell office:value-type="string" table:style-name="ce11">
            <text:p>Biologically Active Natural Products:Microbial Technologies and Phyto-Pharmaceuticals in Drug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hapatra, Debarshi Kar; Talele, Swati Gokul; Volova, Tatiana G.; Haghi, A. K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57505">https://www.taylorfrancis.com/books/9781003057505</text:a></text:p>
          </table:table-cell>
          <table:table-cell office:value-type="string" table:style-name="ce22">
            <text:p><text:a xlink:href="https://www.taylorfrancis.com/books/9781003057505">https://www.taylorfrancis.com/books/978100305750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24">
            <text:p>9780429325243</text:p>
          </table:table-cell>
          <table:table-cell office:value-type="float" office:value="9781771888554" table:style-name="ce23">
            <text:p>9781771888554</text:p>
          </table:table-cell>
          <table:table-cell office:value-type="string" table:style-name="ce11">
            <text:p>Bioresponsive Polymers:Design and Application in Drug Delive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Patel, Deepa H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25243">https://www.taylorfrancis.com/books/9780429325243</text:a></text:p>
          </table:table-cell>
          <table:table-cell office:value-type="string" table:style-name="ce22">
            <text:p><text:a xlink:href="https://www.taylorfrancis.com/books/9780429325243">https://www.taylorfrancis.com/books/978042932524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<text:s/><text:span text:style-name="T1">血液科腫瘤科風濕免疫及感染</text:span></text:p>
          </table:table-cell>
          <table:table-cell office:value-type="string" table:style-name="ce24">
            <text:p>9781315364766</text:p>
          </table:table-cell>
          <table:table-cell office:value-type="float" office:value="9789814669870" table:style-name="ce23">
            <text:p>9789814669870</text:p>
          </table:table-cell>
          <table:table-cell office:value-type="string" table:style-name="ce11">
            <text:p>Cancer Genetics and Genomics for Personalized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im, II-Jin</text:p>
          </table:table-cell>
          <table:table-cell office:value-type="string" table:style-name="ce6">
            <text:p>Jenny Stanford Publishing</text:p>
          </table:table-cell>
          <table:table-cell office:value-type="float" office:value="2017" table:style-name="ce4">
            <text:p>2017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364766">https://www.taylorfrancis.com/books/9781315364766</text:a></text:p>
          </table:table-cell>
          <table:table-cell office:value-type="string" table:style-name="ce22">
            <text:p><text:a xlink:href="https://www.taylorfrancis.com/books/9781315364766">https://www.taylorfrancis.com/books/978131536476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1">醫學工程</text:span></text:p>
          </table:table-cell>
          <table:table-cell office:value-type="string" table:style-name="ce24">
            <text:p>9780429275906</text:p>
          </table:table-cell>
          <table:table-cell office:value-type="float" office:value="9789814800235" table:style-name="ce23">
            <text:p>9789814800235</text:p>
          </table:table-cell>
          <table:table-cell office:value-type="string" table:style-name="ce11">
            <text:p>Companion Diagnostics (CDx) in Precision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im, II-Jin</text:p>
          </table:table-cell>
          <table:table-cell office:value-type="string" table:style-name="ce6">
            <text:p>Jenny Stanford Publishing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275906">https://www.taylorfrancis.com/books/9780429275906</text:a></text:p>
          </table:table-cell>
          <table:table-cell office:value-type="string" table:style-name="ce22">
            <text:p><text:a xlink:href="https://www.taylorfrancis.com/books/9780429275906">https://www.taylorfrancis.com/books/978042927590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24">
            <text:p>9781003019107</text:p>
          </table:table-cell>
          <table:table-cell office:value-type="float" office:value="9781771888950" table:style-name="ce23">
            <text:p>9781771888950</text:p>
          </table:table-cell>
          <table:table-cell office:value-type="string" table:style-name="ce11">
            <text:p>Drugs in Pregnancy:A Handbook for Pharmacists and Physicia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l-Zidan, Radhwan Nidal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19107">https://www.taylorfrancis.com/books/9781003019107</text:a></text:p>
          </table:table-cell>
          <table:table-cell office:value-type="string" table:style-name="ce22">
            <text:p><text:a xlink:href="https://www.taylorfrancis.com/books/9781003019107">https://www.taylorfrancis.com/books/9781003019107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24">
            <text:p>9781315366241</text:p>
          </table:table-cell>
          <table:table-cell office:value-type="float" office:value="9781771883726" table:style-name="ce23">
            <text:p>9781771883726</text:p>
          </table:table-cell>
          <table:table-cell office:value-type="string" table:style-name="ce11">
            <text:p>Holistic Healthcare:Possibilities and Challeng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eorge, Anne; Oluwafemi, Oluwatobi Samuel; Joseph, Blessy</text:p>
          </table:table-cell>
          <table:table-cell office:value-type="string" table:style-name="ce6">
            <text:p>Apple Academi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366241">https://www.taylorfrancis.com/books/9781315366241</text:a></text:p>
          </table:table-cell>
          <table:table-cell office:value-type="string" table:style-name="ce22">
            <text:p><text:a xlink:href="https://www.taylorfrancis.com/books/9781315366241">https://www.taylorfrancis.com/books/978131536624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A0<text:s/><text:span text:style-name="T1">植物學</text:span></text:p>
          </table:table-cell>
          <table:table-cell office:value-type="string" table:style-name="ce24">
            <text:p>9780429457913</text:p>
          </table:table-cell>
          <table:table-cell office:value-type="float" office:value="9781771887397" table:style-name="ce23">
            <text:p>9781771887397</text:p>
          </table:table-cell>
          <table:table-cell office:value-type="string" table:style-name="ce11">
            <text:p>Human Health Benefits of Plant Bioactive Compounds:Potentials and Prospec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oyal, Megh R.; Suleria, Hafiz Ansar Rasul</text:p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457913">https://www.taylorfrancis.com/books/9780429457913</text:a></text:p>
          </table:table-cell>
          <table:table-cell office:value-type="string" table:style-name="ce22">
            <text:p><text:a xlink:href="https://www.taylorfrancis.com/books/9780429457913">https://www.taylorfrancis.com/books/978042945791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24">
            <text:p>9780429341250</text:p>
          </table:table-cell>
          <table:table-cell office:value-type="float" office:value="9789814800549" table:style-name="ce23">
            <text:p>9789814800549</text:p>
          </table:table-cell>
          <table:table-cell office:value-type="string" table:style-name="ce11">
            <text:p>Nanoparticle Drug Delivery Systems for Cancer Treat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ali-Muhtasib, Hala; Chouaib, Racha</text:p>
          </table:table-cell>
          <table:table-cell office:value-type="string" table:style-name="ce6">
            <text:p>Jenny Stanford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41250">https://www.taylorfrancis.com/books/9780429341250</text:a></text:p>
          </table:table-cell>
          <table:table-cell office:value-type="string" table:style-name="ce22">
            <text:p><text:a xlink:href="https://www.taylorfrancis.com/books/9780429341250">https://www.taylorfrancis.com/books/978042934125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A0<text:s/><text:span text:style-name="T1">植物學</text:span></text:p>
          </table:table-cell>
          <table:table-cell office:value-type="string" table:style-name="ce24">
            <text:p>9781315144924</text:p>
          </table:table-cell>
          <table:table-cell office:value-type="float" office:value="9780815344834" table:style-name="ce23">
            <text:p>9780815344834</text:p>
          </table:table-cell>
          <table:table-cell office:value-type="string" table:style-name="ce11">
            <text:p>Plant Path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urchett, Stephen; Burchett, Sarah</text:p>
          </table:table-cell>
          <table:table-cell office:value-type="string" table:style-name="ce6">
            <text:p>Garland Science</text:p>
          </table:table-cell>
          <table:table-cell office:value-type="float" office:value="2018" table:style-name="ce4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144924">https://www.taylorfrancis.com/books/9781315144924</text:a></text:p>
          </table:table-cell>
          <table:table-cell office:value-type="string" table:style-name="ce22">
            <text:p><text:a xlink:href="https://www.taylorfrancis.com/books/9781315144924">https://www.taylorfrancis.com/books/978131514492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<text:s/><text:span text:style-name="T1">醫學之生化及分子生物</text:span></text:p>
          </table:table-cell>
          <table:table-cell office:value-type="string" table:style-name="ce24">
            <text:p>9780429031236</text:p>
          </table:table-cell>
          <table:table-cell office:value-type="float" office:value="9789814800426" table:style-name="ce23">
            <text:p>9789814800426</text:p>
          </table:table-cell>
          <table:table-cell office:value-type="string" table:style-name="ce11">
            <text:p>Principles of Nano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hattacharjee, Sourav</text:p>
          </table:table-cell>
          <table:table-cell office:value-type="string" table:style-name="ce6">
            <text:p>Jenny Stanford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031236">https://www.taylorfrancis.com/books/9780429031236</text:a></text:p>
          </table:table-cell>
          <table:table-cell office:value-type="string" table:style-name="ce22">
            <text:p><text:a xlink:href="https://www.taylorfrancis.com/books/9780429031236">https://www.taylorfrancis.com/books/978042903123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24">
            <text:p>9781003010395</text:p>
          </table:table-cell>
          <table:table-cell office:value-type="float" office:value="9781771888868" table:style-name="ce23">
            <text:p>9781771888868</text:p>
          </table:table-cell>
          <table:table-cell office:value-type="string" table:style-name="ce11">
            <text:p>Promising Drug Molecules of Natural Orig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Dutt, Rohit; Sharma, Anil K.; Keservani, Raj K.; Garg, Vandana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10395">https://www.taylorfrancis.com/books/9781003010395</text:a></text:p>
          </table:table-cell>
          <table:table-cell office:value-type="string" table:style-name="ce22">
            <text:p><text:a xlink:href="https://www.taylorfrancis.com/books/9781003010395">https://www.taylorfrancis.com/books/978100301039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A0<text:s/><text:span text:style-name="T1">植物學</text:span></text:p>
          </table:table-cell>
          <table:table-cell office:value-type="string" table:style-name="ce24">
            <text:p>9780429265204</text:p>
          </table:table-cell>
          <table:table-cell office:value-type="float" office:value="9781771888035" table:style-name="ce23">
            <text:p>9781771888035</text:p>
          </table:table-cell>
          <table:table-cell office:value-type="string" table:style-name="ce11">
            <text:p>The Therapeutic Properties of Medicinal Plants:Health-Rejuvenating Bioactive Compounds of Native Fl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oyal, Megh R.; Suleria, Hafiz Ansar Rasul; Ayeleso, Ademola Olabode; Joel, T. Jesse; Panda, Sujogya Kumar</text:p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265204">https://www.taylorfrancis.com/books/9780429265204</text:a></text:p>
          </table:table-cell>
          <table:table-cell office:value-type="string" table:style-name="ce22">
            <text:p><text:a xlink:href="https://www.taylorfrancis.com/books/9780429265204">https://www.taylorfrancis.com/books/9780429265204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24">
            <text:p>9780429023439</text:p>
          </table:table-cell>
          <table:table-cell office:value-type="float" office:value="9781771887823" table:style-name="ce23">
            <text:p>9781771887823</text:p>
          </table:table-cell>
          <table:table-cell office:value-type="string" table:style-name="ce11">
            <text:p>Alginates:Versatile Polymers in Biomedical Applications and Therapeu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asnain, Md Saquib;Nayak, Amit Kumar</text:p>
          </table:table-cell>
          <table:table-cell office:value-type="string" table:style-name="ce6">
            <text:p>Apple Academi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023439">https://www.taylorfrancis.com/books/9780429023439</text:a></text:p>
          </table:table-cell>
          <table:table-cell office:value-type="string" table:style-name="ce22">
            <text:p><text:a xlink:href="https://www.taylorfrancis.com/books/9780429023439">https://www.taylorfrancis.com/books/978042902343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24">
            <text:p>9781315206226</text:p>
          </table:table-cell>
          <table:table-cell office:value-type="float" office:value="9789814745864" table:style-name="ce23">
            <text:p>9789814745864</text:p>
          </table:table-cell>
          <table:table-cell office:value-type="string" table:style-name="ce11">
            <text:p>An Introduction to Quantum Transport in Semiconduc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erry, David K.</text:p>
          </table:table-cell>
          <table:table-cell office:value-type="string" table:style-name="ce6">
            <text:p>Jenny Stanford Publishing</text:p>
          </table:table-cell>
          <table:table-cell office:value-type="float" office:value="2018" table:style-name="ce4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315206226">https://www.taylorfrancis.com/books/9781315206226</text:a></text:p>
          </table:table-cell>
          <table:table-cell office:value-type="string" table:style-name="ce22">
            <text:p><text:a xlink:href="https://www.taylorfrancis.com/books/9781315206226">https://www.taylorfrancis.com/books/978131520622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24">
            <text:p>9781003019855</text:p>
          </table:table-cell>
          <table:table-cell office:value-type="float" office:value="9780367522001" table:style-name="ce23">
            <text:p>9780367522001</text:p>
          </table:table-cell>
          <table:table-cell office:value-type="string" table:style-name="ce11">
            <text:p>Data Analytics and A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ebowitz, Jay</text:p>
          </table:table-cell>
          <table:table-cell office:value-type="string" table:style-name="ce6">
            <text:p>Auerbach Publication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19855">https://www.taylorfrancis.com/books/9781003019855</text:a></text:p>
          </table:table-cell>
          <table:table-cell office:value-type="string" table:style-name="ce22">
            <text:p><text:a xlink:href="https://www.taylorfrancis.com/books/9781003019855">https://www.taylorfrancis.com/books/978100301985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24">
            <text:p>9780429330490</text:p>
          </table:table-cell>
          <table:table-cell office:value-type="float" office:value="9781771888608" table:style-name="ce23">
            <text:p>9781771888608</text:p>
          </table:table-cell>
          <table:table-cell office:value-type="string" table:style-name="ce11">
            <text:p>Drug Development for Cancer and Diabetes:A Path to 20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aravanan, K.; Egbuna, Chukwuebuka; Averal, Horne Iona; Kannan, S.; Elavarasi, S.; Bahadur, Bir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30490">https://www.taylorfrancis.com/books/9780429330490</text:a></text:p>
          </table:table-cell>
          <table:table-cell office:value-type="string" table:style-name="ce22">
            <text:p><text:a xlink:href="https://www.taylorfrancis.com/books/9780429330490">https://www.taylorfrancis.com/books/978042933049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24">
            <text:p>9780429058905</text:p>
          </table:table-cell>
          <table:table-cell office:value-type="float" office:value="9789814800464" table:style-name="ce23">
            <text:p>9789814800464</text:p>
          </table:table-cell>
          <table:table-cell office:value-type="string" table:style-name="ce11">
            <text:p>Flexible and Stretchable Electronics:Materials, Designs, and De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, Run-Wei; Liu, Gang</text:p>
          </table:table-cell>
          <table:table-cell office:value-type="string" table:style-name="ce6">
            <text:p>Jenny Stanford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058905">https://www.taylorfrancis.com/books/9780429058905</text:a></text:p>
          </table:table-cell>
          <table:table-cell office:value-type="string" table:style-name="ce22">
            <text:p><text:a xlink:href="https://www.taylorfrancis.com/books/9780429058905">https://www.taylorfrancis.com/books/9780429058905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1">食品工程</text:span></text:p>
          </table:table-cell>
          <table:table-cell office:value-type="string" table:style-name="ce24">
            <text:p>9780429322341</text:p>
          </table:table-cell>
          <table:table-cell office:value-type="float" office:value="9781771888387" table:style-name="ce23">
            <text:p>9781771888387</text:p>
          </table:table-cell>
          <table:table-cell office:value-type="string" table:style-name="ce11">
            <text:p>Food Microbiology and Biotechnology: Safe and Sustainable Food Produ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Nevárez-Moorillón, Guadalupe Virginia; Prado-Barragán, Arely;Martínez-Hernández, José Luis;Aguilar, Cristóbal Noé</text:p>
            <text:p/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22341">https://www.taylorfrancis.com/books/9780429322341</text:a></text:p>
          </table:table-cell>
          <table:table-cell office:value-type="string" table:style-name="ce22">
            <text:p><text:a xlink:href="https://www.taylorfrancis.com/books/9780429322341">https://www.taylorfrancis.com/books/978042932234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1">食品工程</text:span></text:p>
          </table:table-cell>
          <table:table-cell office:value-type="string" table:style-name="ce24">
            <text:p>9780429487811</text:p>
          </table:table-cell>
          <table:table-cell office:value-type="float" office:value="9781771887212" table:style-name="ce23">
            <text:p>9781771887212</text:p>
          </table:table-cell>
          <table:table-cell office:value-type="string" table:style-name="ce11">
            <text:p>Handbook of Research on Food Science and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hávez-González, Mónica Lizeth;Buenrostro-Figueroa, José Juan;Aguilar, Cristóbal Noé</text:p>
          </table:table-cell>
          <table:table-cell office:value-type="string" table:style-name="ce6">
            <text:p>Apple Academic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487811">https://www.taylorfrancis.com/books/9780429487811</text:a></text:p>
          </table:table-cell>
          <table:table-cell office:value-type="string" table:style-name="ce22">
            <text:p><text:a xlink:href="https://www.taylorfrancis.com/books/9780429487811">https://www.taylorfrancis.com/books/9780429487811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24">
            <text:p>9780429428739</text:p>
          </table:table-cell>
          <table:table-cell office:value-type="float" office:value="9789814774604" table:style-name="ce23">
            <text:p>9789814774604</text:p>
          </table:table-cell>
          <table:table-cell office:value-type="string" table:style-name="ce11">
            <text:p>Polymer Capsu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u, Ye; Loh, Xian Jun</text:p>
          </table:table-cell>
          <table:table-cell office:value-type="string" table:style-name="ce6">
            <text:p>Jenny Stanford Publishing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428739">https://www.taylorfrancis.com/books/9780429428739</text:a></text:p>
          </table:table-cell>
          <table:table-cell office:value-type="string" table:style-name="ce22">
            <text:p><text:a xlink:href="https://www.taylorfrancis.com/books/9780429428739">https://www.taylorfrancis.com/books/9780429428739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24">
            <text:p>9780203709696</text:p>
          </table:table-cell>
          <table:table-cell office:value-type="float" office:value="9789814774567" table:style-name="ce23">
            <text:p>9789814774567</text:p>
          </table:table-cell>
          <table:table-cell office:value-type="string" table:style-name="ce11">
            <text:p>Principles of Terahertz Time-Domain Spectroscop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outaz, Jean-Louis; Garet, Frédéric; Wallace, Vincent</text:p>
          </table:table-cell>
          <table:table-cell office:value-type="string" table:style-name="ce6">
            <text:p>Jenny Stanford Publishing</text:p>
          </table:table-cell>
          <table:table-cell office:value-type="float" office:value="2018" table:style-name="ce4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203709696">https://www.taylorfrancis.com/books/9780203709696</text:a></text:p>
          </table:table-cell>
          <table:table-cell office:value-type="string" table:style-name="ce22">
            <text:p><text:a xlink:href="https://www.taylorfrancis.com/books/9780203709696">https://www.taylorfrancis.com/books/978020370969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C1<text:s/><text:span text:style-name="T1">生工與生機</text:span></text:p>
          </table:table-cell>
          <table:table-cell office:value-type="string" table:style-name="ce24">
            <text:p>9781003047926</text:p>
          </table:table-cell>
          <table:table-cell office:value-type="float" office:value="9781786763488" table:style-name="ce23">
            <text:p>9781786763488</text:p>
          </table:table-cell>
          <table:table-cell office:value-type="string" table:style-name="ce11">
            <text:p>Reconciling agricultural production with biodiversity conserv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àrberi, Paolo; Moonen, Anna-Camilla</text:p>
          </table:table-cell>
          <table:table-cell office:value-type="string" table:style-name="ce6">
            <text:p>Burleigh Dodds Science Publishing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47926">https://www.taylorfrancis.com/books/9781003047926</text:a></text:p>
          </table:table-cell>
          <table:table-cell office:value-type="string" table:style-name="ce22">
            <text:p><text:a xlink:href="https://www.taylorfrancis.com/books/9781003047926">https://www.taylorfrancis.com/books/9781003047926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1">永續發展研究</text:span></text:p>
          </table:table-cell>
          <table:table-cell office:value-type="string" table:style-name="ce24">
            <text:p>9780429325830</text:p>
          </table:table-cell>
          <table:table-cell office:value-type="float" office:value="9781771888530" table:style-name="ce23">
            <text:p>9781771888530</text:p>
          </table:table-cell>
          <table:table-cell office:value-type="string" table:style-name="ce11">
            <text:p>Sustainable Agriculture:Advances in Technological Interven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ingh, Ajoy Kumar; <text:s/>Patel, Vishwa Bandhu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325830">https://www.taylorfrancis.com/books/9780429325830</text:a></text:p>
          </table:table-cell>
          <table:table-cell office:value-type="string" table:style-name="ce22">
            <text:p><text:a xlink:href="https://www.taylorfrancis.com/books/9780429325830">https://www.taylorfrancis.com/books/9780429325830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<text:s/><text:span text:style-name="T1">農藝與園藝</text:span></text:p>
          </table:table-cell>
          <table:table-cell office:value-type="string" table:style-name="ce24">
            <text:p>9781003000723</text:p>
          </table:table-cell>
          <table:table-cell office:value-type="float" office:value="9781771888783" table:style-name="ce23">
            <text:p>9781771888783</text:p>
          </table:table-cell>
          <table:table-cell office:value-type="string" table:style-name="ce11">
            <text:p>The Global Floriculture Industry:Shifting Directions, New Trends, and Future Prospec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akeem, Khalid Rehman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1003000723">https://www.taylorfrancis.com/books/9781003000723</text:a></text:p>
          </table:table-cell>
          <table:table-cell office:value-type="string" table:style-name="ce22">
            <text:p><text:a xlink:href="https://www.taylorfrancis.com/books/9781003000723">https://www.taylorfrancis.com/books/9781003000723</text:a></text:p>
          </table:table-cell>
          <table:table-cell table:number-columns-repeated="16370" table:style-name="ce7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G0<text:s/><text:span text:style-name="T1">森林、水保及生態</text:span></text:p>
          </table:table-cell>
          <table:table-cell office:value-type="string" table:style-name="ce24">
            <text:p>9780429433986</text:p>
          </table:table-cell>
          <table:table-cell office:value-type="float" office:value="9781771887465" table:style-name="ce23">
            <text:p>9781771887465</text:p>
          </table:table-cell>
          <table:table-cell office:value-type="string" table:style-name="ce11">
            <text:p>Wastewater Reuse and Watershed Management:Engineering Implications for Agriculture, Industry, and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ingh, Ajai</text:p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22">
            <text:p><text:a xlink:href="https://www.taylorfrancis.com/books/9780429433986">https://www.taylorfrancis.com/books/9780429433986</text:a></text:p>
          </table:table-cell>
          <table:table-cell office:value-type="string" table:style-name="ce22">
            <text:p><text:a xlink:href="https://www.taylorfrancis.com/books/9780429433986">https://www.taylorfrancis.com/books/9780429433986</text:a></text:p>
          </table:table-cell>
          <table:table-cell table:number-columns-repeated="16370" table:style-name="ce7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4<text:s/><text:span text:style-name="T1">微電子工程</text:span></text:p>
          </table:table-cell>
          <table:table-cell office:value-type="string" table:style-name="ce30">
            <text:p>9781315151748</text:p>
          </table:table-cell>
          <table:table-cell office:value-type="float" office:value="9781498773874" table:style-name="ce31">
            <text:p>9781498773874</text:p>
          </table:table-cell>
          <table:table-cell office:value-type="string" table:style-name="ce14">
            <text:p>Introduction to Modeling and Simulation with MATLAB® and Pyth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Gordon, Steven I.; Guilfoos, Brian</text:p>
          </table:table-cell>
          <table:table-cell office:value-type="string" table:style-name="ce14">
            <text:p>Chapman and Hall/CRC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<text:span text:style-name="T1">無光碟附件</text:span></text:p>
          </table:table-cell>
          <table:table-cell office:value-type="string" table:style-name="ce32">
            <text:p><text:a xlink:href="https://www.taylorfrancis.com/books/mono/10.1201/9781315151748/introduction-modeling-simulation-matlab%C2%AE-python-steven-gordon-brian-guilfoos">https://www.taylorfrancis.com/books/mono/10.1201/9781315151748/introduction-modeling-simulation-matlab%C2%AE-python-steven-gordon-brian-guilfoos</text:a></text:p>
          </table:table-cell>
          <table:table-cell table:number-columns-repeated="16371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0<text:s/><text:span text:style-name="T1">永續發展研究</text:span></text:p>
          </table:table-cell>
          <table:table-cell office:value-type="string" table:style-name="ce30">
            <text:p>9781315166681</text:p>
          </table:table-cell>
          <table:table-cell office:value-type="float" office:value="9781138054523" table:style-name="ce31">
            <text:p>9781138054523</text:p>
          </table:table-cell>
          <table:table-cell office:value-type="string" table:style-name="ce14">
            <text:p>International Environmental Risk Management: A Systems Approach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Woellner, Robert A.; Voorhees, John; Bell, Christopher L.</text:p>
          </table:table-cell>
          <table:table-cell office:value-type="string" table:style-name="ce14">
            <text:p>CRC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3">
            <text:p><text:span text:style-name="T1">無光碟附件</text:span></text:p>
          </table:table-cell>
          <table:table-cell office:value-type="string" table:style-name="ce32">
            <text:p><text:a xlink:href="https://www.taylorfrancis.com/books/edit/10.1201/9781315166681/international-environmental-risk-management-john-voorhees-robert-woellner-christopher-bell">https://www.taylorfrancis.com/books/edit/10.1201/9781315166681/international-environmental-risk-management-john-voorhees-robert-woellner-christopher-bell</text:a></text:p>
          </table:table-cell>
          <table:table-cell table:number-columns-repeated="16371" table:style-name="ce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0<text:s/><text:span text:style-name="T1">永續發展研究</text:span></text:p>
          </table:table-cell>
          <table:table-cell office:value-type="string" table:style-name="ce30">
            <text:p>9781003127734</text:p>
          </table:table-cell>
          <table:table-cell office:value-type="float" office:value="9780367650742" table:style-name="ce31">
            <text:p>9780367650742</text:p>
          </table:table-cell>
          <table:table-cell office:value-type="string" table:style-name="ce14">
            <text:p>Surviving an OSHA Audit: A Management Guid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pellman, Frank R.</text:p>
          </table:table-cell>
          <table:table-cell office:value-type="string" table:style-name="ce14">
            <text:p>CRC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<text:span text:style-name="T1">無光碟附件</text:span></text:p>
          </table:table-cell>
          <table:table-cell office:value-type="string" table:style-name="ce32">
            <text:p><text:a xlink:href="https://www.taylorfrancis.com/books/mono/10.1201/9781003127734/surviving-osha-audit-frank-spellman">https://www.taylorfrancis.com/books/mono/10.1201/9781003127734/surviving-osha-audit-frank-spellman</text:a></text:p>
          </table:table-cell>
          <table:table-cell table:number-columns-repeated="16371" table:style-name="ce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20<text:s/><text:span text:style-name="T1">永續發展研究</text:span></text:p>
          </table:table-cell>
          <table:table-cell office:value-type="string" table:style-name="ce30">
            <text:p>9780429196607</text:p>
          </table:table-cell>
          <table:table-cell office:value-type="float" office:value="9780367184841" table:style-name="ce31">
            <text:p>9780367184841</text:p>
          </table:table-cell>
          <table:table-cell office:value-type="string" table:style-name="ce14">
            <text:p>Environmental Management of Air, Water, Agriculture, and Energ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Vasel-Be-Hagh, Ahmad; Ting, David S.K.</text:p>
          </table:table-cell>
          <table:table-cell office:value-type="string" table:style-name="ce14">
            <text:p>CRC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3">
            <text:p><text:span text:style-name="T1">無光碟附件</text:span></text:p>
          </table:table-cell>
          <table:table-cell office:value-type="string" table:style-name="ce32">
            <text:p><text:a xlink:href="https://www.taylorfrancis.com/books/mono/10.1201/9781003127734/surviving-osha-audit-frank-spellman">https://www.taylorfrancis.com/books/mono/10.1201/9781003127734/surviving-osha-audit-frank-spellman</text:a></text:p>
          </table:table-cell>
          <table:table-cell table:number-columns-repeated="16371" table:style-name="ce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0<text:s/><text:span text:style-name="T1">能源科技</text:span></text:p>
          </table:table-cell>
          <table:table-cell office:value-type="string" table:style-name="ce30">
            <text:p>9781003131878</text:p>
          </table:table-cell>
          <table:table-cell office:value-type="float" office:value="9780367673437" table:style-name="ce31">
            <text:p>9780367673437</text:p>
          </table:table-cell>
          <table:table-cell office:value-type="string" table:style-name="ce14">
            <text:p>Energy and Environmental Outlook for South As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sif, Muhammad</text:p>
          </table:table-cell>
          <table:table-cell office:value-type="string" table:style-name="ce14">
            <text:p>CRC Pres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<text:span text:style-name="T1">無光碟附件</text:span></text:p>
          </table:table-cell>
          <table:table-cell office:value-type="string" table:style-name="ce32">
            <text:p><text:a xlink:href="https://www.taylorfrancis.com/books/edit/10.1201/9781003131878/energy-environmental-outlook-south-asia-muhammad-asif">https://www.taylorfrancis.com/books/edit/10.1201/9781003131878/energy-environmental-outlook-south-asia-muhammad-asif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1315524412</text:p>
          </table:table-cell>
          <table:table-cell office:value-type="string" table:style-name="ce35">
            <text:p>9781138696495</text:p>
          </table:table-cell>
          <table:table-cell office:value-type="string" table:style-name="ce36">
            <text:p>The Global Emergence of Constitutional Environmental Righ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ellers, Joshua C.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24412">https://www.taylorfrancis.com/books/978131552441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228389</text:p>
          </table:table-cell>
          <table:table-cell office:value-type="string" table:style-name="ce35">
            <text:p>9780415784184</text:p>
          </table:table-cell>
          <table:table-cell office:value-type="string" table:style-name="ce36">
            <text:p>Urban Sustainability Transi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rantzeskaki, Niki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228389">https://www.taylorfrancis.com/books/9781315228389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9<text:s/><text:span text:style-name="T1">傳播學</text:span></text:p>
          </table:table-cell>
          <table:table-cell office:value-type="string" table:style-name="ce35">
            <text:p>9781315399300</text:p>
          </table:table-cell>
          <table:table-cell office:value-type="string" table:style-name="ce35">
            <text:p>9781138225558</text:p>
          </table:table-cell>
          <table:table-cell office:value-type="string" table:style-name="ce36">
            <text:p>Between the Public and Private in Mobile Communic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errano Tellería, Ana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399300">https://www.taylorfrancis.com/books/9781315399300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003103424</text:p>
          </table:table-cell>
          <table:table-cell office:value-type="string" table:style-name="ce35">
            <text:p>9781474253116</text:p>
          </table:table-cell>
          <table:table-cell office:value-type="string" table:style-name="ce36">
            <text:p>Before-and-After Photography: Histories and Contex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ear, Jordan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003103424">https://www.taylorfrancis.com/books/9781003103424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003104056</text:p>
          </table:table-cell>
          <table:table-cell office:value-type="string" table:style-name="ce35">
            <text:p>9781474263085</text:p>
          </table:table-cell>
          <table:table-cell office:value-type="string" table:style-name="ce36">
            <text:p>Victorian Photography, Literature, and the Invention of Modern Memory: Already the Pas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reen-Lewis, Jennifer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003104056">https://www.taylorfrancis.com/books/97810031040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576619</text:p>
          </table:table-cell>
          <table:table-cell office:value-type="string" table:style-name="ce35">
            <text:p>9781472457424</text:p>
          </table:table-cell>
          <table:table-cell office:value-type="string" table:style-name="ce36">
            <text:p>Design for Health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Tsekleves, Emmanuel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76619">https://www.taylorfrancis.com/books/9781315576619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35">
            <text:p>9780203767085</text:p>
          </table:table-cell>
          <table:table-cell office:value-type="string" table:style-name="ce35">
            <text:p>9780415840514</text:p>
          </table:table-cell>
          <table:table-cell office:value-type="string" table:style-name="ce36">
            <text:p>A History of Food in Literature: From the Fourteenth Century to the Presen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oyce, Charlotte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203767085">https://www.taylorfrancis.com/books/9780203767085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5">
            <text:p>9781315560342</text:p>
          </table:table-cell>
          <table:table-cell office:value-type="string" table:style-name="ce35">
            <text:p>9781138675933</text:p>
          </table:table-cell>
          <table:table-cell office:value-type="string" table:style-name="ce36">
            <text:p>Public Policy, Governance and Polarization: Making Governance Work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Jesuit, David K.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60342">https://www.taylorfrancis.com/books/9781315560342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1315537238</text:p>
          </table:table-cell>
          <table:table-cell office:value-type="string" table:style-name="ce35">
            <text:p>9781138689985</text:p>
          </table:table-cell>
          <table:table-cell office:value-type="string" table:style-name="ce36">
            <text:p>Two Teachers in the Room: Strategies for Co-Teaching Succes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tein, Elizabeth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37238">https://www.taylorfrancis.com/books/9781315537238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1315201887</text:p>
          </table:table-cell>
          <table:table-cell office:value-type="string" table:style-name="ce35">
            <text:p>9781138706286</text:p>
          </table:table-cell>
          <table:table-cell office:value-type="string" table:style-name="ce36">
            <text:p>The Second Amendment and Gun Control: Freedom, Fear, and the American Constitu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Yuill, Kevin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201887">https://www.taylorfrancis.com/books/9781315201887</text:a></text:p>
          </table:table-cell>
          <table:table-cell table:number-columns-repeated="16371" table:style-name="ce1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1315669595</text:p>
          </table:table-cell>
          <table:table-cell office:value-type="string" table:style-name="ce35">
            <text:p>9781138948501</text:p>
          </table:table-cell>
          <table:table-cell office:value-type="string" table:style-name="ce36">
            <text:p>Corpus Triangulation: Combining Data and Methods in Corpus-Based Translation Studi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alamatidou, Sofi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669595">https://www.taylorfrancis.com/books/9781315669595</text:a></text:p>
          </table:table-cell>
          <table:table-cell table:number-columns-repeated="1637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5">
            <text:p>9781315110400</text:p>
          </table:table-cell>
          <table:table-cell office:value-type="string" table:style-name="ce35">
            <text:p>9781138087569</text:p>
          </table:table-cell>
          <table:table-cell office:value-type="string" table:style-name="ce36">
            <text:p>Coaching for Impact: The Evolution of Leadership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Antonas, Vassilis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10400">https://www.taylorfrancis.com/books/9781315110400</text:a></text:p>
          </table:table-cell>
          <table:table-cell table:number-columns-repeated="16371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271996</text:p>
          </table:table-cell>
          <table:table-cell office:value-type="string" table:style-name="ce35">
            <text:p>9781138280519</text:p>
          </table:table-cell>
          <table:table-cell office:value-type="string" table:style-name="ce36">
            <text:p>Music-Dance: Sound and Motion in Contemporary Discours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Veroli, Patrizi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271996">https://www.taylorfrancis.com/books/9781315271996</text:a></text:p>
          </table:table-cell>
          <table:table-cell table:number-columns-repeated="16371"/>
        </table:table-row>
        <table:table-row table:style-name="ro6">
          <table:table-cell office:value-type="float" office:value="227" table:style-name="ce2">
            <text:p>22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1315267777</text:p>
          </table:table-cell>
          <table:table-cell office:value-type="string" table:style-name="ce35">
            <text:p>9781138288638</text:p>
          </table:table-cell>
          <table:table-cell office:value-type="string" table:style-name="ce36">
            <text:p>Multilateral Environmental Agreements and Compliance: The Benefits of Administrative Procedur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uggins, Ann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267777">https://www.taylorfrancis.com/books/9781315267777</text:a></text:p>
          </table:table-cell>
          <table:table-cell table:number-columns-repeated="16371"/>
        </table:table-row>
        <table:table-row table:style-name="ro5">
          <table:table-cell office:value-type="float" office:value="228" table:style-name="ce2">
            <text:p>22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2<text:s/><text:span text:style-name="T1">區域研究及地理</text:span></text:p>
          </table:table-cell>
          <table:table-cell office:value-type="string" table:style-name="ce35">
            <text:p>9781351252768</text:p>
          </table:table-cell>
          <table:table-cell office:value-type="string" table:style-name="ce35">
            <text:p>9781138896819</text:p>
          </table:table-cell>
          <table:table-cell office:value-type="string" table:style-name="ce36">
            <text:p>Buddhism and Gandhara: An Archaeology of Museum Collec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Ray, Himanshu Prabha</text:p>
          </table:table-cell>
          <table:table-cell office:value-type="string" table:style-name="ce33">
            <text:p>Routledge India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252768">https://www.taylorfrancis.com/books/9781351252768</text:a></text:p>
          </table:table-cell>
          <table:table-cell table:number-columns-repeated="16371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680712</text:p>
          </table:table-cell>
          <table:table-cell office:value-type="string" table:style-name="ce35">
            <text:p>9781138930148</text:p>
          </table:table-cell>
          <table:table-cell office:value-type="string" table:style-name="ce36">
            <text:p>Alma Mahler and Her Contemporaries: A Research and Information Guid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iller, Susan M.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680712">https://www.taylorfrancis.com/books/9781315680712</text:a></text:p>
          </table:table-cell>
          <table:table-cell table:number-columns-repeated="16371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1351258562</text:p>
          </table:table-cell>
          <table:table-cell office:value-type="string" table:style-name="ce35">
            <text:p>9780815366898</text:p>
          </table:table-cell>
          <table:table-cell office:value-type="string" table:style-name="ce36">
            <text:p>Free Exercise of Religion and the United States Constitution: The Supreme Court's Challeng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trasser, Mark P.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258562">https://www.taylorfrancis.com/books/9781351258562</text:a></text:p>
          </table:table-cell>
          <table:table-cell table:number-columns-repeated="1637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15512976</text:p>
          </table:table-cell>
          <table:table-cell office:value-type="string" table:style-name="ce35">
            <text:p>9781138684102</text:p>
          </table:table-cell>
          <table:table-cell office:value-type="string" table:style-name="ce36">
            <text:p>Strengths-based Therapy: Distinctive Featur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urphy, John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12976">https://www.taylorfrancis.com/books/9781315512976</text:a></text:p>
          </table:table-cell>
          <table:table-cell table:number-columns-repeated="16371"/>
        </table:table-row>
        <table:table-row table:style-name="ro6">
          <table:table-cell office:value-type="float" office:value="232" table:style-name="ce2">
            <text:p>23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1315467139</text:p>
          </table:table-cell>
          <table:table-cell office:value-type="string" table:style-name="ce35">
            <text:p>9781138205390</text:p>
          </table:table-cell>
          <table:table-cell office:value-type="string" table:style-name="ce36">
            <text:p>Converging Perspectives on Conceptual Change: Mapping an Emerging Paradigm in the Learning Scienc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Amin, Tamer G.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467139">https://www.taylorfrancis.com/books/9781315467139</text:a></text:p>
          </table:table-cell>
          <table:table-cell table:number-columns-repeated="1637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1315708508</text:p>
          </table:table-cell>
          <table:table-cell office:value-type="string" table:style-name="ce35">
            <text:p>9781138898530</text:p>
          </table:table-cell>
          <table:table-cell office:value-type="string" table:style-name="ce36">
            <text:p>A Theory of Moral Educ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and, Michael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708508">https://www.taylorfrancis.com/books/9781315708508</text:a></text:p>
          </table:table-cell>
          <table:table-cell table:number-columns-repeated="16371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660059</text:p>
          </table:table-cell>
          <table:table-cell office:value-type="string" table:style-name="ce35">
            <text:p>9781138960992</text:p>
          </table:table-cell>
          <table:table-cell office:value-type="string" table:style-name="ce36">
            <text:p>Aalto, Utzon, Fehn: Three Paradigms of Phenomenological Architectur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Tyrrell, Roger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660059">https://www.taylorfrancis.com/books/9781315660059</text:a></text:p>
          </table:table-cell>
          <table:table-cell table:number-columns-repeated="1637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8<text:s/><text:span text:style-name="T1">哲學</text:span></text:p>
          </table:table-cell>
          <table:table-cell office:value-type="string" table:style-name="ce35">
            <text:p>9781315111889</text:p>
          </table:table-cell>
          <table:table-cell office:value-type="string" table:style-name="ce35">
            <text:p>9781138084278</text:p>
          </table:table-cell>
          <table:table-cell office:value-type="string" table:style-name="ce36">
            <text:p>Theravada Buddhism in Colonial Contex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orchert, Thomas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11889">https://www.taylorfrancis.com/books/9781315111889</text:a></text:p>
          </table:table-cell>
          <table:table-cell table:number-columns-repeated="16371"/>
        </table:table-row>
        <table:table-row table:style-name="ro6">
          <table:table-cell office:value-type="float" office:value="236" table:style-name="ce2">
            <text:p>23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1315098319</text:p>
          </table:table-cell>
          <table:table-cell office:value-type="string" table:style-name="ce35">
            <text:p>9781138298903</text:p>
          </table:table-cell>
          <table:table-cell office:value-type="string" table:style-name="ce36">
            <text:p>Human Rights, Constitutional Law and Belonging: The Right to Equal Belonging in a Democratic Socie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Drymiotou, Elen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098319">https://www.taylorfrancis.com/books/9781315098319</text:a></text:p>
          </table:table-cell>
          <table:table-cell table:number-columns-repeated="16371"/>
        </table:table-row>
        <table:table-row table:style-name="ro6">
          <table:table-cell office:value-type="float" office:value="237" table:style-name="ce2">
            <text:p>23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35">
            <text:p>9781351123822</text:p>
          </table:table-cell>
          <table:table-cell office:value-type="string" table:style-name="ce35">
            <text:p>9780815357681</text:p>
          </table:table-cell>
          <table:table-cell office:value-type="string" table:style-name="ce36">
            <text:p>Beyond Women's Words: Feminisms and the Practices of Oral History in the Twenty-First Centur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rigley, Katrin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23822">https://www.taylorfrancis.com/books/9781351123822</text:a></text:p>
          </table:table-cell>
          <table:table-cell table:number-columns-repeated="16371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451497</text:p>
          </table:table-cell>
          <table:table-cell office:value-type="string" table:style-name="ce35">
            <text:p>9781138212039</text:p>
          </table:table-cell>
          <table:table-cell office:value-type="string" table:style-name="ce36">
            <text:p>Female Composers, Conductors, Performers: Musiciennes of Interwar France, 1919-193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amer, Laur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451497">https://www.taylorfrancis.com/books/9781315451497</text:a></text:p>
          </table:table-cell>
          <table:table-cell table:number-columns-repeated="16371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0203704011</text:p>
          </table:table-cell>
          <table:table-cell office:value-type="string" table:style-name="ce35">
            <text:p>9781138569881</text:p>
          </table:table-cell>
          <table:table-cell office:value-type="string" table:style-name="ce36">
            <text:p>Digital Technology in Physical Education: Global Perspectiv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Koekoek, Jeroen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203704011">https://www.taylorfrancis.com/books/9780203704011</text:a></text:p>
          </table:table-cell>
          <table:table-cell table:number-columns-repeated="16371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5">
            <text:p>9781351022224</text:p>
          </table:table-cell>
          <table:table-cell office:value-type="string" table:style-name="ce35">
            <text:p>9780815394006</text:p>
          </table:table-cell>
          <table:table-cell office:value-type="string" table:style-name="ce36">
            <text:p>Communicating Causes: Strategic public relations for the non-profit sector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arsten, Nicky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022224">https://www.taylorfrancis.com/books/9781351022224</text:a></text:p>
          </table:table-cell>
          <table:table-cell table:number-columns-repeated="16371"/>
        </table:table-row>
        <table:table-row table:style-name="ro6">
          <table:table-cell office:value-type="float" office:value="241" table:style-name="ce2">
            <text:p>24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7<text:s/><text:span text:style-name="T1">社會學</text:span></text:p>
          </table:table-cell>
          <table:table-cell office:value-type="string" table:style-name="ce35">
            <text:p>9781315149820</text:p>
          </table:table-cell>
          <table:table-cell office:value-type="string" table:style-name="ce35">
            <text:p>9781138555990</text:p>
          </table:table-cell>
          <table:table-cell office:value-type="string" table:style-name="ce36">
            <text:p>Dreaming Global Change, Doing Local Feminisms: Visions of Feminism. Global North/Global South Encounters, Conversations and Disagreemen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artinsson, Lena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49820">https://www.taylorfrancis.com/books/9781315149820</text:a></text:p>
          </table:table-cell>
          <table:table-cell table:number-columns-repeated="16371"/>
        </table:table-row>
        <table:table-row table:style-name="ro6">
          <table:table-cell office:value-type="float" office:value="242" table:style-name="ce2">
            <text:p>24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1315148724</text:p>
          </table:table-cell>
          <table:table-cell office:value-type="string" table:style-name="ce35">
            <text:p>9781138553828</text:p>
          </table:table-cell>
          <table:table-cell office:value-type="string" table:style-name="ce36">
            <text:p>Action Research in Policy Analysis: Critical and Relational Approaches to Sustainability Transi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artels, Koen P.R.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48724">https://www.taylorfrancis.com/books/9781315148724</text:a></text:p>
          </table:table-cell>
          <table:table-cell table:number-columns-repeated="16371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0429431647</text:p>
          </table:table-cell>
          <table:table-cell office:value-type="string" table:style-name="ce35">
            <text:p>9781138363373</text:p>
          </table:table-cell>
          <table:table-cell office:value-type="string" table:style-name="ce36">
            <text:p>75 Ways to Be a Better Teacher Tomorrow: With Less Stress and Quick Succes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reaux, Annette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31647">https://www.taylorfrancis.com/books/9780429431647</text:a></text:p>
          </table:table-cell>
          <table:table-cell table:number-columns-repeated="16371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51129053</text:p>
          </table:table-cell>
          <table:table-cell office:value-type="string" table:style-name="ce35">
            <text:p>9780815355908</text:p>
          </table:table-cell>
          <table:table-cell office:value-type="string" table:style-name="ce36">
            <text:p>Art Therapy and Psychology: A Step-by-Step Guide for Practitioner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ray, Robert P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29053">https://www.taylorfrancis.com/books/9781351129053</text:a></text:p>
          </table:table-cell>
          <table:table-cell table:number-columns-repeated="16371"/>
        </table:table-row>
        <table:table-row table:style-name="ro6">
          <table:table-cell office:value-type="float" office:value="245" table:style-name="ce2">
            <text:p>24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15225739</text:p>
          </table:table-cell>
          <table:table-cell office:value-type="string" table:style-name="ce35">
            <text:p>9780415787765</text:p>
          </table:table-cell>
          <table:table-cell office:value-type="string" table:style-name="ce36">
            <text:p>A Family Systems Guide to Infidelity: Helping Couples Understand, Recover From, and Avoid Future Affair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Peluso, Paul R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225739">https://www.taylorfrancis.com/books/9781315225739</text:a></text:p>
          </table:table-cell>
          <table:table-cell table:number-columns-repeated="1637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561448</text:p>
          </table:table-cell>
          <table:table-cell office:value-type="string" table:style-name="ce35">
            <text:p>9781138674189</text:p>
          </table:table-cell>
          <table:table-cell office:value-type="string" table:style-name="ce36">
            <text:p>Cantilever Architectur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oon, Kyoung Sun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61448">https://www.taylorfrancis.com/books/9781315561448</text:a></text:p>
          </table:table-cell>
          <table:table-cell table:number-columns-repeated="1637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1351165365</text:p>
          </table:table-cell>
          <table:table-cell office:value-type="string" table:style-name="ce35">
            <text:p>9780815349136</text:p>
          </table:table-cell>
          <table:table-cell office:value-type="string" table:style-name="ce36">
            <text:p>The Science of Judo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Callan, Mike</text:p>
          </table:table-cell>
          <table:table-cell office:value-type="string" table:style-name="ce33">
            <text:p>Routledge</text:p>
          </table:table-cell>
          <table:table-cell office:value-type="float" office:value="2018" table:style-name="ce37">
            <text:p>2018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65365">https://www.taylorfrancis.com/books/9781351165365</text:a></text:p>
          </table:table-cell>
          <table:table-cell table:number-columns-repeated="16371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15122649</text:p>
          </table:table-cell>
          <table:table-cell office:value-type="string" table:style-name="ce35">
            <text:p>9781138564831</text:p>
          </table:table-cell>
          <table:table-cell office:value-type="string" table:style-name="ce36">
            <text:p>The Healthy Mind: Mindfulness, True Self, and the Stream of Consciousnes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Vyner, Henry M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22649">https://www.taylorfrancis.com/books/9781315122649</text:a></text:p>
          </table:table-cell>
          <table:table-cell table:number-columns-repeated="16371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0429489822</text:p>
          </table:table-cell>
          <table:table-cell office:value-type="string" table:style-name="ce35">
            <text:p>9781138592742</text:p>
          </table:table-cell>
          <table:table-cell office:value-type="string" table:style-name="ce36">
            <text:p>Responsive Legality: The New Administrative Justi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Richards, Zach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89822">https://www.taylorfrancis.com/books/9780429489822</text:a></text:p>
          </table:table-cell>
          <table:table-cell table:number-columns-repeated="16371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28469</text:p>
          </table:table-cell>
          <table:table-cell office:value-type="string" table:style-name="ce35">
            <text:p>9780815356233</text:p>
          </table:table-cell>
          <table:table-cell office:value-type="string" table:style-name="ce36">
            <text:p>Movements of Interweaving: Dance and Corporeality in Times of Travel and Migr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randstetter, Gabriele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28469">https://www.taylorfrancis.com/books/9781351128469</text:a></text:p>
          </table:table-cell>
          <table:table-cell table:number-columns-repeated="1637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446165</text:p>
          </table:table-cell>
          <table:table-cell office:value-type="string" table:style-name="ce35">
            <text:p>9781138214330</text:p>
          </table:table-cell>
          <table:table-cell office:value-type="string" table:style-name="ce36">
            <text:p>Adapting Western Classics for the Chinese Stag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Qi, Shouhu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446165">https://www.taylorfrancis.com/books/9781315446165</text:a></text:p>
          </table:table-cell>
          <table:table-cell table:number-columns-repeated="16371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0429467363</text:p>
          </table:table-cell>
          <table:table-cell office:value-type="string" table:style-name="ce35">
            <text:p>9781138607026</text:p>
          </table:table-cell>
          <table:table-cell office:value-type="string" table:style-name="ce36">
            <text:p>A Practical Psychoanalytic Guide to Reflexive Research: The Reverie Research Metho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olmes, Joshu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67363">https://www.taylorfrancis.com/books/9780429467363</text:a></text:p>
          </table:table-cell>
          <table:table-cell table:number-columns-repeated="16371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7<text:s/><text:span text:style-name="T1">社會學</text:span></text:p>
          </table:table-cell>
          <table:table-cell office:value-type="string" table:style-name="ce35">
            <text:p>9781351212359</text:p>
          </table:table-cell>
          <table:table-cell office:value-type="string" table:style-name="ce35">
            <text:p>9780815380757</text:p>
          </table:table-cell>
          <table:table-cell office:value-type="string" table:style-name="ce36">
            <text:p>A Feminist Post-transsexual Autoethnography: Challenging Normative Gender Coerc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Peters, Julie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212359">https://www.taylorfrancis.com/books/9781351212359</text:a></text:p>
          </table:table-cell>
          <table:table-cell table:number-columns-repeated="1637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35">
            <text:p>9781315112442</text:p>
          </table:table-cell>
          <table:table-cell office:value-type="string" table:style-name="ce35">
            <text:p>9781138082571</text:p>
          </table:table-cell>
          <table:table-cell office:value-type="string" table:style-name="ce36">
            <text:p>Untranslatability: Interdisciplinary Perspectiv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Large, Duncan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12442">https://www.taylorfrancis.com/books/9781315112442</text:a></text:p>
          </table:table-cell>
          <table:table-cell table:number-columns-repeated="16371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30950</text:p>
          </table:table-cell>
          <table:table-cell office:value-type="string" table:style-name="ce35">
            <text:p>9780815352259</text:p>
          </table:table-cell>
          <table:table-cell office:value-type="string" table:style-name="ce36">
            <text:p>Psychology for Actors: Theories and Practices for the Acting Proces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Page, Kevin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30950">https://www.taylorfrancis.com/books/9781351130950</text:a></text:p>
          </table:table-cell>
          <table:table-cell table:number-columns-repeated="1637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1315163291</text:p>
          </table:table-cell>
          <table:table-cell office:value-type="string" table:style-name="ce35">
            <text:p>9781138059931</text:p>
          </table:table-cell>
          <table:table-cell office:value-type="string" table:style-name="ce36">
            <text:p>Modelling and Simulation in Sport and Exercis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aca, Arnold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63291">https://www.taylorfrancis.com/books/9781315163291</text:a></text:p>
          </table:table-cell>
          <table:table-cell table:number-columns-repeated="16371"/>
        </table:table-row>
        <table:table-row table:style-name="ro5">
          <table:table-cell office:value-type="float" office:value="257" table:style-name="ce2">
            <text:p>25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5">
            <text:p>9781351239028</text:p>
          </table:table-cell>
          <table:table-cell office:value-type="string" table:style-name="ce35">
            <text:p>9780815375791</text:p>
          </table:table-cell>
          <table:table-cell office:value-type="string" table:style-name="ce36">
            <text:p>Social Entrepreneurship and Social Innovation: Ecosystems for Inclusion in Europ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iggeri, Mario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239028">https://www.taylorfrancis.com/books/9781351239028</text:a></text:p>
          </table:table-cell>
          <table:table-cell table:number-columns-repeated="16371"/>
        </table:table-row>
        <table:table-row table:style-name="ro5">
          <table:table-cell office:value-type="float" office:value="258" table:style-name="ce2">
            <text:p>25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164205</text:p>
          </table:table-cell>
          <table:table-cell office:value-type="string" table:style-name="ce35">
            <text:p>9781138048447</text:p>
          </table:table-cell>
          <table:table-cell office:value-type="string" table:style-name="ce36">
            <text:p>Arts and Cultural Management: Sense and Sensibilities in the State of the Fiel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DeVereaux, Constance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64205">https://www.taylorfrancis.com/books/9781315164205</text:a></text:p>
          </table:table-cell>
          <table:table-cell table:number-columns-repeated="16371"/>
        </table:table-row>
        <table:table-row table:style-name="ro5">
          <table:table-cell office:value-type="float" office:value="259" table:style-name="ce2">
            <text:p>25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0429506086</text:p>
          </table:table-cell>
          <table:table-cell office:value-type="string" table:style-name="ce35">
            <text:p>9781138584310</text:p>
          </table:table-cell>
          <table:table-cell office:value-type="string" table:style-name="ce36">
            <text:p>On Film Editing: An Introduction to the Art of Film Construc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Dmytryk, Edward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506086">https://www.taylorfrancis.com/books/9780429506086</text:a></text:p>
          </table:table-cell>
          <table:table-cell table:number-columns-repeated="1637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35">
            <text:p>9781351035507</text:p>
          </table:table-cell>
          <table:table-cell office:value-type="string" table:style-name="ce35">
            <text:p>9781138490338</text:p>
          </table:table-cell>
          <table:table-cell office:value-type="string" table:style-name="ce36">
            <text:p>Actresses and Mental Illness: Histrionic Heroin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regory, Fion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035507">https://www.taylorfrancis.com/books/9781351035507</text:a></text:p>
          </table:table-cell>
          <table:table-cell table:number-columns-repeated="16371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1315188713</text:p>
          </table:table-cell>
          <table:table-cell office:value-type="string" table:style-name="ce35">
            <text:p>9781138731998</text:p>
          </table:table-cell>
          <table:table-cell office:value-type="string" table:style-name="ce36">
            <text:p>Gastronomy and Local Development: The Quality of Products, Places and Experienc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ellini, Nicol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88713">https://www.taylorfrancis.com/books/9781315188713</text:a></text:p>
          </table:table-cell>
          <table:table-cell table:number-columns-repeated="1637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0429432125</text:p>
          </table:table-cell>
          <table:table-cell office:value-type="string" table:style-name="ce35">
            <text:p>9781138362338</text:p>
          </table:table-cell>
          <table:table-cell office:value-type="string" table:style-name="ce36">
            <text:p>Architecture, Festival and the Ci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rowne, Jemm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32125">https://www.taylorfrancis.com/books/9780429432125</text:a></text:p>
          </table:table-cell>
          <table:table-cell table:number-columns-repeated="16371"/>
        </table:table-row>
        <table:table-row table:style-name="ro6">
          <table:table-cell office:value-type="float" office:value="263" table:style-name="ce2">
            <text:p>26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74343</text:p>
          </table:table-cell>
          <table:table-cell office:value-type="string" table:style-name="ce35">
            <text:p>9780815369943</text:p>
          </table:table-cell>
          <table:table-cell office:value-type="string" table:style-name="ce36">
            <text:p>Collecting and Exhibiting Computer-Based Technology: Expert Curation at the Museums of the Smithsonian Institu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oti, Petrin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74343">https://www.taylorfrancis.com/books/9781351174343</text:a></text:p>
          </table:table-cell>
          <table:table-cell table:number-columns-repeated="16371"/>
        </table:table-row>
        <table:table-row table:style-name="ro5">
          <table:table-cell office:value-type="float" office:value="264" table:style-name="ce2">
            <text:p>26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0203702017</text:p>
          </table:table-cell>
          <table:table-cell office:value-type="string" table:style-name="ce35">
            <text:p>9781138572485</text:p>
          </table:table-cell>
          <table:table-cell office:value-type="string" table:style-name="ce36">
            <text:p>Complexity Thinking in Translation Studies: Methodological Considera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arais, Kobus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203702017">https://www.taylorfrancis.com/books/9780203702017</text:a></text:p>
          </table:table-cell>
          <table:table-cell table:number-columns-repeated="1637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39328</text:p>
          </table:table-cell>
          <table:table-cell office:value-type="string" table:style-name="ce35">
            <text:p>9780815352464</text:p>
          </table:table-cell>
          <table:table-cell office:value-type="string" table:style-name="ce36">
            <text:p>Data, Architecture and the Experience of Pla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Karandinou, Anastasi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39328">https://www.taylorfrancis.com/books/9781351139328</text:a></text:p>
          </table:table-cell>
          <table:table-cell table:number-columns-repeated="16371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24607</text:p>
          </table:table-cell>
          <table:table-cell office:value-type="string" table:style-name="ce35">
            <text:p>9780815357377</text:p>
          </table:table-cell>
          <table:table-cell office:value-type="string" table:style-name="ce36">
            <text:p>Architecture, Democracy and Emotions: The Politics of Feeling since 194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roßmann, Till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24607">https://www.taylorfrancis.com/books/9781351124607</text:a></text:p>
          </table:table-cell>
          <table:table-cell table:number-columns-repeated="16371"/>
        </table:table-row>
        <table:table-row table:style-name="ro5">
          <table:table-cell office:value-type="float" office:value="267" table:style-name="ce2">
            <text:p>26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062145</text:p>
          </table:table-cell>
          <table:table-cell office:value-type="string" table:style-name="ce35">
            <text:p>9781138480766</text:p>
          </table:table-cell>
          <table:table-cell office:value-type="string" table:style-name="ce36">
            <text:p>New Geographies of Abstract Art in Postwar Latin Americ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Alvarez, Mariola V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062145">https://www.taylorfrancis.com/books/9781351062145</text:a></text:p>
          </table:table-cell>
          <table:table-cell table:number-columns-repeated="16371"/>
        </table:table-row>
        <table:table-row table:style-name="ro5">
          <table:table-cell office:value-type="float" office:value="268" table:style-name="ce2">
            <text:p>26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1351001809</text:p>
          </table:table-cell>
          <table:table-cell office:value-type="string" table:style-name="ce35">
            <text:p>9781138545878</text:p>
          </table:table-cell>
          <table:table-cell office:value-type="string" table:style-name="ce36">
            <text:p>Competitiveness and Solidarity in the European Union: Interdisciplinary Perspectiv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Chiocchetti, Paolo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001809">https://www.taylorfrancis.com/books/9781351001809</text:a></text:p>
          </table:table-cell>
          <table:table-cell table:number-columns-repeated="16371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159478</text:p>
          </table:table-cell>
          <table:table-cell office:value-type="string" table:style-name="ce35">
            <text:p>9781138065802</text:p>
          </table:table-cell>
          <table:table-cell office:value-type="string" table:style-name="ce36">
            <text:p>Architecture and Resilience: Interdisciplinary Dialogu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Trogal, Kim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59478">https://www.taylorfrancis.com/books/9781315159478</text:a></text:p>
          </table:table-cell>
          <table:table-cell table:number-columns-repeated="1637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35">
            <text:p>9780429489679</text:p>
          </table:table-cell>
          <table:table-cell office:value-type="string" table:style-name="ce35">
            <text:p>9781138593060</text:p>
          </table:table-cell>
          <table:table-cell office:value-type="string" table:style-name="ce36">
            <text:p>Big Data for Managers: Creating Valu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alviya, Atal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89679">https://www.taylorfrancis.com/books/9780429489679</text:a></text:p>
          </table:table-cell>
          <table:table-cell table:number-columns-repeated="16371"/>
        </table:table-row>
        <table:table-row table:style-name="ro5">
          <table:table-cell office:value-type="float" office:value="271" table:style-name="ce2">
            <text:p>27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052986</text:p>
          </table:table-cell>
          <table:table-cell office:value-type="string" table:style-name="ce35">
            <text:p>9781138484115</text:p>
          </table:table-cell>
          <table:table-cell office:value-type="string" table:style-name="ce36">
            <text:p>Undergraduate Research in Dance: A Guide for Studen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Overby, Lynnette Young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052986">https://www.taylorfrancis.com/books/9781351052986</text:a></text:p>
          </table:table-cell>
          <table:table-cell table:number-columns-repeated="16371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1351206877</text:p>
          </table:table-cell>
          <table:table-cell office:value-type="string" table:style-name="ce35">
            <text:p>9780815383048</text:p>
          </table:table-cell>
          <table:table-cell office:value-type="string" table:style-name="ce36">
            <text:p>Teaching Chinese as a Second Language: The Way of the Learner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Orton, Jane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206877">https://www.taylorfrancis.com/books/9781351206877</text:a></text:p>
          </table:table-cell>
          <table:table-cell table:number-columns-repeated="16371"/>
        </table:table-row>
        <table:table-row table:style-name="ro5">
          <table:table-cell office:value-type="float" office:value="273" table:style-name="ce2">
            <text:p>27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1351183987</text:p>
          </table:table-cell>
          <table:table-cell office:value-type="string" table:style-name="ce35">
            <text:p>9780815395386</text:p>
          </table:table-cell>
          <table:table-cell office:value-type="string" table:style-name="ce36">
            <text:p>Alliance Decision-Making in the South China Sea: Between Allied and Alon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agliano, Joseph A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83987">https://www.taylorfrancis.com/books/9781351183987</text:a></text:p>
          </table:table-cell>
          <table:table-cell table:number-columns-repeated="16371"/>
        </table:table-row>
        <table:table-row table:style-name="ro5">
          <table:table-cell office:value-type="float" office:value="274" table:style-name="ce2">
            <text:p>27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1351117906</text:p>
          </table:table-cell>
          <table:table-cell office:value-type="string" table:style-name="ce35">
            <text:p>9780815360636</text:p>
          </table:table-cell>
          <table:table-cell office:value-type="string" table:style-name="ce36">
            <text:p>Emerging Technologies in Sport: Implications for Sport Managemen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allen, Cheryl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17906">https://www.taylorfrancis.com/books/9781351117906</text:a></text:p>
          </table:table-cell>
          <table:table-cell table:number-columns-repeated="1637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5">
            <text:p>9780429456817</text:p>
          </table:table-cell>
          <table:table-cell office:value-type="string" table:style-name="ce35">
            <text:p>9781138314658</text:p>
          </table:table-cell>
          <table:table-cell office:value-type="string" table:style-name="ce36">
            <text:p>Service Innov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ustafa, Esam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56817">https://www.taylorfrancis.com/books/9780429456817</text:a></text:p>
          </table:table-cell>
          <table:table-cell table:number-columns-repeated="1637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1315101835</text:p>
          </table:table-cell>
          <table:table-cell office:value-type="string" table:style-name="ce35">
            <text:p>9781138105317</text:p>
          </table:table-cell>
          <table:table-cell office:value-type="string" table:style-name="ce36">
            <text:p>Global Sport Leadership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rawley, Stephen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01835">https://www.taylorfrancis.com/books/9781315101835</text:a></text:p>
          </table:table-cell>
          <table:table-cell table:number-columns-repeated="16371"/>
        </table:table-row>
        <table:table-row table:style-name="ro5">
          <table:table-cell office:value-type="float" office:value="277" table:style-name="ce2">
            <text:p>27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0429466373</text:p>
          </table:table-cell>
          <table:table-cell office:value-type="string" table:style-name="ce35">
            <text:p>9781138609099</text:p>
          </table:table-cell>
          <table:table-cell office:value-type="string" table:style-name="ce36">
            <text:p>Action Research for English Language Arts Teachers: Invitation to Inquir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uckelew, Mary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66373">https://www.taylorfrancis.com/books/9780429466373</text:a></text:p>
          </table:table-cell>
          <table:table-cell table:number-columns-repeated="16371"/>
        </table:table-row>
        <table:table-row table:style-name="ro5">
          <table:table-cell office:value-type="float" office:value="278" table:style-name="ce2">
            <text:p>27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21392</text:p>
          </table:table-cell>
          <table:table-cell office:value-type="string" table:style-name="ce35">
            <text:p>9780815359081</text:p>
          </table:table-cell>
          <table:table-cell office:value-type="string" table:style-name="ce36">
            <text:p>Biculturalism at New Zealand's National Museum: An Ethnography of Te Pap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chubert-McArthur, Tanja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21392">https://www.taylorfrancis.com/books/9781351121392</text:a></text:p>
          </table:table-cell>
          <table:table-cell table:number-columns-repeated="16371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0429264344</text:p>
          </table:table-cell>
          <table:table-cell office:value-type="string" table:style-name="ce35">
            <text:p>9780367209490</text:p>
          </table:table-cell>
          <table:table-cell office:value-type="string" table:style-name="ce36">
            <text:p>Globalized Sport Management in Diverse Cultural Contex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Zhang, James J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64344">https://www.taylorfrancis.com/books/9780429264344</text:a></text:p>
          </table:table-cell>
          <table:table-cell table:number-columns-repeated="1637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0367140458</text:p>
          </table:table-cell>
          <table:table-cell office:value-type="string" table:style-name="ce35">
            <text:p>9781472430953</text:p>
          </table:table-cell>
          <table:table-cell office:value-type="string" table:style-name="ce36">
            <text:p>The Paragone in Nineteenth-Century Ar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Lippert, Sarah J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367140458">https://www.taylorfrancis.com/books/9780367140458</text:a></text:p>
          </table:table-cell>
          <table:table-cell table:number-columns-repeated="16371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1315724072</text:p>
          </table:table-cell>
          <table:table-cell office:value-type="string" table:style-name="ce35">
            <text:p>9781138851498</text:p>
          </table:table-cell>
          <table:table-cell office:value-type="string" table:style-name="ce36">
            <text:p>Research Methodologies of School Psychology: Critical Skill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Kettler, Ryan J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724072">https://www.taylorfrancis.com/books/9781315724072</text:a></text:p>
          </table:table-cell>
          <table:table-cell table:number-columns-repeated="16371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0429029622</text:p>
          </table:table-cell>
          <table:table-cell office:value-type="string" table:style-name="ce35">
            <text:p>9780367139988</text:p>
          </table:table-cell>
          <table:table-cell office:value-type="string" table:style-name="ce36">
            <text:p>Achieving the Sustainable Development Goals: Global Governance Challeng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Dalby, Simon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029622">https://www.taylorfrancis.com/books/9780429029622</text:a></text:p>
          </table:table-cell>
          <table:table-cell table:number-columns-repeated="16371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0429022227</text:p>
          </table:table-cell>
          <table:table-cell office:value-type="string" table:style-name="ce35">
            <text:p>9780367077129</text:p>
          </table:table-cell>
          <table:table-cell office:value-type="string" table:style-name="ce36">
            <text:p>Positioning Taiwan in a Global Context: Being and Becoming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Chang, Bi-yu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022227">https://www.taylorfrancis.com/books/9780429022227</text:a></text:p>
          </table:table-cell>
          <table:table-cell table:number-columns-repeated="1637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1351263283</text:p>
          </table:table-cell>
          <table:table-cell office:value-type="string" table:style-name="ce35">
            <text:p>9781138578913</text:p>
          </table:table-cell>
          <table:table-cell office:value-type="string" table:style-name="ce36">
            <text:p>Prosodic Syntax in Chinese: Theory and Fac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hengli, Feng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263283">https://www.taylorfrancis.com/books/9781351263283</text:a></text:p>
          </table:table-cell>
          <table:table-cell table:number-columns-repeated="16371"/>
        </table:table-row>
        <table:table-row table:style-name="ro5">
          <table:table-cell office:value-type="float" office:value="285" table:style-name="ce2">
            <text:p>28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51103404</text:p>
          </table:table-cell>
          <table:table-cell office:value-type="string" table:style-name="ce35">
            <text:p>9781138478046</text:p>
          </table:table-cell>
          <table:table-cell office:value-type="string" table:style-name="ce36">
            <text:p>The Internet Family: Technology in Couple and Family Relationship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ertlein, Katherine M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03404">https://www.taylorfrancis.com/books/9781351103404</text:a></text:p>
          </table:table-cell>
          <table:table-cell table:number-columns-repeated="16371"/>
        </table:table-row>
        <table:table-row table:style-name="ro6">
          <table:table-cell office:value-type="float" office:value="286" table:style-name="ce2">
            <text:p>28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1003239390</text:p>
          </table:table-cell>
          <table:table-cell office:value-type="string" table:style-name="ce35">
            <text:p>9781032142166</text:p>
          </table:table-cell>
          <table:table-cell office:value-type="string" table:style-name="ce36">
            <text:p>Using RUBRICS for Performance-Based Assessment: A Practical Guide to Evaluating Student Work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tanley, Todd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003239390">https://www.taylorfrancis.com/books/9781003239390</text:a></text:p>
          </table:table-cell>
          <table:table-cell table:number-columns-repeated="16371"/>
        </table:table-row>
        <table:table-row table:style-name="ro6">
          <table:table-cell office:value-type="float" office:value="287" table:style-name="ce2">
            <text:p>28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5<text:s/><text:span text:style-name="T1">經濟學</text:span></text:p>
          </table:table-cell>
          <table:table-cell office:value-type="string" table:style-name="ce35">
            <text:p>9780429021510</text:p>
          </table:table-cell>
          <table:table-cell office:value-type="string" table:style-name="ce35">
            <text:p>9780367076016</text:p>
          </table:table-cell>
          <table:table-cell office:value-type="string" table:style-name="ce36">
            <text:p>Alternative Approaches to Economic Theory: Complexity, Post Keynesian and Ecological Economic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eker, Victor A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021510">https://www.taylorfrancis.com/books/9780429021510</text:a></text:p>
          </table:table-cell>
          <table:table-cell table:number-columns-repeated="16371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15669649</text:p>
          </table:table-cell>
          <table:table-cell office:value-type="string" table:style-name="ce35">
            <text:p>9781138948013</text:p>
          </table:table-cell>
          <table:table-cell office:value-type="string" table:style-name="ce36">
            <text:p>Emotionally Focused Family Therapy: Restoring Connection and Promoting Resilien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urrow, James L.</text:p>
          </table:table-cell>
          <table:table-cell office:value-type="string" table:style-name="ce33">
            <text:p>Routledge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669649">https://www.taylorfrancis.com/books/9781315669649</text:a></text:p>
          </table:table-cell>
          <table:table-cell table:number-columns-repeated="16371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8<text:s/><text:span text:style-name="T1">哲學</text:span></text:p>
          </table:table-cell>
          <table:table-cell office:value-type="string" table:style-name="ce35">
            <text:p>9780429201158</text:p>
          </table:table-cell>
          <table:table-cell office:value-type="string" table:style-name="ce35">
            <text:p>9780367192266</text:p>
          </table:table-cell>
          <table:table-cell office:value-type="string" table:style-name="ce36">
            <text:p>A Politics of Disgust: Selfhood, World-Making, and Ethic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Joensuu, Eleonora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01158">https://www.taylorfrancis.com/books/9780429201158</text:a></text:p>
          </table:table-cell>
          <table:table-cell table:number-columns-repeated="16371"/>
        </table:table-row>
        <table:table-row table:style-name="ro5">
          <table:table-cell office:value-type="float" office:value="290" table:style-name="ce2">
            <text:p>29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0429477751</text:p>
          </table:table-cell>
          <table:table-cell office:value-type="string" table:style-name="ce35">
            <text:p>9780367104078</text:p>
          </table:table-cell>
          <table:table-cell office:value-type="string" table:style-name="ce36">
            <text:p>On Attachment: The View from Developmental Psycholog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Owen, Ian Rory</text:p>
          </table:table-cell>
          <table:table-cell office:value-type="string" table:style-name="ce33">
            <text:p>Routledge</text:p>
          </table:table-cell>
          <table:table-cell office:value-type="float" office:value="2017" table:style-name="ce37">
            <text:p>2017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77751">https://www.taylorfrancis.com/books/9780429477751</text:a></text:p>
          </table:table-cell>
          <table:table-cell table:number-columns-repeated="1637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0429319082</text:p>
          </table:table-cell>
          <table:table-cell office:value-type="string" table:style-name="ce35">
            <text:p>9781857439199</text:p>
          </table:table-cell>
          <table:table-cell office:value-type="string" table:style-name="ce36">
            <text:p>The Taiwan Issue: Problems and Prospec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chreer, Benjamin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319082">https://www.taylorfrancis.com/books/9780429319082</text:a></text:p>
          </table:table-cell>
          <table:table-cell table:number-columns-repeated="16371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0203797709</text:p>
          </table:table-cell>
          <table:table-cell office:value-type="string" table:style-name="ce35">
            <text:p>9780415631594</text:p>
          </table:table-cell>
          <table:table-cell office:value-type="string" table:style-name="ce36">
            <text:p>Law and the Passions: Why Emotion Matters for Justi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haw, Julia J.A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203797709">https://www.taylorfrancis.com/books/9780203797709</text:a></text:p>
          </table:table-cell>
          <table:table-cell table:number-columns-repeated="1637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1315545127</text:p>
          </table:table-cell>
          <table:table-cell office:value-type="string" table:style-name="ce35">
            <text:p>9781138682481</text:p>
          </table:table-cell>
          <table:table-cell office:value-type="string" table:style-name="ce36">
            <text:p>Bike Shar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ishman, Elliot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545127">https://www.taylorfrancis.com/books/9781315545127</text:a></text:p>
          </table:table-cell>
          <table:table-cell table:number-columns-repeated="16371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35">
            <text:p>9781315110455</text:p>
          </table:table-cell>
          <table:table-cell office:value-type="string" table:style-name="ce35">
            <text:p>9781138087460</text:p>
          </table:table-cell>
          <table:table-cell office:value-type="string" table:style-name="ce36">
            <text:p>Women in British Buddhism: Commitment, Connection, Communi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tarkey, Caroline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10455">https://www.taylorfrancis.com/books/9781315110455</text:a></text:p>
          </table:table-cell>
          <table:table-cell table:number-columns-repeated="16371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0429262098</text:p>
          </table:table-cell>
          <table:table-cell office:value-type="string" table:style-name="ce35">
            <text:p>9780367205331</text:p>
          </table:table-cell>
          <table:table-cell office:value-type="string" table:style-name="ce36">
            <text:p>Bodies and Transformance in Taiwanese Contemporary Theater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Liang, Peilin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62098">https://www.taylorfrancis.com/books/9780429262098</text:a></text:p>
          </table:table-cell>
          <table:table-cell table:number-columns-repeated="16371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0429293771</text:p>
          </table:table-cell>
          <table:table-cell office:value-type="string" table:style-name="ce35">
            <text:p>9780367265472</text:p>
          </table:table-cell>
          <table:table-cell office:value-type="string" table:style-name="ce36">
            <text:p>Travelling Servants: Mobility and Employment in British Fiction and Travel Writing 1750-185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Walchester, Kathryn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93771">https://www.taylorfrancis.com/books/9780429293771</text:a></text:p>
          </table:table-cell>
          <table:table-cell table:number-columns-repeated="1637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051866</text:p>
          </table:table-cell>
          <table:table-cell office:value-type="string" table:style-name="ce35">
            <text:p>9781138484504</text:p>
          </table:table-cell>
          <table:table-cell office:value-type="string" table:style-name="ce36">
            <text:p>Contexts of Violence in Comic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ague, Ian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051866">https://www.taylorfrancis.com/books/9781351051866</text:a></text:p>
          </table:table-cell>
          <table:table-cell table:number-columns-repeated="16371"/>
        </table:table-row>
        <table:table-row table:style-name="ro5">
          <table:table-cell office:value-type="float" office:value="298" table:style-name="ce2">
            <text:p>29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15225753</text:p>
          </table:table-cell>
          <table:table-cell office:value-type="string" table:style-name="ce35">
            <text:p>9780415787741</text:p>
          </table:table-cell>
          <table:table-cell office:value-type="string" table:style-name="ce36">
            <text:p>Treating Couples Well: A Practical Guide to Collaborative Couple Therap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Treadway, David C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225753">https://www.taylorfrancis.com/books/9781315225753</text:a></text:p>
          </table:table-cell>
          <table:table-cell table:number-columns-repeated="16371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51168366</text:p>
          </table:table-cell>
          <table:table-cell office:value-type="string" table:style-name="ce35">
            <text:p>9780815348009</text:p>
          </table:table-cell>
          <table:table-cell office:value-type="string" table:style-name="ce36">
            <text:p>The Practice of Emotionally Focused Couple Therapy: Creating Connectio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Johnson, Susan M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68366">https://www.taylorfrancis.com/books/9781351168366</text:a></text:p>
          </table:table-cell>
          <table:table-cell table:number-columns-repeated="16371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7<text:s/><text:span text:style-name="T1">社會學</text:span></text:p>
          </table:table-cell>
          <table:table-cell office:value-type="string" table:style-name="ce35">
            <text:p>9780429260117</text:p>
          </table:table-cell>
          <table:table-cell office:value-type="string" table:style-name="ce35">
            <text:p>9780367201975</text:p>
          </table:table-cell>
          <table:table-cell office:value-type="string" table:style-name="ce36">
            <text:p>Young Adults in Urban China and Taiwan: Aspirations, Expectations, and Life Choic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Remmert, Désirée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60117">https://www.taylorfrancis.com/books/9780429260117</text:a></text:p>
          </table:table-cell>
          <table:table-cell table:number-columns-repeated="16371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0429485640</text:p>
          </table:table-cell>
          <table:table-cell office:value-type="string" table:style-name="ce35">
            <text:p>9781138599482</text:p>
          </table:table-cell>
          <table:table-cell office:value-type="string" table:style-name="ce36">
            <text:p>The Political Economy of Press Freedom: The Paradox of Taiwan versus Chin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uang, Jaw-Nian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85640">https://www.taylorfrancis.com/books/9780429485640</text:a></text:p>
          </table:table-cell>
          <table:table-cell table:number-columns-repeated="16371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0429467899</text:p>
          </table:table-cell>
          <table:table-cell office:value-type="string" table:style-name="ce35">
            <text:p>9781138605879</text:p>
          </table:table-cell>
          <table:table-cell office:value-type="string" table:style-name="ce36">
            <text:p>The Digital Interface and New Media Art Installa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hanbaum, Phaedra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67899">https://www.taylorfrancis.com/books/9780429467899</text:a></text:p>
          </table:table-cell>
          <table:table-cell table:number-columns-repeated="16371"/>
        </table:table-row>
        <table:table-row table:style-name="ro5">
          <table:table-cell office:value-type="float" office:value="303" table:style-name="ce2">
            <text:p>30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1<text:s/><text:span text:style-name="T1">教育學</text:span></text:p>
          </table:table-cell>
          <table:table-cell office:value-type="string" table:style-name="ce35">
            <text:p>9780429432668</text:p>
          </table:table-cell>
          <table:table-cell office:value-type="string" table:style-name="ce35">
            <text:p>9781138361607</text:p>
          </table:table-cell>
          <table:table-cell office:value-type="string" table:style-name="ce36">
            <text:p>Multiliteracies and Early Years Innovation: Perspectives from Finland and Beyon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Kumpulainen, Kristiina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432668">https://www.taylorfrancis.com/books/9780429432668</text:a></text:p>
          </table:table-cell>
          <table:table-cell table:number-columns-repeated="16371"/>
        </table:table-row>
        <table:table-row table:style-name="ro5">
          <table:table-cell office:value-type="float" office:value="304" table:style-name="ce2">
            <text:p>30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6<text:s/><text:span text:style-name="T1">歷史學</text:span></text:p>
          </table:table-cell>
          <table:table-cell office:value-type="string" table:style-name="ce35">
            <text:p>9780429318054</text:p>
          </table:table-cell>
          <table:table-cell office:value-type="string" table:style-name="ce35">
            <text:p>9780367331191</text:p>
          </table:table-cell>
          <table:table-cell office:value-type="string" table:style-name="ce36">
            <text:p>Who Was William Hickey?: A Crafted Life in Georgian England and Imperial Indi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arr, James R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318054">https://www.taylorfrancis.com/books/9780429318054</text:a></text:p>
          </table:table-cell>
          <table:table-cell table:number-columns-repeated="16371"/>
        </table:table-row>
        <table:table-row table:style-name="ro5">
          <table:table-cell office:value-type="float" office:value="305" table:style-name="ce2">
            <text:p>30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0429287688</text:p>
          </table:table-cell>
          <table:table-cell office:value-type="string" table:style-name="ce35">
            <text:p>9780367254131</text:p>
          </table:table-cell>
          <table:table-cell office:value-type="string" table:style-name="ce36">
            <text:p>A Coach's Guide to Maximizing the Youth Sport Experience: Work Hard, Be Kin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Fry, Mary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87688">https://www.taylorfrancis.com/books/9780429287688</text:a></text:p>
          </table:table-cell>
          <table:table-cell table:number-columns-repeated="16371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315161068</text:p>
          </table:table-cell>
          <table:table-cell office:value-type="string" table:style-name="ce35">
            <text:p>9781138063402</text:p>
          </table:table-cell>
          <table:table-cell office:value-type="string" table:style-name="ce36">
            <text:p>Case Studies in Couple and Family Therapy: Through the Lens of Early Career Professional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Cornwell, Connie S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61068">https://www.taylorfrancis.com/books/9781315161068</text:a></text:p>
          </table:table-cell>
          <table:table-cell table:number-columns-repeated="16371"/>
        </table:table-row>
        <table:table-row table:style-name="ro5">
          <table:table-cell office:value-type="float" office:value="307" table:style-name="ce2">
            <text:p>30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4<text:s/><text:span text:style-name="T1">政治學</text:span></text:p>
          </table:table-cell>
          <table:table-cell office:value-type="string" table:style-name="ce35">
            <text:p>9780429322327</text:p>
          </table:table-cell>
          <table:table-cell office:value-type="string" table:style-name="ce35">
            <text:p>9780367338459</text:p>
          </table:table-cell>
          <table:table-cell office:value-type="string" table:style-name="ce36">
            <text:p>Better Spending for Localizing Global Sustainable Development Goals: Examples From the Fiel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aqir, Fayyaz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322327">https://www.taylorfrancis.com/books/9780429322327</text:a></text:p>
          </table:table-cell>
          <table:table-cell table:number-columns-repeated="16371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642314</text:p>
          </table:table-cell>
          <table:table-cell office:value-type="string" table:style-name="ce35">
            <text:p>9781138188457</text:p>
          </table:table-cell>
          <table:table-cell office:value-type="string" table:style-name="ce36">
            <text:p>Racial and Ethnic Diversity in the Performing Arts Workfor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Stein, Tobie S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642314">https://www.taylorfrancis.com/books/9781315642314</text:a></text:p>
          </table:table-cell>
          <table:table-cell table:number-columns-repeated="16371"/>
        </table:table-row>
        <table:table-row table:style-name="ro5">
          <table:table-cell office:value-type="float" office:value="309" table:style-name="ce2">
            <text:p>30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0429287848</text:p>
          </table:table-cell>
          <table:table-cell office:value-type="string" table:style-name="ce35">
            <text:p>9780367254445</text:p>
          </table:table-cell>
          <table:table-cell office:value-type="string" table:style-name="ce36">
            <text:p>Dialogues on the Theory and Practice of Literary Transl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Jun, Xu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87848">https://www.taylorfrancis.com/books/9780429287848</text:a></text:p>
          </table:table-cell>
          <table:table-cell table:number-columns-repeated="16371"/>
        </table:table-row>
        <table:table-row table:style-name="ro6">
          <table:table-cell office:value-type="float" office:value="310" table:style-name="ce2">
            <text:p>31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0429506109</text:p>
          </table:table-cell>
          <table:table-cell office:value-type="string" table:style-name="ce35">
            <text:p>9781138584297</text:p>
          </table:table-cell>
          <table:table-cell office:value-type="string" table:style-name="ce36">
            <text:p>Incorporating Science, Body, and Yoga in Nutrition-Based Eating Disorder Treatment and Recovery: The Integrated Eating Approach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ora, Maria Sorbara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506109">https://www.taylorfrancis.com/books/9780429506109</text:a></text:p>
          </table:table-cell>
          <table:table-cell table:number-columns-repeated="16371"/>
        </table:table-row>
        <table:table-row table:style-name="ro5">
          <table:table-cell office:value-type="float" office:value="311" table:style-name="ce2">
            <text:p>31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146225</text:p>
          </table:table-cell>
          <table:table-cell office:value-type="string" table:style-name="ce35">
            <text:p>9781138708495</text:p>
          </table:table-cell>
          <table:table-cell office:value-type="string" table:style-name="ce36">
            <text:p>Historical Pattern Archive: Women's Clothing 1837-196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ernard, Thomas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46225">https://www.taylorfrancis.com/books/9781315146225</text:a></text:p>
          </table:table-cell>
          <table:table-cell table:number-columns-repeated="16371"/>
        </table:table-row>
        <table:table-row table:style-name="ro5">
          <table:table-cell office:value-type="float" office:value="312" table:style-name="ce2">
            <text:p>31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0429276606</text:p>
          </table:table-cell>
          <table:table-cell office:value-type="string" table:style-name="ce35">
            <text:p>9780367227272</text:p>
          </table:table-cell>
          <table:table-cell office:value-type="string" table:style-name="ce36">
            <text:p>Becoming a Translator: An Introduction to the Theory and Practice of Translation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string" table:style-name="ce33">
            <text:p>Robinson, Douglas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276606">https://www.taylorfrancis.com/books/9780429276606</text:a></text:p>
          </table:table-cell>
          <table:table-cell table:number-columns-repeated="16371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0429344183</text:p>
          </table:table-cell>
          <table:table-cell office:value-type="string" table:style-name="ce35">
            <text:p>9780367354800</text:p>
          </table:table-cell>
          <table:table-cell office:value-type="string" table:style-name="ce36">
            <text:p>Early Language Acquisition of Mandarin-Speaking Childre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Zhang, Yunqiu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344183">https://www.taylorfrancis.com/books/9780429344183</text:a></text:p>
          </table:table-cell>
          <table:table-cell table:number-columns-repeated="16371"/>
        </table:table-row>
        <table:table-row table:style-name="ro5">
          <table:table-cell office:value-type="float" office:value="314" table:style-name="ce2">
            <text:p>314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2<text:s/><text:span text:style-name="T1">心理學</text:span></text:p>
          </table:table-cell>
          <table:table-cell office:value-type="string" table:style-name="ce35">
            <text:p>9781003001027</text:p>
          </table:table-cell>
          <table:table-cell office:value-type="string" table:style-name="ce35">
            <text:p>9780367430627</text:p>
          </table:table-cell>
          <table:table-cell office:value-type="string" table:style-name="ce36">
            <text:p>A Guide to Aging and Well-Being for Healthcare Professionals: Psychological Perspectiv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Brier, Norman M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003001027">https://www.taylorfrancis.com/books/9781003001027</text:a></text:p>
          </table:table-cell>
          <table:table-cell table:number-columns-repeated="16371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36983</text:p>
          </table:table-cell>
          <table:table-cell office:value-type="string" table:style-name="ce35">
            <text:p>9780815353256</text:p>
          </table:table-cell>
          <table:table-cell office:value-type="string" table:style-name="ce36">
            <text:p>Safety and Health for the Stage: Collaboration with the Production Proces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Reynolds, William J.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36983">https://www.taylorfrancis.com/books/9781351136983</text:a></text:p>
          </table:table-cell>
          <table:table-cell table:number-columns-repeated="16371"/>
        </table:table-row>
        <table:table-row table:style-name="ro7">
          <table:table-cell office:value-type="float" office:value="316" table:style-name="ce2">
            <text:p>316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0367815813</text:p>
          </table:table-cell>
          <table:table-cell office:value-type="string" table:style-name="ce35">
            <text:p>9780367375027</text:p>
          </table:table-cell>
          <table:table-cell office:value-type="string" table:style-name="ce36">
            <text:p>Translation as Actor-Networking: Actors, Agencies, and Networks in the Making of Arthur Waley's English Translation of the Chinese Journey to the Wes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Luo, Wenyan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367815813">https://www.taylorfrancis.com/books/9780367815813</text:a></text:p>
          </table:table-cell>
          <table:table-cell table:number-columns-repeated="16371"/>
        </table:table-row>
        <table:table-row table:style-name="ro5">
          <table:table-cell office:value-type="float" office:value="317" table:style-name="ce2">
            <text:p>317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4<text:s/><text:span text:style-name="T1">語言學</text:span></text:p>
          </table:table-cell>
          <table:table-cell office:value-type="string" table:style-name="ce35">
            <text:p>9781315618111</text:p>
          </table:table-cell>
          <table:table-cell office:value-type="string" table:style-name="ce35">
            <text:p>9781138669628</text:p>
          </table:table-cell>
          <table:table-cell office:value-type="string" table:style-name="ce36">
            <text:p>Chinese-English Interpreting and Intercultural Communic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Hlavac, Jim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618111">https://www.taylorfrancis.com/books/9781315618111</text:a></text:p>
          </table:table-cell>
          <table:table-cell table:number-columns-repeated="16371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35">
            <text:p>9780429030963</text:p>
          </table:table-cell>
          <table:table-cell office:value-type="string" table:style-name="ce35">
            <text:p>9780367142636</text:p>
          </table:table-cell>
          <table:table-cell office:value-type="string" table:style-name="ce36">
            <text:p>Human Resource Management in an Emerging South Asian Economy: The Case of Brunei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Darwish, Tamer K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0429030963">https://www.taylorfrancis.com/books/9780429030963</text:a></text:p>
          </table:table-cell>
          <table:table-cell table:number-columns-repeated="16371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15145600</text:p>
          </table:table-cell>
          <table:table-cell office:value-type="string" table:style-name="ce35">
            <text:p>9781138295476</text:p>
          </table:table-cell>
          <table:table-cell office:value-type="string" table:style-name="ce36">
            <text:p>Concert Design: The Road, The Craft, The Industr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Jackson, Seth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15145600">https://www.taylorfrancis.com/books/9781315145600</text:a></text:p>
          </table:table-cell>
          <table:table-cell table:number-columns-repeated="1637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A2<text:s/><text:span text:style-name="T1">體育學</text:span></text:p>
          </table:table-cell>
          <table:table-cell office:value-type="string" table:style-name="ce35">
            <text:p>9781003020141</text:p>
          </table:table-cell>
          <table:table-cell office:value-type="string" table:style-name="ce35">
            <text:p>9780367860707</text:p>
          </table:table-cell>
          <table:table-cell office:value-type="string" table:style-name="ce36">
            <text:p>Team Sports Training: The Complexity Model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allo, Javier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003020141">https://www.taylorfrancis.com/books/9781003020141</text:a></text:p>
          </table:table-cell>
          <table:table-cell table:number-columns-repeated="1637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23<text:s/><text:span text:style-name="T1">藝術學</text:span></text:p>
          </table:table-cell>
          <table:table-cell office:value-type="string" table:style-name="ce35">
            <text:p>9781351187596</text:p>
          </table:table-cell>
          <table:table-cell office:value-type="string" table:style-name="ce35">
            <text:p>9780815393795</text:p>
          </table:table-cell>
          <table:table-cell office:value-type="string" table:style-name="ce36">
            <text:p>Making Art History in Europe After 194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García, Noemi de Haro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351187596">https://www.taylorfrancis.com/books/9781351187596</text:a></text:p>
          </table:table-cell>
          <table:table-cell table:number-columns-repeated="16371"/>
        </table:table-row>
        <table:table-row table:style-name="ro5">
          <table:table-cell office:value-type="float" office:value="322" table:style-name="ce2">
            <text:p>322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13<text:s/><text:span text:style-name="T1">法律學</text:span></text:p>
          </table:table-cell>
          <table:table-cell office:value-type="string" table:style-name="ce35">
            <text:p>9781003035008</text:p>
          </table:table-cell>
          <table:table-cell office:value-type="string" table:style-name="ce35">
            <text:p>9780367462406</text:p>
          </table:table-cell>
          <table:table-cell office:value-type="string" table:style-name="ce36">
            <text:p>Regulating the Platform Economy: International Perspectives on New Forms of Work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Méndez, Lourdes Mella</text:p>
          </table:table-cell>
          <table:table-cell office:value-type="string" table:style-name="ce33">
            <text:p>Routledge</text:p>
          </table:table-cell>
          <table:table-cell office:value-type="float" office:value="2020" table:style-name="ce37">
            <text:p>2020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8">
            <text:p><text:a xlink:href="https://www.taylorfrancis.com/books/9781003035008">https://www.taylorfrancis.com/books/9781003035008</text:a></text:p>
          </table:table-cell>
          <table:table-cell table:number-columns-repeated="16371"/>
        </table:table-row>
        <table:table-row table:style-name="ro8">
          <table:table-cell office:value-type="float" office:value="323" table:style-name="ce2">
            <text:p>323</text:p>
          </table:table-cell>
          <table:table-cell office:value-type="string" table:style-name="ce39">
            <text:p>Arts &amp; Humanities &amp; Social Science</text:p>
          </table:table-cell>
          <table:table-cell office:value-type="string" table:style-name="ce39">
            <text:p>H41 管理一(人資、組織行為、策略管理、國企、醫管、科管)</text:p>
          </table:table-cell>
          <table:table-cell office:value-type="float" office:value="9780429451553" table:style-name="ce40">
            <text:p>9780429451553</text:p>
          </table:table-cell>
          <table:table-cell office:value-type="float" office:value="9781782205838" table:style-name="ce40">
            <text:p>9781782205838</text:p>
          </table:table-cell>
          <table:table-cell office:value-type="string" table:style-name="ce41">
            <text:p>Coaching with Careers and AI in Mind: Grounding a Hopeful and Resourceful Self Fit for a Digital World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arry, Adina</text:p>
          </table:table-cell>
          <table:table-cell office:value-type="string" table:style-name="ce41">
            <text:p>Routledge</text:p>
          </table:table-cell>
          <table:table-cell office:value-type="float" office:value="2019" table:style-name="ce42">
            <text:p>2019</text:p>
          </table:table-cell>
          <table:table-cell office:value-type="string" table:style-name="ce43">
            <text:p>無光碟附件</text:p>
          </table:table-cell>
          <table:table-cell office:value-type="string" table:style-name="ce44">
            <text:p><text:a xlink:href="https://www.taylorfrancis.com/books/9780429451553">https://www.taylorfrancis.com/books/9780429451553</text:a></text:p>
          </table:table-cell>
          <table:table-cell table:number-columns-repeated="16371"/>
        </table:table-row>
        <table:table-row table:style-name="ro9">
          <table:table-cell office:value-type="float" office:value="324" table:style-name="ce2">
            <text:p>324</text:p>
          </table:table-cell>
          <table:table-cell office:value-type="string" table:style-name="ce39">
            <text:p>Arts &amp; Humanities &amp; Social Science</text:p>
          </table:table-cell>
          <table:table-cell office:value-type="string" table:style-name="ce39">
            <text:p>H41 管理一(人資、組織行為、策略管理、國企、醫管、科管)</text:p>
          </table:table-cell>
          <table:table-cell office:value-type="float" office:value="9780429326509" table:style-name="ce40">
            <text:p>9780429326509</text:p>
          </table:table-cell>
          <table:table-cell office:value-type="float" office:value="9780367345495" table:style-name="ce40">
            <text:p>9780367345495</text:p>
          </table:table-cell>
          <table:table-cell office:value-type="string" table:style-name="ce41">
            <text:p>Business for Socie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ngi, Francesco</text:p>
          </table:table-cell>
          <table:table-cell office:value-type="string" table:style-name="ce41">
            <text:p>Routledge</text:p>
          </table:table-cell>
          <table:table-cell office:value-type="float" office:value="2020" table:style-name="ce42">
            <text:p>2020</text:p>
          </table:table-cell>
          <table:table-cell office:value-type="string" table:style-name="ce43">
            <text:p>無光碟附件</text:p>
          </table:table-cell>
          <table:table-cell office:value-type="string" table:style-name="ce45">
            <text:p><text:a xlink:href="https://www.taylorfrancis.com/books/9780429326509">https://www.taylorfrancis.com/books/9780429326509</text:a></text:p>
          </table:table-cell>
          <table:table-cell table:number-columns-repeated="16371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3T02:43:27Z</dc:date>
    <meta:print-date>2021-08-02T04:44:24Z</meta:print-date>
  </office:meta>
</office:document-meta>
</file>