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9.02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43:.$D$272]; [.D143])&gt;1;NOT(ISBLANK([.D143]))))" style:apply-style-name="cf1" style:base-cell-address="Taylor&amp;Francis_271冊.D143"/>
      <style:map style:condition="of:is-true-formula(AND(COUNTIF([.$D$143:.$D$272]; [.D143])&gt;1;NOT(ISBLANK([.D143]))))" style:apply-style-name="cf1" style:base-cell-address="Taylor&amp;Francis_271冊.D1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ylor&amp;Francis_271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3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5">
            <text:p><text:span text:style-name="T2">電子書</text:span>13<text:span text:style-name="T2">碼</text:span>ISBN</text:p>
          </table:table-cell>
          <table:table-cell office:value-type="string" table:style-name="ce5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6">
            <text:p>URL</text:p>
          </table:table-cell>
          <table:table-cell office:value-type="string" table:style-name="ce6">
            <text:p>URL</text:p>
          </table:table-cell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0">
            <text:p>9781003000518</text:p>
          </table:table-cell>
          <table:table-cell office:value-type="string" table:style-name="ce10">
            <text:p>9780367202514</text:p>
          </table:table-cell>
          <table:table-cell office:value-type="string" table:style-name="ce4">
            <text:p>Advanced ENT training: A guide to passing the FRCS (ORL-HNS) examin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anjaly, Joseph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003000518" table:formula="of:=HYPERLINK([.N2])" table:style-name="ce8">
            <text:p>https://www.taylorfrancis.com/books/9781003000518</text:p>
          </table:table-cell>
          <table:table-cell office:value-type="string" table:style-name="ce7">
            <text:p>https://www.taylorfrancis.com/books/9781003000518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<text:s/><text:span text:style-name="T2">保健營養</text:span></text:p>
          </table:table-cell>
          <table:table-cell office:value-type="string" table:style-name="ce10">
            <text:p>9780429489129</text:p>
          </table:table-cell>
          <table:table-cell office:value-type="string" table:style-name="ce10">
            <text:p>9781138593916</text:p>
          </table:table-cell>
          <table:table-cell office:value-type="string" table:style-name="ce4">
            <text:p>Advances in Nutraceutical Applications in Cancer: Recent Research Trends and Clinical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Gupta, Sheeba Varghese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89129" table:formula="of:=HYPERLINK([.N3])" table:style-name="ce8">
            <text:p>https://www.taylorfrancis.com/books/9780429489129</text:p>
          </table:table-cell>
          <table:table-cell office:value-type="string" table:style-name="ce7">
            <text:p>https://www.taylorfrancis.com/books/9780429489129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C0<text:s/><text:span text:style-name="T2">生物學之生化及分子生物</text:span></text:p>
          </table:table-cell>
          <table:table-cell office:value-type="string" table:style-name="ce10">
            <text:p>9781315371214</text:p>
          </table:table-cell>
          <table:table-cell office:value-type="string" table:style-name="ce10">
            <text:p>9781498715287</text:p>
          </table:table-cell>
          <table:table-cell office:value-type="string" table:style-name="ce4">
            <text:p>Aging is a Group-Selected Adaptation: Theory, Evidence, and Medical Im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itteldorf, Josh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71214" table:formula="of:=HYPERLINK([.N4])" table:style-name="ce8">
            <text:p>https://www.taylorfrancis.com/books/9781315371214</text:p>
          </table:table-cell>
          <table:table-cell office:value-type="string" table:style-name="ce7">
            <text:p>https://www.taylorfrancis.com/books/9781315371214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6<text:s/><text:span text:style-name="T2">微生物及免疫學</text:span></text:p>
          </table:table-cell>
          <table:table-cell office:value-type="string" table:style-name="ce10">
            <text:p>9781351208994</text:p>
          </table:table-cell>
          <table:table-cell office:value-type="string" table:style-name="ce10">
            <text:p>9780815382218</text:p>
          </table:table-cell>
          <table:table-cell office:value-type="string" table:style-name="ce4">
            <text:p>Allergens and Allergen Immunotherapy: Subcutaneous, Sublingual, and Oral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4">
            <text:p>Lockey, Richard F.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208994" table:formula="of:=HYPERLINK([.N5])" table:style-name="ce8">
            <text:p>https://www.taylorfrancis.com/books/9781351208994</text:p>
          </table:table-cell>
          <table:table-cell office:value-type="string" table:style-name="ce7">
            <text:p>https://www.taylorfrancis.com/books/9781351208994</text:p>
          </table:table-cell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30A0<text:s/><text:span text:style-name="T2">藥學</text:span></text:p>
          </table:table-cell>
          <table:table-cell office:value-type="string" table:style-name="ce10">
            <text:p>9781315207254</text:p>
          </table:table-cell>
          <table:table-cell office:value-type="string" table:style-name="ce10">
            <text:p>9781138633568</text:p>
          </table:table-cell>
          <table:table-cell office:value-type="string" table:style-name="ce4">
            <text:p>Antioxidants and the Skin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McMullen, Roger L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07254" table:formula="of:=HYPERLINK([.N6])" table:style-name="ce8">
            <text:p>https://www.taylorfrancis.com/books/9781315207254</text:p>
          </table:table-cell>
          <table:table-cell office:value-type="string" table:style-name="ce7">
            <text:p>https://www.taylorfrancis.com/books/9781315207254</text:p>
          </table:table-cell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3<text:s/><text:span text:style-name="T2">腸胃內科</text:span></text:p>
          </table:table-cell>
          <table:table-cell office:value-type="string" table:style-name="ce10">
            <text:p>9780429326240</text:p>
          </table:table-cell>
          <table:table-cell office:value-type="string" table:style-name="ce10">
            <text:p>9780367345006</text:p>
          </table:table-cell>
          <table:table-cell office:value-type="string" table:style-name="ce4">
            <text:p>Atlas of Diagnostic Endoscopy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Ibrarullah, Mohammad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326240" table:formula="of:=HYPERLINK([.N7])" table:style-name="ce8">
            <text:p>https://www.taylorfrancis.com/books/9780429326240</text:p>
          </table:table-cell>
          <table:table-cell office:value-type="string" table:style-name="ce7">
            <text:p>https://www.taylorfrancis.com/books/9780429326240</text:p>
          </table:table-cell>
          <table:table-cell table:number-columns-repeated="1637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3<text:s/><text:span text:style-name="T2">藥理及毒理</text:span></text:p>
          </table:table-cell>
          <table:table-cell office:value-type="string" table:style-name="ce10">
            <text:p>9781003000358</text:p>
          </table:table-cell>
          <table:table-cell office:value-type="string" table:style-name="ce10">
            <text:p>9780367897055</text:p>
          </table:table-cell>
          <table:table-cell office:value-type="string" table:style-name="ce4">
            <text:p>Brainstorming Questions in Toxic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Gupta, P. K.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003000358" table:formula="of:=HYPERLINK([.N8])" table:style-name="ce8">
            <text:p>https://www.taylorfrancis.com/books/9781003000358</text:p>
          </table:table-cell>
          <table:table-cell office:value-type="string" table:style-name="ce7">
            <text:p>https://www.taylorfrancis.com/books/9781003000358</text:p>
          </table:table-cell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2<text:s/><text:span text:style-name="T2">精神科</text:span></text:p>
          </table:table-cell>
          <table:table-cell office:value-type="string" table:style-name="ce10">
            <text:p>9781315380735</text:p>
          </table:table-cell>
          <table:table-cell office:value-type="string" table:style-name="ce10">
            <text:p>9781785230073</text:p>
          </table:table-cell>
          <table:table-cell office:value-type="string" table:style-name="ce4">
            <text:p>Children and Young People's Response to Parental Illness: A Handbook of Assessment and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orley, David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80735" table:formula="of:=HYPERLINK([.N9])" table:style-name="ce8">
            <text:p>https://www.taylorfrancis.com/books/9781315380735</text:p>
          </table:table-cell>
          <table:table-cell office:value-type="string" table:style-name="ce7">
            <text:p>https://www.taylorfrancis.com/books/9781315380735</text:p>
          </table:table-cell>
          <table:table-cell table:number-columns-repeated="1637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3<text:s/><text:span text:style-name="T2">藥理及毒理</text:span></text:p>
          </table:table-cell>
          <table:table-cell office:value-type="string" table:style-name="ce10">
            <text:p>9781444176049</text:p>
          </table:table-cell>
          <table:table-cell office:value-type="string" table:style-name="ce10">
            <text:p>9781444176032</text:p>
          </table:table-cell>
          <table:table-cell office:value-type="string" table:style-name="ce4">
            <text:p>Clinical Pharmacology and Practical Prescribing on the Mov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urnbull, James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66501" table:formula="of:=HYPERLINK([.N10])" table:style-name="ce8">
            <text:p>https://www.taylorfrancis.com/books/9780429166501</text:p>
          </table:table-cell>
          <table:table-cell office:value-type="string" table:style-name="ce7">
            <text:p>https://www.taylorfrancis.com/books/9780429166501</text:p>
          </table:table-cell>
          <table:table-cell table:number-columns-repeated="1637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6<text:s/><text:span text:style-name="T2">放射線及核子醫學</text:span></text:p>
          </table:table-cell>
          <table:table-cell office:value-type="string" table:style-name="ce10">
            <text:p>9780429508097</text:p>
          </table:table-cell>
          <table:table-cell office:value-type="string" table:style-name="ce10">
            <text:p>9781498754996</text:p>
          </table:table-cell>
          <table:table-cell office:value-type="string" table:style-name="ce4">
            <text:p>Clinical Radiotherapy Physics with MATLAB: A Problem-Solving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Dvorak, Pavel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508097" table:formula="of:=HYPERLINK([.N11])" table:style-name="ce8">
            <text:p>https://www.taylorfrancis.com/books/9780429508097</text:p>
          </table:table-cell>
          <table:table-cell office:value-type="string" table:style-name="ce7">
            <text:p>https://www.taylorfrancis.com/books/9780429508097</text:p>
          </table:table-cell>
          <table:table-cell table:number-columns-repeated="1637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1<text:s/><text:span text:style-name="T2">骨科</text:span></text:p>
          </table:table-cell>
          <table:table-cell office:value-type="string" table:style-name="ce10">
            <text:p>9781315112107</text:p>
          </table:table-cell>
          <table:table-cell office:value-type="string" table:style-name="ce10">
            <text:p>9781138083738</text:p>
          </table:table-cell>
          <table:table-cell office:value-type="string" table:style-name="ce4">
            <text:p>Clubfoot: A Comprehensive Approach (Past, Present, and Future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ittal, R. L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2107" table:formula="of:=HYPERLINK([.N12])" table:style-name="ce8">
            <text:p>https://www.taylorfrancis.com/books/9781315112107</text:p>
          </table:table-cell>
          <table:table-cell office:value-type="string" table:style-name="ce7">
            <text:p>https://www.taylorfrancis.com/books/9781315112107</text:p>
          </table:table-cell>
          <table:table-cell table:number-columns-repeated="1637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10<text:s/><text:span text:style-name="T2">醫學工程</text:span></text:p>
          </table:table-cell>
          <table:table-cell office:value-type="string" table:style-name="ce10">
            <text:p>9780429443077</text:p>
          </table:table-cell>
          <table:table-cell office:value-type="string" table:style-name="ce10">
            <text:p>9781138336346</text:p>
          </table:table-cell>
          <table:table-cell office:value-type="string" table:style-name="ce4">
            <text:p>Computational Topology for Biomedical Image and Data Analysis: Theory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oraleda, Rodrigo Rojas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43077" table:formula="of:=HYPERLINK([.N13])" table:style-name="ce8">
            <text:p>https://www.taylorfrancis.com/books/9780429443077</text:p>
          </table:table-cell>
          <table:table-cell office:value-type="string" table:style-name="ce7">
            <text:p>https://www.taylorfrancis.com/books/9780429443077</text:p>
          </table:table-cell>
          <table:table-cell table:number-columns-repeated="1637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3<text:s/><text:span text:style-name="T2">婦產科</text:span></text:p>
          </table:table-cell>
          <table:table-cell office:value-type="string" table:style-name="ce10">
            <text:p>9781351188470</text:p>
          </table:table-cell>
          <table:table-cell office:value-type="string" table:style-name="ce10">
            <text:p>9780815393504</text:p>
          </table:table-cell>
          <table:table-cell office:value-type="string" table:style-name="ce4">
            <text:p>Contraception Today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Guillebaud, John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188470" table:formula="of:=HYPERLINK([.N14])" table:style-name="ce8">
            <text:p>https://www.taylorfrancis.com/books/9781351188470</text:p>
          </table:table-cell>
          <table:table-cell office:value-type="string" table:style-name="ce7">
            <text:p>https://www.taylorfrancis.com/books/9781351188470</text:p>
          </table:table-cell>
          <table:table-cell table:number-columns-repeated="1637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2<text:s/><text:span text:style-name="T2">精神科</text:span></text:p>
          </table:table-cell>
          <table:table-cell office:value-type="string" table:style-name="ce10">
            <text:p>9781315381572</text:p>
          </table:table-cell>
          <table:table-cell office:value-type="string" table:style-name="ce10">
            <text:p>9781498703109</text:p>
          </table:table-cell>
          <table:table-cell office:value-type="string" table:style-name="ce4">
            <text:p>Dementia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Ames, David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81572" table:formula="of:=HYPERLINK([.N15])" table:style-name="ce8">
            <text:p>https://www.taylorfrancis.com/books/9781315381572</text:p>
          </table:table-cell>
          <table:table-cell office:value-type="string" table:style-name="ce7">
            <text:p>https://www.taylorfrancis.com/books/9781315381572</text:p>
          </table:table-cell>
          <table:table-cell table:number-columns-repeated="1637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6<text:s/><text:span text:style-name="T2">腎臟科新陳代謝及內分泌</text:span></text:p>
          </table:table-cell>
          <table:table-cell office:value-type="string" table:style-name="ce10">
            <text:p>9780429326196</text:p>
          </table:table-cell>
          <table:table-cell office:value-type="string" table:style-name="ce10">
            <text:p>9780367897628</text:p>
          </table:table-cell>
          <table:table-cell office:value-type="string" table:style-name="ce4">
            <text:p>Diabetes Management: A Manual for Patient-Centred Ca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itchener, Janet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326196" table:formula="of:=HYPERLINK([.N16])" table:style-name="ce8">
            <text:p>https://www.taylorfrancis.com/books/9780429326196</text:p>
          </table:table-cell>
          <table:table-cell office:value-type="string" table:style-name="ce7">
            <text:p>https://www.taylorfrancis.com/books/9780429326196</text:p>
          </table:table-cell>
          <table:table-cell table:number-columns-repeated="1637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<text:s/><text:span text:style-name="T2">保健營養</text:span></text:p>
          </table:table-cell>
          <table:table-cell office:value-type="string" table:style-name="ce10">
            <text:p>9781315153124</text:p>
          </table:table-cell>
          <table:table-cell office:value-type="string" table:style-name="ce10">
            <text:p>9781498759366</text:p>
          </table:table-cell>
          <table:table-cell office:value-type="string" table:style-name="ce4">
            <text:p>Eating Disorders in Special Populations: Medical, Nutritional, and Psychological Treatm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Fries, Jonna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3124" table:formula="of:=HYPERLINK([.N17])" table:style-name="ce8">
            <text:p>https://www.taylorfrancis.com/books/9781315153124</text:p>
          </table:table-cell>
          <table:table-cell office:value-type="string" table:style-name="ce7">
            <text:p>https://www.taylorfrancis.com/books/9781315153124</text:p>
          </table:table-cell>
          <table:table-cell table:number-columns-repeated="1637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3<text:s/><text:span text:style-name="T2">藥理及毒理</text:span></text:p>
          </table:table-cell>
          <table:table-cell office:value-type="string" table:style-name="ce10">
            <text:p>9780429286001</text:p>
          </table:table-cell>
          <table:table-cell office:value-type="string" table:style-name="ce10">
            <text:p>9780367250973</text:p>
          </table:table-cell>
          <table:table-cell office:value-type="string" table:style-name="ce4">
            <text:p>Environmental Risk Assessment: A Toxicological Approach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Simon, Ted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86001" table:formula="of:=HYPERLINK([.N18])" table:style-name="ce8">
            <text:p>https://www.taylorfrancis.com/books/9780429286001</text:p>
          </table:table-cell>
          <table:table-cell office:value-type="string" table:style-name="ce7">
            <text:p>https://www.taylorfrancis.com/books/9780429286001</text:p>
          </table:table-cell>
          <table:table-cell table:number-columns-repeated="1637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B0<text:s/><text:span text:style-name="T2">動物學</text:span></text:p>
          </table:table-cell>
          <table:table-cell office:value-type="string" table:style-name="ce10">
            <text:p>9780429195259</text:p>
          </table:table-cell>
          <table:table-cell office:value-type="string" table:style-name="ce10">
            <text:p>9781498727860</text:p>
          </table:table-cell>
          <table:table-cell office:value-type="string" table:style-name="ce4">
            <text:p>Fish Diseases and Medicin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mith, Stephen A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95259" table:formula="of:=HYPERLINK([.N19])" table:style-name="ce8">
            <text:p>https://www.taylorfrancis.com/books/9780429195259</text:p>
          </table:table-cell>
          <table:table-cell office:value-type="string" table:style-name="ce7">
            <text:p>https://www.taylorfrancis.com/books/9780429195259</text:p>
          </table:table-cell>
          <table:table-cell table:number-columns-repeated="1637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SSS05<text:s/><text:span text:style-name="T2">醫學教育</text:span></text:p>
          </table:table-cell>
          <table:table-cell office:value-type="string" table:style-name="ce10">
            <text:p>9781482230710</text:p>
          </table:table-cell>
          <table:table-cell office:value-type="string" table:style-name="ce10">
            <text:p>9781138445123</text:p>
          </table:table-cell>
          <table:table-cell office:value-type="string" table:style-name="ce4">
            <text:p>French's Index of Differential Diagnosis: An A-Z 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string" table:style-name="ce4">
            <text:p>Kinirons, Mark T.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83645" table:formula="of:=HYPERLINK([.N20])" table:style-name="ce8">
            <text:p>https://www.taylorfrancis.com/books/9780429183645</text:p>
          </table:table-cell>
          <table:table-cell office:value-type="string" table:style-name="ce7">
            <text:p>https://www.taylorfrancis.com/books/9780429183645</text:p>
          </table:table-cell>
          <table:table-cell table:number-columns-repeated="1637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1<text:s/><text:span text:style-name="T2">心胸內科</text:span></text:p>
          </table:table-cell>
          <table:table-cell office:value-type="string" table:style-name="ce10">
            <text:p>9781315118086</text:p>
          </table:table-cell>
          <table:table-cell office:value-type="string" table:style-name="ce10">
            <text:p>9781482224399</text:p>
          </table:table-cell>
          <table:table-cell office:value-type="string" table:style-name="ce4">
            <text:p>Handbook of Cardiac Electrophysiolog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Natale, Andrea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8086" table:formula="of:=HYPERLINK([.N21])" table:style-name="ce8">
            <text:p>https://www.taylorfrancis.com/books/9781315118086</text:p>
          </table:table-cell>
          <table:table-cell office:value-type="string" table:style-name="ce7">
            <text:p>https://www.taylorfrancis.com/books/9781315118086</text:p>
          </table:table-cell>
          <table:table-cell table:number-columns-repeated="1637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4<text:s/><text:span text:style-name="T2">醫學之生化及分子生物</text:span></text:p>
          </table:table-cell>
          <table:table-cell office:value-type="string" table:style-name="ce10">
            <text:p>9780367371944</text:p>
          </table:table-cell>
          <table:table-cell office:value-type="string" table:style-name="ce10">
            <text:p>9780367371906</text:p>
          </table:table-cell>
          <table:table-cell office:value-type="string" table:style-name="ce4">
            <text:p>Harper's Practical Genetic Counselling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string" table:style-name="ce4">
            <text:p>Clarke, Angus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367371944" table:formula="of:=HYPERLINK([.N22])" table:style-name="ce8">
            <text:p>https://www.taylorfrancis.com/books/9780367371944</text:p>
          </table:table-cell>
          <table:table-cell office:value-type="string" table:style-name="ce7">
            <text:p>https://www.taylorfrancis.com/books/9780367371944</text:p>
          </table:table-cell>
          <table:table-cell table:number-columns-repeated="1637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30A0<text:s/><text:span text:style-name="T2">藥學</text:span></text:p>
          </table:table-cell>
          <table:table-cell office:value-type="string" table:style-name="ce13">
            <text:p>9781003127147</text:p>
          </table:table-cell>
          <table:table-cell office:value-type="string" table:style-name="ce13">
            <text:p>9780367649548</text:p>
          </table:table-cell>
          <table:table-cell office:value-type="string" table:style-name="ce12">
            <text:p>Litt's Drug Eruption &amp; Reaction Manual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Shear, Neil H.</text:p>
          </table:table-cell>
          <table:table-cell office:value-type="string" table:style-name="ce12">
            <text:p>CRC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<text:span text:style-name="T2">無光碟附件</text:span></text:p>
          </table:table-cell>
          <table:table-cell office:value-type="string" office:string-value="https://www.taylorfrancis.com/books/9781003127147" table:formula="of:=HYPERLINK([.N23])" table:style-name="ce8">
            <text:p>https://www.taylorfrancis.com/books/9781003127147</text:p>
          </table:table-cell>
          <table:table-cell office:value-type="string" table:style-name="ce7">
            <text:p>https://www.taylorfrancis.com/books/9781003127147</text:p>
          </table:table-cell>
          <table:table-cell table:number-columns-repeated="1637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6<text:s/><text:span text:style-name="T2">放射線及核子醫學</text:span></text:p>
          </table:table-cell>
          <table:table-cell office:value-type="string" table:style-name="ce10">
            <text:p>9781315381824</text:p>
          </table:table-cell>
          <table:table-cell office:value-type="string" table:style-name="ce10">
            <text:p>9781482231359</text:p>
          </table:table-cell>
          <table:table-cell office:value-type="string" table:style-name="ce4">
            <text:p>Measurement in Ultrasoun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Sidhu, Paul S.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81824" table:formula="of:=HYPERLINK([.N24])" table:style-name="ce8">
            <text:p>https://www.taylorfrancis.com/books/9781315381824</text:p>
          </table:table-cell>
          <table:table-cell office:value-type="string" table:style-name="ce7">
            <text:p>https://www.taylorfrancis.com/books/9781315381824</text:p>
          </table:table-cell>
          <table:table-cell table:number-columns-repeated="1637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B0<text:s/><text:span text:style-name="T2">動物學</text:span></text:p>
          </table:table-cell>
          <table:table-cell office:value-type="string" table:style-name="ce10">
            <text:p>9780429086069</text:p>
          </table:table-cell>
          <table:table-cell office:value-type="string" table:style-name="ce10">
            <text:p>9780815371632</text:p>
          </table:table-cell>
          <table:table-cell office:value-type="string" table:style-name="ce4">
            <text:p>Moriello's Small Animal Dermatology. Volume 1, Fundamental Cases and Concepts: Self-Assessment Color Review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Berger, Darren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86069" table:formula="of:=HYPERLINK([.N25])" table:style-name="ce8">
            <text:p>https://www.taylorfrancis.com/books/9780429086069</text:p>
          </table:table-cell>
          <table:table-cell office:value-type="string" table:style-name="ce7">
            <text:p>https://www.taylorfrancis.com/books/9780429086069</text:p>
          </table:table-cell>
          <table:table-cell table:number-columns-repeated="1637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<text:s/><text:span text:style-name="T2">保健營養</text:span></text:p>
          </table:table-cell>
          <table:table-cell office:value-type="string" table:style-name="ce10">
            <text:p>9781315112374</text:p>
          </table:table-cell>
          <table:table-cell office:value-type="string" table:style-name="ce10">
            <text:p>9781138082687</text:p>
          </table:table-cell>
          <table:table-cell office:value-type="string" table:style-name="ce4">
            <text:p>Personalized Nutrition as Medical Therapy for High-Risk Disea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aulik, Nilanjana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2374" table:formula="of:=HYPERLINK([.N26])" table:style-name="ce8">
            <text:p>https://www.taylorfrancis.com/books/9781315112374</text:p>
          </table:table-cell>
          <table:table-cell office:value-type="string" table:style-name="ce7">
            <text:p>https://www.taylorfrancis.com/books/9781315112374</text:p>
          </table:table-cell>
          <table:table-cell table:number-columns-repeated="1637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6<text:s/><text:span text:style-name="T2">微生物及免疫學</text:span></text:p>
          </table:table-cell>
          <table:table-cell office:value-type="string" table:style-name="ce10">
            <text:p>9781315165622</text:p>
          </table:table-cell>
          <table:table-cell office:value-type="string" table:style-name="ce10">
            <text:p>9781138055940</text:p>
          </table:table-cell>
          <table:table-cell office:value-type="string" table:style-name="ce4">
            <text:p>Pocket Guide to Mycological Diagno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de Aguiar Cordeiro, Rossana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65622" table:formula="of:=HYPERLINK([.N27])" table:style-name="ce8">
            <text:p>https://www.taylorfrancis.com/books/9781315165622</text:p>
          </table:table-cell>
          <table:table-cell office:value-type="string" table:style-name="ce7">
            <text:p>https://www.taylorfrancis.com/books/9781315165622</text:p>
          </table:table-cell>
          <table:table-cell table:number-columns-repeated="1637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5<text:s/><text:span text:style-name="T2">眼科</text:span></text:p>
          </table:table-cell>
          <table:table-cell office:value-type="string" table:style-name="ce10">
            <text:p>9780429024405</text:p>
          </table:table-cell>
          <table:table-cell office:value-type="string" table:style-name="ce10">
            <text:p>9780367135034</text:p>
          </table:table-cell>
          <table:table-cell office:value-type="string" table:style-name="ce4">
            <text:p>Practical Emergency Ophthalmology Handbook: An Algorithm Based Approach to Ophthalmic Emergenc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hirodkar, Amy-lee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24405" table:formula="of:=HYPERLINK([.N28])" table:style-name="ce8">
            <text:p>https://www.taylorfrancis.com/books/9780429024405</text:p>
          </table:table-cell>
          <table:table-cell office:value-type="string" table:style-name="ce7">
            <text:p>https://www.taylorfrancis.com/books/9780429024405</text:p>
          </table:table-cell>
          <table:table-cell table:number-columns-repeated="1637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6<text:s/><text:span text:style-name="T2">放射線及核子醫學</text:span></text:p>
          </table:table-cell>
          <table:table-cell office:value-type="string" table:style-name="ce10">
            <text:p>9780429489402</text:p>
          </table:table-cell>
          <table:table-cell office:value-type="string" table:style-name="ce10">
            <text:p>9781138593497</text:p>
          </table:table-cell>
          <table:table-cell office:value-type="string" table:style-name="ce4">
            <text:p>Surface Guided Radiation Therap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Hoisak, Jeremy D. P.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89402" table:formula="of:=HYPERLINK([.N29])" table:style-name="ce8">
            <text:p>https://www.taylorfrancis.com/books/9780429489402</text:p>
          </table:table-cell>
          <table:table-cell office:value-type="string" table:style-name="ce7">
            <text:p>https://www.taylorfrancis.com/books/9780429489402</text:p>
          </table:table-cell>
          <table:table-cell table:number-columns-repeated="1637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1<text:s/><text:span text:style-name="T2">小兒科</text:span></text:p>
          </table:table-cell>
          <table:table-cell office:value-type="string" table:style-name="ce10">
            <text:p>9781315113791</text:p>
          </table:table-cell>
          <table:table-cell office:value-type="string" table:style-name="ce10">
            <text:p>9781444181203</text:p>
          </table:table-cell>
          <table:table-cell office:value-type="string" table:style-name="ce4">
            <text:p>Surgery of the Liver, Bile Ducts and Pancreas in Children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Davenport, Mark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3791" table:formula="of:=HYPERLINK([.N30])" table:style-name="ce8">
            <text:p>https://www.taylorfrancis.com/books/9781315113791</text:p>
          </table:table-cell>
          <table:table-cell office:value-type="string" table:style-name="ce7">
            <text:p>https://www.taylorfrancis.com/books/9781315113791</text:p>
          </table:table-cell>
          <table:table-cell table:number-columns-repeated="1637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3<text:s/><text:span text:style-name="T2">婦產科</text:span></text:p>
          </table:table-cell>
          <table:table-cell office:value-type="string" table:style-name="ce10">
            <text:p>9781351228244</text:p>
          </table:table-cell>
          <table:table-cell office:value-type="string" table:style-name="ce10">
            <text:p>9781498740180</text:p>
          </table:table-cell>
          <table:table-cell office:value-type="string" table:style-name="ce4">
            <text:p>Textbook of Assisted Reproductive Techniques. Volume 2, Clinical Perspectives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Gardner, David K.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228244" table:formula="of:=HYPERLINK([.N31])" table:style-name="ce8">
            <text:p>https://www.taylorfrancis.com/books/9781351228244</text:p>
          </table:table-cell>
          <table:table-cell office:value-type="string" table:style-name="ce7">
            <text:p>https://www.taylorfrancis.com/books/9781351228244</text:p>
          </table:table-cell>
          <table:table-cell table:number-columns-repeated="1637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SSS05<text:s/><text:span text:style-name="T2">醫學教育</text:span></text:p>
          </table:table-cell>
          <table:table-cell office:value-type="string" table:style-name="ce10">
            <text:p>9780429243479</text:p>
          </table:table-cell>
          <table:table-cell office:value-type="string" table:style-name="ce10">
            <text:p>9780367198213</text:p>
          </table:table-cell>
          <table:table-cell office:value-type="string" table:style-name="ce4">
            <text:p>The Doctor's Communication Handbook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string" table:style-name="ce4">
            <text:p>Tate, Peter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43479" table:formula="of:=HYPERLINK([.N32])" table:style-name="ce8">
            <text:p>https://www.taylorfrancis.com/books/9780429243479</text:p>
          </table:table-cell>
          <table:table-cell office:value-type="string" table:style-name="ce7">
            <text:p>https://www.taylorfrancis.com/books/9780429243479</text:p>
          </table:table-cell>
          <table:table-cell table:number-columns-repeated="1637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5<text:s/><text:span text:style-name="T2">眼科</text:span></text:p>
          </table:table-cell>
          <table:table-cell office:value-type="string" table:style-name="ce10">
            <text:p>9780429275081</text:p>
          </table:table-cell>
          <table:table-cell office:value-type="string" table:style-name="ce10">
            <text:p>9780367224790</text:p>
          </table:table-cell>
          <table:table-cell office:value-type="string" table:style-name="ce4">
            <text:p>The Duke Elder Exam of Ophthalmology: A Comprehensive Guide for Succe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Khalil, Mostafa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75081" table:formula="of:=HYPERLINK([.N33])" table:style-name="ce8">
            <text:p>https://www.taylorfrancis.com/books/9780429275081</text:p>
          </table:table-cell>
          <table:table-cell office:value-type="string" table:style-name="ce7">
            <text:p>https://www.taylorfrancis.com/books/9780429275081</text:p>
          </table:table-cell>
          <table:table-cell table:number-columns-repeated="1637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1<text:s/><text:span text:style-name="T2">小兒科</text:span></text:p>
          </table:table-cell>
          <table:table-cell office:value-type="string" table:style-name="ce10">
            <text:p>9781315113982</text:p>
          </table:table-cell>
          <table:table-cell office:value-type="string" table:style-name="ce10">
            <text:p>9781482219470</text:p>
          </table:table-cell>
          <table:table-cell office:value-type="string" table:style-name="ce4">
            <text:p>The Kelalis--King--Belman Textbook of Clinical Pediatric Urology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4">
            <text:p>Docimo, Steven G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3982" table:formula="of:=HYPERLINK([.N34])" table:style-name="ce8">
            <text:p>https://www.taylorfrancis.com/books/9781315113982</text:p>
          </table:table-cell>
          <table:table-cell office:value-type="string" table:style-name="ce7">
            <text:p>https://www.taylorfrancis.com/books/9781315113982</text:p>
          </table:table-cell>
          <table:table-cell table:number-columns-repeated="1637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<text:s/><text:span text:style-name="T2">保健營養</text:span></text:p>
          </table:table-cell>
          <table:table-cell office:value-type="string" table:style-name="ce10">
            <text:p>9781351235709</text:p>
          </table:table-cell>
          <table:table-cell office:value-type="string" table:style-name="ce10">
            <text:p>9780815376729</text:p>
          </table:table-cell>
          <table:table-cell office:value-type="string" table:style-name="ce4">
            <text:p>The Microbiome and the Brai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Perlmutter, David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235709" table:formula="of:=HYPERLINK([.N35])" table:style-name="ce8">
            <text:p>https://www.taylorfrancis.com/books/9781351235709</text:p>
          </table:table-cell>
          <table:table-cell office:value-type="string" table:style-name="ce7">
            <text:p>https://www.taylorfrancis.com/books/9781351235709</text:p>
          </table:table-cell>
          <table:table-cell table:number-columns-repeated="1637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SSS05<text:s/><text:span text:style-name="T2">醫學教育</text:span></text:p>
          </table:table-cell>
          <table:table-cell office:value-type="string" table:style-name="ce10">
            <text:p>9781351018388</text:p>
          </table:table-cell>
          <table:table-cell office:value-type="string" table:style-name="ce10">
            <text:p>9781138497580</text:p>
          </table:table-cell>
          <table:table-cell office:value-type="string" table:style-name="ce4">
            <text:p>The Minor Illness Manual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Johnson, Gina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018388" table:formula="of:=HYPERLINK([.N36])" table:style-name="ce8">
            <text:p>https://www.taylorfrancis.com/books/9781351018388</text:p>
          </table:table-cell>
          <table:table-cell office:value-type="string" table:style-name="ce7">
            <text:p>https://www.taylorfrancis.com/books/9781351018388</text:p>
          </table:table-cell>
          <table:table-cell table:number-columns-repeated="1637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0">
            <text:p>9780429025884</text:p>
          </table:table-cell>
          <table:table-cell office:value-type="string" table:style-name="ce10">
            <text:p>9780367133245</text:p>
          </table:table-cell>
          <table:table-cell office:value-type="string" table:style-name="ce4">
            <text:p>Tobacco Cessation: A Practice Manual for Primary Care Physicia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Panda, Rajmohan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25884" table:formula="of:=HYPERLINK([.N37])" table:style-name="ce8">
            <text:p>https://www.taylorfrancis.com/books/9780429025884</text:p>
          </table:table-cell>
          <table:table-cell office:value-type="string" table:style-name="ce7">
            <text:p>https://www.taylorfrancis.com/books/9780429025884</text:p>
          </table:table-cell>
          <table:table-cell table:number-columns-repeated="1637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9<text:s/><text:span text:style-name="T2">牙醫學</text:span></text:p>
          </table:table-cell>
          <table:table-cell office:value-type="string" table:style-name="ce10">
            <text:p>9781315365503</text:p>
          </table:table-cell>
          <table:table-cell office:value-type="string" table:style-name="ce10">
            <text:p>9781842145302</text:p>
          </table:table-cell>
          <table:table-cell office:value-type="string" table:style-name="ce4">
            <text:p>Tooth Whitening Technique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Greenwall, Linda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65503" table:formula="of:=HYPERLINK([.N38])" table:style-name="ce8">
            <text:p>https://www.taylorfrancis.com/books/9781315365503</text:p>
          </table:table-cell>
          <table:table-cell office:value-type="string" table:style-name="ce7">
            <text:p>https://www.taylorfrancis.com/books/9781315365503</text:p>
          </table:table-cell>
          <table:table-cell table:number-columns-repeated="1637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<text:s/><text:span text:style-name="T2">保健營養</text:span></text:p>
          </table:table-cell>
          <table:table-cell office:value-type="string" table:style-name="ce10">
            <text:p>9780429507250</text:p>
          </table:table-cell>
          <table:table-cell office:value-type="string" table:style-name="ce10">
            <text:p>9781138580589</text:p>
          </table:table-cell>
          <table:table-cell office:value-type="string" table:style-name="ce4">
            <text:p>Type 2 Diabetes: Cardiovascular and Related Complications and Evidence-Based Complementary Treatm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Fried, Robert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507250" table:formula="of:=HYPERLINK([.N39])" table:style-name="ce8">
            <text:p>https://www.taylorfrancis.com/books/9780429507250</text:p>
          </table:table-cell>
          <table:table-cell office:value-type="string" table:style-name="ce7">
            <text:p>https://www.taylorfrancis.com/books/9780429507250</text:p>
          </table:table-cell>
          <table:table-cell table:number-columns-repeated="1637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<text:s/><text:span text:style-name="T2">微電子工程</text:span></text:p>
          </table:table-cell>
          <table:table-cell office:value-type="string" table:style-name="ce10">
            <text:p>9781315200699</text:p>
          </table:table-cell>
          <table:table-cell office:value-type="string" table:style-name="ce10">
            <text:p>9781138710399</text:p>
          </table:table-cell>
          <table:table-cell office:value-type="string" table:style-name="ce4">
            <text:p>3D Integration in VLSI Circuits: Implementation Technologies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akuma, Katsuyuki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00699" table:formula="of:=HYPERLINK([.N40])" table:style-name="ce8">
            <text:p>https://www.taylorfrancis.com/books/9781315200699</text:p>
          </table:table-cell>
          <table:table-cell office:value-type="string" table:style-name="ce7">
            <text:p>https://www.taylorfrancis.com/books/9781315200699</text:p>
          </table:table-cell>
          <table:table-cell table:number-columns-repeated="1637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<text:s/><text:span text:style-name="T2">數學</text:span></text:p>
          </table:table-cell>
          <table:table-cell office:value-type="string" table:style-name="ce10">
            <text:p>9781315380391</text:p>
          </table:table-cell>
          <table:table-cell office:value-type="string" table:style-name="ce10">
            <text:p>9781498765343</text:p>
          </table:table-cell>
          <table:table-cell office:value-type="string" table:style-name="ce4">
            <text:p>3D Origami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itani, Jun</text:p>
          </table:table-cell>
          <table:table-cell office:value-type="string" table:style-name="ce4">
            <text:p>A K Peters/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80391" table:formula="of:=HYPERLINK([.N41])" table:style-name="ce8">
            <text:p>https://www.taylorfrancis.com/books/9781315380391</text:p>
          </table:table-cell>
          <table:table-cell office:value-type="string" table:style-name="ce7">
            <text:p>https://www.taylorfrancis.com/books/9781315380391</text:p>
          </table:table-cell>
          <table:table-cell table:number-columns-repeated="1637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0429199820</text:p>
          </table:table-cell>
          <table:table-cell office:value-type="string" table:style-name="ce10">
            <text:p>9780367190101</text:p>
          </table:table-cell>
          <table:table-cell office:value-type="string" table:style-name="ce4">
            <text:p>5G-Enabled Internet of Thing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Wu, Yulei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99820" table:formula="of:=HYPERLINK([.N42])" table:style-name="ce8">
            <text:p>https://www.taylorfrancis.com/books/9780429199820</text:p>
          </table:table-cell>
          <table:table-cell office:value-type="string" table:style-name="ce7">
            <text:p>https://www.taylorfrancis.com/books/9780429199820</text:p>
          </table:table-cell>
          <table:table-cell table:number-columns-repeated="1637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0429153785</text:p>
          </table:table-cell>
          <table:table-cell office:value-type="string" table:style-name="ce10">
            <text:p>9781498725491</text:p>
          </table:table-cell>
          <table:table-cell office:value-type="string" table:style-name="ce4">
            <text:p>A Complete Guide to Portals and User Experience Platfor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hivakumar, Shailesh Kumar</text:p>
          </table:table-cell>
          <table:table-cell office:value-type="string" table:style-name="ce4">
            <text:p>Chapman and Hall/CRC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53785" table:formula="of:=HYPERLINK([.N43])" table:style-name="ce8">
            <text:p>https://www.taylorfrancis.com/books/9780429153785</text:p>
          </table:table-cell>
          <table:table-cell office:value-type="string" table:style-name="ce7">
            <text:p>https://www.taylorfrancis.com/books/9780429153785</text:p>
          </table:table-cell>
          <table:table-cell table:number-columns-repeated="1637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315200149</text:p>
          </table:table-cell>
          <table:table-cell office:value-type="string" table:style-name="ce10">
            <text:p>9781138712492</text:p>
          </table:table-cell>
          <table:table-cell office:value-type="string" table:style-name="ce4">
            <text:p>AC Motor Control and Electrical Vehicle Application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Nam, Kwang Hee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00149" table:formula="of:=HYPERLINK([.N44])" table:style-name="ce8">
            <text:p>https://www.taylorfrancis.com/books/9781315200149</text:p>
          </table:table-cell>
          <table:table-cell office:value-type="string" table:style-name="ce7">
            <text:p>https://www.taylorfrancis.com/books/9781315200149</text:p>
          </table:table-cell>
          <table:table-cell table:number-columns-repeated="1637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0429243073</text:p>
          </table:table-cell>
          <table:table-cell office:value-type="string" table:style-name="ce10">
            <text:p>9780367197506</text:p>
          </table:table-cell>
          <table:table-cell office:value-type="string" table:style-name="ce4">
            <text:p>AC to AC Converters: Modeling, Simulation, and Real Time Implementation Using SIMULIN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Iyer, Narayanaswamy P R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43073" table:formula="of:=HYPERLINK([.N45])" table:style-name="ce8">
            <text:p>https://www.taylorfrancis.com/books/9780429243073</text:p>
          </table:table-cell>
          <table:table-cell office:value-type="string" table:style-name="ce7">
            <text:p>https://www.taylorfrancis.com/books/9780429243073</text:p>
          </table:table-cell>
          <table:table-cell table:number-columns-repeated="1637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7<text:s/><text:span text:style-name="T2">醫學工程</text:span></text:p>
          </table:table-cell>
          <table:table-cell office:value-type="string" table:style-name="ce10">
            <text:p>9781315154862</text:p>
          </table:table-cell>
          <table:table-cell office:value-type="string" table:style-name="ce10">
            <text:p>9781498776431</text:p>
          </table:table-cell>
          <table:table-cell office:value-type="string" table:style-name="ce4">
            <text:p>Adaptive Backstepping Control of Uncertain Systems with Actuator Failures, Subsystem Interactions, and Nonsmooth Nonlinearit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Wang, Wei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4862" table:formula="of:=HYPERLINK([.N46])" table:style-name="ce8">
            <text:p>https://www.taylorfrancis.com/books/9781315154862</text:p>
          </table:table-cell>
          <table:table-cell office:value-type="string" table:style-name="ce7">
            <text:p>https://www.taylorfrancis.com/books/9781315154862</text:p>
          </table:table-cell>
          <table:table-cell table:number-columns-repeated="1637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7<text:s/><text:span text:style-name="T2">食品工程</text:span></text:p>
          </table:table-cell>
          <table:table-cell office:value-type="string" table:style-name="ce10">
            <text:p>9780429431166</text:p>
          </table:table-cell>
          <table:table-cell office:value-type="string" table:style-name="ce10">
            <text:p>9781138364769</text:p>
          </table:table-cell>
          <table:table-cell office:value-type="string" table:style-name="ce4">
            <text:p>Advanced Applications in Remote Sensing of Agricultural Crops and Natural Vegetation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Thenkabail, Prasad S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31166" table:formula="of:=HYPERLINK([.N47])" table:style-name="ce8">
            <text:p>https://www.taylorfrancis.com/books/9780429431166</text:p>
          </table:table-cell>
          <table:table-cell office:value-type="string" table:style-name="ce7">
            <text:p>https://www.taylorfrancis.com/books/9780429431166</text:p>
          </table:table-cell>
          <table:table-cell table:number-columns-repeated="1637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7<text:s/><text:span text:style-name="T2">海洋科學</text:span></text:p>
          </table:table-cell>
          <table:table-cell office:value-type="string" table:style-name="ce10">
            <text:p>9781498739702</text:p>
          </table:table-cell>
          <table:table-cell office:value-type="string" table:style-name="ce10">
            <text:p>9781498739689</text:p>
          </table:table-cell>
          <table:table-cell office:value-type="string" table:style-name="ce4">
            <text:p>Advanced Marine Structu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Chandrasekaran, Srinivasan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69567" table:formula="of:=HYPERLINK([.N48])" table:style-name="ce8">
            <text:p>https://www.taylorfrancis.com/books/9780429069567</text:p>
          </table:table-cell>
          <table:table-cell office:value-type="string" table:style-name="ce7">
            <text:p>https://www.taylorfrancis.com/books/9780429069567</text:p>
          </table:table-cell>
          <table:table-cell table:number-columns-repeated="1637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<text:s/><text:span text:style-name="T2">微電子工程</text:span></text:p>
          </table:table-cell>
          <table:table-cell office:value-type="string" table:style-name="ce10">
            <text:p>9781315153766</text:p>
          </table:table-cell>
          <table:table-cell office:value-type="string" table:style-name="ce10">
            <text:p>9781498765725</text:p>
          </table:table-cell>
          <table:table-cell office:value-type="string" table:style-name="ce4">
            <text:p>Advanced Thermoelectrics: Materials, Contacts, Devices, and Syste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Ren, Zhifeng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3766" table:formula="of:=HYPERLINK([.N49])" table:style-name="ce8">
            <text:p>https://www.taylorfrancis.com/books/9781315153766</text:p>
          </table:table-cell>
          <table:table-cell office:value-type="string" table:style-name="ce7">
            <text:p>https://www.taylorfrancis.com/books/9781315153766</text:p>
          </table:table-cell>
          <table:table-cell table:number-columns-repeated="1637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71<text:s/><text:span text:style-name="T2">航太科技</text:span></text:p>
          </table:table-cell>
          <table:table-cell office:value-type="string" table:style-name="ce10">
            <text:p>9781315367965</text:p>
          </table:table-cell>
          <table:table-cell office:value-type="string" table:style-name="ce10">
            <text:p>9781498756044</text:p>
          </table:table-cell>
          <table:table-cell office:value-type="string" table:style-name="ce4">
            <text:p>Aerospace Manufacturing Proces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aha, Pradip K.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67965" table:formula="of:=HYPERLINK([.N50])" table:style-name="ce8">
            <text:p>https://www.taylorfrancis.com/books/9781315367965</text:p>
          </table:table-cell>
          <table:table-cell office:value-type="string" table:style-name="ce7">
            <text:p>https://www.taylorfrancis.com/books/9781315367965</text:p>
          </table:table-cell>
          <table:table-cell table:number-columns-repeated="1637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1351053303</text:p>
          </table:table-cell>
          <table:table-cell office:value-type="string" table:style-name="ce10">
            <text:p>9781138483972</text:p>
          </table:table-cell>
          <table:table-cell office:value-type="string" table:style-name="ce4">
            <text:p>AI for Game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Millington, Ian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053303" table:formula="of:=HYPERLINK([.N51])" table:style-name="ce8">
            <text:p>https://www.taylorfrancis.com/books/9781351053303</text:p>
          </table:table-cell>
          <table:table-cell office:value-type="string" table:style-name="ce7">
            <text:p>https://www.taylorfrancis.com/books/9781351053303</text:p>
          </table:table-cell>
          <table:table-cell table:number-columns-repeated="1637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<text:s/><text:span text:style-name="T2">物理</text:span></text:p>
          </table:table-cell>
          <table:table-cell office:value-type="string" table:style-name="ce10">
            <text:p>9781315145143</text:p>
          </table:table-cell>
          <table:table-cell office:value-type="string" table:style-name="ce10">
            <text:p>9781138502376</text:p>
          </table:table-cell>
          <table:table-cell office:value-type="string" table:style-name="ce4">
            <text:p>Amorphous-Nanocrystalline Alloy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Glezer, A.M.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45143" table:formula="of:=HYPERLINK([.N52])" table:style-name="ce8">
            <text:p>https://www.taylorfrancis.com/books/9781315145143</text:p>
          </table:table-cell>
          <table:table-cell office:value-type="string" table:style-name="ce7">
            <text:p>https://www.taylorfrancis.com/books/9781315145143</text:p>
          </table:table-cell>
          <table:table-cell table:number-columns-repeated="1637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7<text:s/><text:span text:style-name="T2">醫學工程</text:span></text:p>
          </table:table-cell>
          <table:table-cell office:value-type="string" table:style-name="ce10">
            <text:p>9781315118192</text:p>
          </table:table-cell>
          <table:table-cell office:value-type="string" table:style-name="ce10">
            <text:p>9781498751674</text:p>
          </table:table-cell>
          <table:table-cell office:value-type="string" table:style-name="ce4">
            <text:p>Apley &amp; Solomon's System of Orthopaedics and Trauma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Blom, Ashley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8192" table:formula="of:=HYPERLINK([.N53])" table:style-name="ce8">
            <text:p>https://www.taylorfrancis.com/books/9781315118192</text:p>
          </table:table-cell>
          <table:table-cell office:value-type="string" table:style-name="ce7">
            <text:p>https://www.taylorfrancis.com/books/9781315118192</text:p>
          </table:table-cell>
          <table:table-cell table:number-columns-repeated="1637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50<text:s/><text:span text:style-name="T2">工業工程與管理</text:span></text:p>
          </table:table-cell>
          <table:table-cell office:value-type="string" table:style-name="ce10">
            <text:p>9780429466311</text:p>
          </table:table-cell>
          <table:table-cell office:value-type="string" table:style-name="ce10">
            <text:p>9781138606722</text:p>
          </table:table-cell>
          <table:table-cell office:value-type="string" table:style-name="ce4">
            <text:p>Applied and Systemic-Structural Activity Theory: Advances in Studies of Human Performa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Bedny, Gregory Z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66311" table:formula="of:=HYPERLINK([.N54])" table:style-name="ce8">
            <text:p>https://www.taylorfrancis.com/books/9780429466311</text:p>
          </table:table-cell>
          <table:table-cell office:value-type="string" table:style-name="ce7">
            <text:p>https://www.taylorfrancis.com/books/9780429466311</text:p>
          </table:table-cell>
          <table:table-cell table:number-columns-repeated="1637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1315155265</text:p>
          </table:table-cell>
          <table:table-cell office:value-type="string" table:style-name="ce10">
            <text:p>9781498781381</text:p>
          </table:table-cell>
          <table:table-cell office:value-type="string" table:style-name="ce4">
            <text:p>Artificial Neural Networks for Engineers and Scientists: Solving Ordinary Differential Equ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Chakraverty, S.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5265" table:formula="of:=HYPERLINK([.N55])" table:style-name="ce8">
            <text:p>https://www.taylorfrancis.com/books/9781315155265</text:p>
          </table:table-cell>
          <table:table-cell office:value-type="string" table:style-name="ce7">
            <text:p>https://www.taylorfrancis.com/books/9781315155265</text:p>
          </table:table-cell>
          <table:table-cell table:number-columns-repeated="1637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0429488443</text:p>
          </table:table-cell>
          <table:table-cell office:value-type="string" table:style-name="ce10">
            <text:p>9781138591523</text:p>
          </table:table-cell>
          <table:table-cell office:value-type="string" table:style-name="ce4">
            <text:p>Bayesian Analysis of Time Ser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Broemeling, Lyle D.</text:p>
          </table:table-cell>
          <table:table-cell office:value-type="string" table:style-name="ce4">
            <text:p>Chapman and Hall/CRC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88443" table:formula="of:=HYPERLINK([.N56])" table:style-name="ce8">
            <text:p>https://www.taylorfrancis.com/books/9780429488443</text:p>
          </table:table-cell>
          <table:table-cell office:value-type="string" table:style-name="ce7">
            <text:p>https://www.taylorfrancis.com/books/9780429488443</text:p>
          </table:table-cell>
          <table:table-cell table:number-columns-repeated="1637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<text:s/><text:span text:style-name="T2">化學</text:span></text:p>
          </table:table-cell>
          <table:table-cell office:value-type="string" table:style-name="ce10">
            <text:p>9781315099798</text:p>
          </table:table-cell>
          <table:table-cell office:value-type="string" table:style-name="ce10">
            <text:p>9781138296763</text:p>
          </table:table-cell>
          <table:table-cell office:value-type="string" table:style-name="ce4">
            <text:p>Bayesian Applications in Pharmaceutical Develop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Lakshminarayanan, Mani</text:p>
          </table:table-cell>
          <table:table-cell office:value-type="string" table:style-name="ce4">
            <text:p>Chapman and Hall/CRC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099798" table:formula="of:=HYPERLINK([.N57])" table:style-name="ce8">
            <text:p>https://www.taylorfrancis.com/books/9781315099798</text:p>
          </table:table-cell>
          <table:table-cell office:value-type="string" table:style-name="ce7">
            <text:p>https://www.taylorfrancis.com/books/9781315099798</text:p>
          </table:table-cell>
          <table:table-cell table:number-columns-repeated="1637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<text:s/><text:span text:style-name="T2">土木、水利、工程</text:span></text:p>
          </table:table-cell>
          <table:table-cell office:value-type="string" table:style-name="ce10">
            <text:p>9781351032346</text:p>
          </table:table-cell>
          <table:table-cell office:value-type="string" table:style-name="ce10">
            <text:p>9781138491687</text:p>
          </table:table-cell>
          <table:table-cell office:value-type="string" table:style-name="ce4">
            <text:p>BIM and Urban Land Administr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Rajabifard, Abbas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032346" table:formula="of:=HYPERLINK([.N58])" table:style-name="ce8">
            <text:p>https://www.taylorfrancis.com/books/9781351032346</text:p>
          </table:table-cell>
          <table:table-cell office:value-type="string" table:style-name="ce7">
            <text:p>https://www.taylorfrancis.com/books/9781351032346</text:p>
          </table:table-cell>
          <table:table-cell table:number-columns-repeated="1637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0429428371</text:p>
          </table:table-cell>
          <table:table-cell office:value-type="string" table:style-name="ce10">
            <text:p>9781138368835</text:p>
          </table:table-cell>
          <table:table-cell office:value-type="string" table:style-name="ce4">
            <text:p>Biomarker Analysis in Clinical Trials with 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Rabbee, Nusrat</text:p>
          </table:table-cell>
          <table:table-cell office:value-type="string" table:style-name="ce4">
            <text:p>Chapman and Hall/CRC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28371" table:formula="of:=HYPERLINK([.N59])" table:style-name="ce8">
            <text:p>https://www.taylorfrancis.com/books/9780429428371</text:p>
          </table:table-cell>
          <table:table-cell office:value-type="string" table:style-name="ce7">
            <text:p>https://www.taylorfrancis.com/books/9780429428371</text:p>
          </table:table-cell>
          <table:table-cell table:number-columns-repeated="1637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<text:s/><text:span text:style-name="T2">土木、水利、工程</text:span></text:p>
          </table:table-cell>
          <table:table-cell office:value-type="string" table:style-name="ce10">
            <text:p>9781315119649</text:p>
          </table:table-cell>
          <table:table-cell office:value-type="string" table:style-name="ce10">
            <text:p>9781498714297</text:p>
          </table:table-cell>
          <table:table-cell office:value-type="string" table:style-name="ce4">
            <text:p>Carbon-Neutral Architectural Design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La Roche, Pablo M.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9649" table:formula="of:=HYPERLINK([.N60])" table:style-name="ce8">
            <text:p>https://www.taylorfrancis.com/books/9781315119649</text:p>
          </table:table-cell>
          <table:table-cell office:value-type="string" table:style-name="ce7">
            <text:p>https://www.taylorfrancis.com/books/9781315119649</text:p>
          </table:table-cell>
          <table:table-cell table:number-columns-repeated="1637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2<text:s/><text:span text:style-name="T2">化學工程</text:span></text:p>
          </table:table-cell>
          <table:table-cell office:value-type="string" table:style-name="ce10">
            <text:p>9780429468599</text:p>
          </table:table-cell>
          <table:table-cell office:value-type="string" table:style-name="ce10">
            <text:p>9780815380863</text:p>
          </table:table-cell>
          <table:table-cell office:value-type="string" table:style-name="ce4">
            <text:p>Careers in Chemical and Biomolecular Engineer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Edwards, Victor H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68599" table:formula="of:=HYPERLINK([.N61])" table:style-name="ce8">
            <text:p>https://www.taylorfrancis.com/books/9780429468599</text:p>
          </table:table-cell>
          <table:table-cell office:value-type="string" table:style-name="ce7">
            <text:p>https://www.taylorfrancis.com/books/9780429468599</text:p>
          </table:table-cell>
          <table:table-cell table:number-columns-repeated="1637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482298741</text:p>
          </table:table-cell>
          <table:table-cell office:value-type="string" table:style-name="ce10">
            <text:p>9781482298734</text:p>
          </table:table-cell>
          <table:table-cell office:value-type="string" table:style-name="ce4">
            <text:p>CMOS Time-Mode Circuits and Systems: Fundamentals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Yuan, Fei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14375" table:formula="of:=HYPERLINK([.N62])" table:style-name="ce8">
            <text:p>https://www.taylorfrancis.com/books/9781315214375</text:p>
          </table:table-cell>
          <table:table-cell office:value-type="string" table:style-name="ce7">
            <text:p>https://www.taylorfrancis.com/books/9781315214375</text:p>
          </table:table-cell>
          <table:table-cell table:number-columns-repeated="1637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<text:s/><text:span text:style-name="T2">化學</text:span></text:p>
          </table:table-cell>
          <table:table-cell office:value-type="string" table:style-name="ce10">
            <text:p>9780429503672</text:p>
          </table:table-cell>
          <table:table-cell office:value-type="string" table:style-name="ce10">
            <text:p>9781138587861</text:p>
          </table:table-cell>
          <table:table-cell office:value-type="string" table:style-name="ce4">
            <text:p>Computational Biology: A Statistical Mechanics Perspectiv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Blossey, Ralf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503672" table:formula="of:=HYPERLINK([.N63])" table:style-name="ce8">
            <text:p>https://www.taylorfrancis.com/books/9780429503672</text:p>
          </table:table-cell>
          <table:table-cell office:value-type="string" table:style-name="ce7">
            <text:p>https://www.taylorfrancis.com/books/9780429503672</text:p>
          </table:table-cell>
          <table:table-cell table:number-columns-repeated="1637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1315120294</text:p>
          </table:table-cell>
          <table:table-cell office:value-type="string" table:style-name="ce10">
            <text:p>9781498726825</text:p>
          </table:table-cell>
          <table:table-cell office:value-type="string" table:style-name="ce4">
            <text:p>Computer Simulation: A Foundational Approach Using Pyth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Osais, Yahya Esmail</text:p>
          </table:table-cell>
          <table:table-cell office:value-type="string" table:style-name="ce4">
            <text:p>Chapman and Hall/CRC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20294" table:formula="of:=HYPERLINK([.N64])" table:style-name="ce8">
            <text:p>https://www.taylorfrancis.com/books/9781315120294</text:p>
          </table:table-cell>
          <table:table-cell office:value-type="string" table:style-name="ce7">
            <text:p>https://www.taylorfrancis.com/books/9781315120294</text:p>
          </table:table-cell>
          <table:table-cell table:number-columns-repeated="1637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351172561</text:p>
          </table:table-cell>
          <table:table-cell office:value-type="string" table:style-name="ce10">
            <text:p>9780815389958</text:p>
          </table:table-cell>
          <table:table-cell office:value-type="string" table:style-name="ce4">
            <text:p>Condition Monitoring and Faults Diagnosis of Induction Motors: Electrical Signature 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aad, Nordin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172561" table:formula="of:=HYPERLINK([.N65])" table:style-name="ce8">
            <text:p>https://www.taylorfrancis.com/books/9781351172561</text:p>
          </table:table-cell>
          <table:table-cell office:value-type="string" table:style-name="ce7">
            <text:p>https://www.taylorfrancis.com/books/9781351172561</text:p>
          </table:table-cell>
          <table:table-cell table:number-columns-repeated="1637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1315201351</text:p>
          </table:table-cell>
          <table:table-cell office:value-type="string" table:style-name="ce10">
            <text:p>9781138553590</text:p>
          </table:table-cell>
          <table:table-cell office:value-type="string" table:style-name="ce4">
            <text:p>Data Visualization: Charts, Maps, and Interactive Graph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Grant, Robert</text:p>
          </table:table-cell>
          <table:table-cell office:value-type="string" table:style-name="ce4">
            <text:p>Chapman and Hall/CRC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01351" table:formula="of:=HYPERLINK([.N66])" table:style-name="ce8">
            <text:p>https://www.taylorfrancis.com/books/9781315201351</text:p>
          </table:table-cell>
          <table:table-cell office:value-type="string" table:style-name="ce7">
            <text:p>https://www.taylorfrancis.com/books/9781315201351</text:p>
          </table:table-cell>
          <table:table-cell table:number-columns-repeated="1637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482238167</text:p>
          </table:table-cell>
          <table:table-cell office:value-type="string" table:style-name="ce10">
            <text:p>9781482238150</text:p>
          </table:table-cell>
          <table:table-cell office:value-type="string" table:style-name="ce4">
            <text:p>Design of CMOS Millimeter-Wave and Terahertz Integrated Circuits with Metamateri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Yu, Hao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76084" table:formula="of:=HYPERLINK([.N67])" table:style-name="ce8">
            <text:p>https://www.taylorfrancis.com/books/9780429076084</text:p>
          </table:table-cell>
          <table:table-cell office:value-type="string" table:style-name="ce7">
            <text:p>https://www.taylorfrancis.com/books/9780429076084</text:p>
          </table:table-cell>
          <table:table-cell table:number-columns-repeated="1637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<text:s/><text:span text:style-name="T2">化學</text:span></text:p>
          </table:table-cell>
          <table:table-cell office:value-type="string" table:style-name="ce10">
            <text:p>9781315159447</text:p>
          </table:table-cell>
          <table:table-cell office:value-type="string" table:style-name="ce10">
            <text:p>9781138065796</text:p>
          </table:table-cell>
          <table:table-cell office:value-type="string" table:style-name="ce4">
            <text:p>Dictionary of Pharmaceutical Dosage For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olate, Jeffrey T.</text:p>
          </table:table-cell>
          <table:table-cell office:value-type="string" table:style-name="ce4">
            <text:p>CRC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9447" table:formula="of:=HYPERLINK([.N68])" table:style-name="ce8">
            <text:p>https://www.taylorfrancis.com/books/9781315159447</text:p>
          </table:table-cell>
          <table:table-cell office:value-type="string" table:style-name="ce7">
            <text:p>https://www.taylorfrancis.com/books/9781315159447</text:p>
          </table:table-cell>
          <table:table-cell table:number-columns-repeated="1637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<text:s/><text:span text:style-name="T2">土木、水利、工程</text:span></text:p>
          </table:table-cell>
          <table:table-cell office:value-type="string" table:style-name="ce10">
            <text:p>9781315117881</text:p>
          </table:table-cell>
          <table:table-cell office:value-type="string" table:style-name="ce10">
            <text:p>9781466593886</text:p>
          </table:table-cell>
          <table:table-cell office:value-type="string" table:style-name="ce4">
            <text:p>Digital Signal Processing in Audio and Acoustical Engineer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Li, Francis F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7881" table:formula="of:=HYPERLINK([.N69])" table:style-name="ce8">
            <text:p>https://www.taylorfrancis.com/books/9781315117881</text:p>
          </table:table-cell>
          <table:table-cell office:value-type="string" table:style-name="ce7">
            <text:p>https://www.taylorfrancis.com/books/9781315117881</text:p>
          </table:table-cell>
          <table:table-cell table:number-columns-repeated="1637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315269085</text:p>
          </table:table-cell>
          <table:table-cell office:value-type="string" table:style-name="ce10">
            <text:p>9781138035195</text:p>
          </table:table-cell>
          <table:table-cell office:value-type="string" table:style-name="ce4">
            <text:p>Dopants and Defects in Semiconductor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McCluskey, Matthew D.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69085" table:formula="of:=HYPERLINK([.N70])" table:style-name="ce8">
            <text:p>https://www.taylorfrancis.com/books/9781315269085</text:p>
          </table:table-cell>
          <table:table-cell office:value-type="string" table:style-name="ce7">
            <text:p>https://www.taylorfrancis.com/books/9781315269085</text:p>
          </table:table-cell>
          <table:table-cell table:number-columns-repeated="1637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1<text:s/><text:span text:style-name="T2">環境工程</text:span></text:p>
          </table:table-cell>
          <table:table-cell office:value-type="string" table:style-name="ce10">
            <text:p>9780429058226</text:p>
          </table:table-cell>
          <table:table-cell office:value-type="string" table:style-name="ce10">
            <text:p>9780367178826</text:p>
          </table:table-cell>
          <table:table-cell office:value-type="string" table:style-name="ce4">
            <text:p>Ecology and Environ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Bhargava, R N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58226" table:formula="of:=HYPERLINK([.N71])" table:style-name="ce8">
            <text:p>https://www.taylorfrancis.com/books/9780429058226</text:p>
          </table:table-cell>
          <table:table-cell office:value-type="string" table:style-name="ce7">
            <text:p>https://www.taylorfrancis.com/books/9780429058226</text:p>
          </table:table-cell>
          <table:table-cell table:number-columns-repeated="1637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0429155826</text:p>
          </table:table-cell>
          <table:table-cell office:value-type="string" table:style-name="ce10">
            <text:p>9781498761307</text:p>
          </table:table-cell>
          <table:table-cell office:value-type="string" table:style-name="ce4">
            <text:p>Economic Evaluation of Cancer Drugs: Using Clinical Trial and Real-World Dat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Khan, Iftekhar</text:p>
          </table:table-cell>
          <table:table-cell office:value-type="string" table:style-name="ce4">
            <text:p>Chapman and Hall/CRC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55826" table:formula="of:=HYPERLINK([.N72])" table:style-name="ce8">
            <text:p>https://www.taylorfrancis.com/books/9780429155826</text:p>
          </table:table-cell>
          <table:table-cell office:value-type="string" table:style-name="ce7">
            <text:p>https://www.taylorfrancis.com/books/9780429155826</text:p>
          </table:table-cell>
          <table:table-cell table:number-columns-repeated="1637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<text:s/><text:span text:style-name="T2">機械固力</text:span></text:p>
          </table:table-cell>
          <table:table-cell office:value-type="string" table:style-name="ce10">
            <text:p>9780429453076</text:p>
          </table:table-cell>
          <table:table-cell office:value-type="string" table:style-name="ce10">
            <text:p>9781138320734</text:p>
          </table:table-cell>
          <table:table-cell office:value-type="string" table:style-name="ce4">
            <text:p>Finite Element 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Moatamedi, M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53076" table:formula="of:=HYPERLINK([.N73])" table:style-name="ce8">
            <text:p>https://www.taylorfrancis.com/books/9780429453076</text:p>
          </table:table-cell>
          <table:table-cell office:value-type="string" table:style-name="ce7">
            <text:p>https://www.taylorfrancis.com/books/9780429453076</text:p>
          </table:table-cell>
          <table:table-cell table:number-columns-repeated="1637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7<text:s/><text:span text:style-name="T2">醫學工程</text:span></text:p>
          </table:table-cell>
          <table:table-cell office:value-type="string" table:style-name="ce10">
            <text:p>9781315154503</text:p>
          </table:table-cell>
          <table:table-cell office:value-type="string" table:style-name="ce10">
            <text:p>9781498773782</text:p>
          </table:table-cell>
          <table:table-cell office:value-type="string" table:style-name="ce4">
            <text:p>From Internet of Things to Smart Cities: Enabling Technolog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un, Hongjian</text:p>
          </table:table-cell>
          <table:table-cell office:value-type="string" table:style-name="ce4">
            <text:p>Chapman and Hall/CRC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4503" table:formula="of:=HYPERLINK([.N74])" table:style-name="ce8">
            <text:p>https://www.taylorfrancis.com/books/9781315154503</text:p>
          </table:table-cell>
          <table:table-cell office:value-type="string" table:style-name="ce7">
            <text:p>https://www.taylorfrancis.com/books/9781315154503</text:p>
          </table:table-cell>
          <table:table-cell table:number-columns-repeated="1637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7<text:s/><text:span text:style-name="T2">食品工程</text:span></text:p>
          </table:table-cell>
          <table:table-cell office:value-type="string" table:style-name="ce10">
            <text:p>9781315164151</text:p>
          </table:table-cell>
          <table:table-cell office:value-type="string" table:style-name="ce10">
            <text:p>9781138058545</text:p>
          </table:table-cell>
          <table:table-cell office:value-type="string" table:style-name="ce4">
            <text:p>Fundamentals, Sensor Systems, Spectral Libraries, and Data Mining for Vegetation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Thenkabail, Prasad S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64151" table:formula="of:=HYPERLINK([.N75])" table:style-name="ce8">
            <text:p>https://www.taylorfrancis.com/books/9781315164151</text:p>
          </table:table-cell>
          <table:table-cell office:value-type="string" table:style-name="ce7">
            <text:p>https://www.taylorfrancis.com/books/9781315164151</text:p>
          </table:table-cell>
          <table:table-cell table:number-columns-repeated="1637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1<text:s/><text:span text:style-name="T2">環境工程</text:span></text:p>
          </table:table-cell>
          <table:table-cell office:value-type="string" table:style-name="ce10">
            <text:p>9781315366975</text:p>
          </table:table-cell>
          <table:table-cell office:value-type="string" table:style-name="ce10">
            <text:p>9781498776042</text:p>
          </table:table-cell>
          <table:table-cell office:value-type="string" table:style-name="ce4">
            <text:p>GIS Technology Applications in Environmental and Earth Scien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ian, Bai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66975" table:formula="of:=HYPERLINK([.N76])" table:style-name="ce8">
            <text:p>https://www.taylorfrancis.com/books/9781315366975</text:p>
          </table:table-cell>
          <table:table-cell office:value-type="string" table:style-name="ce7">
            <text:p>https://www.taylorfrancis.com/books/9781315366975</text:p>
          </table:table-cell>
          <table:table-cell table:number-columns-repeated="1637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<text:s/><text:span text:style-name="T2">土木、水利、工程</text:span></text:p>
          </table:table-cell>
          <table:table-cell office:value-type="string" table:style-name="ce10">
            <text:p>9781498704113</text:p>
          </table:table-cell>
          <table:table-cell office:value-type="string" table:style-name="ce10">
            <text:p>9781498704106</text:p>
          </table:table-cell>
          <table:table-cell office:value-type="string" table:style-name="ce4">
            <text:p>Green Building with Concrete: Sustainable Design and Construction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Sabnis, Gajanan M.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60776" table:formula="of:=HYPERLINK([.N77])" table:style-name="ce8">
            <text:p>https://www.taylorfrancis.com/books/9780429160776</text:p>
          </table:table-cell>
          <table:table-cell office:value-type="string" table:style-name="ce7">
            <text:p>https://www.taylorfrancis.com/books/9780429160776</text:p>
          </table:table-cell>
          <table:table-cell table:number-columns-repeated="1637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7<text:s/><text:span text:style-name="T2">食品工程</text:span></text:p>
          </table:table-cell>
          <table:table-cell office:value-type="string" table:style-name="ce10">
            <text:p>9781498721783</text:p>
          </table:table-cell>
          <table:table-cell office:value-type="string" table:style-name="ce10">
            <text:p>9781498721776</text:p>
          </table:table-cell>
          <table:table-cell office:value-type="string" table:style-name="ce4">
            <text:p>Handbook of Food Processing: Food Safety, Quality, and Manufacturing Proces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Varzakas, Theodoros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57370" table:formula="of:=HYPERLINK([.N78])" table:style-name="ce8">
            <text:p>https://www.taylorfrancis.com/books/9780429157370</text:p>
          </table:table-cell>
          <table:table-cell office:value-type="string" table:style-name="ce7">
            <text:p>https://www.taylorfrancis.com/books/9780429157370</text:p>
          </table:table-cell>
          <table:table-cell table:number-columns-repeated="1637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0429053290</text:p>
          </table:table-cell>
          <table:table-cell office:value-type="string" table:style-name="ce10">
            <text:p>9781138584204</text:p>
          </table:table-cell>
          <table:table-cell office:value-type="string" table:style-name="ce4">
            <text:p>Handbook of IoT and Big Dat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olanki, Vijender Kumar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53290" table:formula="of:=HYPERLINK([.N79])" table:style-name="ce8">
            <text:p>https://www.taylorfrancis.com/books/9780429053290</text:p>
          </table:table-cell>
          <table:table-cell office:value-type="string" table:style-name="ce7">
            <text:p>https://www.taylorfrancis.com/books/9780429053290</text:p>
          </table:table-cell>
          <table:table-cell table:number-columns-repeated="1637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1482253023</text:p>
          </table:table-cell>
          <table:table-cell office:value-type="string" table:style-name="ce10">
            <text:p>9781482253016</text:p>
          </table:table-cell>
          <table:table-cell office:value-type="string" table:style-name="ce4">
            <text:p>Handbook of Spatial Epidemi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Lawson, Andrew B.</text:p>
          </table:table-cell>
          <table:table-cell office:value-type="string" table:style-name="ce4">
            <text:p>Chapman and Hall/CRC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59725" table:formula="of:=HYPERLINK([.N80])" table:style-name="ce8">
            <text:p>https://www.taylorfrancis.com/books/9780429159725</text:p>
          </table:table-cell>
          <table:table-cell office:value-type="string" table:style-name="ce7">
            <text:p>https://www.taylorfrancis.com/books/9780429159725</text:p>
          </table:table-cell>
          <table:table-cell table:number-columns-repeated="1637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1<text:s/><text:span text:style-name="T2">環境工程</text:span></text:p>
          </table:table-cell>
          <table:table-cell office:value-type="string" table:style-name="ce10">
            <text:p>9780429058219</text:p>
          </table:table-cell>
          <table:table-cell office:value-type="string" table:style-name="ce10">
            <text:p>9780367175184</text:p>
          </table:table-cell>
          <table:table-cell office:value-type="string" table:style-name="ce4">
            <text:p>Health Effects of Pesticid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rivastava, A. K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58219" table:formula="of:=HYPERLINK([.N81])" table:style-name="ce8">
            <text:p>https://www.taylorfrancis.com/books/9780429058219</text:p>
          </table:table-cell>
          <table:table-cell office:value-type="string" table:style-name="ce7">
            <text:p>https://www.taylorfrancis.com/books/9780429058219</text:p>
          </table:table-cell>
          <table:table-cell table:number-columns-repeated="1637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<text:s/><text:span text:style-name="T2">電信工程</text:span></text:p>
          </table:table-cell>
          <table:table-cell office:value-type="string" table:style-name="ce10">
            <text:p>9781315643885</text:p>
          </table:table-cell>
          <table:table-cell office:value-type="string" table:style-name="ce10">
            <text:p>9781138029125</text:p>
          </table:table-cell>
          <table:table-cell office:value-type="string" table:style-name="ce4">
            <text:p>High Performance CMOS Range Imaging: Device Technology and Systems Consider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üss, Andreas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25611" table:formula="of:=HYPERLINK([.N82])" table:style-name="ce8">
            <text:p>https://www.taylorfrancis.com/books/9780429225611</text:p>
          </table:table-cell>
          <table:table-cell office:value-type="string" table:style-name="ce7">
            <text:p>https://www.taylorfrancis.com/books/9780429225611</text:p>
          </table:table-cell>
          <table:table-cell table:number-columns-repeated="1637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482260601</text:p>
          </table:table-cell>
          <table:table-cell office:value-type="string" table:style-name="ce10">
            <text:p>9781482260595</text:p>
          </table:table-cell>
          <table:table-cell office:value-type="string" table:style-name="ce4">
            <text:p>High Power Microwave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Benford, James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60646" table:formula="of:=HYPERLINK([.N83])" table:style-name="ce8">
            <text:p>https://www.taylorfrancis.com/books/9780429160646</text:p>
          </table:table-cell>
          <table:table-cell office:value-type="string" table:style-name="ce7">
            <text:p>https://www.taylorfrancis.com/books/9780429160646</text:p>
          </table:table-cell>
          <table:table-cell table:number-columns-repeated="1637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<text:s/><text:span text:style-name="T2">地球科學</text:span></text:p>
          </table:table-cell>
          <table:table-cell office:value-type="string" table:style-name="ce10">
            <text:p>9781315370392</text:p>
          </table:table-cell>
          <table:table-cell office:value-type="string" table:style-name="ce10">
            <text:p>9781498726665</text:p>
          </table:table-cell>
          <table:table-cell office:value-type="string" table:style-name="ce4">
            <text:p>Hydrologic Remote Sensing: Capacity Building for Sustainability and Resilien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Hong, Yang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70392" table:formula="of:=HYPERLINK([.N84])" table:style-name="ce8">
            <text:p>https://www.taylorfrancis.com/books/9781315370392</text:p>
          </table:table-cell>
          <table:table-cell office:value-type="string" table:style-name="ce7">
            <text:p>https://www.taylorfrancis.com/books/9781315370392</text:p>
          </table:table-cell>
          <table:table-cell table:number-columns-repeated="1637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0429492006</text:p>
          </table:table-cell>
          <table:table-cell office:value-type="string" table:style-name="ce10">
            <text:p>9781138032194</text:p>
          </table:table-cell>
          <table:table-cell office:value-type="string" table:style-name="ce4">
            <text:p>Lithium-Ion Supercapacitors: Fundamentals and Energy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Zhang, Lei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92006" table:formula="of:=HYPERLINK([.N85])" table:style-name="ce8">
            <text:p>https://www.taylorfrancis.com/books/9780429492006</text:p>
          </table:table-cell>
          <table:table-cell office:value-type="string" table:style-name="ce7">
            <text:p>https://www.taylorfrancis.com/books/9780429492006</text:p>
          </table:table-cell>
          <table:table-cell table:number-columns-repeated="1637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<text:s/><text:span text:style-name="T2">土木、水利、工程</text:span></text:p>
          </table:table-cell>
          <table:table-cell office:value-type="string" table:style-name="ce10">
            <text:p>9781315624020</text:p>
          </table:table-cell>
          <table:table-cell office:value-type="string" table:style-name="ce10">
            <text:p>9781138027480</text:p>
          </table:table-cell>
          <table:table-cell office:value-type="string" table:style-name="ce4">
            <text:p>Low Energy Low Carbon Architecture: Recent Advances &amp; Future Direc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Al-Sallal, Khaled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25499" table:formula="of:=HYPERLINK([.N86])" table:style-name="ce8">
            <text:p>https://www.taylorfrancis.com/books/9780429225499</text:p>
          </table:table-cell>
          <table:table-cell office:value-type="string" table:style-name="ce7">
            <text:p>https://www.taylorfrancis.com/books/9780429225499</text:p>
          </table:table-cell>
          <table:table-cell table:number-columns-repeated="1637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1315373010</text:p>
          </table:table-cell>
          <table:table-cell office:value-type="string" table:style-name="ce10">
            <text:p>9781482238068</text:p>
          </table:table-cell>
          <table:table-cell office:value-type="string" table:style-name="ce4">
            <text:p>Mathematical Theory of Bayesian Statis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Watanabe, Sumio</text:p>
          </table:table-cell>
          <table:table-cell office:value-type="string" table:style-name="ce4">
            <text:p>Chapman and Hall/CRC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73010" table:formula="of:=HYPERLINK([.N87])" table:style-name="ce8">
            <text:p>https://www.taylorfrancis.com/books/9781315373010</text:p>
          </table:table-cell>
          <table:table-cell office:value-type="string" table:style-name="ce7">
            <text:p>https://www.taylorfrancis.com/books/9781315373010</text:p>
          </table:table-cell>
          <table:table-cell table:number-columns-repeated="1637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0429457395</text:p>
          </table:table-cell>
          <table:table-cell office:value-type="string" table:style-name="ce10">
            <text:p>9781498784078</text:p>
          </table:table-cell>
          <table:table-cell office:value-type="string" table:style-name="ce4">
            <text:p>MATLAB-based Finite Element Programming in Electromagnetic Model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Özgün, Özlem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57395" table:formula="of:=HYPERLINK([.N88])" table:style-name="ce8">
            <text:p>https://www.taylorfrancis.com/books/9780429457395</text:p>
          </table:table-cell>
          <table:table-cell office:value-type="string" table:style-name="ce7">
            <text:p>https://www.taylorfrancis.com/books/9780429457395</text:p>
          </table:table-cell>
          <table:table-cell table:number-columns-repeated="1637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0429201189</text:p>
          </table:table-cell>
          <table:table-cell office:value-type="string" table:style-name="ce10">
            <text:p>9780367192310</text:p>
          </table:table-cell>
          <table:table-cell office:value-type="string" table:style-name="ce4">
            <text:p>Measuring Crime: Behind the Statis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Lohr, Sharon L.</text:p>
          </table:table-cell>
          <table:table-cell office:value-type="string" table:style-name="ce4">
            <text:p>Chapman and Hall/CRC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201189" table:formula="of:=HYPERLINK([.N89])" table:style-name="ce8">
            <text:p>https://www.taylorfrancis.com/books/9780429201189</text:p>
          </table:table-cell>
          <table:table-cell office:value-type="string" table:style-name="ce7">
            <text:p>https://www.taylorfrancis.com/books/9780429201189</text:p>
          </table:table-cell>
          <table:table-cell table:number-columns-repeated="1637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50<text:s/><text:span text:style-name="T2">工業工程與管理</text:span></text:p>
          </table:table-cell>
          <table:table-cell office:value-type="string" table:style-name="ce10">
            <text:p>9781315371122</text:p>
          </table:table-cell>
          <table:table-cell office:value-type="string" table:style-name="ce10">
            <text:p>9781498716642</text:p>
          </table:table-cell>
          <table:table-cell office:value-type="string" table:style-name="ce4">
            <text:p>Mechanics of Rotor Spinning Machin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Elhawary, Ibrahim A.</text:p>
          </table:table-cell>
          <table:table-cell office:value-type="string" table:style-name="ce4">
            <text:p>CR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371122" table:formula="of:=HYPERLINK([.N90])" table:style-name="ce8">
            <text:p>https://www.taylorfrancis.com/books/9781315371122</text:p>
          </table:table-cell>
          <table:table-cell office:value-type="string" table:style-name="ce7">
            <text:p>https://www.taylorfrancis.com/books/9781315371122</text:p>
          </table:table-cell>
          <table:table-cell table:number-columns-repeated="1637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2<text:s/><text:span text:style-name="T2">化學工程</text:span></text:p>
          </table:table-cell>
          <table:table-cell office:value-type="string" table:style-name="ce10">
            <text:p>9781315117553</text:p>
          </table:table-cell>
          <table:table-cell office:value-type="string" table:style-name="ce10">
            <text:p>9781498748544</text:p>
          </table:table-cell>
          <table:table-cell office:value-type="string" table:style-name="ce4">
            <text:p>Membrane-Distillation in Desalin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Benyahia, Farid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7553" table:formula="of:=HYPERLINK([.N91])" table:style-name="ce8">
            <text:p>https://www.taylorfrancis.com/books/9781315117553</text:p>
          </table:table-cell>
          <table:table-cell office:value-type="string" table:style-name="ce7">
            <text:p>https://www.taylorfrancis.com/books/9781315117553</text:p>
          </table:table-cell>
          <table:table-cell table:number-columns-repeated="1637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<text:s/><text:span text:style-name="T2">地球科學</text:span></text:p>
          </table:table-cell>
          <table:table-cell office:value-type="string" table:style-name="ce10">
            <text:p>9780429023903</text:p>
          </table:table-cell>
          <table:table-cell office:value-type="string" table:style-name="ce10">
            <text:p>9780367087050</text:p>
          </table:table-cell>
          <table:table-cell office:value-type="string" table:style-name="ce4">
            <text:p>Metal Recovery from Electronic Waste: Biological Versus Chemical Leaching for Recovery of Copper and Go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Işildar, Arda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23903" table:formula="of:=HYPERLINK([.N92])" table:style-name="ce8">
            <text:p>https://www.taylorfrancis.com/books/9780429023903</text:p>
          </table:table-cell>
          <table:table-cell office:value-type="string" table:style-name="ce7">
            <text:p>https://www.taylorfrancis.com/books/9780429023903</text:p>
          </table:table-cell>
          <table:table-cell table:number-columns-repeated="1637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71<text:s/><text:span text:style-name="T2">航太科技</text:span></text:p>
          </table:table-cell>
          <table:table-cell office:value-type="string" table:style-name="ce10">
            <text:p>9781351202954</text:p>
          </table:table-cell>
          <table:table-cell office:value-type="string" table:style-name="ce10">
            <text:p>9780815384861</text:p>
          </table:table-cell>
          <table:table-cell office:value-type="string" table:style-name="ce4">
            <text:p>Modern Missile Guidanc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Yanushevsky, Rafael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202954" table:formula="of:=HYPERLINK([.N93])" table:style-name="ce8">
            <text:p>https://www.taylorfrancis.com/books/9781351202954</text:p>
          </table:table-cell>
          <table:table-cell office:value-type="string" table:style-name="ce7">
            <text:p>https://www.taylorfrancis.com/books/9781351202954</text:p>
          </table:table-cell>
          <table:table-cell table:number-columns-repeated="1637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<text:s/><text:span text:style-name="T2">電力工程</text:span></text:p>
          </table:table-cell>
          <table:table-cell office:value-type="string" table:style-name="ce10">
            <text:p>9781482228687</text:p>
          </table:table-cell>
          <table:table-cell office:value-type="string" table:style-name="ce10">
            <text:p>9781482228670</text:p>
          </table:table-cell>
          <table:table-cell office:value-type="string" table:style-name="ce4">
            <text:p>Nanoscale Silicon Devi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Oda, Shunri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15341" table:formula="of:=HYPERLINK([.N94])" table:style-name="ce8">
            <text:p>https://www.taylorfrancis.com/books/9781315215341</text:p>
          </table:table-cell>
          <table:table-cell office:value-type="string" table:style-name="ce7">
            <text:p>https://www.taylorfrancis.com/books/9781315215341</text:p>
          </table:table-cell>
          <table:table-cell table:number-columns-repeated="1637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<text:s/><text:span text:style-name="T2">材料工程</text:span></text:p>
          </table:table-cell>
          <table:table-cell office:value-type="string" table:style-name="ce10">
            <text:p>9781482239010</text:p>
          </table:table-cell>
          <table:table-cell office:value-type="string" table:style-name="ce10">
            <text:p>9781482239003</text:p>
          </table:table-cell>
          <table:table-cell office:value-type="string" table:style-name="ce4">
            <text:p>Natural Fiber Composit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Campilho, R.D.S.G.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68423" table:formula="of:=HYPERLINK([.N95])" table:style-name="ce8">
            <text:p>https://www.taylorfrancis.com/books/9780429068423</text:p>
          </table:table-cell>
          <table:table-cell office:value-type="string" table:style-name="ce7">
            <text:p>https://www.taylorfrancis.com/books/9780429068423</text:p>
          </table:table-cell>
          <table:table-cell table:number-columns-repeated="1637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<text:s/><text:span text:style-name="T2">電信工程</text:span></text:p>
          </table:table-cell>
          <table:table-cell office:value-type="string" table:style-name="ce10">
            <text:p>9781315155821</text:p>
          </table:table-cell>
          <table:table-cell office:value-type="string" table:style-name="ce10">
            <text:p>9781498785457</text:p>
          </table:table-cell>
          <table:table-cell office:value-type="string" table:style-name="ce4">
            <text:p>New Directions in Wireless Communications Systems: From Mobile to 5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Kanatas, Athanasios G.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5821" table:formula="of:=HYPERLINK([.N96])" table:style-name="ce8">
            <text:p>https://www.taylorfrancis.com/books/9781315155821</text:p>
          </table:table-cell>
          <table:table-cell office:value-type="string" table:style-name="ce7">
            <text:p>https://www.taylorfrancis.com/books/9781315155821</text:p>
          </table:table-cell>
          <table:table-cell table:number-columns-repeated="1637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1315183206</text:p>
          </table:table-cell>
          <table:table-cell office:value-type="string" table:style-name="ce10">
            <text:p>9781138740822</text:p>
          </table:table-cell>
          <table:table-cell office:value-type="string" table:style-name="ce4">
            <text:p>New Realities in Audio: A Practical Guide for VR, AR, MR and 360 Vide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chütze, Stephan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83206" table:formula="of:=HYPERLINK([.N97])" table:style-name="ce8">
            <text:p>https://www.taylorfrancis.com/books/9781315183206</text:p>
          </table:table-cell>
          <table:table-cell office:value-type="string" table:style-name="ce7">
            <text:p>https://www.taylorfrancis.com/books/9781315183206</text:p>
          </table:table-cell>
          <table:table-cell table:number-columns-repeated="1637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0429028991</text:p>
          </table:table-cell>
          <table:table-cell office:value-type="string" table:style-name="ce10">
            <text:p>9780367137199</text:p>
          </table:table-cell>
          <table:table-cell office:value-type="string" table:style-name="ce4">
            <text:p>Non-Linear Differential Equations and Dynamical Syste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Campos, Luis Manuel Braga da Costa</text:p>
          </table:table-cell>
          <table:table-cell office:value-type="string" table:style-name="ce4">
            <text:p>CRC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28991" table:formula="of:=HYPERLINK([.N98])" table:style-name="ce8">
            <text:p>https://www.taylorfrancis.com/books/9780429028991</text:p>
          </table:table-cell>
          <table:table-cell office:value-type="string" table:style-name="ce7">
            <text:p>https://www.taylorfrancis.com/books/9780429028991</text:p>
          </table:table-cell>
          <table:table-cell table:number-columns-repeated="1637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0<text:s/><text:span text:style-name="T2">能源科技</text:span></text:p>
          </table:table-cell>
          <table:table-cell office:value-type="string" table:style-name="ce10">
            <text:p>9781315228808</text:p>
          </table:table-cell>
          <table:table-cell office:value-type="string" table:style-name="ce10">
            <text:p>9781138626386</text:p>
          </table:table-cell>
          <table:table-cell office:value-type="string" table:style-name="ce4">
            <text:p>Petroleum Fluid Phase Behavior: Characterization, Processes,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ewari, Raj Deo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228808" table:formula="of:=HYPERLINK([.N99])" table:style-name="ce8">
            <text:p>https://www.taylorfrancis.com/books/9781315228808</text:p>
          </table:table-cell>
          <table:table-cell office:value-type="string" table:style-name="ce7">
            <text:p>https://www.taylorfrancis.com/books/9781315228808</text:p>
          </table:table-cell>
          <table:table-cell table:number-columns-repeated="1637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0">
            <text:p>9780429458521</text:p>
          </table:table-cell>
          <table:table-cell office:value-type="string" table:style-name="ce10">
            <text:p>9781138311855</text:p>
          </table:table-cell>
          <table:table-cell office:value-type="string" table:style-name="ce4">
            <text:p>Planetary Gear Trai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Arnaudov, Kiril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58521" table:formula="of:=HYPERLINK([.N100])" table:style-name="ce8">
            <text:p>https://www.taylorfrancis.com/books/9780429458521</text:p>
          </table:table-cell>
          <table:table-cell office:value-type="string" table:style-name="ce7">
            <text:p>https://www.taylorfrancis.com/books/9780429458521</text:p>
          </table:table-cell>
          <table:table-cell table:number-columns-repeated="1637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7<text:s/><text:span text:style-name="T2">食品工程</text:span></text:p>
          </table:table-cell>
          <table:table-cell office:value-type="string" table:style-name="ce10">
            <text:p>9780429021145</text:p>
          </table:table-cell>
          <table:table-cell office:value-type="string" table:style-name="ce10">
            <text:p>9780367075187</text:p>
          </table:table-cell>
          <table:table-cell office:value-type="string" table:style-name="ce4">
            <text:p>Primer on Risk Analysis: Decision Making Under Uncertaint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Yoe, Charles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021145" table:formula="of:=HYPERLINK([.N101])" table:style-name="ce8">
            <text:p>https://www.taylorfrancis.com/books/9780429021145</text:p>
          </table:table-cell>
          <table:table-cell office:value-type="string" table:style-name="ce7">
            <text:p>https://www.taylorfrancis.com/books/9780429021145</text:p>
          </table:table-cell>
          <table:table-cell table:number-columns-repeated="1637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1<text:s/><text:span text:style-name="T2">環境工程</text:span></text:p>
          </table:table-cell>
          <table:table-cell office:value-type="string" table:style-name="ce10">
            <text:p>9781420089851</text:p>
          </table:table-cell>
          <table:table-cell office:value-type="string" table:style-name="ce10">
            <text:p>9781420089844</text:p>
          </table:table-cell>
          <table:table-cell office:value-type="string" table:style-name="ce4">
            <text:p>Remote Sensing Applications for the Urban Environme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Xian, George Z.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47166" table:formula="of:=HYPERLINK([.N102])" table:style-name="ce8">
            <text:p>https://www.taylorfrancis.com/books/9780429147166</text:p>
          </table:table-cell>
          <table:table-cell office:value-type="string" table:style-name="ce7">
            <text:p>https://www.taylorfrancis.com/books/9780429147166</text:p>
          </table:table-cell>
          <table:table-cell table:number-columns-repeated="1637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7<text:s/><text:span text:style-name="T2">醫學工程</text:span></text:p>
          </table:table-cell>
          <table:table-cell office:value-type="string" table:style-name="ce10">
            <text:p>9781315152714</text:p>
          </table:table-cell>
          <table:table-cell office:value-type="string" table:style-name="ce10">
            <text:p>9781498754361</text:p>
          </table:table-cell>
          <table:table-cell office:value-type="string" table:style-name="ce4">
            <text:p>Remote Sensing for Landscape Ecology: Monitoring, Modeling, and Assessment of Ecosystems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Lopez, Ricardo D.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2714" table:formula="of:=HYPERLINK([.N103])" table:style-name="ce8">
            <text:p>https://www.taylorfrancis.com/books/9781315152714</text:p>
          </table:table-cell>
          <table:table-cell office:value-type="string" table:style-name="ce7">
            <text:p>https://www.taylorfrancis.com/books/9781315152714</text:p>
          </table:table-cell>
          <table:table-cell table:number-columns-repeated="1637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<text:s/><text:span text:style-name="T2">微電子工程</text:span></text:p>
          </table:table-cell>
          <table:table-cell office:value-type="string" table:style-name="ce10">
            <text:p>9781351250092</text:p>
          </table:table-cell>
          <table:table-cell office:value-type="string" table:style-name="ce10">
            <text:p>9780815370208</text:p>
          </table:table-cell>
          <table:table-cell office:value-type="string" table:style-name="ce4">
            <text:p>Sensors for Diagnostics and Monitorin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Yallup, Kevin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51250092" table:formula="of:=HYPERLINK([.N104])" table:style-name="ce8">
            <text:p>https://www.taylorfrancis.com/books/9781351250092</text:p>
          </table:table-cell>
          <table:table-cell office:value-type="string" table:style-name="ce7">
            <text:p>https://www.taylorfrancis.com/books/9781351250092</text:p>
          </table:table-cell>
          <table:table-cell table:number-columns-repeated="1637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60<text:s/><text:span text:style-name="T2">生產自動化技術</text:span></text:p>
          </table:table-cell>
          <table:table-cell office:value-type="string" table:style-name="ce10">
            <text:p>9781482299168</text:p>
          </table:table-cell>
          <table:table-cell office:value-type="string" table:style-name="ce10">
            <text:p>9781482299151</text:p>
          </table:table-cell>
          <table:table-cell office:value-type="string" table:style-name="ce4">
            <text:p>Smart Autonomous Aircraft: Flight Control and Planning for UAV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Bestaoui Sebbane, Yasmina</text:p>
          </table:table-cell>
          <table:table-cell office:value-type="string" table:style-name="ce4">
            <text:p>CR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173721" table:formula="of:=HYPERLINK([.N105])" table:style-name="ce8">
            <text:p>https://www.taylorfrancis.com/books/9780429173721</text:p>
          </table:table-cell>
          <table:table-cell office:value-type="string" table:style-name="ce7">
            <text:p>https://www.taylorfrancis.com/books/9780429173721</text:p>
          </table:table-cell>
          <table:table-cell table:number-columns-repeated="1637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<text:s/><text:span text:style-name="T2">電信工程</text:span></text:p>
          </table:table-cell>
          <table:table-cell office:value-type="string" table:style-name="ce10">
            <text:p>9780429438639</text:p>
          </table:table-cell>
          <table:table-cell office:value-type="string" table:style-name="ce10">
            <text:p>9780815395300</text:p>
          </table:table-cell>
          <table:table-cell office:value-type="string" table:style-name="ce4">
            <text:p>Soft Computing in Wireless Sensor Network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hanh Binh, Huynh Thi</text:p>
          </table:table-cell>
          <table:table-cell office:value-type="string" table:style-name="ce4">
            <text:p>Chapman and Hall/CRC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38639" table:formula="of:=HYPERLINK([.N106])" table:style-name="ce8">
            <text:p>https://www.taylorfrancis.com/books/9780429438639</text:p>
          </table:table-cell>
          <table:table-cell office:value-type="string" table:style-name="ce7">
            <text:p>https://www.taylorfrancis.com/books/9780429438639</text:p>
          </table:table-cell>
          <table:table-cell table:number-columns-repeated="1637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010C0<text:s/><text:span text:style-name="T2">生物學之生化及分子生物</text:span></text:p>
          </table:table-cell>
          <table:table-cell office:value-type="string" table:style-name="ce10">
            <text:p>9781315165738</text:p>
          </table:table-cell>
          <table:table-cell office:value-type="string" table:style-name="ce10">
            <text:p>9781138055742</text:p>
          </table:table-cell>
          <table:table-cell office:value-type="string" table:style-name="ce4">
            <text:p>Species: The Evolution of the Ide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Wilkins, John S.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65738" table:formula="of:=HYPERLINK([.N107])" table:style-name="ce8">
            <text:p>https://www.taylorfrancis.com/books/9781315165738</text:p>
          </table:table-cell>
          <table:table-cell office:value-type="string" table:style-name="ce7">
            <text:p>https://www.taylorfrancis.com/books/9781315165738</text:p>
          </table:table-cell>
          <table:table-cell table:number-columns-repeated="1637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0429437878</text:p>
          </table:table-cell>
          <table:table-cell office:value-type="string" table:style-name="ce10">
            <text:p>9781138345430</text:p>
          </table:table-cell>
          <table:table-cell office:value-type="string" table:style-name="ce4">
            <text:p>Sturm-Liouville Problems: Theory and Numerical Implement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Guenther, Ronald B.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37878" table:formula="of:=HYPERLINK([.N108])" table:style-name="ce8">
            <text:p>https://www.taylorfrancis.com/books/9780429437878</text:p>
          </table:table-cell>
          <table:table-cell office:value-type="string" table:style-name="ce7">
            <text:p>https://www.taylorfrancis.com/books/9780429437878</text:p>
          </table:table-cell>
          <table:table-cell table:number-columns-repeated="1637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<text:s/><text:span text:style-name="T2">統計</text:span></text:p>
          </table:table-cell>
          <table:table-cell office:value-type="string" table:style-name="ce10">
            <text:p>9781315151694</text:p>
          </table:table-cell>
          <table:table-cell office:value-type="string" table:style-name="ce10">
            <text:p>9781498742245</text:p>
          </table:table-cell>
          <table:table-cell office:value-type="string" table:style-name="ce4">
            <text:p>The Data Book: Collection and Management of Research Dat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Zozus, Meredith</text:p>
          </table:table-cell>
          <table:table-cell office:value-type="string" table:style-name="ce4">
            <text:p>Chapman and Hall/CRC</text:p>
          </table:table-cell>
          <table:table-cell office:value-type="float" office:value="2017" table:style-name="ce9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1694" table:formula="of:=HYPERLINK([.N109])" table:style-name="ce8">
            <text:p>https://www.taylorfrancis.com/books/9781315151694</text:p>
          </table:table-cell>
          <table:table-cell office:value-type="string" table:style-name="ce7">
            <text:p>https://www.taylorfrancis.com/books/9781315151694</text:p>
          </table:table-cell>
          <table:table-cell table:number-columns-repeated="1637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<text:s/><text:span text:style-name="T2">地球科學</text:span></text:p>
          </table:table-cell>
          <table:table-cell office:value-type="string" table:style-name="ce10">
            <text:p>9781315152929</text:p>
          </table:table-cell>
          <table:table-cell office:value-type="string" table:style-name="ce10">
            <text:p>9781498756082</text:p>
          </table:table-cell>
          <table:table-cell office:value-type="string" table:style-name="ce4">
            <text:p>The Geology Companion: Essentials for Understanding the Ear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Prost, Gary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52929" table:formula="of:=HYPERLINK([.N110])" table:style-name="ce8">
            <text:p>https://www.taylorfrancis.com/books/9781315152929</text:p>
          </table:table-cell>
          <table:table-cell office:value-type="string" table:style-name="ce7">
            <text:p>https://www.taylorfrancis.com/books/9781315152929</text:p>
          </table:table-cell>
          <table:table-cell table:number-columns-repeated="1637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7<text:s/><text:span text:style-name="T2">食品工程</text:span></text:p>
          </table:table-cell>
          <table:table-cell office:value-type="string" table:style-name="ce10">
            <text:p>9781315114859</text:p>
          </table:table-cell>
          <table:table-cell office:value-type="string" table:style-name="ce10">
            <text:p>9781138070912</text:p>
          </table:table-cell>
          <table:table-cell office:value-type="string" table:style-name="ce4">
            <text:p>Trends in Food Safety and Prote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Rai, V Ravishankar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315114859" table:formula="of:=HYPERLINK([.N111])" table:style-name="ce8">
            <text:p>https://www.taylorfrancis.com/books/9781315114859</text:p>
          </table:table-cell>
          <table:table-cell office:value-type="string" table:style-name="ce7">
            <text:p>https://www.taylorfrancis.com/books/9781315114859</text:p>
          </table:table-cell>
          <table:table-cell table:number-columns-repeated="1637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1<text:s/><text:span text:style-name="T2">環境工程</text:span></text:p>
          </table:table-cell>
          <table:table-cell office:value-type="string" table:style-name="ce10">
            <text:p>9781138586642</text:p>
          </table:table-cell>
          <table:table-cell office:value-type="string" table:style-name="ce10">
            <text:p>9781138054608</text:p>
          </table:table-cell>
          <table:table-cell office:value-type="string" table:style-name="ce4">
            <text:p>Urban Remote Sensing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Weng, Qihao</text:p>
          </table:table-cell>
          <table:table-cell office:value-type="string" table:style-name="ce4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1138586642" table:formula="of:=HYPERLINK([.N112])" table:style-name="ce8">
            <text:p>https://www.taylorfrancis.com/books/9781138586642</text:p>
          </table:table-cell>
          <table:table-cell office:value-type="string" table:style-name="ce7">
            <text:p>https://www.taylorfrancis.com/books/9781138586642</text:p>
          </table:table-cell>
          <table:table-cell table:number-columns-repeated="1637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0<text:s/><text:span text:style-name="T2">永續發展研究</text:span></text:p>
          </table:table-cell>
          <table:table-cell office:value-type="string" table:style-name="ce10">
            <text:p>9780429448799</text:p>
          </table:table-cell>
          <table:table-cell office:value-type="string" table:style-name="ce10">
            <text:p>9781138328211</text:p>
          </table:table-cell>
          <table:table-cell office:value-type="string" table:style-name="ce4">
            <text:p>Waste to Sustainable Energy: MFCs – Prospects through Progno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ingh, Lakhveer</text:p>
          </table:table-cell>
          <table:table-cell office:value-type="string" table:style-name="ce4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office:string-value="https://www.taylorfrancis.com/books/9780429448799" table:formula="of:=HYPERLINK([.N113])" table:style-name="ce8">
            <text:p>https://www.taylorfrancis.com/books/9780429448799</text:p>
          </table:table-cell>
          <table:table-cell office:value-type="string" table:style-name="ce7">
            <text:p>https://www.taylorfrancis.com/books/9780429448799</text:p>
          </table:table-cell>
          <table:table-cell table:number-columns-repeated="1637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4">資訊</text:span></text:p>
          </table:table-cell>
          <table:table-cell office:value-type="string" table:style-name="ce15">
            <text:p>9781351172684</text:p>
          </table:table-cell>
          <table:table-cell office:value-type="string" table:style-name="ce15">
            <text:p>9780815388791</text:p>
          </table:table-cell>
          <table:table-cell office:value-type="string" table:style-name="ce16">
            <text:p>3D Animation for the Raw Beginner Using Autodesk Maya 2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King, Roger</text:p>
          </table:table-cell>
          <table:table-cell office:value-type="string" table:style-name="ce16">
            <text:p>Chapman and Hall/CRC</text:p>
          </table:table-cell>
          <table:table-cell office:value-type="float" office:value="2019" table:style-name="ce9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1351172684</text:p>
          </table:table-cell>
          <table:table-cell table:number-columns-repeated="16371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4<text:s/><text:span text:style-name="T4">微電子工程</text:span></text:p>
          </table:table-cell>
          <table:table-cell office:value-type="string" table:style-name="ce15">
            <text:p>9780429485565</text:p>
          </table:table-cell>
          <table:table-cell office:value-type="string" table:style-name="ce15">
            <text:p>9781138599727</text:p>
          </table:table-cell>
          <table:table-cell office:value-type="string" table:style-name="ce16">
            <text:p>Amplifiers, Comparators, Multipliers, Filters, and Oscillato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djountche, Tertulien</text:p>
          </table:table-cell>
          <table:table-cell office:value-type="string" table:style-name="ce16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0429485565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4">生物學之生化及分子生物</text:span></text:p>
          </table:table-cell>
          <table:table-cell office:value-type="string" table:style-name="ce15">
            <text:p>9780429443503</text:p>
          </table:table-cell>
          <table:table-cell office:value-type="string" table:style-name="ce15">
            <text:p>9781138612754</text:p>
          </table:table-cell>
          <table:table-cell office:value-type="string" table:style-name="ce16">
            <text:p>Analysis and Design of Networked Control Systems under Attack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Yuan, Yuan</text:p>
          </table:table-cell>
          <table:table-cell office:value-type="string" table:style-name="ce16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0429443503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60<text:s/><text:span text:style-name="T4">生產自動化技術</text:span></text:p>
          </table:table-cell>
          <table:table-cell office:value-type="string" table:style-name="ce15">
            <text:p>9780429440953</text:p>
          </table:table-cell>
          <table:table-cell office:value-type="string" table:style-name="ce15">
            <text:p>9781138339798</text:p>
          </table:table-cell>
          <table:table-cell office:value-type="string" table:style-name="ce16">
            <text:p>Applied Machine Learning for Smart Data Analy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ey, Nilanjan</text:p>
          </table:table-cell>
          <table:table-cell office:value-type="string" table:style-name="ce16">
            <text:p>CRC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0429440953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4">統計</text:span></text:p>
          </table:table-cell>
          <table:table-cell office:value-type="string" table:style-name="ce15">
            <text:p>9781315405742</text:p>
          </table:table-cell>
          <table:table-cell office:value-type="string" table:style-name="ce15">
            <text:p>9781138030152</text:p>
          </table:table-cell>
          <table:table-cell office:value-type="string" table:style-name="ce16">
            <text:p>Process Capability Analysis: Estimating Qual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olhemus, Neil W.</text:p>
          </table:table-cell>
          <table:table-cell office:value-type="string" table:style-name="ce16">
            <text:p>Chapman and Hall/CRC</text:p>
          </table:table-cell>
          <table:table-cell office:value-type="float" office:value="2018" table:style-name="ce9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1315405742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8<text:s/><text:span text:style-name="T4">電力工程</text:span></text:p>
          </table:table-cell>
          <table:table-cell office:value-type="string" table:style-name="ce15">
            <text:p>9781315200729</text:p>
          </table:table-cell>
          <table:table-cell office:value-type="string" table:style-name="ce15">
            <text:p>9781138710344</text:p>
          </table:table-cell>
          <table:table-cell office:value-type="string" table:style-name="ce16">
            <text:p>Semiconductor Radiation Detectors: Technology and Applic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za, Salim</text:p>
          </table:table-cell>
          <table:table-cell office:value-type="string" table:style-name="ce16">
            <text:p>CRC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1315200729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4">資訊</text:span></text:p>
          </table:table-cell>
          <table:table-cell office:value-type="string" table:style-name="ce15">
            <text:p>9780429060939</text:p>
          </table:table-cell>
          <table:table-cell office:value-type="string" table:style-name="ce15">
            <text:p>9780367183455</text:p>
          </table:table-cell>
          <table:table-cell office:value-type="string" table:style-name="ce16">
            <text:p>Big Data: A Tutorial-Based Approac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heem, Nasir</text:p>
          </table:table-cell>
          <table:table-cell office:value-type="string" table:style-name="ce16">
            <text:p>Chapman and Hall/CRC</text:p>
          </table:table-cell>
          <table:table-cell office:value-type="float" office:value="2019" table:style-name="ce9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7">
            <text:p>https://www.taylorfrancis.com/books/9780429060939</text:p>
          </table:table-cell>
          <table:table-cell table:number-columns-repeated="16371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315605746" table:style-name="ce20">
            <text:p>9781315605746</text:p>
          </table:table-cell>
          <table:table-cell office:value-type="float" office:value="9781472481153" table:style-name="ce20">
            <text:p>9781472481153</text:p>
          </table:table-cell>
          <table:table-cell office:value-type="string" table:style-name="ce21">
            <text:p>Resilient Leadership: Beyond myths and misunderstanding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Drath, Karsten</text:p>
          </table:table-cell>
          <table:table-cell office:value-type="string" table:style-name="ce19">
            <text:p>Routledge</text:p>
          </table:table-cell>
          <table:table-cell office:value-type="float" office:value="2017" table:style-name="ce18">
            <text:p>2017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605746">https://www.taylorfrancis.com/books/9781315605746</text:a></text:p>
          </table:table-cell>
          <table:table-cell office:value-type="string" table:style-name="ce22">
            <text:p><text:a xlink:href="https://www.taylorfrancis.com/books/9781315605746">https://www.taylorfrancis.com/books/9781315605746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1315618173" table:style-name="ce20">
            <text:p>9781315618173</text:p>
          </table:table-cell>
          <table:table-cell office:value-type="float" office:value="9781138658769" table:style-name="ce20">
            <text:p>9781138658769</text:p>
          </table:table-cell>
          <table:table-cell office:value-type="string" table:style-name="ce21">
            <text:p>Audio Engineering 101: A Beginner's Guide to Music Production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Dittmar, Tim</text:p>
          </table:table-cell>
          <table:table-cell office:value-type="string" table:style-name="ce19">
            <text:p>Routledge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618173">https://www.taylorfrancis.com/books/9781315618173</text:a></text:p>
          </table:table-cell>
          <table:table-cell office:value-type="string" table:style-name="ce22">
            <text:p><text:a xlink:href="https://www.taylorfrancis.com/books/9781315618173">https://www.taylorfrancis.com/books/9781315618173</text:a></text:p>
          </table:table-cell>
          <table:table-cell table:number-columns-repeated="1637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315225746" table:style-name="ce20">
            <text:p>9781315225746</text:p>
          </table:table-cell>
          <table:table-cell office:value-type="float" office:value="9780415787727" table:style-name="ce20">
            <text:p>9780415787727</text:p>
          </table:table-cell>
          <table:table-cell office:value-type="string" table:style-name="ce21">
            <text:p>Assessing Risk: A Relational Approach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lumenthal, Stephen</text:p>
          </table:table-cell>
          <table:table-cell office:value-type="string" table:style-name="ce19">
            <text:p>Routledge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225746">https://www.taylorfrancis.com/books/9781315225746</text:a></text:p>
          </table:table-cell>
          <table:table-cell office:value-type="string" table:style-name="ce22">
            <text:p><text:a xlink:href="https://www.taylorfrancis.com/books/9781315225746">https://www.taylorfrancis.com/books/9781315225746</text:a></text:p>
          </table:table-cell>
          <table:table-cell table:number-columns-repeated="16370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0429431364" table:style-name="ce20">
            <text:p>9780429431364</text:p>
          </table:table-cell>
          <table:table-cell office:value-type="float" office:value="9781782203773" table:style-name="ce20">
            <text:p>9781782203773</text:p>
          </table:table-cell>
          <table:table-cell office:value-type="string" table:style-name="ce21">
            <text:p>Nature in Mind: Systemic Thinking and Imagination in Ecopsychology and Mental Health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Duncan, Roger</text:p>
          </table:table-cell>
          <table:table-cell office:value-type="string" table:style-name="ce19">
            <text:p>Routledge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0429431364">https://www.taylorfrancis.com/books/9780429431364</text:a></text:p>
          </table:table-cell>
          <table:table-cell office:value-type="string" table:style-name="ce22">
            <text:p><text:a xlink:href="https://www.taylorfrancis.com/books/9780429431364">https://www.taylorfrancis.com/books/9780429431364</text:a></text:p>
          </table:table-cell>
          <table:table-cell table:number-columns-repeated="16370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315211046" table:style-name="ce20">
            <text:p>9781315211046</text:p>
          </table:table-cell>
          <table:table-cell office:value-type="float" office:value="9781138282018" table:style-name="ce20">
            <text:p>9781138282018</text:p>
          </table:table-cell>
          <table:table-cell office:value-type="string" table:style-name="ce21">
            <text:p>Spirituality and Religion in Counseling: Competency-Based Strategies for Ethical Practic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ill, Carman S.</text:p>
          </table:table-cell>
          <table:table-cell office:value-type="string" table:style-name="ce19">
            <text:p>Routledge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211046">https://www.taylorfrancis.com/books/9781315211046</text:a></text:p>
          </table:table-cell>
          <table:table-cell office:value-type="string" table:style-name="ce22">
            <text:p><text:a xlink:href="https://www.taylorfrancis.com/books/9781315211046">https://www.taylorfrancis.com/books/9781315211046</text:a></text:p>
          </table:table-cell>
          <table:table-cell table:number-columns-repeated="16370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315267692" table:style-name="ce20">
            <text:p>9781315267692</text:p>
          </table:table-cell>
          <table:table-cell office:value-type="float" office:value="9781138288768" table:style-name="ce20">
            <text:p>9781138288768</text:p>
          </table:table-cell>
          <table:table-cell office:value-type="string" table:style-name="ce21">
            <text:p>Pharmaceutical Patent Protection and World Trade Law: The Unresolved Problem of Access to Medicin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undaram, Jae</text:p>
          </table:table-cell>
          <table:table-cell office:value-type="string" table:style-name="ce19">
            <text:p>Routledge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267692">https://www.taylorfrancis.com/books/9781315267692</text:a></text:p>
          </table:table-cell>
          <table:table-cell office:value-type="string" table:style-name="ce22">
            <text:p><text:a xlink:href="https://www.taylorfrancis.com/books/9781315267692">https://www.taylorfrancis.com/books/9781315267692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1315751504" table:style-name="ce20">
            <text:p>9781315751504</text:p>
          </table:table-cell>
          <table:table-cell office:value-type="float" office:value="9781138806733" table:style-name="ce20">
            <text:p>9781138806733</text:p>
          </table:table-cell>
          <table:table-cell office:value-type="string" table:style-name="ce21">
            <text:p>Vygotsky: An Intellectual Biograph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Yasnitsky, Anton</text:p>
          </table:table-cell>
          <table:table-cell office:value-type="string" table:style-name="ce19">
            <text:p>Routledge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751504">https://www.taylorfrancis.com/books/9781315751504</text:a></text:p>
          </table:table-cell>
          <table:table-cell office:value-type="string" table:style-name="ce22">
            <text:p><text:a xlink:href="https://www.taylorfrancis.com/books/9781315751504">https://www.taylorfrancis.com/books/9781315751504</text:a></text:p>
          </table:table-cell>
          <table:table-cell table:number-columns-repeated="16370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351068642" table:style-name="ce20">
            <text:p>9781351068642</text:p>
          </table:table-cell>
          <table:table-cell office:value-type="float" office:value="9781138478404" table:style-name="ce20">
            <text:p>9781138478404</text:p>
          </table:table-cell>
          <table:table-cell office:value-type="string" table:style-name="ce21">
            <text:p>Combining Mediation and Arbitration in International Commercial Dispute Resolutio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Nigmatullina, Dilyara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51068642">https://www.taylorfrancis.com/books/9781351068642</text:a></text:p>
          </table:table-cell>
          <table:table-cell office:value-type="string" table:style-name="ce22">
            <text:p><text:a xlink:href="https://www.taylorfrancis.com/books/9781351068642">https://www.taylorfrancis.com/books/9781351068642</text:a></text:p>
          </table:table-cell>
          <table:table-cell table:number-columns-repeated="16370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1351138987" table:style-name="ce20">
            <text:p>9781351138987</text:p>
          </table:table-cell>
          <table:table-cell office:value-type="float" office:value="9780815352594" table:style-name="ce20">
            <text:p>9780815352594</text:p>
          </table:table-cell>
          <table:table-cell office:value-type="string" table:style-name="ce21">
            <text:p>Superusers: Design Technology Specialists and the Future of Practic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Deutsch, Randy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51138987">https://www.taylorfrancis.com/books/9781351138987</text:a></text:p>
          </table:table-cell>
          <table:table-cell office:value-type="string" table:style-name="ce22">
            <text:p><text:a xlink:href="https://www.taylorfrancis.com/books/9781351138987">https://www.taylorfrancis.com/books/9781351138987</text:a></text:p>
          </table:table-cell>
          <table:table-cell table:number-columns-repeated="16370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315690322" table:style-name="ce20">
            <text:p>9781315690322</text:p>
          </table:table-cell>
          <table:table-cell office:value-type="float" office:value="9781138915282" table:style-name="ce20">
            <text:p>9781138915282</text:p>
          </table:table-cell>
          <table:table-cell office:value-type="string" table:style-name="ce21">
            <text:p>Lesson Study and Schools as Learning Communities: Asian School Reform in Theory and Practic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Tsukui, Atsushi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690322">https://www.taylorfrancis.com/books/9781315690322</text:a></text:p>
          </table:table-cell>
          <table:table-cell office:value-type="string" table:style-name="ce22">
            <text:p><text:a xlink:href="https://www.taylorfrancis.com/books/9781315690322">https://www.taylorfrancis.com/books/9781315690322</text:a></text:p>
          </table:table-cell>
          <table:table-cell table:number-columns-repeated="16370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0429453069" table:style-name="ce20">
            <text:p>9780429453069</text:p>
          </table:table-cell>
          <table:table-cell office:value-type="float" office:value="9781138320765" table:style-name="ce20">
            <text:p>9781138320765</text:p>
          </table:table-cell>
          <table:table-cell office:value-type="string" table:style-name="ce21">
            <text:p>Collective Goods and Higher Education Research: Pasteur's Quadrant in Higher Educatio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enjamin, Roger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0429453069">https://www.taylorfrancis.com/books/9780429453069</text:a></text:p>
          </table:table-cell>
          <table:table-cell office:value-type="string" table:style-name="ce22">
            <text:p><text:a xlink:href="https://www.taylorfrancis.com/books/9780429453069">https://www.taylorfrancis.com/books/9780429453069</text:a></text:p>
          </table:table-cell>
          <table:table-cell table:number-columns-repeated="16370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315207216" table:style-name="ce20">
            <text:p>9781315207216</text:p>
          </table:table-cell>
          <table:table-cell office:value-type="float" office:value="9781138633674" table:style-name="ce20">
            <text:p>9781138633674</text:p>
          </table:table-cell>
          <table:table-cell office:value-type="string" table:style-name="ce21">
            <text:p>Governance and Constitutionalism: Law, Politics and Institutional Neutral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Iancu, Bogdan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207216">https://www.taylorfrancis.com/books/9781315207216</text:a></text:p>
          </table:table-cell>
          <table:table-cell office:value-type="string" table:style-name="ce22">
            <text:p><text:a xlink:href="https://www.taylorfrancis.com/books/9781315207216">https://www.taylorfrancis.com/books/9781315207216</text:a></text:p>
          </table:table-cell>
          <table:table-cell table:number-columns-repeated="1637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 藝術學</text:p>
          </table:table-cell>
          <table:table-cell office:value-type="float" office:value="9780429455513" table:style-name="ce20">
            <text:p>9780429455513</text:p>
          </table:table-cell>
          <table:table-cell office:value-type="float" office:value="9781138316676" table:style-name="ce20">
            <text:p>9781138316676</text:p>
          </table:table-cell>
          <table:table-cell office:value-type="string" table:style-name="ce21">
            <text:p>Experimentation in Improvised Jazz: Chasing Idea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Onsman, Andrys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0429455513">https://www.taylorfrancis.com/books/9780429455513</text:a></text:p>
          </table:table-cell>
          <table:table-cell office:value-type="string" table:style-name="ce22">
            <text:p><text:a xlink:href="https://www.taylorfrancis.com/books/9780429455513">https://www.taylorfrancis.com/books/9780429455513</text:a></text:p>
          </table:table-cell>
          <table:table-cell table:number-columns-repeated="16370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315149141" table:style-name="ce20">
            <text:p>9781315149141</text:p>
          </table:table-cell>
          <table:table-cell office:value-type="float" office:value="9781138554733" table:style-name="ce20">
            <text:p>9781138554733</text:p>
          </table:table-cell>
          <table:table-cell office:value-type="string" table:style-name="ce21">
            <text:p>The Relevance of Regions in a Globalized World: Bridging the Social Sciences-Humanities Gap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ss-Barnathan, Galia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149141">https://www.taylorfrancis.com/books/9781315149141</text:a></text:p>
          </table:table-cell>
          <table:table-cell office:value-type="string" table:style-name="ce22">
            <text:p><text:a xlink:href="https://www.taylorfrancis.com/books/9781315149141">https://www.taylorfrancis.com/books/9781315149141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351038980" table:style-name="ce20">
            <text:p>9781351038980</text:p>
          </table:table-cell>
          <table:table-cell office:value-type="float" office:value="9781138488984" table:style-name="ce20">
            <text:p>9781138488984</text:p>
          </table:table-cell>
          <table:table-cell office:value-type="string" table:style-name="ce21">
            <text:p>The Law and Legitimacy of Imposed Constitution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lbert, Richard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51038980">https://www.taylorfrancis.com/books/9781351038980</text:a></text:p>
          </table:table-cell>
          <table:table-cell office:value-type="string" table:style-name="ce22">
            <text:p><text:a xlink:href="https://www.taylorfrancis.com/books/9781351038980">https://www.taylorfrancis.com/books/9781351038980</text:a></text:p>
          </table:table-cell>
          <table:table-cell table:number-columns-repeated="16370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315206271" table:style-name="ce20">
            <text:p>9781315206271</text:p>
          </table:table-cell>
          <table:table-cell office:value-type="float" office:value="9781138636026" table:style-name="ce20">
            <text:p>9781138636026</text:p>
          </table:table-cell>
          <table:table-cell office:value-type="string" table:style-name="ce21">
            <text:p>Crossing Boundaries in Public Policy and Management: Tackling the Critical Challeng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raven, Luke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206271">https://www.taylorfrancis.com/books/9781315206271</text:a></text:p>
          </table:table-cell>
          <table:table-cell office:value-type="string" table:style-name="ce22">
            <text:p><text:a xlink:href="https://www.taylorfrancis.com/books/9781315206271">https://www.taylorfrancis.com/books/9781315206271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315626628" table:style-name="ce20">
            <text:p>9781315626628</text:p>
          </table:table-cell>
          <table:table-cell office:value-type="float" office:value="9781138648104" table:style-name="ce20">
            <text:p>9781138648104</text:p>
          </table:table-cell>
          <table:table-cell office:value-type="string" table:style-name="ce21">
            <text:p>Russian Culture in the Age of Globalizatio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trukov, Vlad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626628">https://www.taylorfrancis.com/books/9781315626628</text:a></text:p>
          </table:table-cell>
          <table:table-cell office:value-type="string" table:style-name="ce22">
            <text:p><text:a xlink:href="https://www.taylorfrancis.com/books/9781315626628">https://www.taylorfrancis.com/books/9781315626628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315623078" table:style-name="ce20">
            <text:p>9781315623078</text:p>
          </table:table-cell>
          <table:table-cell office:value-type="float" office:value="9781138654709" table:style-name="ce20">
            <text:p>9781138654709</text:p>
          </table:table-cell>
          <table:table-cell office:value-type="string" table:style-name="ce21">
            <text:p>Soviet and Post-Soviet Sexualiti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le, Richard C.M.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15623078">https://www.taylorfrancis.com/books/9781315623078</text:a></text:p>
          </table:table-cell>
          <table:table-cell office:value-type="string" table:style-name="ce22">
            <text:p><text:a xlink:href="https://www.taylorfrancis.com/books/9781315623078">https://www.taylorfrancis.com/books/9781315623078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 語言學</text:p>
          </table:table-cell>
          <table:table-cell office:value-type="float" office:value="9781351001243" table:style-name="ce20">
            <text:p>9781351001243</text:p>
          </table:table-cell>
          <table:table-cell office:value-type="float" office:value="9781138549203" table:style-name="ce20">
            <text:p>9781138549203</text:p>
          </table:table-cell>
          <table:table-cell office:value-type="string" table:style-name="ce21">
            <text:p>Translating Chinese Art and Modern Literatur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un, Yifeng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1351001243">https://www.taylorfrancis.com/books/9781351001243</text:a></text:p>
          </table:table-cell>
          <table:table-cell office:value-type="string" table:style-name="ce22">
            <text:p><text:a xlink:href="https://www.taylorfrancis.com/books/9781351001243">https://www.taylorfrancis.com/books/9781351001243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0429435485" table:style-name="ce20">
            <text:p>9780429435485</text:p>
          </table:table-cell>
          <table:table-cell office:value-type="float" office:value="9781138351127" table:style-name="ce20">
            <text:p>9781138351127</text:p>
          </table:table-cell>
          <table:table-cell office:value-type="string" table:style-name="ce21">
            <text:p>Constitutional Remedies in As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Yap, Po Jen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0429435485">https://www.taylorfrancis.com/books/9780429435485</text:a></text:p>
          </table:table-cell>
          <table:table-cell office:value-type="string" table:style-name="ce22">
            <text:p><text:a xlink:href="https://www.taylorfrancis.com/books/9780429435485">https://www.taylorfrancis.com/books/9780429435485</text:a></text:p>
          </table:table-cell>
          <table:table-cell table:number-columns-repeated="1637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 心理學</text:p>
          </table:table-cell>
          <table:table-cell office:value-type="float" office:value="9780429055812" table:style-name="ce20">
            <text:p>9780429055812</text:p>
          </table:table-cell>
          <table:table-cell office:value-type="float" office:value="9780367152246" table:style-name="ce20">
            <text:p>9780367152246</text:p>
          </table:table-cell>
          <table:table-cell office:value-type="string" table:style-name="ce21">
            <text:p>Psychoanalysis and Anxiety: From Knowing to Being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wson, Chris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0429055812">https://www.taylorfrancis.com/books/9780429055812</text:a></text:p>
          </table:table-cell>
          <table:table-cell office:value-type="string" table:style-name="ce22">
            <text:p><text:a xlink:href="https://www.taylorfrancis.com/books/9780429055812">https://www.taylorfrancis.com/books/9780429055812</text:a></text:p>
          </table:table-cell>
          <table:table-cell table:number-columns-repeated="1637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0429424724" table:style-name="ce20">
            <text:p>9780429424724</text:p>
          </table:table-cell>
          <table:table-cell office:value-type="float" office:value="9781138354623" table:style-name="ce20">
            <text:p>9781138354623</text:p>
          </table:table-cell>
          <table:table-cell office:value-type="string" table:style-name="ce21">
            <text:p>Understanding Space Strategy: The Art of War in Spac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Klein, John J.</text:p>
          </table:table-cell>
          <table:table-cell office:value-type="string" table:style-name="ce19">
            <text:p>Routledg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無光碟附件</text:p>
          </table:table-cell>
          <table:table-cell office:value-type="string" table:style-name="ce24">
            <text:p><text:a xlink:href="https://www.taylorfrancis.com/books/9780429424724">https://www.taylorfrancis.com/books/9780429424724</text:a></text:p>
          </table:table-cell>
          <table:table-cell office:value-type="string" table:style-name="ce22">
            <text:p><text:a xlink:href="https://www.taylorfrancis.com/books/9780429424724">https://www.taylorfrancis.com/books/9780429424724</text:a></text:p>
          </table:table-cell>
          <table:table-cell table:number-columns-repeated="16370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609386" table:style-name="ce30">
            <text:p>9781315609386</text:p>
          </table:table-cell>
          <table:table-cell office:value-type="float" office:value="9781472455543" table:style-name="ce27">
            <text:p>9781472455543</text:p>
          </table:table-cell>
          <table:table-cell office:value-type="string" table:style-name="ce28">
            <text:p>Smart Green Cities: Toward a Carbon Neutral World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lark II, Woodrow</text:p>
          </table:table-cell>
          <table:table-cell office:value-type="string" table:style-name="ce26">
            <text:p>Routledge</text:p>
          </table:table-cell>
          <table:table-cell office:value-type="float" office:value="2016" table:style-name="ce25">
            <text:p>2016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09386">https://www.taylorfrancis.com/books/9781315609386</text:a></text:p>
          </table:table-cell>
          <table:table-cell table:number-columns-repeated="16371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51223744" table:style-name="ce30">
            <text:p>9781351223744</text:p>
          </table:table-cell>
          <table:table-cell office:value-type="float" office:value="9781138452404" table:style-name="ce27">
            <text:p>9781138452404</text:p>
          </table:table-cell>
          <table:table-cell office:value-type="string" table:style-name="ce28">
            <text:p>Asia's Latent Nuclear Powers: Japan, South Korea and Taiwa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Fitzpatrick, Mark</text:p>
          </table:table-cell>
          <table:table-cell office:value-type="string" table:style-name="ce26">
            <text:p>Routledge</text:p>
          </table:table-cell>
          <table:table-cell office:value-type="float" office:value="2016" table:style-name="ce25">
            <text:p>2016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23744">https://www.taylorfrancis.com/books/9781351223744</text:a></text:p>
          </table:table-cell>
          <table:table-cell table:number-columns-repeated="16371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5<text:s/><text:span text:style-name="T5">經濟學</text:span></text:p>
          </table:table-cell>
          <table:table-cell office:value-type="float" office:value="9781351295680" table:style-name="ce30">
            <text:p>9781351295680</text:p>
          </table:table-cell>
          <table:table-cell office:value-type="float" office:value="9781412857161" table:style-name="ce27">
            <text:p>9781412857161</text:p>
          </table:table-cell>
          <table:table-cell office:value-type="string" table:style-name="ce28">
            <text:p>Economics versus Reality: How to be Effective in the Real World in Spite of Economic Theor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egge, John</text:p>
          </table:table-cell>
          <table:table-cell office:value-type="string" table:style-name="ce26">
            <text:p>Routledge</text:p>
          </table:table-cell>
          <table:table-cell office:value-type="float" office:value="2016" table:style-name="ce25">
            <text:p>2016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95680">https://www.taylorfrancis.com/books/9781351295680</text:a></text:p>
          </table:table-cell>
          <table:table-cell table:number-columns-repeated="1637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15560717" table:style-name="ce30">
            <text:p>9781315560717</text:p>
          </table:table-cell>
          <table:table-cell office:value-type="float" office:value="9781138675414" table:style-name="ce27">
            <text:p>9781138675414</text:p>
          </table:table-cell>
          <table:table-cell office:value-type="string" table:style-name="ce28">
            <text:p>88 Ideas to Teach More Effectively: Forget being the favourite!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owman, Tim</text:p>
          </table:table-cell>
          <table:table-cell office:value-type="string" table:style-name="ce26">
            <text:p>Routledge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60717">https://www.taylorfrancis.com/books/9781315560717</text:a></text:p>
          </table:table-cell>
          <table:table-cell table:number-columns-repeated="1637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5<text:s/><text:span text:style-name="T5">經濟學</text:span></text:p>
          </table:table-cell>
          <table:table-cell office:value-type="float" office:value="9781315623030" table:style-name="ce30">
            <text:p>9781315623030</text:p>
          </table:table-cell>
          <table:table-cell office:value-type="float" office:value="9781138654778" table:style-name="ce27">
            <text:p>9781138654778</text:p>
          </table:table-cell>
          <table:table-cell office:value-type="string" table:style-name="ce28">
            <text:p>Modern Monetary Theory and European Macroeconom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Ehnts, Dirk H.</text:p>
          </table:table-cell>
          <table:table-cell office:value-type="string" table:style-name="ce26">
            <text:p>Routledge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23030">https://www.taylorfrancis.com/books/9781315623030</text:a></text:p>
          </table:table-cell>
          <table:table-cell table:number-columns-repeated="1637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15183435" table:style-name="ce30">
            <text:p>9781315183435</text:p>
          </table:table-cell>
          <table:table-cell office:value-type="float" office:value="9781138740433" table:style-name="ce27">
            <text:p>9781138740433</text:p>
          </table:table-cell>
          <table:table-cell office:value-type="string" table:style-name="ce28">
            <text:p>#FeesMustFall and Youth Mobilisation in South Africa: Reform or Revolution?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dlovu, Musawenkosi</text:p>
          </table:table-cell>
          <table:table-cell office:value-type="string" table:style-name="ce26">
            <text:p>Routledge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83435">https://www.taylorfrancis.com/books/9781315183435</text:a></text:p>
          </table:table-cell>
          <table:table-cell table:number-columns-repeated="1637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15181585" table:style-name="ce30">
            <text:p>9781315181585</text:p>
          </table:table-cell>
          <table:table-cell office:value-type="float" office:value="9781498738170" table:style-name="ce27">
            <text:p>9781498738170</text:p>
          </table:table-cell>
          <table:table-cell office:value-type="string" table:style-name="ce28">
            <text:p>The Nonprofit Human Resource Management Handbook: From Theory to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Word, Jessica</text:p>
          </table:table-cell>
          <table:table-cell office:value-type="string" table:style-name="ce26">
            <text:p>Routledge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81585">https://www.taylorfrancis.com/books/9781315181585</text:a></text:p>
          </table:table-cell>
          <table:table-cell table:number-columns-repeated="1637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15625393" table:style-name="ce30">
            <text:p>9781315625393</text:p>
          </table:table-cell>
          <table:table-cell office:value-type="float" office:value="9781138650367" table:style-name="ce27">
            <text:p>9781138650367</text:p>
          </table:table-cell>
          <table:table-cell office:value-type="string" table:style-name="ce28">
            <text:p>In Community of Inquiry with Ann Margaret Sharp: Childhood, Philosophy and Educ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egory, Maugh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25393">https://www.taylorfrancis.com/books/9781315625393</text:a></text:p>
          </table:table-cell>
          <table:table-cell table:number-columns-repeated="1637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673226" table:style-name="ce30">
            <text:p>9781315673226</text:p>
          </table:table-cell>
          <table:table-cell office:value-type="float" office:value="9781138942240" table:style-name="ce27">
            <text:p>9781138942240</text:p>
          </table:table-cell>
          <table:table-cell office:value-type="string" table:style-name="ce28">
            <text:p>Healing Sexually Betrayed Men and Boys: Treatment for Sexual Abuse, Assault, and Traum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tner, Richard B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73226">https://www.taylorfrancis.com/books/9781315673226</text:a></text:p>
          </table:table-cell>
          <table:table-cell table:number-columns-repeated="1637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2<text:s/><text:span text:style-name="T5">區域研究及地理</text:span></text:p>
          </table:table-cell>
          <table:table-cell office:value-type="float" office:value="9781315686714" table:style-name="ce30">
            <text:p>9781315686714</text:p>
          </table:table-cell>
          <table:table-cell office:value-type="float" office:value="9781138920910" table:style-name="ce27">
            <text:p>9781138920910</text:p>
          </table:table-cell>
          <table:table-cell office:value-type="string" table:style-name="ce28">
            <text:p>Slow Tourism, Food and Cities: Pace and the Search for the Good Lif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lancy, Michael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86714">https://www.taylorfrancis.com/books/9781315686714</text:a></text:p>
          </table:table-cell>
          <table:table-cell table:number-columns-repeated="1637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190419" table:style-name="ce30">
            <text:p>9781315190419</text:p>
          </table:table-cell>
          <table:table-cell office:value-type="float" office:value="9781138728615" table:style-name="ce27">
            <text:p>9781138728615</text:p>
          </table:table-cell>
          <table:table-cell office:value-type="string" table:style-name="ce28">
            <text:p>Aesthetic Sustainability: Product Design and Sustainable Usag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arper, Kristine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90419">https://www.taylorfrancis.com/books/9781315190419</text:a></text:p>
          </table:table-cell>
          <table:table-cell table:number-columns-repeated="1637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170763" table:style-name="ce30">
            <text:p>9781315170763</text:p>
          </table:table-cell>
          <table:table-cell office:value-type="float" office:value="9781138047457" table:style-name="ce27">
            <text:p>9781138047457</text:p>
          </table:table-cell>
          <table:table-cell office:value-type="string" table:style-name="ce28">
            <text:p>The Politics of Memory in Sinophone Cinemas and Image Culture: Altering Archiv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siao-yen, Peng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70763">https://www.taylorfrancis.com/books/9781315170763</text:a></text:p>
          </table:table-cell>
          <table:table-cell table:number-columns-repeated="1637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712437" table:style-name="ce30">
            <text:p>9781315712437</text:p>
          </table:table-cell>
          <table:table-cell office:value-type="float" office:value="9781138890343" table:style-name="ce27">
            <text:p>9781138890343</text:p>
          </table:table-cell>
          <table:table-cell office:value-type="string" table:style-name="ce28">
            <text:p>Inclusive Design: Implementation and Evalu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aisel, Jordana L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12437">https://www.taylorfrancis.com/books/9781315712437</text:a></text:p>
          </table:table-cell>
          <table:table-cell table:number-columns-repeated="1637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268156" table:style-name="ce30">
            <text:p>9781315268156</text:p>
          </table:table-cell>
          <table:table-cell office:value-type="float" office:value="9781138287730" table:style-name="ce27">
            <text:p>9781138287730</text:p>
          </table:table-cell>
          <table:table-cell office:value-type="string" table:style-name="ce28">
            <text:p>Supervision and Coaching: Growth and Learning in Professional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chrane, Hilary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68156">https://www.taylorfrancis.com/books/9781315268156</text:a></text:p>
          </table:table-cell>
          <table:table-cell table:number-columns-repeated="1637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15736532" table:style-name="ce30">
            <text:p>9781315736532</text:p>
          </table:table-cell>
          <table:table-cell office:value-type="float" office:value="9781138831490" table:style-name="ce27">
            <text:p>9781138831490</text:p>
          </table:table-cell>
          <table:table-cell office:value-type="string" table:style-name="ce28">
            <text:p>Philosophy, Dialogue, and Education: Nine Modern European Philosoph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uilherme, Alexandre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36532">https://www.taylorfrancis.com/books/9781315736532</text:a></text:p>
          </table:table-cell>
          <table:table-cell table:number-columns-repeated="1637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5<text:s/><text:span text:style-name="T5">經濟學</text:span></text:p>
          </table:table-cell>
          <table:table-cell office:value-type="float" office:value="9781315108032" table:style-name="ce30">
            <text:p>9781315108032</text:p>
          </table:table-cell>
          <table:table-cell office:value-type="float" office:value="9781138091412" table:style-name="ce27">
            <text:p>9781138091412</text:p>
          </table:table-cell>
          <table:table-cell office:value-type="string" table:style-name="ce28">
            <text:p>Sustainability Accounting and Integrated Report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illiers, Charl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08032">https://www.taylorfrancis.com/books/9781315108032</text:a></text:p>
          </table:table-cell>
          <table:table-cell table:number-columns-repeated="1637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15677941" table:style-name="ce30">
            <text:p>9781315677941</text:p>
          </table:table-cell>
          <table:table-cell office:value-type="float" office:value="9781138934511" table:style-name="ce27">
            <text:p>9781138934511</text:p>
          </table:table-cell>
          <table:table-cell office:value-type="string" table:style-name="ce28">
            <text:p>Unsustainable Transport and Transition in Chi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oo, Becky PY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77941">https://www.taylorfrancis.com/books/9781315677941</text:a></text:p>
          </table:table-cell>
          <table:table-cell table:number-columns-repeated="1637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392066" table:style-name="ce30">
            <text:p>9781315392066</text:p>
          </table:table-cell>
          <table:table-cell office:value-type="float" office:value="9781138223134" table:style-name="ce27">
            <text:p>9781138223134</text:p>
          </table:table-cell>
          <table:table-cell office:value-type="string" table:style-name="ce28">
            <text:p>Re-Circuiting Trauma Pathways in Adults, Parents, and Children: A Brain-Based, Intergenerational Trauma Treatment Method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pping, Valerie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392066">https://www.taylorfrancis.com/books/9781315392066</text:a></text:p>
          </table:table-cell>
          <table:table-cell table:number-columns-repeated="1637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5<text:s/><text:span text:style-name="T5">經濟學</text:span></text:p>
          </table:table-cell>
          <table:table-cell office:value-type="float" office:value="9781315276663" table:style-name="ce30">
            <text:p>9781315276663</text:p>
          </table:table-cell>
          <table:table-cell office:value-type="float" office:value="9781138244726" table:style-name="ce27">
            <text:p>9781138244726</text:p>
          </table:table-cell>
          <table:table-cell office:value-type="string" table:style-name="ce28">
            <text:p>Credit Default Swap Markets in the Global Economy: An Empirical Analysi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amakoshi, Go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76663">https://www.taylorfrancis.com/books/9781315276663</text:a></text:p>
          </table:table-cell>
          <table:table-cell table:number-columns-repeated="1637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51270137" table:style-name="ce30">
            <text:p>9781351270137</text:p>
          </table:table-cell>
          <table:table-cell office:value-type="float" office:value="9781138576315" table:style-name="ce27">
            <text:p>9781138576315</text:p>
          </table:table-cell>
          <table:table-cell office:value-type="string" table:style-name="ce28">
            <text:p>A Good Education: A New Model of Learning to Enrich Every Child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White, Margaret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70137">https://www.taylorfrancis.com/books/9781351270137</text:a></text:p>
          </table:table-cell>
          <table:table-cell table:number-columns-repeated="1637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51246064" table:style-name="ce30">
            <text:p>9781351246064</text:p>
          </table:table-cell>
          <table:table-cell office:value-type="float" office:value="9780815371755" table:style-name="ce27">
            <text:p>9780815371755</text:p>
          </table:table-cell>
          <table:table-cell office:value-type="string" table:style-name="ce28">
            <text:p>Collective Trauma and the Psychology of Secrets in Transnational Fil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orter, Deborah Lyn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46064">https://www.taylorfrancis.com/books/9781351246064</text:a></text:p>
          </table:table-cell>
          <table:table-cell table:number-columns-repeated="1637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5<text:s/><text:span text:style-name="T5">文學二</text:span>(<text:span text:style-name="T5">外國文學、性別研究、文化研究</text:span>)</text:p>
          </table:table-cell>
          <table:table-cell office:value-type="float" office:value="9781315647999" table:style-name="ce30">
            <text:p>9781315647999</text:p>
          </table:table-cell>
          <table:table-cell office:value-type="float" office:value="9781138124738" table:style-name="ce27">
            <text:p>9781138124738</text:p>
          </table:table-cell>
          <table:table-cell office:value-type="string" table:style-name="ce28">
            <text:p>Postcolonial Approaches to Latin American Children's Litera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nzález, An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47999">https://www.taylorfrancis.com/books/9781315647999</text:a></text:p>
          </table:table-cell>
          <table:table-cell table:number-columns-repeated="1637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0203704240" table:style-name="ce30">
            <text:p>9780203704240</text:p>
          </table:table-cell>
          <table:table-cell office:value-type="float" office:value="9781138569546" table:style-name="ce27">
            <text:p>9781138569546</text:p>
          </table:table-cell>
          <table:table-cell office:value-type="string" table:style-name="ce28">
            <text:p>Rigor Is NOT a Four-Letter Word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Blackburn, Barbara R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04240">https://www.taylorfrancis.com/books/9780203704240</text:a></text:p>
          </table:table-cell>
          <table:table-cell table:number-columns-repeated="1637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446448" table:style-name="ce30">
            <text:p>9781315446448</text:p>
          </table:table-cell>
          <table:table-cell office:value-type="float" office:value="9781138214217" table:style-name="ce27">
            <text:p>9781138214217</text:p>
          </table:table-cell>
          <table:table-cell office:value-type="string" table:style-name="ce28">
            <text:p>Disability, Normalcy, and the Everyda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homas, Gareth M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446448">https://www.taylorfrancis.com/books/9781315446448</text:a></text:p>
          </table:table-cell>
          <table:table-cell table:number-columns-repeated="1637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210377" table:style-name="ce30">
            <text:p>9781315210377</text:p>
          </table:table-cell>
          <table:table-cell office:value-type="float" office:value="9781138629585" table:style-name="ce27">
            <text:p>9781138629585</text:p>
          </table:table-cell>
          <table:table-cell office:value-type="string" table:style-name="ce28">
            <text:p>The Aesthetics of Videogam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obson, Jo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10377">https://www.taylorfrancis.com/books/9781315210377</text:a></text:p>
          </table:table-cell>
          <table:table-cell table:number-columns-repeated="1637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1315526577" table:style-name="ce30">
            <text:p>9781315526577</text:p>
          </table:table-cell>
          <table:table-cell office:value-type="float" office:value="9781138695580" table:style-name="ce27">
            <text:p>9781138695580</text:p>
          </table:table-cell>
          <table:table-cell office:value-type="string" table:style-name="ce28">
            <text:p>Corporate Finance: The Bas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se, Terence C.M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26577">https://www.taylorfrancis.com/books/9781315526577</text:a></text:p>
          </table:table-cell>
          <table:table-cell table:number-columns-repeated="16371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15169514" table:style-name="ce30">
            <text:p>9781315169514</text:p>
          </table:table-cell>
          <table:table-cell office:value-type="float" office:value="9781138049567" table:style-name="ce27">
            <text:p>9781138049567</text:p>
          </table:table-cell>
          <table:table-cell office:value-type="string" table:style-name="ce28">
            <text:p>The World Language Teacher's Guide to Active Learning: Strategies and Activities for Increasing Student Engagement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Blaz, Deborah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9514">https://www.taylorfrancis.com/books/9781315169514</text:a></text:p>
          </table:table-cell>
          <table:table-cell table:number-columns-repeated="1637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624839" table:style-name="ce30">
            <text:p>9781315624839</text:p>
          </table:table-cell>
          <table:table-cell office:value-type="float" office:value="9781138651388" table:style-name="ce27">
            <text:p>9781138651388</text:p>
          </table:table-cell>
          <table:table-cell office:value-type="string" table:style-name="ce28">
            <text:p>Disability: The Bas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hakespeare, Tom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24839">https://www.taylorfrancis.com/books/9781315624839</text:a></text:p>
          </table:table-cell>
          <table:table-cell table:number-columns-repeated="16371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4<text:s/><text:span text:style-name="T5">語言學</text:span></text:p>
          </table:table-cell>
          <table:table-cell office:value-type="float" office:value="9781315208022" table:style-name="ce30">
            <text:p>9781315208022</text:p>
          </table:table-cell>
          <table:table-cell office:value-type="float" office:value="9781138632813" table:style-name="ce27">
            <text:p>9781138632813</text:p>
          </table:table-cell>
          <table:table-cell office:value-type="string" table:style-name="ce28">
            <text:p>Teaching Proficiency Through Reading and Storytelling (TPRS): An Input-Based Approach to Second Language Instruc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ichtman, Kare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08022">https://www.taylorfrancis.com/books/9781315208022</text:a></text:p>
          </table:table-cell>
          <table:table-cell table:number-columns-repeated="1637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5<text:s/><text:span text:style-name="T5">文學二</text:span>(<text:span text:style-name="T5">外國文學、性別研究、文化研究</text:span>)</text:p>
          </table:table-cell>
          <table:table-cell office:value-type="float" office:value="9781315180229" table:style-name="ce30">
            <text:p>9781315180229</text:p>
          </table:table-cell>
          <table:table-cell office:value-type="float" office:value="9781138748392" table:style-name="ce27">
            <text:p>9781138748392</text:p>
          </table:table-cell>
          <table:table-cell office:value-type="string" table:style-name="ce28">
            <text:p>The Psychology of Gender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Wood, Gary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80229">https://www.taylorfrancis.com/books/9781315180229</text:a></text:p>
          </table:table-cell>
          <table:table-cell table:number-columns-repeated="1637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2<text:s/><text:span text:style-name="T5">管理二（行銷、生管、資管、交管、作業研究</text:span>/<text:span text:style-name="T5">數量方法）</text:span></text:p>
          </table:table-cell>
          <table:table-cell office:value-type="float" office:value="9781315620664" table:style-name="ce30">
            <text:p>9781315620664</text:p>
          </table:table-cell>
          <table:table-cell office:value-type="float" office:value="9781138658660" table:style-name="ce27">
            <text:p>9781138658660</text:p>
          </table:table-cell>
          <table:table-cell office:value-type="string" table:style-name="ce28">
            <text:p>The Psychology of Fash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air, Caroly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20664">https://www.taylorfrancis.com/books/9781315620664</text:a></text:p>
          </table:table-cell>
          <table:table-cell table:number-columns-repeated="1637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5<text:s/><text:span text:style-name="T5">文學二</text:span>(<text:span text:style-name="T5">外國文學、性別研究、文化研究</text:span>)</text:p>
          </table:table-cell>
          <table:table-cell office:value-type="float" office:value="9781315560038" table:style-name="ce30">
            <text:p>9781315560038</text:p>
          </table:table-cell>
          <table:table-cell office:value-type="float" office:value="9781138676480" table:style-name="ce27">
            <text:p>9781138676480</text:p>
          </table:table-cell>
          <table:table-cell office:value-type="string" table:style-name="ce28">
            <text:p>The Psychology of Sex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arker, Meg Joh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60038">https://www.taylorfrancis.com/books/9781315560038</text:a></text:p>
          </table:table-cell>
          <table:table-cell table:number-columns-repeated="1637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51112918" table:style-name="ce30">
            <text:p>9781351112918</text:p>
          </table:table-cell>
          <table:table-cell office:value-type="float" office:value="9780815358343" table:style-name="ce27">
            <text:p>9780815358343</text:p>
          </table:table-cell>
          <table:table-cell office:value-type="string" table:style-name="ce28">
            <text:p>Using Positive Psychology Every Day: Learning How to Flouris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ohlmeijer, Ernst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112918">https://www.taylorfrancis.com/books/9781351112918</text:a></text:p>
          </table:table-cell>
          <table:table-cell table:number-columns-repeated="1637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717159" table:style-name="ce30">
            <text:p>9781315717159</text:p>
          </table:table-cell>
          <table:table-cell office:value-type="float" office:value="9781138859531" table:style-name="ce27">
            <text:p>9781138859531</text:p>
          </table:table-cell>
          <table:table-cell office:value-type="string" table:style-name="ce28">
            <text:p>LGBTQ Youth in Foster Care: Empowering Approaches for an Inclusive System of Ca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cCormick, Adam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17159">https://www.taylorfrancis.com/books/9781315717159</text:a></text:p>
          </table:table-cell>
          <table:table-cell table:number-columns-repeated="1637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2<text:s/><text:span text:style-name="T5">管理二（行銷、生管、資管、交管、作業研究</text:span>/<text:span text:style-name="T5">數量方法）</text:span></text:p>
          </table:table-cell>
          <table:table-cell office:value-type="float" office:value="9781315772103" table:style-name="ce30">
            <text:p>9781315772103</text:p>
          </table:table-cell>
          <table:table-cell office:value-type="float" office:value="9781138778191" table:style-name="ce27">
            <text:p>9781138778191</text:p>
          </table:table-cell>
          <table:table-cell office:value-type="string" table:style-name="ce28">
            <text:p>Context and Cognition in Consumer Psychology: How Perception and Emotion Guide Ac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Foxall, Gordo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72103">https://www.taylorfrancis.com/books/9781315772103</text:a></text:p>
          </table:table-cell>
          <table:table-cell table:number-columns-repeated="1637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15167992" table:style-name="ce30">
            <text:p>9781315167992</text:p>
          </table:table-cell>
          <table:table-cell office:value-type="float" office:value="9781138052130" table:style-name="ce27">
            <text:p>9781138052130</text:p>
          </table:table-cell>
          <table:table-cell office:value-type="string" table:style-name="ce28">
            <text:p>Ageing, Physical Activity and Health: International Perspectiv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olkwein-Caplan, Kari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7992">https://www.taylorfrancis.com/books/9781315167992</text:a></text:p>
          </table:table-cell>
          <table:table-cell table:number-columns-repeated="1637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450773" table:style-name="ce30">
            <text:p>9781315450773</text:p>
          </table:table-cell>
          <table:table-cell office:value-type="float" office:value="9781138205642" table:style-name="ce27">
            <text:p>9781138205642</text:p>
          </table:table-cell>
          <table:table-cell office:value-type="string" table:style-name="ce28">
            <text:p>Hope for Children of Trauma: An international perspectiv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ostanis, Panos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450773">https://www.taylorfrancis.com/books/9781315450773</text:a></text:p>
          </table:table-cell>
          <table:table-cell table:number-columns-repeated="1637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0203733271" table:style-name="ce30">
            <text:p>9780203733271</text:p>
          </table:table-cell>
          <table:table-cell office:value-type="float" office:value="9781138300620" table:style-name="ce27">
            <text:p>9781138300620</text:p>
          </table:table-cell>
          <table:table-cell office:value-type="string" table:style-name="ce28">
            <text:p>The Sports Playbook: Building Teams that Outperform, Year after Year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rdon, Joshua A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33271">https://www.taylorfrancis.com/books/9780203733271</text:a></text:p>
          </table:table-cell>
          <table:table-cell table:number-columns-repeated="1637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3<text:s/><text:span text:style-name="T5">法律學</text:span></text:p>
          </table:table-cell>
          <table:table-cell office:value-type="float" office:value="9781315643977" table:style-name="ce30">
            <text:p>9781315643977</text:p>
          </table:table-cell>
          <table:table-cell office:value-type="float" office:value="9781138186255" table:style-name="ce27">
            <text:p>9781138186255</text:p>
          </table:table-cell>
          <table:table-cell office:value-type="string" table:style-name="ce28">
            <text:p>Intellectual Property, Finance and Corporate Governan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enoncourt, Janice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43977">https://www.taylorfrancis.com/books/9781315643977</text:a></text:p>
          </table:table-cell>
          <table:table-cell table:number-columns-repeated="16371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SSS01<text:s/><text:span text:style-name="T5">數學教育</text:span></text:p>
          </table:table-cell>
          <table:table-cell office:value-type="float" office:value="9781315113562" table:style-name="ce30">
            <text:p>9781315113562</text:p>
          </table:table-cell>
          <table:table-cell office:value-type="float" office:value="9781138080270" table:style-name="ce27">
            <text:p>9781138080270</text:p>
          </table:table-cell>
          <table:table-cell office:value-type="string" table:style-name="ce28">
            <text:p>Developing Research in Mathematics Education: Twenty Years of Communication, Cooperation and Collaboration in Europ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reyfus, Tommy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13562">https://www.taylorfrancis.com/books/9781315113562</text:a></text:p>
          </table:table-cell>
          <table:table-cell table:number-columns-repeated="1637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15150222" table:style-name="ce30">
            <text:p>9781315150222</text:p>
          </table:table-cell>
          <table:table-cell office:value-type="float" office:value="9781138556638" table:style-name="ce27">
            <text:p>9781138556638</text:p>
          </table:table-cell>
          <table:table-cell office:value-type="string" table:style-name="ce28">
            <text:p>International Perspectives on Maladministration in Education: Theories, Research, and Critiqu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amier, Eugenie A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50222">https://www.taylorfrancis.com/books/9781315150222</text:a></text:p>
          </table:table-cell>
          <table:table-cell table:number-columns-repeated="1637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51268967" table:style-name="ce30">
            <text:p>9781351268967</text:p>
          </table:table-cell>
          <table:table-cell office:value-type="float" office:value="9781138576773" table:style-name="ce27">
            <text:p>9781138576773</text:p>
          </table:table-cell>
          <table:table-cell office:value-type="string" table:style-name="ce28">
            <text:p>Connecting Taiwan: Participation - Integration - Impac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torm, Carste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68967">https://www.taylorfrancis.com/books/9781351268967</text:a></text:p>
          </table:table-cell>
          <table:table-cell table:number-columns-repeated="16371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111452" table:style-name="ce30">
            <text:p>9781315111452</text:p>
          </table:table-cell>
          <table:table-cell office:value-type="float" office:value="9781138085190" table:style-name="ce27">
            <text:p>9781138085190</text:p>
          </table:table-cell>
          <table:table-cell office:value-type="string" table:style-name="ce28">
            <text:p>Disability, Gender and Violence over the Life Course: Global Perspectives and Human Rights Approach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hah, Sonali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11452">https://www.taylorfrancis.com/books/9781315111452</text:a></text:p>
          </table:table-cell>
          <table:table-cell table:number-columns-repeated="1637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1315098142" table:style-name="ce30">
            <text:p>9781315098142</text:p>
          </table:table-cell>
          <table:table-cell office:value-type="float" office:value="9781138299146" table:style-name="ce27">
            <text:p>9781138299146</text:p>
          </table:table-cell>
          <table:table-cell office:value-type="string" table:style-name="ce28">
            <text:p>Price and Financial Stability: Rethinking Financial Marke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arrison, David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098142">https://www.taylorfrancis.com/books/9781315098142</text:a></text:p>
          </table:table-cell>
          <table:table-cell table:number-columns-repeated="1637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51062466" table:style-name="ce30">
            <text:p>9781351062466</text:p>
          </table:table-cell>
          <table:table-cell office:value-type="float" office:value="9781138480612" table:style-name="ce27">
            <text:p>9781138480612</text:p>
          </table:table-cell>
          <table:table-cell office:value-type="string" table:style-name="ce28">
            <text:p>Design and Visual Culture from the Bauhaus to Contemporary Art: Optical Deconstruc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óth, Edit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62466">https://www.taylorfrancis.com/books/9781351062466</text:a></text:p>
          </table:table-cell>
          <table:table-cell table:number-columns-repeated="16371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4<text:s/><text:span text:style-name="T5">語言學</text:span></text:p>
          </table:table-cell>
          <table:table-cell office:value-type="float" office:value="9781315682297" table:style-name="ce30">
            <text:p>9781315682297</text:p>
          </table:table-cell>
          <table:table-cell office:value-type="float" office:value="9781138927773" table:style-name="ce27">
            <text:p>9781138927773</text:p>
          </table:table-cell>
          <table:table-cell office:value-type="string" table:style-name="ce28">
            <text:p>TESOL Student Teacher Discourse: A Corpus-Based Analysis of Online and Face-to-Face Interac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iordan, Elaine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82297">https://www.taylorfrancis.com/books/9781315682297</text:a></text:p>
          </table:table-cell>
          <table:table-cell table:number-columns-repeated="1637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51045117" table:style-name="ce30">
            <text:p>9781351045117</text:p>
          </table:table-cell>
          <table:table-cell office:value-type="float" office:value="9781138486591" table:style-name="ce27">
            <text:p>9781138486591</text:p>
          </table:table-cell>
          <table:table-cell office:value-type="string" table:style-name="ce28">
            <text:p>Assessing the Presidency of Ma Ying-jiu in Taiwan: Hopeful Beginning, Hopeless End?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eckershoff, André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45117">https://www.taylorfrancis.com/books/9781351045117</text:a></text:p>
          </table:table-cell>
          <table:table-cell table:number-columns-repeated="16371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4<text:s/><text:span text:style-name="T5">語言學</text:span></text:p>
          </table:table-cell>
          <table:table-cell office:value-type="float" office:value="9781315268323" table:style-name="ce30">
            <text:p>9781315268323</text:p>
          </table:table-cell>
          <table:table-cell office:value-type="float" office:value="9781138287273" table:style-name="ce27">
            <text:p>9781138287273</text:p>
          </table:table-cell>
          <table:table-cell office:value-type="string" table:style-name="ce28">
            <text:p>Corpus Approaches to Contemporary British Speech: Sociolinguistic Studies of the Spoken BNC20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rezina, Vaclav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68323">https://www.taylorfrancis.com/books/9781315268323</text:a></text:p>
          </table:table-cell>
          <table:table-cell table:number-columns-repeated="1637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6<text:s/><text:span text:style-name="T5">歷史學</text:span></text:p>
          </table:table-cell>
          <table:table-cell office:value-type="float" office:value="9780429504273" table:style-name="ce30">
            <text:p>9780429504273</text:p>
          </table:table-cell>
          <table:table-cell office:value-type="float" office:value="9781138649446" table:style-name="ce27">
            <text:p>9781138649446</text:p>
          </table:table-cell>
          <table:table-cell office:value-type="string" table:style-name="ce28">
            <text:p>The World and a Very Small Place in Africa: A History of Globalization in Niumi, the Gambia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Wright, Donald R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504273">https://www.taylorfrancis.com/books/9780429504273</text:a></text:p>
          </table:table-cell>
          <table:table-cell table:number-columns-repeated="1637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0429466991" table:style-name="ce30">
            <text:p>9780429466991</text:p>
          </table:table-cell>
          <table:table-cell office:value-type="float" office:value="9781138607842" table:style-name="ce27">
            <text:p>9781138607842</text:p>
          </table:table-cell>
          <table:table-cell office:value-type="string" table:style-name="ce28">
            <text:p>Redesigning Physical Education: An Equity Agenda in Which Every Child Matt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awson, Hal A.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66991">https://www.taylorfrancis.com/books/9780429466991</text:a></text:p>
          </table:table-cell>
          <table:table-cell table:number-columns-repeated="16371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4<text:s/><text:span text:style-name="T5">政治學</text:span></text:p>
          </table:table-cell>
          <table:table-cell office:value-type="float" office:value="9781315161648" table:style-name="ce30">
            <text:p>9781315161648</text:p>
          </table:table-cell>
          <table:table-cell office:value-type="float" office:value="9781138062429" table:style-name="ce27">
            <text:p>9781138062429</text:p>
          </table:table-cell>
          <table:table-cell office:value-type="string" table:style-name="ce28">
            <text:p>A New Era in Democratic Taiwan: Trajectories and Turning Points in Politics and Cross-Strait Rel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ullivan, Jonathan</text:p>
          </table:table-cell>
          <table:table-cell office:value-type="string" table:style-name="ce26">
            <text:p>Routledge</text:p>
          </table:table-cell>
          <table:table-cell office:value-type="float" office:value="2018" table:style-name="ce25">
            <text:p>2018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1648">https://www.taylorfrancis.com/books/9781315161648</text:a></text:p>
          </table:table-cell>
          <table:table-cell table:number-columns-repeated="1637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15160849" table:style-name="ce30">
            <text:p>9781315160849</text:p>
          </table:table-cell>
          <table:table-cell office:value-type="float" office:value="9781138063716" table:style-name="ce27">
            <text:p>9781138063716</text:p>
          </table:table-cell>
          <table:table-cell office:value-type="string" table:style-name="ce28">
            <text:p>More for Less: The Complex Adaptive Leader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Obolensky, Nick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0849">https://www.taylorfrancis.com/books/9781315160849</text:a></text:p>
          </table:table-cell>
          <table:table-cell table:number-columns-repeated="1637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1315160054" table:style-name="ce30">
            <text:p>9781315160054</text:p>
          </table:table-cell>
          <table:table-cell office:value-type="float" office:value="9781138063969" table:style-name="ce27">
            <text:p>9781138063969</text:p>
          </table:table-cell>
          <table:table-cell office:value-type="string" table:style-name="ce28">
            <text:p>Principles, Process and Practice of Professional NUMBER Juggl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Jones, Ala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0054">https://www.taylorfrancis.com/books/9781315160054</text:a></text:p>
          </table:table-cell>
          <table:table-cell table:number-columns-repeated="1637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1315160030" table:style-name="ce30">
            <text:p>9781315160030</text:p>
          </table:table-cell>
          <table:table-cell office:value-type="float" office:value="9781138065055" table:style-name="ce27">
            <text:p>9781138065055</text:p>
          </table:table-cell>
          <table:table-cell office:value-type="string" table:style-name="ce28">
            <text:p>Risk, Opportunity, Uncertainty and Other Random Model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Jones, Ala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0030">https://www.taylorfrancis.com/books/9781315160030</text:a></text:p>
          </table:table-cell>
          <table:table-cell table:number-columns-repeated="1637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0429468063" table:style-name="ce30">
            <text:p>9780429468063</text:p>
          </table:table-cell>
          <table:table-cell office:value-type="float" office:value="9781138605503" table:style-name="ce27">
            <text:p>9781138605503</text:p>
          </table:table-cell>
          <table:table-cell office:value-type="string" table:style-name="ce28">
            <text:p>Financial Accounting: The Bas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asioudis, Ilias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68063">https://www.taylorfrancis.com/books/9780429468063</text:a></text:p>
          </table:table-cell>
          <table:table-cell table:number-columns-repeated="1637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5<text:s/><text:span text:style-name="T5">經濟學</text:span></text:p>
          </table:table-cell>
          <table:table-cell office:value-type="float" office:value="9781315391229" table:style-name="ce30">
            <text:p>9781315391229</text:p>
          </table:table-cell>
          <table:table-cell office:value-type="float" office:value="9781138228900" table:style-name="ce27">
            <text:p>9781138228900</text:p>
          </table:table-cell>
          <table:table-cell office:value-type="string" table:style-name="ce28">
            <text:p>Behavioral Economics: The Bas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rr, Philip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391229">https://www.taylorfrancis.com/books/9781315391229</text:a></text:p>
          </table:table-cell>
          <table:table-cell table:number-columns-repeated="1637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0429491016" table:style-name="ce30">
            <text:p>9780429491016</text:p>
          </table:table-cell>
          <table:table-cell office:value-type="float" office:value="9781138590465" table:style-name="ce27">
            <text:p>9781138590465</text:p>
          </table:table-cell>
          <table:table-cell office:value-type="string" table:style-name="ce28">
            <text:p>Special Educational Needs and Disability: The Basics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Wearmouth, Janic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91016">https://www.taylorfrancis.com/books/9780429491016</text:a></text:p>
          </table:table-cell>
          <table:table-cell table:number-columns-repeated="1637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SSS05<text:s/><text:span text:style-name="T5">醫學教育</text:span></text:p>
          </table:table-cell>
          <table:table-cell office:value-type="float" office:value="9780429462320" table:style-name="ce30">
            <text:p>9780429462320</text:p>
          </table:table-cell>
          <table:table-cell office:value-type="float" office:value="9781138616257" table:style-name="ce27">
            <text:p>9781138616257</text:p>
          </table:table-cell>
          <table:table-cell office:value-type="string" table:style-name="ce28">
            <text:p>So You Want to Teach Clinical?: A Guide for New Nursing Clinical Instructo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Jaroneski, Laur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62320">https://www.taylorfrancis.com/books/9780429462320</text:a></text:p>
          </table:table-cell>
          <table:table-cell table:number-columns-repeated="1637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0429486104" table:style-name="ce30">
            <text:p>9780429486104</text:p>
          </table:table-cell>
          <table:table-cell office:value-type="float" office:value="9781138598829" table:style-name="ce27">
            <text:p>9781138598829</text:p>
          </table:table-cell>
          <table:table-cell office:value-type="string" table:style-name="ce28">
            <text:p>10 Perspectives on Innovation in Educ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asas, Jimmy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86104">https://www.taylorfrancis.com/books/9780429486104</text:a></text:p>
          </table:table-cell>
          <table:table-cell table:number-columns-repeated="1637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0429021923" table:style-name="ce30">
            <text:p>9780429021923</text:p>
          </table:table-cell>
          <table:table-cell office:value-type="float" office:value="9780367076580" table:style-name="ce27">
            <text:p>9780367076580</text:p>
          </table:table-cell>
          <table:table-cell office:value-type="string" table:style-name="ce28">
            <text:p>Humanising Mental Health Care in Australia: A Guide to Trauma-informed Approach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enjamin, Richard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021923">https://www.taylorfrancis.com/books/9780429021923</text:a></text:p>
          </table:table-cell>
          <table:table-cell table:number-columns-repeated="1637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210940" table:style-name="ce30">
            <text:p>9781315210940</text:p>
          </table:table-cell>
          <table:table-cell office:value-type="float" office:value="9780415793612" table:style-name="ce27">
            <text:p>9780415793612</text:p>
          </table:table-cell>
          <table:table-cell office:value-type="string" table:style-name="ce28">
            <text:p>Developmental Couple Therapy for Complex Trauma: A Manual for Therapis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acIntosh, Heather B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10940">https://www.taylorfrancis.com/books/9781315210940</text:a></text:p>
          </table:table-cell>
          <table:table-cell table:number-columns-repeated="1637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15716169" table:style-name="ce30">
            <text:p>9781315716169</text:p>
          </table:table-cell>
          <table:table-cell office:value-type="float" office:value="9781138860988" table:style-name="ce27">
            <text:p>9781138860988</text:p>
          </table:table-cell>
          <table:table-cell office:value-type="string" table:style-name="ce28">
            <text:p>Positive Psychology Coaching in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reen, Suzy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16169">https://www.taylorfrancis.com/books/9781315716169</text:a></text:p>
          </table:table-cell>
          <table:table-cell table:number-columns-repeated="16371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0429423017" table:style-name="ce30">
            <text:p>9780429423017</text:p>
          </table:table-cell>
          <table:table-cell office:value-type="float" office:value="9781138099180" table:style-name="ce27">
            <text:p>9781138099180</text:p>
          </table:table-cell>
          <table:table-cell office:value-type="string" table:style-name="ce28">
            <text:p>Working with Trauma-Exposed Children and Adolescents: Evidence-Based and Age-Appropriate Practi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ozzulo, Joann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23017">https://www.taylorfrancis.com/books/9780429423017</text:a></text:p>
          </table:table-cell>
          <table:table-cell table:number-columns-repeated="16371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0203711538" table:style-name="ce30">
            <text:p>9780203711538</text:p>
          </table:table-cell>
          <table:table-cell office:value-type="float" office:value="9781138560529" table:style-name="ce27">
            <text:p>9781138560529</text:p>
          </table:table-cell>
          <table:table-cell office:value-type="string" table:style-name="ce28">
            <text:p>A Practitioner's Guide to Enhancing Parenting Skills: Assessment, Analysis and Interven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utchings, Judy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11538">https://www.taylorfrancis.com/books/9780203711538</text:a></text:p>
          </table:table-cell>
          <table:table-cell table:number-columns-repeated="1637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544007" table:style-name="ce30">
            <text:p>9781315544007</text:p>
          </table:table-cell>
          <table:table-cell office:value-type="float" office:value="9781138651876" table:style-name="ce27">
            <text:p>9781138651876</text:p>
          </table:table-cell>
          <table:table-cell office:value-type="string" table:style-name="ce28">
            <text:p>Supervision in Clinical Practice: A Practitioner's Guide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Scaife, Joyc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44007">https://www.taylorfrancis.com/books/9781315544007</text:a></text:p>
          </table:table-cell>
          <table:table-cell table:number-columns-repeated="16371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0429432330" table:style-name="ce30">
            <text:p>9780429432330</text:p>
          </table:table-cell>
          <table:table-cell office:value-type="float" office:value="9781138362048" table:style-name="ce27">
            <text:p>9781138362048</text:p>
          </table:table-cell>
          <table:table-cell office:value-type="string" table:style-name="ce28">
            <text:p>An Introduction to Existential Coaching: How Philosophy Can Help Your Clients Live with Greater Awareness, Courage and Ownershi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Jacob, Yannick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32330">https://www.taylorfrancis.com/books/9780429432330</text:a></text:p>
          </table:table-cell>
          <table:table-cell table:number-columns-repeated="16371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51063067" table:style-name="ce30">
            <text:p>9781351063067</text:p>
          </table:table-cell>
          <table:table-cell office:value-type="float" office:value="9781138480377" table:style-name="ce27">
            <text:p>9781138480377</text:p>
          </table:table-cell>
          <table:table-cell office:value-type="string" table:style-name="ce28">
            <text:p>The Story Maker: Helping 4 - 11 Year Olds to Write Creatively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Dickens, Frances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63067">https://www.taylorfrancis.com/books/9781351063067</text:a></text:p>
          </table:table-cell>
          <table:table-cell table:number-columns-repeated="1637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51200516" table:style-name="ce30">
            <text:p>9781351200516</text:p>
          </table:table-cell>
          <table:table-cell office:value-type="float" office:value="9780815391869" table:style-name="ce27">
            <text:p>9780815391869</text:p>
          </table:table-cell>
          <table:table-cell office:value-type="string" table:style-name="ce28">
            <text:p>Psychological Aspects of Sport-Related Concuss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loom, Gordo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00516">https://www.taylorfrancis.com/books/9781351200516</text:a></text:p>
          </table:table-cell>
          <table:table-cell table:number-columns-repeated="1637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136066" table:style-name="ce30">
            <text:p>9781315136066</text:p>
          </table:table-cell>
          <table:table-cell office:value-type="float" office:value="9781138037151" table:style-name="ce27">
            <text:p>9781138037151</text:p>
          </table:table-cell>
          <table:table-cell office:value-type="string" table:style-name="ce28">
            <text:p>The Bronfenbrenner Primer: A Guide to Develecolog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helton, Lawrenc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36066">https://www.taylorfrancis.com/books/9781315136066</text:a></text:p>
          </table:table-cell>
          <table:table-cell table:number-columns-repeated="1637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51206150" table:style-name="ce30">
            <text:p>9781351206150</text:p>
          </table:table-cell>
          <table:table-cell office:value-type="float" office:value="9780815383345" table:style-name="ce27">
            <text:p>9780815383345</text:p>
          </table:table-cell>
          <table:table-cell office:value-type="string" table:style-name="ce28">
            <text:p>Teaching Physical Education to Children with Special Educational Needs and Disabilitie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Vickerman, Philip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06150">https://www.taylorfrancis.com/books/9781351206150</text:a></text:p>
          </table:table-cell>
          <table:table-cell table:number-columns-repeated="16371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1351249744" table:style-name="ce30">
            <text:p>9781351249744</text:p>
          </table:table-cell>
          <table:table-cell office:value-type="float" office:value="9780815370277" table:style-name="ce27">
            <text:p>9780815370277</text:p>
          </table:table-cell>
          <table:table-cell office:value-type="string" table:style-name="ce28">
            <text:p>The Higher Education Manager's Handbook: Effective Leadership and Management in Universities and Colleges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cCaffery, Peter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49744">https://www.taylorfrancis.com/books/9781351249744</text:a></text:p>
          </table:table-cell>
          <table:table-cell table:number-columns-repeated="1637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413938" table:style-name="ce30">
            <text:p>9781315413938</text:p>
          </table:table-cell>
          <table:table-cell office:value-type="float" office:value="9781138695542" table:style-name="ce27">
            <text:p>9781138695542</text:p>
          </table:table-cell>
          <table:table-cell office:value-type="string" table:style-name="ce28">
            <text:p>Skill Development in Counselor Education: A Comprehensive Workbook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Whitman, Joy S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413938">https://www.taylorfrancis.com/books/9781315413938</text:a></text:p>
          </table:table-cell>
          <table:table-cell table:number-columns-repeated="16371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0429451300" table:style-name="ce30">
            <text:p>9780429451300</text:p>
          </table:table-cell>
          <table:table-cell office:value-type="float" office:value="9781138323612" table:style-name="ce27">
            <text:p>9781138323612</text:p>
          </table:table-cell>
          <table:table-cell office:value-type="string" table:style-name="ce28">
            <text:p>Intellectual Disability and Psychotherapy: The Theories, Practice and Influence of Valerie Sinas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rbett, Ala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51300">https://www.taylorfrancis.com/books/9780429451300</text:a></text:p>
          </table:table-cell>
          <table:table-cell table:number-columns-repeated="16371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728483" table:style-name="ce30">
            <text:p>9781315728483</text:p>
          </table:table-cell>
          <table:table-cell office:value-type="float" office:value="9781138831933" table:style-name="ce27">
            <text:p>9781138831933</text:p>
          </table:table-cell>
          <table:table-cell office:value-type="string" table:style-name="ce28">
            <text:p>A Cognitive-Interpersonal Therapy Workbook for Treating Anorexia Nervosa: The Maudsley Mode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chmidt, Ulrik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28483">https://www.taylorfrancis.com/books/9781315728483</text:a></text:p>
          </table:table-cell>
          <table:table-cell table:number-columns-repeated="1637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561936" table:style-name="ce30">
            <text:p>9781315561936</text:p>
          </table:table-cell>
          <table:table-cell office:value-type="float" office:value="9781138673458" table:style-name="ce27">
            <text:p>9781138673458</text:p>
          </table:table-cell>
          <table:table-cell office:value-type="string" table:style-name="ce28">
            <text:p>Design Thinking: A Guide to Creative Problem Solving for Everyon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ressman, Andrew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61936">https://www.taylorfrancis.com/books/9781315561936</text:a></text:p>
          </table:table-cell>
          <table:table-cell table:number-columns-repeated="1637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0429454240" table:style-name="ce30">
            <text:p>9780429454240</text:p>
          </table:table-cell>
          <table:table-cell office:value-type="float" office:value="9781138318847" table:style-name="ce27">
            <text:p>9781138318847</text:p>
          </table:table-cell>
          <table:table-cell office:value-type="string" table:style-name="ce28">
            <text:p>The Big Book of Primary Club Resources: Creative Ar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uton, F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54240">https://www.taylorfrancis.com/books/9780429454240</text:a></text:p>
          </table:table-cell>
          <table:table-cell table:number-columns-repeated="1637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0429435966" table:style-name="ce30">
            <text:p>9780429435966</text:p>
          </table:table-cell>
          <table:table-cell office:value-type="float" office:value="9781138350304" table:style-name="ce27">
            <text:p>9781138350304</text:p>
          </table:table-cell>
          <table:table-cell office:value-type="string" table:style-name="ce28">
            <text:p>Auditioning for Musical Theat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erry, Denny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35966">https://www.taylorfrancis.com/books/9780429435966</text:a></text:p>
          </table:table-cell>
          <table:table-cell table:number-columns-repeated="16371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0429437540" table:style-name="ce30">
            <text:p>9780429437540</text:p>
          </table:table-cell>
          <table:table-cell office:value-type="float" office:value="9781138346055" table:style-name="ce27">
            <text:p>9781138346055</text:p>
          </table:table-cell>
          <table:table-cell office:value-type="string" table:style-name="ce28">
            <text:p>Nurturing Children: From Trauma to Growth Using Attachment Theory, Psychoanalysis and Neurobiolog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usic, Graham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37540">https://www.taylorfrancis.com/books/9780429437540</text:a></text:p>
          </table:table-cell>
          <table:table-cell table:number-columns-repeated="1637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1315178349" table:style-name="ce30">
            <text:p>9781315178349</text:p>
          </table:table-cell>
          <table:table-cell office:value-type="float" office:value="9781138036758" table:style-name="ce27">
            <text:p>9781138036758</text:p>
          </table:table-cell>
          <table:table-cell office:value-type="string" table:style-name="ce28">
            <text:p>Pricing Analytics: Models and Advanced Quantitative Techniques for Product Pric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aczkowski, Walter R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78349">https://www.taylorfrancis.com/books/9781315178349</text:a></text:p>
          </table:table-cell>
          <table:table-cell table:number-columns-repeated="1637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0429470523" table:style-name="ce30">
            <text:p>9780429470523</text:p>
          </table:table-cell>
          <table:table-cell office:value-type="float" office:value="9781138600898" table:style-name="ce27">
            <text:p>9781138600898</text:p>
          </table:table-cell>
          <table:table-cell office:value-type="string" table:style-name="ce28">
            <text:p>Wellbeing for Sustainability in the Global Workpla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Ochoa, Paol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70523">https://www.taylorfrancis.com/books/9780429470523</text:a></text:p>
          </table:table-cell>
          <table:table-cell table:number-columns-repeated="1637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515137" table:style-name="ce30">
            <text:p>9781315515137</text:p>
          </table:table-cell>
          <table:table-cell office:value-type="float" office:value="9781138200135" table:style-name="ce27">
            <text:p>9781138200135</text:p>
          </table:table-cell>
          <table:table-cell office:value-type="string" table:style-name="ce28">
            <text:p>Visual Typologies from the Early Modern to the Contemporary: Local Contexts and Global Practi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Zanardi, Tar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15137">https://www.taylorfrancis.com/books/9781315515137</text:a></text:p>
          </table:table-cell>
          <table:table-cell table:number-columns-repeated="1637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15172569" table:style-name="ce30">
            <text:p>9781315172569</text:p>
          </table:table-cell>
          <table:table-cell office:value-type="float" office:value="9781138044173" table:style-name="ce27">
            <text:p>9781138044173</text:p>
          </table:table-cell>
          <table:table-cell office:value-type="string" table:style-name="ce28">
            <text:p>Policing and Public Management: Governance, Vices and Virtu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orrell, Kevi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72569">https://www.taylorfrancis.com/books/9781315172569</text:a></text:p>
          </table:table-cell>
          <table:table-cell table:number-columns-repeated="1637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736617" table:style-name="ce30">
            <text:p>9781315736617</text:p>
          </table:table-cell>
          <table:table-cell office:value-type="float" office:value="9781138831353" table:style-name="ce27">
            <text:p>9781138831353</text:p>
          </table:table-cell>
          <table:table-cell office:value-type="string" table:style-name="ce28">
            <text:p>Cultural Policy in South Korea: Making a New Patron Sta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ee, Hye-Kyung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736617">https://www.taylorfrancis.com/books/9781315736617</text:a></text:p>
          </table:table-cell>
          <table:table-cell table:number-columns-repeated="1637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0203701881" table:style-name="ce30">
            <text:p>9780203701881</text:p>
          </table:table-cell>
          <table:table-cell office:value-type="float" office:value="9781138572713" table:style-name="ce27">
            <text:p>9781138572713</text:p>
          </table:table-cell>
          <table:table-cell office:value-type="string" table:style-name="ce28">
            <text:p>Creating Heritage for Touris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almer, Catherin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01881">https://www.taylorfrancis.com/books/9780203701881</text:a></text:p>
          </table:table-cell>
          <table:table-cell table:number-columns-repeated="16371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51059671" table:style-name="ce30">
            <text:p>9781351059671</text:p>
          </table:table-cell>
          <table:table-cell office:value-type="float" office:value="9780815395041" table:style-name="ce27">
            <text:p>9780815395041</text:p>
          </table:table-cell>
          <table:table-cell office:value-type="string" table:style-name="ce28">
            <text:p>Co-Production and Public Service Management: Citizenship, Governance and Public Services Manage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estoff, Victor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59671">https://www.taylorfrancis.com/books/9781351059671</text:a></text:p>
          </table:table-cell>
          <table:table-cell table:number-columns-repeated="1637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1351061667" table:style-name="ce30">
            <text:p>9781351061667</text:p>
          </table:table-cell>
          <table:table-cell office:value-type="float" office:value="9781138480896" table:style-name="ce27">
            <text:p>9781138480896</text:p>
          </table:table-cell>
          <table:table-cell office:value-type="string" table:style-name="ce28">
            <text:p>China's Pension Reforms: Political Institutions, Skill Formation and Pension Policy in Chi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eng, K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61667">https://www.taylorfrancis.com/books/9781351061667</text:a></text:p>
          </table:table-cell>
          <table:table-cell table:number-columns-repeated="16371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9<text:s/><text:span text:style-name="T5">人類學</text:span></text:p>
          </table:table-cell>
          <table:table-cell office:value-type="float" office:value="9781315179988" table:style-name="ce30">
            <text:p>9781315179988</text:p>
          </table:table-cell>
          <table:table-cell office:value-type="float" office:value="9781138893993" table:style-name="ce27">
            <text:p>9781138893993</text:p>
          </table:table-cell>
          <table:table-cell office:value-type="string" table:style-name="ce28">
            <text:p>Hybrid Communities: Biosocial Approaches to Domestication and Other Trans-species Relationship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tépanoff, Charles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79988">https://www.taylorfrancis.com/books/9781315179988</text:a></text:p>
          </table:table-cell>
          <table:table-cell table:number-columns-repeated="1637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51022828" table:style-name="ce30">
            <text:p>9781351022828</text:p>
          </table:table-cell>
          <table:table-cell office:value-type="float" office:value="9781138495982" table:style-name="ce27">
            <text:p>9781138495982</text:p>
          </table:table-cell>
          <table:table-cell office:value-type="string" table:style-name="ce28">
            <text:p>Institutional Violence and Disability: Punishing Condi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ossiter, Kat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22828">https://www.taylorfrancis.com/books/9781351022828</text:a></text:p>
          </table:table-cell>
          <table:table-cell table:number-columns-repeated="1637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51124300" table:style-name="ce30">
            <text:p>9781351124300</text:p>
          </table:table-cell>
          <table:table-cell office:value-type="float" office:value="9780815357544" table:style-name="ce27">
            <text:p>9780815357544</text:p>
          </table:table-cell>
          <table:table-cell office:value-type="string" table:style-name="ce28">
            <text:p>Cultural Sustainability: Perspectives from the Humanities and Social Scien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eireis, Torste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124300">https://www.taylorfrancis.com/books/9781351124300</text:a></text:p>
          </table:table-cell>
          <table:table-cell table:number-columns-repeated="16371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6<text:s/><text:span text:style-name="T5">歷史學</text:span></text:p>
          </table:table-cell>
          <table:table-cell office:value-type="float" office:value="9781351185196" table:style-name="ce30">
            <text:p>9781351185196</text:p>
          </table:table-cell>
          <table:table-cell office:value-type="float" office:value="9780815394716" table:style-name="ce27">
            <text:p>9780815394716</text:p>
          </table:table-cell>
          <table:table-cell office:value-type="string" table:style-name="ce28">
            <text:p>The Colonisation and Settlement of Taiwan, 1684-1945: Land Tenure, Law and Qing and Japanese Polic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Ye, Ruiping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185196">https://www.taylorfrancis.com/books/9781351185196</text:a></text:p>
          </table:table-cell>
          <table:table-cell table:number-columns-repeated="1637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642536" table:style-name="ce30">
            <text:p>9781315642536</text:p>
          </table:table-cell>
          <table:table-cell office:value-type="float" office:value="9781138913790" table:style-name="ce27">
            <text:p>9781138913790</text:p>
          </table:table-cell>
          <table:table-cell office:value-type="string" table:style-name="ce28">
            <text:p>The Troubled Adolescent: Challenges and Resilience within Family and Multicultural Context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Lovell, Jennifer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42536">https://www.taylorfrancis.com/books/9781315642536</text:a></text:p>
          </table:table-cell>
          <table:table-cell table:number-columns-repeated="16371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210810" table:style-name="ce30">
            <text:p>9781315210810</text:p>
          </table:table-cell>
          <table:table-cell office:value-type="float" office:value="9781138628168" table:style-name="ce27">
            <text:p>9781138628168</text:p>
          </table:table-cell>
          <table:table-cell office:value-type="string" table:style-name="ce28">
            <text:p>Intersectionality in Social Work: Activism and Practice in Contex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yak, Suryi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10810">https://www.taylorfrancis.com/books/9781315210810</text:a></text:p>
          </table:table-cell>
          <table:table-cell table:number-columns-repeated="16371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0429464256" table:style-name="ce30">
            <text:p>9780429464256</text:p>
          </table:table-cell>
          <table:table-cell office:value-type="float" office:value="9781138614017" table:style-name="ce27">
            <text:p>9781138614017</text:p>
          </table:table-cell>
          <table:table-cell office:value-type="string" table:style-name="ce28">
            <text:p>Transnational Management and Globalised Workers: Nurses Beyond Human Resour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leland Silva, Trici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64256">https://www.taylorfrancis.com/books/9780429464256</text:a></text:p>
          </table:table-cell>
          <table:table-cell table:number-columns-repeated="16371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182858" table:style-name="ce30">
            <text:p>9781315182858</text:p>
          </table:table-cell>
          <table:table-cell office:value-type="float" office:value="9781138741430" table:style-name="ce27">
            <text:p>9781138741430</text:p>
          </table:table-cell>
          <table:table-cell office:value-type="string" table:style-name="ce28">
            <text:p>Activism in Architecture: Bright Dreams of Passive Energy Desig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cDonald, Margot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82858">https://www.taylorfrancis.com/books/9781315182858</text:a></text:p>
          </table:table-cell>
          <table:table-cell table:number-columns-repeated="16371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51017114" table:style-name="ce30">
            <text:p>9781351017114</text:p>
          </table:table-cell>
          <table:table-cell office:value-type="float" office:value="9781138498068" table:style-name="ce27">
            <text:p>9781138498068</text:p>
          </table:table-cell>
          <table:table-cell office:value-type="string" table:style-name="ce28">
            <text:p>Disability with Dignity: Justice, Human Rights and Equal Statu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arclay, Lind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17114">https://www.taylorfrancis.com/books/9781351017114</text:a></text:p>
          </table:table-cell>
          <table:table-cell table:number-columns-repeated="16371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0429445125" table:style-name="ce30">
            <text:p>9780429445125</text:p>
          </table:table-cell>
          <table:table-cell office:value-type="float" office:value="9781138334755" table:style-name="ce27">
            <text:p>9781138334755</text:p>
          </table:table-cell>
          <table:table-cell office:value-type="string" table:style-name="ce28">
            <text:p>Green Events and Green Tourism: An International Guide to Good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eraphin, Hugues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45125">https://www.taylorfrancis.com/books/9780429445125</text:a></text:p>
          </table:table-cell>
          <table:table-cell table:number-columns-repeated="1637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51241977" table:style-name="ce30">
            <text:p>9781351241977</text:p>
          </table:table-cell>
          <table:table-cell office:value-type="float" office:value="9780815374534" table:style-name="ce27">
            <text:p>9780815374534</text:p>
          </table:table-cell>
          <table:table-cell office:value-type="string" table:style-name="ce28">
            <text:p>Visual Communication for Social Work Practice: Power, Culture, Analysi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ascón, Sonia M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41977">https://www.taylorfrancis.com/books/9781351241977</text:a></text:p>
          </table:table-cell>
          <table:table-cell table:number-columns-repeated="16371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0429467943" table:style-name="ce30">
            <text:p>9780429467943</text:p>
          </table:table-cell>
          <table:table-cell office:value-type="float" office:value="9781138605763" table:style-name="ce27">
            <text:p>9781138605763</text:p>
          </table:table-cell>
          <table:table-cell office:value-type="string" table:style-name="ce28">
            <text:p>Digital Art, Aesthetic Creation: The Birth of a Mediu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rowther, Paul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67943">https://www.taylorfrancis.com/books/9780429467943</text:a></text:p>
          </table:table-cell>
          <table:table-cell table:number-columns-repeated="1637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4<text:s/><text:span text:style-name="T5">語言學</text:span></text:p>
          </table:table-cell>
          <table:table-cell office:value-type="float" office:value="9781315121871" table:style-name="ce30">
            <text:p>9781315121871</text:p>
          </table:table-cell>
          <table:table-cell office:value-type="float" office:value="9781138563650" table:style-name="ce27">
            <text:p>9781138563650</text:p>
          </table:table-cell>
          <table:table-cell office:value-type="string" table:style-name="ce28">
            <text:p>Moving Boundaries in Translation Stud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am, Hell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21871">https://www.taylorfrancis.com/books/9781315121871</text:a></text:p>
          </table:table-cell>
          <table:table-cell table:number-columns-repeated="1637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15168234" table:style-name="ce30">
            <text:p>9781315168234</text:p>
          </table:table-cell>
          <table:table-cell office:value-type="float" office:value="9781138051669" table:style-name="ce27">
            <text:p>9781138051669</text:p>
          </table:table-cell>
          <table:table-cell office:value-type="string" table:style-name="ce28">
            <text:p>Sport Policy in Chi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Zheng, Jinming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8234">https://www.taylorfrancis.com/books/9781315168234</text:a></text:p>
          </table:table-cell>
          <table:table-cell table:number-columns-repeated="1637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15163604" table:style-name="ce30">
            <text:p>9781315163604</text:p>
          </table:table-cell>
          <table:table-cell office:value-type="float" office:value="9781138059399" table:style-name="ce27">
            <text:p>9781138059399</text:p>
          </table:table-cell>
          <table:table-cell office:value-type="string" table:style-name="ce28">
            <text:p>What's Wrong With Leadership?: Improving Leadership Research and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iggio, Ronald E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3604">https://www.taylorfrancis.com/books/9781315163604</text:a></text:p>
          </table:table-cell>
          <table:table-cell table:number-columns-repeated="1637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622927" table:style-name="ce30">
            <text:p>9781315622927</text:p>
          </table:table-cell>
          <table:table-cell office:value-type="float" office:value="9781138654860" table:style-name="ce27">
            <text:p>9781138654860</text:p>
          </table:table-cell>
          <table:table-cell office:value-type="string" table:style-name="ce28">
            <text:p>Developing Creative Thinking in Beginning Desig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emple, Stephe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22927">https://www.taylorfrancis.com/books/9781315622927</text:a></text:p>
          </table:table-cell>
          <table:table-cell table:number-columns-repeated="1637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4<text:s/><text:span text:style-name="T5">語言學</text:span></text:p>
          </table:table-cell>
          <table:table-cell office:value-type="float" office:value="9780429451072" table:style-name="ce30">
            <text:p>9780429451072</text:p>
          </table:table-cell>
          <table:table-cell office:value-type="float" office:value="9781138718746" table:style-name="ce27">
            <text:p>9781138718746</text:p>
          </table:table-cell>
          <table:table-cell office:value-type="string" table:style-name="ce28">
            <text:p>Corpus Linguistics for Pragmatics: A guide for researc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ühlemann, Christoph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51072">https://www.taylorfrancis.com/books/9780429451072</text:a></text:p>
          </table:table-cell>
          <table:table-cell table:number-columns-repeated="1637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5<text:s/><text:span text:style-name="T5">文學二</text:span>(<text:span text:style-name="T5">外國文學、性別研究、文化研究</text:span>)</text:p>
          </table:table-cell>
          <table:table-cell office:value-type="float" office:value="9780429433733" table:style-name="ce30">
            <text:p>9780429433733</text:p>
          </table:table-cell>
          <table:table-cell office:value-type="float" office:value="9781138359468" table:style-name="ce27">
            <text:p>9781138359468</text:p>
          </table:table-cell>
          <table:table-cell office:value-type="string" table:style-name="ce28">
            <text:p>Anxieties of Belonging in Settler Colonialism: Australia, Race and Pla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later, Lis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33733">https://www.taylorfrancis.com/books/9780429433733</text:a></text:p>
          </table:table-cell>
          <table:table-cell table:number-columns-repeated="16371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866758" table:style-name="ce30">
            <text:p>9781315866758</text:p>
          </table:table-cell>
          <table:table-cell office:value-type="float" office:value="9780415720724" table:style-name="ce27">
            <text:p>9780415720724</text:p>
          </table:table-cell>
          <table:table-cell office:value-type="string" table:style-name="ce28">
            <text:p>Social Movements in Taiwan's Democratic Transition: Linking Activists to the Changing Political Environ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Fan, Yu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866758">https://www.taylorfrancis.com/books/9781315866758</text:a></text:p>
          </table:table-cell>
          <table:table-cell table:number-columns-repeated="16371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15162928" table:style-name="ce30">
            <text:p>9781315162928</text:p>
          </table:table-cell>
          <table:table-cell office:value-type="float" office:value="9781138060746" table:style-name="ce27">
            <text:p>9781138060746</text:p>
          </table:table-cell>
          <table:table-cell office:value-type="string" table:style-name="ce28">
            <text:p>Tourism Policy and Planning Implementation: Issues and Challeng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ndriotis, Konstantinos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2928">https://www.taylorfrancis.com/books/9781315162928</text:a></text:p>
          </table:table-cell>
          <table:table-cell table:number-columns-repeated="1637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205939" table:style-name="ce30">
            <text:p>9781315205939</text:p>
          </table:table-cell>
          <table:table-cell office:value-type="float" office:value="9781138636569" table:style-name="ce27">
            <text:p>9781138636569</text:p>
          </table:table-cell>
          <table:table-cell office:value-type="string" table:style-name="ce28">
            <text:p>Critical Approaches to TV and Film Set Desig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'Arcy, Geraint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205939">https://www.taylorfrancis.com/books/9781315205939</text:a></text:p>
          </table:table-cell>
          <table:table-cell table:number-columns-repeated="1637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51214742" table:style-name="ce30">
            <text:p>9781351214742</text:p>
          </table:table-cell>
          <table:table-cell office:value-type="float" office:value="9780815379874" table:style-name="ce27">
            <text:p>9780815379874</text:p>
          </table:table-cell>
          <table:table-cell office:value-type="string" table:style-name="ce28">
            <text:p>Youth, Sexuality and Sexual Citizenshi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ggleton, Peter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14742">https://www.taylorfrancis.com/books/9781351214742</text:a></text:p>
          </table:table-cell>
          <table:table-cell table:number-columns-repeated="16371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0203702598" table:style-name="ce30">
            <text:p>9780203702598</text:p>
          </table:table-cell>
          <table:table-cell office:value-type="float" office:value="9781138571679" table:style-name="ce27">
            <text:p>9781138571679</text:p>
          </table:table-cell>
          <table:table-cell office:value-type="string" table:style-name="ce28">
            <text:p>Critical Research in Sport, Health and Physical Education: How to Make a Differen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ringle, Richard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02598">https://www.taylorfrancis.com/books/9780203702598</text:a></text:p>
          </table:table-cell>
          <table:table-cell table:number-columns-repeated="1637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<text:s/><text:span text:style-name="T5">藝術學</text:span></text:p>
          </table:table-cell>
          <table:table-cell office:value-type="float" office:value="9781315563602" table:style-name="ce30">
            <text:p>9781315563602</text:p>
          </table:table-cell>
          <table:table-cell office:value-type="float" office:value="9781138679993" table:style-name="ce27">
            <text:p>9781138679993</text:p>
          </table:table-cell>
          <table:table-cell office:value-type="string" table:style-name="ce28">
            <text:p>A History of the Theatre Laborator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rown, Brya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63602">https://www.taylorfrancis.com/books/9781315563602</text:a></text:p>
          </table:table-cell>
          <table:table-cell table:number-columns-repeated="16371"/>
        </table:table-row>
        <table:table-row table:style-name="ro4">
          <table:table-cell office:value-type="float" office:value="252" table:style-name="ce9">
            <text:p>25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15110745" table:style-name="ce30">
            <text:p>9781315110745</text:p>
          </table:table-cell>
          <table:table-cell office:value-type="float" office:value="9781138086906" table:style-name="ce27">
            <text:p>9781138086906</text:p>
          </table:table-cell>
          <table:table-cell office:value-type="string" table:style-name="ce28">
            <text:p>The Science and Physiology of Flexibility and Stretching: Implications and Applications in Sport Performance and Healt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ehm, David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10745">https://www.taylorfrancis.com/books/9781315110745</text:a></text:p>
          </table:table-cell>
          <table:table-cell table:number-columns-repeated="16371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51210980" table:style-name="ce30">
            <text:p>9781351210980</text:p>
          </table:table-cell>
          <table:table-cell office:value-type="float" office:value="9780815381228" table:style-name="ce27">
            <text:p>9780815381228</text:p>
          </table:table-cell>
          <table:table-cell office:value-type="string" table:style-name="ce28">
            <text:p>Professional Advances in Sports Coaching: Research and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helwell, Richard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210980">https://www.taylorfrancis.com/books/9781351210980</text:a></text:p>
          </table:table-cell>
          <table:table-cell table:number-columns-repeated="16371"/>
        </table:table-row>
        <table:table-row table:style-name="ro4">
          <table:table-cell office:value-type="float" office:value="254" table:style-name="ce9">
            <text:p>25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2<text:s/><text:span text:style-name="T5">管理二（行銷、生管、資管、交管、作業研究</text:span>/<text:span text:style-name="T5">數量方法）</text:span></text:p>
          </table:table-cell>
          <table:table-cell office:value-type="float" office:value="9781315641577" table:style-name="ce30">
            <text:p>9781315641577</text:p>
          </table:table-cell>
          <table:table-cell office:value-type="float" office:value="9781138182691" table:style-name="ce27">
            <text:p>9781138182691</text:p>
          </table:table-cell>
          <table:table-cell office:value-type="string" table:style-name="ce28">
            <text:p>Quantitative Research Methods in Consumer Psychology: Contemporary and Data Driven Approach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ackett, Paul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41577">https://www.taylorfrancis.com/books/9781315641577</text:a></text:p>
          </table:table-cell>
          <table:table-cell table:number-columns-repeated="16371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15555461" table:style-name="ce30">
            <text:p>9781315555461</text:p>
          </table:table-cell>
          <table:table-cell office:value-type="float" office:value="9781472478788" table:style-name="ce27">
            <text:p>9781472478788</text:p>
          </table:table-cell>
          <table:table-cell office:value-type="string" table:style-name="ce28">
            <text:p>The Morphology of Tourism: Planning for Impact in Tourist Destin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Xie, Philip Feifa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555461">https://www.taylorfrancis.com/books/9781315555461</text:a></text:p>
          </table:table-cell>
          <table:table-cell table:number-columns-repeated="16371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1351105743" table:style-name="ce30">
            <text:p>9781351105743</text:p>
          </table:table-cell>
          <table:table-cell office:value-type="float" office:value="9781138476912" table:style-name="ce27">
            <text:p>9781138476912</text:p>
          </table:table-cell>
          <table:table-cell office:value-type="string" table:style-name="ce28">
            <text:p>Tourism Events in Asia: Marketing and Develop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assan, Azizul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105743">https://www.taylorfrancis.com/books/9781351105743</text:a></text:p>
          </table:table-cell>
          <table:table-cell table:number-columns-repeated="16371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0<text:s/><text:span text:style-name="T5">財金及會計</text:span></text:p>
          </table:table-cell>
          <table:table-cell office:value-type="float" office:value="9780429401176" table:style-name="ce30">
            <text:p>9780429401176</text:p>
          </table:table-cell>
          <table:table-cell office:value-type="float" office:value="9781138394452" table:style-name="ce27">
            <text:p>9781138394452</text:p>
          </table:table-cell>
          <table:table-cell office:value-type="string" table:style-name="ce28">
            <text:p>A Global Guide to FinTech and Future Payment Trend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ldfinch, Peter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01176">https://www.taylorfrancis.com/books/9780429401176</text:a></text:p>
          </table:table-cell>
          <table:table-cell table:number-columns-repeated="16371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15669786" table:style-name="ce30">
            <text:p>9781315669786</text:p>
          </table:table-cell>
          <table:table-cell office:value-type="float" office:value="9781138947948" table:style-name="ce27">
            <text:p>9781138947948</text:p>
          </table:table-cell>
          <table:table-cell office:value-type="string" table:style-name="ce28">
            <text:p>Organizational Identity and Memory: A Multidisciplinary Approac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asey, Andre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669786">https://www.taylorfrancis.com/books/9781315669786</text:a></text:p>
          </table:table-cell>
          <table:table-cell table:number-columns-repeated="1637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2<text:s/><text:span text:style-name="T5">管理二（行銷、生管、資管、交管、作業研究</text:span>/<text:span text:style-name="T5">數量方法）</text:span></text:p>
          </table:table-cell>
          <table:table-cell office:value-type="float" office:value="9781315143583" table:style-name="ce30">
            <text:p>9781315143583</text:p>
          </table:table-cell>
          <table:table-cell office:value-type="float" office:value="9781138310025" table:style-name="ce27">
            <text:p>9781138310025</text:p>
          </table:table-cell>
          <table:table-cell office:value-type="string" table:style-name="ce28">
            <text:p>Relationship Marketing in the Digital Ag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almatier, Robert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43583">https://www.taylorfrancis.com/books/9781315143583</text:a></text:p>
          </table:table-cell>
          <table:table-cell table:number-columns-repeated="16371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15109138" table:style-name="ce30">
            <text:p>9781315109138</text:p>
          </table:table-cell>
          <table:table-cell office:value-type="float" office:value="9781138089525" table:style-name="ce27">
            <text:p>9781138089525</text:p>
          </table:table-cell>
          <table:table-cell office:value-type="string" table:style-name="ce28">
            <text:p>Social Work and Disasters: A Handbook for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lston, Margaret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09138">https://www.taylorfrancis.com/books/9781315109138</text:a></text:p>
          </table:table-cell>
          <table:table-cell table:number-columns-repeated="16371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3<text:s/><text:span text:style-name="T5">法律學</text:span></text:p>
          </table:table-cell>
          <table:table-cell office:value-type="float" office:value="9780429468315" table:style-name="ce30">
            <text:p>9780429468315</text:p>
          </table:table-cell>
          <table:table-cell office:value-type="float" office:value="9781138605015" table:style-name="ce27">
            <text:p>9781138605015</text:p>
          </table:table-cell>
          <table:table-cell office:value-type="string" table:style-name="ce28">
            <text:p>Ecological Restoration Law: Concepts and Case Stud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khtar-Khavari, Afshin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68315">https://www.taylorfrancis.com/books/9780429468315</text:a></text:p>
          </table:table-cell>
          <table:table-cell table:number-columns-repeated="16371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1<text:s/><text:span text:style-name="T5">管理一（人資、組織行為、策略管理、國企、醫管、科管）</text:span></text:p>
          </table:table-cell>
          <table:table-cell office:value-type="float" office:value="9781315178707" table:style-name="ce30">
            <text:p>9781315178707</text:p>
          </table:table-cell>
          <table:table-cell office:value-type="float" office:value="9781138953932" table:style-name="ce27">
            <text:p>9781138953932</text:p>
          </table:table-cell>
          <table:table-cell office:value-type="string" table:style-name="ce28">
            <text:p>A Casebook of Transformational and Transactional Leadershi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renas, Fil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78707">https://www.taylorfrancis.com/books/9781315178707</text:a></text:p>
          </table:table-cell>
          <table:table-cell table:number-columns-repeated="16371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0203701317" table:style-name="ce30">
            <text:p>9780203701317</text:p>
          </table:table-cell>
          <table:table-cell office:value-type="float" office:value="9781138574069" table:style-name="ce27">
            <text:p>9781138574069</text:p>
          </table:table-cell>
          <table:table-cell office:value-type="string" table:style-name="ce28">
            <text:p>A Comparison of Eastern and Western Parenting: Programmes, Policies and Approach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Yiu Tsang Andrew, Low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01317">https://www.taylorfrancis.com/books/9780203701317</text:a></text:p>
          </table:table-cell>
          <table:table-cell table:number-columns-repeated="16371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A2<text:s/><text:span text:style-name="T5">體育學</text:span></text:p>
          </table:table-cell>
          <table:table-cell office:value-type="float" office:value="9780429426148" table:style-name="ce30">
            <text:p>9780429426148</text:p>
          </table:table-cell>
          <table:table-cell office:value-type="float" office:value="9780815386247" table:style-name="ce27">
            <text:p>9780815386247</text:p>
          </table:table-cell>
          <table:table-cell office:value-type="string" table:style-name="ce28">
            <text:p>Hospitality in Asia: A New Paradig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hon, Kay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26148">https://www.taylorfrancis.com/books/9780429426148</text:a></text:p>
          </table:table-cell>
          <table:table-cell table:number-columns-repeated="16371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1315160276" table:style-name="ce30">
            <text:p>9781315160276</text:p>
          </table:table-cell>
          <table:table-cell office:value-type="float" office:value="9781138064683" table:style-name="ce27">
            <text:p>9781138064683</text:p>
          </table:table-cell>
          <table:table-cell office:value-type="string" table:style-name="ce28">
            <text:p>Evidence-based Investigative Interviewing: Applying Cognitive Principl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ickinson, Jason J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160276">https://www.taylorfrancis.com/books/9781315160276</text:a></text:p>
          </table:table-cell>
          <table:table-cell table:number-columns-repeated="16371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5<text:s/><text:span text:style-name="T5">經濟學</text:span></text:p>
          </table:table-cell>
          <table:table-cell office:value-type="float" office:value="9780429423765" table:style-name="ce30">
            <text:p>9780429423765</text:p>
          </table:table-cell>
          <table:table-cell office:value-type="float" office:value="9781138389663" table:style-name="ce27">
            <text:p>9781138389663</text:p>
          </table:table-cell>
          <table:table-cell office:value-type="string" table:style-name="ce28">
            <text:p>Panel Data Econometrics: Common Factor Analysis for Empirical Research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ul, Donggyu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423765">https://www.taylorfrancis.com/books/9780429423765</text:a></text:p>
          </table:table-cell>
          <table:table-cell table:number-columns-repeated="16371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2<text:s/><text:span text:style-name="T5">區域研究及地理</text:span></text:p>
          </table:table-cell>
          <table:table-cell office:value-type="float" office:value="9780429507168" table:style-name="ce30">
            <text:p>9780429507168</text:p>
          </table:table-cell>
          <table:table-cell office:value-type="float" office:value="9781138580725" table:style-name="ce27">
            <text:p>9781138580725</text:p>
          </table:table-cell>
          <table:table-cell office:value-type="string" table:style-name="ce28">
            <text:p>Tourism and Everyday Life in the Contemporary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Frisch, Thomas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429507168">https://www.taylorfrancis.com/books/9780429507168</text:a></text:p>
          </table:table-cell>
          <table:table-cell table:number-columns-repeated="1637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3<text:s/><text:span text:style-name="T5">法律學</text:span></text:p>
          </table:table-cell>
          <table:table-cell office:value-type="float" office:value="9781315098210" table:style-name="ce30">
            <text:p>9781315098210</text:p>
          </table:table-cell>
          <table:table-cell office:value-type="float" office:value="9781138299023" table:style-name="ce27">
            <text:p>9781138299023</text:p>
          </table:table-cell>
          <table:table-cell office:value-type="string" table:style-name="ce28">
            <text:p>Corporate Liability for Insider Trad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Overland, Juliette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15098210">https://www.taylorfrancis.com/books/9781315098210</text:a></text:p>
          </table:table-cell>
          <table:table-cell table:number-columns-repeated="16371"/>
        </table:table-row>
        <table:table-row table:style-name="ro4">
          <table:table-cell office:value-type="float" office:value="269" table:style-name="ce9">
            <text:p>269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42<text:s/><text:span text:style-name="T5">管理二（行銷、生管、資管、交管、作業研究</text:span>/<text:span text:style-name="T5">數量方法）</text:span></text:p>
          </table:table-cell>
          <table:table-cell office:value-type="float" office:value="9781351050074" table:style-name="ce30">
            <text:p>9781351050074</text:p>
          </table:table-cell>
          <table:table-cell office:value-type="float" office:value="9781138485198" table:style-name="ce27">
            <text:p>9781138485198</text:p>
          </table:table-cell>
          <table:table-cell office:value-type="string" table:style-name="ce28">
            <text:p>Evidence-Based Decision-Making: How to Leverage Available Data and Avoid Cognitive Bias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anasiewicz, Andrew D.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50074">https://www.taylorfrancis.com/books/9781351050074</text:a></text:p>
          </table:table-cell>
          <table:table-cell table:number-columns-repeated="16371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1<text:s/><text:span text:style-name="T5">教育學</text:span></text:p>
          </table:table-cell>
          <table:table-cell office:value-type="float" office:value="9780203701027" table:style-name="ce30">
            <text:p>9780203701027</text:p>
          </table:table-cell>
          <table:table-cell office:value-type="float" office:value="9781138574458" table:style-name="ce27">
            <text:p>9781138574458</text:p>
          </table:table-cell>
          <table:table-cell office:value-type="string" table:style-name="ce28">
            <text:p>An Ecosystem for Research-Engaged Schools: Reforming Education Through Researc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dfrey, David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0203701027">https://www.taylorfrancis.com/books/9780203701027</text:a></text:p>
          </table:table-cell>
          <table:table-cell table:number-columns-repeated="16371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<text:s/><text:span text:style-name="T5">社會學</text:span></text:p>
          </table:table-cell>
          <table:table-cell office:value-type="float" office:value="9781351017954" table:style-name="ce30">
            <text:p>9781351017954</text:p>
          </table:table-cell>
          <table:table-cell office:value-type="float" office:value="9781138497757" table:style-name="ce27">
            <text:p>9781138497757</text:p>
          </table:table-cell>
          <table:table-cell office:value-type="string" table:style-name="ce28">
            <text:p>Family and Space: Rethinking Family Theory and Empirical Approach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Halatcheva-Trapp, Maya</text:p>
          </table:table-cell>
          <table:table-cell office:value-type="string" table:style-name="ce26">
            <text:p>Routledge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<text:span text:style-name="T5">無光碟附件</text:span></text:p>
          </table:table-cell>
          <table:table-cell office:value-type="string" table:style-name="ce29">
            <text:p><text:a xlink:href="https://www.taylorfrancis.com/books/9781351017954">https://www.taylorfrancis.com/books/9781351017954</text:a></text:p>
          </table:table-cell>
          <table:table-cell table:number-columns-repeated="16371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3T01:27:43Z</dc:date>
    <meta:print-date>2020-07-01T03:47:01Z</meta:print-date>
  </office:meta>
</office:document-meta>
</file>