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418]; [.D2])&gt;1;NOT(ISBLANK([.D2]))))" style:apply-style-name="cf1" style:base-cell-address="417筆417冊.D2"/>
    </style:style>
    <style:style style:name="ce29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AND(COUNTIF([.$A$1:.$A$417]; [.A1])&gt;1;NOT(ISBLANK([.A1]))))" style:apply-style-name="cf1" style:base-cell-address="工作表1.A1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AND(COUNTIF([.$A$1:.$A$417]; [.A1])&gt;1;NOT(ISBLANK([.A1]))))" style:apply-style-name="cf1" style:base-cell-address="工作表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7筆417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6"/>
        <table:table-column table:style-name="co5" table:default-cell-style-name="ce21"/>
        <table:table-column table:style-name="co1" table:number-columns-repeated="2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8" table:default-cell-style-name="ce11"/>
        <table:table-column table:style-name="co10" table:default-cell-style-name="ce2"/>
        <table:table-column table:style-name="co11" table:number-columns-repeated="6" table:default-cell-style-name="ce2"/>
        <table:table-column table:style-name="co11" table:number-columns-repeated="16364" table:default-cell-style-name="ce1"/>
        <table:table-row table:style-name="ro1">
          <table:table-cell office:value-type="string" table:style-name="ce7">
            <text:p><text:span text:style-name="T6">序號</text:span></text:p>
          </table:table-cell>
          <table:table-cell office:value-type="string" table:style-name="ce7">
            <text:p><text:span text:style-name="T6">主題</text:span></text:p>
          </table:table-cell>
          <table:table-cell office:value-type="string" table:style-name="ce7">
            <text:p><text:span text:style-name="T6">次主題</text:span></text:p>
          </table:table-cell>
          <table:table-cell office:value-type="string" table:style-name="ce8">
            <text:p><text:span text:style-name="T6">電子書</text:span>13<text:span text:style-name="T6">碼</text:span>ISBN</text:p>
          </table:table-cell>
          <table:table-cell office:value-type="string" table:style-name="ce8">
            <text:p><text:span text:style-name="T6">紙本</text:span>ISBN</text:p>
          </table:table-cell>
          <table:table-cell office:value-type="string" table:style-name="ce9">
            <text:p><text:span text:style-name="T6">題名</text:span></text:p>
          </table:table-cell>
          <table:table-cell office:value-type="string" table:style-name="ce7">
            <text:p><text:span text:style-name="T6">冊數</text:span></text:p>
          </table:table-cell>
          <table:table-cell office:value-type="string" table:style-name="ce7">
            <text:p><text:span text:style-name="T6">版次</text:span></text:p>
          </table:table-cell>
          <table:table-cell office:value-type="string" table:style-name="ce7">
            <text:p><text:span text:style-name="T6">作者</text:span></text:p>
          </table:table-cell>
          <table:table-cell office:value-type="string" table:style-name="ce7">
            <text:p><text:span text:style-name="T6">出版者</text:span></text:p>
          </table:table-cell>
          <table:table-cell office:value-type="string" table:style-name="ce7">
            <text:p><text:span text:style-name="T6">出版年</text:span></text:p>
          </table:table-cell>
          <table:table-cell office:value-type="string" table:style-name="ce7">
            <text:p><text:span text:style-name="T6">附件</text:span></text:p>
          </table:table-cell>
          <table:table-cell office:value-type="string" table:style-name="ce7">
            <text:p><text:span text:style-name="T6">備註</text:span></text:p>
          </table:table-cell>
          <table:table-cell office:value-type="string" table:style-name="ce25">
            <text:p>連結</text:p>
          </table:table-cell>
          <table:table-cell table:number-columns-repeated="6" table:style-name="ce3"/>
          <table:table-cell table:number-columns-repeated="16364" table:style-name="ce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610692977" table:style-name="ce28">
            <text:p>9781610692977</text:p>
          </table:table-cell>
          <table:table-cell office:value-type="float" office:value="9781610692960" table:style-name="ce12">
            <text:p>9781610692960</text:p>
          </table:table-cell>
          <table:table-cell office:value-type="string" table:style-name="ce14">
            <text:p>Ring of Fire: An Encyclopedia of the Pacific Rim's Earthquakes, Tsunamis, and Volcano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inga, Bethany D. Rinard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610692977">http://ebooks.abc-clio.com/?isbn=978161069297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440844119" table:style-name="ce28">
            <text:p>9781440844119</text:p>
          </table:table-cell>
          <table:table-cell office:value-type="float" office:value="9781440844102" table:style-name="ce12">
            <text:p>9781440844102</text:p>
          </table:table-cell>
          <table:table-cell office:value-type="string" table:style-name="ce14">
            <text:p>Boko Haram and the War on Terror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arin, Caroline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44119">http://ebooks.abc-clio.com/?isbn=978144084411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610699303" table:style-name="ce28">
            <text:p>9781610699303</text:p>
          </table:table-cell>
          <table:table-cell office:value-type="float" office:value="9781610699297" table:style-name="ce12">
            <text:p>9781610699297</text:p>
          </table:table-cell>
          <table:table-cell office:value-type="string" table:style-name="ce14">
            <text:p>African American Folklore: An Encyclopedia for Stud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rahlad, Anand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610699303">http://ebooks.abc-clio.com/?isbn=978161069930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440831317" table:style-name="ce28">
            <text:p>9781440831317</text:p>
          </table:table-cell>
          <table:table-cell office:value-type="float" office:value="9781440831300" table:style-name="ce12">
            <text:p>9781440831300</text:p>
          </table:table-cell>
          <table:table-cell office:value-type="string" table:style-name="ce14">
            <text:p>The Healing Power of Hip Hop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ravis, Raphael J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31317">http://ebooks.abc-clio.com/?isbn=978144083131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440859342" table:style-name="ce28">
            <text:p>9781440859342</text:p>
          </table:table-cell>
          <table:table-cell office:value-type="float" office:value="9781440859335" table:style-name="ce12">
            <text:p>9781440859335</text:p>
          </table:table-cell>
          <table:table-cell office:value-type="string" table:style-name="ce14">
            <text:p>Motivation: The Manager's Key to Closing the Commitment Gap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ottlieb, Marvin R.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9342">http://ebooks.abc-clio.com/?isbn=978144085934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440851292" table:style-name="ce28">
            <text:p>9781440851292</text:p>
          </table:table-cell>
          <table:table-cell office:value-type="float" office:value="9781440851285" table:style-name="ce12">
            <text:p>9781440851285</text:p>
          </table:table-cell>
          <table:table-cell office:value-type="string" table:style-name="ce14">
            <text:p>Game Worlds Get Real: How Who We Are Online Became Who We Are Offlin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alkyrie, Zek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1292">http://ebooks.abc-clio.com/?isbn=978144085129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440852954" table:style-name="ce28">
            <text:p>9781440852954</text:p>
          </table:table-cell>
          <table:table-cell office:value-type="float" office:value="9781440852947" table:style-name="ce12">
            <text:p>9781440852947</text:p>
          </table:table-cell>
          <table:table-cell office:value-type="string" table:style-name="ce14">
            <text:p>The Words and Music of Taylor Swif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erone, James E.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2954">http://ebooks.abc-clio.com/?isbn=978144085295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3<text:s/><text:span text:style-name="T3">圖書資訊學</text:span></text:p>
          </table:table-cell>
          <table:table-cell office:value-type="float" office:value="9781440843839" table:style-name="ce28">
            <text:p>9781440843839</text:p>
          </table:table-cell>
          <table:table-cell office:value-type="float" office:value="9781440843822" table:style-name="ce12">
            <text:p>9781440843822</text:p>
          </table:table-cell>
          <table:table-cell office:value-type="string" table:style-name="ce14">
            <text:p>Optimizing Discovery Systems to Improve User Experience: The Innovative Librarian's Guid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mler, Bonnie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43839">http://ebooks.abc-clio.com/?isbn=978144084383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440862991" table:style-name="ce28">
            <text:p>9781440862991</text:p>
          </table:table-cell>
          <table:table-cell office:value-type="float" office:value="9781440862984" table:style-name="ce12">
            <text:p>9781440862984</text:p>
          </table:table-cell>
          <table:table-cell office:value-type="string" table:style-name="ce14">
            <text:p>The Vikings: Facts and Fic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olf, Kirsten</text:p>
          </table:table-cell>
          <table:table-cell office:value-type="string" table:style-name="ce10">
            <text:p>ABC-CLIO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2991">http://ebooks.abc-clio.com/?isbn=978144086299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440865718" table:style-name="ce28">
            <text:p>9781440865718</text:p>
          </table:table-cell>
          <table:table-cell office:value-type="float" office:value="9781440865701" table:style-name="ce12">
            <text:p>9781440865701</text:p>
          </table:table-cell>
          <table:table-cell office:value-type="string" table:style-name="ce14">
            <text:p>Black Lives Matter: From a Moment to a Mov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illstrom, Laurie Collier</text:p>
          </table:table-cell>
          <table:table-cell office:value-type="string" table:style-name="ce10">
            <text:p>Greenwood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5718">http://ebooks.abc-clio.com/?isbn=978144086571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440862267" table:style-name="ce28">
            <text:p>9781440862267</text:p>
          </table:table-cell>
          <table:table-cell office:value-type="float" office:value="9781440862250" table:style-name="ce12">
            <text:p>9781440862250</text:p>
          </table:table-cell>
          <table:table-cell office:value-type="string" table:style-name="ce14">
            <text:p>The History of Polan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Biskupski, M. B. B.</text:p>
          </table:table-cell>
          <table:table-cell office:value-type="string" table:style-name="ce10">
            <text:p>Greenwood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2267">http://ebooks.abc-clio.com/?isbn=978144086226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440854583" table:style-name="ce28">
            <text:p>9781440854583</text:p>
          </table:table-cell>
          <table:table-cell office:value-type="float" office:value="9781440854576" table:style-name="ce12">
            <text:p>9781440854576</text:p>
          </table:table-cell>
          <table:table-cell office:value-type="string" table:style-name="ce14">
            <text:p>Race and Ethnic Relations on Campus: Understanding, Empowerment, and Solutions for College Stud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iley, Eric J.</text:p>
          </table:table-cell>
          <table:table-cell office:value-type="string" table:style-name="ce10">
            <text:p>Praeger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4583">http://ebooks.abc-clio.com/?isbn=978144085458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440860744" table:style-name="ce28">
            <text:p>9781440860744</text:p>
          </table:table-cell>
          <table:table-cell office:value-type="float" office:value="9781440860737" table:style-name="ce12">
            <text:p>9781440860737</text:p>
          </table:table-cell>
          <table:table-cell office:value-type="string" table:style-name="ce14">
            <text:p>American Civil War: Facts and Fic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dtke, James R.</text:p>
          </table:table-cell>
          <table:table-cell office:value-type="string" table:style-name="ce10">
            <text:p>ABC-CLIO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0744">http://ebooks.abc-clio.com/?isbn=978144086074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440865237" table:style-name="ce28">
            <text:p>9781440865237</text:p>
          </table:table-cell>
          <table:table-cell office:value-type="float" office:value="9781440865220" table:style-name="ce12">
            <text:p>9781440865220</text:p>
          </table:table-cell>
          <table:table-cell office:value-type="string" table:style-name="ce14">
            <text:p>Future-Ready Leadership: Strategies for the Fourth Industrial Revolu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roscurth, Chris R.</text:p>
          </table:table-cell>
          <table:table-cell office:value-type="string" table:style-name="ce10">
            <text:p>Praeger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5237">http://ebooks.abc-clio.com/?isbn=978144086523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440852596" table:style-name="ce28">
            <text:p>9781440852596</text:p>
          </table:table-cell>
          <table:table-cell office:value-type="float" office:value="9781440852589" table:style-name="ce12">
            <text:p>9781440852589</text:p>
          </table:table-cell>
          <table:table-cell office:value-type="string" table:style-name="ce14">
            <text:p>Violence and Trauma in the Lives of Children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sofsky, Joy D.</text:p>
          </table:table-cell>
          <table:table-cell office:value-type="string" table:style-name="ce10">
            <text:p>Praeger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2596">http://ebooks.abc-clio.com/?isbn=978144085259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440844508" table:style-name="ce28">
            <text:p>9781440844508</text:p>
          </table:table-cell>
          <table:table-cell office:value-type="float" office:value="9781440844492" table:style-name="ce12">
            <text:p>9781440844492</text:p>
          </table:table-cell>
          <table:table-cell office:value-type="string" table:style-name="ce14">
            <text:p>Japanese War Crimes during World War II: Atrocity and the Psychology of Collective Viole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cob, Frank</text:p>
          </table:table-cell>
          <table:table-cell office:value-type="string" table:style-name="ce10">
            <text:p>Praeger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44508">http://ebooks.abc-clio.com/?isbn=978144084450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440858031" table:style-name="ce28">
            <text:p>9781440858031</text:p>
          </table:table-cell>
          <table:table-cell office:value-type="float" office:value="9781440858024" table:style-name="ce12">
            <text:p>9781440858024</text:p>
          </table:table-cell>
          <table:table-cell office:value-type="string" table:style-name="ce14">
            <text:p>Kids, Sports, and Concussion: A Guide for Coaches and Par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Meehan, William Paul III</text:p>
          </table:table-cell>
          <table:table-cell office:value-type="string" table:style-name="ce10">
            <text:p>Praeger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8031">http://ebooks.abc-clio.com/?isbn=978144085803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440867507" table:style-name="ce28">
            <text:p>9781440867507</text:p>
          </table:table-cell>
          <table:table-cell office:value-type="float" office:value="9781440867491" table:style-name="ce12">
            <text:p>9781440867491</text:p>
          </table:table-cell>
          <table:table-cell office:value-type="string" table:style-name="ce14">
            <text:p>The #MeToo Mov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illstrom, Laurie Collier</text:p>
          </table:table-cell>
          <table:table-cell office:value-type="string" table:style-name="ce10">
            <text:p>ABC-CLIO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7507">http://ebooks.abc-clio.com/?isbn=978144086750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440872877" table:style-name="ce28">
            <text:p>9781440872877</text:p>
          </table:table-cell>
          <table:table-cell office:value-type="float" office:value="9781440872860" table:style-name="ce12">
            <text:p>9781440872860</text:p>
          </table:table-cell>
          <table:table-cell office:value-type="string" table:style-name="ce14">
            <text:p>Gender Inequality: A Reference Handboo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72877">http://ebooks.abc-clio.com/?isbn=978144087287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440861260" table:style-name="ce28">
            <text:p>9781440861260</text:p>
          </table:table-cell>
          <table:table-cell office:value-type="float" office:value="9781440861253" table:style-name="ce12">
            <text:p>9781440861253</text:p>
          </table:table-cell>
          <table:table-cell office:value-type="string" table:style-name="ce14">
            <text:p>The History of Taiwa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i, Xiaobing</text:p>
          </table:table-cell>
          <table:table-cell office:value-type="string" table:style-name="ce10">
            <text:p>Greenwood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1260">http://ebooks.abc-clio.com/?isbn=978144086126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440864070" table:style-name="ce28">
            <text:p>9781440864070</text:p>
          </table:table-cell>
          <table:table-cell office:value-type="float" office:value="9781440864063" table:style-name="ce12">
            <text:p>9781440864063</text:p>
          </table:table-cell>
          <table:table-cell office:value-type="string" table:style-name="ce14">
            <text:p>Media, Journalism, and Fake News: A Reference Handboo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mico, Amy M.</text:p>
          </table:table-cell>
          <table:table-cell office:value-type="string" table:style-name="ce10">
            <text:p>ABC-CLIO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4070">http://ebooks.abc-clio.com/?isbn=978144086407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SSS05<text:s/><text:span text:style-name="T3">醫學教育</text:span></text:p>
          </table:table-cell>
          <table:table-cell office:value-type="float" office:value="9781440859205" table:style-name="ce28">
            <text:p>9781440859205</text:p>
          </table:table-cell>
          <table:table-cell office:value-type="float" office:value="9781440859199" table:style-name="ce12">
            <text:p>9781440859199</text:p>
          </table:table-cell>
          <table:table-cell office:value-type="string" table:style-name="ce14">
            <text:p>Prescription Drug Abus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yant, Robert L.</text:p>
          </table:table-cell>
          <table:table-cell office:value-type="string" table:style-name="ce10">
            <text:p>Greenwood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9205">http://ebooks.abc-clio.com/?isbn=978144085920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440868412" table:style-name="ce28">
            <text:p>9781440868412</text:p>
          </table:table-cell>
          <table:table-cell office:value-type="float" office:value="9781440868405" table:style-name="ce12">
            <text:p>9781440868405</text:p>
          </table:table-cell>
          <table:table-cell office:value-type="string" table:style-name="ce14">
            <text:p>The History of Spai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Pierson, Peter</text:p>
          </table:table-cell>
          <table:table-cell office:value-type="string" table:style-name="ce10">
            <text:p>Greenwood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8412">http://ebooks.abc-clio.com/?isbn=978144086841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440864506" table:style-name="ce28">
            <text:p>9781440864506</text:p>
          </table:table-cell>
          <table:table-cell office:value-type="float" office:value="9781440864490" table:style-name="ce12">
            <text:p>9781440864490</text:p>
          </table:table-cell>
          <table:table-cell office:value-type="string" table:style-name="ce14">
            <text:p>Educational Psychology: History, Practice, Research, and the Fu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tin, Jennifer L.</text:p>
          </table:table-cell>
          <table:table-cell office:value-type="string" table:style-name="ce10">
            <text:p>Praeger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4506">http://ebooks.abc-clio.com/?isbn=978144086450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440872532" table:style-name="ce28">
            <text:p>9781440872532</text:p>
          </table:table-cell>
          <table:table-cell office:value-type="float" office:value="9781440872525" table:style-name="ce12">
            <text:p>9781440872525</text:p>
          </table:table-cell>
          <table:table-cell office:value-type="string" table:style-name="ce14">
            <text:p>Demystifying Economic Markets and Prices: Understanding Patterns and Practices in Everyday Lif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oirol, Gregory R.</text:p>
          </table:table-cell>
          <table:table-cell office:value-type="string" table:style-name="ce10">
            <text:p>Praeger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72532">http://ebooks.abc-clio.com/?isbn=978144087253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440839191" table:style-name="ce28">
            <text:p>9781440839191</text:p>
          </table:table-cell>
          <table:table-cell office:value-type="float" office:value="9781440839184" table:style-name="ce12">
            <text:p>9781440839184</text:p>
          </table:table-cell>
          <table:table-cell office:value-type="string" table:style-name="ce14">
            <text:p>The Art and Craft of Motion Pictures: 25 Movies to Make You Film Literat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Brutto, Vincent</text:p>
          </table:table-cell>
          <table:table-cell office:value-type="string" table:style-name="ce10">
            <text:p>Praeger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39191">http://ebooks.abc-clio.com/?isbn=978144083919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440853869" table:style-name="ce28">
            <text:p>9781440853869</text:p>
          </table:table-cell>
          <table:table-cell office:value-type="float" office:value="9781440853852" table:style-name="ce12">
            <text:p>9781440853852</text:p>
          </table:table-cell>
          <table:table-cell office:value-type="string" table:style-name="ce14">
            <text:p>Cities around the World: Struggles and Solutions to Urban Life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uo, Jing</text:p>
          </table:table-cell>
          <table:table-cell office:value-type="string" table:style-name="ce10">
            <text:p>ABC-CLIO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3869">http://ebooks.abc-clio.com/?isbn=978144085386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SSS04<text:s/><text:span text:style-name="T3">應用科學教育</text:span></text:p>
          </table:table-cell>
          <table:table-cell office:value-type="float" office:value="9781440869525" table:style-name="ce28">
            <text:p>9781440869525</text:p>
          </table:table-cell>
          <table:table-cell office:value-type="float" office:value="9781440869518" table:style-name="ce12">
            <text:p>9781440869518</text:p>
          </table:table-cell>
          <table:table-cell office:value-type="string" table:style-name="ce14">
            <text:p>How Technology Is Changing Human Behavior: Issues and Benefi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rado, C. G.</text:p>
          </table:table-cell>
          <table:table-cell office:value-type="string" table:style-name="ce10">
            <text:p>Praeger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9525">http://ebooks.abc-clio.com/?isbn=978144086952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440860898" table:style-name="ce28">
            <text:p>9781440860898</text:p>
          </table:table-cell>
          <table:table-cell office:value-type="float" office:value="9781440860881" table:style-name="ce12">
            <text:p>9781440860881</text:p>
          </table:table-cell>
          <table:table-cell office:value-type="string" table:style-name="ce14">
            <text:p>25 Events That Shaped Asian American History: An Encyclopedia of the American Mosaic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ng, Lan</text:p>
          </table:table-cell>
          <table:table-cell office:value-type="string" table:style-name="ce10">
            <text:p>Greenwood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0898">http://ebooks.abc-clio.com/?isbn=978144086089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440866074" table:style-name="ce28">
            <text:p>9781440866074</text:p>
          </table:table-cell>
          <table:table-cell office:value-type="float" office:value="9781440866067" table:style-name="ce12">
            <text:p>9781440866067</text:p>
          </table:table-cell>
          <table:table-cell office:value-type="string" table:style-name="ce14">
            <text:p>Internet Addic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ercillo, Kathryn</text:p>
          </table:table-cell>
          <table:table-cell office:value-type="string" table:style-name="ce10">
            <text:p>Greenwood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6074">http://ebooks.abc-clio.com/?isbn=978144086607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440856419" table:style-name="ce28">
            <text:p>9781440856419</text:p>
          </table:table-cell>
          <table:table-cell office:value-type="float" office:value="9781440856402" table:style-name="ce12">
            <text:p>9781440856402</text:p>
          </table:table-cell>
          <table:table-cell office:value-type="string" table:style-name="ce14">
            <text:p>Racism in America: A Reference Handboo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oy, Steven L.</text:p>
          </table:table-cell>
          <table:table-cell office:value-type="string" table:style-name="ce10">
            <text:p>ABC-CLIO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56419">http://ebooks.abc-clio.com/?isbn=978144085641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440864568" table:style-name="ce28">
            <text:p>9781440864568</text:p>
          </table:table-cell>
          <table:table-cell office:value-type="float" office:value="9781440864551" table:style-name="ce12">
            <text:p>9781440864551</text:p>
          </table:table-cell>
          <table:table-cell office:value-type="string" table:style-name="ce14">
            <text:p>Rogue Money and the Underground Economy: An Encyclopedia of Alternative and Cryptocurrenc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dmunds, John C.</text:p>
          </table:table-cell>
          <table:table-cell office:value-type="string" table:style-name="ce10">
            <text:p>Greenwood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4568">http://ebooks.abc-clio.com/?isbn=978144086456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3<text:s/><text:span text:style-name="T3">圖書資訊學</text:span></text:p>
          </table:table-cell>
          <table:table-cell office:value-type="float" office:value="9781440867088" table:style-name="ce28">
            <text:p>9781440867088</text:p>
          </table:table-cell>
          <table:table-cell office:value-type="float" office:value="9781440867071" table:style-name="ce12">
            <text:p>9781440867071</text:p>
          </table:table-cell>
          <table:table-cell office:value-type="string" table:style-name="ce14">
            <text:p>Supporting Diversity and Inclusion with Story: Authentic Folktales and Discussion Guid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ord, Lyn</text:p>
          </table:table-cell>
          <table:table-cell office:value-type="string" table:style-name="ce10">
            <text:p>Libraries Unlimited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7088">http://ebooks.abc-clio.com/?isbn=978144086708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440873218" table:style-name="ce28">
            <text:p>9781440873218</text:p>
          </table:table-cell>
          <table:table-cell office:value-type="float" office:value="9781440873201" table:style-name="ce12">
            <text:p>9781440873201</text:p>
          </table:table-cell>
          <table:table-cell office:value-type="string" table:style-name="ce14">
            <text:p>Authenticity: Building a Brand in an Insincere 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oft, Mark</text:p>
          </table:table-cell>
          <table:table-cell office:value-type="string" table:style-name="ce10">
            <text:p>Praeger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73218">http://ebooks.abc-clio.com/?isbn=978144087321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440868672" table:style-name="ce28">
            <text:p>9781440868672</text:p>
          </table:table-cell>
          <table:table-cell office:value-type="float" office:value="9781440868665" table:style-name="ce12">
            <text:p>9781440868665</text:p>
          </table:table-cell>
          <table:table-cell office:value-type="string" table:style-name="ce14">
            <text:p>Stereotypes: The Incidence and Impacts of Bia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adler, Joel T.</text:p>
          </table:table-cell>
          <table:table-cell office:value-type="string" table:style-name="ce10">
            <text:p>Praeger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8672">http://ebooks.abc-clio.com/?isbn=978144086867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440864254" table:style-name="ce28">
            <text:p>9781440864254</text:p>
          </table:table-cell>
          <table:table-cell office:value-type="float" office:value="9781440864247" table:style-name="ce12">
            <text:p>9781440864247</text:p>
          </table:table-cell>
          <table:table-cell office:value-type="string" table:style-name="ce14">
            <text:p>Uber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erera, B. Yasanthi</text:p>
          </table:table-cell>
          <table:table-cell office:value-type="string" table:style-name="ce10">
            <text:p>Greenwood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4254">http://ebooks.abc-clio.com/?isbn=978144086425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440869945" table:style-name="ce28">
            <text:p>9781440869945</text:p>
          </table:table-cell>
          <table:table-cell office:value-type="float" office:value="9781440869938" table:style-name="ce12">
            <text:p>9781440869938</text:p>
          </table:table-cell>
          <table:table-cell office:value-type="string" table:style-name="ce14">
            <text:p>Tax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ieterle, David A.</text:p>
          </table:table-cell>
          <table:table-cell office:value-type="string" table:style-name="ce10">
            <text:p>Greenwood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9945">http://ebooks.abc-clio.com/?isbn=978144086994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440867248" table:style-name="ce28">
            <text:p>9781440867248</text:p>
          </table:table-cell>
          <table:table-cell office:value-type="float" office:value="9781440867231" table:style-name="ce12">
            <text:p>9781440867231</text:p>
          </table:table-cell>
          <table:table-cell office:value-type="string" table:style-name="ce14">
            <text:p>Stocks and Bond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noop, Todd A.</text:p>
          </table:table-cell>
          <table:table-cell office:value-type="string" table:style-name="ce10">
            <text:p>Greenwood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abc-clio.com/?isbn=9781440867248">http://ebooks.abc-clio.com/?isbn=978144086724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474201414" table:style-name="ce28">
            <text:p>9781474201414</text:p>
          </table:table-cell>
          <table:table-cell office:value-type="float" office:value="9781849464833" table:style-name="ce12">
            <text:p>9781849464833</text:p>
          </table:table-cell>
          <table:table-cell office:value-type="string" table:style-name="ce14">
            <text:p>Human Rights in Contemporary European Law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ergelius, Joakim</text:p>
          </table:table-cell>
          <table:table-cell office:value-type="string" table:style-name="ce10">
            <text:p>Har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474201414?locatt=label:secondary_bloomsburyCollections">http://dx.doi.org/10.5040/9781474201414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474202077" table:style-name="ce28">
            <text:p>9781474202077</text:p>
          </table:table-cell>
          <table:table-cell office:value-type="float" office:value="9781849465106" table:style-name="ce12">
            <text:p>9781849465106</text:p>
          </table:table-cell>
          <table:table-cell office:value-type="string" table:style-name="ce14">
            <text:p>The Right to Work: Legal and Philosophical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ntouvalou, Virginia</text:p>
          </table:table-cell>
          <table:table-cell office:value-type="string" table:style-name="ce10">
            <text:p>Har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474202077?locatt=label:secondary_bloomsburyCollections">http://dx.doi.org/10.5040/978147420207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782257240" table:style-name="ce28">
            <text:p>9781782257240</text:p>
          </table:table-cell>
          <table:table-cell office:value-type="float" office:value="9781782257219" table:style-name="ce12">
            <text:p>9781782257219</text:p>
          </table:table-cell>
          <table:table-cell office:value-type="string" table:style-name="ce14">
            <text:p>Comparative Law in Practice: Contract Law in a Mid-Channel Jurisdic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irgrieve, Duncan</text:p>
          </table:table-cell>
          <table:table-cell office:value-type="string" table:style-name="ce10">
            <text:p>Hart Publish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782257240?locatt=label:secondary_bloomsburyCollections">http://dx.doi.org/10.5040/9781782257240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509904693" table:style-name="ce28">
            <text:p>9781509904693</text:p>
          </table:table-cell>
          <table:table-cell office:value-type="float" office:value="9781509904662" table:style-name="ce12">
            <text:p>9781509904662</text:p>
          </table:table-cell>
          <table:table-cell office:value-type="string" table:style-name="ce14">
            <text:p>Landmark Cases in Intellectual Property Law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ellido, Jose</text:p>
          </table:table-cell>
          <table:table-cell office:value-type="string" table:style-name="ce10">
            <text:p>Hart Publishing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9904693?locatt=label:secondary_bloomsburyCollections">http://dx.doi.org/10.5040/978150990469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50015340" table:style-name="ce28">
            <text:p>9781350015340</text:p>
          </table:table-cell>
          <table:table-cell office:value-type="float" office:value="9781350015319" table:style-name="ce12">
            <text:p>9781350015319</text:p>
          </table:table-cell>
          <table:table-cell office:value-type="string" table:style-name="ce14">
            <text:p>Animal Comics: Multispecies Storyworlds in Graphic Narrativ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rman, David</text:p>
          </table:table-cell>
          <table:table-cell office:value-type="string" table:style-name="ce10">
            <text:p>Bloomsbury Academic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350015340?locatt=label:secondary_bloomsburyCollections">http://dx.doi.org/10.5040/9781350015340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8<text:s/><text:span text:style-name="T3">哲學</text:span></text:p>
          </table:table-cell>
          <table:table-cell office:value-type="float" office:value="9781501325274" table:style-name="ce28">
            <text:p>9781501325274</text:p>
          </table:table-cell>
          <table:table-cell office:value-type="float" office:value="9781501325243" table:style-name="ce12">
            <text:p>9781501325243</text:p>
          </table:table-cell>
          <table:table-cell office:value-type="string" table:style-name="ce14">
            <text:p>A Dictionary of Philosophy of Religion</text:p>
          </table:table-cell>
          <table:table-cell office:value-type="float" office:value="1" table:style-name="ce2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Taliaferro, Charles</text:p>
          </table:table-cell>
          <table:table-cell office:value-type="string" table:style-name="ce10">
            <text:p>Bloomsbury Academic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1325274?locatt=label:secondary_bloomsburyCollections">http://dx.doi.org/10.5040/9781501325274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501337246" table:style-name="ce28">
            <text:p>9781501337246</text:p>
          </table:table-cell>
          <table:table-cell office:value-type="float" office:value="9781501337215" table:style-name="ce12">
            <text:p>9781501337215</text:p>
          </table:table-cell>
          <table:table-cell office:value-type="string" table:style-name="ce14">
            <text:p>Creative Activism: Conversations on Music, Film, Literature, and Other Radical Ar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ubin, Rachel Lee</text:p>
          </table:table-cell>
          <table:table-cell office:value-type="string" table:style-name="ce10">
            <text:p>Bloomsbury Academic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1337246?locatt=label:secondary_bloomsburyCollections">http://dx.doi.org/10.5040/9781501337246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784518783" table:style-name="ce28">
            <text:p>9781784518783</text:p>
          </table:table-cell>
          <table:table-cell office:value-type="float" office:value="9781784518790" table:style-name="ce12">
            <text:p>9781784518790</text:p>
          </table:table-cell>
          <table:table-cell office:value-type="string" table:style-name="ce14">
            <text:p>Criminal Disclosure Referencer</text:p>
          </table:table-cell>
          <table:table-cell office:value-type="float" office:value="1" table:style-name="ce23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0">
            <text:p>Wainwright, Tom</text:p>
          </table:table-cell>
          <table:table-cell office:value-type="string" table:style-name="ce10">
            <text:p>Bloomsbury Professional (UK)</text:p>
          </table:table-cell>
          <table:table-cell office:value-type="float" office:value="2017" table:style-name="ce24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784518783?locatt=label:secondary_bloomsburyCollections">http://dx.doi.org/10.5040/9781784518783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501341557" table:style-name="ce28">
            <text:p>9781501341557</text:p>
          </table:table-cell>
          <table:table-cell office:value-type="float" office:value="9781501341526" table:style-name="ce12">
            <text:p>9781501341526</text:p>
          </table:table-cell>
          <table:table-cell office:value-type="string" table:style-name="ce14">
            <text:p>France and the Visual Arts since 1945: Remapping European Postwar and Contemporary Ar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Dossin, Catherine</text:p>
          </table:table-cell>
          <table:table-cell office:value-type="string" table:style-name="ce10">
            <text:p>Bloomsbury Visual Arts</text:p>
          </table:table-cell>
          <table:table-cell office:value-type="float" office:value="2019" table:style-name="ce24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1341557?locatt=label:secondary_bloomsburyCollections">http://dx.doi.org/10.5040/978150134155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509911943" table:style-name="ce28">
            <text:p>9781509911943</text:p>
          </table:table-cell>
          <table:table-cell office:value-type="float" office:value="9781509911936" table:style-name="ce12">
            <text:p>9781509911936</text:p>
          </table:table-cell>
          <table:table-cell office:value-type="string" table:style-name="ce14">
            <text:p>Allocating Authority: Who Should Do What in European and International Law?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ndes, Joana</text:p>
          </table:table-cell>
          <table:table-cell office:value-type="string" table:style-name="ce10">
            <text:p>Hart Publishing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9911943?locatt=label:secondary_bloomsburyCollections">http://dx.doi.org/10.5040/978150991194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509909704" table:style-name="ce28">
            <text:p>9781509909704</text:p>
          </table:table-cell>
          <table:table-cell office:value-type="float" office:value="9781509909742" table:style-name="ce12">
            <text:p>9781509909742</text:p>
          </table:table-cell>
          <table:table-cell office:value-type="string" table:style-name="ce14">
            <text:p>Women, Poverty, Equality: The Role of CEDAW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mpbell, Meghan</text:p>
          </table:table-cell>
          <table:table-cell office:value-type="string" table:style-name="ce10">
            <text:p>Hart Publishing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9909704?locatt=label:secondary_bloomsburyCollections">http://dx.doi.org/10.5040/9781509909704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509915637" table:style-name="ce28">
            <text:p>9781509915637</text:p>
          </table:table-cell>
          <table:table-cell office:value-type="float" office:value="9781509915606" table:style-name="ce12">
            <text:p>9781509915606</text:p>
          </table:table-cell>
          <table:table-cell office:value-type="string" table:style-name="ce14">
            <text:p>Remedies for Breach of Privac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aruhas, Jason NE</text:p>
          </table:table-cell>
          <table:table-cell office:value-type="string" table:style-name="ce10">
            <text:p>Hart Publishing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509915637?locatt=label:secondary_bloomsburyCollections">http://dx.doi.org/10.5040/9781509915637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50985001" table:style-name="ce28">
            <text:p>9781350985001</text:p>
          </table:table-cell>
          <table:table-cell office:value-type="float" office:value="9781784534271" table:style-name="ce12">
            <text:p>9781784534271</text:p>
          </table:table-cell>
          <table:table-cell office:value-type="string" table:style-name="ce14">
            <text:p>3D Warhol: Andy Warhol and Sculp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Evans, Thomas Morgan</text:p>
          </table:table-cell>
          <table:table-cell office:value-type="string" table:style-name="ce10">
            <text:p>I.B. Tauris</text:p>
          </table:table-cell>
          <table:table-cell office:value-type="float" office:value="2017" table:style-name="ce24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dx.doi.org/10.5040/9781350985001?locatt=label:secondary_bloomsburyCollections">http://dx.doi.org/10.5040/9781350985001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466685758" table:style-name="ce28">
            <text:p>9781466685758</text:p>
          </table:table-cell>
          <table:table-cell office:value-type="float" office:value="9781466685741" table:style-name="ce12">
            <text:p>9781466685741</text:p>
          </table:table-cell>
          <table:table-cell office:value-type="string" table:style-name="ce14">
            <text:p>Current Issues and Emerging Trends in Medical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oper, Malcolm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8574-1">http://services.igi-global.com/resolvedoi/resolve.aspx?doi=10.4018/978-1-4666-857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466674776" table:style-name="ce28">
            <text:p>9781466674776</text:p>
          </table:table-cell>
          <table:table-cell office:value-type="float" office:value="9781466674769" table:style-name="ce12">
            <text:p>9781466674769</text:p>
          </table:table-cell>
          <table:table-cell office:value-type="string" table:style-name="ce14">
            <text:p>Handbook of Research on Business Ethics and Corporate Responsibil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lmer, Daniel E.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7476-9">http://services.igi-global.com/resolvedoi/resolve.aspx?doi=10.4018/978-1-4666-7476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466674202" table:style-name="ce28">
            <text:p>9781466674202</text:p>
          </table:table-cell>
          <table:table-cell office:value-type="float" office:value="9781466674196" table:style-name="ce12">
            <text:p>9781466674196</text:p>
          </table:table-cell>
          <table:table-cell office:value-type="string" table:style-name="ce14">
            <text:p>International Business Ethics and Growth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olf, Ruth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7419-6">http://services.igi-global.com/resolvedoi/resolve.aspx?doi=10.4018/978-1-4666-741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466665446" table:style-name="ce28">
            <text:p>9781466665446</text:p>
          </table:table-cell>
          <table:table-cell office:value-type="float" office:value="9781466665439" table:style-name="ce12">
            <text:p>9781466665439</text:p>
          </table:table-cell>
          <table:table-cell office:value-type="string" table:style-name="ce14">
            <text:p>Hospitality, Travel, and Tourism: Concepts, Methodologies, Tools,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6543-9">http://services.igi-global.com/resolvedoi/resolve.aspx?doi=10.4018/978-1-4666-654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466665484" table:style-name="ce28">
            <text:p>9781466665484</text:p>
          </table:table-cell>
          <table:table-cell office:value-type="float" office:value="9781466665477" table:style-name="ce12">
            <text:p>9781466665477</text:p>
          </table:table-cell>
          <table:table-cell office:value-type="string" table:style-name="ce14">
            <text:p>Handbook of Research on Managing and Influencing Consumer Behavior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ufmann, Hans-Ruediger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6547-7">http://services.igi-global.com/resolvedoi/resolve.aspx?doi=10.4018/978-1-4666-654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00148" table:style-name="ce28">
            <text:p>9781522500148</text:p>
          </table:table-cell>
          <table:table-cell office:value-type="float" office:value="9781522500131" table:style-name="ce12">
            <text:p>9781522500131</text:p>
          </table:table-cell>
          <table:table-cell office:value-type="string" table:style-name="ce14">
            <text:p>Organizational Knowledge Facilitation through Communities of Practice in Emerging Marke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uckley, Sheryl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0013-1">http://services.igi-global.com/resolvedoi/resolve.aspx?doi=10.4018/978-1-5225-0013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466696686" table:style-name="ce28">
            <text:p>9781466696686</text:p>
          </table:table-cell>
          <table:table-cell office:value-type="float" office:value="9781466696679" table:style-name="ce12">
            <text:p>9781466696679</text:p>
          </table:table-cell>
          <table:table-cell office:value-type="string" table:style-name="ce14">
            <text:p>Handbook of Research on Media Literacy in the Digital 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ildiz, Melda N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9667-9">http://services.igi-global.com/resolvedoi/resolve.aspx?doi=10.4018/978-1-4666-966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466696174" table:style-name="ce28">
            <text:p>9781466696174</text:p>
          </table:table-cell>
          <table:table-cell office:value-type="float" office:value="9781466696167" table:style-name="ce12">
            <text:p>9781466696167</text:p>
          </table:table-cell>
          <table:table-cell office:value-type="string" table:style-name="ce14">
            <text:p>Improving K-12 STEM Education Outcomes through Technological Integr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Urban, Michael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9616-7">http://services.igi-global.com/resolvedoi/resolve.aspx?doi=10.4018/978-1-4666-9616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22461" table:style-name="ce28">
            <text:p>9781522522461</text:p>
          </table:table-cell>
          <table:table-cell office:value-type="float" office:value="9781522522454" table:style-name="ce12">
            <text:p>9781522522454</text:p>
          </table:table-cell>
          <table:table-cell office:value-type="string" table:style-name="ce14">
            <text:p>Handbook of Research on Global Enterprise Operations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2245-4">http://services.igi-global.com/resolvedoi/resolve.aspx?doi=10.4018/978-1-5225-2245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3<text:s/><text:span text:style-name="T3">圖書資訊學</text:span></text:p>
          </table:table-cell>
          <table:table-cell office:value-type="float" office:value="9781522520627" table:style-name="ce28">
            <text:p>9781522520627</text:p>
          </table:table-cell>
          <table:table-cell office:value-type="float" office:value="9781522520610" table:style-name="ce12">
            <text:p>9781522520610</text:p>
          </table:table-cell>
          <table:table-cell office:value-type="string" table:style-name="ce14">
            <text:p>Information and Communication Overload in the Digital 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ques, Rui Pedro Figueired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2061-0">http://services.igi-global.com/resolvedoi/resolve.aspx?doi=10.4018/978-1-5225-2061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19928" table:style-name="ce28">
            <text:p>9781522519928</text:p>
          </table:table-cell>
          <table:table-cell office:value-type="float" office:value="9781522519911" table:style-name="ce12">
            <text:p>9781522519911</text:p>
          </table:table-cell>
          <table:table-cell office:value-type="string" table:style-name="ce14">
            <text:p>Diasporas and Transnational Entrepreneurship in Global Contex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jo, Sany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1991-1">http://services.igi-global.com/resolvedoi/resolve.aspx?doi=10.4018/978-1-5225-1991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05082" table:style-name="ce28">
            <text:p>9781522505082</text:p>
          </table:table-cell>
          <table:table-cell office:value-type="float" office:value="9781522505075" table:style-name="ce12">
            <text:p>9781522505075</text:p>
          </table:table-cell>
          <table:table-cell office:value-type="string" table:style-name="ce14">
            <text:p>Optimizing K-12 Education through Online and Blended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stashewski, Nathani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0507-5">http://services.igi-global.com/resolvedoi/resolve.aspx?doi=10.4018/978-1-5225-050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522505174" table:style-name="ce28">
            <text:p>9781522505174</text:p>
          </table:table-cell>
          <table:table-cell office:value-type="float" office:value="9781522505167" table:style-name="ce12">
            <text:p>9781522505167</text:p>
          </table:table-cell>
          <table:table-cell office:value-type="string" table:style-name="ce14">
            <text:p>Comparative Perspectives on Civil Religion, Nationalism, and Political Influe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ewin, Eya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0516-7">http://services.igi-global.com/resolvedoi/resolve.aspx?doi=10.4018/978-1-5225-0516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522552147" table:style-name="ce28">
            <text:p>9781522552147</text:p>
          </table:table-cell>
          <table:table-cell office:value-type="float" office:value="9781522552130" table:style-name="ce12">
            <text:p>9781522552130</text:p>
          </table:table-cell>
          <table:table-cell office:value-type="string" table:style-name="ce14">
            <text:p>Microfinance and Its Impact on Entrepreneurial Development, Sustainability, and Inclusive Growt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s, Ramesh Chandra</text:p>
          </table:table-cell>
          <table:table-cell office:value-type="string" table:style-name="ce10">
            <text:p>Business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213-0">http://services.igi-global.com/resolvedoi/resolve.aspx?doi=10.4018/978-1-5225-5213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37779" table:style-name="ce28">
            <text:p>9781522537779</text:p>
          </table:table-cell>
          <table:table-cell office:value-type="float" office:value="9781522537762" table:style-name="ce12">
            <text:p>9781522537762</text:p>
          </table:table-cell>
          <table:table-cell office:value-type="string" table:style-name="ce14">
            <text:p>Handbook of Research on Cross-Cultural Business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heshkar, Chandan</text:p>
          </table:table-cell>
          <table:table-cell office:value-type="string" table:style-name="ce10">
            <text:p>Business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3776-2">http://services.igi-global.com/resolvedoi/resolve.aspx?doi=10.4018/978-1-5225-377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50860" table:style-name="ce28">
            <text:p>9781522550860</text:p>
          </table:table-cell>
          <table:table-cell office:value-type="float" office:value="9781522550853" table:style-name="ce12">
            <text:p>9781522550853</text:p>
          </table:table-cell>
          <table:table-cell office:value-type="string" table:style-name="ce14">
            <text:p>Handbook of Research on Student-Centered Strategies in Online Adult Learning Environm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Fitzgerald, Carlton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085-3">http://services.igi-global.com/resolvedoi/resolve.aspx?doi=10.4018/978-1-5225-5085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53700" table:style-name="ce28">
            <text:p>9781522553700</text:p>
          </table:table-cell>
          <table:table-cell office:value-type="float" office:value="9781522553694" table:style-name="ce12">
            <text:p>9781522553694</text:p>
          </table:table-cell>
          <table:table-cell office:value-type="string" table:style-name="ce14">
            <text:p>Impact of Learning Analytics on Curriculum Design and Student Performa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gh, Manoj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369-4">http://services.igi-global.com/resolvedoi/resolve.aspx?doi=10.4018/978-1-5225-5369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36901" table:style-name="ce28">
            <text:p>9781522536901</text:p>
          </table:table-cell>
          <table:table-cell office:value-type="float" office:value="9781522536895" table:style-name="ce12">
            <text:p>9781522536895</text:p>
          </table:table-cell>
          <table:table-cell office:value-type="string" table:style-name="ce14">
            <text:p>Enhancing Education and Training Initiatives Through Serious Gam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nholm, Joh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3689-5">http://services.igi-global.com/resolvedoi/resolve.aspx?doi=10.4018/978-1-5225-3689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28098" table:style-name="ce28">
            <text:p>9781522528098</text:p>
          </table:table-cell>
          <table:table-cell office:value-type="float" office:value="9781522528081" table:style-name="ce12">
            <text:p>9781522528081</text:p>
          </table:table-cell>
          <table:table-cell office:value-type="string" table:style-name="ce14">
            <text:p>Visual Imagery, Metadata, and Multimodal Literacies Across the Curriculu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ugust, Ani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2808-1">http://services.igi-global.com/resolvedoi/resolve.aspx?doi=10.4018/978-1-5225-280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6396" table:style-name="ce28">
            <text:p>9781522576396</text:p>
          </table:table-cell>
          <table:table-cell office:value-type="float" office:value="9781522576389" table:style-name="ce12">
            <text:p>9781522576389</text:p>
          </table:table-cell>
          <table:table-cell office:value-type="string" table:style-name="ce14">
            <text:p>Responsible, Sustainable, and Globally Aware Management in the Fourth Industrial Revolu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ields, Zisk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638-9">http://services.igi-global.com/resolvedoi/resolve.aspx?doi=10.4018/978-1-5225-7638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6761" table:style-name="ce28">
            <text:p>9781522576761</text:p>
          </table:table-cell>
          <table:table-cell office:value-type="float" office:value="9781522576754" table:style-name="ce12">
            <text:p>9781522576754</text:p>
          </table:table-cell>
          <table:table-cell office:value-type="string" table:style-name="ce14">
            <text:p>Global Considerations in Entrepreneurship Education and Trai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rvalho, Luisa Cagic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675-4">http://services.igi-global.com/resolvedoi/resolve.aspx?doi=10.4018/978-1-5225-767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522578185" table:style-name="ce28">
            <text:p>9781522578185</text:p>
          </table:table-cell>
          <table:table-cell office:value-type="float" office:value="9781522578178" table:style-name="ce12">
            <text:p>9781522578178</text:p>
          </table:table-cell>
          <table:table-cell office:value-type="string" table:style-name="ce14">
            <text:p>International Financial Reporting Standards and New Directions in Earnings Manag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liveira, Jonas da Silv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817-8">http://services.igi-global.com/resolvedoi/resolve.aspx?doi=10.4018/978-1-5225-7817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522573579" table:style-name="ce28">
            <text:p>9781522573579</text:p>
          </table:table-cell>
          <table:table-cell office:value-type="float" office:value="9781522573562" table:style-name="ce12">
            <text:p>9781522573562</text:p>
          </table:table-cell>
          <table:table-cell office:value-type="string" table:style-name="ce14">
            <text:p>Organizational Auditing and Assurance in the Digital 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ques, Rui Pedro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356-2">http://services.igi-global.com/resolvedoi/resolve.aspx?doi=10.4018/978-1-5225-735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7164" table:style-name="ce28">
            <text:p>9781522577164</text:p>
          </table:table-cell>
          <table:table-cell office:value-type="float" office:value="9781522577157" table:style-name="ce12">
            <text:p>9781522577157</text:p>
          </table:table-cell>
          <table:table-cell office:value-type="string" table:style-name="ce14">
            <text:p>Cases on Corporate Social Responsibility and Contemporary Issues in Organiz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ntonaras, Alexandros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715-7">http://services.igi-global.com/resolvedoi/resolve.aspx?doi=10.4018/978-1-5225-7715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8000" table:style-name="ce28">
            <text:p>9781522578000</text:p>
          </table:table-cell>
          <table:table-cell office:value-type="float" office:value="9781522577997" table:style-name="ce12">
            <text:p>9781522577997</text:p>
          </table:table-cell>
          <table:table-cell office:value-type="string" table:style-name="ce14">
            <text:p>Management Techniques for Employee Engagement in Contemporary Organiz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arma, Naman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799-7">http://services.igi-global.com/resolvedoi/resolve.aspx?doi=10.4018/978-1-5225-7799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522579502" table:style-name="ce28">
            <text:p>9781522579502</text:p>
          </table:table-cell>
          <table:table-cell office:value-type="float" office:value="9781522579496" table:style-name="ce12">
            <text:p>9781522579496</text:p>
          </table:table-cell>
          <table:table-cell office:value-type="string" table:style-name="ce14">
            <text:p>Critical Issues Impacting Science, Technology, Society (STS) and Our Fu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um, Heather Christi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949-6">http://services.igi-global.com/resolvedoi/resolve.aspx?doi=10.4018/978-1-5225-794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78246" table:style-name="ce28">
            <text:p>9781522578246</text:p>
          </table:table-cell>
          <table:table-cell office:value-type="float" office:value="9781522578239" table:style-name="ce12">
            <text:p>9781522578239</text:p>
          </table:table-cell>
          <table:table-cell office:value-type="string" table:style-name="ce14">
            <text:p>Handbook of Research on Critical Thinking Strategies in Pre-Service Learning Environm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iano, Gina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823-9">http://services.igi-global.com/resolvedoi/resolve.aspx?doi=10.4018/978-1-5225-782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80102" table:style-name="ce28">
            <text:p>9781522580102</text:p>
          </table:table-cell>
          <table:table-cell office:value-type="float" office:value="9781522580096" table:style-name="ce12">
            <text:p>9781522580096</text:p>
          </table:table-cell>
          <table:table-cell office:value-type="string" table:style-name="ce14">
            <text:p>Handbook of Research on Emerging Practices and Methods for K-12 Online and Blended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afner, Tina La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009-6">http://services.igi-global.com/resolvedoi/resolve.aspx?doi=10.4018/978-1-5225-8009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522577584" table:style-name="ce28">
            <text:p>9781522577584</text:p>
          </table:table-cell>
          <table:table-cell office:value-type="float" office:value="9781522577577" table:style-name="ce12">
            <text:p>9781522577577</text:p>
          </table:table-cell>
          <table:table-cell office:value-type="string" table:style-name="ce14">
            <text:p>Global Diaspora Politics and Social Movement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tacey, Emily B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757-7">http://services.igi-global.com/resolvedoi/resolve.aspx?doi=10.4018/978-1-5225-775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2664" table:style-name="ce28">
            <text:p>9781522572664</text:p>
          </table:table-cell>
          <table:table-cell office:value-type="float" office:value="9781522572657" table:style-name="ce12">
            <text:p>9781522572657</text:p>
          </table:table-cell>
          <table:table-cell office:value-type="string" table:style-name="ce14">
            <text:p>Handbook of Research on Business Models in Modern Competitive Scenario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mil, George Leal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265-7">http://services.igi-global.com/resolvedoi/resolve.aspx?doi=10.4018/978-1-5225-7265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5801" table:style-name="ce28">
            <text:p>9781522575801</text:p>
          </table:table-cell>
          <table:table-cell office:value-type="float" office:value="9781522575795" table:style-name="ce12">
            <text:p>9781522575795</text:p>
          </table:table-cell>
          <table:table-cell office:value-type="string" table:style-name="ce14">
            <text:p>Tourism-Oriented Policing and Protective Servi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rlow, Peter E.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579-5">http://services.igi-global.com/resolvedoi/resolve.aspx?doi=10.4018/978-1-5225-7579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522575054" table:style-name="ce28">
            <text:p>9781522575054</text:p>
          </table:table-cell>
          <table:table-cell office:value-type="float" office:value="9781522575047" table:style-name="ce12">
            <text:p>9781522575047</text:p>
          </table:table-cell>
          <table:table-cell office:value-type="string" table:style-name="ce14">
            <text:p>Sustainable Tourism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504-7">http://services.igi-global.com/resolvedoi/resolve.aspx?doi=10.4018/978-1-5225-750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74149" table:style-name="ce28">
            <text:p>9781522574149</text:p>
          </table:table-cell>
          <table:table-cell office:value-type="float" office:value="9781522574132" table:style-name="ce12">
            <text:p>9781522574132</text:p>
          </table:table-cell>
          <table:table-cell office:value-type="string" table:style-name="ce14">
            <text:p>Bayesian Networks for Managing Learner Models in Adaptive Hypermedia System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dlaoui, Mouenis Anou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413-2">http://services.igi-global.com/resolvedoi/resolve.aspx?doi=10.4018/978-1-5225-741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522569992" table:style-name="ce28">
            <text:p>9781522569992</text:p>
          </table:table-cell>
          <table:table-cell office:value-type="float" office:value="9781522569985" table:style-name="ce12">
            <text:p>9781522569985</text:p>
          </table:table-cell>
          <table:table-cell office:value-type="string" table:style-name="ce14">
            <text:p>Handbook of Research on Examining Cultural Policies Through Digital Communi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gan, Betül Öna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6998-5">http://services.igi-global.com/resolvedoi/resolve.aspx?doi=10.4018/978-1-5225-6998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522575566" table:style-name="ce28">
            <text:p>9781522575566</text:p>
          </table:table-cell>
          <table:table-cell office:value-type="float" office:value="9781522575559" table:style-name="ce12">
            <text:p>9781522575559</text:p>
          </table:table-cell>
          <table:table-cell office:value-type="string" table:style-name="ce14">
            <text:p>Conservation, Restoration, and Analysis of Architectural and Archaeological Herit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glese, Carl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555-9">http://services.igi-global.com/resolvedoi/resolve.aspx?doi=10.4018/978-1-5225-7555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522562849" table:style-name="ce28">
            <text:p>9781522562849</text:p>
          </table:table-cell>
          <table:table-cell office:value-type="float" office:value="9781522562832" table:style-name="ce12">
            <text:p>9781522562832</text:p>
          </table:table-cell>
          <table:table-cell office:value-type="string" table:style-name="ce14">
            <text:p>Conservation and Promotion of Heritage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rivastava, Surabhi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6283-2">http://services.igi-global.com/resolvedoi/resolve.aspx?doi=10.4018/978-1-5225-628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522570288" table:style-name="ce28">
            <text:p>9781522570288</text:p>
          </table:table-cell>
          <table:table-cell office:value-type="float" office:value="9781522570271" table:style-name="ce12">
            <text:p>9781522570271</text:p>
          </table:table-cell>
          <table:table-cell office:value-type="string" table:style-name="ce14">
            <text:p>Analytical Frameworks, Applications, and Impacts of ICT and Actor-Network Theo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pöhrer, Marku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027-1">http://services.igi-global.com/resolvedoi/resolve.aspx?doi=10.4018/978-1-5225-7027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57791" table:style-name="ce28">
            <text:p>9781522557791</text:p>
          </table:table-cell>
          <table:table-cell office:value-type="float" office:value="9781522557784" table:style-name="ce12">
            <text:p>9781522557784</text:p>
          </table:table-cell>
          <table:table-cell office:value-type="string" table:style-name="ce14">
            <text:p>The Role of Language and Symbols in Promotional Strategies and Marketing Schem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pure, Manuela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778-4">http://services.igi-global.com/resolvedoi/resolve.aspx?doi=10.4018/978-1-5225-577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59375" table:style-name="ce28">
            <text:p>9781522559375</text:p>
          </table:table-cell>
          <table:table-cell office:value-type="float" office:value="9781522559368" table:style-name="ce12">
            <text:p>9781522559368</text:p>
          </table:table-cell>
          <table:table-cell office:value-type="string" table:style-name="ce14">
            <text:p>Handbook of Research on E-Assessment in Higher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zevedo, A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936-8">http://services.igi-global.com/resolvedoi/resolve.aspx?doi=10.4018/978-1-5225-593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522559191" table:style-name="ce28">
            <text:p>9781522559191</text:p>
          </table:table-cell>
          <table:table-cell office:value-type="float" office:value="9781522559184" table:style-name="ce12">
            <text:p>9781522559184</text:p>
          </table:table-cell>
          <table:table-cell office:value-type="string" table:style-name="ce14">
            <text:p>Scientific Concepts Behind Happiness, Kindness, and Empathy in Contemporary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lton, Nava R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918-4">http://services.igi-global.com/resolvedoi/resolve.aspx?doi=10.4018/978-1-5225-591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53670" table:style-name="ce28">
            <text:p>9781522553670</text:p>
          </table:table-cell>
          <table:table-cell office:value-type="float" office:value="9781522553663" table:style-name="ce12">
            <text:p>9781522553663</text:p>
          </table:table-cell>
          <table:table-cell office:value-type="string" table:style-name="ce14">
            <text:p>Qualitative Techniques for Workplace Data Analysi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upta, Manish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366-3">http://services.igi-global.com/resolvedoi/resolve.aspx?doi=10.4018/978-1-5225-536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69817" table:style-name="ce28">
            <text:p>9781522569817</text:p>
          </table:table-cell>
          <table:table-cell office:value-type="float" office:value="9781522569800" table:style-name="ce12">
            <text:p>9781522569800</text:p>
          </table:table-cell>
          <table:table-cell office:value-type="string" table:style-name="ce14">
            <text:p>Breaking Down Language and Cultural Barriers Through Contemporary Global Marketing Strateg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6980-0">http://services.igi-global.com/resolvedoi/resolve.aspx?doi=10.4018/978-1-5225-6980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78666" table:style-name="ce28">
            <text:p>9781522578666</text:p>
          </table:table-cell>
          <table:table-cell office:value-type="float" office:value="9781522578659" table:style-name="ce12">
            <text:p>9781522578659</text:p>
          </table:table-cell>
          <table:table-cell office:value-type="string" table:style-name="ce14">
            <text:p>Agile Approaches for Successfully Managing and Executing Projects in the Fourth Industrial Revolu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olat, Hür Bersam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865-9">http://services.igi-global.com/resolvedoi/resolve.aspx?doi=10.4018/978-1-5225-7865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74002" table:style-name="ce28">
            <text:p>9781522574002</text:p>
          </table:table-cell>
          <table:table-cell office:value-type="float" office:value="9781522573999" table:style-name="ce12">
            <text:p>9781522573999</text:p>
          </table:table-cell>
          <table:table-cell office:value-type="string" table:style-name="ce14">
            <text:p>Behavioral Finance and Decision-Making Model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ripathi, Tripti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399-9">http://services.igi-global.com/resolvedoi/resolve.aspx?doi=10.4018/978-1-5225-7399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75689" table:style-name="ce28">
            <text:p>9781522575689</text:p>
          </table:table-cell>
          <table:table-cell office:value-type="float" office:value="9781522575672" table:style-name="ce12">
            <text:p>9781522575672</text:p>
          </table:table-cell>
          <table:table-cell office:value-type="string" table:style-name="ce14">
            <text:p>Educational Technology and Resources for Synchronous Learning in Higher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oon, Jiyo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567-2">http://services.igi-global.com/resolvedoi/resolve.aspx?doi=10.4018/978-1-5225-7567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80195" table:style-name="ce28">
            <text:p>9781522580195</text:p>
          </table:table-cell>
          <table:table-cell office:value-type="float" office:value="9781522580188" table:style-name="ce12">
            <text:p>9781522580188</text:p>
          </table:table-cell>
          <table:table-cell office:value-type="string" table:style-name="ce14">
            <text:p>Self-Directed Learning Strategies in Adult Educational Contex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iuseffi, Francesco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018-8">http://services.igi-global.com/resolvedoi/resolve.aspx?doi=10.4018/978-1-5225-8018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85718" table:style-name="ce28">
            <text:p>9781522585718</text:p>
          </table:table-cell>
          <table:table-cell office:value-type="float" office:value="9781522585701" table:style-name="ce12">
            <text:p>9781522585701</text:p>
          </table:table-cell>
          <table:table-cell office:value-type="string" table:style-name="ce14">
            <text:p>Multimodal Narratives in Research and Teaching Practi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pes, J. Bernardin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570-1">http://services.igi-global.com/resolvedoi/resolve.aspx?doi=10.4018/978-1-5225-8570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49970" table:style-name="ce28">
            <text:p>9781522549970</text:p>
          </table:table-cell>
          <table:table-cell office:value-type="float" office:value="9781522549963" table:style-name="ce12">
            <text:p>9781522549963</text:p>
          </table:table-cell>
          <table:table-cell office:value-type="string" table:style-name="ce14">
            <text:p>Servant Leadership Styles and Strategic Decision Mak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ghal, Yasir Hayat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4996-3">http://services.igi-global.com/resolvedoi/resolve.aspx?doi=10.4018/978-1-5225-4996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1023" table:style-name="ce28">
            <text:p>9781522591023</text:p>
          </table:table-cell>
          <table:table-cell office:value-type="float" office:value="9781522591009" table:style-name="ce12">
            <text:p>9781522591009</text:p>
          </table:table-cell>
          <table:table-cell office:value-type="string" table:style-name="ce14">
            <text:p>Myth in Modern Media Management and Market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reft, Jan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100-9">http://services.igi-global.com/resolvedoi/resolve.aspx?doi=10.4018/978-1-5225-9100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93188" table:style-name="ce28">
            <text:p>9781522593188</text:p>
          </table:table-cell>
          <table:table-cell office:value-type="float" office:value="9781522593164" table:style-name="ce12">
            <text:p>9781522593164</text:p>
          </table:table-cell>
          <table:table-cell office:value-type="string" table:style-name="ce14">
            <text:p>Student Support Toward Self-Directed Learning in Open and Distributed Environm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yk, Micheal M. v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316-4">http://services.igi-global.com/resolvedoi/resolve.aspx?doi=10.4018/978-1-5225-9316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79885" table:style-name="ce28">
            <text:p>9781522579885</text:p>
          </table:table-cell>
          <table:table-cell office:value-type="float" office:value="9781522579878" table:style-name="ce12">
            <text:p>9781522579878</text:p>
          </table:table-cell>
          <table:table-cell office:value-type="string" table:style-name="ce14">
            <text:p>Emerging Technologies in Virtual Learning Environm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ecnel, Ki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987-8">http://services.igi-global.com/resolvedoi/resolve.aspx?doi=10.4018/978-1-5225-798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0804" table:style-name="ce28">
            <text:p>9781522590804</text:p>
          </table:table-cell>
          <table:table-cell office:value-type="float" office:value="9781522590781" table:style-name="ce12">
            <text:p>9781522590781</text:p>
          </table:table-cell>
          <table:table-cell office:value-type="string" table:style-name="ce14">
            <text:p>Industry 4.0 and Hyper-Customized Smart Manufacturing Supply Chai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onnambalam, S.G.</text:p>
          </table:table-cell>
          <table:table-cell office:value-type="string" table:style-name="ce10">
            <text:p>Business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078-1">http://services.igi-global.com/resolvedoi/resolve.aspx?doi=10.4018/978-1-5225-907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522592631" table:style-name="ce28">
            <text:p>9781522592631</text:p>
          </table:table-cell>
          <table:table-cell office:value-type="float" office:value="9781522592617" table:style-name="ce12">
            <text:p>9781522592617</text:p>
          </table:table-cell>
          <table:table-cell office:value-type="string" table:style-name="ce14">
            <text:p>Handbook of Research on Media Literacy Research and Applications Across Disciplin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ildiz, Melda N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261-7">http://services.igi-global.com/resolvedoi/resolve.aspx?doi=10.4018/978-1-5225-9261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80898" table:style-name="ce28">
            <text:p>9781522580898</text:p>
          </table:table-cell>
          <table:table-cell office:value-type="float" office:value="9781522580881" table:style-name="ce12">
            <text:p>9781522580881</text:p>
          </table:table-cell>
          <table:table-cell office:value-type="string" table:style-name="ce14">
            <text:p>Cases on Global Leadership in the Contemporary Econom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irino-Klevans, Ivonn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088-1">http://services.igi-global.com/resolvedoi/resolve.aspx?doi=10.4018/978-1-5225-808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27122" table:style-name="ce28">
            <text:p>9781799827122</text:p>
          </table:table-cell>
          <table:table-cell office:value-type="float" office:value="9781799827115" table:style-name="ce12">
            <text:p>9781799827115</text:p>
          </table:table-cell>
          <table:table-cell office:value-type="string" table:style-name="ce15">
            <text:p>Building STEM Skills Through Environmental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Schroth, Stephen T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711-5">http://services.igi-global.com/resolvedoi/resolve.aspx?doi=10.4018/978-1-7998-2711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522591979" table:style-name="ce28">
            <text:p>9781522591979</text:p>
          </table:table-cell>
          <table:table-cell office:value-type="float" office:value="9781522591955" table:style-name="ce12">
            <text:p>9781522591955</text:p>
          </table:table-cell>
          <table:table-cell office:value-type="string" table:style-name="ce14">
            <text:p>#MeToo Issues in Religious-Based Institutions and Organiz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limps, Blanche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195-5">http://services.igi-global.com/resolvedoi/resolve.aspx?doi=10.4018/978-1-5225-919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799801306" table:style-name="ce28">
            <text:p>9781799801306</text:p>
          </table:table-cell>
          <table:table-cell office:value-type="float" office:value="9781799801283" table:style-name="ce12">
            <text:p>9781799801283</text:p>
          </table:table-cell>
          <table:table-cell office:value-type="string" table:style-name="ce14">
            <text:p>Gender and Diversity Representation in Mass Media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r<text:span text:style-name="T5">ı, Gülşah</text:span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28-3">http://services.igi-global.com/resolvedoi/resolve.aspx?doi=10.4018/978-1-7998-0128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01801" table:style-name="ce28">
            <text:p>9781799801801</text:p>
          </table:table-cell>
          <table:table-cell office:value-type="float" office:value="9781799801788" table:style-name="ce12">
            <text:p>9781799801788</text:p>
          </table:table-cell>
          <table:table-cell office:value-type="string" table:style-name="ce14">
            <text:p>Management Accounting Standards for Sustainable Business Practi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ncioiu, Ionic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78-8">http://services.igi-global.com/resolvedoi/resolve.aspx?doi=10.4018/978-1-7998-0178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6998" table:style-name="ce28">
            <text:p>9781522596998</text:p>
          </table:table-cell>
          <table:table-cell office:value-type="float" office:value="9781522596974" table:style-name="ce12">
            <text:p>9781522596974</text:p>
          </table:table-cell>
          <table:table-cell office:value-type="string" table:style-name="ce14">
            <text:p>Strategies and Tools for Managing Connected Consumer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o, Ree C.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697-4">http://services.igi-global.com/resolvedoi/resolve.aspx?doi=10.4018/978-1-5225-9697-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1" table:style-name="ce23">
            <text:p>1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522554134" table:style-name="ce28">
            <text:p>9781522554134</text:p>
          </table:table-cell>
          <table:table-cell office:value-type="float" office:value="9781522554127" table:style-name="ce12">
            <text:p>9781522554127</text:p>
          </table:table-cell>
          <table:table-cell office:value-type="string" table:style-name="ce14">
            <text:p>Leveraging Digital Innovation for Governance, Public Administration, and Citizen Service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li, Nidhi Vi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412-7">http://services.igi-global.com/resolvedoi/resolve.aspx?doi=10.4018/978-1-5225-5412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96097" table:style-name="ce28">
            <text:p>9781522596097</text:p>
          </table:table-cell>
          <table:table-cell office:value-type="float" office:value="9781522596073" table:style-name="ce12">
            <text:p>9781522596073</text:p>
          </table:table-cell>
          <table:table-cell office:value-type="string" table:style-name="ce14">
            <text:p>Corporate Governance Models and Applications in Developing Econom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gyemang, Otuo Serebour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607-3">http://services.igi-global.com/resolvedoi/resolve.aspx?doi=10.4018/978-1-5225-960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522597858" table:style-name="ce28">
            <text:p>9781522597858</text:p>
          </table:table-cell>
          <table:table-cell office:value-type="float" office:value="9781522597834" table:style-name="ce12">
            <text:p>9781522597834</text:p>
          </table:table-cell>
          <table:table-cell office:value-type="string" table:style-name="ce14">
            <text:p>Digital Marketing Strategies for Tourism, Hospitality, and Airline Industr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ntos, José Duart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783-4">http://services.igi-global.com/resolvedoi/resolve.aspx?doi=10.4018/978-1-5225-9783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799800248" table:style-name="ce28">
            <text:p>9781799800248</text:p>
          </table:table-cell>
          <table:table-cell office:value-type="float" office:value="9781799800224" table:style-name="ce12">
            <text:p>9781799800224</text:p>
          </table:table-cell>
          <table:table-cell office:value-type="string" table:style-name="ce14">
            <text:p>Cases on Cross-Cultural Counseling Strateg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ing, Bonnie C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022-4">http://services.igi-global.com/resolvedoi/resolve.aspx?doi=10.4018/978-1-7998-0022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799810452" table:style-name="ce28">
            <text:p>9781799810452</text:p>
          </table:table-cell>
          <table:table-cell office:value-type="float" office:value="9781799810414" table:style-name="ce12">
            <text:p>9781799810414</text:p>
          </table:table-cell>
          <table:table-cell office:value-type="string" table:style-name="ce14">
            <text:p>New Media and Visual Communication in Social Network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<text:span text:style-name="T5">ır, Serpil</text:span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041-4">http://services.igi-global.com/resolvedoi/resolve.aspx?doi=10.4018/978-1-7998-1041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12241" table:style-name="ce28">
            <text:p>9781799812241</text:p>
          </table:table-cell>
          <table:table-cell office:value-type="float" office:value="9781799812234" table:style-name="ce12">
            <text:p>9781799812234</text:p>
          </table:table-cell>
          <table:table-cell office:value-type="string" table:style-name="ce14">
            <text:p>Developmental Challenges and Societal Issues for Individuals With Intellectual Disabil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opalan, Rejani Thudalikunnil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223-4">http://services.igi-global.com/resolvedoi/resolve.aspx?doi=10.4018/978-1-7998-1223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02594" table:style-name="ce28">
            <text:p>9781799802594</text:p>
          </table:table-cell>
          <table:table-cell office:value-type="float" office:value="9781799802570" table:style-name="ce12">
            <text:p>9781799802570</text:p>
          </table:table-cell>
          <table:table-cell office:value-type="string" table:style-name="ce14">
            <text:p>Improving Marketing Strategies for Private Label Produc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rslan, Yusuf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257-0">http://services.igi-global.com/resolvedoi/resolve.aspx?doi=10.4018/978-1-7998-025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01887" table:style-name="ce28">
            <text:p>9781799801887</text:p>
          </table:table-cell>
          <table:table-cell office:value-type="float" office:value="9781799801863" table:style-name="ce12">
            <text:p>9781799801863</text:p>
          </table:table-cell>
          <table:table-cell office:value-type="string" table:style-name="ce14">
            <text:p>Transforming Businesses With Bitcoin Mining and Blockchain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jput, Dharmendra Singh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86-3">http://services.igi-global.com/resolvedoi/resolve.aspx?doi=10.4018/978-1-7998-0186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03218" table:style-name="ce28">
            <text:p>9781799803218</text:p>
          </table:table-cell>
          <table:table-cell office:value-type="float" office:value="9781799803195" table:style-name="ce12">
            <text:p>9781799803195</text:p>
          </table:table-cell>
          <table:table-cell office:value-type="string" table:style-name="ce14">
            <text:p>Addressing Multicultural Needs in School Guidance and Counsel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ukeni, Simon Georg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319-5">http://services.igi-global.com/resolvedoi/resolve.aspx?doi=10.4018/978-1-7998-0319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93065" table:style-name="ce28">
            <text:p>9781522593065</text:p>
          </table:table-cell>
          <table:table-cell office:value-type="float" office:value="9781522593041" table:style-name="ce12">
            <text:p>9781522593041</text:p>
          </table:table-cell>
          <table:table-cell office:value-type="string" table:style-name="ce14">
            <text:p>Handbook of Research on Digital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ntebello, Matth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304-1">http://services.igi-global.com/resolvedoi/resolve.aspx?doi=10.4018/978-1-5225-9304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04246" table:style-name="ce28">
            <text:p>9781799804246</text:p>
          </table:table-cell>
          <table:table-cell office:value-type="float" office:value="9781799804239" table:style-name="ce12">
            <text:p>9781799804239</text:p>
          </table:table-cell>
          <table:table-cell office:value-type="string" table:style-name="ce14">
            <text:p>Indigenous Studies: Breakthroughs in Research and Practice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423-9">http://services.igi-global.com/resolvedoi/resolve.aspx?doi=10.4018/978-1-7998-042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09593" table:style-name="ce28">
            <text:p>9781799809593</text:p>
          </table:table-cell>
          <table:table-cell office:value-type="float" office:value="9781799809579" table:style-name="ce12">
            <text:p>9781799809579</text:p>
          </table:table-cell>
          <table:table-cell office:value-type="string" table:style-name="ce14">
            <text:p>Localizing Global Marketing Strategie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rvey, Janell NaKi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957-9">http://services.igi-global.com/resolvedoi/resolve.aspx?doi=10.4018/978-1-7998-095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3<text:s/><text:span text:style-name="T3">圖書資訊學</text:span></text:p>
          </table:table-cell>
          <table:table-cell office:value-type="float" office:value="9781799811336" table:style-name="ce28">
            <text:p>9781799811336</text:p>
          </table:table-cell>
          <table:table-cell office:value-type="float" office:value="9781799811312" table:style-name="ce12">
            <text:p>9781799811312</text:p>
          </table:table-cell>
          <table:table-cell office:value-type="string" table:style-name="ce14">
            <text:p>Building Equitable Access to Knowledge Through Open Access Repositor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outras, Nik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131-2">http://services.igi-global.com/resolvedoi/resolve.aspx?doi=10.4018/978-1-7998-113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16379" table:style-name="ce28">
            <text:p>9781799816379</text:p>
          </table:table-cell>
          <table:table-cell office:value-type="float" office:value="9781799816355" table:style-name="ce12">
            <text:p>9781799816355</text:p>
          </table:table-cell>
          <table:table-cell office:value-type="string" table:style-name="ce14">
            <text:p>Ecotourism and Community Intervention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inodan, A.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635-5">http://services.igi-global.com/resolvedoi/resolve.aspx?doi=10.4018/978-1-7998-163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799819325" table:style-name="ce28">
            <text:p>9781799819325</text:p>
          </table:table-cell>
          <table:table-cell office:value-type="float" office:value="9781799819318" table:style-name="ce12">
            <text:p>9781799819318</text:p>
          </table:table-cell>
          <table:table-cell office:value-type="string" table:style-name="ce14">
            <text:p>Using Narrative Writing to Enhance Heal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ird, Jennifer Lynn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31-8">http://services.igi-global.com/resolvedoi/resolve.aspx?doi=10.4018/978-1-7998-193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11985" table:style-name="ce28">
            <text:p>9781799811985</text:p>
          </table:table-cell>
          <table:table-cell office:value-type="float" office:value="9781799811961" table:style-name="ce12">
            <text:p>9781799811961</text:p>
          </table:table-cell>
          <table:table-cell office:value-type="string" table:style-name="ce14">
            <text:p>Handbook of Research on Creating Sustainable Value in the Global Econom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kkucuk, Ulas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196-1">http://services.igi-global.com/resolvedoi/resolve.aspx?doi=10.4018/978-1-7998-1196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14627" table:style-name="ce28">
            <text:p>9781799814627</text:p>
          </table:table-cell>
          <table:table-cell office:value-type="float" office:value="9781799814610" table:style-name="ce12">
            <text:p>9781799814610</text:p>
          </table:table-cell>
          <table:table-cell office:value-type="string" table:style-name="ce14">
            <text:p>Handbook of Research on Literacy and Digital Technology Integration in Teacher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61-0">http://services.igi-global.com/resolvedoi/resolve.aspx?doi=10.4018/978-1-7998-1461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522597889" table:style-name="ce28">
            <text:p>9781522597889</text:p>
          </table:table-cell>
          <table:table-cell office:value-type="float" office:value="9781522597872" table:style-name="ce12">
            <text:p>9781522597872</text:p>
          </table:table-cell>
          <table:table-cell office:value-type="string" table:style-name="ce14">
            <text:p>Global Developments in Healthcare and Medical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ul, Sudip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787-2">http://services.igi-global.com/resolvedoi/resolve.aspx?doi=10.4018/978-1-5225-9787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11107" table:style-name="ce28">
            <text:p>9781799811107</text:p>
          </table:table-cell>
          <table:table-cell office:value-type="float" office:value="9781799811084" table:style-name="ce12">
            <text:p>9781799811084</text:p>
          </table:table-cell>
          <table:table-cell office:value-type="string" table:style-name="ce14">
            <text:p>Leadership Styles, Innovation, and Social Entrepreneurship in the Era of Digitaliz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<text:span text:style-name="T5">ğru, Çağlar</text:span>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108-4">http://services.igi-global.com/resolvedoi/resolve.aspx?doi=10.4018/978-1-7998-1108-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30" table:style-name="ce23">
            <text:p>1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522594796" table:style-name="ce28">
            <text:p>9781522594796</text:p>
          </table:table-cell>
          <table:table-cell office:value-type="float" office:value="9781522594789" table:style-name="ce12">
            <text:p>9781522594789</text:p>
          </table:table-cell>
          <table:table-cell office:value-type="string" table:style-name="ce14">
            <text:p>Blockchain Technology Applications in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Sharma, Ramesh Chand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478-9">http://services.igi-global.com/resolvedoi/resolve.aspx?doi=10.4018/978-1-5225-9478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14887" table:style-name="ce28">
            <text:p>9781799814887</text:p>
          </table:table-cell>
          <table:table-cell office:value-type="float" office:value="9781799814863" table:style-name="ce12">
            <text:p>9781799814863</text:p>
          </table:table-cell>
          <table:table-cell office:value-type="string" table:style-name="ce14">
            <text:p>Mobile Learning Applications in Early Childhood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padakis, Stamati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86-3">http://services.igi-global.com/resolvedoi/resolve.aspx?doi=10.4018/978-1-7998-148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15242" table:style-name="ce28">
            <text:p>9781799815242</text:p>
          </table:table-cell>
          <table:table-cell office:value-type="float" office:value="9781799815228" table:style-name="ce12">
            <text:p>9781799815228</text:p>
          </table:table-cell>
          <table:table-cell office:value-type="string" table:style-name="ce14">
            <text:p>Managing, Marketing, and Maintaining Maritime and Coastal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ito, Mónica Morais d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522-8">http://services.igi-global.com/resolvedoi/resolve.aspx?doi=10.4018/978-1-7998-1522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12081" table:style-name="ce28">
            <text:p>9781799812081</text:p>
          </table:table-cell>
          <table:table-cell office:value-type="float" office:value="9781799812074" table:style-name="ce12">
            <text:p>9781799812074</text:p>
          </table:table-cell>
          <table:table-cell office:value-type="string" table:style-name="ce14">
            <text:p>Wealth Creation and Poverty Reduction: Breakthroughs in Research and Practice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207-4">http://services.igi-global.com/resolvedoi/resolve.aspx?doi=10.4018/978-1-7998-1207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12142" table:style-name="ce28">
            <text:p>9781799812142</text:p>
          </table:table-cell>
          <table:table-cell office:value-type="float" office:value="9781799812135" table:style-name="ce12">
            <text:p>9781799812135</text:p>
          </table:table-cell>
          <table:table-cell office:value-type="string" table:style-name="ce14">
            <text:p>Accessibility and Diversity in Education: Breakthroughs in Research and Practice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213-5">http://services.igi-global.com/resolvedoi/resolve.aspx?doi=10.4018/978-1-7998-121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799824343" table:style-name="ce28">
            <text:p>9781799824343</text:p>
          </table:table-cell>
          <table:table-cell office:value-type="float" office:value="9781799824336" table:style-name="ce12">
            <text:p>9781799824336</text:p>
          </table:table-cell>
          <table:table-cell office:value-type="string" table:style-name="ce14">
            <text:p>Handbook of Research on the Global Impacts and Roles of Immersive Media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rie, Jacquelyn For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433-6">http://services.igi-global.com/resolvedoi/resolve.aspx?doi=10.4018/978-1-7998-2433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799814252" table:style-name="ce28">
            <text:p>9781799814252</text:p>
          </table:table-cell>
          <table:table-cell office:value-type="float" office:value="9781799814238" table:style-name="ce12">
            <text:p>9781799814238</text:p>
          </table:table-cell>
          <table:table-cell office:value-type="string" table:style-name="ce14">
            <text:p>New Trends and Opportunities for Central and Eastern European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istoreanu, Puiu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23-8">http://services.igi-global.com/resolvedoi/resolve.aspx?doi=10.4018/978-1-7998-142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14337" table:style-name="ce28">
            <text:p>9781799814337</text:p>
          </table:table-cell>
          <table:table-cell office:value-type="float" office:value="9781799814313" table:style-name="ce12">
            <text:p>9781799814313</text:p>
          </table:table-cell>
          <table:table-cell office:value-type="string" table:style-name="ce14">
            <text:p>Special Education Design and Development Tools for School Rehabilitation Professional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gh, Aja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31-3">http://services.igi-global.com/resolvedoi/resolve.aspx?doi=10.4018/978-1-7998-1431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14948" table:style-name="ce28">
            <text:p>9781799814948</text:p>
          </table:table-cell>
          <table:table-cell office:value-type="float" office:value="9781799814924" table:style-name="ce12">
            <text:p>9781799814924</text:p>
          </table:table-cell>
          <table:table-cell office:value-type="string" table:style-name="ce14">
            <text:p>Personalization and Collaboration in Adaptive E-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dlaoui, Mouenis Anou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92-4">http://services.igi-global.com/resolvedoi/resolve.aspx?doi=10.4018/978-1-7998-1492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14900" table:style-name="ce28">
            <text:p>9781799814900</text:p>
          </table:table-cell>
          <table:table-cell office:value-type="float" office:value="9781799814740" table:style-name="ce12">
            <text:p>9781799814740</text:p>
          </table:table-cell>
          <table:table-cell office:value-type="string" table:style-name="ce14">
            <text:p>Organizational Behavior Challenges in the Tourism Indust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ydin,<text:s/><text:span text:style-name="T5">Şule</text:span>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74-0">http://services.igi-global.com/resolvedoi/resolve.aspx?doi=10.4018/978-1-7998-1474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799817321" table:style-name="ce28">
            <text:p>9781799817321</text:p>
          </table:table-cell>
          <table:table-cell office:value-type="float" office:value="9781799817307" table:style-name="ce12">
            <text:p>9781799817307</text:p>
          </table:table-cell>
          <table:table-cell office:value-type="string" table:style-name="ce14">
            <text:p>Regional Trade and Development Strategies in the Era of Globaliz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rabhakar, Akhilesh Chandr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730-7">http://services.igi-global.com/resolvedoi/resolve.aspx?doi=10.4018/978-1-7998-1730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3<text:s/><text:span text:style-name="T3">圖書資訊學</text:span></text:p>
          </table:table-cell>
          <table:table-cell office:value-type="float" office:value="9781799818373" table:style-name="ce28">
            <text:p>9781799818373</text:p>
          </table:table-cell>
          <table:table-cell office:value-type="float" office:value="9781799818359" table:style-name="ce12">
            <text:p>9781799818359</text:p>
          </table:table-cell>
          <table:table-cell office:value-type="string" table:style-name="ce14">
            <text:p>Intellectual Property Rights and the Protection of Traditional Knowled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wani, Nisha Dhanra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835-9">http://services.igi-global.com/resolvedoi/resolve.aspx?doi=10.4018/978-1-7998-183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18830" table:style-name="ce28">
            <text:p>9781799818830</text:p>
          </table:table-cell>
          <table:table-cell office:value-type="float" office:value="9781799818823" table:style-name="ce12">
            <text:p>9781799818823</text:p>
          </table:table-cell>
          <table:table-cell office:value-type="string" table:style-name="ce14">
            <text:p>Algorithms for Solving Financial Portfolio Design Problem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ebbah, Fatima Zohr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882-3">http://services.igi-global.com/resolvedoi/resolve.aspx?doi=10.4018/978-1-7998-188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19486" table:style-name="ce28">
            <text:p>9781799819486</text:p>
          </table:table-cell>
          <table:table-cell office:value-type="float" office:value="9781799819479" table:style-name="ce12">
            <text:p>9781799819479</text:p>
          </table:table-cell>
          <table:table-cell office:value-type="string" table:style-name="ce14">
            <text:p>Handbook of Research on Social Media Applications for the Tourism and Hospitality Sector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mos, Célia M.Q.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47-9">http://services.igi-global.com/resolvedoi/resolve.aspx?doi=10.4018/978-1-7998-194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19837" table:style-name="ce28">
            <text:p>9781799819837</text:p>
          </table:table-cell>
          <table:table-cell office:value-type="float" office:value="9781799819813" table:style-name="ce12">
            <text:p>9781799819813</text:p>
          </table:table-cell>
          <table:table-cell office:value-type="string" table:style-name="ce14">
            <text:p>Handbook of Research on Approaches to Alternative Entrepreneurship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ntas, José Guilherme Leitão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81-3">http://services.igi-global.com/resolvedoi/resolve.aspx?doi=10.4018/978-1-7998-1981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799813040" table:style-name="ce28">
            <text:p>9781799813040</text:p>
          </table:table-cell>
          <table:table-cell office:value-type="float" office:value="9781799813026" table:style-name="ce12">
            <text:p>9781799813026</text:p>
          </table:table-cell>
          <table:table-cell office:value-type="string" table:style-name="ce14">
            <text:p>Global Opportunities and Challenges for Rural and Mountain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la, Devkant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302-6">http://services.igi-global.com/resolvedoi/resolve.aspx?doi=10.4018/978-1-7998-130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20659" table:style-name="ce28">
            <text:p>9781799820659</text:p>
          </table:table-cell>
          <table:table-cell office:value-type="float" office:value="9781799820635" table:style-name="ce12">
            <text:p>9781799820635</text:p>
          </table:table-cell>
          <table:table-cell office:value-type="string" table:style-name="ce14">
            <text:p>Transforming Music Education in P-12 Schools and the Commun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kutsu, Taich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063-5">http://services.igi-global.com/resolvedoi/resolve.aspx?doi=10.4018/978-1-7998-206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19905" table:style-name="ce28">
            <text:p>9781799819905</text:p>
          </table:table-cell>
          <table:table-cell office:value-type="float" office:value="9781799819899" table:style-name="ce12">
            <text:p>9781799819899</text:p>
          </table:table-cell>
          <table:table-cell office:value-type="string" table:style-name="ce14">
            <text:p>Handbook of Research on Smart Technology Applications in the Tourism Indust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Çeltek, Evrim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89-9">http://services.igi-global.com/resolvedoi/resolve.aspx?doi=10.4018/978-1-7998-1989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24381" table:style-name="ce28">
            <text:p>9781799824381</text:p>
          </table:table-cell>
          <table:table-cell office:value-type="float" office:value="9781799824367" table:style-name="ce12">
            <text:p>9781799824367</text:p>
          </table:table-cell>
          <table:table-cell office:value-type="string" table:style-name="ce14">
            <text:p>Recent Advances and Applications in Alternative Investm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opounidis, Constantin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436-7">http://services.igi-global.com/resolvedoi/resolve.aspx?doi=10.4018/978-1-7998-2436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30320" table:style-name="ce28">
            <text:p>9781799830320</text:p>
          </table:table-cell>
          <table:table-cell office:value-type="float" office:value="9781799830306" table:style-name="ce12">
            <text:p>9781799830306</text:p>
          </table:table-cell>
          <table:table-cell office:value-type="string" table:style-name="ce14">
            <text:p>Industrial and Managerial Solutions for Tourism Enterpris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kbaba, Atill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030-6">http://services.igi-global.com/resolvedoi/resolve.aspx?doi=10.4018/978-1-7998-303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24411" table:style-name="ce28">
            <text:p>9781799824411</text:p>
          </table:table-cell>
          <table:table-cell office:value-type="float" office:value="9781799824404" table:style-name="ce12">
            <text:p>9781799824404</text:p>
          </table:table-cell>
          <table:table-cell office:value-type="string" table:style-name="ce14">
            <text:p>Emerging Tools and Strategies for Financial Manag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Álvarez-García, Begoñ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440-4">http://services.igi-global.com/resolvedoi/resolve.aspx?doi=10.4018/978-1-7998-2440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21373" table:style-name="ce28">
            <text:p>9781799821373</text:p>
          </table:table-cell>
          <table:table-cell office:value-type="float" office:value="9781799821366" table:style-name="ce12">
            <text:p>9781799821366</text:p>
          </table:table-cell>
          <table:table-cell office:value-type="string" table:style-name="ce14">
            <text:p>Handbook of Research on Accounting and Financial Stud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rinha, Luís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136-6">http://services.igi-global.com/resolvedoi/resolve.aspx?doi=10.4018/978-1-7998-2136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799826057" table:style-name="ce28">
            <text:p>9781799826057</text:p>
          </table:table-cell>
          <table:table-cell office:value-type="float" office:value="9781799826033" table:style-name="ce12">
            <text:p>9781799826033</text:p>
          </table:table-cell>
          <table:table-cell office:value-type="string" table:style-name="ce14">
            <text:p>Global Entrepreneurial Trends in the Tourism and Hospitality Indust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tabyal, Debasish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603-3">http://services.igi-global.com/resolvedoi/resolve.aspx?doi=10.4018/978-1-7998-2603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22066" table:style-name="ce28">
            <text:p>9781799822066</text:p>
          </table:table-cell>
          <table:table-cell office:value-type="float" office:value="9781799822042" table:style-name="ce12">
            <text:p>9781799822042</text:p>
          </table:table-cell>
          <table:table-cell office:value-type="string" table:style-name="ce14">
            <text:p>Contemporary Management Approaches to the Global Hospitality and Tourism Indust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ius, Abraham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204-2">http://services.igi-global.com/resolvedoi/resolve.aspx?doi=10.4018/978-1-7998-220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29614" table:style-name="ce28">
            <text:p>9781799829614</text:p>
          </table:table-cell>
          <table:table-cell office:value-type="float" office:value="9781799829591" table:style-name="ce12">
            <text:p>9781799829591</text:p>
          </table:table-cell>
          <table:table-cell office:value-type="string" table:style-name="ce14">
            <text:p>Indigenous Language Acquisition, Maintenance, and Loss and Current Language Polic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Okamura, Tor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959-1">http://services.igi-global.com/resolvedoi/resolve.aspx?doi=10.4018/978-1-7998-2959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29652" table:style-name="ce28">
            <text:p>9781799829652</text:p>
          </table:table-cell>
          <table:table-cell office:value-type="float" office:value="9781799829638" table:style-name="ce12">
            <text:p>9781799829638</text:p>
          </table:table-cell>
          <table:table-cell office:value-type="string" table:style-name="ce14">
            <text:p>Digital Marketing Strategies and Models for Competitive Busines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into, Filipe Mot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963-8">http://services.igi-global.com/resolvedoi/resolve.aspx?doi=10.4018/978-1-7998-296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31440" table:style-name="ce28">
            <text:p>9781799831440</text:p>
          </table:table-cell>
          <table:table-cell office:value-type="float" office:value="9781799831426" table:style-name="ce12">
            <text:p>9781799831426</text:p>
          </table:table-cell>
          <table:table-cell office:value-type="string" table:style-name="ce14">
            <text:p>Accelerating Knowledge Sharing, Creativity, and Innovation Through Business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ri, Muhammad Waseem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142-6">http://services.igi-global.com/resolvedoi/resolve.aspx?doi=10.4018/978-1-7998-314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09715" table:style-name="ce28">
            <text:p>9781799809715</text:p>
          </table:table-cell>
          <table:table-cell office:value-type="float" office:value="9781799809692" table:style-name="ce12">
            <text:p>9781799809692</text:p>
          </table:table-cell>
          <table:table-cell office:value-type="string" table:style-name="ce14">
            <text:p>Reshaping Social Policy to Combat Poverty and Inequal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neanya, Augustine Nduk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969-2">http://services.igi-global.com/resolvedoi/resolve.aspx?doi=10.4018/978-1-7998-0969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32935" table:style-name="ce28">
            <text:p>9781799832935</text:p>
          </table:table-cell>
          <table:table-cell office:value-type="float" office:value="9781799832928" table:style-name="ce12">
            <text:p>9781799832928</text:p>
          </table:table-cell>
          <table:table-cell office:value-type="string" table:style-name="ce14">
            <text:p>Handbook of Research on Online Discussion-Based Teaching Method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lton, Lesle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292-8">http://services.igi-global.com/resolvedoi/resolve.aspx?doi=10.4018/978-1-7998-3292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31891" table:style-name="ce28">
            <text:p>9781799831891</text:p>
          </table:table-cell>
          <table:table-cell office:value-type="float" office:value="9781799831877" table:style-name="ce12">
            <text:p>9781799831877</text:p>
          </table:table-cell>
          <table:table-cell office:value-type="string" table:style-name="ce14">
            <text:p>Young Adult Sexuality in the Digital 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lish, Rach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187-7">http://services.igi-global.com/resolvedoi/resolve.aspx?doi=10.4018/978-1-7998-3187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60" table:style-name="ce23">
            <text:p>1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3<text:s/><text:span text:style-name="T3">圖書資訊學</text:span></text:p>
          </table:table-cell>
          <table:table-cell office:value-type="float" office:value="9781799830511" table:style-name="ce28">
            <text:p>9781799830511</text:p>
          </table:table-cell>
          <table:table-cell office:value-type="float" office:value="9781799830498" table:style-name="ce12">
            <text:p>9781799830498</text:p>
          </table:table-cell>
          <table:table-cell office:value-type="string" table:style-name="ce14">
            <text:p>Big Data Applications for Improving Library Servi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Dhamdhere, Sangeeta Namdev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049-8">http://services.igi-global.com/resolvedoi/resolve.aspx?doi=10.4018/978-1-7998-3049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61" table:style-name="ce23">
            <text:p>1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32591" table:style-name="ce28">
            <text:p>9781799832591</text:p>
          </table:table-cell>
          <table:table-cell office:value-type="float" office:value="9781799832577" table:style-name="ce12">
            <text:p>9781799832577</text:p>
          </table:table-cell>
          <table:table-cell office:value-type="string" table:style-name="ce14">
            <text:p>Innovative Strategies for Implementing FinTech in Bank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lbastaki, Yousif Abdullatif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257-7">http://services.igi-global.com/resolvedoi/resolve.aspx?doi=10.4018/978-1-7998-325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799835783" table:style-name="ce28">
            <text:p>9781799835783</text:p>
          </table:table-cell>
          <table:table-cell office:value-type="float" office:value="9781799835769" table:style-name="ce12">
            <text:p>9781799835769</text:p>
          </table:table-cell>
          <table:table-cell office:value-type="string" table:style-name="ce14">
            <text:p>Global Issues and Innovative Solutions in Healthcare, Culture, and the Environ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rviö, Mik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576-9">http://services.igi-global.com/resolvedoi/resolve.aspx?doi=10.4018/978-1-7998-357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799815280" table:style-name="ce28">
            <text:p>9781799815280</text:p>
          </table:table-cell>
          <table:table-cell office:value-type="float" office:value="9781799815266" table:style-name="ce12">
            <text:p>9781799815266</text:p>
          </table:table-cell>
          <table:table-cell office:value-type="string" table:style-name="ce14">
            <text:p>Digital Government and Achieving E-Public Participation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olívar, Manuel Pedro Rodríguez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526-6">http://services.igi-global.com/resolvedoi/resolve.aspx?doi=10.4018/978-1-7998-1526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64" table:style-name="ce23">
            <text:p>1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22264" table:style-name="ce28">
            <text:p>9781799822264</text:p>
          </table:table-cell>
          <table:table-cell office:value-type="float" office:value="9781799822240" table:style-name="ce12">
            <text:p>9781799822240</text:p>
          </table:table-cell>
          <table:table-cell office:value-type="string" table:style-name="ce15">
            <text:p>Handbook of Research on the Impacts, Challenges, and Policy Responses to Over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Almeida, Cláudia Ribeiro d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224-0">http://services.igi-global.com/resolvedoi/resolve.aspx?doi=10.4018/978-1-7998-22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41845" table:style-name="ce28">
            <text:p>9781799841845</text:p>
          </table:table-cell>
          <table:table-cell office:value-type="float" office:value="9781799841838" table:style-name="ce12">
            <text:p>9781799841838</text:p>
          </table:table-cell>
          <table:table-cell office:value-type="string" table:style-name="ce14">
            <text:p>Virtual and Mobile Learning Activities in Higher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mhag, Lisbet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183-8">http://services.igi-global.com/resolvedoi/resolve.aspx?doi=10.4018/978-1-7998-4183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66" table:style-name="ce23">
            <text:p>1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799844396" table:style-name="ce28">
            <text:p>9781799844396</text:p>
          </table:table-cell>
          <table:table-cell office:value-type="float" office:value="9781799844389" table:style-name="ce12">
            <text:p>9781799844389</text:p>
          </table:table-cell>
          <table:table-cell office:value-type="string" table:style-name="ce14">
            <text:p>Memory, Conflicts, Disasters and the Geopolitics of the Displace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Eybalin Casséus, Clara Rach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438-9">http://services.igi-global.com/resolvedoi/resolve.aspx?doi=10.4018/978-1-7998-4438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799846086" table:style-name="ce28">
            <text:p>9781799846086</text:p>
          </table:table-cell>
          <table:table-cell office:value-type="float" office:value="9781799846079" table:style-name="ce12">
            <text:p>9781799846079</text:p>
          </table:table-cell>
          <table:table-cell office:value-type="string" table:style-name="ce14">
            <text:p>Understanding the Role of Artificial Intelligence and its Future Social Impac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heikh, Salim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607-9">http://services.igi-global.com/resolvedoi/resolve.aspx?doi=10.4018/978-1-7998-460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31570" table:style-name="ce28">
            <text:p>9781799831570</text:p>
          </table:table-cell>
          <table:table-cell office:value-type="float" office:value="9781799831563" table:style-name="ce12">
            <text:p>9781799831563</text:p>
          </table:table-cell>
          <table:table-cell office:value-type="string" table:style-name="ce14">
            <text:p>Handbook of Research on Resident and Tourist Perspectives on Travel Destin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Pinto, Patríci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156-3">http://services.igi-global.com/resolvedoi/resolve.aspx?doi=10.4018/978-1-7998-315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799836780" table:style-name="ce28">
            <text:p>9781799836780</text:p>
          </table:table-cell>
          <table:table-cell office:value-type="float" office:value="9781799836773" table:style-name="ce12">
            <text:p>9781799836773</text:p>
          </table:table-cell>
          <table:table-cell office:value-type="string" table:style-name="ce15">
            <text:p>Political Identity and Democratic Citizenship in Turbulent Tim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Kristensen, Niels Nørgaar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677-3">http://services.igi-global.com/resolvedoi/resolve.aspx?doi=10.4018/978-1-7998-367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799837275" table:style-name="ce28">
            <text:p>9781799837275</text:p>
          </table:table-cell>
          <table:table-cell office:value-type="float" office:value="9781799837251" table:style-name="ce12">
            <text:p>9781799837251</text:p>
          </table:table-cell>
          <table:table-cell office:value-type="string" table:style-name="ce14">
            <text:p>Cases on Tour Guide Practices for Alternative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Yildirim, Gulsun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725-1">http://services.igi-global.com/resolvedoi/resolve.aspx?doi=10.4018/978-1-7998-372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38067" table:style-name="ce28">
            <text:p>9781799838067</text:p>
          </table:table-cell>
          <table:table-cell office:value-type="float" office:value="9781799838050" table:style-name="ce12">
            <text:p>9781799838050</text:p>
          </table:table-cell>
          <table:table-cell office:value-type="string" table:style-name="ce14">
            <text:p>Demand Forecasting and Order Planning in Supply Chains and Humanitarian Logist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ghipour, Atour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805-0">http://services.igi-global.com/resolvedoi/resolve.aspx?doi=10.4018/978-1-7998-3805-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72" table:style-name="ce23">
            <text:p>1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43313" table:style-name="ce28">
            <text:p>9781799843313</text:p>
          </table:table-cell>
          <table:table-cell office:value-type="float" office:value="9781799843306" table:style-name="ce12">
            <text:p>9781799843306</text:p>
          </table:table-cell>
          <table:table-cell office:value-type="string" table:style-name="ce14">
            <text:p>Strategies for Promoting Sustainable Hospitality and Tourism Servi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Korstanje, Maximiliano Emanuel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330-6">http://services.igi-global.com/resolvedoi/resolve.aspx?doi=10.4018/978-1-7998-433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799844211" table:style-name="ce28">
            <text:p>9781799844211</text:p>
          </table:table-cell>
          <table:table-cell office:value-type="float" office:value="9781799844204" table:style-name="ce12">
            <text:p>9781799844204</text:p>
          </table:table-cell>
          <table:table-cell office:value-type="string" table:style-name="ce14">
            <text:p>Innovations in Digital Branding and Content Market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s, Subhank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420-4">http://services.igi-global.com/resolvedoi/resolve.aspx?doi=10.4018/978-1-7998-4420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45171" table:style-name="ce28">
            <text:p>9781799845171</text:p>
          </table:table-cell>
          <table:table-cell office:value-type="float" office:value="9781799845164" table:style-name="ce12">
            <text:p>9781799845164</text:p>
          </table:table-cell>
          <table:table-cell office:value-type="string" table:style-name="ce14">
            <text:p>Building and Maintaining Adult Learning Advant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Hai-Jew, Shal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516-4">http://services.igi-global.com/resolvedoi/resolve.aspx?doi=10.4018/978-1-7998-4516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45447" table:style-name="ce28">
            <text:p>9781799845447</text:p>
          </table:table-cell>
          <table:table-cell office:value-type="float" office:value="9781799845430" table:style-name="ce12">
            <text:p>9781799845430</text:p>
          </table:table-cell>
          <table:table-cell office:value-type="string" table:style-name="ce14">
            <text:p>Strategies for Business Sustainability in a Collaborative Econom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Leon, Ramona-Diana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543-0">http://services.igi-global.com/resolvedoi/resolve.aspx?doi=10.4018/978-1-7998-4543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45539" table:style-name="ce28">
            <text:p>9781799845539</text:p>
          </table:table-cell>
          <table:table-cell office:value-type="float" office:value="9781799845522" table:style-name="ce12">
            <text:p>9781799845522</text:p>
          </table:table-cell>
          <table:table-cell office:value-type="string" table:style-name="ce14">
            <text:p>Dynamic Strategic Thinking for Improved Competitiveness and Performa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ndraz, Georgette</text:p>
          </table:table-cell>
          <table:table-cell office:value-type="string" table:style-name="ce10">
            <text:p>Business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552-2">http://services.igi-global.com/resolvedoi/resolve.aspx?doi=10.4018/978-1-7998-455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799845713" table:style-name="ce28">
            <text:p>9781799845713</text:p>
          </table:table-cell>
          <table:table-cell office:value-type="float" office:value="9781799845706" table:style-name="ce12">
            <text:p>9781799845706</text:p>
          </table:table-cell>
          <table:table-cell office:value-type="string" table:style-name="ce14">
            <text:p>Web 2.0 and Cloud Technologies for Implementing Connected Govern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hmood, Zaigha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570-6">http://services.igi-global.com/resolvedoi/resolve.aspx?doi=10.4018/978-1-7998-4570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799846291" table:style-name="ce28">
            <text:p>9781799846291</text:p>
          </table:table-cell>
          <table:table-cell office:value-type="float" office:value="9781799846284" table:style-name="ce12">
            <text:p>9781799846284</text:p>
          </table:table-cell>
          <table:table-cell office:value-type="string" table:style-name="ce14">
            <text:p>Techniques and Interventions for Play Therapy and Clinical Supervis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Fazio-Griffith, Laur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628-4">http://services.igi-global.com/resolvedoi/resolve.aspx?doi=10.4018/978-1-7998-4628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799847854" table:style-name="ce28">
            <text:p>9781799847854</text:p>
          </table:table-cell>
          <table:table-cell office:value-type="float" office:value="9781799847847" table:style-name="ce12">
            <text:p>9781799847847</text:p>
          </table:table-cell>
          <table:table-cell office:value-type="string" table:style-name="ce14">
            <text:p>Assessment Tools for Mapping Learning Outcomes with Learning Objectiv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ha, G 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784-7">http://services.igi-global.com/resolvedoi/resolve.aspx?doi=10.4018/978-1-7998-478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2<text:s/><text:span text:style-name="T3">管理二（行銷、生管、資管、交管、作業研究</text:span><text:span text:style-name="T7">/</text:span><text:span text:style-name="T3">數量方法）</text:span></text:p>
          </table:table-cell>
          <table:table-cell office:value-type="float" office:value="9781799847885" table:style-name="ce28">
            <text:p>9781799847885</text:p>
          </table:table-cell>
          <table:table-cell office:value-type="float" office:value="9781799847878" table:style-name="ce12">
            <text:p>9781799847878</text:p>
          </table:table-cell>
          <table:table-cell office:value-type="string" table:style-name="ce14">
            <text:p>Global Challenges and Strategic Disruptors in Asian Businesses and Econom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blos, Patricia Ordóñez de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787-8">http://services.igi-global.com/resolvedoi/resolve.aspx?doi=10.4018/978-1-7998-4787-8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81" table:style-name="ce23">
            <text:p>1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48004" table:style-name="ce28">
            <text:p>9781799848004</text:p>
          </table:table-cell>
          <table:table-cell office:value-type="float" office:value="9781799847991" table:style-name="ce12">
            <text:p>9781799847991</text:p>
          </table:table-cell>
          <table:table-cell office:value-type="string" table:style-name="ce14">
            <text:p>Achieving Organizational Agility, Intelligence, and Resilience Through Information System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hman, Hakikur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7">
            <text:p>因原廠延遲出版, 無法交貨</text:p>
            <text:p>將依合約處以2倍罰款</text:p>
          </table:table-cell>
          <table:table-cell table:number-columns-repeated="16370" table:style-name="ce1"/>
        </table:table-row>
        <table:table-row table:style-name="ro4">
          <table:table-cell office:value-type="float" office:value="182" table:style-name="ce23">
            <text:p>1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799848219" table:style-name="ce28">
            <text:p>9781799848219</text:p>
          </table:table-cell>
          <table:table-cell office:value-type="float" office:value="9781799848202" table:style-name="ce12">
            <text:p>9781799848202</text:p>
          </table:table-cell>
          <table:table-cell office:value-type="string" table:style-name="ce14">
            <text:p>Global Perspectives on the Impact of Mass Media on Electoral Process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ririguzoh, Stell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7">
            <text:p>因原廠延遲出版, 無法交貨</text:p>
            <text:p>將依合約處以2倍罰款</text:p>
          </table:table-cell>
          <table:table-cell table:number-columns-repeated="16370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48530" table:style-name="ce28">
            <text:p>9781799848530</text:p>
          </table:table-cell>
          <table:table-cell office:value-type="float" office:value="9781799848523" table:style-name="ce12">
            <text:p>9781799848523</text:p>
          </table:table-cell>
          <table:table-cell office:value-type="string" table:style-name="ce14">
            <text:p>Corporate Governance and Its Implications on Accounting and Fina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Alqatan, Ahmad J.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852-3">http://services.igi-global.com/resolvedoi/resolve.aspx?doi=10.4018/978-1-7998-485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48622" table:style-name="ce28">
            <text:p>9781799848622</text:p>
          </table:table-cell>
          <table:table-cell office:value-type="float" office:value="9781799848615" table:style-name="ce12">
            <text:p>9781799848615</text:p>
          </table:table-cell>
          <table:table-cell office:value-type="string" table:style-name="ce14">
            <text:p>Global Business Leadership Development for the Fourth Industrial Revolu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mith, Peter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861-5">http://services.igi-global.com/resolvedoi/resolve.aspx?doi=10.4018/978-1-7998-4861-5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85" table:style-name="ce23">
            <text:p>1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50373" table:style-name="ce28">
            <text:p>9781799850373</text:p>
          </table:table-cell>
          <table:table-cell office:value-type="float" office:value="9781799850366" table:style-name="ce12">
            <text:p>9781799850366</text:p>
          </table:table-cell>
          <table:table-cell office:value-type="string" table:style-name="ce14">
            <text:p>Handbook of Research on Quality Management for Competitive Advantage in Global Marke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iz-Alvarez, José Manuel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7">
            <text:p>因原廠延遲出版, 無法交貨</text:p>
            <text:p>將依合約處以2倍罰款</text:p>
          </table:table-cell>
          <table:table-cell table:number-columns-repeated="16370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1<text:s/><text:span text:style-name="T3">管理一（人資、組織行為、策略管理、國企、醫管、科管）</text:span></text:p>
          </table:table-cell>
          <table:table-cell office:value-type="float" office:value="9781799850786" table:style-name="ce28">
            <text:p>9781799850786</text:p>
          </table:table-cell>
          <table:table-cell office:value-type="float" office:value="9781799850779" table:style-name="ce12">
            <text:p>9781799850779</text:p>
          </table:table-cell>
          <table:table-cell office:value-type="string" table:style-name="ce14">
            <text:p>Handbook of Research on Applied AI for International Business and Marketing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ristiansen, Bryan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5077-9">http://services.igi-global.com/resolvedoi/resolve.aspx?doi=10.4018/978-1-7998-507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40<text:s/><text:span text:style-name="T3">財金及會計</text:span></text:p>
          </table:table-cell>
          <table:table-cell office:value-type="float" office:value="9781799850847" table:style-name="ce28">
            <text:p>9781799850847</text:p>
          </table:table-cell>
          <table:table-cell office:value-type="float" office:value="9781799850830" table:style-name="ce12">
            <text:p>9781799850830</text:p>
          </table:table-cell>
          <table:table-cell office:value-type="string" table:style-name="ce14">
            <text:p>Recent Applications of Financial Risk Modelling and Portfolio Manag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Škrinjari<text:span text:style-name="T5">ć, Tihana</text:span>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5083-0">http://services.igi-global.com/resolvedoi/resolve.aspx?doi=10.4018/978-1-7998-5083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643680378" table:style-name="ce28">
            <text:p>9781643680378</text:p>
          </table:table-cell>
          <table:table-cell office:value-type="float" office:value="9781643680361" table:style-name="ce12">
            <text:p>9781643680361</text:p>
          </table:table-cell>
          <table:table-cell office:value-type="string" table:style-name="ce14">
            <text:p>Computational Social Science and Complex System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rtész, János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43680361">http://ebooks.windeal.com.tw/ios/cover.asp?isbn=978164368036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643680019" table:style-name="ce28">
            <text:p>9781643680019</text:p>
          </table:table-cell>
          <table:table-cell office:value-type="float" office:value="9781643680002" table:style-name="ce12">
            <text:p>9781643680002</text:p>
          </table:table-cell>
          <table:table-cell office:value-type="string" table:style-name="ce14">
            <text:p>Cyber Defense - Policies, Operations and Capacity Building - CYDEF 2018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ycken, Sandro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43680002">http://ebooks.windeal.com.tw/ios/cover.asp?isbn=978164368000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614999539" table:style-name="ce28">
            <text:p>9781614999539</text:p>
          </table:table-cell>
          <table:table-cell office:value-type="float" office:value="9781614999522" table:style-name="ce12">
            <text:p>9781614999522</text:p>
          </table:table-cell>
          <table:table-cell office:value-type="string" table:style-name="ce14">
            <text:p>Defense against Terrorism - Enhancing Resilience of Democratic Institutions and Rule of Law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en, Myrianne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9522">http://ebooks.windeal.com.tw/ios/cover.asp?isbn=978161499952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614999430" table:style-name="ce28">
            <text:p>9781614999430</text:p>
          </table:table-cell>
          <table:table-cell office:value-type="float" office:value="9781614999423" table:style-name="ce12">
            <text:p>9781614999423</text:p>
          </table:table-cell>
          <table:table-cell office:value-type="string" table:style-name="ce14">
            <text:p>Challenges in Strategic Communication and Fighting Propaganda in Eastern Europe - Solutions for a Future Common Projec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lt<text:span text:style-name="T5">ănescu, Dan</text:span>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9423">http://ebooks.windeal.com.tw/ios/cover.asp?isbn=978161499942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614999478" table:style-name="ce28">
            <text:p>9781614999478</text:p>
          </table:table-cell>
          <table:table-cell office:value-type="float" office:value="9781614999461" table:style-name="ce12">
            <text:p>9781614999461</text:p>
          </table:table-cell>
          <table:table-cell office:value-type="string" table:style-name="ce14">
            <text:p>Enhancing Women's Roles in Preventing and Countering Violent Extremism (P/CVE)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eiger, Sara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9461">http://ebooks.windeal.com.tw/ios/cover.asp?isbn=978161499946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614999089" table:style-name="ce28">
            <text:p>9781614999089</text:p>
          </table:table-cell>
          <table:table-cell office:value-type="float" office:value="9781614999072" table:style-name="ce12">
            <text:p>9781614999072</text:p>
          </table:table-cell>
          <table:table-cell office:value-type="string" table:style-name="ce14">
            <text:p>Senior Leadership Roundtable on Military and Defence Aspects of Border Security in South East Europ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chard, Itamara V.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9072">http://ebooks.windeal.com.tw/ios/cover.asp?isbn=978161499907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614999454" table:style-name="ce28">
            <text:p>9781614999454</text:p>
          </table:table-cell>
          <table:table-cell office:value-type="float" office:value="9781614999447" table:style-name="ce12">
            <text:p>9781614999447</text:p>
          </table:table-cell>
          <table:table-cell office:value-type="string" table:style-name="ce14">
            <text:p>Black Swan Events on NATO's Eastern Flan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ucaru, Sorin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9447">http://ebooks.windeal.com.tw/ios/cover.asp?isbn=978161499944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15594316" table:style-name="ce28">
            <text:p>9781315594316</text:p>
          </table:table-cell>
          <table:table-cell office:value-type="float" office:value="9781472462244" table:style-name="ce12">
            <text:p>9781472462244</text:p>
          </table:table-cell>
          <table:table-cell office:value-type="string" table:style-name="ce14">
            <text:p>Maternity and Romance Narratives in Early Modern Englan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mford , Karen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94316">https://www.taylorfrancis.com/books/978131559431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94538" table:style-name="ce28">
            <text:p>9781315594538</text:p>
          </table:table-cell>
          <table:table-cell office:value-type="float" office:value="9781472459480" table:style-name="ce12">
            <text:p>9781472459480</text:p>
          </table:table-cell>
          <table:table-cell office:value-type="string" table:style-name="ce14">
            <text:p>Media, Materiality and Memory: Grounding the Groov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oy , Elodie A.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94538">https://www.taylorfrancis.com/books/978131559453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15582269" table:style-name="ce28">
            <text:p>9781315582269</text:p>
          </table:table-cell>
          <table:table-cell office:value-type="float" office:value="9781472445230" table:style-name="ce12">
            <text:p>9781472445230</text:p>
          </table:table-cell>
          <table:table-cell office:value-type="string" table:style-name="ce14">
            <text:p>Fiction and Social Reality: Literature and Narrative as Sociological Resour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ngo , Mariano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82269">https://www.taylorfrancis.com/books/978131558226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74257" table:style-name="ce28">
            <text:p>9781315574257</text:p>
          </table:table-cell>
          <table:table-cell office:value-type="float" office:value="9781472431653" table:style-name="ce12">
            <text:p>9781472431653</text:p>
          </table:table-cell>
          <table:table-cell office:value-type="string" table:style-name="ce14">
            <text:p>Copyrighting Creativity: Creative Values, Cultural Heritage Institutions and Systems of Intellectual Proper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orsdam , Helle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74257">https://www.taylorfrancis.com/books/978131557425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315566757" table:style-name="ce28">
            <text:p>9781315566757</text:p>
          </table:table-cell>
          <table:table-cell office:value-type="float" office:value="9781472456021" table:style-name="ce12">
            <text:p>9781472456021</text:p>
          </table:table-cell>
          <table:table-cell office:value-type="string" table:style-name="ce14">
            <text:p>An Anthropology of Lying: Information in the Doctor-Patient Relationship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inzang , Sylvie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66757">https://www.taylorfrancis.com/books/978131556675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09560" table:style-name="ce28">
            <text:p>9781315609560</text:p>
          </table:table-cell>
          <table:table-cell office:value-type="float" office:value="9781472433831" table:style-name="ce12">
            <text:p>9781472433831</text:p>
          </table:table-cell>
          <table:table-cell office:value-type="string" table:style-name="ce14">
            <text:p>Social Networks and Travel Behaviour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owald , Matthias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09560">https://www.taylorfrancis.com/books/978131560956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607184" table:style-name="ce28">
            <text:p>9781315607184</text:p>
          </table:table-cell>
          <table:table-cell office:value-type="float" office:value="9781472431431" table:style-name="ce12">
            <text:p>9781472431431</text:p>
          </table:table-cell>
          <table:table-cell office:value-type="string" table:style-name="ce14">
            <text:p>Rural Modernity, Everyday Life and Visual Cul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irley , Rosemary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07184">https://www.taylorfrancis.com/books/978131560718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584379" table:style-name="ce28">
            <text:p>9781315584379</text:p>
          </table:table-cell>
          <table:table-cell office:value-type="float" office:value="9781409454571" table:style-name="ce12">
            <text:p>9781409454571</text:p>
          </table:table-cell>
          <table:table-cell office:value-type="string" table:style-name="ce14">
            <text:p>Geographies of Health and Develop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rr , Rachel Bezner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84379">https://www.taylorfrancis.com/books/978131558437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574110" table:style-name="ce28">
            <text:p>9781315574110</text:p>
          </table:table-cell>
          <table:table-cell office:value-type="float" office:value="9781472414922" table:style-name="ce12">
            <text:p>9781472414922</text:p>
          </table:table-cell>
          <table:table-cell office:value-type="string" table:style-name="ce14">
            <text:p>Controversies in Tax Law: A Matter of Perspectiv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anti , Anthony C.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74110">https://www.taylorfrancis.com/books/978131557411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315573700" table:style-name="ce28">
            <text:p>9781315573700</text:p>
          </table:table-cell>
          <table:table-cell office:value-type="float" office:value="9780754677109" table:style-name="ce12">
            <text:p>9780754677109</text:p>
          </table:table-cell>
          <table:table-cell office:value-type="string" table:style-name="ce14">
            <text:p>Consumer Protection and Online Auction Platforms: Towards a Safer Legal Framewor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iefa , Christine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73700">https://www.taylorfrancis.com/books/978131557370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6<text:s/><text:span text:style-name="T3">歷史學</text:span></text:p>
          </table:table-cell>
          <table:table-cell office:value-type="float" office:value="9781315653617" table:style-name="ce28">
            <text:p>9781315653617</text:p>
          </table:table-cell>
          <table:table-cell office:value-type="float" office:value="9781848935792" table:style-name="ce12">
            <text:p>9781848935792</text:p>
          </table:table-cell>
          <table:table-cell office:value-type="string" table:style-name="ce14">
            <text:p>The Early Modern Child in Art and Histo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nox Averett , Matthew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53617">https://www.taylorfrancis.com/books/978131565361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64443" table:style-name="ce28">
            <text:p>9781315764443</text:p>
          </table:table-cell>
          <table:table-cell office:value-type="float" office:value="9781138790063" table:style-name="ce12">
            <text:p>9781138790063</text:p>
          </table:table-cell>
          <table:table-cell office:value-type="string" table:style-name="ce14">
            <text:p>Drawing the Unbuildable: Seriality and Reproduction in Architec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ridge , Nerma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64443">https://www.taylorfrancis.com/books/978131576444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885681" table:style-name="ce28">
            <text:p>9781315885681</text:p>
          </table:table-cell>
          <table:table-cell office:value-type="float" office:value="9780415709217" table:style-name="ce12">
            <text:p>9780415709217</text:p>
          </table:table-cell>
          <table:table-cell office:value-type="string" table:style-name="ce14">
            <text:p>Tourism in the Green Econom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eddy , Maharaj Vijay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885681">https://www.taylorfrancis.com/books/978131588568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0203133385" table:style-name="ce28">
            <text:p>9780203133385</text:p>
          </table:table-cell>
          <table:table-cell office:value-type="float" office:value="9780415500920" table:style-name="ce12">
            <text:p>9780415500920</text:p>
          </table:table-cell>
          <table:table-cell office:value-type="string" table:style-name="ce14">
            <text:p>The Science and Engineering of Sport Surfa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ixon , Sharon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0203133385">https://www.taylorfrancis.com/books/978020313338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84963" table:style-name="ce28">
            <text:p>9781315684963</text:p>
          </table:table-cell>
          <table:table-cell office:value-type="float" office:value="9781138890466" table:style-name="ce12">
            <text:p>9781138890466</text:p>
          </table:table-cell>
          <table:table-cell office:value-type="string" table:style-name="ce14">
            <text:p>Economic Growth, Efficiency and Inequal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in , Satish K.</text:p>
          </table:table-cell>
          <table:table-cell office:value-type="string" table:style-name="ce10">
            <text:p>Routledge India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84963">https://www.taylorfrancis.com/books/978131568496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742786" table:style-name="ce28">
            <text:p>9781315742786</text:p>
          </table:table-cell>
          <table:table-cell office:value-type="float" office:value="9781138822467" table:style-name="ce12">
            <text:p>9781138822467</text:p>
          </table:table-cell>
          <table:table-cell office:value-type="string" table:style-name="ce14">
            <text:p>Affective Tourism: Dark routes in conflic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uda , Dorina Maria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42786">https://www.taylorfrancis.com/books/978131574278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46739" table:style-name="ce28">
            <text:p>9781315746739</text:p>
          </table:table-cell>
          <table:table-cell office:value-type="float" office:value="9781138815377" table:style-name="ce12">
            <text:p>9781138815377</text:p>
          </table:table-cell>
          <table:table-cell office:value-type="string" table:style-name="ce14">
            <text:p>Arts and Cultural Leadership in Asia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ust , Jo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46739">https://www.taylorfrancis.com/books/978131574673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68403" table:style-name="ce28">
            <text:p>9781315768403</text:p>
          </table:table-cell>
          <table:table-cell office:value-type="float" office:value="9781138783980" table:style-name="ce12">
            <text:p>9781138783980</text:p>
          </table:table-cell>
          <table:table-cell office:value-type="string" table:style-name="ce14">
            <text:p>Soft Spaces in Europe: Re-negotiating governance, boundaries and border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lmendinger , Phil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68403">https://www.taylorfrancis.com/books/978131576840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315693460" table:style-name="ce28">
            <text:p>9781315693460</text:p>
          </table:table-cell>
          <table:table-cell office:value-type="float" office:value="9780415540001" table:style-name="ce12">
            <text:p>9780415540001</text:p>
          </table:table-cell>
          <table:table-cell office:value-type="string" table:style-name="ce14">
            <text:p>Disorder and the Disinformation Society: The Social Dynamics of Information, Networks and Softwa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shall , Jonathan Paul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93460">https://www.taylorfrancis.com/books/978131569346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77481" table:style-name="ce28">
            <text:p>9781315777481</text:p>
          </table:table-cell>
          <table:table-cell office:value-type="float" office:value="9781138380448" table:style-name="ce12">
            <text:p>9781138380448</text:p>
          </table:table-cell>
          <table:table-cell office:value-type="string" table:style-name="ce14">
            <text:p>Cinema 4D Apprentice: Real-World Skills for the Aspiring Motion Graphics Artis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cQuilkin , Kent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77481">https://www.taylorfrancis.com/books/978131577748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35412" table:style-name="ce28">
            <text:p>9781315735412</text:p>
          </table:table-cell>
          <table:table-cell office:value-type="float" office:value="9780415702607" table:style-name="ce12">
            <text:p>9780415702607</text:p>
          </table:table-cell>
          <table:table-cell office:value-type="string" table:style-name="ce14">
            <text:p>Sustainable Housing Reconstruction: Designing resilient housing after natural disaster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arlesworth, Esther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35412">https://www.taylorfrancis.com/books/978131573541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813844" table:style-name="ce28">
            <text:p>9781315813844</text:p>
          </table:table-cell>
          <table:table-cell office:value-type="float" office:value="9780415743136" table:style-name="ce12">
            <text:p>9780415743136</text:p>
          </table:table-cell>
          <table:table-cell office:value-type="string" table:style-name="ce14">
            <text:p>Counseling for Wellness and Prevention: Helping People Become Empowered in Systems and Setting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3rd</text:p>
          </table:table-cell>
          <table:table-cell office:value-type="string" table:style-name="ce10">
            <text:p>Conyne, Robert K.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813844">https://www.taylorfrancis.com/books/978131581384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173467" table:style-name="ce28">
            <text:p>9781315173467</text:p>
          </table:table-cell>
          <table:table-cell office:value-type="float" office:value="9781138042711" table:style-name="ce12">
            <text:p>9781138042711</text:p>
          </table:table-cell>
          <table:table-cell office:value-type="string" table:style-name="ce14">
            <text:p>SmiLE Therapy: Functional Communication and Social Skills for Deaf Students and Students with Special Need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chamroth , Karin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73467">https://www.taylorfrancis.com/books/978131517346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18" table:style-name="ce23">
            <text:p>2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172439" table:style-name="ce28">
            <text:p>9781315172439</text:p>
          </table:table-cell>
          <table:table-cell office:value-type="float" office:value="9781138044319" table:style-name="ce12">
            <text:p>9781138044319</text:p>
          </table:table-cell>
          <table:table-cell office:value-type="string" table:style-name="ce14">
            <text:p>Building Blocks for Communication: Activities for Promoting Language and Communication Skills in Children with Special Educational Need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leftheriades , Amy</text:p>
          </table:table-cell>
          <table:table-cell office:value-type="string" table:style-name="ce10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72439">https://www.taylorfrancis.com/books/978131517243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591919" table:style-name="ce28">
            <text:p>9781315591919</text:p>
          </table:table-cell>
          <table:table-cell office:value-type="float" office:value="9781472431004" table:style-name="ce12">
            <text:p>9781472431004</text:p>
          </table:table-cell>
          <table:table-cell office:value-type="string" table:style-name="ce14">
            <text:p>Learning in Later Life: Challenges for Social Work and Social Ca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fford-Letchfield , Trish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91919">https://www.taylorfrancis.com/books/978131559191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85915" table:style-name="ce28">
            <text:p>9781315685915</text:p>
          </table:table-cell>
          <table:table-cell office:value-type="float" office:value="9781138922310" table:style-name="ce12">
            <text:p>9781138922310</text:p>
          </table:table-cell>
          <table:table-cell office:value-type="string" table:style-name="ce14">
            <text:p>Challenging Entrepreneurship Resear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andstrom , Hans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85915">https://www.taylorfrancis.com/books/978131568591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753249" table:style-name="ce28">
            <text:p>9781315753249</text:p>
          </table:table-cell>
          <table:table-cell office:value-type="float" office:value="9781138804081" table:style-name="ce12">
            <text:p>9781138804081</text:p>
          </table:table-cell>
          <table:table-cell office:value-type="string" table:style-name="ce14">
            <text:p>Approaches to Economic Geography: Towards a geographical political econom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udson , Ray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53249">https://www.taylorfrancis.com/books/978131575324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681962" table:style-name="ce28">
            <text:p>9781315681962</text:p>
          </table:table-cell>
          <table:table-cell office:value-type="float" office:value="9780415746281" table:style-name="ce12">
            <text:p>9780415746281</text:p>
          </table:table-cell>
          <table:table-cell office:value-type="string" table:style-name="ce14">
            <text:p>Construction Detailing for Landscape and Garden Design: Surfaces, steps and margi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nsey , Paul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81962">https://www.taylorfrancis.com/books/978131568196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734590" table:style-name="ce28">
            <text:p>9781315734590</text:p>
          </table:table-cell>
          <table:table-cell office:value-type="float" office:value="9781138838161" table:style-name="ce12">
            <text:p>9781138838161</text:p>
          </table:table-cell>
          <table:table-cell office:value-type="string" table:style-name="ce14">
            <text:p>A Cultural History of Climate Chan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istow , Tom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34590">https://www.taylorfrancis.com/books/978131573459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691596" table:style-name="ce28">
            <text:p>9781315691596</text:p>
          </table:table-cell>
          <table:table-cell office:value-type="float" office:value="9781138913158" table:style-name="ce12">
            <text:p>9781138913158</text:p>
          </table:table-cell>
          <table:table-cell office:value-type="string" table:style-name="ce14">
            <text:p>A Guide to Leadership and Management in Higher Education: Managing Across the Gener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itch , Poppy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91596">https://www.taylorfrancis.com/books/978131569159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315741727" table:style-name="ce28">
            <text:p>9781315741727</text:p>
          </table:table-cell>
          <table:table-cell office:value-type="float" office:value="9781138824027" table:style-name="ce12">
            <text:p>9781138824027</text:p>
          </table:table-cell>
          <table:table-cell office:value-type="string" table:style-name="ce14">
            <text:p>Women in Magazines: Research, Representation, Production and Consump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itchie , Rachel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41727">https://www.taylorfrancis.com/books/978131574172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661179" table:style-name="ce28">
            <text:p>9781315661179</text:p>
          </table:table-cell>
          <table:table-cell office:value-type="float" office:value="9781138022386" table:style-name="ce12">
            <text:p>9781138022386</text:p>
          </table:table-cell>
          <table:table-cell office:value-type="string" table:style-name="ce14">
            <text:p>Aviation English: A lingua franca for pilots and air traffic controller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stival , Dominique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61179">https://www.taylorfrancis.com/books/978131566117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52525" table:style-name="ce28">
            <text:p>9781315752525</text:p>
          </table:table-cell>
          <table:table-cell office:value-type="float" office:value="9781138805064" table:style-name="ce12">
            <text:p>9781138805064</text:p>
          </table:table-cell>
          <table:table-cell office:value-type="string" table:style-name="ce14">
            <text:p>Heritage Cuisines: Traditions, identities and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imothy , Dallen J.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52525">https://www.taylorfrancis.com/books/978131575252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775067" table:style-name="ce28">
            <text:p>9781315775067</text:p>
          </table:table-cell>
          <table:table-cell office:value-type="float" office:value="9781138025523" table:style-name="ce12">
            <text:p>9781138025523</text:p>
          </table:table-cell>
          <table:table-cell office:value-type="string" table:style-name="ce14">
            <text:p>A History of Sports Coaching in Britain: Overcoming Amate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ay , Dave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75067">https://www.taylorfrancis.com/books/978131577506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689166" table:style-name="ce28">
            <text:p>9781315689166</text:p>
          </table:table-cell>
          <table:table-cell office:value-type="float" office:value="9781138917231" table:style-name="ce12">
            <text:p>9781138917231</text:p>
          </table:table-cell>
          <table:table-cell office:value-type="string" table:style-name="ce14">
            <text:p>Party Hegemony and Entrepreneurial Power in China: Institutional Change in the Film and Music Industr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yer-Clement , Elena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89166">https://www.taylorfrancis.com/books/978131568916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37430" table:style-name="ce28">
            <text:p>9781315737430</text:p>
          </table:table-cell>
          <table:table-cell office:value-type="float" office:value="9781138830080" table:style-name="ce12">
            <text:p>9781138830080</text:p>
          </table:table-cell>
          <table:table-cell office:value-type="string" table:style-name="ce14">
            <text:p>Cultural Sustainability and Regional Development: Theories and practices of territorialis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ssein , Joost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37430">https://www.taylorfrancis.com/books/978131573743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15578668" table:style-name="ce28">
            <text:p>9781315578668</text:p>
          </table:table-cell>
          <table:table-cell office:value-type="float" office:value="9781472416728" table:style-name="ce12">
            <text:p>9781472416728</text:p>
          </table:table-cell>
          <table:table-cell office:value-type="string" table:style-name="ce14">
            <text:p>Ecological Approaches to Early Modern English Texts: A Field Guide to Reading and Teach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nroe, Jennifer</text:p>
          </table:table-cell>
          <table:table-cell office:value-type="string" table:style-name="ce10">
            <text:p>Ashgate Publishing Limited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78668">https://www.taylorfrancis.com/books/978131557866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566207" table:style-name="ce28">
            <text:p>9781315566207</text:p>
          </table:table-cell>
          <table:table-cell office:value-type="float" office:value="9781472432155" table:style-name="ce12">
            <text:p>9781472432155</text:p>
          </table:table-cell>
          <table:table-cell office:value-type="string" table:style-name="ce14">
            <text:p>Ageing and Sexualities: Interdisciplinary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rding , Rosie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66207">https://www.taylorfrancis.com/books/978131556620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129211" table:style-name="ce28">
            <text:p>9781315129211</text:p>
          </table:table-cell>
          <table:table-cell office:value-type="float" office:value="9781412856966" table:style-name="ce12">
            <text:p>9781412856966</text:p>
          </table:table-cell>
          <table:table-cell office:value-type="string" table:style-name="ce14">
            <text:p>Sex and Religion: Two Texts of Early Feminist Psychoanalysi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ndreas-Salome , Lou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29211">https://www.taylorfrancis.com/books/978131512921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8<text:s/><text:span text:style-name="T3">哲學</text:span></text:p>
          </table:table-cell>
          <table:table-cell office:value-type="float" office:value="9781351273923" table:style-name="ce28">
            <text:p>9781351273923</text:p>
          </table:table-cell>
          <table:table-cell office:value-type="float" office:value="9783868385724" table:style-name="ce12">
            <text:p>9783868385724</text:p>
          </table:table-cell>
          <table:table-cell office:value-type="string" table:style-name="ce14">
            <text:p>Art &amp; Beau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 Wulf , Maurice</text:p>
          </table:table-cell>
          <table:table-cell office:value-type="string" table:style-name="ce10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51273923">https://www.taylorfrancis.com/books/978135127392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577425" table:style-name="ce28">
            <text:p>9781315577425</text:p>
          </table:table-cell>
          <table:table-cell office:value-type="float" office:value="9781472447180" table:style-name="ce12">
            <text:p>9781472447180</text:p>
          </table:table-cell>
          <table:table-cell office:value-type="string" table:style-name="ce14">
            <text:p>Disability, Society and Assistive Technolog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vneberg , Bodil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77425">https://www.taylorfrancis.com/books/978131557742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672854" table:style-name="ce28">
            <text:p>9781315672854</text:p>
          </table:table-cell>
          <table:table-cell office:value-type="float" office:value="9781138935822" table:style-name="ce12">
            <text:p>9781138935822</text:p>
          </table:table-cell>
          <table:table-cell office:value-type="string" table:style-name="ce14">
            <text:p>101 Stories for Enhancing Happiness and Well-Being: Using Metaphors in Positive Psychology and Therap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urns , George W.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72854">https://www.taylorfrancis.com/books/978131567285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528533" table:style-name="ce28">
            <text:p>9781315528533</text:p>
          </table:table-cell>
          <table:table-cell office:value-type="float" office:value="9781138694170" table:style-name="ce12">
            <text:p>9781138694170</text:p>
          </table:table-cell>
          <table:table-cell office:value-type="string" table:style-name="ce14">
            <text:p>A Political Sociology of Educational Knowledge: Studies of Exclusions and Differe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opkewitz , Thomas A.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28533">https://www.taylorfrancis.com/books/978131552853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657547" table:style-name="ce28">
            <text:p>9781315657547</text:p>
          </table:table-cell>
          <table:table-cell office:value-type="float" office:value="9781138100640" table:style-name="ce12">
            <text:p>9781138100640</text:p>
          </table:table-cell>
          <table:table-cell office:value-type="string" table:style-name="ce14">
            <text:p>The Globalization of Internationalization: Emerging Voices and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 Wit , Hans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57547">https://www.taylorfrancis.com/books/978131565754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267821" table:style-name="ce28">
            <text:p>9781315267821</text:p>
          </table:table-cell>
          <table:table-cell office:value-type="float" office:value="9780566087844" table:style-name="ce12">
            <text:p>9780566087844</text:p>
          </table:table-cell>
          <table:table-cell office:value-type="string" table:style-name="ce14">
            <text:p>Personality, Design and Marketing: Matching Design to Customer Personal Preferenc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ss , Gloria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67821">https://www.taylorfrancis.com/books/978131526782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85680" table:style-name="ce28">
            <text:p>9781315585680</text:p>
          </table:table-cell>
          <table:table-cell office:value-type="float" office:value="9781472430700" table:style-name="ce12">
            <text:p>9781472430700</text:p>
          </table:table-cell>
          <table:table-cell office:value-type="string" table:style-name="ce14">
            <text:p>Information Design: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lack , Aliso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85680">https://www.taylorfrancis.com/books/978131558568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4<text:s/><text:span text:style-name="T3">語言學</text:span></text:p>
          </table:table-cell>
          <table:table-cell office:value-type="float" office:value="9781315648934" table:style-name="ce28">
            <text:p>9781315648934</text:p>
          </table:table-cell>
          <table:table-cell office:value-type="float" office:value="9781138123298" table:style-name="ce12">
            <text:p>9781138123298</text:p>
          </table:table-cell>
          <table:table-cell office:value-type="string" table:style-name="ce14">
            <text:p>Human Issues in Translation Technolog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nny , Dorothy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48934">https://www.taylorfrancis.com/books/978131564893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63435" table:style-name="ce28">
            <text:p>9781315563435</text:p>
          </table:table-cell>
          <table:table-cell office:value-type="float" office:value="9781138679382" table:style-name="ce12">
            <text:p>9781138679382</text:p>
          </table:table-cell>
          <table:table-cell office:value-type="string" table:style-name="ce14">
            <text:p>Visual Culture and Mathematics in the Early Modern Perio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exander-Skipnes , Ingrid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63435">https://www.taylorfrancis.com/books/978131556343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472171" table:style-name="ce28">
            <text:p>9781315472171</text:p>
          </table:table-cell>
          <table:table-cell office:value-type="float" office:value="9781138203235" table:style-name="ce12">
            <text:p>9781138203235</text:p>
          </table:table-cell>
          <table:table-cell office:value-type="string" table:style-name="ce14">
            <text:p>Materializing Memory in Art and Popular Cul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ntean , Laszlo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472171">https://www.taylorfrancis.com/books/978131547217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4<text:s/><text:span text:style-name="T3">語言學</text:span></text:p>
          </table:table-cell>
          <table:table-cell office:value-type="float" office:value="9781315646695" table:style-name="ce28">
            <text:p>9781315646695</text:p>
          </table:table-cell>
          <table:table-cell office:value-type="float" office:value="9781138181908" table:style-name="ce12">
            <text:p>9781138181908</text:p>
          </table:table-cell>
          <table:table-cell office:value-type="string" table:style-name="ce14">
            <text:p>The Grammar of Japanese Mimetics: Perspectives from structure, acquisition, and transl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wasaki , Noriko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46695">https://www.taylorfrancis.com/books/978131564669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717739" table:style-name="ce28">
            <text:p>9781315717739</text:p>
          </table:table-cell>
          <table:table-cell office:value-type="float" office:value="9781138858770" table:style-name="ce12">
            <text:p>9781138858770</text:p>
          </table:table-cell>
          <table:table-cell office:value-type="string" table:style-name="ce14">
            <text:p>Homelessness and Social Work: An Intersectional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ufferey , Carole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17739">https://www.taylorfrancis.com/books/978131571773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680316" table:style-name="ce28">
            <text:p>9781315680316</text:p>
          </table:table-cell>
          <table:table-cell office:value-type="float" office:value="9781138930650" table:style-name="ce12">
            <text:p>9781138930650</text:p>
          </table:table-cell>
          <table:table-cell office:value-type="string" table:style-name="ce14">
            <text:p>Design Manag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mmitt , Stephe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80316">https://www.taylorfrancis.com/books/978131568031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404868" table:style-name="ce28">
            <text:p>9781315404868</text:p>
          </table:table-cell>
          <table:table-cell office:value-type="float" office:value="9781138223431" table:style-name="ce12">
            <text:p>9781138223431</text:p>
          </table:table-cell>
          <table:table-cell office:value-type="string" table:style-name="ce14">
            <text:p>Sport, Education and Social Policy: The state of the social sciences of spor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ll-Tepper , Gudru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404868">https://www.taylorfrancis.com/books/978131540486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315665924" table:style-name="ce28">
            <text:p>9781315665924</text:p>
          </table:table-cell>
          <table:table-cell office:value-type="float" office:value="9781138956032" table:style-name="ce12">
            <text:p>9781138956032</text:p>
          </table:table-cell>
          <table:table-cell office:value-type="string" table:style-name="ce14">
            <text:p>Methodological Challenges in Nature-Culture and Environmental History Resear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horpe , Jocely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65924">https://www.taylorfrancis.com/books/978131566592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315751238" table:style-name="ce28">
            <text:p>9781315751238</text:p>
          </table:table-cell>
          <table:table-cell office:value-type="float" office:value="9781138807211" table:style-name="ce12">
            <text:p>9781138807211</text:p>
          </table:table-cell>
          <table:table-cell office:value-type="string" table:style-name="ce14">
            <text:p>Creativity in the British Television Comedy Indust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ills , Brett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51238">https://www.taylorfrancis.com/books/978131575123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685304" table:style-name="ce28">
            <text:p>9781315685304</text:p>
          </table:table-cell>
          <table:table-cell office:value-type="float" office:value="9781138923119" table:style-name="ce12">
            <text:p>9781138923119</text:p>
          </table:table-cell>
          <table:table-cell office:value-type="string" table:style-name="ce14">
            <text:p>Conservation of Architectural Ironwor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itchell , David S.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85304">https://www.taylorfrancis.com/books/978131568530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623979" table:style-name="ce28">
            <text:p>9781315623979</text:p>
          </table:table-cell>
          <table:table-cell office:value-type="float" office:value="9781138652811" table:style-name="ce12">
            <text:p>9781138652811</text:p>
          </table:table-cell>
          <table:table-cell office:value-type="string" table:style-name="ce14">
            <text:p>Phenomenology as Qualitative Research: A Critical Analysis of Meaning Attribu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ley , Joh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23979">https://www.taylorfrancis.com/books/978131562397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647029" table:style-name="ce28">
            <text:p>9781315647029</text:p>
          </table:table-cell>
          <table:table-cell office:value-type="float" office:value="9781138126190" table:style-name="ce12">
            <text:p>9781138126190</text:p>
          </table:table-cell>
          <table:table-cell office:value-type="string" table:style-name="ce14">
            <text:p>A Handbook for Teaching Assistants: Teachers and assistants working together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3rd</text:p>
          </table:table-cell>
          <table:table-cell office:value-type="string" table:style-name="ce10">
            <text:p>Fox , Glenys</text:p>
          </table:table-cell>
          <table:table-cell office:value-type="string" table:style-name="ce10">
            <text:p>David Fulton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47029">https://www.taylorfrancis.com/books/978131564702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657691" table:style-name="ce28">
            <text:p>9781315657691</text:p>
          </table:table-cell>
          <table:table-cell office:value-type="float" office:value="9781138100374" table:style-name="ce12">
            <text:p>9781138100374</text:p>
          </table:table-cell>
          <table:table-cell office:value-type="string" table:style-name="ce14">
            <text:p>101 Interventions in Group Therap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Fehr , Scott Simo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57691">https://www.taylorfrancis.com/books/978131565769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743899" table:style-name="ce28">
            <text:p>9781315743899</text:p>
          </table:table-cell>
          <table:table-cell office:value-type="float" office:value="9781138820425" table:style-name="ce12">
            <text:p>9781138820425</text:p>
          </table:table-cell>
          <table:table-cell office:value-type="string" table:style-name="ce14">
            <text:p>Autotelic Architect: Changing world, changing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ha , Sumita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43899">https://www.taylorfrancis.com/books/978131574389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562162" table:style-name="ce28">
            <text:p>9781315562162</text:p>
          </table:table-cell>
          <table:table-cell office:value-type="float" office:value="9781138673069" table:style-name="ce12">
            <text:p>9781138673069</text:p>
          </table:table-cell>
          <table:table-cell office:value-type="string" table:style-name="ce14">
            <text:p>Mapping the New African Diaspora in China: Race and the Cultural Politics of Belong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an , Shansha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62162">https://www.taylorfrancis.com/books/978131556216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545585" table:style-name="ce28">
            <text:p>9781315545585</text:p>
          </table:table-cell>
          <table:table-cell office:value-type="float" office:value="9781138681798" table:style-name="ce12">
            <text:p>9781138681798</text:p>
          </table:table-cell>
          <table:table-cell office:value-type="string" table:style-name="ce14">
            <text:p>Sport in Iceland: How Small Nations Achieve International Succes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lldorsson , Vidar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45585">https://www.taylorfrancis.com/books/978131554558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517179" table:style-name="ce28">
            <text:p>9781315517179</text:p>
          </table:table-cell>
          <table:table-cell office:value-type="float" office:value="9781138699274" table:style-name="ce12">
            <text:p>9781138699274</text:p>
          </table:table-cell>
          <table:table-cell office:value-type="string" table:style-name="ce14">
            <text:p>Addressing Special Educational Needs and Disability in the Curriculum: Modern Foreign Languag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Connor , Joh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17179">https://www.taylorfrancis.com/books/978131551717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47466" table:style-name="ce28">
            <text:p>9781315547466</text:p>
          </table:table-cell>
          <table:table-cell office:value-type="float" office:value="9781472437266" table:style-name="ce12">
            <text:p>9781472437266</text:p>
          </table:table-cell>
          <table:table-cell office:value-type="string" table:style-name="ce14">
            <text:p>Where is Creativity?: A Multi-disciplinary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orthose , Jim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47466">https://www.taylorfrancis.com/books/978131554746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665979" table:style-name="ce28">
            <text:p>9781315665979</text:p>
          </table:table-cell>
          <table:table-cell office:value-type="float" office:value="9781138955943" table:style-name="ce12">
            <text:p>9781138955943</text:p>
          </table:table-cell>
          <table:table-cell office:value-type="string" table:style-name="ce14">
            <text:p>The Routledge Companion to Wellbeing at Work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oper , Cary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65979">https://www.taylorfrancis.com/books/978131566597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279015" table:style-name="ce28">
            <text:p>9781315279015</text:p>
          </table:table-cell>
          <table:table-cell office:value-type="float" office:value="9781138242180" table:style-name="ce12">
            <text:p>9781138242180</text:p>
          </table:table-cell>
          <table:table-cell office:value-type="string" table:style-name="ce14">
            <text:p>Social Work and Research in Advanced Welfare Stat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ogsbro , Kjeld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79015">https://www.taylorfrancis.com/books/978131527901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8<text:s/><text:span text:style-name="T3">哲學</text:span></text:p>
          </table:table-cell>
          <table:table-cell office:value-type="float" office:value="9781315453897" table:style-name="ce28">
            <text:p>9781315453897</text:p>
          </table:table-cell>
          <table:table-cell office:value-type="float" office:value="9781138210974" table:style-name="ce12">
            <text:p>9781138210974</text:p>
          </table:table-cell>
          <table:table-cell office:value-type="string" table:style-name="ce14">
            <text:p>Pragmatic Perspectives in Phenomenolog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vec , Ondrej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453897">https://www.taylorfrancis.com/books/978131545389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158723" table:style-name="ce28">
            <text:p>9781315158723</text:p>
          </table:table-cell>
          <table:table-cell office:value-type="float" office:value="9781138067349" table:style-name="ce12">
            <text:p>9781138067349</text:p>
          </table:table-cell>
          <table:table-cell office:value-type="string" table:style-name="ce14">
            <text:p>Women, Peace and Security in Nepal: From Civil War to Post-Conflict Reconstruc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olås , Åshild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58723">https://www.taylorfrancis.com/books/978131515872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165783" table:style-name="ce28">
            <text:p>9781315165783</text:p>
          </table:table-cell>
          <table:table-cell office:value-type="float" office:value="9781138055643" table:style-name="ce12">
            <text:p>9781138055643</text:p>
          </table:table-cell>
          <table:table-cell office:value-type="string" table:style-name="ce14">
            <text:p>A Different Perspective After Brain Injury: A Tilted Point of View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eoh , Christopher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65783">https://www.taylorfrancis.com/books/978131516578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753232" table:style-name="ce28">
            <text:p>9781315753232</text:p>
          </table:table-cell>
          <table:table-cell office:value-type="float" office:value="9781138804104" table:style-name="ce12">
            <text:p>9781138804104</text:p>
          </table:table-cell>
          <table:table-cell office:value-type="string" table:style-name="ce14">
            <text:p>Sport Coaching Research and Practice: Ontology, Interdisciplinarity and Critical Real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orth , Julian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53232">https://www.taylorfrancis.com/books/978131575323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15268477" table:style-name="ce28">
            <text:p>9781315268477</text:p>
          </table:table-cell>
          <table:table-cell office:value-type="float" office:value="9781138240742" table:style-name="ce12">
            <text:p>9781138240742</text:p>
          </table:table-cell>
          <table:table-cell office:value-type="string" table:style-name="ce14">
            <text:p>The New Politics of Materialism: History, Philosophy, Scie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llenzweig , Sarah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68477">https://www.taylorfrancis.com/books/978131526847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163567" table:style-name="ce28">
            <text:p>9781315163567</text:p>
          </table:table-cell>
          <table:table-cell office:value-type="float" office:value="9781138059412" table:style-name="ce12">
            <text:p>9781138059412</text:p>
          </table:table-cell>
          <table:table-cell office:value-type="string" table:style-name="ce14">
            <text:p>Toyota's Global Marketing Strategy: Innovation through Breakthrough Thinking and Kaize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ibino , Shozo</text:p>
          </table:table-cell>
          <table:table-cell office:value-type="string" table:style-name="ce10">
            <text:p>Productivity Press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63567">https://www.taylorfrancis.com/books/978131516356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111551" table:style-name="ce28">
            <text:p>9781315111551</text:p>
          </table:table-cell>
          <table:table-cell office:value-type="float" office:value="9781138085060" table:style-name="ce12">
            <text:p>9781138085060</text:p>
          </table:table-cell>
          <table:table-cell office:value-type="string" table:style-name="ce14">
            <text:p>Synchronization and Title Sequences: Audio-Visual Semiosis in Motion Graph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etancourt , Michael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11551">https://www.taylorfrancis.com/books/978131511155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206851" table:style-name="ce28">
            <text:p>9781315206851</text:p>
          </table:table-cell>
          <table:table-cell office:value-type="float" office:value="9781138634206" table:style-name="ce12">
            <text:p>9781138634206</text:p>
          </table:table-cell>
          <table:table-cell office:value-type="string" table:style-name="ce14">
            <text:p>Semiotics and Title Sequences: Text-Image Composites in Motion Graph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etancourt , Michael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06851">https://www.taylorfrancis.com/books/978131520685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0429471223" table:style-name="ce28">
            <text:p>9780429471223</text:p>
          </table:table-cell>
          <table:table-cell office:value-type="float" office:value="9780367104375" table:style-name="ce12">
            <text:p>9780367104375</text:p>
          </table:table-cell>
          <table:table-cell office:value-type="string" table:style-name="ce14">
            <text:p>A Bridge Over Troubled Water: Conflicts and Reconciliation in Groups and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fer , Gila</text:p>
          </table:table-cell>
          <table:table-cell office:value-type="string" table:style-name="ce10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0429471223">https://www.taylorfrancis.com/books/978042947122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677200" table:style-name="ce28">
            <text:p>9781315677200</text:p>
          </table:table-cell>
          <table:table-cell office:value-type="float" office:value="9781138935730" table:style-name="ce12">
            <text:p>9781138935730</text:p>
          </table:table-cell>
          <table:table-cell office:value-type="string" table:style-name="ce14">
            <text:p>Digital Costume Design and Collaboration: Applications in Academia, Theatre, and Fil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en , Rafael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77200">https://www.taylorfrancis.com/books/978131567720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4<text:s/><text:span text:style-name="T3">語言學</text:span></text:p>
          </table:table-cell>
          <table:table-cell office:value-type="float" office:value="9781315739342" table:style-name="ce28">
            <text:p>9781315739342</text:p>
          </table:table-cell>
          <table:table-cell office:value-type="float" office:value="9781138826403" table:style-name="ce12">
            <text:p>9781138826403</text:p>
          </table:table-cell>
          <table:table-cell office:value-type="string" table:style-name="ce14">
            <text:p>The Routledge Handbook of Critical Discourse Stud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lowerdew , Joh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39342">https://www.taylorfrancis.com/books/978131573934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225678" table:style-name="ce28">
            <text:p>9781315225678</text:p>
          </table:table-cell>
          <table:table-cell office:value-type="float" office:value="9780415787895" table:style-name="ce12">
            <text:p>9780415787895</text:p>
          </table:table-cell>
          <table:table-cell office:value-type="string" table:style-name="ce14">
            <text:p>Public Administration and Policy in Korea: Its Evolution and Challeng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amkoong , Keu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25678">https://www.taylorfrancis.com/books/978131522567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667706" table:style-name="ce28">
            <text:p>9781315667706</text:p>
          </table:table-cell>
          <table:table-cell office:value-type="float" office:value="9781138952232" table:style-name="ce12">
            <text:p>9781138952232</text:p>
          </table:table-cell>
          <table:table-cell office:value-type="string" table:style-name="ce14">
            <text:p>Academics Engaging with Student Writing: Working at the Higher Education Textfa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uck , Jacki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67706">https://www.taylorfrancis.com/books/978131566770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178639" table:style-name="ce28">
            <text:p>9781315178639</text:p>
          </table:table-cell>
          <table:table-cell office:value-type="float" office:value="9781138636019" table:style-name="ce12">
            <text:p>9781138636019</text:p>
          </table:table-cell>
          <table:table-cell office:value-type="string" table:style-name="ce14">
            <text:p>Engaging Students Using Cooperative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Strebe , John D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78639">https://www.taylorfrancis.com/books/978131517863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19514" table:style-name="ce28">
            <text:p>9781315619514</text:p>
          </table:table-cell>
          <table:table-cell office:value-type="float" office:value="9781138666153" table:style-name="ce12">
            <text:p>9781138666153</text:p>
          </table:table-cell>
          <table:table-cell office:value-type="string" table:style-name="ce14">
            <text:p>Routledge Handbook of Sport and the Environ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cCullough , Brian P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19514">https://www.taylorfrancis.com/books/978131561951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105482" table:style-name="ce28">
            <text:p>9781315105482</text:p>
          </table:table-cell>
          <table:table-cell office:value-type="float" office:value="9781138096011" table:style-name="ce12">
            <text:p>9781138096011</text:p>
          </table:table-cell>
          <table:table-cell office:value-type="string" table:style-name="ce14">
            <text:p>Keynes and The General Theory Revisite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icillof , Axel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05482">https://www.taylorfrancis.com/books/978131510548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162140" table:style-name="ce28">
            <text:p>9781315162140</text:p>
          </table:table-cell>
          <table:table-cell office:value-type="float" office:value="9781138061743" table:style-name="ce12">
            <text:p>9781138061743</text:p>
          </table:table-cell>
          <table:table-cell office:value-type="string" table:style-name="ce14">
            <text:p>Foreign Policies toward Taiwa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u , Shaohu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62140">https://www.taylorfrancis.com/books/978131516214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535852" table:style-name="ce28">
            <text:p>9781315535852</text:p>
          </table:table-cell>
          <table:table-cell office:value-type="float" office:value="9781138691193" table:style-name="ce12">
            <text:p>9781138691193</text:p>
          </table:table-cell>
          <table:table-cell office:value-type="string" table:style-name="ce14">
            <text:p>Addressing Special Educational Needs and Disability in the Curriculum: Englis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Hurst , Tim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35852">https://www.taylorfrancis.com/books/978131553585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457215" table:style-name="ce28">
            <text:p>9781315457215</text:p>
          </table:table-cell>
          <table:table-cell office:value-type="float" office:value="9781138209411" table:style-name="ce12">
            <text:p>9781138209411</text:p>
          </table:table-cell>
          <table:table-cell office:value-type="string" table:style-name="ce14">
            <text:p>A Guide to Art Therapy Materials, Methods, and Applications: A Practical Step-by-Step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orovitz , Ellen G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457215">https://www.taylorfrancis.com/books/978131545721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19361" table:style-name="ce28">
            <text:p>9781315619361</text:p>
          </table:table-cell>
          <table:table-cell office:value-type="float" office:value="9781138666450" table:style-name="ce12">
            <text:p>9781138666450</text:p>
          </table:table-cell>
          <table:table-cell office:value-type="string" table:style-name="ce14">
            <text:p>The Routledge Companion to Management Information System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lliers , Robert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19361">https://www.taylorfrancis.com/books/978131561936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446240" table:style-name="ce28">
            <text:p>9781315446240</text:p>
          </table:table-cell>
          <table:table-cell office:value-type="float" office:value="9781138214316" table:style-name="ce12">
            <text:p>9781138214316</text:p>
          </table:table-cell>
          <table:table-cell office:value-type="string" table:style-name="ce14">
            <text:p>Sex in the Digital 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ixon , Paul G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446240">https://www.taylorfrancis.com/books/978131544624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76602" table:style-name="ce28">
            <text:p>9781315576602</text:p>
          </table:table-cell>
          <table:table-cell office:value-type="float" office:value="9781472471987" table:style-name="ce12">
            <text:p>9781472471987</text:p>
          </table:table-cell>
          <table:table-cell office:value-type="string" table:style-name="ce14">
            <text:p>Design for Behaviour Change: Theories and practices of designing for chan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iedderer , Kristin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76602">https://www.taylorfrancis.com/books/978131557660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0203096482" table:style-name="ce28">
            <text:p>9780203096482</text:p>
          </table:table-cell>
          <table:table-cell office:value-type="float" office:value="9780415631808" table:style-name="ce12">
            <text:p>9780415631808</text:p>
          </table:table-cell>
          <table:table-cell office:value-type="string" table:style-name="ce14">
            <text:p>A Guide to Supervising Non-native English Writers of Theses and Dissertations: Focusing on the Writing Proces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itchener , Joh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0203096482">https://www.taylorfrancis.com/books/978020309648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15267449" table:style-name="ce28">
            <text:p>9781315267449</text:p>
          </table:table-cell>
          <table:table-cell office:value-type="float" office:value="9781138244641" table:style-name="ce12">
            <text:p>9781138244641</text:p>
          </table:table-cell>
          <table:table-cell office:value-type="string" table:style-name="ce14">
            <text:p>A Material History of Medieval and Early Modern Ciphers: Cryptography and the History of Literac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llison , Katherin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67449">https://www.taylorfrancis.com/books/978131526744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672670" table:style-name="ce28">
            <text:p>9781315672670</text:p>
          </table:table-cell>
          <table:table-cell office:value-type="float" office:value="9781138943186" table:style-name="ce12">
            <text:p>9781138943186</text:p>
          </table:table-cell>
          <table:table-cell office:value-type="string" table:style-name="ce14">
            <text:p>Civil Society in China and Taiwan: Agency, Class and Boundar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lmenkari , Taru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72670">https://www.taylorfrancis.com/books/978131567267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440521" table:style-name="ce28">
            <text:p>9781315440521</text:p>
          </table:table-cell>
          <table:table-cell office:value-type="float" office:value="9781138217416" table:style-name="ce12">
            <text:p>9781138217416</text:p>
          </table:table-cell>
          <table:table-cell office:value-type="string" table:style-name="ce14">
            <text:p>The PISA Effect on Global Educational Governa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Volante , Louis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440521">https://www.taylorfrancis.com/books/978131544052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315208565" table:style-name="ce28">
            <text:p>9781315208565</text:p>
          </table:table-cell>
          <table:table-cell office:value-type="float" office:value="9781138631892" table:style-name="ce12">
            <text:p>9781138631892</text:p>
          </table:table-cell>
          <table:table-cell office:value-type="string" table:style-name="ce14">
            <text:p>Phenomenology of Plurality: Hannah Arendt on Political Intersubjectiv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idolt , Sophi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08565">https://www.taylorfrancis.com/books/978131520856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43147" table:style-name="ce28">
            <text:p>9781315543147</text:p>
          </table:table-cell>
          <table:table-cell office:value-type="float" office:value="9781138685598" table:style-name="ce12">
            <text:p>9781138685598</text:p>
          </table:table-cell>
          <table:table-cell office:value-type="string" table:style-name="ce14">
            <text:p>Vehicle Design: Aesthetic Principles in Transportation Desig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adows , Jorda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43147">https://www.taylorfrancis.com/books/978131554314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517490" table:style-name="ce28">
            <text:p>9781315517490</text:p>
          </table:table-cell>
          <table:table-cell office:value-type="float" office:value="9781138699205" table:style-name="ce12">
            <text:p>9781138699205</text:p>
          </table:table-cell>
          <table:table-cell office:value-type="string" table:style-name="ce14">
            <text:p>Social Research Methods in Dementia Studies: Inclusion and Innov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ady , Joh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17490">https://www.taylorfrancis.com/books/978131551749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108698" table:style-name="ce28">
            <text:p>9781315108698</text:p>
          </table:table-cell>
          <table:table-cell office:value-type="float" office:value="9781138211346" table:style-name="ce12">
            <text:p>9781138211346</text:p>
          </table:table-cell>
          <table:table-cell office:value-type="string" table:style-name="ce14">
            <text:p>3D Printing Basics for Entertainment Desig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cMills , Anne E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08698">https://www.taylorfrancis.com/books/978131510869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51251204" table:style-name="ce28">
            <text:p>9781351251204</text:p>
          </table:table-cell>
          <table:table-cell office:value-type="float" office:value="9780815369882" table:style-name="ce12">
            <text:p>9780815369882</text:p>
          </table:table-cell>
          <table:table-cell office:value-type="string" table:style-name="ce14">
            <text:p>The Fascist Nature of Neoliberal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icocci , Andre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51251204">https://www.taylorfrancis.com/books/978135125120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641782" table:style-name="ce28">
            <text:p>9781315641782</text:p>
          </table:table-cell>
          <table:table-cell office:value-type="float" office:value="9781138189126" table:style-name="ce12">
            <text:p>9781138189126</text:p>
          </table:table-cell>
          <table:table-cell office:value-type="string" table:style-name="ce14">
            <text:p>Routledge International Handbook of Golf Scie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oms , Marti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41782">https://www.taylorfrancis.com/books/978131564178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304557" table:style-name="ce28">
            <text:p>9781315304557</text:p>
          </table:table-cell>
          <table:table-cell office:value-type="float" office:value="9781138235533" table:style-name="ce12">
            <text:p>9781138235533</text:p>
          </table:table-cell>
          <table:table-cell office:value-type="string" table:style-name="ce14">
            <text:p>Digital Qualitative Research in Sport and Physical Activ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undon , Andre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304557">https://www.taylorfrancis.com/books/978131530455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1<text:s/><text:span text:style-name="T3">教育學</text:span></text:p>
          </table:table-cell>
          <table:table-cell office:value-type="float" office:value="9781315171340" table:style-name="ce28">
            <text:p>9781315171340</text:p>
          </table:table-cell>
          <table:table-cell office:value-type="float" office:value="9781138046757" table:style-name="ce12">
            <text:p>9781138046757</text:p>
          </table:table-cell>
          <table:table-cell office:value-type="string" table:style-name="ce14">
            <text:p>20 Formative Assessment Strategies that Work: A Guide Across Content and Grade Level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xlow , Kate Wolf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71340">https://www.taylorfrancis.com/books/978131517134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315182254" table:style-name="ce28">
            <text:p>9781315182254</text:p>
          </table:table-cell>
          <table:table-cell office:value-type="float" office:value="9781138742499" table:style-name="ce12">
            <text:p>9781138742499</text:p>
          </table:table-cell>
          <table:table-cell office:value-type="string" table:style-name="ce14">
            <text:p>Maritime Cross-Border Insolvency: Under the European Insolvency Regulation and the UNCITRAL Model Law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thanassiou , Lia</text:p>
          </table:table-cell>
          <table:table-cell office:value-type="string" table:style-name="ce10">
            <text:p>Informa Law from 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82254">https://www.taylorfrancis.com/books/978131518225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542713" table:style-name="ce28">
            <text:p>9781315542713</text:p>
          </table:table-cell>
          <table:table-cell office:value-type="float" office:value="9781138686281" table:style-name="ce12">
            <text:p>9781138686281</text:p>
          </table:table-cell>
          <table:table-cell office:value-type="string" table:style-name="ce14">
            <text:p>The Political Economy of Punishment Today: Visions, Debates and Challeng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lossi , Dario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42713">https://www.taylorfrancis.com/books/978131554271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51265287" table:style-name="ce28">
            <text:p>9781351265287</text:p>
          </table:table-cell>
          <table:table-cell office:value-type="float" office:value="9780415247313" table:style-name="ce12">
            <text:p>9780415247313</text:p>
          </table:table-cell>
          <table:table-cell office:value-type="string" table:style-name="ce14">
            <text:p>Microeconomic Theory: A Heterodox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ee , Frederic S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51265287">https://www.taylorfrancis.com/books/978135126528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9<text:s/><text:span text:style-name="T3">人類學</text:span></text:p>
          </table:table-cell>
          <table:table-cell office:value-type="float" office:value="9781315207865" table:style-name="ce28">
            <text:p>9781315207865</text:p>
          </table:table-cell>
          <table:table-cell office:value-type="float" office:value="9781138633148" table:style-name="ce12">
            <text:p>9781138633148</text:p>
          </table:table-cell>
          <table:table-cell office:value-type="string" table:style-name="ce14">
            <text:p>Home: The Foundations of Belong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'Connor , Paul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07865">https://www.taylorfrancis.com/books/978131520786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20350" table:style-name="ce28">
            <text:p>9781315620350</text:p>
          </table:table-cell>
          <table:table-cell office:value-type="float" office:value="9781138659247" table:style-name="ce12">
            <text:p>9781138659247</text:p>
          </table:table-cell>
          <table:table-cell office:value-type="string" table:style-name="ce14">
            <text:p>Inclusive Place Branding: Critical Perspectives on Theory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ravatzis , Mihalis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20350">https://www.taylorfrancis.com/books/978131562035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122748" table:style-name="ce28">
            <text:p>9781315122748</text:p>
          </table:table-cell>
          <table:table-cell office:value-type="float" office:value="9781138565012" table:style-name="ce12">
            <text:p>9781138565012</text:p>
          </table:table-cell>
          <table:table-cell office:value-type="string" table:style-name="ce14">
            <text:p>The Notebook of a New Clinical Neuropsychologist: Stories From Another Worl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etzer , Rudi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22748">https://www.taylorfrancis.com/books/978131512274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9<text:s/><text:span text:style-name="T3">傳播學</text:span></text:p>
          </table:table-cell>
          <table:table-cell office:value-type="float" office:value="9781315518336" table:style-name="ce28">
            <text:p>9781315518336</text:p>
          </table:table-cell>
          <table:table-cell office:value-type="float" office:value="9781138698710" table:style-name="ce12">
            <text:p>9781138698710</text:p>
          </table:table-cell>
          <table:table-cell office:value-type="string" table:style-name="ce14">
            <text:p>Methods for Studying Video Games and Relig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Šisler , Vít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18336">https://www.taylorfrancis.com/books/978131551833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271187" table:style-name="ce28">
            <text:p>9781315271187</text:p>
          </table:table-cell>
          <table:table-cell office:value-type="float" office:value="9781138236271" table:style-name="ce12">
            <text:p>9781138236271</text:p>
          </table:table-cell>
          <table:table-cell office:value-type="string" table:style-name="ce14">
            <text:p>Theatre &amp; Stage Photography: A Guide to Capturing Images of Theatre, Dance, Opera, and Other Performance Ev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nyon , William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71187">https://www.taylorfrancis.com/books/978131527118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5<text:s/><text:span text:style-name="T3">文學二</text:span><text:span text:style-name="T7">(</text:span><text:span text:style-name="T3">外國文學、性別研究、文化研究</text:span><text:span text:style-name="T7">)</text:span></text:p>
          </table:table-cell>
          <table:table-cell office:value-type="float" office:value="9781315722986" table:style-name="ce28">
            <text:p>9781315722986</text:p>
          </table:table-cell>
          <table:table-cell office:value-type="float" office:value="9781138853188" table:style-name="ce12">
            <text:p>9781138853188</text:p>
          </table:table-cell>
          <table:table-cell office:value-type="string" table:style-name="ce14">
            <text:p>The Routledge Companion to Picturebook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ümmerling-Meibauer , Bettin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722986">https://www.taylorfrancis.com/books/978131572298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7<text:s/><text:span text:style-name="T3">社會學</text:span></text:p>
          </table:table-cell>
          <table:table-cell office:value-type="float" office:value="9781315142920" table:style-name="ce28">
            <text:p>9781315142920</text:p>
          </table:table-cell>
          <table:table-cell office:value-type="float" office:value="9781138308275" table:style-name="ce12">
            <text:p>9781138308275</text:p>
          </table:table-cell>
          <table:table-cell office:value-type="string" table:style-name="ce14">
            <text:p>Research and Evaluation in Community, Health and Social Care Settings: Experiences from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uerin , Suzann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42920">https://www.taylorfrancis.com/books/978131514292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675053" table:style-name="ce28">
            <text:p>9781315675053</text:p>
          </table:table-cell>
          <table:table-cell office:value-type="float" office:value="9781138939356" table:style-name="ce12">
            <text:p>9781138939356</text:p>
          </table:table-cell>
          <table:table-cell office:value-type="string" table:style-name="ce14">
            <text:p>(Un)Stable Relations: Horses, Humans and Social Agenc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irke , Lynd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75053">https://www.taylorfrancis.com/books/978131567505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642383" table:style-name="ce28">
            <text:p>9781315642383</text:p>
          </table:table-cell>
          <table:table-cell office:value-type="float" office:value="9781138188365" table:style-name="ce12">
            <text:p>9781138188365</text:p>
          </table:table-cell>
          <table:table-cell office:value-type="string" table:style-name="ce14">
            <text:p>Cognition and the Built Environ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öystad , Ol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42383">https://www.taylorfrancis.com/books/978131564238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4<text:s/><text:span text:style-name="T3">語言學</text:span></text:p>
          </table:table-cell>
          <table:table-cell office:value-type="float" office:value="9781315692845" table:style-name="ce28">
            <text:p>9781315692845</text:p>
          </table:table-cell>
          <table:table-cell office:value-type="float" office:value="9781138911260" table:style-name="ce12">
            <text:p>9781138911260</text:p>
          </table:table-cell>
          <table:table-cell office:value-type="string" table:style-name="ce14">
            <text:p>The Routledge Handbook of Translation Studies and Linguist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lmkjaer , Kirste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92845">https://www.taylorfrancis.com/books/978131569284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04<text:s/><text:span text:style-name="T3">語言學</text:span></text:p>
          </table:table-cell>
          <table:table-cell office:value-type="float" office:value="9781315392783" table:style-name="ce28">
            <text:p>9781315392783</text:p>
          </table:table-cell>
          <table:table-cell office:value-type="float" office:value="9781138228351" table:style-name="ce12">
            <text:p>9781138228351</text:p>
          </table:table-cell>
          <table:table-cell office:value-type="string" table:style-name="ce14">
            <text:p>Prosodic Morphology in Mandarin Chines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eng , Shengli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392783">https://www.taylorfrancis.com/books/978131539278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186283" table:style-name="ce28">
            <text:p>9781315186283</text:p>
          </table:table-cell>
          <table:table-cell office:value-type="float" office:value="9781138735866" table:style-name="ce12">
            <text:p>9781138735866</text:p>
          </table:table-cell>
          <table:table-cell office:value-type="string" table:style-name="ce14">
            <text:p>After Effects for Designers: Graphic and Interactive Design in Mo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ckson , Chris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86283">https://www.taylorfrancis.com/books/978131518628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3<text:s/><text:span text:style-name="T3">法律學</text:span></text:p>
          </table:table-cell>
          <table:table-cell office:value-type="float" office:value="9781315589312" table:style-name="ce28">
            <text:p>9781315589312</text:p>
          </table:table-cell>
          <table:table-cell office:value-type="float" office:value="9781472483980" table:style-name="ce12">
            <text:p>9781472483980</text:p>
          </table:table-cell>
          <table:table-cell office:value-type="string" table:style-name="ce14">
            <text:p>International Biolaw and Shared Ethical Principles: The Universal Declaration on Bioethics and Human Righ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porale , Cinzi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89312">https://www.taylorfrancis.com/books/978131558931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A2<text:s/><text:span text:style-name="T3">體育學</text:span></text:p>
          </table:table-cell>
          <table:table-cell office:value-type="float" office:value="9781315542393" table:style-name="ce28">
            <text:p>9781315542393</text:p>
          </table:table-cell>
          <table:table-cell office:value-type="float" office:value="9781138687240" table:style-name="ce12">
            <text:p>9781138687240</text:p>
          </table:table-cell>
          <table:table-cell office:value-type="string" table:style-name="ce14">
            <text:p>Routledge Handbook of Strength and Conditioning: Sport-specific Programming for High Performa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urner , Anthony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42393">https://www.taylorfrancis.com/books/978131554239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4<text:s/><text:span text:style-name="T3">政治學</text:span></text:p>
          </table:table-cell>
          <table:table-cell office:value-type="float" office:value="9781315177434" table:style-name="ce28">
            <text:p>9781315177434</text:p>
          </table:table-cell>
          <table:table-cell office:value-type="float" office:value="9781138038301" table:style-name="ce12">
            <text:p>9781138038301</text:p>
          </table:table-cell>
          <table:table-cell office:value-type="string" table:style-name="ce14">
            <text:p>A Global Political Economy of Democratisation: Beyond the Internal-External Divid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yers , Alison J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77434">https://www.taylorfrancis.com/books/978131517743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3<text:s/><text:span text:style-name="T3">藝術學</text:span></text:p>
          </table:table-cell>
          <table:table-cell office:value-type="float" office:value="9781315560069" table:style-name="ce28">
            <text:p>9781315560069</text:p>
          </table:table-cell>
          <table:table-cell office:value-type="float" office:value="9781138676459" table:style-name="ce12">
            <text:p>9781138676459</text:p>
          </table:table-cell>
          <table:table-cell office:value-type="string" table:style-name="ce14">
            <text:p>Dance-Play and Drawing-Telling as Semiotic Tools for Young Children's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ans , Jan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60069">https://www.taylorfrancis.com/books/978131556006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51262767" table:style-name="ce28">
            <text:p>9781351262767</text:p>
          </table:table-cell>
          <table:table-cell office:value-type="float" office:value="9781138579088" table:style-name="ce12">
            <text:p>9781138579088</text:p>
          </table:table-cell>
          <table:table-cell office:value-type="string" table:style-name="ce14">
            <text:p>Psychoanalytic Reflections on Parenting Teens and Young Adults: Changing Patterns in Modern Love, Loss, and Long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delman , Anne J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51262767">https://www.taylorfrancis.com/books/978135126276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51203753" table:style-name="ce28">
            <text:p>9781351203753</text:p>
          </table:table-cell>
          <table:table-cell office:value-type="float" office:value="9781138567023" table:style-name="ce12">
            <text:p>9781138567023</text:p>
          </table:table-cell>
          <table:table-cell office:value-type="string" table:style-name="ce14">
            <text:p>60 Innovative Cognitive Strategies for the Bright, the Sensitive, and the Creative: New Investigations Into the Home of the Mind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isel , Eric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51203753">https://www.taylorfrancis.com/books/978135120375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161105" table:style-name="ce28">
            <text:p>9781315161105</text:p>
          </table:table-cell>
          <table:table-cell office:value-type="float" office:value="9781138063358" table:style-name="ce12">
            <text:p>9781138063358</text:p>
          </table:table-cell>
          <table:table-cell office:value-type="string" table:style-name="ce14">
            <text:p>Emotion Focused Family Therapy with Children and Caregivers: A Trauma-Informed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oroughe , Mirisse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161105">https://www.taylorfrancis.com/books/9781315161105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17" table:style-name="ce23">
            <text:p>3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22<text:s/><text:span text:style-name="T3">區域研究及地理</text:span></text:p>
          </table:table-cell>
          <table:table-cell office:value-type="float" office:value="9781315562599" table:style-name="ce28">
            <text:p>9781315562599</text:p>
          </table:table-cell>
          <table:table-cell office:value-type="float" office:value="9781138672321" table:style-name="ce12">
            <text:p>9781138672321</text:p>
          </table:table-cell>
          <table:table-cell office:value-type="string" table:style-name="ce14">
            <text:p>Small States and Hegemonic Competition in Southeast Asia: Pursuing Autonomy, Security and Development amid Great Power Polit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ang , Chih-Mao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562599">https://www.taylorfrancis.com/books/978131556259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51168243" table:style-name="ce28">
            <text:p>9781351168243</text:p>
          </table:table-cell>
          <table:table-cell office:value-type="float" office:value="9781138670785" table:style-name="ce12">
            <text:p>9781138670785</text:p>
          </table:table-cell>
          <table:table-cell office:value-type="string" table:style-name="ce14">
            <text:p>Handbook of Foster Yout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rejos-Castillo , Elizabeth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51168243">https://www.taylorfrancis.com/books/978135116824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0429476532" table:style-name="ce28">
            <text:p>9780429476532</text:p>
          </table:table-cell>
          <table:table-cell office:value-type="float" office:value="9780367104306" table:style-name="ce12">
            <text:p>9780367104306</text:p>
          </table:table-cell>
          <table:table-cell office:value-type="string" table:style-name="ce14">
            <text:p>Lacan's Clinical Technique: Lack(a)nian Analysi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Quinet , Antonio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0429476532">https://www.taylorfrancis.com/books/978042947653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2<text:s/><text:span text:style-name="T3">心理學</text:span></text:p>
          </table:table-cell>
          <table:table-cell office:value-type="float" office:value="9781315206295" table:style-name="ce28">
            <text:p>9781315206295</text:p>
          </table:table-cell>
          <table:table-cell office:value-type="float" office:value="9781138635968" table:style-name="ce12">
            <text:p>9781138635968</text:p>
          </table:table-cell>
          <table:table-cell office:value-type="string" table:style-name="ce14">
            <text:p>Women in Business Families: From Past to Pres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einonen , Jarna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206295">https://www.taylorfrancis.com/books/978131520629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2">
            <text:p>H15<text:s/><text:span text:style-name="T3">經濟學</text:span></text:p>
          </table:table-cell>
          <table:table-cell office:value-type="float" office:value="9781315666877" table:style-name="ce28">
            <text:p>9781315666877</text:p>
          </table:table-cell>
          <table:table-cell office:value-type="float" office:value="9781138954533" table:style-name="ce12">
            <text:p>9781138954533</text:p>
          </table:table-cell>
          <table:table-cell office:value-type="string" table:style-name="ce14">
            <text:p>Offshore Energy and Marine Spatial Plan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ates , Katherine L.</text:p>
          </table:table-cell>
          <table:table-cell office:value-type="string" table:style-name="ce10">
            <text:p>Routledg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s://www.taylorfrancis.com/books/9781315666877">https://www.taylorfrancis.com/books/978131566687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08<text:s/><text:span text:style-name="T3">保健營養</text:span></text:p>
          </table:table-cell>
          <table:table-cell office:value-type="float" office:value="9781466699939" table:style-name="ce28">
            <text:p>9781466699939</text:p>
          </table:table-cell>
          <table:table-cell office:value-type="float" office:value="9781466699922" table:style-name="ce12">
            <text:p>9781466699922</text:p>
          </table:table-cell>
          <table:table-cell office:value-type="string" table:style-name="ce14">
            <text:p>Promoting Patient Engagement and Participation for Effective Healthcare Refor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raffigna, Guendali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9992-2">http://services.igi-global.com/resolvedoi/resolve.aspx?doi=10.4018/978-1-4666-999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30A0<text:s/><text:span text:style-name="T3">藥學</text:span></text:p>
          </table:table-cell>
          <table:table-cell office:value-type="float" office:value="9781522502494" table:style-name="ce28">
            <text:p>9781522502494</text:p>
          </table:table-cell>
          <table:table-cell office:value-type="float" office:value="9781522502487" table:style-name="ce12">
            <text:p>9781522502487</text:p>
          </table:table-cell>
          <table:table-cell office:value-type="string" table:style-name="ce14">
            <text:p>Advancing Pharmaceutical Processes and Tools for Improved Health Outcom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smelseid, Tagelsir Mohamed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0248-7">http://services.igi-global.com/resolvedoi/resolve.aspx?doi=10.4018/978-1-5225-0248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522501411" table:style-name="ce28">
            <text:p>9781522501411</text:p>
          </table:table-cell>
          <table:table-cell office:value-type="float" office:value="9781522501404" table:style-name="ce12">
            <text:p>9781522501404</text:p>
          </table:table-cell>
          <table:table-cell office:value-type="string" table:style-name="ce14">
            <text:p>Classification and Clustering in Biomedical Signal Process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y, Nilanja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23">
            <text:p>2016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0140-4">http://services.igi-global.com/resolvedoi/resolve.aspx?doi=10.4018/978-1-5225-0140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08<text:s/><text:span text:style-name="T3">保健營養</text:span></text:p>
          </table:table-cell>
          <table:table-cell office:value-type="float" office:value="9781522534815" table:style-name="ce28">
            <text:p>9781522534815</text:p>
          </table:table-cell>
          <table:table-cell office:value-type="float" office:value="9781522534808" table:style-name="ce12">
            <text:p>9781522534808</text:p>
          </table:table-cell>
          <table:table-cell office:value-type="string" table:style-name="ce14">
            <text:p>Handbook of Research on Geriatric Health, Treatment, and Ca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rasad, Barre Vijay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3480-8">http://services.igi-global.com/resolvedoi/resolve.aspx?doi=10.4018/978-1-5225-348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522580676" table:style-name="ce28">
            <text:p>9781522580676</text:p>
          </table:table-cell>
          <table:table-cell office:value-type="float" office:value="9781522580669" table:style-name="ce12">
            <text:p>9781522580669</text:p>
          </table:table-cell>
          <table:table-cell office:value-type="string" table:style-name="ce14">
            <text:p>Examining the Causal Relationship Between Genes, Epigenetics, and Human Healt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mbuguh, Oscar J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066-9">http://services.igi-global.com/resolvedoi/resolve.aspx?doi=10.4018/978-1-5225-806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522571322" table:style-name="ce28">
            <text:p>9781522571322</text:p>
          </table:table-cell>
          <table:table-cell office:value-type="float" office:value="9781522571315" table:style-name="ce12">
            <text:p>9781522571315</text:p>
          </table:table-cell>
          <table:table-cell office:value-type="string" table:style-name="ce14">
            <text:p>Pre-Screening Systems for Early Disease Prediction, Detection, and Preven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doh, Thierry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131-5">http://services.igi-global.com/resolvedoi/resolve.aspx?doi=10.4018/978-1-5225-7131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3010D3<text:s/><text:span text:style-name="T3">土壤及環保</text:span></text:p>
          </table:table-cell>
          <table:table-cell office:value-type="float" office:value="9781522561125" table:style-name="ce28">
            <text:p>9781522561125</text:p>
          </table:table-cell>
          <table:table-cell office:value-type="float" office:value="9781522561118" table:style-name="ce12">
            <text:p>9781522561118</text:p>
          </table:table-cell>
          <table:table-cell office:value-type="string" table:style-name="ce14">
            <text:p>Handbook of Research on the Adverse Effects of Pesticide Pollution in Aquatic Ecosystem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ni, Khursheed Ahma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6111-8">http://services.igi-global.com/resolvedoi/resolve.aspx?doi=10.4018/978-1-5225-611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20B2<text:s/><text:span text:style-name="T3">精神科</text:span></text:p>
          </table:table-cell>
          <table:table-cell office:value-type="float" office:value="9781522574033" table:style-name="ce28">
            <text:p>9781522574033</text:p>
          </table:table-cell>
          <table:table-cell office:value-type="float" office:value="9781522574026" table:style-name="ce12">
            <text:p>9781522574026</text:p>
          </table:table-cell>
          <table:table-cell office:value-type="string" table:style-name="ce14">
            <text:p>Mental Health Policy, Practice, and Service Accessibility in Contemporary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tin, Jennifer M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402-6">http://services.igi-global.com/resolvedoi/resolve.aspx?doi=10.4018/978-1-5225-740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522596530" table:style-name="ce28">
            <text:p>9781522596530</text:p>
          </table:table-cell>
          <table:table-cell office:value-type="float" office:value="9781522596516" table:style-name="ce12">
            <text:p>9781522596516</text:p>
          </table:table-cell>
          <table:table-cell office:value-type="string" table:style-name="ce14">
            <text:p>Attractors and Higher Dimensions in Population and Molecular Biology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hizhin, Gennadiy Vladimirovic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651-6">http://services.igi-global.com/resolvedoi/resolve.aspx?doi=10.4018/978-1-5225-9651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20D9<text:s/><text:span text:style-name="T3">牙醫學</text:span></text:p>
          </table:table-cell>
          <table:table-cell office:value-type="float" office:value="9781522592556" table:style-name="ce28">
            <text:p>9781522592556</text:p>
          </table:table-cell>
          <table:table-cell office:value-type="float" office:value="9781522592549" table:style-name="ce12">
            <text:p>9781522592549</text:p>
          </table:table-cell>
          <table:table-cell office:value-type="string" table:style-name="ce14">
            <text:p>Handbook of Research on Clinical Applications of Computerized Occlusal Analysis in Dental Medicine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rstein, Robert B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254-9">http://services.igi-global.com/resolvedoi/resolve.aspx?doi=10.4018/978-1-5225-9254-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799803270" table:style-name="ce28">
            <text:p>9781799803270</text:p>
          </table:table-cell>
          <table:table-cell office:value-type="float" office:value="9781799803263" table:style-name="ce12">
            <text:p>9781799803263</text:p>
          </table:table-cell>
          <table:table-cell office:value-type="string" table:style-name="ce14">
            <text:p>Biomedical and Clinical Engineering for Healthcare Advance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riraam, N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326-3">http://services.igi-global.com/resolvedoi/resolve.aspx?doi=10.4018/978-1-7998-032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08<text:s/><text:span text:style-name="T3">保健營養</text:span></text:p>
          </table:table-cell>
          <table:table-cell office:value-type="float" office:value="9781522598190" table:style-name="ce28">
            <text:p>9781522598190</text:p>
          </table:table-cell>
          <table:table-cell office:value-type="float" office:value="9781522598183" table:style-name="ce12">
            <text:p>9781522598183</text:p>
          </table:table-cell>
          <table:table-cell office:value-type="string" table:style-name="ce14">
            <text:p>Handbook of Research on Health Systems and Organizations for an Aging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onseca, César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818-3">http://services.igi-global.com/resolvedoi/resolve.aspx?doi=10.4018/978-1-5225-9818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3010E0<text:s/><text:span text:style-name="T3">食品及農化</text:span></text:p>
          </table:table-cell>
          <table:table-cell office:value-type="float" office:value="9781799819264" table:style-name="ce28">
            <text:p>9781799819264</text:p>
          </table:table-cell>
          <table:table-cell office:value-type="float" office:value="9781799819240" table:style-name="ce12">
            <text:p>9781799819240</text:p>
          </table:table-cell>
          <table:table-cell office:value-type="string" table:style-name="ce14">
            <text:p>Technological Developments in Food Preservation, Processing, and Stora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<text:span text:style-name="T5">ıkmış, Seydi</text:span>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24-0">http://services.igi-global.com/resolvedoi/resolve.aspx?doi=10.4018/978-1-7998-19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2020G0<text:s/><text:span text:style-name="T3">生物多樣性及長期生態</text:span></text:p>
          </table:table-cell>
          <table:table-cell office:value-type="float" office:value="9781799812289" table:style-name="ce28">
            <text:p>9781799812289</text:p>
          </table:table-cell>
          <table:table-cell office:value-type="float" office:value="9781799812265" table:style-name="ce12">
            <text:p>9781799812265</text:p>
          </table:table-cell>
          <table:table-cell office:value-type="string" table:style-name="ce14">
            <text:p>Current State and Future Impacts of Climate Change on Biodivers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thoure, Ashok 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226-5">http://services.igi-global.com/resolvedoi/resolve.aspx?doi=10.4018/978-1-7998-1226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08<text:s/><text:span text:style-name="T3">保健營養</text:span></text:p>
          </table:table-cell>
          <table:table-cell office:value-type="float" office:value="9781799819387" table:style-name="ce28">
            <text:p>9781799819387</text:p>
          </table:table-cell>
          <table:table-cell office:value-type="float" office:value="9781799819370" table:style-name="ce12">
            <text:p>9781799819370</text:p>
          </table:table-cell>
          <table:table-cell office:value-type="string" table:style-name="ce14">
            <text:p>Exploring the Role of ICTs in Healthy Ag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ndes, David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37-0">http://services.igi-global.com/resolvedoi/resolve.aspx?doi=10.4018/978-1-7998-193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799813729" table:style-name="ce28">
            <text:p>9781799813729</text:p>
          </table:table-cell>
          <table:table-cell office:value-type="float" office:value="9781799813712" table:style-name="ce12">
            <text:p>9781799813712</text:p>
          </table:table-cell>
          <table:table-cell office:value-type="string" table:style-name="ce14">
            <text:p>Handbook of Research on Optimizing Healthcare Management Techniqu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ckramasinghe, Nilmin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371-2">http://services.igi-global.com/resolvedoi/resolve.aspx?doi=10.4018/978-1-7998-137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3010G0<text:s/><text:span text:style-name="T3">森林、水保及生態</text:span></text:p>
          </table:table-cell>
          <table:table-cell office:value-type="float" office:value="9781799818694" table:style-name="ce28">
            <text:p>9781799818694</text:p>
          </table:table-cell>
          <table:table-cell office:value-type="float" office:value="9781799818670" table:style-name="ce12">
            <text:p>9781799818670</text:p>
          </table:table-cell>
          <table:table-cell office:value-type="string" table:style-name="ce14">
            <text:p>Predicting, Monitoring, and Assessing Forest Fire Dangers and Risk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aranovskiy, Nikolay Viktorovic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867-0">http://services.igi-global.com/resolvedoi/resolve.aspx?doi=10.4018/978-1-7998-186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03<text:s/><text:span text:style-name="T3">藥理及毒理</text:span></text:p>
          </table:table-cell>
          <table:table-cell office:value-type="float" office:value="9781799820956" table:style-name="ce28">
            <text:p>9781799820956</text:p>
          </table:table-cell>
          <table:table-cell office:value-type="float" office:value="9781799820949" table:style-name="ce12">
            <text:p>9781799820949</text:p>
          </table:table-cell>
          <table:table-cell office:value-type="string" table:style-name="ce15">
            <text:p>Advanced Pharmacological Uses of Medicinal Plants and Natural Products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ingh, Ajeet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094-9">http://services.igi-global.com/resolvedoi/resolve.aspx?doi=10.4018/978-1-7998-209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20D3<text:s/><text:span text:style-name="T3">婦產科</text:span></text:p>
          </table:table-cell>
          <table:table-cell office:value-type="float" office:value="9781799829546" table:style-name="ce28">
            <text:p>9781799829546</text:p>
          </table:table-cell>
          <table:table-cell office:value-type="float" office:value="9781799829522" table:style-name="ce12">
            <text:p>9781799829522</text:p>
          </table:table-cell>
          <table:table-cell office:value-type="string" table:style-name="ce15">
            <text:p>Handbook of Research on Prenatal, Postnatal, and Early Childhood Developmen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ral, Nerima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952-2">http://services.igi-global.com/resolvedoi/resolve.aspx?doi=10.4018/978-1-7998-2952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3010E0<text:s/><text:span text:style-name="T3">食品及農化</text:span></text:p>
          </table:table-cell>
          <table:table-cell office:value-type="float" office:value="9781799826019" table:style-name="ce28">
            <text:p>9781799826019</text:p>
          </table:table-cell>
          <table:table-cell office:value-type="float" office:value="9781799825999" table:style-name="ce12">
            <text:p>9781799825999</text:p>
          </table:table-cell>
          <table:table-cell office:value-type="string" table:style-name="ce14">
            <text:p>Developing Sustainable Food Systems, Policies, and Secur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Obayelu, Abiodun Elija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599-9">http://services.igi-global.com/resolvedoi/resolve.aspx?doi=10.4018/978-1-7998-2599-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42" table:style-name="ce23">
            <text:p>342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799834571" table:style-name="ce28">
            <text:p>9781799834571</text:p>
          </table:table-cell>
          <table:table-cell office:value-type="float" office:value="9781799834564" table:style-name="ce12">
            <text:p>9781799834564</text:p>
          </table:table-cell>
          <table:table-cell office:value-type="string" table:style-name="ce14">
            <text:p>Biomedical Computing for Breast Cancer Detection and Diagnosi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antos, Wellington Pinheiro dos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456-4">http://services.igi-global.com/resolvedoi/resolve.aspx?doi=10.4018/978-1-7998-3456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799832751" table:style-name="ce28">
            <text:p>9781799832751</text:p>
          </table:table-cell>
          <table:table-cell office:value-type="float" office:value="9781799832744" table:style-name="ce12">
            <text:p>9781799832744</text:p>
          </table:table-cell>
          <table:table-cell office:value-type="string" table:style-name="ce14">
            <text:p>Opportunities and Challenges in Digital Healthcare Innov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ndhu, Kamaljeet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274-4">http://services.igi-global.com/resolvedoi/resolve.aspx?doi=10.4018/978-1-7998-327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10<text:s/><text:span text:style-name="T3">醫學工程</text:span></text:p>
          </table:table-cell>
          <table:table-cell office:value-type="float" office:value="9781799835929" table:style-name="ce28">
            <text:p>9781799835929</text:p>
          </table:table-cell>
          <table:table-cell office:value-type="float" office:value="9781799835912" table:style-name="ce12">
            <text:p>9781799835912</text:p>
          </table:table-cell>
          <table:table-cell office:value-type="string" table:style-name="ce14">
            <text:p>Deep Neural Networks for Multimodal Imaging and Biomedical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resh, Annamala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591-2">http://services.igi-global.com/resolvedoi/resolve.aspx?doi=10.4018/978-1-7998-359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20D3<text:s/><text:span text:style-name="T3">婦產科</text:span></text:p>
          </table:table-cell>
          <table:table-cell office:value-type="float" office:value="9781799843580" table:style-name="ce28">
            <text:p>9781799843580</text:p>
          </table:table-cell>
          <table:table-cell office:value-type="float" office:value="9781799843573" table:style-name="ce12">
            <text:p>9781799843573</text:p>
          </table:table-cell>
          <table:table-cell office:value-type="string" table:style-name="ce14">
            <text:p>Evaluation and Management of High-Risk Pregnancie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Nanda, Sap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357-3">http://services.igi-global.com/resolvedoi/resolve.aspx?doi=10.4018/978-1-7998-4357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1009<text:s/><text:span text:style-name="T3">公共衛生及環境醫學</text:span></text:p>
          </table:table-cell>
          <table:table-cell office:value-type="float" office:value="9781799837428" table:style-name="ce28">
            <text:p>9781799837428</text:p>
          </table:table-cell>
          <table:table-cell office:value-type="float" office:value="9781799837411" table:style-name="ce12">
            <text:p>9781799837411</text:p>
          </table:table-cell>
          <table:table-cell office:value-type="string" table:style-name="ce14">
            <text:p>Mathematical Models of Infectious Diseases and Social Issu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Shah, Nita H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741-1">http://services.igi-global.com/resolvedoi/resolve.aspx?doi=10.4018/978-1-7998-374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SSS05<text:s/><text:span text:style-name="T3">醫學教育</text:span></text:p>
          </table:table-cell>
          <table:table-cell office:value-type="float" office:value="9781799850939" table:style-name="ce28">
            <text:p>9781799850939</text:p>
          </table:table-cell>
          <table:table-cell office:value-type="float" office:value="9781799850922" table:style-name="ce12">
            <text:p>9781799850922</text:p>
          </table:table-cell>
          <table:table-cell office:value-type="string" table:style-name="ce14">
            <text:p>Cases on Instructional Design and Performance Outcomes in Medical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tefaniak, Jil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5092-2">http://services.igi-global.com/resolvedoi/resolve.aspx?doi=10.4018/978-1-7998-5092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20B2<text:s/><text:span text:style-name="T3">精神科</text:span></text:p>
          </table:table-cell>
          <table:table-cell office:value-type="float" office:value="9781614998761" table:style-name="ce28">
            <text:p>9781614998761</text:p>
          </table:table-cell>
          <table:table-cell office:value-type="float" office:value="9781614998754" table:style-name="ce12">
            <text:p>9781614998754</text:p>
          </table:table-cell>
          <table:table-cell office:value-type="string" table:style-name="ce14">
            <text:p>Alzheimer's Disease: New Beginning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erry, George</text:p>
          </table:table-cell>
          <table:table-cell office:value-type="string" table:style-name="ce10">
            <text:p>IOS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8754">http://ebooks.windeal.com.tw/ios/cover.asp?isbn=978161499875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10">
            <text:p>Medicine</text:p>
          </table:table-cell>
          <table:table-cell office:value-type="string" table:style-name="ce22">
            <text:p>B1020A9<text:s/><text:span text:style-name="T3">神經內科</text:span></text:p>
          </table:table-cell>
          <table:table-cell office:value-type="float" office:value="9781614999669" table:style-name="ce28">
            <text:p>9781614999669</text:p>
          </table:table-cell>
          <table:table-cell office:value-type="float" office:value="9781614999652" table:style-name="ce12">
            <text:p>9781614999652</text:p>
          </table:table-cell>
          <table:table-cell office:value-type="string" table:style-name="ce14">
            <text:p>Differential Diagnosis in Neurolog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Revised Second Edition</text:p>
          </table:table-cell>
          <table:table-cell office:value-type="string" table:style-name="ce10">
            <text:p>Schwartzman, Robert J.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14999652">http://ebooks.windeal.com.tw/ios/cover.asp?isbn=978161499965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466681125" table:style-name="ce28">
            <text:p>9781466681125</text:p>
          </table:table-cell>
          <table:table-cell office:value-type="float" office:value="9781466681118" table:style-name="ce12">
            <text:p>9781466681118</text:p>
          </table:table-cell>
          <table:table-cell office:value-type="string" table:style-name="ce14">
            <text:p>Standards and Standardization: Concepts, Methodologies, Tools,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8111-8">http://services.igi-global.com/resolvedoi/resolve.aspx?doi=10.4018/978-1-4666-8111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9<text:s/><text:span text:style-name="T3">土木、水利、工程</text:span></text:p>
          </table:table-cell>
          <table:table-cell office:value-type="float" office:value="9781466663800" table:style-name="ce28">
            <text:p>9781466663800</text:p>
          </table:table-cell>
          <table:table-cell office:value-type="float" office:value="9781466663794" table:style-name="ce12">
            <text:p>9781466663794</text:p>
          </table:table-cell>
          <table:table-cell office:value-type="string" table:style-name="ce14">
            <text:p>Fracture and Damage Mechanics for Structural Engineering of Frames: State-of-the-Art Industrial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lorez-Lopez, Juli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23">
            <text:p>2015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4666-6379-4">http://services.igi-global.com/resolvedoi/resolve.aspx?doi=10.4018/978-1-4666-6379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50921" table:style-name="ce28">
            <text:p>9781522550921</text:p>
          </table:table-cell>
          <table:table-cell office:value-type="float" office:value="9781522550914" table:style-name="ce12">
            <text:p>9781522550914</text:p>
          </table:table-cell>
          <table:table-cell office:value-type="string" table:style-name="ce14">
            <text:p>Optimization Techniques for Problem Solving in Uncertain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ilahun, Surafel Lulesege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091-4">http://services.igi-global.com/resolvedoi/resolve.aspx?doi=10.4018/978-1-5225-5091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9<text:s/><text:span text:style-name="T3">土木、水利、工程</text:span></text:p>
          </table:table-cell>
          <table:table-cell office:value-type="float" office:value="9781522556268" table:style-name="ce28">
            <text:p>9781522556268</text:p>
          </table:table-cell>
          <table:table-cell office:value-type="float" office:value="9781522556251" table:style-name="ce12">
            <text:p>9781522556251</text:p>
          </table:table-cell>
          <table:table-cell office:value-type="string" table:style-name="ce14">
            <text:p>Contemporary Strategies and Approaches in 3-D Information Model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umar, Bima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625-1">http://services.igi-global.com/resolvedoi/resolve.aspx?doi=10.4018/978-1-5225-5625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54851" table:style-name="ce28">
            <text:p>9781522554851</text:p>
          </table:table-cell>
          <table:table-cell office:value-type="float" office:value="9781522554844" table:style-name="ce12">
            <text:p>9781522554844</text:p>
          </table:table-cell>
          <table:table-cell office:value-type="string" table:style-name="ce14">
            <text:p>Wearable Technologies: Concepts, Methodologies, Tools,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484-4">http://services.igi-global.com/resolvedoi/resolve.aspx?doi=10.4018/978-1-5225-548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1<text:s/><text:span text:style-name="T3">機械固力</text:span></text:p>
          </table:table-cell>
          <table:table-cell office:value-type="float" office:value="9781522530367" table:style-name="ce28">
            <text:p>9781522530367</text:p>
          </table:table-cell>
          <table:table-cell office:value-type="float" office:value="9781522530350" table:style-name="ce12">
            <text:p>9781522530350</text:p>
          </table:table-cell>
          <table:table-cell office:value-type="string" table:style-name="ce14">
            <text:p>Soft Computing Techniques and Applications in Mechanical Engineer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m, Mange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8" table:style-name="ce23">
            <text:p>2018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3035-0">http://services.igi-global.com/resolvedoi/resolve.aspx?doi=10.4018/978-1-5225-3035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6" table:style-name="ce23">
            <text:p>3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71<text:s/><text:span text:style-name="T3">航太科技</text:span></text:p>
          </table:table-cell>
          <table:table-cell office:value-type="float" office:value="9781522583660" table:style-name="ce28">
            <text:p>9781522583660</text:p>
          </table:table-cell>
          <table:table-cell office:value-type="float" office:value="9781522583653" table:style-name="ce12">
            <text:p>9781522583653</text:p>
          </table:table-cell>
          <table:table-cell office:value-type="string" table:style-name="ce14">
            <text:p>Unmanned Aerial Vehicles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365-3">http://services.igi-global.com/resolvedoi/resolve.aspx?doi=10.4018/978-1-5225-8365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7" table:style-name="ce23">
            <text:p>3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72787" table:style-name="ce28">
            <text:p>9781522572787</text:p>
          </table:table-cell>
          <table:table-cell office:value-type="float" office:value="9781522572770" table:style-name="ce12">
            <text:p>9781522572770</text:p>
          </table:table-cell>
          <table:table-cell office:value-type="string" table:style-name="ce14">
            <text:p>Managerial Perspectives on Intelligent Big Data Analyt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n, Zhaoha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7277-0">http://services.igi-global.com/resolvedoi/resolve.aspx?doi=10.4018/978-1-5225-727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8" table:style-name="ce23">
            <text:p>3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9<text:s/><text:span text:style-name="T3">土木、水利、工程</text:span></text:p>
          </table:table-cell>
          <table:table-cell office:value-type="float" office:value="9781522557104" table:style-name="ce28">
            <text:p>9781522557104</text:p>
          </table:table-cell>
          <table:table-cell office:value-type="float" office:value="9781522557098" table:style-name="ce12">
            <text:p>9781522557098</text:p>
          </table:table-cell>
          <table:table-cell office:value-type="string" table:style-name="ce14">
            <text:p>Advanced Fuzzy Logic Approaches in Engineering Scien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m, Mange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5709-8">http://services.igi-global.com/resolvedoi/resolve.aspx?doi=10.4018/978-1-5225-5709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85572" table:style-name="ce28">
            <text:p>9781522585572</text:p>
          </table:table-cell>
          <table:table-cell office:value-type="float" office:value="9781522585558" table:style-name="ce12">
            <text:p>9781522585558</text:p>
          </table:table-cell>
          <table:table-cell office:value-type="string" table:style-name="ce14">
            <text:p>Edge Computing and Computational Intelligence Paradigms for the Io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agarajan, G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555-8">http://services.igi-global.com/resolvedoi/resolve.aspx?doi=10.4018/978-1-5225-8555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92594" table:style-name="ce28">
            <text:p>9781522592594</text:p>
          </table:table-cell>
          <table:table-cell office:value-type="float" office:value="9781522592570" table:style-name="ce12">
            <text:p>9781522592570</text:p>
          </table:table-cell>
          <table:table-cell office:value-type="string" table:style-name="ce14">
            <text:p>Architectures and Frameworks for Developing and Applying Blockchain Technolog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i, Nans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257-0">http://services.igi-global.com/resolvedoi/resolve.aspx?doi=10.4018/978-1-5225-9257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1" table:style-name="ce23">
            <text:p>3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95809" table:style-name="ce28">
            <text:p>9781522595809</text:p>
          </table:table-cell>
          <table:table-cell office:value-type="float" office:value="9781522595786" table:style-name="ce12">
            <text:p>9781522595786</text:p>
          </table:table-cell>
          <table:table-cell office:value-type="string" table:style-name="ce14">
            <text:p>Blockchain Technology for Global Social Chang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homason, Jan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578-6">http://services.igi-global.com/resolvedoi/resolve.aspx?doi=10.4018/978-1-5225-9578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0<text:s/><text:span text:style-name="T3">能源科技</text:span></text:p>
          </table:table-cell>
          <table:table-cell office:value-type="float" office:value="9781522580348" table:style-name="ce28">
            <text:p>9781522580348</text:p>
          </table:table-cell>
          <table:table-cell office:value-type="float" office:value="9781522580331" table:style-name="ce12">
            <text:p>9781522580331</text:p>
          </table:table-cell>
          <table:table-cell office:value-type="string" table:style-name="ce15">
            <text:p>Advanced Catalysis Processes in Petrochemicals and Petroleum Refining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l-Kinany, Mohammed C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8033-1">http://services.igi-global.com/resolvedoi/resolve.aspx?doi=10.4018/978-1-5225-8033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9<text:s/><text:span text:style-name="T3">土木、水利、工程</text:span></text:p>
          </table:table-cell>
          <table:table-cell office:value-type="float" office:value="9781522592778" table:style-name="ce28">
            <text:p>9781522592778</text:p>
          </table:table-cell>
          <table:table-cell office:value-type="float" office:value="9781522592761" table:style-name="ce12">
            <text:p>9781522592761</text:p>
          </table:table-cell>
          <table:table-cell office:value-type="string" table:style-name="ce14">
            <text:p>Megacities and Rapid Urbanization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276-1">http://services.igi-global.com/resolvedoi/resolve.aspx?doi=10.4018/978-1-5225-9276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4" table:style-name="ce23">
            <text:p>3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9<text:s/><text:span text:style-name="T3">土木、水利、工程</text:span></text:p>
          </table:table-cell>
          <table:table-cell office:value-type="float" office:value="9781522597568" table:style-name="ce28">
            <text:p>9781522597568</text:p>
          </table:table-cell>
          <table:table-cell office:value-type="float" office:value="9781522597544" table:style-name="ce12">
            <text:p>9781522597544</text:p>
          </table:table-cell>
          <table:table-cell office:value-type="string" table:style-name="ce14">
            <text:p>Green Building Management and Smart Autom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olanki, Aru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754-4">http://services.igi-global.com/resolvedoi/resolve.aspx?doi=10.4018/978-1-5225-975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1<text:s/><text:span text:style-name="T3">環境工程</text:span></text:p>
          </table:table-cell>
          <table:table-cell office:value-type="float" office:value="9781522597735" table:style-name="ce28">
            <text:p>9781522597735</text:p>
          </table:table-cell>
          <table:table-cell office:value-type="float" office:value="9781522597711" table:style-name="ce12">
            <text:p>9781522597711</text:p>
          </table:table-cell>
          <table:table-cell office:value-type="string" table:style-name="ce14">
            <text:p>Decision Support Methods for Assessing Flood Risk and Vulnerabil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rmaoui, Ahme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771-1">http://services.igi-global.com/resolvedoi/resolve.aspx?doi=10.4018/978-1-5225-977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1<text:s/><text:span text:style-name="T3">環境工程</text:span></text:p>
          </table:table-cell>
          <table:table-cell office:value-type="float" office:value="9781522594543" table:style-name="ce28">
            <text:p>9781522594543</text:p>
          </table:table-cell>
          <table:table-cell office:value-type="float" office:value="9781522594529" table:style-name="ce12">
            <text:p>9781522594529</text:p>
          </table:table-cell>
          <table:table-cell office:value-type="string" table:style-name="ce14">
            <text:p>Handbook of Research on Environmental and Human Health Impacts of Plastic Pollu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ni, Khursheed Ahma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452-9">http://services.igi-global.com/resolvedoi/resolve.aspx?doi=10.4018/978-1-5225-9452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01382" table:style-name="ce28">
            <text:p>9781799801382</text:p>
          </table:table-cell>
          <table:table-cell office:value-type="float" office:value="9781799801375" table:style-name="ce12">
            <text:p>9781799801375</text:p>
          </table:table-cell>
          <table:table-cell office:value-type="string" table:style-name="ce14">
            <text:p>Handbook of Research on Advanced Mechatronic Systems and Intelligent Robot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bib, Maki K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37-5">http://services.igi-global.com/resolvedoi/resolve.aspx?doi=10.4018/978-1-7998-0137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8" table:style-name="ce23">
            <text:p>3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50<text:s/><text:span text:style-name="T3">工業工程與管理</text:span></text:p>
          </table:table-cell>
          <table:table-cell office:value-type="float" office:value="9781522596257" table:style-name="ce28">
            <text:p>9781522596257</text:p>
          </table:table-cell>
          <table:table-cell office:value-type="float" office:value="9781522596240" table:style-name="ce12">
            <text:p>9781522596240</text:p>
          </table:table-cell>
          <table:table-cell office:value-type="string" table:style-name="ce14">
            <text:p>Additive Manufacturing: Breakthroughs in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624-0">http://services.igi-global.com/resolvedoi/resolve.aspx?doi=10.4018/978-1-5225-962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9" table:style-name="ce23">
            <text:p>3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97445" table:style-name="ce28">
            <text:p>9781522597445</text:p>
          </table:table-cell>
          <table:table-cell office:value-type="float" office:value="9781522597421" table:style-name="ce12">
            <text:p>9781522597421</text:p>
          </table:table-cell>
          <table:table-cell office:value-type="string" table:style-name="ce14">
            <text:p>Security, Privacy, and Forensics Issues in Big Data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oshi, Ramesh C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742-1">http://services.igi-global.com/resolvedoi/resolve.aspx?doi=10.4018/978-1-5225-9742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95762" table:style-name="ce28">
            <text:p>9781522595762</text:p>
          </table:table-cell>
          <table:table-cell office:value-type="float" office:value="9781522595748" table:style-name="ce12">
            <text:p>9781522595748</text:p>
          </table:table-cell>
          <table:table-cell office:value-type="string" table:style-name="ce14">
            <text:p>Handbook of Research on the Internet of Things Applications in Robotics and Autom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ingh, Rajes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574-8">http://services.igi-global.com/resolvedoi/resolve.aspx?doi=10.4018/978-1-5225-9574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1" table:style-name="ce23">
            <text:p>3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97520" table:style-name="ce28">
            <text:p>9781522597520</text:p>
          </table:table-cell>
          <table:table-cell office:value-type="float" office:value="9781522597506" table:style-name="ce12">
            <text:p>9781522597506</text:p>
          </table:table-cell>
          <table:table-cell office:value-type="string" table:style-name="ce14">
            <text:p>Big Data Analytics for Sustainable Comput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ldorai, Ananda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750-6">http://services.igi-global.com/resolvedoi/resolve.aspx?doi=10.4018/978-1-5225-9750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2" table:style-name="ce23">
            <text:p>3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522596899" table:style-name="ce28">
            <text:p>9781522596899</text:p>
          </table:table-cell>
          <table:table-cell office:value-type="float" office:value="9781522596875" table:style-name="ce12">
            <text:p>9781522596875</text:p>
          </table:table-cell>
          <table:table-cell office:value-type="string" table:style-name="ce14">
            <text:p>AI and Big Data's Potential for Disruptive Innovatio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trydom, Mose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687-5">http://services.igi-global.com/resolvedoi/resolve.aspx?doi=10.4018/978-1-5225-9687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8<text:s/><text:span text:style-name="T3">電力工程</text:span></text:p>
          </table:table-cell>
          <table:table-cell office:value-type="float" office:value="9781799801184" table:style-name="ce28">
            <text:p>9781799801184</text:p>
          </table:table-cell>
          <table:table-cell office:value-type="float" office:value="9781799801177" table:style-name="ce12">
            <text:p>9781799801177</text:p>
          </table:table-cell>
          <table:table-cell office:value-type="string" table:style-name="ce14">
            <text:p>Handbook of Research on Recent Developments in Electrical and Mechanical Engineer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bitou, Jama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17-7">http://services.igi-global.com/resolvedoi/resolve.aspx?doi=10.4018/978-1-7998-011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01078" table:style-name="ce28">
            <text:p>9781799801078</text:p>
          </table:table-cell>
          <table:table-cell office:value-type="float" office:value="9781799801061" table:style-name="ce12">
            <text:p>9781799801061</text:p>
          </table:table-cell>
          <table:table-cell office:value-type="string" table:style-name="ce14">
            <text:p>Handbook of Research on Big Data Clustering and Machine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quez, Fausto Pedro Garci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06-1">http://services.igi-global.com/resolvedoi/resolve.aspx?doi=10.4018/978-1-7998-0106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71<text:s/><text:span text:style-name="T3">航太科技</text:span></text:p>
          </table:table-cell>
          <table:table-cell office:value-type="float" office:value="9781799814177" table:style-name="ce28">
            <text:p>9781799814177</text:p>
          </table:table-cell>
          <table:table-cell office:value-type="float" office:value="9781799814153" table:style-name="ce12">
            <text:p>9781799814153</text:p>
          </table:table-cell>
          <table:table-cell office:value-type="string" table:style-name="ce14">
            <text:p>Handbook of Research on Artificial Intelligence Applications in the Aviation and Aerospace Industr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melova, Tetian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15-3">http://services.igi-global.com/resolvedoi/resolve.aspx?doi=10.4018/978-1-7998-1415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M02<text:s/><text:span text:style-name="T3">數學</text:span></text:p>
          </table:table-cell>
          <table:table-cell office:value-type="float" office:value="9781799801924" table:style-name="ce28">
            <text:p>9781799801924</text:p>
          </table:table-cell>
          <table:table-cell office:value-type="float" office:value="9781799801900" table:style-name="ce12">
            <text:p>9781799801900</text:p>
          </table:table-cell>
          <table:table-cell office:value-type="string" table:style-name="ce14">
            <text:p>Handbook of Research on Emerging Applications of Fuzzy Algebraic Structur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Jana, Chiranjib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190-0">http://services.igi-global.com/resolvedoi/resolve.aspx?doi=10.4018/978-1-7998-0190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7" table:style-name="ce23">
            <text:p>3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03751" table:style-name="ce28">
            <text:p>9781799803751</text:p>
          </table:table-cell>
          <table:table-cell office:value-type="float" office:value="9781799803737" table:style-name="ce12">
            <text:p>9781799803737</text:p>
          </table:table-cell>
          <table:table-cell office:value-type="string" table:style-name="ce14">
            <text:p>Security and Privacy Issues in Sensor Networks and IoT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hlawat, Priyank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0373-7">http://services.igi-global.com/resolvedoi/resolve.aspx?doi=10.4018/978-1-7998-0373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6<text:s/><text:span text:style-name="T3">材料工程</text:span></text:p>
          </table:table-cell>
          <table:table-cell office:value-type="float" office:value="9781799815327" table:style-name="ce28">
            <text:p>9781799815327</text:p>
          </table:table-cell>
          <table:table-cell office:value-type="float" office:value="9781799815303" table:style-name="ce12">
            <text:p>9781799815303</text:p>
          </table:table-cell>
          <table:table-cell office:value-type="string" table:style-name="ce14">
            <text:p>Diverse Applications of Organic-Inorganic Nanocomposite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larizia, Gabriel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530-3">http://services.igi-global.com/resolvedoi/resolve.aspx?doi=10.4018/978-1-7998-1530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72<text:s/><text:span text:style-name="T3">熱傳學、流體力學</text:span></text:p>
          </table:table-cell>
          <table:table-cell office:value-type="float" office:value="9781799815488" table:style-name="ce28">
            <text:p>9781799815488</text:p>
          </table:table-cell>
          <table:table-cell office:value-type="float" office:value="9781799815464" table:style-name="ce12">
            <text:p>9781799815464</text:p>
          </table:table-cell>
          <table:table-cell office:value-type="string" table:style-name="ce14">
            <text:p>Enhanced Heat Transfer Mechanism of Nanofluid MQL Cooling Grind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i, Changh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546-4">http://services.igi-global.com/resolvedoi/resolve.aspx?doi=10.4018/978-1-7998-1546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6<text:s/><text:span text:style-name="T3">材料工程</text:span></text:p>
          </table:table-cell>
          <table:table-cell office:value-type="float" office:value="9781799818335" table:style-name="ce28">
            <text:p>9781799818335</text:p>
          </table:table-cell>
          <table:table-cell office:value-type="float" office:value="9781799818311" table:style-name="ce12">
            <text:p>9781799818311</text:p>
          </table:table-cell>
          <table:table-cell office:value-type="string" table:style-name="ce14">
            <text:p>Handbook of Research on Developments and Trends in Industrial and Materials Engineer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hoo, Prasant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831-1">http://services.igi-global.com/resolvedoi/resolve.aspx?doi=10.4018/978-1-7998-1831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1" table:style-name="ce23">
            <text:p>3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13835" table:style-name="ce28">
            <text:p>9781799813835</text:p>
          </table:table-cell>
          <table:table-cell office:value-type="float" office:value="9781799813828" table:style-name="ce12">
            <text:p>9781799813828</text:p>
          </table:table-cell>
          <table:table-cell office:value-type="string" table:style-name="ce14">
            <text:p>Advanced Robotics and Intelligent Automation in Manufactur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Habib, Maki K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382-8">http://services.igi-global.com/resolvedoi/resolve.aspx?doi=10.4018/978-1-7998-1382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2" table:style-name="ce23">
            <text:p>3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17987" table:style-name="ce28">
            <text:p>9781799817987</text:p>
          </table:table-cell>
          <table:table-cell office:value-type="float" office:value="9781799817963" table:style-name="ce12">
            <text:p>9781799817963</text:p>
          </table:table-cell>
          <table:table-cell office:value-type="string" table:style-name="ce14">
            <text:p>Virtual and Augmented Reality in Education, Art, and Museum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uazzaroni, Giulian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796-3">http://services.igi-global.com/resolvedoi/resolve.aspx?doi=10.4018/978-1-7998-179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9<text:s/><text:span text:style-name="T3">土木、水利、工程</text:span></text:p>
          </table:table-cell>
          <table:table-cell office:value-type="float" office:value="9781522599340" table:style-name="ce28">
            <text:p>9781522599340</text:p>
          </table:table-cell>
          <table:table-cell office:value-type="float" office:value="9781522599326" table:style-name="ce12">
            <text:p>9781522599326</text:p>
          </table:table-cell>
          <table:table-cell office:value-type="string" table:style-name="ce14">
            <text:p>Handbook of Research on Urban-Rural Synergy Development Through Housing, Landscape, and Tourism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rsti<text:span text:style-name="T5">ć-Furundži, Aleksandra</text:span>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5225-9932-6">http://services.igi-global.com/resolvedoi/resolve.aspx?doi=10.4018/978-1-5225-993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11947" table:style-name="ce28">
            <text:p>9781799811947</text:p>
          </table:table-cell>
          <table:table-cell office:value-type="float" office:value="9781799811923" table:style-name="ce12">
            <text:p>9781799811923</text:p>
          </table:table-cell>
          <table:table-cell office:value-type="string" table:style-name="ce14">
            <text:p>Deep Learning Techniques and Optimization Strategies in Big Data Analytic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homas, J. Joshu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192-3">http://services.igi-global.com/resolvedoi/resolve.aspx?doi=10.4018/978-1-7998-119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1441" table:style-name="ce28">
            <text:p>9781799821441</text:p>
          </table:table-cell>
          <table:table-cell office:value-type="float" office:value="9781799821427" table:style-name="ce12">
            <text:p>9781799821427</text:p>
          </table:table-cell>
          <table:table-cell office:value-type="string" table:style-name="ce14">
            <text:p>Applications and Approaches to Object-Oriented Software Design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tan, Zeynep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142-7">http://services.igi-global.com/resolvedoi/resolve.aspx?doi=10.4018/978-1-7998-2142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1<text:s/><text:span text:style-name="T3">環境工程</text:span></text:p>
          </table:table-cell>
          <table:table-cell office:value-type="float" office:value="9781799812432" table:style-name="ce28">
            <text:p>9781799812432</text:p>
          </table:table-cell>
          <table:table-cell office:value-type="float" office:value="9781799812418" table:style-name="ce12">
            <text:p>9781799812418</text:p>
          </table:table-cell>
          <table:table-cell office:value-type="string" table:style-name="ce14">
            <text:p>Emerging Developments and Environmental Impacts of Ecological Chemistr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uca, Gheorghe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241-8">http://services.igi-global.com/resolvedoi/resolve.aspx?doi=10.4018/978-1-7998-1241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7" table:style-name="ce23">
            <text:p>3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14665" table:style-name="ce28">
            <text:p>9781799814665</text:p>
          </table:table-cell>
          <table:table-cell office:value-type="float" office:value="9781799814641" table:style-name="ce12">
            <text:p>9781799814641</text:p>
          </table:table-cell>
          <table:table-cell office:value-type="string" table:style-name="ce14">
            <text:p>AI Techniques for Reliability Prediction for Electronic Compone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hargava, Cherr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464-1">http://services.igi-global.com/resolvedoi/resolve.aspx?doi=10.4018/978-1-7998-146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2<text:s/><text:span text:style-name="T3">化學工程</text:span></text:p>
          </table:table-cell>
          <table:table-cell office:value-type="float" office:value="9781799815204" table:style-name="ce28">
            <text:p>9781799815204</text:p>
          </table:table-cell>
          <table:table-cell office:value-type="float" office:value="9781799815181" table:style-name="ce12">
            <text:p>9781799815181</text:p>
          </table:table-cell>
          <table:table-cell office:value-type="string" table:style-name="ce14">
            <text:p>Design of Experiments for Chemical, Pharmaceutical, Food, and Industrial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arrillo-Cedillo, Eugenia Gabriel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518-1">http://services.igi-global.com/resolvedoi/resolve.aspx?doi=10.4018/978-1-7998-1518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9" table:style-name="ce23">
            <text:p>3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6<text:s/><text:span text:style-name="T3">材料工程</text:span></text:p>
          </table:table-cell>
          <table:table-cell office:value-type="float" office:value="9781799816911" table:style-name="ce28">
            <text:p>9781799816911</text:p>
          </table:table-cell>
          <table:table-cell office:value-type="float" office:value="9781799816904" table:style-name="ce12">
            <text:p>9781799816904</text:p>
          </table:table-cell>
          <table:table-cell office:value-type="string" table:style-name="ce14">
            <text:p>Applications and Techniques for Experimental Stress Analysi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ruppasamy, Karthik Selva 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690-4">http://services.igi-global.com/resolvedoi/resolve.aspx?doi=10.4018/978-1-7998-169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50<text:s/><text:span text:style-name="T3">工業工程與管理</text:span></text:p>
          </table:table-cell>
          <table:table-cell office:value-type="float" office:value="9781799817123" table:style-name="ce28">
            <text:p>9781799817123</text:p>
          </table:table-cell>
          <table:table-cell office:value-type="float" office:value="9781799817109" table:style-name="ce12">
            <text:p>9781799817109</text:p>
          </table:table-cell>
          <table:table-cell office:value-type="string" table:style-name="ce14">
            <text:p>Multi-Objective Optimization of Industrial Power Generation Systems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nesan, Timoth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710-9">http://services.igi-global.com/resolvedoi/resolve.aspx?doi=10.4018/978-1-7998-1710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1<text:s/><text:span text:style-name="T3">環境工程</text:span></text:p>
          </table:table-cell>
          <table:table-cell office:value-type="float" office:value="9781799818731" table:style-name="ce28">
            <text:p>9781799818731</text:p>
          </table:table-cell>
          <table:table-cell office:value-type="float" office:value="9781799818717" table:style-name="ce12">
            <text:p>9781799818717</text:p>
          </table:table-cell>
          <table:table-cell office:value-type="string" table:style-name="ce14">
            <text:p>Effects of Emerging Chemical Contaminants on Water Resources and Environmental Health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hikuku, Victo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871-7">http://services.igi-global.com/resolvedoi/resolve.aspx?doi=10.4018/978-1-7998-1871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1<text:s/><text:span text:style-name="T3">環境工程</text:span></text:p>
          </table:table-cell>
          <table:table-cell office:value-type="float" office:value="9781799819684" table:style-name="ce28">
            <text:p>9781799819684</text:p>
          </table:table-cell>
          <table:table-cell office:value-type="float" office:value="9781799819660" table:style-name="ce12">
            <text:p>9781799819660</text:p>
          </table:table-cell>
          <table:table-cell office:value-type="string" table:style-name="ce14">
            <text:p>Waste Management Techniques for Improved Environmental and Public Health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Tsai, SangBing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966-0">http://services.igi-global.com/resolvedoi/resolve.aspx?doi=10.4018/978-1-7998-1966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3" table:style-name="ce23">
            <text:p>3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2554" table:style-name="ce28">
            <text:p>9781799822554</text:p>
          </table:table-cell>
          <table:table-cell office:value-type="float" office:value="9781799822530" table:style-name="ce12">
            <text:p>9781799822530</text:p>
          </table:table-cell>
          <table:table-cell office:value-type="string" table:style-name="ce14">
            <text:p>Quantum Cryptography and the Future of Cyber Secur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aubey, Nirbhay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253-0">http://services.igi-global.com/resolvedoi/resolve.aspx?doi=10.4018/978-1-7998-2253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4206" table:style-name="ce28">
            <text:p>9781799824206</text:p>
          </table:table-cell>
          <table:table-cell office:value-type="float" office:value="9781799824183" table:style-name="ce12">
            <text:p>9781799824183</text:p>
          </table:table-cell>
          <table:table-cell office:value-type="string" table:style-name="ce14">
            <text:p>Implementing Computational Intelligence Techniques for Security Systems Design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Albastaki, Yousif Abdullatif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418-3">http://services.igi-global.com/resolvedoi/resolve.aspx?doi=10.4018/978-1-7998-2418-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5" table:style-name="ce23">
            <text:p>3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6<text:s/><text:span text:style-name="T3">材料工程</text:span></text:p>
          </table:table-cell>
          <table:table-cell office:value-type="float" office:value="9781799824282" table:style-name="ce28">
            <text:p>9781799824282</text:p>
          </table:table-cell>
          <table:table-cell office:value-type="float" office:value="9781799824268" table:style-name="ce12">
            <text:p>9781799824268</text:p>
          </table:table-cell>
          <table:table-cell office:value-type="string" table:style-name="ce14">
            <text:p>Examining the Environmental Impacts of Materials and Building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ownell, Blaine Ericks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426-8">http://services.igi-global.com/resolvedoi/resolve.aspx?doi=10.4018/978-1-7998-242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5722" table:style-name="ce28">
            <text:p>9781799825722</text:p>
          </table:table-cell>
          <table:table-cell office:value-type="float" office:value="9781799825708" table:style-name="ce12">
            <text:p>9781799825708</text:p>
          </table:table-cell>
          <table:table-cell office:value-type="string" table:style-name="ce14">
            <text:p>IoT and Cloud Computing Advancements in Vehicular Ad-Hoc Network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ao, Ram Shring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570-8">http://services.igi-global.com/resolvedoi/resolve.aspx?doi=10.4018/978-1-7998-2570-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7" table:style-name="ce23">
            <text:p>3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7207" table:style-name="ce28">
            <text:p>9781799827207</text:p>
          </table:table-cell>
          <table:table-cell office:value-type="float" office:value="9781799827184" table:style-name="ce12">
            <text:p>9781799827184</text:p>
          </table:table-cell>
          <table:table-cell office:value-type="string" table:style-name="ce14">
            <text:p>Applications of Artificial Intelligence in Electrical Engineer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halid, Saifulla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718-4">http://services.igi-global.com/resolvedoi/resolve.aspx?doi=10.4018/978-1-7998-2718-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8" table:style-name="ce23">
            <text:p>3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4169" table:style-name="ce28">
            <text:p>9781799824169</text:p>
          </table:table-cell>
          <table:table-cell office:value-type="float" office:value="9781799824145" table:style-name="ce12">
            <text:p>9781799824145</text:p>
          </table:table-cell>
          <table:table-cell office:value-type="string" table:style-name="ce14">
            <text:p>Blockchain Applications in IoT Secur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Patel, Harshi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414-5">http://services.igi-global.com/resolvedoi/resolve.aspx?doi=10.4018/978-1-7998-241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50<text:s/><text:span text:style-name="T3">工業工程與管理</text:span></text:p>
          </table:table-cell>
          <table:table-cell office:value-type="float" office:value="9781799827733" table:style-name="ce28">
            <text:p>9781799827733</text:p>
          </table:table-cell>
          <table:table-cell office:value-type="float" office:value="9781799827726" table:style-name="ce12">
            <text:p>9781799827726</text:p>
          </table:table-cell>
          <table:table-cell office:value-type="string" table:style-name="ce14">
            <text:p>Handbook of Research on Engineering Innovations and Technology Management in Organiz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ur, Lovelee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772-6">http://services.igi-global.com/resolvedoi/resolve.aspx?doi=10.4018/978-1-7998-2772-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00" table:style-name="ce23">
            <text:p>4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0979" table:style-name="ce28">
            <text:p>9781799830979</text:p>
          </table:table-cell>
          <table:table-cell office:value-type="float" office:value="9781799830955" table:style-name="ce12">
            <text:p>9781799830955</text:p>
          </table:table-cell>
          <table:table-cell office:value-type="string" table:style-name="ce14">
            <text:p>Machine Learning and Deep Learning in Real-Time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hrishi, Mehu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095-5">http://services.igi-global.com/resolvedoi/resolve.aspx?doi=10.4018/978-1-7998-3095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2973" table:style-name="ce28">
            <text:p>9781799832973</text:p>
          </table:table-cell>
          <table:table-cell office:value-type="float" office:value="9781799832959" table:style-name="ce12">
            <text:p>9781799832959</text:p>
          </table:table-cell>
          <table:table-cell office:value-type="string" table:style-name="ce14">
            <text:p>Opportunities and Challenges for Blockchain Technology in Autonomous Vehicl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Tyagi, Amit Kum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295-9">http://services.igi-global.com/resolvedoi/resolve.aspx?doi=10.4018/978-1-7998-329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7665" table:style-name="ce28">
            <text:p>9781799827665</text:p>
          </table:table-cell>
          <table:table-cell office:value-type="float" office:value="9781799827641" table:style-name="ce12">
            <text:p>9781799827641</text:p>
          </table:table-cell>
          <table:table-cell office:value-type="string" table:style-name="ce14">
            <text:p>Cloud-Based Big Data Analytics in Vehicular Ad-Hoc Network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Rao, Ram Shring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764-1">http://services.igi-global.com/resolvedoi/resolve.aspx?doi=10.4018/978-1-7998-2764-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03" table:style-name="ce23">
            <text:p>4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4465" table:style-name="ce28">
            <text:p>9781799834465</text:p>
          </table:table-cell>
          <table:table-cell office:value-type="float" office:value="9781799834441" table:style-name="ce12">
            <text:p>9781799834441</text:p>
          </table:table-cell>
          <table:table-cell office:value-type="string" table:style-name="ce14">
            <text:p>Large-Scale Data Streaming, Processing, and Blockchain Securi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aini, Hemra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444-1">http://services.igi-global.com/resolvedoi/resolve.aspx?doi=10.4018/978-1-7998-3444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2249" table:style-name="ce28">
            <text:p>9781799832249</text:p>
          </table:table-cell>
          <table:table-cell office:value-type="float" office:value="9781799832225" table:style-name="ce12">
            <text:p>9781799832225</text:p>
          </table:table-cell>
          <table:table-cell office:value-type="string" table:style-name="ce14">
            <text:p>Advancements of Swarm Intelligence Algorithms for Solving Real-World Problem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eng, Sh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222-5">http://services.igi-global.com/resolvedoi/resolve.aspx?doi=10.4018/978-1-7998-3222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6346" table:style-name="ce28">
            <text:p>9781799836346</text:p>
          </table:table-cell>
          <table:table-cell office:value-type="float" office:value="9781799836322" table:style-name="ce12">
            <text:p>9781799836322</text:p>
          </table:table-cell>
          <table:table-cell office:value-type="string" table:style-name="ce14">
            <text:p>Cross-Industry Use of Blockchain Technology and Opportunities for the Fu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lliams, Idongesit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3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632-2">http://services.igi-global.com/resolvedoi/resolve.aspx?doi=10.4018/978-1-7998-3632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6<text:s/><text:span text:style-name="T3">材料工程</text:span></text:p>
          </table:table-cell>
          <table:table-cell office:value-type="float" office:value="9781799816492" table:style-name="ce28">
            <text:p>9781799816492</text:p>
          </table:table-cell>
          <table:table-cell office:value-type="float" office:value="9781799816478" table:style-name="ce12">
            <text:p>9781799816478</text:p>
          </table:table-cell>
          <table:table-cell office:value-type="string" table:style-name="ce14">
            <text:p>Inspiration and Design for Bio-Inspired Surfaces in Tribology: Emerging Research and Opportunit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Abdel-Aal, hisham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4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1647-8">http://services.igi-global.com/resolvedoi/resolve.aspx?doi=10.4018/978-1-7998-164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5011" table:style-name="ce28">
            <text:p>9781799835011</text:p>
          </table:table-cell>
          <table:table-cell office:value-type="float" office:value="9781799834991" table:style-name="ce12">
            <text:p>9781799834991</text:p>
          </table:table-cell>
          <table:table-cell office:value-type="string" table:style-name="ce14">
            <text:p>Analyzing Future Applications of AI, Sensors, and Robotics in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usiolik, Thomas Heinric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499-1">http://services.igi-global.com/resolvedoi/resolve.aspx?doi=10.4018/978-1-7998-3499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27979" table:style-name="ce28">
            <text:p>9781799827979</text:p>
          </table:table-cell>
          <table:table-cell office:value-type="float" office:value="9781799827955" table:style-name="ce12">
            <text:p>9781799827955</text:p>
          </table:table-cell>
          <table:table-cell office:value-type="string" table:style-name="ce14">
            <text:p>Advancements in Security and Privacy Initiatives for Multimedia Imag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umar, Ashwan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2795-5">http://services.igi-global.com/resolvedoi/resolve.aspx?doi=10.4018/978-1-7998-2795-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09" table:style-name="ce23">
            <text:p>4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38005" table:style-name="ce28">
            <text:p>9781799838005</text:p>
          </table:table-cell>
          <table:table-cell office:value-type="float" office:value="9781799837992" table:style-name="ce12">
            <text:p>9781799837992</text:p>
          </table:table-cell>
          <table:table-cell office:value-type="string" table:style-name="ce14">
            <text:p>Examining Quantum Algorithms for Quantum Image Process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i, HaiSheng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3799-2">http://services.igi-global.com/resolvedoi/resolve.aspx?doi=10.4018/978-1-7998-3799-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10" table:style-name="ce23">
            <text:p>4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40435" table:style-name="ce28">
            <text:p>9781799840435</text:p>
          </table:table-cell>
          <table:table-cell office:value-type="float" office:value="9781799840428" table:style-name="ce12">
            <text:p>9781799840428</text:p>
          </table:table-cell>
          <table:table-cell office:value-type="string" table:style-name="ce14">
            <text:p>Applications of Artificial Neural Networks for Nonlinear Data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atel, Hiral Ashi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042-8">http://services.igi-global.com/resolvedoi/resolve.aspx?doi=10.4018/978-1-7998-4042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41982" table:style-name="ce28">
            <text:p>9781799841982</text:p>
          </table:table-cell>
          <table:table-cell office:value-type="float" office:value="9781799841982" table:style-name="ce12">
            <text:p>9781799841982</text:p>
          </table:table-cell>
          <table:table-cell office:value-type="string" table:style-name="ce14">
            <text:p>IT Auditing Using a System Perspectiv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5">
            <text:p>Davis, Robert Elliot</text:p>
          </table:table-cell>
          <table:table-cell office:value-type="string" table:style-name="ce10">
            <text:p>Business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198-2">http://services.igi-global.com/resolvedoi/resolve.aspx?doi=10.4018/978-1-7998-4198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44457" table:style-name="ce28">
            <text:p>9781799844457</text:p>
          </table:table-cell>
          <table:table-cell office:value-type="float" office:value="9781799844440" table:style-name="ce12">
            <text:p>9781799844440</text:p>
          </table:table-cell>
          <table:table-cell office:value-type="string" table:style-name="ce14">
            <text:p>Advancements in Computer Vision Applications in Intelligent Systems and Multimedia Technologie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arfraz, Muhammad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444-0">http://services.igi-global.com/resolvedoi/resolve.aspx?doi=10.4018/978-1-7998-4444-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13" table:style-name="ce23">
            <text:p>4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11<text:s/><text:span text:style-name="T3">環境工程</text:span></text:p>
          </table:table-cell>
          <table:table-cell office:value-type="float" office:value="9781799848899" table:style-name="ce28">
            <text:p>9781799848899</text:p>
          </table:table-cell>
          <table:table-cell office:value-type="float" office:value="9781799848882" table:style-name="ce12">
            <text:p>9781799848882</text:p>
          </table:table-cell>
          <table:table-cell office:value-type="string" table:style-name="ce14">
            <text:p>Recent Advancements in Bioremediation of Metal Contaminant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ey, Satarup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4888-2">http://services.igi-global.com/resolvedoi/resolve.aspx?doi=10.4018/978-1-7998-4888-2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414" table:style-name="ce23">
            <text:p>4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50250" table:style-name="ce28">
            <text:p>9781799850250</text:p>
          </table:table-cell>
          <table:table-cell office:value-type="float" office:value="9781799850243" table:style-name="ce12">
            <text:p>9781799850243</text:p>
          </table:table-cell>
          <table:table-cell office:value-type="string" table:style-name="ce14">
            <text:p>AI-Based Services for Smart Cities and Urban Infrastruc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yu, Kangjua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7">
            <text:p>因原廠延遲出版, 無法交貨</text:p>
            <text:p>將依合約處以2倍罰款</text:p>
          </table:table-cell>
          <table:table-cell table:number-columns-repeated="16370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50694" table:style-name="ce28">
            <text:p>9781799850694</text:p>
          </table:table-cell>
          <table:table-cell office:value-type="float" office:value="9781799850687" table:style-name="ce12">
            <text:p>9781799850687</text:p>
          </table:table-cell>
          <table:table-cell office:value-type="string" table:style-name="ce14">
            <text:p>Deep Learning Strategies for Security Enhancement in Wireless Sensor Networks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4">
            <text:p>Sagayam, K. Mart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20" table:style-name="ce24">
            <text:p>2020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5068-7">http://services.igi-global.com/resolvedoi/resolve.aspx?doi=10.4018/978-1-7998-5068-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16" table:style-name="ce23">
            <text:p>4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08<text:s/><text:span text:style-name="T3">資訊</text:span></text:p>
          </table:table-cell>
          <table:table-cell office:value-type="float" office:value="9781799850724" table:style-name="ce28">
            <text:p>9781799850724</text:p>
          </table:table-cell>
          <table:table-cell office:value-type="float" office:value="9781799850717" table:style-name="ce12">
            <text:p>9781799850717</text:p>
          </table:table-cell>
          <table:table-cell office:value-type="string" table:style-name="ce14">
            <text:p>Deep Learning Applications in Medical Imaging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xena, Sanjay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21" table:style-name="ce23">
            <text:p>2021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services.igi-global.com/resolvedoi/resolve.aspx?doi=10.4018/978-1-7998-5071-7">http://services.igi-global.com/resolvedoi/resolve.aspx?doi=10.4018/978-1-7998-5071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17" table:style-name="ce23">
            <text:p>4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2">
            <text:p>E80<text:s/><text:span text:style-name="T3">海洋工程</text:span></text:p>
          </table:table-cell>
          <table:table-cell office:value-type="float" office:value="9781643680392" table:style-name="ce28">
            <text:p>9781643680392</text:p>
          </table:table-cell>
          <table:table-cell office:value-type="float" office:value="9781643680385" table:style-name="ce12">
            <text:p>9781643680385</text:p>
          </table:table-cell>
          <table:table-cell office:value-type="string" table:style-name="ce14">
            <text:p>Nautical and Maritime Culture, from the Past to the Future - Proceedings of the 3rd International Conference on Nautical and Maritime Culture</text:p>
          </table:table-cell>
          <table:table-cell office:value-type="float" office:value="1" table:style-name="ce23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sano, Ernesto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10">
            <text:p><text:span text:style-name="T3">無光碟附件</text:span></text:p>
          </table:table-cell>
          <table:table-cell table:style-name="ce10"/>
          <table:table-cell office:value-type="string" table:style-name="ce26">
            <text:p><text:a xlink:href="http://ebooks.windeal.com.tw/ios/cover.asp?isbn=9781643680385">http://ebooks.windeal.com.tw/ios/cover.asp?isbn=9781643680385</text:a></text:p>
          </table:table-cell>
          <table:table-cell table:number-columns-repeated="16370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office:value-type="string" table:style-name="ce19">
            <text:p><text:span text:style-name="T6">總冊數</text:span></text:p>
          </table:table-cell>
          <table:table-cell office:value-type="float" office:value="417" table:formula="of:=SUM([.G2:.G418])" table:style-name="ce16">
            <text:p>417</text:p>
          </table:table-cell>
          <table:table-cell table:number-columns-repeated="2" table:style-name="ce17"/>
          <table:table-cell table:number-columns-repeated="3" table:style-name="ce16"/>
          <table:table-cell table:style-name="ce11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1"/>
          <table:table-cell table:number-columns-repeated="2" table:style-name="ce2"/>
          <table:table-cell table:number-columns-repeated="16369" table:style-name="ce1"/>
        </table:table-row>
        <table:table-row table:number-rows-repeated="1048156" table:style-name="ro1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1">
          <table:table-cell office:value-type="string" table:style-name="ce29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SS04<text:s/><text:span text:style-name="T1">應用科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30A0<text:s/><text:span text:style-name="T1">藥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3010D3<text:s/><text:span text:style-name="T1">土壤及環保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20D9<text:s/><text:span text:style-name="T1">牙醫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2020G0<text:s/><text:span text:style-name="T1">生物多樣性及長期生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3010G0<text:s/><text:span text:style-name="T1">森林、水保及生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03<text:s/><text:span text:style-name="T1">藥理及毒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1009<text:s/><text:span text:style-name="T1">公共衛生及環境醫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1020A9<text:s/><text:span text:style-name="T1">神經內科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1<text:s/><text:span text:style-name="T1">機械固力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0<text:s/><text:span text:style-name="T1">能源科技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8<text:s/><text:span text:style-name="T1">電力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M02<text:s/><text:span text:style-name="T1">數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72<text:s/><text:span text:style-name="T1">熱傳學、流體力學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2<text:s/><text:span text:style-name="T1">化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E80<text:s/><text:span text:style-name="T1">海洋工程</text:span>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4 應用科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30A0 藥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D3 土壤及環保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9 牙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020G0 生物多樣性及長期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G0 森林、水保及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3 藥理及毒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9 公共衛生及環境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A9 神經內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1 機械固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0 能源科技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8 電力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02 數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2 熱傳學、流體力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2 化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80 海洋工程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2T09:14:12Z</dc:date>
    <meta:print-date>2019-08-27T08:57:58Z</meta:print-date>
  </office:meta>
</office:document-meta>
</file>