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3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36229__36899__32080_" style:data-style-name="N0">
      <style:table-cell-properties fo:border="thin solid #000000" style:vertical-align="middle"/>
      <style:text-properties fo:color="#0563C1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4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4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:.$D$164]; [.D2])&gt;1;NOT(ISBLANK([.D2]))))" style:apply-style-name="cf2" style:base-cell-address="Taylor_&amp;_Francis.D2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:.$D$164]; [.D2])&gt;1;NOT(ISBLANK([.D2]))))" style:apply-style-name="cf2" style:base-cell-address="Taylor_&amp;_Francis.D2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E$2:.$E$164]; [.E2])&gt;1;NOT(ISBLANK([.E2]))))" style:apply-style-name="cf2" style:base-cell-address="Taylor_&amp;_Francis.E2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E$2:.$E$164]; [.E2])&gt;1;NOT(ISBLANK([.E2]))))" style:apply-style-name="cf2" style:base-cell-address="Taylor_&amp;_Francis.E2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40:.$D$289]; [.D240])&gt;1;NOT(ISBLANK([.D240]))))" style:apply-style-name="cf3" style:base-cell-address="Taylor_&amp;_Francis.D240"/>
      <style:map style:condition="of:is-true-formula(AND(COUNTIF([.$D$240:.$D$289]; [.D240])&gt;1;NOT(ISBLANK([.D240]))))" style:apply-style-name="cf3" style:base-cell-address="Taylor_&amp;_Francis.D240"/>
    </style:style>
    <style:style style:name="ce5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40:.$D$289]; [.D240])&gt;1;NOT(ISBLANK([.D240]))))" style:apply-style-name="cf3" style:base-cell-address="Taylor_&amp;_Francis.D240"/>
      <style:map style:condition="of:is-true-formula(AND(COUNTIF([.$D$240:.$D$289]; [.D240])&gt;1;NOT(ISBLANK([.D240]))))" style:apply-style-name="cf3" style:base-cell-address="Taylor_&amp;_Francis.D240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40:.$E$289]; [.E240])&gt;1;NOT(ISBLANK([.E240]))))" style:apply-style-name="cf3" style:base-cell-address="Taylor_&amp;_Francis.E240"/>
      <style:map style:condition="of:is-true-formula(AND(COUNTIF([.$E$240:.$E$289]; [.E240])&gt;1;NOT(ISBLANK([.E240]))))" style:apply-style-name="cf3" style:base-cell-address="Taylor_&amp;_Francis.E240"/>
    </style:style>
    <style:style style:name="ce5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40:.$E$289]; [.E240])&gt;1;NOT(ISBLANK([.E240]))))" style:apply-style-name="cf3" style:base-cell-address="Taylor_&amp;_Francis.E240"/>
      <style:map style:condition="of:is-true-formula(AND(COUNTIF([.$E$240:.$E$289]; [.E240])&gt;1;NOT(ISBLANK([.E240]))))" style:apply-style-name="cf3" style:base-cell-address="Taylor_&amp;_Francis.E2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ylor_&amp;_Francis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7"/>
        <table:table-column table:style-name="co5" table:default-cell-style-name="ce29"/>
        <table:table-column table:style-name="co1" table:number-columns-repeated="2" table:default-cell-style-name="ce27"/>
        <table:table-column table:style-name="co6" table:default-cell-style-name="ce28"/>
        <table:table-column table:style-name="co7" table:default-cell-style-name="ce28"/>
        <table:table-column table:style-name="co8" table:default-cell-style-name="ce27"/>
        <table:table-column table:style-name="co9" table:default-cell-style-name="ce27"/>
        <table:table-column table:style-name="co10" table:default-cell-style-name="ce42"/>
        <table:table-column table:style-name="co11" table:number-columns-repeated="5" table:default-cell-style-name="ce26"/>
        <table:table-column table:style-name="co11" table:number-columns-repeated="16366" table:default-cell-style-name="ce1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附件</text:p>
          </table:table-cell>
          <table:table-cell office:value-type="string" table:style-name="ce4">
            <text:p>連結</text:p>
          </table:table-cell>
          <table:table-cell table:number-columns-repeated="5" table:style-name="ce5"/>
          <table:table-cell table:number-columns-repeated="16366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72635" table:style-name="ce49">
            <text:p>9781315572635</text:p>
          </table:table-cell>
          <table:table-cell office:value-type="float" office:value="9781472415844" table:style-name="ce51">
            <text:p>9781472415844</text:p>
          </table:table-cell>
          <table:table-cell office:value-type="string" table:style-name="ce10">
            <text:p>Collaborative Creative Thought and Practice in Music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rrett , Margaret S.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72635">https://www.taylorfrancis.com/books/9781315572635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office:value-type="float" office:value="9781315591681" table:style-name="ce49">
            <text:p>9781315591681</text:p>
          </table:table-cell>
          <table:table-cell office:value-type="float" office:value="9781472409829" table:style-name="ce51">
            <text:p>9781472409829</text:p>
          </table:table-cell>
          <table:table-cell office:value-type="string" table:style-name="ce10">
            <text:p>Law, Society and Community: Socio-Legal Essays in Honour of Roger Cotterrell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obles , Richard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91681">https://www.taylorfrancis.com/books/978131559168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315605456" table:style-name="ce49">
            <text:p>9781315605456</text:p>
          </table:table-cell>
          <table:table-cell office:value-type="float" office:value="9781472424211" table:style-name="ce51">
            <text:p>9781472424211</text:p>
          </table:table-cell>
          <table:table-cell office:value-type="string" table:style-name="ce10">
            <text:p>Representing Children in Chinese and U.S. Children's Literatu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elson , Claudia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05456">https://www.taylorfrancis.com/books/9781315605456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564692" table:style-name="ce49">
            <text:p>9781315564692</text:p>
          </table:table-cell>
          <table:table-cell office:value-type="float" office:value="9781409440499" table:style-name="ce51">
            <text:p>9781409440499</text:p>
          </table:table-cell>
          <table:table-cell office:value-type="string" table:style-name="ce10">
            <text:p>A Field Guide for Organisation Development: Taking Theory into Practi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lsop , Mike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64692">https://www.taylorfrancis.com/books/9781315564692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47381" table:style-name="ce49">
            <text:p>9781315547381</text:p>
          </table:table-cell>
          <table:table-cell office:value-type="float" office:value="9781472417466" table:style-name="ce51">
            <text:p>9781472417466</text:p>
          </table:table-cell>
          <table:table-cell office:value-type="string" table:style-name="ce10">
            <text:p>What's Your Business?: Corporate Design Strategy Concepts and Process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omlins , Claire T.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47381">https://www.taylorfrancis.com/books/9781315547381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0203766576" table:style-name="ce49">
            <text:p>9780203766576</text:p>
          </table:table-cell>
          <table:table-cell office:value-type="float" office:value="9780415841207" table:style-name="ce51">
            <text:p>9780415841207</text:p>
          </table:table-cell>
          <table:table-cell office:value-type="string" table:style-name="ce10">
            <text:p>The Digital Renaissance: Classic Painting Techniques in Photoshop and Painter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ccia , Carlyn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0203766576">https://www.taylorfrancis.com/books/9780203766576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office:value-type="float" office:value="9781315857077" table:style-name="ce49">
            <text:p>9781315857077</text:p>
          </table:table-cell>
          <table:table-cell office:value-type="float" office:value="9780415724661" table:style-name="ce51">
            <text:p>9780415724661</text:p>
          </table:table-cell>
          <table:table-cell office:value-type="string" table:style-name="ce10">
            <text:p>Framing War: Public Opinion and Decision-Making in Comparative Perspectiv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Olmastroni , Francesco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57077">https://www.taylorfrancis.com/books/978131585707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0203804919" table:style-name="ce49">
            <text:p>9780203804919</text:p>
          </table:table-cell>
          <table:table-cell office:value-type="float" office:value="9781857435009" table:style-name="ce51">
            <text:p>9781857435009</text:p>
          </table:table-cell>
          <table:table-cell office:value-type="string" table:style-name="ce10">
            <text:p>Politics of Development: A Surve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eber , Heloise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0203804919">https://www.taylorfrancis.com/books/9780203804919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office:value-type="float" office:value="9781315768007" table:style-name="ce49">
            <text:p>9781315768007</text:p>
          </table:table-cell>
          <table:table-cell office:value-type="float" office:value="9780415430463" table:style-name="ce51">
            <text:p>9780415430463</text:p>
          </table:table-cell>
          <table:table-cell office:value-type="string" table:style-name="ce10">
            <text:p>Emancipatory International Relations: Critical Thinking in International Relation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pegele , Roger D.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68007">https://www.taylorfrancis.com/books/978131576800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890104" table:style-name="ce49">
            <text:p>9781315890104</text:p>
          </table:table-cell>
          <table:table-cell office:value-type="float" office:value="9780415705059" table:style-name="ce51">
            <text:p>9780415705059</text:p>
          </table:table-cell>
          <table:table-cell office:value-type="string" table:style-name="ce10">
            <text:p>Corporate Social Responsibility and Human Rights in As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anlon , Robert J.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90104">https://www.taylorfrancis.com/books/978131589010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1315796246" table:style-name="ce49">
            <text:p>9781315796246</text:p>
          </table:table-cell>
          <table:table-cell office:value-type="float" office:value="9780415729864" table:style-name="ce51">
            <text:p>9780415729864</text:p>
          </table:table-cell>
          <table:table-cell office:value-type="string" table:style-name="ce10">
            <text:p>Asian Perspectives on Animal Ethics: Rethinking the Nonhuma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alal , Neil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96246">https://www.taylorfrancis.com/books/9781315796246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0203094570" table:style-name="ce49">
            <text:p>9780203094570</text:p>
          </table:table-cell>
          <table:table-cell office:value-type="float" office:value="9780415634267" table:style-name="ce51">
            <text:p>9780415634267</text:p>
          </table:table-cell>
          <table:table-cell office:value-type="string" table:style-name="ce10">
            <text:p>Deconstructing Flexicurity and Developing Alternative Approaches: Towards New Concepts and Approaches for Employment and Social Polic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eune , Maarten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0203094570">https://www.taylorfrancis.com/books/978020309457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0203797679" table:style-name="ce49">
            <text:p>9780203797679</text:p>
          </table:table-cell>
          <table:table-cell office:value-type="float" office:value="9780415822848" table:style-name="ce51">
            <text:p>9780415822848</text:p>
          </table:table-cell>
          <table:table-cell office:value-type="string" table:style-name="ce10">
            <text:p>Economic Methodology: A Historical Introduct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as , Harro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0203797679">https://www.taylorfrancis.com/books/9780203797679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0203095959" table:style-name="ce49">
            <text:p>9780203095959</text:p>
          </table:table-cell>
          <table:table-cell office:value-type="float" office:value="9780415630283" table:style-name="ce51">
            <text:p>9780415630283</text:p>
          </table:table-cell>
          <table:table-cell office:value-type="string" table:style-name="ce10">
            <text:p>Learning Online: What Research Tells Us About Whether, When and How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eans, Barbara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0203095959">https://www.taylorfrancis.com/books/978020309595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851433" table:style-name="ce49">
            <text:p>9781315851433</text:p>
          </table:table-cell>
          <table:table-cell office:value-type="float" office:value="9780415840651" table:style-name="ce51">
            <text:p>9780415840651</text:p>
          </table:table-cell>
          <table:table-cell office:value-type="string" table:style-name="ce10">
            <text:p>Design Energy Simulation for Architects: Guide to 3D Graphic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nderson, Kjell</text:p>
          </table:table-cell>
          <table:table-cell office:value-type="string" table:style-name="ce8">
            <text:p>Routledge</text:p>
          </table:table-cell>
          <table:table-cell office:value-type="float" office:value="2014" table:style-name="ce7">
            <text:p>2014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51433">https://www.taylorfrancis.com/books/9781315851433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230221" table:style-name="ce49">
            <text:p>9781315230221</text:p>
          </table:table-cell>
          <table:table-cell office:value-type="float" office:value="9781629560373" table:style-name="ce51">
            <text:p>9781629560373</text:p>
          </table:table-cell>
          <table:table-cell office:value-type="string" table:style-name="ce10">
            <text:p>Marketing Above the Noise: Achieve Strategic Advantage with Marketing That Matter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opky , Linda J.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230221">https://www.taylorfrancis.com/books/978131523022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230290" table:style-name="ce49">
            <text:p>9781315230290</text:p>
          </table:table-cell>
          <table:table-cell office:value-type="float" office:value="9781629560588" table:style-name="ce51">
            <text:p>9781629560588</text:p>
          </table:table-cell>
          <table:table-cell office:value-type="string" table:style-name="ce10">
            <text:p>Investing with Impact: Why Finance is a Force for Good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lkin , Jeremy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230290">https://www.taylorfrancis.com/books/9781315230290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539829" table:style-name="ce49">
            <text:p>9781315539829</text:p>
          </table:table-cell>
          <table:table-cell office:value-type="float" office:value="9781138020375" table:style-name="ce51">
            <text:p>9781138020375</text:p>
          </table:table-cell>
          <table:table-cell office:value-type="string" table:style-name="ce10">
            <text:p>Qualitative Research on Illness, Wellbeing and Self-Growth: Contemporary Indian Perspectiv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riya , Kumar Ravi</text:p>
          </table:table-cell>
          <table:table-cell office:value-type="string" table:style-name="ce8">
            <text:p>Routledge India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39829">https://www.taylorfrancis.com/books/978131553982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601465" table:style-name="ce49">
            <text:p>9781315601465</text:p>
          </table:table-cell>
          <table:table-cell office:value-type="float" office:value="9781409436782" table:style-name="ce51">
            <text:p>9781409436782</text:p>
          </table:table-cell>
          <table:table-cell office:value-type="string" table:style-name="ce10">
            <text:p>Popular Religion in Modern China: The New Role of Nu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i , Lan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01465">https://www.taylorfrancis.com/books/978131560146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610252" table:style-name="ce49">
            <text:p>9781315610252</text:p>
          </table:table-cell>
          <table:table-cell office:value-type="float" office:value="9781472416193" table:style-name="ce51">
            <text:p>9781472416193</text:p>
          </table:table-cell>
          <table:table-cell office:value-type="string" table:style-name="ce10">
            <text:p>Spatial Analysis in Health Geograph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anaroglou , Pavlos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10252">https://www.taylorfrancis.com/books/978131561025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9 人類學</text:p>
          </table:table-cell>
          <table:table-cell office:value-type="float" office:value="9781315589640" table:style-name="ce49">
            <text:p>9781315589640</text:p>
          </table:table-cell>
          <table:table-cell office:value-type="float" office:value="9781472428882" table:style-name="ce51">
            <text:p>9781472428882</text:p>
          </table:table-cell>
          <table:table-cell office:value-type="string" table:style-name="ce10">
            <text:p>Interrogating Harmful Cultural Practices: Gender, Culture and Coerc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ongman , Chia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89640">https://www.taylorfrancis.com/books/978131558964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office:value-type="float" office:value="9781315586397" table:style-name="ce49">
            <text:p>9781315586397</text:p>
          </table:table-cell>
          <table:table-cell office:value-type="float" office:value="9781472444332" table:style-name="ce51">
            <text:p>9781472444332</text:p>
          </table:table-cell>
          <table:table-cell office:value-type="string" table:style-name="ce10">
            <text:p>Healthcare Robots: Ethics, Design and Implementat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ynsberghe , Aimee van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86397">https://www.taylorfrancis.com/books/9781315586397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office:value-type="float" office:value="9781315580609" table:style-name="ce49">
            <text:p>9781315580609</text:p>
          </table:table-cell>
          <table:table-cell office:value-type="float" office:value="9781472461100" table:style-name="ce51">
            <text:p>9781472461100</text:p>
          </table:table-cell>
          <table:table-cell office:value-type="string" table:style-name="ce10">
            <text:p>EU and NATO Relations with Russia: After the Collapse of the Soviet Un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iesen , Glenn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80609">https://www.taylorfrancis.com/books/978131558060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80203" table:style-name="ce49">
            <text:p>9781315580203</text:p>
          </table:table-cell>
          <table:table-cell office:value-type="float" office:value="9781472443335" table:style-name="ce51">
            <text:p>9781472443335</text:p>
          </table:table-cell>
          <table:table-cell office:value-type="string" table:style-name="ce10">
            <text:p>Eroticism in Early Modern Music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lackburn , Bonnie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80203">https://www.taylorfrancis.com/books/9781315580203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79719" table:style-name="ce49">
            <text:p>9781315579719</text:p>
          </table:table-cell>
          <table:table-cell office:value-type="float" office:value="9781472426307" table:style-name="ce51">
            <text:p>9781472426307</text:p>
          </table:table-cell>
          <table:table-cell office:value-type="string" table:style-name="ce10">
            <text:p>English Cathedral Music and Liturgy in the Twentieth Centur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homas , Martin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79719">https://www.taylorfrancis.com/books/978131557971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76589" table:style-name="ce49">
            <text:p>9781315576589</text:p>
          </table:table-cell>
          <table:table-cell office:value-type="float" office:value="9781472421180" table:style-name="ce51">
            <text:p>9781472421180</text:p>
          </table:table-cell>
          <table:table-cell office:value-type="string" table:style-name="ce10">
            <text:p>Design Attitud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ichlewski , Kamil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76589">https://www.taylorfrancis.com/books/9781315576589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67624" table:style-name="ce49">
            <text:p>9781315567624</text:p>
          </table:table-cell>
          <table:table-cell office:value-type="float" office:value="9781472441744" table:style-name="ce51">
            <text:p>9781472441744</text:p>
          </table:table-cell>
          <table:table-cell office:value-type="string" table:style-name="ce10">
            <text:p>Architectural Projects of Marco Frascari: The Pleasure of a Demonstrat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idgway , Sam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67624">https://www.taylorfrancis.com/books/9781315567624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65873" table:style-name="ce49">
            <text:p>9781315565873</text:p>
          </table:table-cell>
          <table:table-cell office:value-type="float" office:value="9781472431790" table:style-name="ce51">
            <text:p>9781472431790</text:p>
          </table:table-cell>
          <table:table-cell office:value-type="string" table:style-name="ce10">
            <text:p>Affective Landscapes in Literature, Art and Everyday Life: Memory, Place and the Sens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rberich , Christine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65873">https://www.taylorfrancis.com/books/9781315565873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550695" table:style-name="ce49">
            <text:p>9781315550695</text:p>
          </table:table-cell>
          <table:table-cell office:value-type="float" office:value="9781472416223" table:style-name="ce51">
            <text:p>9781472416223</text:p>
          </table:table-cell>
          <table:table-cell office:value-type="string" table:style-name="ce10">
            <text:p>Tourism, Recreation and Regional Development: Perspectives from France and Abroad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issart , Jean-Christophe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50695">https://www.taylorfrancis.com/books/978131555069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55713" table:style-name="ce49">
            <text:p>9781315555713</text:p>
          </table:table-cell>
          <table:table-cell office:value-type="float" office:value="9781472424587" table:style-name="ce51">
            <text:p>9781472424587</text:p>
          </table:table-cell>
          <table:table-cell office:value-type="string" table:style-name="ce10">
            <text:p>The Material Imagination: Reveries on Architecture and Matter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indrup , Matthew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55713">https://www.taylorfrancis.com/books/9781315555713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1315607665" table:style-name="ce49">
            <text:p>9781315607665</text:p>
          </table:table-cell>
          <table:table-cell office:value-type="float" office:value="9781409460961" table:style-name="ce51">
            <text:p>9781409460961</text:p>
          </table:table-cell>
          <table:table-cell office:value-type="string" table:style-name="ce10">
            <text:p>Saviour Siblings and the Regulation of Assisted Reproductive Technology: Harm, Ethics and Law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mith , Malcolm K.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07665">https://www.taylorfrancis.com/books/978131560766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office:value-type="float" office:value="9781315605067" table:style-name="ce49">
            <text:p>9781315605067</text:p>
          </table:table-cell>
          <table:table-cell office:value-type="float" office:value="9781472449696" table:style-name="ce51">
            <text:p>9781472449696</text:p>
          </table:table-cell>
          <table:table-cell office:value-type="string" table:style-name="ce10">
            <text:p>Religion, Politics and Nation-Building in Post-Communist Countri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imons , Greg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05067">https://www.taylorfrancis.com/books/978131560506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65828" table:style-name="ce49">
            <text:p>9781315565828</text:p>
          </table:table-cell>
          <table:table-cell office:value-type="float" office:value="9781409412564" table:style-name="ce51">
            <text:p>9781409412564</text:p>
          </table:table-cell>
          <table:table-cell office:value-type="string" table:style-name="ce10">
            <text:p>Aesthetic Hybridity in Mughal Painting, 1526-165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nzalez , Valerie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65828">https://www.taylorfrancis.com/books/9781315565828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733265" table:style-name="ce49">
            <text:p>9781315733265</text:p>
          </table:table-cell>
          <table:table-cell office:value-type="float" office:value="9781138839779" table:style-name="ce51">
            <text:p>9781138839779</text:p>
          </table:table-cell>
          <table:table-cell office:value-type="string" table:style-name="ce10">
            <text:p>Value and Prices in Russian Economic Thought: A journey inside the Russian synthesis, 1890-192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llisson , Francois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33265">https://www.taylorfrancis.com/books/978131573326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849713" table:style-name="ce49">
            <text:p>9781315849713</text:p>
          </table:table-cell>
          <table:table-cell office:value-type="float" office:value="9780415725538" table:style-name="ce51">
            <text:p>9780415725538</text:p>
          </table:table-cell>
          <table:table-cell office:value-type="string" table:style-name="ce10">
            <text:p>Board Accountability in Corporate Governan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eay , Andrew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49713">https://www.taylorfrancis.com/books/9781315849713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885575" table:style-name="ce49">
            <text:p>9781315885575</text:p>
          </table:table-cell>
          <table:table-cell office:value-type="float" office:value="9780415709378" table:style-name="ce51">
            <text:p>9780415709378</text:p>
          </table:table-cell>
          <table:table-cell office:value-type="string" table:style-name="ce10">
            <text:p>Asian Cinema and the Use of Space: Interdisciplinary Perspectiv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ee , Lilian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85575">https://www.taylorfrancis.com/books/978131588557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3">
            <text:p>H14 政治學</text:p>
          </table:table-cell>
          <table:table-cell office:value-type="float" office:value="9781482232295" table:style-name="ce50">
            <text:p>9781482232295</text:p>
          </table:table-cell>
          <table:table-cell office:value-type="float" office:value="9781482232288" table:style-name="ce52">
            <text:p>9781482232288</text:p>
          </table:table-cell>
          <table:table-cell office:value-type="string" table:style-name="ce15">
            <text:p>Public Sector Ethics: Theory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ven , Steven G.</text:p>
          </table:table-cell>
          <table:table-cell office:value-type="string" table:style-name="ce13">
            <text:p>CRC</text:p>
          </table:table-cell>
          <table:table-cell office:value-type="float" office:value="2015" table:style-name="ce16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9">
            <text:p><text:a xlink:href="https://www.taylorfrancis.com/books/9781482232295">https://www.taylorfrancis.com/books/978148223229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3">
            <text:p>H14 政治學</text:p>
          </table:table-cell>
          <table:table-cell office:value-type="float" office:value="9781482216608" table:style-name="ce50">
            <text:p>9781482216608</text:p>
          </table:table-cell>
          <table:table-cell office:value-type="float" office:value="9781482216592" table:style-name="ce52">
            <text:p>9781482216592</text:p>
          </table:table-cell>
          <table:table-cell office:value-type="string" table:style-name="ce15">
            <text:p>Digital Divides: The New Challenges and Opportunities of e-Inclusion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ndreasson , Kim</text:p>
          </table:table-cell>
          <table:table-cell office:value-type="string" table:style-name="ce13">
            <text:p>CRC</text:p>
          </table:table-cell>
          <table:table-cell office:value-type="float" office:value="2015" table:style-name="ce16">
            <text:p>2015</text:p>
          </table:table-cell>
          <table:table-cell office:value-type="string" table:style-name="ce17">
            <text:p>無光碟附件</text:p>
          </table:table-cell>
          <table:table-cell office:value-type="string" table:style-name="ce39">
            <text:p><text:a xlink:href="https://www.taylorfrancis.com/books/9781482216608">https://www.taylorfrancis.com/books/9781482216608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772639" table:style-name="ce49">
            <text:p>9781315772639</text:p>
          </table:table-cell>
          <table:table-cell office:value-type="float" office:value="9781138776296" table:style-name="ce51">
            <text:p>9781138776296</text:p>
          </table:table-cell>
          <table:table-cell office:value-type="string" table:style-name="ce10">
            <text:p>Learning Technologies and the Body: Integration and Implementation In Formal and Informal Learning Environment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ee , Victor R.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72639">https://www.taylorfrancis.com/books/9781315772639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36013" table:style-name="ce49">
            <text:p>9781315736013</text:p>
          </table:table-cell>
          <table:table-cell office:value-type="float" office:value="9781848729728" table:style-name="ce51">
            <text:p>9781848729728</text:p>
          </table:table-cell>
          <table:table-cell office:value-type="string" table:style-name="ce10">
            <text:p>Handbook of Item Response Theory Modeling: Applications to Typical Performance Assessmen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eise , Steven P.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36013">https://www.taylorfrancis.com/books/9781315736013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1315749792" table:style-name="ce49">
            <text:p>9781315749792</text:p>
          </table:table-cell>
          <table:table-cell office:value-type="float" office:value="9781138809826" table:style-name="ce51">
            <text:p>9781138809826</text:p>
          </table:table-cell>
          <table:table-cell office:value-type="string" table:style-name="ce10">
            <text:p>Gendering Globalization on the Ground: The Limits of Feminized Work for Mexican Women's Empowermen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oung , Gay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49792">https://www.taylorfrancis.com/books/9781315749792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857145" table:style-name="ce49">
            <text:p>9781315857145</text:p>
          </table:table-cell>
          <table:table-cell office:value-type="float" office:value="9780415724470" table:style-name="ce51">
            <text:p>9780415724470</text:p>
          </table:table-cell>
          <table:table-cell office:value-type="string" table:style-name="ce10">
            <text:p>Multiculturalism in Education and Teaching: The selected works of Carl A. Gran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ant , Carl A.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57145">https://www.taylorfrancis.com/books/978131585714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1315885919" table:style-name="ce49">
            <text:p>9781315885919</text:p>
          </table:table-cell>
          <table:table-cell office:value-type="float" office:value="9780415708661" table:style-name="ce51">
            <text:p>9780415708661</text:p>
          </table:table-cell>
          <table:table-cell office:value-type="string" table:style-name="ce10">
            <text:p>Health and Elite Sport: Is High Performance Sport a Healthy Pursuit?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ker , Joe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85919">https://www.taylorfrancis.com/books/9781315885919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0203481998" table:style-name="ce49">
            <text:p>9780203481998</text:p>
          </table:table-cell>
          <table:table-cell office:value-type="float" office:value="9780415589956" table:style-name="ce51">
            <text:p>9780415589956</text:p>
          </table:table-cell>
          <table:table-cell office:value-type="string" table:style-name="ce10">
            <text:p>Asian Expansions: The Historical Experiences of Polity Expansion in Asi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ade , Geoff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0203481998">https://www.taylorfrancis.com/books/978020348199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0203379776" table:style-name="ce49">
            <text:p>9780203379776</text:p>
          </table:table-cell>
          <table:table-cell office:value-type="float" office:value="9780415836739" table:style-name="ce51">
            <text:p>9780415836739</text:p>
          </table:table-cell>
          <table:table-cell office:value-type="string" table:style-name="ce10">
            <text:p>Qualitative Analysis in the Making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uzmanovic , Daniella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0203379776">https://www.taylorfrancis.com/books/9780203379776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office:value-type="float" office:value="9781315862989" table:style-name="ce49">
            <text:p>9781315862989</text:p>
          </table:table-cell>
          <table:table-cell office:value-type="float" office:value="9780415721660" table:style-name="ce51">
            <text:p>9780415721660</text:p>
          </table:table-cell>
          <table:table-cell office:value-type="string" table:style-name="ce10">
            <text:p>Buddhism, the Internet, and Digital Media: The Pixel in the Lotu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ieve , Gregory Price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62989">https://www.taylorfrancis.com/books/978131586298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0203145975" table:style-name="ce49">
            <text:p>9780203145975</text:p>
          </table:table-cell>
          <table:table-cell office:value-type="float" office:value="9781857436389" table:style-name="ce51">
            <text:p>9781857436389</text:p>
          </table:table-cell>
          <table:table-cell office:value-type="string" table:style-name="ce10">
            <text:p>The Politics of International Political Econom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ouskas , Vassilis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0203145975">https://www.taylorfrancis.com/books/978020314597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723167" table:style-name="ce49">
            <text:p>9781315723167</text:p>
          </table:table-cell>
          <table:table-cell office:value-type="float" office:value="9780415698214" table:style-name="ce51">
            <text:p>9780415698214</text:p>
          </table:table-cell>
          <table:table-cell office:value-type="string" table:style-name="ce10">
            <text:p>Doing Sociolinguistics: A practical guide to data collection and analysi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eyerhoff, Miriam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23167">https://www.taylorfrancis.com/books/978131572316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2 體育學</text:p>
          </table:table-cell>
          <table:table-cell office:value-type="float" office:value="9781315772509" table:style-name="ce49">
            <text:p>9781315772509</text:p>
          </table:table-cell>
          <table:table-cell office:value-type="float" office:value="9781138777637" table:style-name="ce51">
            <text:p>9781138777637</text:p>
          </table:table-cell>
          <table:table-cell office:value-type="string" table:style-name="ce10">
            <text:p>Nutritional Supplements in Sport, Exercise and Health: An A-Z Guid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astell, Linda M.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72509">https://www.taylorfrancis.com/books/978131577250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2 體育學</text:p>
          </table:table-cell>
          <table:table-cell office:value-type="float" office:value="9781315814858" table:style-name="ce49">
            <text:p>9781315814858</text:p>
          </table:table-cell>
          <table:table-cell office:value-type="float" office:value="9780415742221" table:style-name="ce51">
            <text:p>9780415742221</text:p>
          </table:table-cell>
          <table:table-cell office:value-type="string" table:style-name="ce10">
            <text:p>Fatigue in Sport and Exercis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hillips, Shaun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14858">https://www.taylorfrancis.com/books/9781315814858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773414" table:style-name="ce49">
            <text:p>9781315773414</text:p>
          </table:table-cell>
          <table:table-cell office:value-type="float" office:value="9781138776104" table:style-name="ce51">
            <text:p>9781138776104</text:p>
          </table:table-cell>
          <table:table-cell office:value-type="string" table:style-name="ce10">
            <text:p>Teacher-Made Assessments: How to Connect Curriculum, Instruction, and Student Learning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Gareis, Christopher R.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73414">https://www.taylorfrancis.com/books/9781315773414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0203817070" table:style-name="ce49">
            <text:p>9780203817070</text:p>
          </table:table-cell>
          <table:table-cell office:value-type="float" office:value="9780415667395" table:style-name="ce51">
            <text:p>9780415667395</text:p>
          </table:table-cell>
          <table:table-cell office:value-type="string" table:style-name="ce10">
            <text:p>Risk, Challenge and Adventure in the Early Years: A practical guide to exploring and extending learning outdoor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olly, Kathryn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0203817070">https://www.taylorfrancis.com/books/9780203817070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office:value-type="float" office:value="9781315848792" table:style-name="ce49">
            <text:p>9781315848792</text:p>
          </table:table-cell>
          <table:table-cell office:value-type="float" office:value="9780415732925" table:style-name="ce51">
            <text:p>9780415732925</text:p>
          </table:table-cell>
          <table:table-cell office:value-type="string" table:style-name="ce10">
            <text:p>The Ethics of Abortion: Women's Rights, Human Life, and the Question of Justi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Kaczor, Christopher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48792">https://www.taylorfrancis.com/books/978131584879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43448" table:style-name="ce49">
            <text:p>9781315743448</text:p>
          </table:table-cell>
          <table:table-cell office:value-type="float" office:value="9781138812376" table:style-name="ce51">
            <text:p>9781138812376</text:p>
          </table:table-cell>
          <table:table-cell office:value-type="string" table:style-name="ce10">
            <text:p>The Aging Mind: An owner's manual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abbitt, Patrick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43448">https://www.taylorfrancis.com/books/978131574344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58312" table:style-name="ce49">
            <text:p>9781315758312</text:p>
          </table:table-cell>
          <table:table-cell office:value-type="float" office:value="9780415870528" table:style-name="ce51">
            <text:p>9780415870528</text:p>
          </table:table-cell>
          <table:table-cell office:value-type="string" table:style-name="ce10">
            <text:p>Why Love Matters: How affection shapes a baby's brai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Gerhardt, Sue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58312">https://www.taylorfrancis.com/books/978131575831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755373" table:style-name="ce49">
            <text:p>9781315755373</text:p>
          </table:table-cell>
          <table:table-cell office:value-type="float" office:value="9781138800618" table:style-name="ce51">
            <text:p>9781138800618</text:p>
          </table:table-cell>
          <table:table-cell office:value-type="string" table:style-name="ce10">
            <text:p>Designing for Hope: Pathways to Regenerative Sustainabilit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es, Dominique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55373">https://www.taylorfrancis.com/books/9781315755373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55304" table:style-name="ce49">
            <text:p>9781315755304</text:p>
          </table:table-cell>
          <table:table-cell office:value-type="float" office:value="9781138800724" table:style-name="ce51">
            <text:p>9781138800724</text:p>
          </table:table-cell>
          <table:table-cell office:value-type="string" table:style-name="ce10">
            <text:p>Working with Children and Youth with Complex Needs: 20 Skills to Build Resilien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Ungar, Michael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55304">https://www.taylorfrancis.com/books/978131575530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888576" table:style-name="ce49">
            <text:p>9781315888576</text:p>
          </table:table-cell>
          <table:table-cell office:value-type="float" office:value="9780415706391" table:style-name="ce51">
            <text:p>9780415706391</text:p>
          </table:table-cell>
          <table:table-cell office:value-type="string" table:style-name="ce10">
            <text:p>After Sustainability: Denial, Hope, Retrieval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oster, John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88576">https://www.taylorfrancis.com/books/9781315888576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525532" table:style-name="ce49">
            <text:p>9781315525532</text:p>
          </table:table-cell>
          <table:table-cell office:value-type="float" office:value="9781472477453" table:style-name="ce51">
            <text:p>9781472477453</text:p>
          </table:table-cell>
          <table:table-cell office:value-type="string" table:style-name="ce10">
            <text:p>Marketing Research with IBM® SPSS Statistics: A Practical Guid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arry , Karine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25532">https://www.taylorfrancis.com/books/9781315525532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SS04 應用科學教育</text:p>
          </table:table-cell>
          <table:table-cell office:value-type="float" office:value="9781315776798" table:style-name="ce49">
            <text:p>9781315776798</text:p>
          </table:table-cell>
          <table:table-cell office:value-type="float" office:value="9781138022911" table:style-name="ce51">
            <text:p>9781138022911</text:p>
          </table:table-cell>
          <table:table-cell office:value-type="string" table:style-name="ce10">
            <text:p>A New Industrial Future?: 3D Printing and the Reconfiguring of Production, Distribution, and Consumpt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irtchnell , Thomas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76798">https://www.taylorfrancis.com/books/978131577679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697499" table:style-name="ce49">
            <text:p>9781315697499</text:p>
          </table:table-cell>
          <table:table-cell office:value-type="float" office:value="9780415810883" table:style-name="ce51">
            <text:p>9780415810883</text:p>
          </table:table-cell>
          <table:table-cell office:value-type="string" table:style-name="ce10">
            <text:p>Material Imagination in Architectu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rnie , David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97499">https://www.taylorfrancis.com/books/978131569749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677606" table:style-name="ce49">
            <text:p>9781315677606</text:p>
          </table:table-cell>
          <table:table-cell office:value-type="float" office:value="9781138935112" table:style-name="ce51">
            <text:p>9781138935112</text:p>
          </table:table-cell>
          <table:table-cell office:value-type="string" table:style-name="ce10">
            <text:p>Asia and the Middle-Income Trap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utchinson , Francis E.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77606">https://www.taylorfrancis.com/books/9781315677606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office:value-type="float" office:value="9781315562711" table:style-name="ce49">
            <text:p>9781315562711</text:p>
          </table:table-cell>
          <table:table-cell office:value-type="float" office:value="9781472461285" table:style-name="ce51">
            <text:p>9781472461285</text:p>
          </table:table-cell>
          <table:table-cell office:value-type="string" table:style-name="ce10">
            <text:p>(Un)Believing in Modern Society: Religion, Spirituality, and Religious-Secular Competit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tolz , Jorg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62711">https://www.taylorfrancis.com/books/9781315562711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624228" table:style-name="ce49">
            <text:p>9781315624228</text:p>
          </table:table-cell>
          <table:table-cell office:value-type="float" office:value="9781138651708" table:style-name="ce51">
            <text:p>9781138651708</text:p>
          </table:table-cell>
          <table:table-cell office:value-type="string" table:style-name="ce10">
            <text:p>Internationalization of the RMB: Establishment and Development of RMB Offshore Market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International Monetary Institute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24228">https://www.taylorfrancis.com/books/9781315624228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766744" table:style-name="ce49">
            <text:p>9781315766744</text:p>
          </table:table-cell>
          <table:table-cell office:value-type="float" office:value="9781138787193" table:style-name="ce51">
            <text:p>9781138787193</text:p>
          </table:table-cell>
          <table:table-cell office:value-type="string" table:style-name="ce10">
            <text:p>Deconstructing the Welfare State: Managing Healthcare in the Age of Refor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yde , Paula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66744">https://www.taylorfrancis.com/books/9781315766744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696621" table:style-name="ce49">
            <text:p>9781315696621</text:p>
          </table:table-cell>
          <table:table-cell office:value-type="float" office:value="9781138903869" table:style-name="ce51">
            <text:p>9781138903869</text:p>
          </table:table-cell>
          <table:table-cell office:value-type="string" table:style-name="ce10">
            <text:p>Everyday SEL in Middle School: Integrating Social-Emotional Learning and Mindfulness Into Your Classroo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antillo Philibert , Carla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96621">https://www.taylorfrancis.com/books/978131569662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office:value-type="float" office:value="9781315651880" table:style-name="ce49">
            <text:p>9781315651880</text:p>
          </table:table-cell>
          <table:table-cell office:value-type="float" office:value="9781138120112" table:style-name="ce51">
            <text:p>9781138120112</text:p>
          </table:table-cell>
          <table:table-cell office:value-type="string" table:style-name="ce10">
            <text:p>Developing the Right to Social Security - A Gender Perspectiv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ldblatt , Beth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51880">https://www.taylorfrancis.com/books/9781315651880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52330" table:style-name="ce49">
            <text:p>9781315552330</text:p>
          </table:table-cell>
          <table:table-cell office:value-type="float" office:value="9781472476517" table:style-name="ce51">
            <text:p>9781472476517</text:p>
          </table:table-cell>
          <table:table-cell office:value-type="string" table:style-name="ce10">
            <text:p>The Theology of Craft and the Craft of Work: From Tabernacle to Eucharis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idwell , Jeremy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52330">https://www.taylorfrancis.com/books/9781315552330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24645" table:style-name="ce49">
            <text:p>9781315724645</text:p>
          </table:table-cell>
          <table:table-cell office:value-type="float" office:value="9781138850545" table:style-name="ce51">
            <text:p>9781138850545</text:p>
          </table:table-cell>
          <table:table-cell office:value-type="string" table:style-name="ce10">
            <text:p>Comparisons in Economic Thought: Economic interdependency reconsidered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rakopoulos , Stavros A.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24645">https://www.taylorfrancis.com/books/9781315724645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34392" table:style-name="ce49">
            <text:p>9781315734392</text:p>
          </table:table-cell>
          <table:table-cell office:value-type="float" office:value="9781138838369" table:style-name="ce51">
            <text:p>9781138838369</text:p>
          </table:table-cell>
          <table:table-cell office:value-type="string" table:style-name="ce10">
            <text:p>On the Foundations of Happiness in Economics: Reinterpreting Tibor Scitovsk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ugno , Maurizio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34392">https://www.taylorfrancis.com/books/978131573439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714257" table:style-name="ce49">
            <text:p>9781315714257</text:p>
          </table:table-cell>
          <table:table-cell office:value-type="float" office:value="9781138887268" table:style-name="ce51">
            <text:p>9781138887268</text:p>
          </table:table-cell>
          <table:table-cell office:value-type="string" table:style-name="ce10">
            <text:p>Policy Implications of Evolutionary and Institutional Economic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rabner , Claudius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14257">https://www.taylorfrancis.com/books/978131571425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722931" table:style-name="ce49">
            <text:p>9781315722931</text:p>
          </table:table-cell>
          <table:table-cell office:value-type="float" office:value="9780415522571" table:style-name="ce51">
            <text:p>9780415522571</text:p>
          </table:table-cell>
          <table:table-cell office:value-type="string" table:style-name="ce10">
            <text:p>Adaptable Architecture: Theory and practi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midt III , Robert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22931">https://www.taylorfrancis.com/books/978131572293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83850" table:style-name="ce49">
            <text:p>9781315683850</text:p>
          </table:table-cell>
          <table:table-cell office:value-type="float" office:value="9781138925281" table:style-name="ce51">
            <text:p>9781138925281</text:p>
          </table:table-cell>
          <table:table-cell office:value-type="string" table:style-name="ce10">
            <text:p>Sustainability and the Political Economy of Welfa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och , Max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83850">https://www.taylorfrancis.com/books/978131568385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office:value-type="float" office:value="9781315658391" table:style-name="ce49">
            <text:p>9781315658391</text:p>
          </table:table-cell>
          <table:table-cell office:value-type="float" office:value="9781138999350" table:style-name="ce51">
            <text:p>9781138999350</text:p>
          </table:table-cell>
          <table:table-cell office:value-type="string" table:style-name="ce10">
            <text:p>Secret Diplomacy: Concepts, Contexts and Cas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jola , Corneliu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58391">https://www.taylorfrancis.com/books/978131565839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687070" table:style-name="ce49">
            <text:p>9781315687070</text:p>
          </table:table-cell>
          <table:table-cell office:value-type="float" office:value="9781138920415" table:style-name="ce51">
            <text:p>9781138920415</text:p>
          </table:table-cell>
          <table:table-cell office:value-type="string" table:style-name="ce10">
            <text:p>Coaching Supervision: A Practical Guide for Supervise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lutterbuck , David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87070">https://www.taylorfrancis.com/books/9781315687070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781167" table:style-name="ce49">
            <text:p>9781315781167</text:p>
          </table:table-cell>
          <table:table-cell office:value-type="float" office:value="9781138016170" table:style-name="ce51">
            <text:p>9781138016170</text:p>
          </table:table-cell>
          <table:table-cell office:value-type="string" table:style-name="ce10">
            <text:p>Intellectual Path Dependence in Economics: Why economists do not reject refuted theori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alcintas , Altug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81167">https://www.taylorfrancis.com/books/978131578116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43755" table:style-name="ce49">
            <text:p>9781315643755</text:p>
          </table:table-cell>
          <table:table-cell office:value-type="float" office:value="9781138186590" table:style-name="ce51">
            <text:p>9781138186590</text:p>
          </table:table-cell>
          <table:table-cell office:value-type="string" table:style-name="ce10">
            <text:p>Economic Theory and its Histor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reni , Giuseppe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43755">https://www.taylorfrancis.com/books/9781315643755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79836" table:style-name="ce49">
            <text:p>9781315779836</text:p>
          </table:table-cell>
          <table:table-cell office:value-type="float" office:value="9781138018297" table:style-name="ce51">
            <text:p>9781138018297</text:p>
          </table:table-cell>
          <table:table-cell office:value-type="string" table:style-name="ce10">
            <text:p>A Cultural Approach to Emotional Disorders: Psychological and Aesthetic Interpretation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ribram , E. Deidre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79836">https://www.taylorfrancis.com/books/9781315779836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726052" table:style-name="ce49">
            <text:p>9781315726052</text:p>
          </table:table-cell>
          <table:table-cell office:value-type="float" office:value="9781138848726" table:style-name="ce51">
            <text:p>9781138848726</text:p>
          </table:table-cell>
          <table:table-cell office:value-type="string" table:style-name="ce10">
            <text:p>Making Cultural Cities in Asia: Mobility, assemblage, and the politics of aspirational urbanis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ang , June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26052">https://www.taylorfrancis.com/books/978131572605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671116" table:style-name="ce49">
            <text:p>9781315671116</text:p>
          </table:table-cell>
          <table:table-cell office:value-type="float" office:value="9781138945920" table:style-name="ce51">
            <text:p>9781138945920</text:p>
          </table:table-cell>
          <table:table-cell office:value-type="string" table:style-name="ce10">
            <text:p>Taiwan and The 'China Impact': Challenges and Opportuniti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chubert , Gunter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71116">https://www.taylorfrancis.com/books/9781315671116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 社會學</text:p>
          </table:table-cell>
          <table:table-cell office:value-type="float" office:value="9781315717760" table:style-name="ce49">
            <text:p>9781315717760</text:p>
          </table:table-cell>
          <table:table-cell office:value-type="float" office:value="9781138858763" table:style-name="ce51">
            <text:p>9781138858763</text:p>
          </table:table-cell>
          <table:table-cell office:value-type="string" table:style-name="ce10">
            <text:p>Bodily Exchanges, Bioethics and Border Crossing: Perspectives on Giving, Selling and Sharing Bodi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lmqvist , Erik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17760">https://www.taylorfrancis.com/books/978131571776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office:value-type="float" office:value="9781315658001" table:style-name="ce49">
            <text:p>9781315658001</text:p>
          </table:table-cell>
          <table:table-cell office:value-type="float" office:value="9780415688994" table:style-name="ce51">
            <text:p>9780415688994</text:p>
          </table:table-cell>
          <table:table-cell office:value-type="string" table:style-name="ce10">
            <text:p>Theorising NATO: New perspectives on the Atlantic allian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ebber , Mark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58001">https://www.taylorfrancis.com/books/978131565800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890258" table:style-name="ce49">
            <text:p>9781315890258</text:p>
          </table:table-cell>
          <table:table-cell office:value-type="float" office:value="9780415535465" table:style-name="ce51">
            <text:p>9780415535465</text:p>
          </table:table-cell>
          <table:table-cell office:value-type="string" table:style-name="ce10">
            <text:p>Rethinking Corporate Governance in Financial Institution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rsalidou , Demetra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90258">https://www.taylorfrancis.com/books/9781315890258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690711" table:style-name="ce49">
            <text:p>9781315690711</text:p>
          </table:table-cell>
          <table:table-cell office:value-type="float" office:value="9781138914544" table:style-name="ce51">
            <text:p>9781138914544</text:p>
          </table:table-cell>
          <table:table-cell office:value-type="string" table:style-name="ce10">
            <text:p>China-Taiwan Rapprochement: The Political Economy of Cross-Straits Relation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hiang , Min-Hua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90711">https://www.taylorfrancis.com/books/978131569071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684550" table:style-name="ce49">
            <text:p>9781315684550</text:p>
          </table:table-cell>
          <table:table-cell office:value-type="float" office:value="9781138847194" table:style-name="ce51">
            <text:p>9781138847194</text:p>
          </table:table-cell>
          <table:table-cell office:value-type="string" table:style-name="ce10">
            <text:p>Innovations in Transportable Healthcare Architectu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erderber , Stephen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84550">https://www.taylorfrancis.com/books/978131568455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755571" table:style-name="ce49">
            <text:p>9781315755571</text:p>
          </table:table-cell>
          <table:table-cell office:value-type="float" office:value="9781138800236" table:style-name="ce51">
            <text:p>9781138800236</text:p>
          </table:table-cell>
          <table:table-cell office:value-type="string" table:style-name="ce10">
            <text:p>Behavioural Approaches to Corporate Governan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rdon , Cameron Elliott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55571">https://www.taylorfrancis.com/books/978131575557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674124" table:style-name="ce49">
            <text:p>9781315674124</text:p>
          </table:table-cell>
          <table:table-cell office:value-type="float" office:value="9781138940758" table:style-name="ce51">
            <text:p>9781138940758</text:p>
          </table:table-cell>
          <table:table-cell office:value-type="string" table:style-name="ce10">
            <text:p>Planning and Citizenship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zza , Luigi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74124">https://www.taylorfrancis.com/books/978131567412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1315673721" table:style-name="ce49">
            <text:p>9781315673721</text:p>
          </table:table-cell>
          <table:table-cell office:value-type="float" office:value="9780367099787" table:style-name="ce51">
            <text:p>9780367099787</text:p>
          </table:table-cell>
          <table:table-cell office:value-type="string" table:style-name="ce10">
            <text:p>Technology in Language Learning: An Overview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mith , Bryan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73721">https://www.taylorfrancis.com/books/978131567372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1315679549" table:style-name="ce49">
            <text:p>9781315679549</text:p>
          </table:table-cell>
          <table:table-cell office:value-type="float" office:value="9780367099817" table:style-name="ce51">
            <text:p>9780367099817</text:p>
          </table:table-cell>
          <table:table-cell office:value-type="string" table:style-name="ce10">
            <text:p>Vocabulary in Language Teaching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rcroft , Joe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79549">https://www.taylorfrancis.com/books/9781315679549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 哲學</text:p>
          </table:table-cell>
          <table:table-cell office:value-type="float" office:value="9781315766621" table:style-name="ce49">
            <text:p>9781315766621</text:p>
          </table:table-cell>
          <table:table-cell office:value-type="float" office:value="9781138787360" table:style-name="ce51">
            <text:p>9781138787360</text:p>
          </table:table-cell>
          <table:table-cell office:value-type="string" table:style-name="ce10">
            <text:p>Beyond the Analytic-Continental Divide: Pluralist Philosophy in the Twenty-First Centur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ll , Jeffrey A.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66621">https://www.taylorfrancis.com/books/9781315766621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867595" table:style-name="ce49">
            <text:p>9781315867595</text:p>
          </table:table-cell>
          <table:table-cell office:value-type="float" office:value="9780415715485" table:style-name="ce51">
            <text:p>9780415715485</text:p>
          </table:table-cell>
          <table:table-cell office:value-type="string" table:style-name="ce10">
            <text:p>Equity and Equitable Principles in the World Trade Organization: Addressing Conflicts and Overlaps between the WTO and Other Regim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Gourgourinis , Anastasios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67595">https://www.taylorfrancis.com/books/978131586759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 歷史學</text:p>
          </table:table-cell>
          <table:table-cell office:value-type="float" office:value="9781315430812" table:style-name="ce49">
            <text:p>9781315430812</text:p>
          </table:table-cell>
          <table:table-cell office:value-type="float" office:value="9781611328554" table:style-name="ce51">
            <text:p>9781611328554</text:p>
          </table:table-cell>
          <table:table-cell office:value-type="string" table:style-name="ce10">
            <text:p>Curating Oral Histories: From Interview to Archiv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MacKay, Nancy</text:p>
          </table:table-cell>
          <table:table-cell office:value-type="string" table:style-name="ce8">
            <text:p>Left Coast Press Inc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430812">https://www.taylorfrancis.com/books/9781315430812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693798" table:style-name="ce49">
            <text:p>9781315693798</text:p>
          </table:table-cell>
          <table:table-cell office:value-type="float" office:value="9781138909793" table:style-name="ce51">
            <text:p>9781138909793</text:p>
          </table:table-cell>
          <table:table-cell office:value-type="string" table:style-name="ce10">
            <text:p>A Handbook for Leaders in Higher Education: Transforming teaching and learning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rshall, Stephanie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93798">https://www.taylorfrancis.com/books/9781315693798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686844" table:style-name="ce49">
            <text:p>9781315686844</text:p>
          </table:table-cell>
          <table:table-cell office:value-type="float" office:value="9781138916883" table:style-name="ce51">
            <text:p>9781138916883</text:p>
          </table:table-cell>
          <table:table-cell office:value-type="string" table:style-name="ce10">
            <text:p>Bereavement Groups and the Role of Social Support: Integrating Theory, Research, and Practi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oy, William G.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86844">https://www.taylorfrancis.com/books/9781315686844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37447" table:style-name="ce49">
            <text:p>9781315737447</text:p>
          </table:table-cell>
          <table:table-cell office:value-type="float" office:value="9781138830035" table:style-name="ce51">
            <text:p>9781138830035</text:p>
          </table:table-cell>
          <table:table-cell office:value-type="string" table:style-name="ce10">
            <text:p>The Resilient Practitioner: Burnout and Compassion Fatigue Prevention and Self-Care Strategies for the Helping Profession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Skovholt, Thomas M.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37447">https://www.taylorfrancis.com/books/978131573744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15964" table:style-name="ce49">
            <text:p>9781315715964</text:p>
          </table:table-cell>
          <table:table-cell office:value-type="float" office:value="9781138884649" table:style-name="ce51">
            <text:p>9781138884649</text:p>
          </table:table-cell>
          <table:table-cell office:value-type="string" table:style-name="ce10">
            <text:p>Dialogues with Children and Adolescents: A Psychoanalytic Guid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alomonsson, Bjorn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15964">https://www.taylorfrancis.com/books/9781315715964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16022" table:style-name="ce49">
            <text:p>9781315716022</text:p>
          </table:table-cell>
          <table:table-cell office:value-type="float" office:value="9781138884533" table:style-name="ce51">
            <text:p>9781138884533</text:p>
          </table:table-cell>
          <table:table-cell office:value-type="string" table:style-name="ce10">
            <text:p>When Professionals Weep: Emotional and Countertransference Responses in Palliative and End-of-Life Car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Katz, Renee S.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16022">https://www.taylorfrancis.com/books/9781315716022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651620" table:style-name="ce49">
            <text:p>9781315651620</text:p>
          </table:table-cell>
          <table:table-cell office:value-type="float" office:value="9781138908116" table:style-name="ce51">
            <text:p>9781138908116</text:p>
          </table:table-cell>
          <table:table-cell office:value-type="string" table:style-name="ce10">
            <text:p>Intervention Strategies for Changing Health Behavior: Applying the Disconnected Values Model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nshel, Mark H.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51620">https://www.taylorfrancis.com/books/978131565162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849461" table:style-name="ce49">
            <text:p>9781315849461</text:p>
          </table:table-cell>
          <table:table-cell office:value-type="float" office:value="9781848722804" table:style-name="ce51">
            <text:p>9781848722804</text:p>
          </table:table-cell>
          <table:table-cell office:value-type="string" table:style-name="ce10">
            <text:p>Neural Plasticity Across the Lifespan: How the brain can chang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enes, Gianfranco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49461">https://www.taylorfrancis.com/books/978131584946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681337" table:style-name="ce49">
            <text:p>9781315681337</text:p>
          </table:table-cell>
          <table:table-cell office:value-type="float" office:value="9781138929234" table:style-name="ce51">
            <text:p>9781138929234</text:p>
          </table:table-cell>
          <table:table-cell office:value-type="string" table:style-name="ce10">
            <text:p>Understanding Happiness: A critical review of positive psycholog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ower, Mick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81337">https://www.taylorfrancis.com/books/9781315681337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0203489666" table:style-name="ce49">
            <text:p>9780203489666</text:p>
          </table:table-cell>
          <table:table-cell office:value-type="float" office:value="9780415833639" table:style-name="ce51">
            <text:p>9780415833639</text:p>
          </table:table-cell>
          <table:table-cell office:value-type="string" table:style-name="ce10">
            <text:p>Advancing Methodology and Practice: The IRIS Repository of Instruments for Research into Second Languag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ckey, Alison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0203489666">https://www.taylorfrancis.com/books/9780203489666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10075" table:style-name="ce49">
            <text:p>9781315710075</text:p>
          </table:table-cell>
          <table:table-cell office:value-type="float" office:value="9781138890756" table:style-name="ce51">
            <text:p>9781138890756</text:p>
          </table:table-cell>
          <table:table-cell office:value-type="string" table:style-name="ce10">
            <text:p>Treating Traumatic Stress in Adults: The Practitioner's Expressive Writing Workbook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ield, Stephanie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10075">https://www.taylorfrancis.com/books/978131571007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46630" table:style-name="ce49">
            <text:p>9781315746630</text:p>
          </table:table-cell>
          <table:table-cell office:value-type="float" office:value="9781138812338" table:style-name="ce51">
            <text:p>9781138812338</text:p>
          </table:table-cell>
          <table:table-cell office:value-type="string" table:style-name="ce10">
            <text:p>Transactional Analysis for Depression: A step-by-step treatment manual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iddowson, Mark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46630">https://www.taylorfrancis.com/books/9781315746630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683782" table:style-name="ce49">
            <text:p>9781315683782</text:p>
          </table:table-cell>
          <table:table-cell office:value-type="float" office:value="9780415728195" table:style-name="ce51">
            <text:p>9780415728195</text:p>
          </table:table-cell>
          <table:table-cell office:value-type="string" table:style-name="ce10">
            <text:p>Accessing the Curriculum for Learners with Autism Spectrum Disorders: Using the TEACCH programme to help inclus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Mesibov, Gary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83782">https://www.taylorfrancis.com/books/9781315683782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686189" table:style-name="ce49">
            <text:p>9781315686189</text:p>
          </table:table-cell>
          <table:table-cell office:value-type="float" office:value="9781138779174" table:style-name="ce51">
            <text:p>9781138779174</text:p>
          </table:table-cell>
          <table:table-cell office:value-type="string" table:style-name="ce10">
            <text:p>Developing Play for the Under 3s: The Treasure Basket and Heuristic Pla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Hughes, Anita M.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86189">https://www.taylorfrancis.com/books/9781315686189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734859" table:style-name="ce49">
            <text:p>9781315734859</text:p>
          </table:table-cell>
          <table:table-cell office:value-type="float" office:value="9781138837836" table:style-name="ce51">
            <text:p>9781138837836</text:p>
          </table:table-cell>
          <table:table-cell office:value-type="string" table:style-name="ce10">
            <text:p>American Architects and the Single-Family Home: Lessons Learned from the Architects' Small House Service Bureau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ucker, Lisa M.</text:p>
          </table:table-cell>
          <table:table-cell office:value-type="string" table:style-name="ce8">
            <text:p>Routledge</text:p>
          </table:table-cell>
          <table:table-cell office:value-type="float" office:value="2015" table:style-name="ce7">
            <text:p>2015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34859">https://www.taylorfrancis.com/books/9781315734859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693873" table:style-name="ce49">
            <text:p>9781315693873</text:p>
          </table:table-cell>
          <table:table-cell office:value-type="float" office:value="9780415597593" table:style-name="ce51">
            <text:p>9780415597593</text:p>
          </table:table-cell>
          <table:table-cell office:value-type="string" table:style-name="ce10">
            <text:p>Assessing Children with Specific Learning Difficulties: A teacher's practical guid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eid, Gavin</text:p>
          </table:table-cell>
          <table:table-cell office:value-type="string" table:style-name="ce8">
            <text:p>Routledge</text:p>
          </table:table-cell>
          <table:table-cell office:value-type="float" office:value="2016" table:style-name="ce7">
            <text:p>2016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93873">https://www.taylorfrancis.com/books/9781315693873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537924" table:style-name="ce49">
            <text:p>9781315537924</text:p>
          </table:table-cell>
          <table:table-cell office:value-type="float" office:value="9781138689046" table:style-name="ce51">
            <text:p>9781138689046</text:p>
          </table:table-cell>
          <table:table-cell office:value-type="string" table:style-name="ce10">
            <text:p>Big Data and Cloud Computing for Development: Lessons from Key Industries and Economies in the Global South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shetri , Nir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37924">https://www.taylorfrancis.com/books/9781315537924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575063" table:style-name="ce49">
            <text:p>9781315575063</text:p>
          </table:table-cell>
          <table:table-cell office:value-type="float" office:value="9781472486141" table:style-name="ce51">
            <text:p>9781472486141</text:p>
          </table:table-cell>
          <table:table-cell office:value-type="string" table:style-name="ce10">
            <text:p>Law and Politics of the Taiwan Sunflower and Hong Kong Umbrella Movement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Jones , Brian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75063">https://www.taylorfrancis.com/books/9781315575063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624716" table:style-name="ce49">
            <text:p>9781315624716</text:p>
          </table:table-cell>
          <table:table-cell office:value-type="float" office:value="9781138651586" table:style-name="ce51">
            <text:p>9781138651586</text:p>
          </table:table-cell>
          <table:table-cell office:value-type="string" table:style-name="ce10">
            <text:p>Anti-Bias Education in the Early Childhood Classroom: Hand in Hand, Step by Step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issinger , Katie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24716">https://www.taylorfrancis.com/books/9781315624716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203799" table:style-name="ce49">
            <text:p>9781315203799</text:p>
          </table:table-cell>
          <table:table-cell office:value-type="float" office:value="9781848935952" table:style-name="ce51">
            <text:p>9781848935952</text:p>
          </table:table-cell>
          <table:table-cell office:value-type="string" table:style-name="ce10">
            <text:p>The Evolution of Household Technology and Consumer Behavior, 1800-200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oersdorfer , Julia Sophie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203799">https://www.taylorfrancis.com/books/978131520379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391588" table:style-name="ce49">
            <text:p>9781315391588</text:p>
          </table:table-cell>
          <table:table-cell office:value-type="float" office:value="9781138228832" table:style-name="ce51">
            <text:p>9781138228832</text:p>
          </table:table-cell>
          <table:table-cell office:value-type="string" table:style-name="ce10">
            <text:p>English Education at the Tertiary Level in Asia: From Policy to Practi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rk , Eun Sung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391588">https://www.taylorfrancis.com/books/978131539158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546186" table:style-name="ce49">
            <text:p>9781315546186</text:p>
          </table:table-cell>
          <table:table-cell office:value-type="float" office:value="9781472476777" table:style-name="ce51">
            <text:p>9781472476777</text:p>
          </table:table-cell>
          <table:table-cell office:value-type="string" table:style-name="ce10">
            <text:p>Writing Intimacy into Feminist Geograph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oss , Pamela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46186">https://www.taylorfrancis.com/books/9781315546186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1315520810" table:style-name="ce49">
            <text:p>9781315520810</text:p>
          </table:table-cell>
          <table:table-cell office:value-type="float" office:value="9781138697645" table:style-name="ce51">
            <text:p>9781138697645</text:p>
          </table:table-cell>
          <table:table-cell office:value-type="string" table:style-name="ce10">
            <text:p>Teaching and Learning Chinese in Higher Education: Theoretical and Practical Issu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u , Yang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20810">https://www.taylorfrancis.com/books/978131552081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630038" table:style-name="ce49">
            <text:p>9781315630038</text:p>
          </table:table-cell>
          <table:table-cell office:value-type="float" office:value="9781138642355" table:style-name="ce51">
            <text:p>9781138642355</text:p>
          </table:table-cell>
          <table:table-cell office:value-type="string" table:style-name="ce10">
            <text:p>Sensate Focus in Sex Therapy: The Illustrated Manual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einer , Linda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30038">https://www.taylorfrancis.com/books/978131563003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1315280653" table:style-name="ce49">
            <text:p>9781315280653</text:p>
          </table:table-cell>
          <table:table-cell office:value-type="float" office:value="9781138241329" table:style-name="ce51">
            <text:p>9781138241329</text:p>
          </table:table-cell>
          <table:table-cell office:value-type="string" table:style-name="ce10">
            <text:p>The Interfaces of Chinese Syntax with Semantics and Pragmatic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u , Yicheng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280653">https://www.taylorfrancis.com/books/9781315280653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560533" table:style-name="ce49">
            <text:p>9781315560533</text:p>
          </table:table-cell>
          <table:table-cell office:value-type="float" office:value="9781138675674" table:style-name="ce51">
            <text:p>9781138675674</text:p>
          </table:table-cell>
          <table:table-cell office:value-type="string" table:style-name="ce10">
            <text:p>Taiwan's Social Movements under Ma Ying-jeou: From the Wild Strawberries to the Sunflower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ell , Dafydd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60533">https://www.taylorfrancis.com/books/9781315560533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641997" table:style-name="ce49">
            <text:p>9781315641997</text:p>
          </table:table-cell>
          <table:table-cell office:value-type="float" office:value="9781138188914" table:style-name="ce51">
            <text:p>9781138188914</text:p>
          </table:table-cell>
          <table:table-cell office:value-type="string" table:style-name="ce10">
            <text:p>Archaeologies of Us and Them: Debating History, Heritage and Indigeneit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illerdal , Charlotta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41997">https://www.taylorfrancis.com/books/978131564199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740683" table:style-name="ce49">
            <text:p>9781315740683</text:p>
          </table:table-cell>
          <table:table-cell office:value-type="float" office:value="9781138824386" table:style-name="ce51">
            <text:p>9781138824386</text:p>
          </table:table-cell>
          <table:table-cell office:value-type="string" table:style-name="ce10">
            <text:p>International Trade: The Basic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oon , Jessie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40683">https://www.taylorfrancis.com/books/9781315740683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205724" table:style-name="ce49">
            <text:p>9781315205724</text:p>
          </table:table-cell>
          <table:table-cell office:value-type="float" office:value="9781138777736" table:style-name="ce51">
            <text:p>9781138777736</text:p>
          </table:table-cell>
          <table:table-cell office:value-type="string" table:style-name="ce10">
            <text:p>Globalizing Seoul: The City's Cultural and Urban Chang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Yun , Jieheerah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205724">https://www.taylorfrancis.com/books/978131520572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659299" table:style-name="ce49">
            <text:p>9781315659299</text:p>
          </table:table-cell>
          <table:table-cell office:value-type="float" office:value="9781138962637" table:style-name="ce51">
            <text:p>9781138962637</text:p>
          </table:table-cell>
          <table:table-cell office:value-type="string" table:style-name="ce10">
            <text:p>Arts in Place: The Arts, the Urban and Social Practi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urage , Cara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59299">https://www.taylorfrancis.com/books/978131565929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17381" table:style-name="ce49">
            <text:p>9781315617381</text:p>
          </table:table-cell>
          <table:table-cell office:value-type="float" office:value="9781138670860" table:style-name="ce51">
            <text:p>9781138670860</text:p>
          </table:table-cell>
          <table:table-cell office:value-type="string" table:style-name="ce10">
            <text:p>Business Cycles in Economic Thought: A histor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lcouffe , Alain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17381">https://www.taylorfrancis.com/books/978131561738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3">
            <text:p>H23 藝術學</text:p>
          </table:table-cell>
          <table:table-cell office:value-type="float" office:value="9781315689517" table:style-name="ce50">
            <text:p>9781315689517</text:p>
          </table:table-cell>
          <table:table-cell office:value-type="float" office:value="9781138916623" table:style-name="ce52">
            <text:p>9781138916623</text:p>
          </table:table-cell>
          <table:table-cell office:value-type="string" table:style-name="ce15">
            <text:p>Design to Renourish: Sustainable Graphic Design in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nson , Eric</text:p>
          </table:table-cell>
          <table:table-cell office:value-type="string" table:style-name="ce13">
            <text:p>CRC</text:p>
          </table:table-cell>
          <table:table-cell office:value-type="float" office:value="2017" table:style-name="ce16">
            <text:p>2017</text:p>
          </table:table-cell>
          <table:table-cell office:value-type="string" table:style-name="ce17">
            <text:p>無光碟附件</text:p>
          </table:table-cell>
          <table:table-cell office:value-type="string" table:style-name="ce39">
            <text:p><text:a xlink:href="https://www.taylorfrancis.com/books/9781315689517">https://www.taylorfrancis.com/books/9781315689517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678092" table:style-name="ce49">
            <text:p>9781315678092</text:p>
          </table:table-cell>
          <table:table-cell office:value-type="float" office:value="9781138934115" table:style-name="ce51">
            <text:p>9781138934115</text:p>
          </table:table-cell>
          <table:table-cell office:value-type="string" table:style-name="ce10">
            <text:p>Intersecting Art and Technology in Practice: Techne/Technique/Technolog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aker , Camille C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78092">https://www.taylorfrancis.com/books/978131567809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66020" table:style-name="ce49">
            <text:p>9781315666020</text:p>
          </table:table-cell>
          <table:table-cell office:value-type="float" office:value="9781138955851" table:style-name="ce51">
            <text:p>9781138955851</text:p>
          </table:table-cell>
          <table:table-cell office:value-type="string" table:style-name="ce10">
            <text:p>Corporate Governance in Developing and Emerging Market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gwu , Franklin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66020">https://www.taylorfrancis.com/books/9781315666020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673936" table:style-name="ce49">
            <text:p>9781315673936</text:p>
          </table:table-cell>
          <table:table-cell office:value-type="float" office:value="9781138940987" table:style-name="ce51">
            <text:p>9781138940987</text:p>
          </table:table-cell>
          <table:table-cell office:value-type="string" table:style-name="ce10">
            <text:p>Strategies for Landscape Representation: Digital and Analogue Techniqu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ureton , Paul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73936">https://www.taylorfrancis.com/books/9781315673936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20012" table:style-name="ce49">
            <text:p>9781315720012</text:p>
          </table:table-cell>
          <table:table-cell office:value-type="float" office:value="9781138855953" table:style-name="ce51">
            <text:p>9781138855953</text:p>
          </table:table-cell>
          <table:table-cell office:value-type="string" table:style-name="ce10">
            <text:p>The Adolescent Brain: Changes in learning, decision-making and social relation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rone , Eveline A.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20012">https://www.taylorfrancis.com/books/978131572001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816975" table:style-name="ce49">
            <text:p>9781315816975</text:p>
          </table:table-cell>
          <table:table-cell office:value-type="float" office:value="9780415739009" table:style-name="ce51">
            <text:p>9780415739009</text:p>
          </table:table-cell>
          <table:table-cell office:value-type="string" table:style-name="ce10">
            <text:p>Gender, Power and Knowledge for Developmen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Narayanaswamy , Lata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816975">https://www.taylorfrancis.com/books/978131581697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582856" table:style-name="ce49">
            <text:p>9781315582856</text:p>
          </table:table-cell>
          <table:table-cell office:value-type="float" office:value="9781409410805" table:style-name="ce51">
            <text:p>9781409410805</text:p>
          </table:table-cell>
          <table:table-cell office:value-type="string" table:style-name="ce10">
            <text:p>Foucault, Buddhism and Disciplinary Rul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oyce , Malcolm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82856">https://www.taylorfrancis.com/books/9781315582856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646602" table:style-name="ce49">
            <text:p>9781315646602</text:p>
          </table:table-cell>
          <table:table-cell office:value-type="float" office:value="9781138182042" table:style-name="ce51">
            <text:p>9781138182042</text:p>
          </table:table-cell>
          <table:table-cell office:value-type="string" table:style-name="ce10">
            <text:p>Mixing Music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Hepworth-Sawyer , Russ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46602">https://www.taylorfrancis.com/books/9781315646602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93644" table:style-name="ce49">
            <text:p>9781315693644</text:p>
          </table:table-cell>
          <table:table-cell office:value-type="float" office:value="9781138909991" table:style-name="ce51">
            <text:p>9781138909991</text:p>
          </table:table-cell>
          <table:table-cell office:value-type="string" table:style-name="ce10">
            <text:p>Corporate Governance Regulation: The changing roles and responsibilities of boards of director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Klettner , Alice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93644">https://www.taylorfrancis.com/books/9781315693644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315717142" table:style-name="ce49">
            <text:p>9781315717142</text:p>
          </table:table-cell>
          <table:table-cell office:value-type="float" office:value="9781138859500" table:style-name="ce51">
            <text:p>9781138859500</text:p>
          </table:table-cell>
          <table:table-cell office:value-type="string" table:style-name="ce10">
            <text:p>Steampunk and Nineteenth-Century Digital Humanities: Literary Retrofuturisms, Media Archaeologies, Alternate Histori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Whitson , Roger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17142">https://www.taylorfrancis.com/books/978131571714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2 體育學</text:p>
          </table:table-cell>
          <table:table-cell office:value-type="float" office:value="9781315739311" table:style-name="ce49">
            <text:p>9781315739311</text:p>
          </table:table-cell>
          <table:table-cell office:value-type="float" office:value="9781138826458" table:style-name="ce51">
            <text:p>9781138826458</text:p>
          </table:table-cell>
          <table:table-cell office:value-type="string" table:style-name="ce10">
            <text:p>Sport, Medicine and Health: The medicalization of sport?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alcolm , Dominic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39311">https://www.taylorfrancis.com/books/978131573931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679495" table:style-name="ce49">
            <text:p>9781315679495</text:p>
          </table:table-cell>
          <table:table-cell office:value-type="float" office:value="9781138931817" table:style-name="ce51">
            <text:p>9781138931817</text:p>
          </table:table-cell>
          <table:table-cell office:value-type="string" table:style-name="ce10">
            <text:p>Spinoza and Education: Freedom, understanding and empowermen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ahlbeck , Johan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79495">https://www.taylorfrancis.com/books/9781315679495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1317389019" table:style-name="ce49">
            <text:p>9781317389019</text:p>
          </table:table-cell>
          <table:table-cell office:value-type="float" office:value="9781138934818" table:style-name="ce51">
            <text:p>9781138934818</text:p>
          </table:table-cell>
          <table:table-cell office:value-type="string" table:style-name="ce10">
            <text:p>Syntax-Phonology Interface: Argumentation from Tone Sandhi in Chinese Dialect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Zhang , Hongming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7389019">https://www.taylorfrancis.com/books/978131738901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566863" table:style-name="ce49">
            <text:p>9781315566863</text:p>
          </table:table-cell>
          <table:table-cell office:value-type="float" office:value="9781472485779" table:style-name="ce51">
            <text:p>9781472485779</text:p>
          </table:table-cell>
          <table:table-cell office:value-type="string" table:style-name="ce10">
            <text:p>An Introduction to Industrial Service Desig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iettinen , Satu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66863">https://www.taylorfrancis.com/books/9781315566863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19088" table:style-name="ce49">
            <text:p>9781315619088</text:p>
          </table:table-cell>
          <table:table-cell office:value-type="float" office:value="9781138667129" table:style-name="ce51">
            <text:p>9781138667129</text:p>
          </table:table-cell>
          <table:table-cell office:value-type="string" table:style-name="ce10">
            <text:p>Sport Analytics: A data-driven approach to sport business and managemen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ried , Gil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19088">https://www.taylorfrancis.com/books/9781315619088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694399" table:style-name="ce49">
            <text:p>9781315694399</text:p>
          </table:table-cell>
          <table:table-cell office:value-type="float" office:value="9781138908475" table:style-name="ce51">
            <text:p>9781138908475</text:p>
          </table:table-cell>
          <table:table-cell office:value-type="string" table:style-name="ce10">
            <text:p>Cognitive Behavioral Therapy in Schools: A Tiered Approach to Youth Mental Health Servic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affaele Mendez , Linda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94399">https://www.taylorfrancis.com/books/978131569439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2 體育學</text:p>
          </table:table-cell>
          <table:table-cell office:value-type="float" office:value="9781315739687" table:style-name="ce49">
            <text:p>9781315739687</text:p>
          </table:table-cell>
          <table:table-cell office:value-type="float" office:value="9781138825833" table:style-name="ce51">
            <text:p>9781138825833</text:p>
          </table:table-cell>
          <table:table-cell office:value-type="string" table:style-name="ce10">
            <text:p>Performance Analysis in Team Sport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assos , Pedro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39687">https://www.taylorfrancis.com/books/978131573968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451299" table:style-name="ce49">
            <text:p>9781315451299</text:p>
          </table:table-cell>
          <table:table-cell office:value-type="float" office:value="9781472472076" table:style-name="ce51">
            <text:p>9781472472076</text:p>
          </table:table-cell>
          <table:table-cell office:value-type="string" table:style-name="ce10">
            <text:p>Contemporary Worship Music and Everyday Musical Liv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Porter , Mark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451299">https://www.taylorfrancis.com/books/9781315451299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 歷史學</text:p>
          </table:table-cell>
          <table:table-cell office:value-type="float" office:value="9781315532738" table:style-name="ce49">
            <text:p>9781315532738</text:p>
          </table:table-cell>
          <table:table-cell office:value-type="float" office:value="9781138692282" table:style-name="ce51">
            <text:p>9781138692282</text:p>
          </table:table-cell>
          <table:table-cell office:value-type="string" table:style-name="ce10">
            <text:p>(Re)Constructing Communities in Europe, 1918-1968: Senses of Belonging Below, Beyond and Within the Nation-Stat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ouperus , Stefan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32738">https://www.taylorfrancis.com/books/978131553273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9 傳播學</text:p>
          </table:table-cell>
          <table:table-cell office:value-type="float" office:value="9781315646473" table:style-name="ce49">
            <text:p>9781315646473</text:p>
          </table:table-cell>
          <table:table-cell office:value-type="float" office:value="9781138182424" table:style-name="ce51">
            <text:p>9781138182424</text:p>
          </table:table-cell>
          <table:table-cell office:value-type="string" table:style-name="ce10">
            <text:p>The Discourse of YouTube: Multimodal Text in a Global Contex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enson , Phil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46473">https://www.taylorfrancis.com/books/9781315646473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757278" table:style-name="ce49">
            <text:p>9781315757278</text:p>
          </table:table-cell>
          <table:table-cell office:value-type="float" office:value="9781138797246" table:style-name="ce51">
            <text:p>9781138797246</text:p>
          </table:table-cell>
          <table:table-cell office:value-type="string" table:style-name="ce10">
            <text:p>The Politics of Differentiation in School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ills , Martin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57278">https://www.taylorfrancis.com/books/9781315757278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656939" table:style-name="ce49">
            <text:p>9781315656939</text:p>
          </table:table-cell>
          <table:table-cell office:value-type="float" office:value="9781138101432" table:style-name="ce51">
            <text:p>9781138101432</text:p>
          </table:table-cell>
          <table:table-cell office:value-type="string" table:style-name="ce10">
            <text:p>Nurturing Natures: Attachment and Children's Emotional, Sociocultural and Brain Developmen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8">
            <text:p>Music , Graham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56939">https://www.taylorfrancis.com/books/978131565693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2 體育學</text:p>
          </table:table-cell>
          <table:table-cell office:value-type="float" office:value="9781315708317" table:style-name="ce49">
            <text:p>9781315708317</text:p>
          </table:table-cell>
          <table:table-cell office:value-type="float" office:value="9781138898844" table:style-name="ce51">
            <text:p>9781138898844</text:p>
          </table:table-cell>
          <table:table-cell office:value-type="string" table:style-name="ce10">
            <text:p>Re-Imagining Leisure Studi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lackshaw , Tony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08317">https://www.taylorfrancis.com/books/978131570831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 語言學</text:p>
          </table:table-cell>
          <table:table-cell office:value-type="float" office:value="9781315545448" table:style-name="ce49">
            <text:p>9781315545448</text:p>
          </table:table-cell>
          <table:table-cell office:value-type="float" office:value="9781138681972" table:style-name="ce51">
            <text:p>9781138681972</text:p>
          </table:table-cell>
          <table:table-cell office:value-type="string" table:style-name="ce10">
            <text:p>A Framework for Cognitive Sociolinguistic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Moreno-Fernandez , Francisco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45448">https://www.taylorfrancis.com/books/978131554544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544229" table:style-name="ce49">
            <text:p>9781315544229</text:p>
          </table:table-cell>
          <table:table-cell office:value-type="float" office:value="9781138683969" table:style-name="ce51">
            <text:p>9781138683969</text:p>
          </table:table-cell>
          <table:table-cell office:value-type="string" table:style-name="ce10">
            <text:p>Neutrality in Southeast Asia: Concepts and Context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arling , Nicholas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44229">https://www.taylorfrancis.com/books/978131554422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315624730" table:style-name="ce49">
            <text:p>9781315624730</text:p>
          </table:table-cell>
          <table:table-cell office:value-type="float" office:value="9781138651562" table:style-name="ce51">
            <text:p>9781138651562</text:p>
          </table:table-cell>
          <table:table-cell office:value-type="string" table:style-name="ce10">
            <text:p>Translating Women: Different Voices and New Horizon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von Flotow , Luise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24730">https://www.taylorfrancis.com/books/978131562473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 藝術學</text:p>
          </table:table-cell>
          <table:table-cell office:value-type="float" office:value="9781315660370" table:style-name="ce49">
            <text:p>9781315660370</text:p>
          </table:table-cell>
          <table:table-cell office:value-type="float" office:value="9781138960404" table:style-name="ce51">
            <text:p>9781138960404</text:p>
          </table:table-cell>
          <table:table-cell office:value-type="string" table:style-name="ce10">
            <text:p>Form, Art and the Environment: Engaging in Sustainabilit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Blanc , Nathalie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60370">https://www.taylorfrancis.com/books/978131566037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2 心理學</text:p>
          </table:table-cell>
          <table:table-cell office:value-type="float" office:value="9781315707129" table:style-name="ce49">
            <text:p>9781315707129</text:p>
          </table:table-cell>
          <table:table-cell office:value-type="float" office:value="9781138900653" table:style-name="ce51">
            <text:p>9781138900653</text:p>
          </table:table-cell>
          <table:table-cell office:value-type="string" table:style-name="ce10">
            <text:p>Positive Tourism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Filep , Sebastian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07129">https://www.taylorfrancis.com/books/978131570712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560281" table:style-name="ce49">
            <text:p>9781315560281</text:p>
          </table:table-cell>
          <table:table-cell office:value-type="float" office:value="9781138676053" table:style-name="ce51">
            <text:p>9781138676053</text:p>
          </table:table-cell>
          <table:table-cell office:value-type="string" table:style-name="ce10">
            <text:p>On Ethics and Economics: Conversations with Kenneth J. Arrow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Arrow , Kenneth J.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60281">https://www.taylorfrancis.com/books/9781315560281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 文學二(外國文學、性別研究、文化研究)</text:p>
          </table:table-cell>
          <table:table-cell office:value-type="float" office:value="9781315466132" table:style-name="ce49">
            <text:p>9781315466132</text:p>
          </table:table-cell>
          <table:table-cell office:value-type="float" office:value="9781848933682" table:style-name="ce51">
            <text:p>9781848933682</text:p>
          </table:table-cell>
          <table:table-cell office:value-type="string" table:style-name="ce10">
            <text:p>Mary Robinson and the Genesis of Romanticism: Literary Dialogues and Debts, 1784-182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ross , Ashley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466132">https://www.taylorfrancis.com/books/9781315466132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48644" table:style-name="ce49">
            <text:p>9781315648644</text:p>
          </table:table-cell>
          <table:table-cell office:value-type="float" office:value="9781138123755" table:style-name="ce51">
            <text:p>9781138123755</text:p>
          </table:table-cell>
          <table:table-cell office:value-type="string" table:style-name="ce10">
            <text:p>Financial Development, Economic Crises and Emerging Market Economi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Ulgen , Faruk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48644">https://www.taylorfrancis.com/books/9781315648644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617107" table:style-name="ce49">
            <text:p>9781315617107</text:p>
          </table:table-cell>
          <table:table-cell office:value-type="float" office:value="9781138671270" table:style-name="ce51">
            <text:p>9781138671270</text:p>
          </table:table-cell>
          <table:table-cell office:value-type="string" table:style-name="ce10">
            <text:p>Enhancing Learning through Play: A developmental perspective for early years setting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rd</text:p>
          </table:table-cell>
          <table:table-cell office:value-type="string" table:style-name="ce8">
            <text:p>Macintyre , Christine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17107">https://www.taylorfrancis.com/books/9781315617107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 區域研究及地理</text:p>
          </table:table-cell>
          <table:table-cell office:value-type="float" office:value="9781315719504" table:style-name="ce49">
            <text:p>9781315719504</text:p>
          </table:table-cell>
          <table:table-cell office:value-type="float" office:value="9780765617606" table:style-name="ce51">
            <text:p>9780765617606</text:p>
          </table:table-cell>
          <table:table-cell office:value-type="string" table:style-name="ce10">
            <text:p>Contemporary Chinese Fiction Writers: Biography, Bibliography, and Critical Assessmen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eung , Laifong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719504">https://www.taylorfrancis.com/books/978131571950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516295" table:style-name="ce49">
            <text:p>9781315516295</text:p>
          </table:table-cell>
          <table:table-cell office:value-type="float" office:value="9781138844391" table:style-name="ce51">
            <text:p>9781138844391</text:p>
          </table:table-cell>
          <table:table-cell office:value-type="string" table:style-name="ce10">
            <text:p>Financing Healthcare in China: Towards universal health insuran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Luk , Sabrina Ching Yuen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516295">https://www.taylorfrancis.com/books/978131551629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 政治學</text:p>
          </table:table-cell>
          <table:table-cell office:value-type="float" office:value="9781315675572" table:style-name="ce49">
            <text:p>9781315675572</text:p>
          </table:table-cell>
          <table:table-cell office:value-type="float" office:value="9781138938656" table:style-name="ce51">
            <text:p>9781138938656</text:p>
          </table:table-cell>
          <table:table-cell office:value-type="string" table:style-name="ce10">
            <text:p>Religion, State and the United Nations: Value Politic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Stensvold , Anne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75572">https://www.taylorfrancis.com/books/9781315675572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27892" table:style-name="ce49">
            <text:p>9781315627892</text:p>
          </table:table-cell>
          <table:table-cell office:value-type="float" office:value="9781138645844" table:style-name="ce51">
            <text:p>9781138645844</text:p>
          </table:table-cell>
          <table:table-cell office:value-type="string" table:style-name="ce10">
            <text:p>Theoretical Foundations of Macroeconomic Policy: Growth, productivity and public finan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i Bartolomeo , Giovanni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27892">https://www.taylorfrancis.com/books/978131562789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86660" table:style-name="ce49">
            <text:p>9781315686660</text:p>
          </table:table-cell>
          <table:table-cell office:value-type="float" office:value="9781138921054" table:style-name="ce51">
            <text:p>9781138921054</text:p>
          </table:table-cell>
          <table:table-cell office:value-type="string" table:style-name="ce10">
            <text:p>Tourism and Leisure Mobilities: Politics, work, and play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Rickly , Jillian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86660">https://www.taylorfrancis.com/books/978131568666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 法律學</text:p>
          </table:table-cell>
          <table:table-cell office:value-type="float" office:value="9781315695044" table:style-name="ce49">
            <text:p>9781315695044</text:p>
          </table:table-cell>
          <table:table-cell office:value-type="float" office:value="9781138907560" table:style-name="ce51">
            <text:p>9781138907560</text:p>
          </table:table-cell>
          <table:table-cell office:value-type="string" table:style-name="ce10">
            <text:p>Violence, Law and the Impossibility of Transitional Justic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urner , Catherine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95044">https://www.taylorfrancis.com/books/9781315695044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11037" table:style-name="ce49">
            <text:p>9781315611037</text:p>
          </table:table-cell>
          <table:table-cell office:value-type="float" office:value="9781472452924" table:style-name="ce51">
            <text:p>9781472452924</text:p>
          </table:table-cell>
          <table:table-cell office:value-type="string" table:style-name="ce10">
            <text:p>Strategy, Structure and Corporate Governance: Expressing inter-firm networks and group-affiliated compani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Daidj , Nabyla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11037">https://www.taylorfrancis.com/books/9781315611037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 經濟學</text:p>
          </table:table-cell>
          <table:table-cell office:value-type="float" office:value="9781315683287" table:style-name="ce49">
            <text:p>9781315683287</text:p>
          </table:table-cell>
          <table:table-cell office:value-type="float" office:value="9781138926424" table:style-name="ce51">
            <text:p>9781138926424</text:p>
          </table:table-cell>
          <table:table-cell office:value-type="string" table:style-name="ce10">
            <text:p>Patent Management and Valuation: The Strategic and Geographical Dimens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Thoma , Grid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83287">https://www.taylorfrancis.com/books/978131568328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8">
            <text:p>H11 教育學</text:p>
          </table:table-cell>
          <table:table-cell office:value-type="float" office:value="9781315647500" table:style-name="ce49">
            <text:p>9781315647500</text:p>
          </table:table-cell>
          <table:table-cell office:value-type="float" office:value="9781138125438" table:style-name="ce51">
            <text:p>9781138125438</text:p>
          </table:table-cell>
          <table:table-cell office:value-type="string" table:style-name="ce10">
            <text:p>Adaptive Educational Technologies for Literacy Instruction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8">
            <text:p>Crossley , Scott A.</text:p>
          </table:table-cell>
          <table:table-cell office:value-type="string" table:style-name="ce8">
            <text:p>Routledge</text:p>
          </table:table-cell>
          <table:table-cell office:value-type="float" office:value="2017" table:style-name="ce7">
            <text:p>2017</text:p>
          </table:table-cell>
          <table:table-cell office:value-type="string" table:style-name="ce11">
            <text:p>無光碟附件</text:p>
          </table:table-cell>
          <table:table-cell office:value-type="string" table:style-name="ce39">
            <text:p><text:a xlink:href="https://www.taylorfrancis.com/books/9781315647500">https://www.taylorfrancis.com/books/978131564750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230047" table:style-name="ce21">
            <text:p>9781315230047</text:p>
          </table:table-cell>
          <table:table-cell office:value-type="float" office:value="9781629560342" table:style-name="ce21">
            <text:p>9781629560342</text:p>
          </table:table-cell>
          <table:table-cell office:value-type="string" table:style-name="ce22">
            <text:p>Search: How the Data Explosion Makes Us Smarter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Weitz , Stefan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230047">https://www.taylorfrancis.com/books/978131523004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580319" table:style-name="ce21">
            <text:p>9781315580319</text:p>
          </table:table-cell>
          <table:table-cell office:value-type="float" office:value="9781472440723" table:style-name="ce21">
            <text:p>9781472440723</text:p>
          </table:table-cell>
          <table:table-cell office:value-type="string" table:style-name="ce22">
            <text:p>Ethics and Children's Literatu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Mills , Claudia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80319">https://www.taylorfrancis.com/books/9781315580319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582153" table:style-name="ce21">
            <text:p>9781315582153</text:p>
          </table:table-cell>
          <table:table-cell office:value-type="float" office:value="9781472410450" table:style-name="ce21">
            <text:p>9781472410450</text:p>
          </table:table-cell>
          <table:table-cell office:value-type="string" table:style-name="ce22">
            <text:p>Female Transgression in Early Modern Britain: Literary and Historical Explora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Hillman , Richard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82153">https://www.taylorfrancis.com/books/9781315582153</text:a></text:p>
          </table:table-cell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616391" table:style-name="ce21">
            <text:p>9781315616391</text:p>
          </table:table-cell>
          <table:table-cell office:value-type="float" office:value="9781472423405" table:style-name="ce21">
            <text:p>9781472423405</text:p>
          </table:table-cell>
          <table:table-cell office:value-type="string" table:style-name="ce22">
            <text:p>The European Unfair Commercial Practices Directive: Impact, Enforcement Strategies and National Legal System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oom , Willem van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16391">https://www.taylorfrancis.com/books/9781315616391</text:a></text:p>
          </table:table-cell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858111" table:style-name="ce21">
            <text:p>9781315858111</text:p>
          </table:table-cell>
          <table:table-cell office:value-type="float" office:value="9780415722711" table:style-name="ce21">
            <text:p>9780415722711</text:p>
          </table:table-cell>
          <table:table-cell office:value-type="string" table:style-name="ce22">
            <text:p>Fantasy and the Real World in British Children's Literature: The Power of Stor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Webb , Carolin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858111">https://www.taylorfrancis.com/books/9781315858111</text:a></text:p>
          </table:table-cell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482206234" table:style-name="ce21">
            <text:p>9781482206234</text:p>
          </table:table-cell>
          <table:table-cell office:value-type="float" office:value="9781482206210" table:style-name="ce21">
            <text:p>9781482206210</text:p>
          </table:table-cell>
          <table:table-cell office:value-type="string" table:style-name="ce22">
            <text:p>Reversing Urban Decline: Why and How Sports, Entertainment, and Culture Turn Cities into Major League Winner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Rosentraub , Mark S.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482206234">https://www.taylorfrancis.com/books/9781482206234</text:a></text:p>
          </table:table-cell>
          <table:table-cell table:number-columns-repeated="5" table:style-name="ce26"/>
          <table:table-cell table:number-columns-repeated="16366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886930" table:style-name="ce21">
            <text:p>9781315886930</text:p>
          </table:table-cell>
          <table:table-cell office:value-type="float" office:value="9780415707312" table:style-name="ce21">
            <text:p>9780415707312</text:p>
          </table:table-cell>
          <table:table-cell office:value-type="string" table:style-name="ce22">
            <text:p>Economic Policy and the Financial Crisi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Mamica , Lukasz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886930">https://www.taylorfrancis.com/books/9781315886930</text:a></text:p>
          </table:table-cell>
          <table:table-cell table:number-columns-repeated="5" table:style-name="ce26"/>
          <table:table-cell table:number-columns-repeated="16366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576695" table:style-name="ce21">
            <text:p>9781315576695</text:p>
          </table:table-cell>
          <table:table-cell office:value-type="float" office:value="9781472415981" table:style-name="ce21">
            <text:p>9781472415981</text:p>
          </table:table-cell>
          <table:table-cell office:value-type="string" table:style-name="ce22">
            <text:p>Design Pedagogy: Developments in Art and Design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Tovey , Mik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76695">https://www.taylorfrancis.com/books/9781315576695</text:a></text:p>
          </table:table-cell>
          <table:table-cell table:number-columns-repeated="5" table:style-name="ce26"/>
          <table:table-cell table:number-columns-repeated="16366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315546315" table:style-name="ce21">
            <text:p>9781315546315</text:p>
          </table:table-cell>
          <table:table-cell office:value-type="float" office:value="9781409470588" table:style-name="ce21">
            <text:p>9781409470588</text:p>
          </table:table-cell>
          <table:table-cell office:value-type="string" table:style-name="ce22">
            <text:p>World Heritage, Tourism and Identity: Inscription and Co-produc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ourdeau , Laurent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46315">https://www.taylorfrancis.com/books/9781315546315</text:a></text:p>
          </table:table-cell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315613833" table:style-name="ce21">
            <text:p>9781315613833</text:p>
          </table:table-cell>
          <table:table-cell office:value-type="float" office:value="9781409468608" table:style-name="ce21">
            <text:p>9781409468608</text:p>
          </table:table-cell>
          <table:table-cell office:value-type="string" table:style-name="ce22">
            <text:p>The Authoritarian Interlude: Democracy, Values and the Politics of Hubri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Marden , Peter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13833">https://www.taylorfrancis.com/books/9781315613833</text:a></text:p>
          </table:table-cell>
          <table:table-cell table:number-columns-repeated="5" table:style-name="ce26"/>
          <table:table-cell table:number-columns-repeated="16366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595139" table:style-name="ce21">
            <text:p>9781315595139</text:p>
          </table:table-cell>
          <table:table-cell office:value-type="float" office:value="9781409421924" table:style-name="ce21">
            <text:p>9781409421924</text:p>
          </table:table-cell>
          <table:table-cell office:value-type="string" table:style-name="ce22">
            <text:p>Metropolitan Governance in Americ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Norris , Donald F.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95139">https://www.taylorfrancis.com/books/9781315595139</text:a></text:p>
          </table:table-cell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577432" table:style-name="ce21">
            <text:p>9781315577432</text:p>
          </table:table-cell>
          <table:table-cell office:value-type="float" office:value="9781472418593" table:style-name="ce21">
            <text:p>9781472418593</text:p>
          </table:table-cell>
          <table:table-cell office:value-type="string" table:style-name="ce22">
            <text:p>Disabled Justice?: Access to Justice and the UN Convention on the Rights of Persons with Disabilit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Flynn , Eilionoir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77432">https://www.taylorfrancis.com/books/9781315577432</text:a></text:p>
          </table:table-cell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315565309" table:style-name="ce21">
            <text:p>9781315565309</text:p>
          </table:table-cell>
          <table:table-cell office:value-type="float" office:value="9781472441836" table:style-name="ce21">
            <text:p>9781472441836</text:p>
          </table:table-cell>
          <table:table-cell office:value-type="string" table:style-name="ce22">
            <text:p>A Taste of Progress: Food at International and World Exhibitions in the Nineteenth and Twentieth Centur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Teughels , Nellek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65309">https://www.taylorfrancis.com/books/9781315565309</text:a></text:p>
          </table:table-cell>
          <table:table-cell table:number-columns-repeated="1637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610719" table:style-name="ce21">
            <text:p>9781315610719</text:p>
          </table:table-cell>
          <table:table-cell office:value-type="float" office:value="9781472427847" table:style-name="ce21">
            <text:p>9781472427847</text:p>
          </table:table-cell>
          <table:table-cell office:value-type="string" table:style-name="ce22">
            <text:p>Stateless Law: Evolving Boundaries of a Disciplin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Dedek , Helg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10719">https://www.taylorfrancis.com/books/9781315610719</text:a></text:p>
          </table:table-cell>
          <table:table-cell table:number-columns-repeated="1637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594798" table:style-name="ce21">
            <text:p>9781315594798</text:p>
          </table:table-cell>
          <table:table-cell office:value-type="float" office:value="9781472440174" table:style-name="ce21">
            <text:p>9781472440174</text:p>
          </table:table-cell>
          <table:table-cell office:value-type="string" table:style-name="ce22">
            <text:p>Mega-event Cities: Urban Legacies of Global Sports Event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Viehoff , Valeri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94798">https://www.taylorfrancis.com/books/9781315594798</text:a></text:p>
          </table:table-cell>
          <table:table-cell table:number-columns-repeated="1637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551180" table:style-name="ce21">
            <text:p>9781315551180</text:p>
          </table:table-cell>
          <table:table-cell office:value-type="float" office:value="9781472418296" table:style-name="ce21">
            <text:p>9781472418296</text:p>
          </table:table-cell>
          <table:table-cell office:value-type="string" table:style-name="ce22">
            <text:p>Theorizing Transitional Justi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orradetti , Claudio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51180">https://www.taylorfrancis.com/books/9781315551180</text:a></text:p>
          </table:table-cell>
          <table:table-cell table:number-columns-repeated="1637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654201" table:style-name="ce21">
            <text:p>9781315654201</text:p>
          </table:table-cell>
          <table:table-cell office:value-type="float" office:value="9781848934580" table:style-name="ce21">
            <text:p>9781848934580</text:p>
          </table:table-cell>
          <table:table-cell office:value-type="string" table:style-name="ce22">
            <text:p>Development and Financial Reform in Emerging Econom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uziev , Kobil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54201">https://www.taylorfrancis.com/books/9781315654201</text:a></text:p>
          </table:table-cell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745848" table:style-name="ce21">
            <text:p>9781315745848</text:p>
          </table:table-cell>
          <table:table-cell office:value-type="float" office:value="9781138816978" table:style-name="ce21">
            <text:p>9781138816978</text:p>
          </table:table-cell>
          <table:table-cell office:value-type="string" table:style-name="ce22">
            <text:p>Drinking Water: A Socio-economic Analysis of Historical and Societal Vari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Harvey , Mark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45848">https://www.taylorfrancis.com/books/9781315745848</text:a></text:p>
          </table:table-cell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315737768" table:style-name="ce21">
            <text:p>9781315737768</text:p>
          </table:table-cell>
          <table:table-cell office:value-type="float" office:value="9781138829473" table:style-name="ce21">
            <text:p>9781138829473</text:p>
          </table:table-cell>
          <table:table-cell office:value-type="string" table:style-name="ce22">
            <text:p>African Youth and the Persistence of Marginalization: Employment, politics, and prospects for chang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esnick , Daniell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37768">https://www.taylorfrancis.com/books/9781315737768</text:a></text:p>
          </table:table-cell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780078" table:style-name="ce21">
            <text:p>9781315780078</text:p>
          </table:table-cell>
          <table:table-cell office:value-type="float" office:value="9780415743068" table:style-name="ce21">
            <text:p>9780415743068</text:p>
          </table:table-cell>
          <table:table-cell office:value-type="string" table:style-name="ce22">
            <text:p>Behavioural Risks in Corporate Governance: Regulatory Intervention as a Risk Management Mechanis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Okoye , Ngozi Vivia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80078">https://www.taylorfrancis.com/books/9781315780078</text:a></text:p>
          </table:table-cell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885810" table:style-name="ce21">
            <text:p>9781315885810</text:p>
          </table:table-cell>
          <table:table-cell office:value-type="float" office:value="9780415709002" table:style-name="ce21">
            <text:p>9780415709002</text:p>
          </table:table-cell>
          <table:table-cell office:value-type="string" table:style-name="ce22">
            <text:p>Life Story Research in Sport: Understanding the Experiences of Elite and Professional Athletes through Narrativ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Douglas , Kitrina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885810">https://www.taylorfrancis.com/books/9781315885810</text:a></text:p>
          </table:table-cell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774657" table:style-name="ce21">
            <text:p>9781315774657</text:p>
          </table:table-cell>
          <table:table-cell office:value-type="float" office:value="9781138025967" table:style-name="ce21">
            <text:p>9781138025967</text:p>
          </table:table-cell>
          <table:table-cell office:value-type="string" table:style-name="ce22">
            <text:p>Climate Change Adaptation and Development: Transforming Paradigms and Practic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Inderberg , Tor Hako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74657">https://www.taylorfrancis.com/books/9781315774657</text:a></text:p>
          </table:table-cell>
          <table:table-cell table:number-columns-repeated="1637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0203101773" table:style-name="ce21">
            <text:p>9780203101773</text:p>
          </table:table-cell>
          <table:table-cell office:value-type="float" office:value="9780415627764" table:style-name="ce21">
            <text:p>9780415627764</text:p>
          </table:table-cell>
          <table:table-cell office:value-type="string" table:style-name="ce22">
            <text:p>Gender Equality in Public Services: Chasing the Drea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onley , Hazel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0203101773">https://www.taylorfrancis.com/books/9780203101773</text:a></text:p>
          </table:table-cell>
          <table:table-cell table:number-columns-repeated="1637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315769080" table:style-name="ce21">
            <text:p>9781315769080</text:p>
          </table:table-cell>
          <table:table-cell office:value-type="float" office:value="9781138782693" table:style-name="ce21">
            <text:p>9781138782693</text:p>
          </table:table-cell>
          <table:table-cell office:value-type="string" table:style-name="ce22">
            <text:p>Candidate Character Traits in Presidential Elec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Holian , David B.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69080">https://www.taylorfrancis.com/books/9781315769080</text:a></text:p>
          </table:table-cell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0203066607" table:style-name="ce21">
            <text:p>9780203066607</text:p>
          </table:table-cell>
          <table:table-cell office:value-type="float" office:value="9780415810876" table:style-name="ce21">
            <text:p>9780415810876</text:p>
          </table:table-cell>
          <table:table-cell office:value-type="string" table:style-name="ce22">
            <text:p>Sport Development in the United States: High Performance and Mass Particip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Smolianov , Peter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0203066607">https://www.taylorfrancis.com/books/9780203066607</text:a></text:p>
          </table:table-cell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0203085875" table:style-name="ce21">
            <text:p>9780203085875</text:p>
          </table:table-cell>
          <table:table-cell office:value-type="float" office:value="9780415635936" table:style-name="ce21">
            <text:p>9780415635936</text:p>
          </table:table-cell>
          <table:table-cell office:value-type="string" table:style-name="ce22">
            <text:p>Adaptation to Climate Change through Water Resources Management: Capacity, Equity and Sustainabilit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Stucker , Dominic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0203085875">https://www.taylorfrancis.com/books/9780203085875</text:a></text:p>
          </table:table-cell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0203404362" table:style-name="ce21">
            <text:p>9780203404362</text:p>
          </table:table-cell>
          <table:table-cell office:value-type="float" office:value="9780415829762" table:style-name="ce21">
            <text:p>9780415829762</text:p>
          </table:table-cell>
          <table:table-cell office:value-type="string" table:style-name="ce22">
            <text:p>Touch in Sports Coaching and Physical Education: Fear, Risk and Moral Panic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Piper , Heather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0203404362">https://www.taylorfrancis.com/books/9780203404362</text:a></text:p>
          </table:table-cell>
          <table:table-cell table:number-columns-repeated="1637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0203072202" table:style-name="ce21">
            <text:p>9780203072202</text:p>
          </table:table-cell>
          <table:table-cell office:value-type="float" office:value="9780415662529" table:style-name="ce21">
            <text:p>9780415662529</text:p>
          </table:table-cell>
          <table:table-cell office:value-type="string" table:style-name="ce22">
            <text:p>Play and Creativity in Art Teachi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Szekely, Georg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0203072202">https://www.taylorfrancis.com/books/9780203072202</text:a></text:p>
          </table:table-cell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46500" table:style-name="ce21">
            <text:p>9781315746500</text:p>
          </table:table-cell>
          <table:table-cell office:value-type="float" office:value="9781138815919" table:style-name="ce21">
            <text:p>9781138815919</text:p>
          </table:table-cell>
          <table:table-cell office:value-type="string" table:style-name="ce22">
            <text:p>Early Encounters with Children and Adolescents: Beginning Psychodynamic Therapists' First Cas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Tuber, Steve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46500">https://www.taylorfrancis.com/books/9781315746500</text:a></text:p>
          </table:table-cell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0203441664" table:style-name="ce21">
            <text:p>9780203441664</text:p>
          </table:table-cell>
          <table:table-cell office:value-type="float" office:value="9780415815888" table:style-name="ce21">
            <text:p>9780415815888</text:p>
          </table:table-cell>
          <table:table-cell office:value-type="string" table:style-name="ce22">
            <text:p>The Adult ADHD Tool Kit: Using CBT to Facilitate Coping Inside and Out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amsay, J. Russell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0203441664">https://www.taylorfrancis.com/books/9780203441664</text:a></text:p>
          </table:table-cell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55281" table:style-name="ce21">
            <text:p>9781315755281</text:p>
          </table:table-cell>
          <table:table-cell office:value-type="float" office:value="9781138800762" table:style-name="ce21">
            <text:p>9781138800762</text:p>
          </table:table-cell>
          <table:table-cell office:value-type="string" table:style-name="ce22">
            <text:p>Letting Go of Self-Destructive Behaviors: A Workbook of Hope and Heali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Ferentz, Lisa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55281">https://www.taylorfrancis.com/books/9781315755281</text:a></text:p>
          </table:table-cell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315817507" table:style-name="ce21">
            <text:p>9781315817507</text:p>
          </table:table-cell>
          <table:table-cell office:value-type="float" office:value="9780415738262" table:style-name="ce21">
            <text:p>9780415738262</text:p>
          </table:table-cell>
          <table:table-cell office:value-type="string" table:style-name="ce22">
            <text:p>What Teachers Can Learn From Sports Coaches: A Playbook of Instructional Strateg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arber, Natha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817507">https://www.taylorfrancis.com/books/9781315817507</text:a></text:p>
          </table:table-cell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76347" table:style-name="ce21">
            <text:p>9781315776347</text:p>
          </table:table-cell>
          <table:table-cell office:value-type="float" office:value="9781138022461" table:style-name="ce21">
            <text:p>9781138022461</text:p>
          </table:table-cell>
          <table:table-cell office:value-type="string" table:style-name="ce22">
            <text:p>Understanding Children's Development in the Early Years: Questions practitioners frequently ask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Macintyre, Christin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76347">https://www.taylorfrancis.com/books/9781315776347</text:a></text:p>
          </table:table-cell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0203628515" table:style-name="ce21">
            <text:p>9780203628515</text:p>
          </table:table-cell>
          <table:table-cell office:value-type="float" office:value="9780415829793" table:style-name="ce21">
            <text:p>9780415829793</text:p>
          </table:table-cell>
          <table:table-cell office:value-type="string" table:style-name="ce22">
            <text:p>Safeguarding, Child Protection and Abuse in Sport: International Perspectives in Research, Policy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Lang, Melani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0203628515">https://www.taylorfrancis.com/books/9780203628515</text:a></text:p>
          </table:table-cell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230368" table:style-name="ce21">
            <text:p>9781315230368</text:p>
          </table:table-cell>
          <table:table-cell office:value-type="float" office:value="9781629561011" table:style-name="ce21">
            <text:p>9781629561011</text:p>
          </table:table-cell>
          <table:table-cell office:value-type="string" table:style-name="ce22">
            <text:p>Everydata: The Misinformation Hidden in the Little Data You Consume Every Da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Johnson , John H.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230368">https://www.taylorfrancis.com/books/9781315230368</text:a></text:p>
          </table:table-cell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697079" table:style-name="ce21">
            <text:p>9781315697079</text:p>
          </table:table-cell>
          <table:table-cell office:value-type="float" office:value="9781138903142" table:style-name="ce21">
            <text:p>9781138903142</text:p>
          </table:table-cell>
          <table:table-cell office:value-type="string" table:style-name="ce22">
            <text:p>Everyday SEL in Elementary School: Integrating Social-Emotional Learning and Mindfulness Into Your Classroo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Tantillo Philibert , Carla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97079">https://www.taylorfrancis.com/books/9781315697079</text:a></text:p>
          </table:table-cell>
          <table:table-cell table:number-columns-repeated="1637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315593593" table:style-name="ce21">
            <text:p>9781315593593</text:p>
          </table:table-cell>
          <table:table-cell office:value-type="float" office:value="9781472455260" table:style-name="ce21">
            <text:p>9781472455260</text:p>
          </table:table-cell>
          <table:table-cell office:value-type="string" table:style-name="ce22">
            <text:p>Managing Information Services: An Innovative Approach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4th</text:p>
          </table:table-cell>
          <table:table-cell office:value-type="string" table:style-name="ce24">
            <text:p>Bryson , Jo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93593">https://www.taylorfrancis.com/books/9781315593593</text:a></text:p>
          </table:table-cell>
          <table:table-cell table:number-columns-repeated="1637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850139" table:style-name="ce21">
            <text:p>9781315850139</text:p>
          </table:table-cell>
          <table:table-cell office:value-type="float" office:value="9780415618007" table:style-name="ce21">
            <text:p>9780415618007</text:p>
          </table:table-cell>
          <table:table-cell office:value-type="string" table:style-name="ce22">
            <text:p>Designers' Shakespea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rown , John Russell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850139">https://www.taylorfrancis.com/books/9781315850139</text:a></text:p>
          </table:table-cell>
          <table:table-cell table:number-columns-repeated="16371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4 語言學</text:p>
          </table:table-cell>
          <table:table-cell office:value-type="float" office:value="9781315679525" table:style-name="ce21">
            <text:p>9781315679525</text:p>
          </table:table-cell>
          <table:table-cell office:value-type="float" office:value="9780367099800" table:style-name="ce21">
            <text:p>9780367099800</text:p>
          </table:table-cell>
          <table:table-cell office:value-type="string" table:style-name="ce22">
            <text:p>Interactive Task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Leeser , Michael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79525">https://www.taylorfrancis.com/books/9781315679525</text:a></text:p>
          </table:table-cell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24768" table:style-name="ce21">
            <text:p>9781315724768</text:p>
          </table:table-cell>
          <table:table-cell office:value-type="float" office:value="9781138850293" table:style-name="ce21">
            <text:p>9781138850293</text:p>
          </table:table-cell>
          <table:table-cell office:value-type="string" table:style-name="ce22">
            <text:p>Cognitive Behavioral Therapy with Children: A Guide for the Community Practitioner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Manassis, Katharina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24768">https://www.taylorfrancis.com/books/9781315724768</text:a></text:p>
          </table:table-cell>
          <table:table-cell table:number-columns-repeated="16371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648002" table:style-name="ce21">
            <text:p>9781315648002</text:p>
          </table:table-cell>
          <table:table-cell office:value-type="float" office:value="9781848725263" table:style-name="ce21">
            <text:p>9781848725263</text:p>
          </table:table-cell>
          <table:table-cell office:value-type="string" table:style-name="ce22">
            <text:p>Addictions: A Social Psychological Perspectiv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Kopetz, Catalina E.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48002">https://www.taylorfrancis.com/books/9781315648002</text:a></text:p>
          </table:table-cell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315745367" table:style-name="ce21">
            <text:p>9781315745367</text:p>
          </table:table-cell>
          <table:table-cell office:value-type="float" office:value="9781138818286" table:style-name="ce21">
            <text:p>9781138818286</text:p>
          </table:table-cell>
          <table:table-cell office:value-type="string" table:style-name="ce22">
            <text:p>Enhancing Classroom-based Talk: Blending practice, research and theor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Gillies, Robyn M.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45367">https://www.taylorfrancis.com/books/9781315745367</text:a></text:p>
          </table:table-cell>
          <table:table-cell table:number-columns-repeated="16371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817392" table:style-name="ce21">
            <text:p>9781315817392</text:p>
          </table:table-cell>
          <table:table-cell office:value-type="float" office:value="9780415738408" table:style-name="ce21">
            <text:p>9780415738408</text:p>
          </table:table-cell>
          <table:table-cell office:value-type="string" table:style-name="ce22">
            <text:p>A Clinician's Guide to Systemic Sex Therap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Weeks, Gerald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817392">https://www.taylorfrancis.com/books/9781315817392</text:a></text:p>
          </table:table-cell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37959" table:style-name="ce21">
            <text:p>9781315737959</text:p>
          </table:table-cell>
          <table:table-cell office:value-type="float" office:value="9781138828964" table:style-name="ce21">
            <text:p>9781138828964</text:p>
          </table:table-cell>
          <table:table-cell office:value-type="string" table:style-name="ce22">
            <text:p>A Therapist's Guide to Child Development: The Extraordinarily Normal Year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ay, Dee C.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37959">https://www.taylorfrancis.com/books/9781315737959</text:a></text:p>
          </table:table-cell>
          <table:table-cell table:number-columns-repeated="16371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14837" table:style-name="ce21">
            <text:p>9781315714837</text:p>
          </table:table-cell>
          <table:table-cell office:value-type="float" office:value="9781138886452" table:style-name="ce21">
            <text:p>9781138886452</text:p>
          </table:table-cell>
          <table:table-cell office:value-type="string" table:style-name="ce22">
            <text:p>Working with Challenging Youth: Seven Guiding Principl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Richardson, Brent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14837">https://www.taylorfrancis.com/books/9781315714837</text:a></text:p>
          </table:table-cell>
          <table:table-cell table:number-columns-repeated="16371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764252" table:style-name="ce21">
            <text:p>9781315764252</text:p>
          </table:table-cell>
          <table:table-cell office:value-type="float" office:value="9781138790315" table:style-name="ce21">
            <text:p>9781138790315</text:p>
          </table:table-cell>
          <table:table-cell office:value-type="string" table:style-name="ce22">
            <text:p>Adolescent Identity and Schooling: Diverse Perspectiv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Hudley, Cynthia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64252">https://www.taylorfrancis.com/books/9781315764252</text:a></text:p>
          </table:table-cell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683454" table:style-name="ce21">
            <text:p>9781315683454</text:p>
          </table:table-cell>
          <table:table-cell office:value-type="float" office:value="9781138926073" table:style-name="ce21">
            <text:p>9781138926073</text:p>
          </table:table-cell>
          <table:table-cell office:value-type="string" table:style-name="ce22">
            <text:p>Imagining Sustainability: Creative urban environmental governance in Chicago and Melbourn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idell , Julie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83454">https://www.taylorfrancis.com/books/9781315683454</text:a></text:p>
          </table:table-cell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315542386" table:style-name="ce21">
            <text:p>9781315542386</text:p>
          </table:table-cell>
          <table:table-cell office:value-type="float" office:value="9781138687257" table:style-name="ce21">
            <text:p>9781138687257</text:p>
          </table:table-cell>
          <table:table-cell office:value-type="string" table:style-name="ce22">
            <text:p>The Politics of Expertise in International Organizations: How International Bureaucracies Produce and Mobilize Knowledg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Littoz-Monnet , Annabelle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42386">https://www.taylorfrancis.com/books/9781315542386</text:a></text:p>
          </table:table-cell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405827" table:style-name="ce21">
            <text:p>9781315405827</text:p>
          </table:table-cell>
          <table:table-cell office:value-type="float" office:value="9781498760768" table:style-name="ce21">
            <text:p>9781498760768</text:p>
          </table:table-cell>
          <table:table-cell office:value-type="string" table:style-name="ce22">
            <text:p>Public Health Leadership: Strategies for Innovation in Population Health and Social Determinant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allahan , Richard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405827">https://www.taylorfrancis.com/books/9781315405827</text:a></text:p>
          </table:table-cell>
          <table:table-cell table:number-columns-repeated="16371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692647" table:style-name="ce21">
            <text:p>9781315692647</text:p>
          </table:table-cell>
          <table:table-cell office:value-type="float" office:value="9781138911475" table:style-name="ce21">
            <text:p>9781138911475</text:p>
          </table:table-cell>
          <table:table-cell office:value-type="string" table:style-name="ce22">
            <text:p>Philosophy of Leisure: Foundations of the good lif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ouwer , Johan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92647">https://www.taylorfrancis.com/books/9781315692647</text:a></text:p>
          </table:table-cell>
          <table:table-cell table:number-columns-repeated="16371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773469" table:style-name="ce21">
            <text:p>9781315773469</text:p>
          </table:table-cell>
          <table:table-cell office:value-type="float" office:value="9781138776067" table:style-name="ce21">
            <text:p>9781138776067</text:p>
          </table:table-cell>
          <table:table-cell office:value-type="string" table:style-name="ce22">
            <text:p>The European Union in International Climate Change Negotia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Afionis , Stavros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73469">https://www.taylorfrancis.com/books/9781315773469</text:a></text:p>
          </table:table-cell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315750828" table:style-name="ce21">
            <text:p>9781315750828</text:p>
          </table:table-cell>
          <table:table-cell office:value-type="float" office:value="9781138807952" table:style-name="ce21">
            <text:p>9781138807952</text:p>
          </table:table-cell>
          <table:table-cell office:value-type="string" table:style-name="ce22">
            <text:p>Gold and International Finance: The Gold Market under the Internationalization of RMB in Hong Ko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heung , Haywood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50828">https://www.taylorfrancis.com/books/9781315750828</text:a></text:p>
          </table:table-cell>
          <table:table-cell table:number-columns-repeated="16371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680385" table:style-name="ce21">
            <text:p>9781315680385</text:p>
          </table:table-cell>
          <table:table-cell office:value-type="float" office:value="9781138930544" table:style-name="ce21">
            <text:p>9781138930544</text:p>
          </table:table-cell>
          <table:table-cell office:value-type="string" table:style-name="ce22">
            <text:p>Canon Constitution and Canon Change in Children's Literatu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Kummerling-Meibauer , Bettina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80385">https://www.taylorfrancis.com/books/9781315680385</text:a></text:p>
          </table:table-cell>
          <table:table-cell table:number-columns-repeated="16371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0429266300" table:style-name="ce21">
            <text:p>9780429266300</text:p>
          </table:table-cell>
          <table:table-cell office:value-type="float" office:value="9780367218201" table:style-name="ce21">
            <text:p>9780367218201</text:p>
          </table:table-cell>
          <table:table-cell office:value-type="string" table:style-name="ce22">
            <text:p>Positive Pedagogy for Sport Coachi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Light , Richard</text:p>
          </table:table-cell>
          <table:table-cell office:value-type="string" table:style-name="ce24">
            <text:p>Routledge</text:p>
          </table:table-cell>
          <table:table-cell office:value-type="float" office:value="2019" table:style-name="ce23">
            <text:p>2019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0429266300">https://www.taylorfrancis.com/books/9780429266300</text:a></text:p>
          </table:table-cell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625249" table:style-name="ce21">
            <text:p>9781315625249</text:p>
          </table:table-cell>
          <table:table-cell office:value-type="float" office:value="9781138650541" table:style-name="ce21">
            <text:p>9781138650541</text:p>
          </table:table-cell>
          <table:table-cell office:value-type="string" table:style-name="ce22">
            <text:p>Prizing Children's Literature: The Cultural Politics of Children's Book Award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Kidd , Kenneth B.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25249">https://www.taylorfrancis.com/books/9781315625249</text:a></text:p>
          </table:table-cell>
          <table:table-cell table:number-columns-repeated="16371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689678" table:style-name="ce21">
            <text:p>9781315689678</text:p>
          </table:table-cell>
          <table:table-cell office:value-type="float" office:value="9781138916401" table:style-name="ce21">
            <text:p>9781138916401</text:p>
          </table:table-cell>
          <table:table-cell office:value-type="string" table:style-name="ce22">
            <text:p>Parapsychology: The Science of Unusual Experien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Groome , David</text:p>
          </table:table-cell>
          <table:table-cell office:value-type="string" table:style-name="ce24">
            <text:p>Psychology Pres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89678">https://www.taylorfrancis.com/books/9781315689678</text:a></text:p>
          </table:table-cell>
          <table:table-cell table:number-columns-repeated="16371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315265360" table:style-name="ce21">
            <text:p>9781315265360</text:p>
          </table:table-cell>
          <table:table-cell office:value-type="float" office:value="9781472474933" table:style-name="ce21">
            <text:p>9781472474933</text:p>
          </table:table-cell>
          <table:table-cell office:value-type="string" table:style-name="ce22">
            <text:p>The European Union Decoded: Challenges Beneath the Surfa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Lorca-Susino , Maria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265360">https://www.taylorfrancis.com/books/9781315265360</text:a></text:p>
          </table:table-cell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714110" table:style-name="ce21">
            <text:p>9781315714110</text:p>
          </table:table-cell>
          <table:table-cell office:value-type="float" office:value="9781138887442" table:style-name="ce21">
            <text:p>9781138887442</text:p>
          </table:table-cell>
          <table:table-cell office:value-type="string" table:style-name="ce22">
            <text:p>Arts and Business: Building a Common Ground for Understanding Societ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aviola , Elena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14110">https://www.taylorfrancis.com/books/9781315714110</text:a></text:p>
          </table:table-cell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315619484" table:style-name="ce21">
            <text:p>9781315619484</text:p>
          </table:table-cell>
          <table:table-cell office:value-type="float" office:value="9781138666184" table:style-name="ce21">
            <text:p>9781138666184</text:p>
          </table:table-cell>
          <table:table-cell office:value-type="string" table:style-name="ce22">
            <text:p>The Political Economy of China-Latin America Relations in the New Millennium: Brave New World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Myers , Margaret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19484">https://www.taylorfrancis.com/books/9781315619484</text:a></text:p>
          </table:table-cell>
          <table:table-cell table:number-columns-repeated="16371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1315666600" table:style-name="ce21">
            <text:p>9781315666600</text:p>
          </table:table-cell>
          <table:table-cell office:value-type="float" office:value="9781138955073" table:style-name="ce21">
            <text:p>9781138955073</text:p>
          </table:table-cell>
          <table:table-cell office:value-type="string" table:style-name="ce22">
            <text:p>Digital Leisure Cultures: Critical perspectiv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arnicelli , Sandro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66600">https://www.taylorfrancis.com/books/9781315666600</text:a></text:p>
          </table:table-cell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531298" table:style-name="ce21">
            <text:p>9781315531298</text:p>
          </table:table-cell>
          <table:table-cell office:value-type="float" office:value="9781472456984" table:style-name="ce21">
            <text:p>9781472456984</text:p>
          </table:table-cell>
          <table:table-cell office:value-type="string" table:style-name="ce22">
            <text:p>Gyorgy Ligeti's Le Grand Macabre: Postmodernism, Musico-Dramatic Form and the Grotesqu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Edwards , Peter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31298">https://www.taylorfrancis.com/books/9781315531298</text:a></text:p>
          </table:table-cell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315651835" table:style-name="ce21">
            <text:p>9781315651835</text:p>
          </table:table-cell>
          <table:table-cell office:value-type="float" office:value="9781138120204" table:style-name="ce21">
            <text:p>9781138120204</text:p>
          </table:table-cell>
          <table:table-cell office:value-type="string" table:style-name="ce22">
            <text:p>China-India Relations in the Contemporary World: Dynamics of national Identity and Interest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Lu , Yang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51835">https://www.taylorfrancis.com/books/9781315651835</text:a></text:p>
          </table:table-cell>
          <table:table-cell table:number-columns-repeated="16371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689210" table:style-name="ce21">
            <text:p>9781315689210</text:p>
          </table:table-cell>
          <table:table-cell office:value-type="float" office:value="9781138917163" table:style-name="ce21">
            <text:p>9781138917163</text:p>
          </table:table-cell>
          <table:table-cell office:value-type="string" table:style-name="ce22">
            <text:p>The Psychology of Sports Coaching: Research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Thelwell , Richard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89210">https://www.taylorfrancis.com/books/9781315689210</text:a></text:p>
          </table:table-cell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315576169" table:style-name="ce21">
            <text:p>9781315576169</text:p>
          </table:table-cell>
          <table:table-cell office:value-type="float" office:value="9781409447375" table:style-name="ce21">
            <text:p>9781409447375</text:p>
          </table:table-cell>
          <table:table-cell office:value-type="string" table:style-name="ce22">
            <text:p>Declarations of Interdependence: A Legal Pluralist Approach to Indigenous Right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Anker , Kirsten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76169">https://www.taylorfrancis.com/books/9781315576169</text:a></text:p>
          </table:table-cell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583341" table:style-name="ce21">
            <text:p>9781315583341</text:p>
          </table:table-cell>
          <table:table-cell office:value-type="float" office:value="9781472443144" table:style-name="ce21">
            <text:p>9781472443144</text:p>
          </table:table-cell>
          <table:table-cell office:value-type="string" table:style-name="ce22">
            <text:p>From Formalism to Weak Form: The Architecture and Philosophy of Peter Eisenma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orbo , Stefano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83341">https://www.taylorfrancis.com/books/9781315583341</text:a></text:p>
          </table:table-cell>
          <table:table-cell table:number-columns-repeated="16371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315780115" table:style-name="ce21">
            <text:p>9781315780115</text:p>
          </table:table-cell>
          <table:table-cell office:value-type="float" office:value="9780415742153" table:style-name="ce21">
            <text:p>9780415742153</text:p>
          </table:table-cell>
          <table:table-cell office:value-type="string" table:style-name="ce22">
            <text:p>A Short Literary History of the United Stat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Klarer, Mario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780115">https://www.taylorfrancis.com/books/9781315780115</text:a></text:p>
          </table:table-cell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5 經濟學</text:p>
          </table:table-cell>
          <table:table-cell office:value-type="float" office:value="9781315230382" table:style-name="ce21">
            <text:p>9781315230382</text:p>
          </table:table-cell>
          <table:table-cell office:value-type="float" office:value="9781629560557" table:style-name="ce21">
            <text:p>9781629560557</text:p>
          </table:table-cell>
          <table:table-cell office:value-type="string" table:style-name="ce22">
            <text:p>Entrepreneurship for the Rest of Us: How to Create Innovation and Opportunity Everywhe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rown , Paul B.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230382">https://www.taylorfrancis.com/books/9781315230382</text:a></text:p>
          </table:table-cell>
          <table:table-cell table:number-columns-repeated="16371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596785" table:style-name="ce21">
            <text:p>9781315596785</text:p>
          </table:table-cell>
          <table:table-cell office:value-type="float" office:value="9781409457763" table:style-name="ce21">
            <text:p>9781409457763</text:p>
          </table:table-cell>
          <table:table-cell office:value-type="string" table:style-name="ce22">
            <text:p>Music Festivals and the Politics of Particip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obinson , Roxy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96785">https://www.taylorfrancis.com/books/9781315596785</text:a></text:p>
          </table:table-cell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575049" table:style-name="ce21">
            <text:p>9781315575049</text:p>
          </table:table-cell>
          <table:table-cell office:value-type="float" office:value="9781472414199" table:style-name="ce21">
            <text:p>9781472414199</text:p>
          </table:table-cell>
          <table:table-cell office:value-type="string" table:style-name="ce22">
            <text:p>Critical Music Historiography: Probing Canons, Ideologies and Institu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Kurkela , Vesa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75049">https://www.taylorfrancis.com/books/9781315575049</text:a></text:p>
          </table:table-cell>
          <table:table-cell table:number-columns-repeated="16371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554778" table:style-name="ce21">
            <text:p>9781315554778</text:p>
          </table:table-cell>
          <table:table-cell office:value-type="float" office:value="9781472444233" table:style-name="ce21">
            <text:p>9781472444233</text:p>
          </table:table-cell>
          <table:table-cell office:value-type="string" table:style-name="ce22">
            <text:p>The Performance Style of Jascha Heifetz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Sarlo , Dario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54778">https://www.taylorfrancis.com/books/9781315554778</text:a></text:p>
          </table:table-cell>
          <table:table-cell table:number-columns-repeated="16371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609881" table:style-name="ce21">
            <text:p>9781315609881</text:p>
          </table:table-cell>
          <table:table-cell office:value-type="float" office:value="9781472428004" table:style-name="ce21">
            <text:p>9781472428004</text:p>
          </table:table-cell>
          <table:table-cell office:value-type="string" table:style-name="ce22">
            <text:p>Song Interpretation in 21st-Century Pop Music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Appen , Ralf vo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09881">https://www.taylorfrancis.com/books/9781315609881</text:a></text:p>
          </table:table-cell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608877" table:style-name="ce21">
            <text:p>9781315608877</text:p>
          </table:table-cell>
          <table:table-cell office:value-type="float" office:value="9781409433293" table:style-name="ce21">
            <text:p>9781409433293</text:p>
          </table:table-cell>
          <table:table-cell office:value-type="string" table:style-name="ce22">
            <text:p>Shared Meanings in the Film Music of Philip Glass: Music, Multimedia and Postminimalis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Evans , Tristia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08877">https://www.taylorfrancis.com/books/9781315608877</text:a></text:p>
          </table:table-cell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5574158" table:style-name="ce21">
            <text:p>9781315574158</text:p>
          </table:table-cell>
          <table:table-cell office:value-type="float" office:value="9781472425324" table:style-name="ce21">
            <text:p>9781472425324</text:p>
          </table:table-cell>
          <table:table-cell office:value-type="string" table:style-name="ce22">
            <text:p>Conversation Analysis and Early Childhood Education: The Co-Production of Knowledge and Relationship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ateman , Amanda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74158">https://www.taylorfrancis.com/books/9781315574158</text:a></text:p>
          </table:table-cell>
          <table:table-cell table:number-columns-repeated="16371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315545004" table:style-name="ce21">
            <text:p>9781315545004</text:p>
          </table:table-cell>
          <table:table-cell office:value-type="float" office:value="9781629581101" table:style-name="ce21">
            <text:p>9781629581101</text:p>
          </table:table-cell>
          <table:table-cell office:value-type="string" table:style-name="ce22">
            <text:p>Essentials of Community-based Research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aine, Vera</text:p>
          </table:table-cell>
          <table:table-cell office:value-type="string" table:style-name="ce24">
            <text:p>Left Coast Press In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545004">https://www.taylorfrancis.com/books/9781315545004</text:a></text:p>
          </table:table-cell>
          <table:table-cell table:number-columns-repeated="16371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315649184" table:style-name="ce21">
            <text:p>9781315649184</text:p>
          </table:table-cell>
          <table:table-cell office:value-type="float" office:value="9781138122925" table:style-name="ce21">
            <text:p>9781138122925</text:p>
          </table:table-cell>
          <table:table-cell office:value-type="string" table:style-name="ce22">
            <text:p>Free Jazz, Harmolodics, and Ornette Colema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ush , Stephen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5">
            <text:p>無光碟附件</text:p>
          </table:table-cell>
          <table:table-cell office:value-type="string" table:style-name="ce40">
            <text:p><text:a xlink:href="https://www.taylorfrancis.com/books/9781315649184">https://www.taylorfrancis.com/books/9781315649184</text:a></text:p>
          </table:table-cell>
          <table:table-cell table:number-columns-repeated="16371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1006 微生物及免疫學</text:p>
          </table:table-cell>
          <table:table-cell office:value-type="float" office:value="9781771885430" table:style-name="ce53">
            <text:p>9781771885430</text:p>
          </table:table-cell>
          <table:table-cell office:value-type="string" table:style-name="ce55">
            <text:p>9781771885423</text:p>
          </table:table-cell>
          <table:table-cell office:value-type="string" table:style-name="ce30">
            <text:p>Allergy and Allergen Immunotherapy: New Mechanisms and Strategi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Singh, A.B.</text:p>
          </table:table-cell>
          <table:table-cell office:value-type="string" table:style-name="ce30">
            <text:p>Apple Academi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771885430">https://www.taylorfrancis.com/books/9781771885430</text:a></text:p>
          </table:table-cell>
          <table:table-cell table:number-columns-repeated="16371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1008 保健營養</text:p>
          </table:table-cell>
          <table:table-cell office:value-type="float" office:value="9781315154312" table:style-name="ce54">
            <text:p>9781315154312</text:p>
          </table:table-cell>
          <table:table-cell office:value-type="string" table:style-name="ce55">
            <text:p>9781498770644</text:p>
          </table:table-cell>
          <table:table-cell office:value-type="string" table:style-name="ce30">
            <text:p>Fetal and Early Postnatal Programming and its Influence on Adult Health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Patel, Mulchand S.; Nielsen, Jens H.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154312">https://www.taylorfrancis.com/books/9781315154312</text:a></text:p>
          </table:table-cell>
          <table:table-cell table:number-columns-repeated="16371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2010B0 動物學</text:p>
          </table:table-cell>
          <table:table-cell office:value-type="float" office:value="9781315373591" table:style-name="ce54">
            <text:p>9781315373591</text:p>
          </table:table-cell>
          <table:table-cell office:value-type="string" table:style-name="ce55">
            <text:p>9781466555686</text:p>
          </table:table-cell>
          <table:table-cell office:value-type="string" table:style-name="ce30">
            <text:p>Handbook of Small Animal Imaging: Preclinical Imaging, Therapy, and Application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Kagadis, George C.; Ford, Nancy L.; Karnabatidis, Dimitrios N.; Loudos, George K.</text:p>
          </table:table-cell>
          <table:table-cell office:value-type="string" table:style-name="ce30">
            <text:p>CRC Pres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373591">https://www.taylorfrancis.com/books/9781315373591</text:a></text:p>
          </table:table-cell>
          <table:table-cell table:number-columns-repeated="16371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B4 皮膚科</text:p>
          </table:table-cell>
          <table:table-cell office:value-type="float" office:value="9781315184005" table:style-name="ce54">
            <text:p>9781315184005</text:p>
          </table:table-cell>
          <table:table-cell office:value-type="string" table:style-name="ce55">
            <text:p>9781482212327</text:p>
          </table:table-cell>
          <table:table-cell office:value-type="string" table:style-name="ce30">
            <text:p>Histopathology of the Nail: Onychopatholog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Haneke, Eckart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184005">https://www.taylorfrancis.com/books/9781315184005</text:a></text:p>
          </table:table-cell>
          <table:table-cell table:number-columns-repeated="16371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1004 醫學之生化及分子生物</text:p>
          </table:table-cell>
          <table:table-cell office:value-type="float" office:value="9781482253856" table:style-name="ce53">
            <text:p>9781482253856</text:p>
          </table:table-cell>
          <table:table-cell office:value-type="string" table:style-name="ce55">
            <text:p>9781771880367</text:p>
          </table:table-cell>
          <table:table-cell office:value-type="string" table:style-name="ce30">
            <text:p>Specific Gene Expression and Epigenetics: The Interplay Between the Genome and Its Environment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Ayyanathan, Kasirajan</text:p>
          </table:table-cell>
          <table:table-cell office:value-type="string" table:style-name="ce30">
            <text:p>Apple Academic Press</text:p>
          </table:table-cell>
          <table:table-cell office:value-type="float" office:value="2014" table:style-name="ce32">
            <text:p>2014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82253856">https://www.taylorfrancis.com/books/9781482253856</text:a></text:p>
          </table:table-cell>
          <table:table-cell table:number-columns-repeated="16371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A8 血液科腫瘤科風濕免疫及感染</text:p>
          </table:table-cell>
          <table:table-cell office:value-type="float" office:value="9781315120928" table:style-name="ce54">
            <text:p>9781315120928</text:p>
          </table:table-cell>
          <table:table-cell office:value-type="string" table:style-name="ce55">
            <text:p>9781498736343</text:p>
          </table:table-cell>
          <table:table-cell office:value-type="string" table:style-name="ce30">
            <text:p>Beam's Eye View Imaging in Radiation Oncolog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4">
            <text:p>Berbeco, Ross I.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120928">https://www.taylorfrancis.com/books/9781315120928</text:a></text:p>
          </table:table-cell>
          <table:table-cell table:number-columns-repeated="16371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SSS05 醫學教育</text:p>
          </table:table-cell>
          <table:table-cell office:value-type="float" office:value="9781315208503" table:style-name="ce54">
            <text:p>9781315208503</text:p>
          </table:table-cell>
          <table:table-cell office:value-type="string" table:style-name="ce55">
            <text:p>9781138632011</text:p>
          </table:table-cell>
          <table:table-cell office:value-type="string" table:style-name="ce30">
            <text:p>A Guide to Bioethic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Kornyo, Emmanuel A.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208503">https://www.taylorfrancis.com/books/9781315208503</text:a></text:p>
          </table:table-cell>
          <table:table-cell table:number-columns-repeated="16371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SSS05 醫學教育</text:p>
          </table:table-cell>
          <table:table-cell office:value-type="float" office:value="9781315158327" table:style-name="ce54">
            <text:p>9781315158327</text:p>
          </table:table-cell>
          <table:table-cell office:value-type="string" table:style-name="ce55">
            <text:p>9781138068070</text:p>
          </table:table-cell>
          <table:table-cell office:value-type="string" table:style-name="ce30">
            <text:p>Medical Leadership: The key to medical engagement and effective organisation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2nd</text:p>
          </table:table-cell>
          <table:table-cell office:value-type="string" table:style-name="ce30">
            <text:p>Spurgeon, Peter; Clark, John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e/9781315158327">https://www.taylorfrancis.com/books/e/9781315158327</text:a></text:p>
          </table:table-cell>
          <table:table-cell table:number-columns-repeated="16371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1 骨科</text:p>
          </table:table-cell>
          <table:table-cell office:value-type="float" office:value="9781315119328" table:style-name="ce54">
            <text:p>9781315119328</text:p>
          </table:table-cell>
          <table:table-cell office:value-type="string" table:style-name="ce55">
            <text:p>9781498701624</text:p>
          </table:table-cell>
          <table:table-cell office:value-type="string" table:style-name="ce30">
            <text:p>Sports Concussions: A Complete Guide to Recovery and Management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Gagnon, Isabelle; Ptito, Alain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119328">https://www.taylorfrancis.com/books/9781315119328</text:a></text:p>
          </table:table-cell>
          <table:table-cell table:number-columns-repeated="16371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B4 皮膚科</text:p>
          </table:table-cell>
          <table:table-cell office:value-type="float" office:value="9781498726733" table:style-name="ce53">
            <text:p>9781498726733</text:p>
          </table:table-cell>
          <table:table-cell office:value-type="string" table:style-name="ce55">
            <text:p>9780815368007</text:p>
          </table:table-cell>
          <table:table-cell office:value-type="string" table:style-name="ce30">
            <text:p>Aesthetic Clinic Marketing in the Digital Ag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Lewis, Wendy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98726733">https://www.taylorfrancis.com/books/9781498726733</text:a></text:p>
          </table:table-cell>
          <table:table-cell table:number-columns-repeated="16371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1008 保健營養</text:p>
          </table:table-cell>
          <table:table-cell office:value-type="float" office:value="9781315119410" table:style-name="ce54">
            <text:p>9781315119410</text:p>
          </table:table-cell>
          <table:table-cell office:value-type="string" table:style-name="ce55">
            <text:p>9781498704267</text:p>
          </table:table-cell>
          <table:table-cell office:value-type="string" table:style-name="ce30">
            <text:p>Nutrition and Cardiometabolic Health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Bergeron, Nathalie; Siri-Tarino, Patty W.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119410">https://www.taylorfrancis.com/books/9781315119410</text:a></text:p>
          </table:table-cell>
          <table:table-cell table:number-columns-repeated="16371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C3 一般外科</text:p>
          </table:table-cell>
          <table:table-cell office:value-type="float" office:value="9781315113968" table:style-name="ce54">
            <text:p>9781315113968</text:p>
          </table:table-cell>
          <table:table-cell office:value-type="string" table:style-name="ce55">
            <text:p>9781482247701</text:p>
          </table:table-cell>
          <table:table-cell office:value-type="string" table:style-name="ce30">
            <text:p>Newborn Surger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4th</text:p>
          </table:table-cell>
          <table:table-cell office:value-type="string" table:style-name="ce30">
            <text:p>Puri, Prem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e/9781315113968">https://www.taylorfrancis.com/books/e/9781315113968</text:a></text:p>
          </table:table-cell>
          <table:table-cell table:number-columns-repeated="16371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1006 微生物及免疫學</text:p>
          </table:table-cell>
          <table:table-cell office:value-type="float" office:value="9781315177052" table:style-name="ce54">
            <text:p>9781315177052</text:p>
          </table:table-cell>
          <table:table-cell office:value-type="string" table:style-name="ce55">
            <text:p>9781138196513</text:p>
          </table:table-cell>
          <table:table-cell office:value-type="string" table:style-name="ce30">
            <text:p>Applied Respiratory Pathophysiolog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Boulet, Louis-Philippe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e/9781315177052">https://www.taylorfrancis.com/books/e/9781315177052</text:a></text:p>
          </table:table-cell>
          <table:table-cell table:number-columns-repeated="16371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4 耳鼻喉科</text:p>
          </table:table-cell>
          <table:table-cell office:value-type="float" office:value="9781315270524" table:style-name="ce53">
            <text:p>9781315270524</text:p>
          </table:table-cell>
          <table:table-cell office:value-type="string" table:style-name="ce55">
            <text:p>9781138298149</text:p>
          </table:table-cell>
          <table:table-cell office:value-type="string" table:style-name="ce30">
            <text:p>ENT: An Introduction and Practical Guid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2nd</text:p>
          </table:table-cell>
          <table:table-cell office:value-type="string" table:style-name="ce30">
            <text:p>Tysome, James R.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270524">https://www.taylorfrancis.com/books/9781315270524</text:a></text:p>
          </table:table-cell>
          <table:table-cell table:number-columns-repeated="16371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SSS05 醫學教育</text:p>
          </table:table-cell>
          <table:table-cell office:value-type="float" office:value="9781315381831" table:style-name="ce54">
            <text:p>9781315381831</text:p>
          </table:table-cell>
          <table:table-cell office:value-type="string" table:style-name="ce55">
            <text:p>9781138635913</text:p>
          </table:table-cell>
          <table:table-cell office:value-type="string" table:style-name="ce30">
            <text:p>Clinical Haematology: Illustrated Clinical Cas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2nd</text:p>
          </table:table-cell>
          <table:table-cell office:value-type="string" table:style-name="ce34">
            <text:p>Mehta, Atul B.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381831">https://www.taylorfrancis.com/books/9781315381831</text:a></text:p>
          </table:table-cell>
          <table:table-cell table:number-columns-repeated="16371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A8 血液科腫瘤科風濕免疫及感染</text:p>
          </table:table-cell>
          <table:table-cell office:value-type="float" office:value="9781351141680" table:style-name="ce54">
            <text:p>9781351141680</text:p>
          </table:table-cell>
          <table:table-cell office:value-type="string" table:style-name="ce55">
            <text:p>9781498729062</text:p>
          </table:table-cell>
          <table:table-cell office:value-type="string" table:style-name="ce30">
            <text:p>An Atlas of Gynecologic Oncology: Investigation and Surger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4th</text:p>
          </table:table-cell>
          <table:table-cell office:value-type="string" table:style-name="ce30">
            <text:p>Smith, J. Richard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e/9781351141680">https://www.taylorfrancis.com/books/e/9781351141680</text:a></text:p>
          </table:table-cell>
          <table:table-cell table:number-columns-repeated="16371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4 耳鼻喉科</text:p>
          </table:table-cell>
          <table:table-cell office:value-type="float" office:value="9781498775434" table:style-name="ce53">
            <text:p>9781498775434</text:p>
          </table:table-cell>
          <table:table-cell office:value-type="string" table:style-name="ce55">
            <text:p>9781498775427</text:p>
          </table:table-cell>
          <table:table-cell office:value-type="string" table:style-name="ce30">
            <text:p>Hearing: An Introduction to Psychological and Physiological Acoustic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6th</text:p>
          </table:table-cell>
          <table:table-cell office:value-type="string" table:style-name="ce30">
            <text:p>Gelfand, Stanley A.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98775434">https://www.taylorfrancis.com/books/9781498775434</text:a></text:p>
          </table:table-cell>
          <table:table-cell table:number-columns-repeated="16371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B4 皮膚科</text:p>
          </table:table-cell>
          <table:table-cell office:value-type="float" office:value="9781315160504" table:style-name="ce54">
            <text:p>9781315160504</text:p>
          </table:table-cell>
          <table:table-cell office:value-type="string" table:style-name="ce55">
            <text:p>9781482257342</text:p>
          </table:table-cell>
          <table:table-cell office:value-type="string" table:style-name="ce30">
            <text:p>Textbook of Cosmetic Dermatolog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5th</text:p>
          </table:table-cell>
          <table:table-cell office:value-type="string" table:style-name="ce30">
            <text:p>Baran, Robert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e/9781315160504">https://www.taylorfrancis.com/books/e/9781315160504</text:a></text:p>
          </table:table-cell>
          <table:table-cell table:number-columns-repeated="16371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3 婦產科</text:p>
          </table:table-cell>
          <table:table-cell office:value-type="float" office:value="9781315172392" table:style-name="ce54">
            <text:p>9781315172392</text:p>
          </table:table-cell>
          <table:table-cell office:value-type="string" table:style-name="ce55">
            <text:p>9781138044326</text:p>
          </table:table-cell>
          <table:table-cell office:value-type="string" table:style-name="ce30">
            <text:p>Ultrasound Assessment in Gynecologic Oncolog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Alcazar, Juan Luis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172392">https://www.taylorfrancis.com/books/9781315172392</text:a></text:p>
          </table:table-cell>
          <table:table-cell table:number-columns-repeated="16371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7 病理及法醫</text:p>
          </table:table-cell>
          <table:table-cell office:value-type="float" office:value="9781315181264" table:style-name="ce54">
            <text:p>9781315181264</text:p>
          </table:table-cell>
          <table:table-cell office:value-type="string" table:style-name="ce55">
            <text:p>9781138744134</text:p>
          </table:table-cell>
          <table:table-cell office:value-type="string" table:style-name="ce30">
            <text:p>A Guide to Cancer: Origins and Revelation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John, Melford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181264">https://www.taylorfrancis.com/books/9781315181264</text:a></text:p>
          </table:table-cell>
          <table:table-cell table:number-columns-repeated="16371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A6 腎臟科新陳代謝及內分泌</text:p>
          </table:table-cell>
          <table:table-cell office:value-type="float" office:value="9781315207575" table:style-name="ce54">
            <text:p>9781315207575</text:p>
          </table:table-cell>
          <table:table-cell office:value-type="string" table:style-name="ce55">
            <text:p>9781771885881</text:p>
          </table:table-cell>
          <table:table-cell office:value-type="string" table:style-name="ce30">
            <text:p>Herbs for Diabetes and Neurological Disease Management: Research and Advancement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4">
            <text:p>Kumar, Vikas</text:p>
          </table:table-cell>
          <table:table-cell office:value-type="string" table:style-name="ce30">
            <text:p>Apple Academi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e/9781315207575">https://www.taylorfrancis.com/books/e/9781315207575</text:a></text:p>
          </table:table-cell>
          <table:table-cell table:number-columns-repeated="16371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3 婦產科</text:p>
          </table:table-cell>
          <table:table-cell office:value-type="float" office:value="9781315382739" table:style-name="ce54">
            <text:p>9781315382739</text:p>
          </table:table-cell>
          <table:table-cell office:value-type="string" table:style-name="ce55">
            <text:p>9781498720564</text:p>
          </table:table-cell>
          <table:table-cell office:value-type="string" table:style-name="ce30">
            <text:p>Operative Obstetric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4th</text:p>
          </table:table-cell>
          <table:table-cell office:value-type="string" table:style-name="ce30">
            <text:p>Apuzzio, Joseph J.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e/9781315382739">https://www.taylorfrancis.com/books/e/9781315382739</text:a></text:p>
          </table:table-cell>
          <table:table-cell table:number-columns-repeated="16371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1008 保健營養</text:p>
          </table:table-cell>
          <table:table-cell office:value-type="float" office:value="9781498719971" table:style-name="ce53">
            <text:p>9781498719971</text:p>
          </table:table-cell>
          <table:table-cell office:value-type="string" table:style-name="ce55">
            <text:p>9781498719964</text:p>
          </table:table-cell>
          <table:table-cell office:value-type="string" table:style-name="ce30">
            <text:p>Processed Food Addiction: Foundations, Assessment, and Recover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Ifland, Joan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98719971">https://www.taylorfrancis.com/books/9781498719971</text:a></text:p>
          </table:table-cell>
          <table:table-cell table:number-columns-repeated="16371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SSS05 醫學教育</text:p>
          </table:table-cell>
          <table:table-cell office:value-type="float" office:value="9781315266701" table:style-name="ce54">
            <text:p>9781315266701</text:p>
          </table:table-cell>
          <table:table-cell office:value-type="string" table:style-name="ce55">
            <text:p>9781138099579</text:p>
          </table:table-cell>
          <table:table-cell office:value-type="string" table:style-name="ce30">
            <text:p>Action Learning in Health, Social and Community Care: Principles, Practices and Resourc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Edmonstone, John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266701">https://www.taylorfrancis.com/books/9781315266701</text:a></text:p>
          </table:table-cell>
          <table:table-cell table:number-columns-repeated="16371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2 麻醉科</text:p>
          </table:table-cell>
          <table:table-cell office:value-type="float" office:value="9781315267715" table:style-name="ce54">
            <text:p>9781315267715</text:p>
          </table:table-cell>
          <table:table-cell office:value-type="string" table:style-name="ce55">
            <text:p>9781138572539</text:p>
          </table:table-cell>
          <table:table-cell office:value-type="string" table:style-name="ce30">
            <text:p>100 Cases in Emergency Medicine and Critical Car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Shamil, Eamon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267715">https://www.taylorfrancis.com/books/9781315267715</text:a></text:p>
          </table:table-cell>
          <table:table-cell table:number-columns-repeated="16371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2 麻醉科</text:p>
          </table:table-cell>
          <table:table-cell office:value-type="float" office:value="9781315366012" table:style-name="ce54">
            <text:p>9781315366012</text:p>
          </table:table-cell>
          <table:table-cell office:value-type="string" table:style-name="ce55">
            <text:p>9781771884396</text:p>
          </table:table-cell>
          <table:table-cell office:value-type="string" table:style-name="ce30">
            <text:p>Biology and Ecology of Toxic Pufferfish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Santhanam, Ramasamy</text:p>
          </table:table-cell>
          <table:table-cell office:value-type="string" table:style-name="ce30">
            <text:p>Apple Academi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366012">https://www.taylorfrancis.com/books/9781315366012</text:a></text:p>
          </table:table-cell>
          <table:table-cell table:number-columns-repeated="16371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1 骨科</text:p>
          </table:table-cell>
          <table:table-cell office:value-type="float" office:value="9781351372763" table:style-name="ce53">
            <text:p>9781351372763</text:p>
          </table:table-cell>
          <table:table-cell office:value-type="string" table:style-name="ce55">
            <text:p>9781498787482</text:p>
          </table:table-cell>
          <table:table-cell office:value-type="string" table:style-name="ce30">
            <text:p>Atlas of Advanced Shoulder Arthroscop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Imhoff, Andreas B.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51372763">https://www.taylorfrancis.com/books/9781351372763</text:a></text:p>
          </table:table-cell>
          <table:table-cell table:number-columns-repeated="16371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1008 保健營養</text:p>
          </table:table-cell>
          <table:table-cell office:value-type="float" office:value="9781315118901" table:style-name="ce54">
            <text:p>9781315118901</text:p>
          </table:table-cell>
          <table:table-cell office:value-type="string" table:style-name="ce55">
            <text:p>9781482253979</text:p>
          </table:table-cell>
          <table:table-cell office:value-type="string" table:style-name="ce30">
            <text:p>Nutrition, Immunity, and Infectio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Calder, Philip C.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e/9781315118901">https://www.taylorfrancis.com/books/e/9781315118901</text:a></text:p>
          </table:table-cell>
          <table:table-cell table:number-columns-repeated="16371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B2 精神科</text:p>
          </table:table-cell>
          <table:table-cell office:value-type="float" office:value="9781315372518" table:style-name="ce54">
            <text:p>9781315372518</text:p>
          </table:table-cell>
          <table:table-cell office:value-type="string" table:style-name="ce55">
            <text:p>9781482251630</text:p>
          </table:table-cell>
          <table:table-cell office:value-type="string" table:style-name="ce30">
            <text:p>Autism: The Movement Sensing Perspectiv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Torres, Elizabeth B.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372518">https://www.taylorfrancis.com/books/9781315372518</text:a></text:p>
          </table:table-cell>
          <table:table-cell table:number-columns-repeated="16371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B4 皮膚科</text:p>
          </table:table-cell>
          <table:table-cell office:value-type="float" office:value="9781351169844" table:style-name="ce54">
            <text:p>9781351169844</text:p>
          </table:table-cell>
          <table:table-cell office:value-type="string" table:style-name="ce55">
            <text:p>9781842145920</text:p>
          </table:table-cell>
          <table:table-cell office:value-type="string" table:style-name="ce30">
            <text:p>Hair and Scalp Disorders: Medical, Surgical, and Cosmetic Treatment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2nd</text:p>
          </table:table-cell>
          <table:table-cell office:value-type="string" table:style-name="ce30">
            <text:p>McMichael, Amy J.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e/9781351169844">https://www.taylorfrancis.com/books/e/9781351169844</text:a></text:p>
          </table:table-cell>
          <table:table-cell table:number-columns-repeated="16371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2010B0 動物學</text:p>
          </table:table-cell>
          <table:table-cell office:value-type="float" office:value="9781315155043" table:style-name="ce54">
            <text:p>9781315155043</text:p>
          </table:table-cell>
          <table:table-cell office:value-type="string" table:style-name="ce55">
            <text:p>9781138578104</text:p>
          </table:table-cell>
          <table:table-cell office:value-type="string" table:style-name="ce30">
            <text:p>Veterinary Nursing Care Plans: Theory and Practic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Ballantyne, Helen</text:p>
          </table:table-cell>
          <table:table-cell office:value-type="string" table:style-name="ce30">
            <text:p>CRC Press</text:p>
          </table:table-cell>
          <table:table-cell office:value-type="float" office:value="2018" table:style-name="ce32">
            <text:p>2018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155043">https://www.taylorfrancis.com/books/9781315155043</text:a></text:p>
          </table:table-cell>
          <table:table-cell table:number-columns-repeated="16371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2010B0 動物學</text:p>
          </table:table-cell>
          <table:table-cell office:value-type="float" office:value="9781315182469" table:style-name="ce54">
            <text:p>9781315182469</text:p>
          </table:table-cell>
          <table:table-cell office:value-type="string" table:style-name="ce55">
            <text:p>9781498766715</text:p>
          </table:table-cell>
          <table:table-cell office:value-type="string" table:style-name="ce30">
            <text:p>Veterinary Cytology: Dog, Cat, Horse and Cow: Self-Assessment Color Review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2nd</text:p>
          </table:table-cell>
          <table:table-cell office:value-type="string" table:style-name="ce30">
            <text:p>Cian, Francesco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182469">https://www.taylorfrancis.com/books/9781315182469</text:a></text:p>
          </table:table-cell>
          <table:table-cell table:number-columns-repeated="16371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34">
            <text:p>Science &amp; Technology</text:p>
          </table:table-cell>
          <table:table-cell office:value-type="string" table:style-name="ce34">
            <text:p>B2010A0 植物學</text:p>
          </table:table-cell>
          <table:table-cell office:value-type="float" office:value="9780429158230" table:style-name="ce54">
            <text:p>9780429158230</text:p>
          </table:table-cell>
          <table:table-cell office:value-type="string" table:style-name="ce56">
            <text:p>9781498704281</text:p>
          </table:table-cell>
          <table:table-cell office:value-type="string" table:style-name="ce34">
            <text:p>Botanical Miracles: Chemistry of Plants That Changed the World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1st</text:p>
          </table:table-cell>
          <table:table-cell office:value-type="string" table:style-name="ce34">
            <text:p>Cooper, Raymond</text:p>
          </table:table-cell>
          <table:table-cell office:value-type="string" table:style-name="ce34">
            <text:p>CRC Press</text:p>
          </table:table-cell>
          <table:table-cell office:value-type="float" office:value="2016" table:style-name="ce35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98704304">https://www.taylorfrancis.com/books/9781498704304</text:a></text:p>
          </table:table-cell>
          <table:table-cell table:number-columns-repeated="16371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H42 管理二(行銷、生管、資管、交管、作業研究/數量方法)</text:p>
          </table:table-cell>
          <table:table-cell office:value-type="float" office:value="9781498751230" table:style-name="ce53">
            <text:p>9781498751230</text:p>
          </table:table-cell>
          <table:table-cell office:value-type="string" table:style-name="ce55">
            <text:p>9781498751223</text:p>
          </table:table-cell>
          <table:table-cell office:value-type="string" table:style-name="ce30">
            <text:p>Case Studies in Strategic Planning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Butuner, Hakan</text:p>
          </table:table-cell>
          <table:table-cell office:value-type="string" table:style-name="ce30">
            <text:p>Auerbach Publication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98751230">https://www.taylorfrancis.com/books/9781498751230</text:a></text:p>
          </table:table-cell>
          <table:table-cell table:number-columns-repeated="16371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B2010A0 植物學</text:p>
          </table:table-cell>
          <table:table-cell office:value-type="float" office:value="9781439876695" table:style-name="ce53">
            <text:p>9781439876695</text:p>
          </table:table-cell>
          <table:table-cell office:value-type="string" table:style-name="ce55">
            <text:p>9781439876688</text:p>
          </table:table-cell>
          <table:table-cell office:value-type="string" table:style-name="ce30">
            <text:p>Complete Guide for Growing Plants Hydroponicall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Jones, Jr., J. Benton</text:p>
          </table:table-cell>
          <table:table-cell office:value-type="string" table:style-name="ce30">
            <text:p>CRC Press</text:p>
          </table:table-cell>
          <table:table-cell office:value-type="float" office:value="2014" table:style-name="ce32">
            <text:p>2014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39876695">https://www.taylorfrancis.com/books/9781439876695</text:a></text:p>
          </table:table-cell>
          <table:table-cell table:number-columns-repeated="16371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10 能源科技</text:p>
          </table:table-cell>
          <table:table-cell office:value-type="float" office:value="9781498777049" table:style-name="ce53">
            <text:p>9781498777049</text:p>
          </table:table-cell>
          <table:table-cell office:value-type="string" table:style-name="ce55">
            <text:p>9781138029552</text:p>
          </table:table-cell>
          <table:table-cell office:value-type="string" table:style-name="ce30">
            <text:p>Energy Recovery from Municipal Solid Waste by Thermal Conversion Technologi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Reddy, P. Jayarama</text:p>
          </table:table-cell>
          <table:table-cell office:value-type="string" table:style-name="ce30">
            <text:p>CRC Pres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98777049">https://www.taylorfrancis.com/books/9781498777049</text:a></text:p>
          </table:table-cell>
          <table:table-cell table:number-columns-repeated="16371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9 土木、水利、 工程</text:p>
          </table:table-cell>
          <table:table-cell office:value-type="float" office:value="9781439810309" table:style-name="ce53">
            <text:p>9781439810309</text:p>
          </table:table-cell>
          <table:table-cell office:value-type="string" table:style-name="ce55">
            <text:p>9781439810293</text:p>
          </table:table-cell>
          <table:table-cell office:value-type="string" table:style-name="ce30">
            <text:p>Handbook of International Bridge Engineering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Chen, Wai-Fah</text:p>
          </table:table-cell>
          <table:table-cell office:value-type="string" table:style-name="ce30">
            <text:p>CRC Press</text:p>
          </table:table-cell>
          <table:table-cell office:value-type="float" office:value="2014" table:style-name="ce32">
            <text:p>2014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39810309">https://www.taylorfrancis.com/books/9781439810309</text:a></text:p>
          </table:table-cell>
          <table:table-cell table:number-columns-repeated="16371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8 資訊</text:p>
          </table:table-cell>
          <table:table-cell office:value-type="float" office:value="9781466569720" table:style-name="ce53">
            <text:p>9781466569720</text:p>
          </table:table-cell>
          <table:table-cell office:value-type="string" table:style-name="ce55">
            <text:p>9781466569713</text:p>
          </table:table-cell>
          <table:table-cell office:value-type="string" table:style-name="ce30">
            <text:p>Handbook of Sensor Networking: Advanced Technologies and Application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Vacca, John R.</text:p>
          </table:table-cell>
          <table:table-cell office:value-type="string" table:style-name="ce30">
            <text:p>CRC Press</text:p>
          </table:table-cell>
          <table:table-cell office:value-type="float" office:value="2015" table:style-name="ce32">
            <text:p>2015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66569720">https://www.taylorfrancis.com/books/9781466569720</text:a></text:p>
          </table:table-cell>
          <table:table-cell table:number-columns-repeated="16371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50 工業工程與管理</text:p>
          </table:table-cell>
          <table:table-cell office:value-type="float" office:value="9781482249422" table:style-name="ce53">
            <text:p>9781482249422</text:p>
          </table:table-cell>
          <table:table-cell office:value-type="string" table:style-name="ce55">
            <text:p>9781482249408</text:p>
          </table:table-cell>
          <table:table-cell office:value-type="string" table:style-name="ce30">
            <text:p>Integrated Reliability: Condition Monitoring and Maintenance of Equipment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Osarenren, John</text:p>
          </table:table-cell>
          <table:table-cell office:value-type="string" table:style-name="ce30">
            <text:p>CRC Press</text:p>
          </table:table-cell>
          <table:table-cell office:value-type="float" office:value="2015" table:style-name="ce32">
            <text:p>2015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82249422">https://www.taylorfrancis.com/books/9781482249422</text:a></text:p>
          </table:table-cell>
          <table:table-cell table:number-columns-repeated="16371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10 能源科技</text:p>
          </table:table-cell>
          <table:table-cell office:value-type="float" office:value="9781771883757" table:style-name="ce53">
            <text:p>9781771883757</text:p>
          </table:table-cell>
          <table:table-cell office:value-type="string" table:style-name="ce55">
            <text:p>9781771883740</text:p>
          </table:table-cell>
          <table:table-cell office:value-type="string" table:style-name="ce30">
            <text:p>Solid Waste Management: Policy and Planning for a Sustainable Societ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Rada, Elena Cristina</text:p>
          </table:table-cell>
          <table:table-cell office:value-type="string" table:style-name="ce30">
            <text:p>Apple Academic Pres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771883757">https://www.taylorfrancis.com/books/9781771883757</text:a></text:p>
          </table:table-cell>
          <table:table-cell table:number-columns-repeated="16371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M04 化學</text:p>
          </table:table-cell>
          <table:table-cell office:value-type="float" office:value="9781498711524" table:style-name="ce53">
            <text:p>9781498711524</text:p>
          </table:table-cell>
          <table:table-cell office:value-type="string" table:style-name="ce55">
            <text:p>9781498711517</text:p>
          </table:table-cell>
          <table:table-cell office:value-type="string" table:style-name="ce30">
            <text:p>Solved and Unsolved Problems of Structural Chemistr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Randic, Milan</text:p>
          </table:table-cell>
          <table:table-cell office:value-type="string" table:style-name="ce30">
            <text:p>CRC Pres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98711524">https://www.taylorfrancis.com/books/9781498711524</text:a></text:p>
          </table:table-cell>
          <table:table-cell table:number-columns-repeated="16371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9 土木、水利、 工程</text:p>
          </table:table-cell>
          <table:table-cell office:value-type="float" office:value="9780429089268" table:style-name="ce53">
            <text:p>9780429089268</text:p>
          </table:table-cell>
          <table:table-cell office:value-type="string" table:style-name="ce55">
            <text:p>9781498706797</text:p>
          </table:table-cell>
          <table:table-cell office:value-type="string" table:style-name="ce30">
            <text:p>Structural Analysis and Design to Prevent Disproportionate Collaps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Fu, Feng</text:p>
          </table:table-cell>
          <table:table-cell office:value-type="string" table:style-name="ce30">
            <text:p>CRC Pres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0429089268">https://www.taylorfrancis.com/books/9780429089268</text:a></text:p>
          </table:table-cell>
          <table:table-cell table:number-columns-repeated="16371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10 能源科技</text:p>
          </table:table-cell>
          <table:table-cell office:value-type="float" office:value="9781771883078" table:style-name="ce53">
            <text:p>9781771883078</text:p>
          </table:table-cell>
          <table:table-cell office:value-type="string" table:style-name="ce55">
            <text:p>9781771883061</text:p>
          </table:table-cell>
          <table:table-cell office:value-type="string" table:style-name="ce30">
            <text:p>Waste Management &amp; Valorization: Alternative Technologi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Rada, Elena Cristina</text:p>
          </table:table-cell>
          <table:table-cell office:value-type="string" table:style-name="ce30">
            <text:p>Apple Academic Pres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771883078">https://www.taylorfrancis.com/books/9781771883078</text:a></text:p>
          </table:table-cell>
          <table:table-cell table:number-columns-repeated="16371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10 能源科技</text:p>
          </table:table-cell>
          <table:table-cell office:value-type="float" office:value="9781498748018" table:style-name="ce53">
            <text:p>9781498748018</text:p>
          </table:table-cell>
          <table:table-cell office:value-type="string" table:style-name="ce55">
            <text:p>9781498747998</text:p>
          </table:table-cell>
          <table:table-cell office:value-type="string" table:style-name="ce30">
            <text:p>Mesoporous Materials for Advanced Energy Storage and Conversion Technologi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Jiang , San Ping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98748018">https://www.taylorfrancis.com/books/9781498748018</text:a></text:p>
          </table:table-cell>
          <table:table-cell table:number-columns-repeated="16371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12 電信工程</text:p>
          </table:table-cell>
          <table:table-cell office:value-type="float" office:value="9781315370521" table:style-name="ce54">
            <text:p>9781315370521</text:p>
          </table:table-cell>
          <table:table-cell office:value-type="string" table:style-name="ce55">
            <text:p>9781498725545</text:p>
          </table:table-cell>
          <table:table-cell office:value-type="string" table:style-name="ce30">
            <text:p>Fiber Lasers: Basics, Technology, and Application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Dong , Liang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370521">https://www.taylorfrancis.com/books/9781315370521</text:a></text:p>
          </table:table-cell>
          <table:table-cell table:number-columns-repeated="16371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M20 永續發展研究</text:p>
          </table:table-cell>
          <table:table-cell office:value-type="float" office:value="9781315371931" table:style-name="ce54">
            <text:p>9781315371931</text:p>
          </table:table-cell>
          <table:table-cell office:value-type="string" table:style-name="ce55">
            <text:p>9781498700719</text:p>
          </table:table-cell>
          <table:table-cell office:value-type="string" table:style-name="ce30">
            <text:p>Remote Sensing for Sustainabilit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Weng , Qihao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371931">https://www.taylorfrancis.com/books/9781315371931</text:a></text:p>
          </table:table-cell>
          <table:table-cell table:number-columns-repeated="16371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M03 物理</text:p>
          </table:table-cell>
          <table:table-cell office:value-type="float" office:value="9781315369211" table:style-name="ce54">
            <text:p>9781315369211</text:p>
          </table:table-cell>
          <table:table-cell office:value-type="string" table:style-name="ce55">
            <text:p>9781498740999</text:p>
          </table:table-cell>
          <table:table-cell office:value-type="string" table:style-name="ce30">
            <text:p>Acoustic Absorbers and Diffusers: Theory, Design and Applicatio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3rd</text:p>
          </table:table-cell>
          <table:table-cell office:value-type="string" table:style-name="ce34">
            <text:p>Cox , Trevor J.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369211">https://www.taylorfrancis.com/books/9781315369211</text:a></text:p>
          </table:table-cell>
          <table:table-cell table:number-columns-repeated="16371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10 能源科技</text:p>
          </table:table-cell>
          <table:table-cell office:value-type="float" office:value="9781315393780" table:style-name="ce54">
            <text:p>9781315393780</text:p>
          </table:table-cell>
          <table:table-cell office:value-type="string" table:style-name="ce55">
            <text:p>9781498774901</text:p>
          </table:table-cell>
          <table:table-cell office:value-type="string" table:style-name="ce30">
            <text:p>Advanced DC/DC Converter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2nd</text:p>
          </table:table-cell>
          <table:table-cell office:value-type="string" table:style-name="ce30">
            <text:p>Luo , Fang Lin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393780">https://www.taylorfrancis.com/books/9781315393780</text:a></text:p>
          </table:table-cell>
          <table:table-cell table:number-columns-repeated="16371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9 土木、水利、 工程</text:p>
          </table:table-cell>
          <table:table-cell office:value-type="float" office:value="9781315163345" table:style-name="ce54">
            <text:p>9781315163345</text:p>
          </table:table-cell>
          <table:table-cell office:value-type="string" table:style-name="ce55">
            <text:p>9781482229264</text:p>
          </table:table-cell>
          <table:table-cell office:value-type="string" table:style-name="ce30">
            <text:p>Biological Wastewater Treatment Processes: Mass and Heat Balanc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Dionisi , Davide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315163345">https://www.taylorfrancis.com/books/9781315163345</text:a></text:p>
          </table:table-cell>
          <table:table-cell table:number-columns-repeated="16371"/>
        </table:table-row>
        <table:table-row table:style-name="ro1">
          <table:table-cell office:value-type="float" office:value="288" table:style-name="ce38">
            <text:p>288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12 電信工程</text:p>
          </table:table-cell>
          <table:table-cell office:value-type="float" office:value="9781466586604" table:style-name="ce53">
            <text:p>9781466586604</text:p>
          </table:table-cell>
          <table:table-cell office:value-type="string" table:style-name="ce55">
            <text:p>9781466586574</text:p>
          </table:table-cell>
          <table:table-cell office:value-type="string" table:style-name="ce30">
            <text:p>Advanced Ultrawideband Radar: Signals, Targets, and Application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Taylor , James D.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7">
            <text:p>無光碟附件</text:p>
          </table:table-cell>
          <table:table-cell office:value-type="string" table:style-name="ce41">
            <text:p><text:a xlink:href="https://www.taylorfrancis.com/books/9781466586604">https://www.taylorfrancis.com/books/9781466586604</text:a></text:p>
          </table:table-cell>
          <table:table-cell table:number-columns-repeated="16371"/>
        </table:table-row>
        <table:table-row table:style-name="ro1">
          <table:table-cell office:value-type="float" office:value="289" table:style-name="ce38">
            <text:p>289</text:p>
          </table:table-cell>
          <table:table-cell office:value-type="string" table:style-name="ce43">
            <text:p>Medicine</text:p>
          </table:table-cell>
          <table:table-cell office:value-type="string" table:style-name="ce43">
            <text:p>E17 醫學工程</text:p>
          </table:table-cell>
          <table:table-cell office:value-type="float" office:value="9781315367484" table:style-name="ce44">
            <text:p>9781315367484</text:p>
          </table:table-cell>
          <table:table-cell office:value-type="string" table:style-name="ce45">
            <text:p>9781498763950</text:p>
          </table:table-cell>
          <table:table-cell office:value-type="string" table:style-name="ce43">
            <text:p>Visual Tracking in Conventional Minimally Invasive Surger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43">
            <text:p>Payandeh, Shahram</text:p>
          </table:table-cell>
          <table:table-cell office:value-type="string" table:style-name="ce43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315367484">https://www.taylorfrancis.com/books/9781315367484</text:a></text:p>
          </table:table-cell>
          <table:table-cell table:number-columns-repeated="16371"/>
        </table:table-row>
        <table:table-row table:style-name="ro1">
          <table:table-cell office:value-type="float" office:value="290" table:style-name="ce38">
            <text:p>290</text:p>
          </table:table-cell>
          <table:table-cell office:value-type="string" table:style-name="ce43">
            <text:p>Science &amp; Technology</text:p>
          </table:table-cell>
          <table:table-cell office:value-type="string" table:style-name="ce43">
            <text:p>E09 土木、水利、 工程</text:p>
          </table:table-cell>
          <table:table-cell office:value-type="float" office:value="9780203870785" table:style-name="ce44">
            <text:p>9780203870785</text:p>
          </table:table-cell>
          <table:table-cell office:value-type="string" table:style-name="ce45">
            <text:p>9780415554503</text:p>
          </table:table-cell>
          <table:table-cell office:value-type="string" table:style-name="ce43">
            <text:p>Design in Modular Constructio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43">
            <text:p>Lawson, Mark; Ogden, Ray; Goodier, <text:s/>Chris</text:p>
          </table:table-cell>
          <table:table-cell office:value-type="string" table:style-name="ce43">
            <text:p>CRC Press</text:p>
          </table:table-cell>
          <table:table-cell office:value-type="float" office:value="2014" table:style-name="ce32">
            <text:p>2014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0429206726">https://www.taylorfrancis.com/books/9780429206726</text:a></text:p>
          </table:table-cell>
          <table:table-cell table:number-columns-repeated="16371"/>
        </table:table-row>
        <table:table-row table:style-name="ro1">
          <table:table-cell office:value-type="float" office:value="291" table:style-name="ce38">
            <text:p>291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1020D7 病理及法醫</text:p>
          </table:table-cell>
          <table:table-cell office:value-type="float" office:value="9780429258084" table:style-name="ce47">
            <text:p>9780429258084</text:p>
          </table:table-cell>
          <table:table-cell office:value-type="string" table:style-name="ce48">
            <text:p>9781498733076</text:p>
          </table:table-cell>
          <table:table-cell office:value-type="string" table:style-name="ce46">
            <text:p>Forensic Uses of Digital Imaging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2nd</text:p>
          </table:table-cell>
          <table:table-cell office:value-type="string" table:style-name="ce46">
            <text:p>Russ, John C.</text:p>
          </table:table-cell>
          <table:table-cell office:value-type="string" table:style-name="ce46">
            <text:p>CRC Press</text:p>
          </table:table-cell>
          <table:table-cell office:value-type="float" office:value="2016" table:style-name="ce35">
            <text:p>2016</text:p>
          </table:table-cell>
          <table:table-cell office:value-type="string" table:style-name="ce35">
            <text:p>無光碟附件</text:p>
          </table:table-cell>
          <table:table-cell office:value-type="string" table:style-name="ce36">
            <text:p><text:a xlink:href="https://www.taylorfrancis.com/books/9780429258084">https://www.taylorfrancis.com/books/9780429258084</text:a></text:p>
          </table:table-cell>
          <table:table-cell table:number-columns-repeated="16371"/>
        </table:table-row>
        <table:table-row table:style-name="ro1">
          <table:table-cell office:value-type="float" office:value="292" table:style-name="ce38">
            <text:p>292</text:p>
          </table:table-cell>
          <table:table-cell office:value-type="string" table:style-name="ce43">
            <text:p>Science &amp; Technology</text:p>
          </table:table-cell>
          <table:table-cell office:value-type="string" table:style-name="ce43">
            <text:p>E08 資訊</text:p>
          </table:table-cell>
          <table:table-cell office:value-type="float" office:value="9781482249088" table:style-name="ce44">
            <text:p>9781482249088</text:p>
          </table:table-cell>
          <table:table-cell office:value-type="string" table:style-name="ce45">
            <text:p>9781482249071</text:p>
          </table:table-cell>
          <table:table-cell office:value-type="string" table:style-name="ce43">
            <text:p>Handbook of Big Data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43">
            <text:p>Bühlmann, Peter; Drineas, Petros; Kane, Michael; Laan, Mark van der</text:p>
          </table:table-cell>
          <table:table-cell office:value-type="string" table:style-name="ce43">
            <text:p>Chapman and Hall/CRC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e/9780429162985">https://www.taylorfrancis.com/books/e/9780429162985</text:a></text:p>
          </table:table-cell>
          <table:table-cell table:number-columns-repeated="16371"/>
        </table:table-row>
        <table:table-row table:style-name="ro1">
          <table:table-cell office:value-type="float" office:value="293" table:style-name="ce38">
            <text:p>293</text:p>
          </table:table-cell>
          <table:table-cell office:value-type="string" table:style-name="ce43">
            <text:p>Science &amp; Technology</text:p>
          </table:table-cell>
          <table:table-cell office:value-type="string" table:style-name="ce43">
            <text:p>E12 電信工程</text:p>
          </table:table-cell>
          <table:table-cell office:value-type="float" office:value="9781482224818" table:style-name="ce44">
            <text:p>9781482224818</text:p>
          </table:table-cell>
          <table:table-cell office:value-type="string" table:style-name="ce45">
            <text:p>9781482224801</text:p>
          </table:table-cell>
          <table:table-cell office:value-type="string" table:style-name="ce43">
            <text:p>Mobile Evolution: Insights on Connectivity and Servic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43">
            <text:p>Thalanany, Sebastian</text:p>
          </table:table-cell>
          <table:table-cell office:value-type="string" table:style-name="ce43">
            <text:p>CRC Press</text:p>
          </table:table-cell>
          <table:table-cell office:value-type="float" office:value="2015" table:style-name="ce32">
            <text:p>2015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0429161810">https://www.taylorfrancis.com/books/9780429161810</text:a></text:p>
          </table:table-cell>
          <table:table-cell table:number-columns-repeated="16371"/>
        </table:table-row>
        <table:table-row table:style-name="ro1">
          <table:table-cell office:value-type="float" office:value="294" table:style-name="ce38">
            <text:p>294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M05 地球科學</text:p>
          </table:table-cell>
          <table:table-cell office:value-type="float" office:value="9781466566484" table:style-name="ce44">
            <text:p>9781466566484</text:p>
          </table:table-cell>
          <table:table-cell office:value-type="string" table:style-name="ce45">
            <text:p>9781466566477</text:p>
          </table:table-cell>
          <table:table-cell office:value-type="string" table:style-name="ce30">
            <text:p>Building Earth Observation Camera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Joseph, George</text:p>
          </table:table-cell>
          <table:table-cell office:value-type="string" table:style-name="ce30">
            <text:p>CRC Press</text:p>
          </table:table-cell>
          <table:table-cell office:value-type="float" office:value="2015" table:style-name="ce32">
            <text:p>2015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66566484">https://www.taylorfrancis.com/books/9781466566484</text:a></text:p>
          </table:table-cell>
          <table:table-cell table:number-columns-repeated="16371"/>
        </table:table-row>
        <table:table-row table:style-name="ro1">
          <table:table-cell office:value-type="float" office:value="295" table:style-name="ce38">
            <text:p>295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7 食品工程</text:p>
          </table:table-cell>
          <table:table-cell office:value-type="float" office:value="9781466598249" table:style-name="ce44">
            <text:p>9781466598249</text:p>
          </table:table-cell>
          <table:table-cell office:value-type="string" table:style-name="ce45">
            <text:p>9781466598232</text:p>
          </table:table-cell>
          <table:table-cell office:value-type="string" table:style-name="ce30">
            <text:p>Cocoa Production and Processing Technolog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Afoakwa, Emmanuel Ohene</text:p>
          </table:table-cell>
          <table:table-cell office:value-type="string" table:style-name="ce30">
            <text:p>CRC Press</text:p>
          </table:table-cell>
          <table:table-cell office:value-type="float" office:value="2014" table:style-name="ce32">
            <text:p>2014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66598249">https://www.taylorfrancis.com/books/9781466598249</text:a></text:p>
          </table:table-cell>
          <table:table-cell table:number-columns-repeated="16371"/>
        </table:table-row>
        <table:table-row table:style-name="ro1">
          <table:table-cell office:value-type="float" office:value="296" table:style-name="ce38">
            <text:p>296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8 資訊</text:p>
          </table:table-cell>
          <table:table-cell office:value-type="float" office:value="9781482215403" table:style-name="ce44">
            <text:p>9781482215403</text:p>
          </table:table-cell>
          <table:table-cell office:value-type="string" table:style-name="ce45">
            <text:p>9781482215397</text:p>
          </table:table-cell>
          <table:table-cell office:value-type="string" table:style-name="ce30">
            <text:p>Data Structure Practice: for Collegiate Programming Contests and Educatio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Wu, Yonghui; Wang, Jiande</text:p>
          </table:table-cell>
          <table:table-cell office:value-type="string" table:style-name="ce30">
            <text:p>CRC Pres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82215403">https://www.taylorfrancis.com/books/9781482215403</text:a></text:p>
          </table:table-cell>
          <table:table-cell table:number-columns-repeated="16371"/>
        </table:table-row>
        <table:table-row table:style-name="ro1">
          <table:table-cell office:value-type="float" office:value="297" table:style-name="ce38">
            <text:p>297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B3010G0 森林、水保及生態</text:p>
          </table:table-cell>
          <table:table-cell office:value-type="float" office:value="9781466594692" table:style-name="ce44">
            <text:p>9781466594692</text:p>
          </table:table-cell>
          <table:table-cell office:value-type="string" table:style-name="ce45">
            <text:p>9781466594685</text:p>
          </table:table-cell>
          <table:table-cell office:value-type="string" table:style-name="ce30">
            <text:p>Ectomycorrhizal Symbioses in Tropical and Neotropical Forest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Bâ, Amadou M.; McGuire, Krista L.; Diédhiou, Abdala G.</text:p>
          </table:table-cell>
          <table:table-cell office:value-type="string" table:style-name="ce30">
            <text:p>CRC Press</text:p>
          </table:table-cell>
          <table:table-cell office:value-type="float" office:value="2014" table:style-name="ce32">
            <text:p>2014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66594692">https://www.taylorfrancis.com/books/9781466594692</text:a></text:p>
          </table:table-cell>
          <table:table-cell table:number-columns-repeated="16371"/>
        </table:table-row>
        <table:table-row table:style-name="ro1">
          <table:table-cell office:value-type="float" office:value="298" table:style-name="ce38">
            <text:p>298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8 資訊</text:p>
          </table:table-cell>
          <table:table-cell office:value-type="float" office:value="9781315215600" table:style-name="ce44">
            <text:p>9781315215600</text:p>
          </table:table-cell>
          <table:table-cell office:value-type="string" table:style-name="ce45">
            <text:p>9781466593923</text:p>
          </table:table-cell>
          <table:table-cell office:value-type="string" table:style-name="ce30">
            <text:p>Embedded Software Development: The Open-Source Approach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Bertolotti, Ivan Cibrario; Hu, Tingting</text:p>
          </table:table-cell>
          <table:table-cell office:value-type="string" table:style-name="ce30">
            <text:p>CRC Pres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66593930">https://www.taylorfrancis.com/books/9781466593930</text:a></text:p>
          </table:table-cell>
          <table:table-cell table:number-columns-repeated="16371"/>
        </table:table-row>
        <table:table-row table:style-name="ro1">
          <table:table-cell office:value-type="float" office:value="299" table:style-name="ce38">
            <text:p>299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61 控制工程</text:p>
          </table:table-cell>
          <table:table-cell office:value-type="float" office:value="9781315222486" table:style-name="ce44">
            <text:p>9781315222486</text:p>
          </table:table-cell>
          <table:table-cell office:value-type="string" table:style-name="ce45">
            <text:p>9781498734387</text:p>
          </table:table-cell>
          <table:table-cell office:value-type="string" table:style-name="ce30">
            <text:p>Embedded Systems and Robotics with Open Source Tool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Dey, Nilanjan; Mukherjee, Amartya</text:p>
          </table:table-cell>
          <table:table-cell office:value-type="string" table:style-name="ce30">
            <text:p>CRC Pres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98734400">https://www.taylorfrancis.com/books/9781498734400</text:a></text:p>
          </table:table-cell>
          <table:table-cell table:number-columns-repeated="16371"/>
        </table:table-row>
        <table:table-row table:style-name="ro1">
          <table:table-cell office:value-type="float" office:value="300" table:style-name="ce38">
            <text:p>300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6 材料工程</text:p>
          </table:table-cell>
          <table:table-cell office:value-type="float" office:value="9781439848593" table:style-name="ce44">
            <text:p>9781439848593</text:p>
          </table:table-cell>
          <table:table-cell office:value-type="string" table:style-name="ce45">
            <text:p>9781439848586</text:p>
          </table:table-cell>
          <table:table-cell office:value-type="string" table:style-name="ce30">
            <text:p>Experimental Characterization of Advanced Composite Material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4th</text:p>
          </table:table-cell>
          <table:table-cell office:value-type="string" table:style-name="ce30">
            <text:p>Carlsson, Leif A.; Adams, Donald F; Pipes, R. Byron</text:p>
          </table:table-cell>
          <table:table-cell office:value-type="string" table:style-name="ce30">
            <text:p>CRC Press</text:p>
          </table:table-cell>
          <table:table-cell office:value-type="float" office:value="2014" table:style-name="ce32">
            <text:p>2014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39848593">https://www.taylorfrancis.com/books/9781439848593</text:a></text:p>
          </table:table-cell>
          <table:table-cell table:number-columns-repeated="16371"/>
        </table:table-row>
        <table:table-row table:style-name="ro1">
          <table:table-cell office:value-type="float" office:value="301" table:style-name="ce38">
            <text:p>301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8 資訊</text:p>
          </table:table-cell>
          <table:table-cell office:value-type="float" office:value="9781498705660" table:style-name="ce44">
            <text:p>9781498705660</text:p>
          </table:table-cell>
          <table:table-cell office:value-type="string" table:style-name="ce45">
            <text:p>9781498705653</text:p>
          </table:table-cell>
          <table:table-cell office:value-type="string" table:style-name="ce30">
            <text:p>Extremal Optimization: Fundamentals, Algorithms, and Application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Lu, Yong-Zai; Chen, Yu-Wang; Chen, Min-Rong; Chen, Peng; Zeng, Guo-Qiang</text:p>
          </table:table-cell>
          <table:table-cell office:value-type="string" table:style-name="ce30">
            <text:p>Auerbach Publications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98705660">https://www.taylorfrancis.com/books/9781498705660</text:a></text:p>
          </table:table-cell>
          <table:table-cell table:number-columns-repeated="16371"/>
        </table:table-row>
        <table:table-row table:style-name="ro1">
          <table:table-cell office:value-type="float" office:value="302" table:style-name="ce38">
            <text:p>302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9 土木、水利、 工程</text:p>
          </table:table-cell>
          <table:table-cell office:value-type="float" office:value="9781315794099" table:style-name="ce44">
            <text:p>9781315794099</text:p>
          </table:table-cell>
          <table:table-cell office:value-type="string" table:style-name="ce45">
            <text:p>9781138001435</text:p>
          </table:table-cell>
          <table:table-cell office:value-type="string" table:style-name="ce30">
            <text:p>Integrated Water Resources Management in the 21st Century: Revisiting the paradigm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Martinez-Santos, Pedro; Aldaya, Maite M.; Llamas, M. Ramón</text:p>
          </table:table-cell>
          <table:table-cell office:value-type="string" table:style-name="ce30">
            <text:p>CRC Press</text:p>
          </table:table-cell>
          <table:table-cell office:value-type="float" office:value="2014" table:style-name="ce32">
            <text:p>2014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315794099">https://www.taylorfrancis.com/books/9781315794099</text:a></text:p>
          </table:table-cell>
          <table:table-cell table:number-columns-repeated="16371"/>
        </table:table-row>
        <table:table-row table:style-name="ro1">
          <table:table-cell office:value-type="float" office:value="303" table:style-name="ce38">
            <text:p>303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M03 物理</text:p>
          </table:table-cell>
          <table:table-cell office:value-type="float" office:value="9781482210569" table:style-name="ce44">
            <text:p>9781482210569</text:p>
          </table:table-cell>
          <table:table-cell office:value-type="string" table:style-name="ce45">
            <text:p>9781482210552</text:p>
          </table:table-cell>
          <table:table-cell office:value-type="string" table:style-name="ce30">
            <text:p>Wavelet Analysis in Civil Engineering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Chatterjee, Pranesh</text:p>
          </table:table-cell>
          <table:table-cell office:value-type="string" table:style-name="ce30">
            <text:p>CRC Press</text:p>
          </table:table-cell>
          <table:table-cell office:value-type="float" office:value="2015" table:style-name="ce32">
            <text:p>2015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82210569">https://www.taylorfrancis.com/books/9781482210569</text:a></text:p>
          </table:table-cell>
          <table:table-cell table:number-columns-repeated="16371"/>
        </table:table-row>
        <table:table-row table:style-name="ro1">
          <table:table-cell office:value-type="float" office:value="304" table:style-name="ce38">
            <text:p>304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12 電信工程</text:p>
          </table:table-cell>
          <table:table-cell office:value-type="float" office:value="9781466518117" table:style-name="ce44">
            <text:p>9781466518117</text:p>
          </table:table-cell>
          <table:table-cell office:value-type="string" table:style-name="ce45">
            <text:p>9781466518100</text:p>
          </table:table-cell>
          <table:table-cell office:value-type="string" table:style-name="ce30">
            <text:p>Wireless Sensor Networks: From Theory to Application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El Emary, Ibrahiem M. M.; Ramakrishnan, S.</text:p>
          </table:table-cell>
          <table:table-cell office:value-type="string" table:style-name="ce30">
            <text:p>CRC Press</text:p>
          </table:table-cell>
          <table:table-cell office:value-type="float" office:value="2014" table:style-name="ce32">
            <text:p>2014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66518117">https://www.taylorfrancis.com/books/9781466518117</text:a></text:p>
          </table:table-cell>
          <table:table-cell table:number-columns-repeated="16371"/>
        </table:table-row>
        <table:table-row table:style-name="ro1">
          <table:table-cell office:value-type="float" office:value="305" table:style-name="ce38">
            <text:p>305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7 食品工程</text:p>
          </table:table-cell>
          <table:table-cell office:value-type="float" office:value="9781315371443" table:style-name="ce44">
            <text:p>9781315371443</text:p>
          </table:table-cell>
          <table:table-cell office:value-type="string" table:style-name="ce45">
            <text:p>9781498708746</text:p>
          </table:table-cell>
          <table:table-cell office:value-type="string" table:style-name="ce30">
            <text:p>Food Toxicolog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Bagchi , Debasis; Swaroop, Anand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98708753">https://www.taylorfrancis.com/books/9781498708753</text:a></text:p>
          </table:table-cell>
          <table:table-cell table:number-columns-repeated="16371"/>
        </table:table-row>
        <table:table-row table:style-name="ro1">
          <table:table-cell office:value-type="float" office:value="306" table:style-name="ce38">
            <text:p>306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08 資訊</text:p>
          </table:table-cell>
          <table:table-cell office:value-type="float" office:value="9781482218275" table:style-name="ce44">
            <text:p>9781482218275</text:p>
          </table:table-cell>
          <table:table-cell office:value-type="string" table:style-name="ce45">
            <text:p>9781482218268</text:p>
          </table:table-cell>
          <table:table-cell office:value-type="string" table:style-name="ce30">
            <text:p>Integrating Scale in Remote Sensing and GI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Quattrochi , Dale A.; Wentz, Elizabeth A.; Lam, Nina Siu-Ngan; Emerson, Charles W.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82218275">https://www.taylorfrancis.com/books/9781482218275</text:a></text:p>
          </table:table-cell>
          <table:table-cell table:number-columns-repeated="16371"/>
        </table:table-row>
        <table:table-row table:style-name="ro1">
          <table:table-cell office:value-type="float" office:value="307" table:style-name="ce38">
            <text:p>307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12 電信工程</text:p>
          </table:table-cell>
          <table:table-cell office:value-type="float" office:value="9781315372747" table:style-name="ce44">
            <text:p>9781315372747</text:p>
          </table:table-cell>
          <table:table-cell office:value-type="string" table:style-name="ce45">
            <text:p>9781482246940</text:p>
          </table:table-cell>
          <table:table-cell office:value-type="string" table:style-name="ce30">
            <text:p>Noises in Optical Communications and Photonic System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Binh , Le Nguyen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82246957">https://www.taylorfrancis.com/books/9781482246957</text:a></text:p>
          </table:table-cell>
          <table:table-cell table:number-columns-repeated="16371"/>
        </table:table-row>
        <table:table-row table:style-name="ro1">
          <table:table-cell office:value-type="float" office:value="308" table:style-name="ce38">
            <text:p>308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E10 能源科技</text:p>
          </table:table-cell>
          <table:table-cell office:value-type="float" office:value="9781315368047" table:style-name="ce44">
            <text:p>9781315368047</text:p>
          </table:table-cell>
          <table:table-cell office:value-type="string" table:style-name="ce45">
            <text:p>9781498754439</text:p>
          </table:table-cell>
          <table:table-cell office:value-type="string" table:style-name="ce30">
            <text:p>Energy Security and Sustainability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st</text:p>
          </table:table-cell>
          <table:table-cell office:value-type="string" table:style-name="ce30">
            <text:p>Shukla , Amritanshu; Sharma, Atul</text:p>
          </table:table-cell>
          <table:table-cell office:value-type="string" table:style-name="ce30">
            <text:p>CRC Press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無光碟附件</text:p>
          </table:table-cell>
          <table:table-cell office:value-type="string" table:style-name="ce36">
            <text:p><text:a xlink:href="https://www.taylorfrancis.com/books/9781498754446">https://www.taylorfrancis.com/books/9781498754446</text:a></text:p>
          </table:table-cell>
          <table:table-cell table:number-columns-repeated="16371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2" style:family="table-cell">
      <style:table-cell-properties fo:background-color="#FF99CC"/>
      <style:text-properties fo:color="#800080" style:font-family-generic="roman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17-07-26T07:18:30Z</meta:creation-date>
    <dc:date>2023-03-22T09:02:10Z</dc:date>
    <meta:print-date>2019-08-27T08:57:58Z</meta:print-date>
  </office:meta>
</office:document-meta>
</file>